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800000030042FDE9B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'est juste pour essayer</text:p>
      <text:p text:style-name="Standard"/>
      <text:p text:style-name="Standard"><draw:frame draw:style-name="fr1" draw:name="Image1" text:anchor-type="paragraph" svg:x="4.332cm" svg:y="0.078cm" svg:width="6.867cm" svg:height="6.108cm" draw:z-index="0"><draw:image xlink:href="Pictures/10000000000004800000030042FDE9B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11-08-28T21:42:53</meta:creation-date>
    <dc:date>2011-08-28T21:43:38</dc:date>
    <dc:language>fr-FR</dc:language>
    <meta:editing-cycles>2</meta:editing-cycles>
    <meta:editing-duration>PT5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4" meta:character-count="24"/>
  </office:meta>
</office:document-meta>
</file>