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3.7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c0c0c0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 style:data-style-name="N108">
      <style:table-cell-properties fo:border="0.002cm solid #000000"/>
    </style:style>
    <style:style style:name="ce11" style:family="table-cell" style:parent-style-name="Default" style:data-style-name="N108">
      <style:table-cell-properties fo:background-color="#c0c0c0" fo:border="0.002cm solid #000000"/>
    </style:style>
    <style:style style:name="ce12" style:family="table-cell" style:parent-style-name="Default" style:data-style-name="N107">
      <style:table-cell-properties fo:border="0.002cm solid #000000"/>
    </style:style>
    <style:style style:name="ce13" style:family="table-cell" style:parent-style-name="Default" style:data-style-name="N107">
      <style:table-cell-properties fo:background-color="#c0c0c0" fo:border="0.002cm solid #000000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row table:style-name="ro1">
          <table:table-cell table:formula="of:=0.95^20" office:value-type="float" office:value="0.358485922408543">
            <text:p>0,3584859224</text:p>
          </table:table-cell>
          <table:table-cell table:number-columns-repeated="2"/>
          <table:table-cell table:formula="of:=0.95^50" office:value-type="float" office:value="0.0769449752767136">
            <text:p>0,0769449753</text:p>
          </table:table-cell>
          <table:table-cell table:number-columns-repeated="2"/>
        </table:table-row>
        <table:table-row table:style-name="ro1">
          <table:table-cell table:formula="of:=1-[.A1]" office:value-type="float" office:value="0.641514077591457">
            <text:p>0,6415140776</text:p>
          </table:table-cell>
          <table:table-cell table:formula="of:=[.A2]*10" office:value-type="float" office:value="6.41514077591457">
            <text:p>6,4151407759</text:p>
          </table:table-cell>
          <table:table-cell table:formula="of:=10+20*[.B2]" office:value-type="float" office:value="138.302815518291">
            <text:p>138,3028155183</text:p>
          </table:table-cell>
          <table:table-cell table:formula="of:=1-[.D1]" office:value-type="float" office:value="0.923055024723286">
            <text:p>0,9230550247</text:p>
          </table:table-cell>
          <table:table-cell table:formula="of:=4*[.D2]" office:value-type="float" office:value="3.69222009889315">
            <text:p>3,6922200989</text:p>
          </table:table-cell>
          <table:table-cell table:formula="of:=4+50*[.E2]" office:value-type="float" office:value="188.611004944657">
            <text:p>188,6110049447</text:p>
          </table:table-cell>
        </table:table-row>
      </table:table>
      <table:table table:name="Feuille2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1" table:default-cell-style-name="Default"/>
        <table:table-column table:style-name="co5" table:default-cell-style-name="ce10"/>
        <table:table-column table:style-name="co6" table:default-cell-style-name="ce10"/>
        <table:table-column table:style-name="co1" table:number-columns-repeated="2" table:default-cell-style-name="ce12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p=</text:p>
          </table:table-cell>
          <table:table-cell table:style-name="ce3" office:value-type="float" office:value="0.4">
            <text:p>0,4</text:p>
          </table:table-cell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nombre d'échantillons</text:p>
          </table:table-cell>
          <table:table-cell table:style-name="ce3" office:value-type="float" office:value="200">
            <text:p>200</text:p>
          </table:table-cell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office:value-type="string" table:number-columns-spanned="3" table:number-rows-spanned="1">
            <text:p>répartition</text:p>
          </table:table-cell>
          <table:covered-table-cell table:number-columns-repeated="2" table:style-name="ce6"/>
          <table:table-cell/>
          <table:table-cell table:style-name="ce8" office:value-type="string" table:number-columns-spanned="1" table:number-rows-spanned="2">
            <text:p>P(aucun échantillon infecté)</text:p>
          </table:table-cell>
          <table:table-cell table:style-name="ce9" office:value-type="string" table:number-columns-spanned="1" table:number-rows-spanned="2">
            <text:p>P(au moins 1 échantillon infecté)</text:p>
          </table:table-cell>
          <table:table-cell table:style-name="ce8" office:value-type="string" table:number-columns-spanned="1" table:number-rows-spanned="2">
            <text:p>E(X)</text:p>
          </table:table-cell>
          <table:table-cell table:style-name="ce8" office:value-type="string" table:number-columns-spanned="1" table:number-rows-spanned="2">
            <text:p>E(Y)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nbre de groupes</text:p>
          </table:table-cell>
          <table:table-cell office:value-type="string">
            <text:p>nb éch par gpe</text:p>
          </table:table-cell>
          <table:table-cell office:value-type="string">
            <text:p>total</text:p>
          </table:table-cell>
          <table:table-cell/>
          <table:covered-table-cell table:style-name="ce9"/>
          <table:covered-table-cell table:style-name="ce8"/>
          <table:covered-table-cell table:number-columns-repeated="2" table:style-name="ce9"/>
          <table:table-cell table:number-columns-repeated="1015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200/[.B5]"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formula="of:=(1-[.B$1])^[.C5]" office:value-type="float" office:value="4.26825223812024E-045">
            <text:p>0,00000</text:p>
          </table:table-cell>
          <table:table-cell table:formula="of:=1-[.F5]" office:value-type="float" office:value="1">
            <text:p>1,00000</text:p>
          </table:table-cell>
          <table:table-cell table:formula="of:=[.B5]*[.G5]" office:value-type="float" office:value="1">
            <text:p>1,0000</text:p>
          </table:table-cell>
          <table:table-cell table:formula="of:=[.B5]+[.C5]*[.H5]" office:value-type="float" office:value="201">
            <text:p>201,00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5" table:formula="of:=200/[.B6]" office:value-type="float" office:value="100">
            <text:p>100</text:p>
          </table:table-cell>
          <table:table-cell table:style-name="ce5" table:formula="of:=[.D5]" office:value-type="float" office:value="200">
            <text:p>200</text:p>
          </table:table-cell>
          <table:table-cell table:style-name="ce7"/>
          <table:table-cell table:style-name="ce11" table:formula="of:=(1-[.B$1])^[.C6]" office:value-type="float" office:value="6.53318623500069E-023">
            <text:p>0,00000</text:p>
          </table:table-cell>
          <table:table-cell table:style-name="ce11" table:formula="of:=1-[.F6]" office:value-type="float" office:value="1">
            <text:p>1,00000</text:p>
          </table:table-cell>
          <table:table-cell table:style-name="ce13" table:formula="of:=[.B6]*[.G6]" office:value-type="float" office:value="2">
            <text:p>2,0000</text:p>
          </table:table-cell>
          <table:table-cell table:style-name="ce13" table:formula="of:=[.B6]+[.C6]*[.H6]" office:value-type="float" office:value="202">
            <text:p>202,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200/[.B7]" office:value-type="float" office:value="50">
            <text:p>50</text:p>
          </table:table-cell>
          <table:table-cell table:formula="of:=[.D6]" office:value-type="float" office:value="200">
            <text:p>200</text:p>
          </table:table-cell>
          <table:table-cell/>
          <table:table-cell table:formula="of:=(1-[.B$1])^[.C7]" office:value-type="float" office:value="0.00000000000808281277464763">
            <text:p>0,00000</text:p>
          </table:table-cell>
          <table:table-cell table:formula="of:=1-[.F7]" office:value-type="float" office:value="0.999999999991917">
            <text:p>1,00000</text:p>
          </table:table-cell>
          <table:table-cell table:formula="of:=[.B7]*[.G7]" office:value-type="float" office:value="3.99999999996767">
            <text:p>4,0000</text:p>
          </table:table-cell>
          <table:table-cell table:formula="of:=[.B7]+[.C7]*[.H7]" office:value-type="float" office:value="203.999999998383">
            <text:p>204,00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5" table:formula="of:=200/[.B8]" office:value-type="float" office:value="40">
            <text:p>40</text:p>
          </table:table-cell>
          <table:table-cell table:style-name="ce5" table:formula="of:=[.D7]" office:value-type="float" office:value="200">
            <text:p>200</text:p>
          </table:table-cell>
          <table:table-cell table:style-name="ce7"/>
          <table:table-cell table:style-name="ce11" table:formula="of:=(1-[.B$1])^[.C8]" office:value-type="float" office:value="0.00000000133674945388437">
            <text:p>0,00000</text:p>
          </table:table-cell>
          <table:table-cell table:style-name="ce11" table:formula="of:=1-[.F8]" office:value-type="float" office:value="0.99999999866325">
            <text:p>1,00000</text:p>
          </table:table-cell>
          <table:table-cell table:style-name="ce13" table:formula="of:=[.B8]*[.G8]" office:value-type="float" office:value="4.99999999331625">
            <text:p>5,0000</text:p>
          </table:table-cell>
          <table:table-cell table:style-name="ce13" table:formula="of:=[.B8]+[.C8]*[.H8]" office:value-type="float" office:value="204.99999973265">
            <text:p>205,0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200/[.B9]" office:value-type="float" office:value="25">
            <text:p>25</text:p>
          </table:table-cell>
          <table:table-cell table:formula="of:=[.D8]" office:value-type="float" office:value="200">
            <text:p>200</text:p>
          </table:table-cell>
          <table:table-cell/>
          <table:table-cell table:formula="of:=(1-[.B$1])^[.C9]" office:value-type="float" office:value="0.00000284302880299297">
            <text:p>0,00000</text:p>
          </table:table-cell>
          <table:table-cell table:formula="of:=1-[.F9]" office:value-type="float" office:value="0.999997156971197">
            <text:p>1,00000</text:p>
          </table:table-cell>
          <table:table-cell table:formula="of:=[.B9]*[.G9]" office:value-type="float" office:value="7.99997725576958">
            <text:p>8,0000</text:p>
          </table:table-cell>
          <table:table-cell table:formula="of:=[.B9]+[.C9]*[.H9]" office:value-type="float" office:value="207.999431394239">
            <text:p>207,999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office:value-type="float" office:value="10">
            <text:p>10</text:p>
          </table:table-cell>
          <table:table-cell table:style-name="ce5" table:formula="of:=200/[.B10]" office:value-type="float" office:value="20">
            <text:p>20</text:p>
          </table:table-cell>
          <table:table-cell table:style-name="ce5" table:formula="of:=[.D9]" office:value-type="float" office:value="200">
            <text:p>200</text:p>
          </table:table-cell>
          <table:table-cell table:style-name="ce7"/>
          <table:table-cell table:style-name="ce11" table:formula="of:=(1-[.B$1])^[.C10]" office:value-type="float" office:value="0.0000365615844006297">
            <text:p>0,00004</text:p>
          </table:table-cell>
          <table:table-cell table:style-name="ce11" table:formula="of:=1-[.F10]" office:value-type="float" office:value="0.999963438415599">
            <text:p>0,99996</text:p>
          </table:table-cell>
          <table:table-cell table:style-name="ce13" table:formula="of:=[.B10]*[.G10]" office:value-type="float" office:value="9.99963438415599">
            <text:p>9,9996</text:p>
          </table:table-cell>
          <table:table-cell table:style-name="ce13" table:formula="of:=[.B10]+[.C10]*[.H10]" office:value-type="float" office:value="209.99268768312">
            <text:p>209,9927</text:p>
          </table:table-cell>
          <table:table-cell table:style-name="ce2" table:number-columns-repeated="1015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200/[.B11]" office:value-type="float" office:value="10">
            <text:p>10</text:p>
          </table:table-cell>
          <table:table-cell table:formula="of:=[.D10]" office:value-type="float" office:value="200">
            <text:p>200</text:p>
          </table:table-cell>
          <table:table-cell/>
          <table:table-cell table:formula="of:=(1-[.B$1])^[.C11]" office:value-type="float" office:value="0.0060466176">
            <text:p>0,00605</text:p>
          </table:table-cell>
          <table:table-cell table:formula="of:=1-[.F11]" office:value-type="float" office:value="0.9939533824">
            <text:p>0,99395</text:p>
          </table:table-cell>
          <table:table-cell table:formula="of:=[.B11]*[.G11]" office:value-type="float" office:value="19.879067648">
            <text:p>19,8791</text:p>
          </table:table-cell>
          <table:table-cell table:formula="of:=[.B11]+[.C11]*[.H11]" office:value-type="float" office:value="218.79067648">
            <text:p>218,7907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table:style-name="ce5" table:formula="of:=200/[.B12]" office:value-type="float" office:value="8">
            <text:p>8</text:p>
          </table:table-cell>
          <table:table-cell table:style-name="ce5" table:formula="of:=[.D11]" office:value-type="float" office:value="200">
            <text:p>200</text:p>
          </table:table-cell>
          <table:table-cell table:style-name="ce7"/>
          <table:table-cell table:style-name="ce11" table:formula="of:=(1-[.B$1])^[.C12]" office:value-type="float" office:value="0.01679616">
            <text:p>0,01680</text:p>
          </table:table-cell>
          <table:table-cell table:style-name="ce11" table:formula="of:=1-[.F12]" office:value-type="float" office:value="0.98320384">
            <text:p>0,98320</text:p>
          </table:table-cell>
          <table:table-cell table:style-name="ce13" table:formula="of:=[.B12]*[.G12]" office:value-type="float" office:value="24.580096">
            <text:p>24,5801</text:p>
          </table:table-cell>
          <table:table-cell table:style-name="ce13" table:formula="of:=[.B12]+[.C12]*[.H12]" office:value-type="float" office:value="221.640768">
            <text:p>221,640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200/[.B13]" office:value-type="float" office:value="5">
            <text:p>5</text:p>
          </table:table-cell>
          <table:table-cell table:formula="of:=[.D12]" office:value-type="float" office:value="200">
            <text:p>200</text:p>
          </table:table-cell>
          <table:table-cell/>
          <table:table-cell table:formula="of:=(1-[.B$1])^[.C13]" office:value-type="float" office:value="0.07776">
            <text:p>0,07776</text:p>
          </table:table-cell>
          <table:table-cell table:formula="of:=1-[.F13]" office:value-type="float" office:value="0.92224">
            <text:p>0,92224</text:p>
          </table:table-cell>
          <table:table-cell table:formula="of:=[.B13]*[.G13]" office:value-type="float" office:value="36.8896">
            <text:p>36,8896</text:p>
          </table:table-cell>
          <table:table-cell table:formula="of:=[.B13]+[.C13]*[.H13]" office:value-type="float" office:value="224.448">
            <text:p>224,448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office:value-type="float" office:value="50">
            <text:p>50</text:p>
          </table:table-cell>
          <table:table-cell table:style-name="ce5" table:formula="of:=200/[.B14]" office:value-type="float" office:value="4">
            <text:p>4</text:p>
          </table:table-cell>
          <table:table-cell table:style-name="ce5" table:formula="of:=[.D13]" office:value-type="float" office:value="200">
            <text:p>200</text:p>
          </table:table-cell>
          <table:table-cell table:style-name="ce7"/>
          <table:table-cell table:style-name="ce11" table:formula="of:=(1-[.B$1])^[.C14]" office:value-type="float" office:value="0.1296">
            <text:p>0,12960</text:p>
          </table:table-cell>
          <table:table-cell table:style-name="ce11" table:formula="of:=1-[.F14]" office:value-type="float" office:value="0.8704">
            <text:p>0,87040</text:p>
          </table:table-cell>
          <table:table-cell table:style-name="ce13" table:formula="of:=[.B14]*[.G14]" office:value-type="float" office:value="43.52">
            <text:p>43,5200</text:p>
          </table:table-cell>
          <table:table-cell table:style-name="ce13" table:formula="of:=[.B14]+[.C14]*[.H14]" office:value-type="float" office:value="224.08">
            <text:p>224,0800</text:p>
          </table:table-cell>
          <table:table-cell table:style-name="ce2" table:number-columns-repeated="1015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200/[.B15]" office:value-type="float" office:value="2">
            <text:p>2</text:p>
          </table:table-cell>
          <table:table-cell table:formula="of:=[.D14]" office:value-type="float" office:value="200">
            <text:p>200</text:p>
          </table:table-cell>
          <table:table-cell/>
          <table:table-cell table:formula="of:=(1-[.B$1])^[.C15]" office:value-type="float" office:value="0.36">
            <text:p>0,36000</text:p>
          </table:table-cell>
          <table:table-cell table:formula="of:=1-[.F15]" office:value-type="float" office:value="0.64">
            <text:p>0,64000</text:p>
          </table:table-cell>
          <table:table-cell table:formula="of:=[.B15]*[.G15]" office:value-type="float" office:value="64">
            <text:p>64,0000</text:p>
          </table:table-cell>
          <table:table-cell table:formula="of:=[.B15]+[.C15]*[.H15]" office:value-type="float" office:value="228">
            <text:p>228,00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200">
            <text:p>200</text:p>
          </table:table-cell>
          <table:table-cell table:style-name="ce5" table:formula="of:=200/[.B16]" office:value-type="float" office:value="1">
            <text:p>1</text:p>
          </table:table-cell>
          <table:table-cell table:style-name="ce5" table:formula="of:=[.D15]" office:value-type="float" office:value="200">
            <text:p>200</text:p>
          </table:table-cell>
          <table:table-cell table:style-name="ce7"/>
          <table:table-cell table:style-name="ce11" table:formula="of:=(1-[.B$1])^[.C16]" office:value-type="float" office:value="0.6">
            <text:p>0,60000</text:p>
          </table:table-cell>
          <table:table-cell table:style-name="ce11" table:formula="of:=1-[.F16]" office:value-type="float" office:value="0.4">
            <text:p>0,40000</text:p>
          </table:table-cell>
          <table:table-cell table:style-name="ce13" table:formula="of:=[.B16]*[.G16]" office:value-type="float" office:value="80">
            <text:p>80,0000</text:p>
          </table:table-cell>
          <table:table-cell table:style-name="ce13" table:formula="of:=[.B16]+[.C16]*[.H16]" office:value-type="float" office:value="280">
            <text:p>280,0000</text:p>
          </table:table-cell>
          <table:table-cell table:number-columns-repeated="1015"/>
        </table:table-row>
        <table:table-row table:style-name="ro1">
          <table:table-cell>
            <draw:frame table:end-cell-address="Feuille2.J42" table:end-x="0.058cm" table:end-y="0.14cm" draw:z-index="0" draw:style-name="gr1" svg:width="25.033cm" svg:height="11.092cm" svg:x="0.001cm" svg:y="0.339cm">
              <draw:object draw:notify-on-update-of-ranges="Feuille2.I3:Feuille2.I3 Feuille2.B5:Feuille2.B16 Feuille2.I4:Feuille2.I4 Feuille2.I5:Feuille2.I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5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2/06/2016</text:date>, <text:time>09:0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Girod</meta:initial-creator>
    <meta:creation-date>2012-12-23T18:48:51.79</meta:creation-date>
    <dc:date>2012-12-23T19:45:24.84</dc:date>
    <dc:creator>florent Girod</dc:creator>
    <meta:editing-duration>PT56M35S</meta:editing-duration>
    <meta:editing-cycles>2</meta:editing-cycles>
    <meta:generator>OpenOffice/4.1.2$Win32 OpenOffice.org_project/412m3$Build-9782</meta:generator>
    <meta:document-statistic meta:table-count="3" meta:cell-count="10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034cm" svg:height="11.093cm" xlink:href=".." xlink:type="simple" chart:class="chart:scatter" chart:style-name="ch1">
        <chart:plot-area chart:style-name="ch2" table:cell-range-address="Feuille2.I3:Feuille2.I16 Feuille2.B5:Feuille2.B16" chart:data-source-has-labels="both" svg:x="0.95cm" svg:y="1.019cm" svg:width="23.084cm" svg:height="9.433cm">
          <chartooo:coordinate-region svg:x="2.603cm" svg:y="1.232cm" svg:width="21.151cm" svg:height="8.547cm"/>
          <chart:axis chart:dimension="x" chart:name="primary-x" chart:style-name="ch3" chartooo:axis-type="auto">
            <chart:categories table:cell-range-address="Feuille2.I3:Feuille2.I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2.I5:Feuille2.I16" chart:label-cell-address="Feuille2.I4:Feuille2.I4" chart:class="chart:scatter">
            <chart:domain table:cell-range-address="Feuille2.B5:Feuille2.B16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/>
                <draw:g>
                  <svg:desc>Feuille2.I4:Feuille2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(Y)</text:p>
                <draw:g>
                  <svg:desc>Feuille2.I3:Feuille2.I3</svg:desc>
                </draw:g>
              </table:table-cell>
              <table:table-cell office:value-type="float" office:value="1">
                <text:p>1</text:p>
                <draw:g>
                  <svg:desc>Feuille2.B5:Feuille2.B16</svg:desc>
                </draw:g>
              </table:table-cell>
              <table:table-cell office:value-type="float" office:value="201">
                <text:p>201</text:p>
                <draw:g>
                  <svg:desc>Feuille2.I5:Feuille2.I16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203.999999998383">
                <text:p>203.999999998383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204.99999973265">
                <text:p>204.99999973265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207.999431394239">
                <text:p>207.999431394239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209.99268768312">
                <text:p>209.99268768312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218.79067648">
                <text:p>218.79067648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221.640768">
                <text:p>221.640768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224.448">
                <text:p>224.448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224.08">
                <text:p>224.08</text:p>
              </table:table-cell>
            </table:table-row>
            <table:table-row>
              <table:table-cell office:value-type="string"/>
              <table:table-cell office:value-type="float" office:value="100">
                <text:p>100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/>
              <table:table-cell office:value-type="float" office:value="200">
                <text:p>200</text:p>
              </table:table-cell>
              <table:table-cell office:value-type="float" office:value="280">
                <text:p>2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