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6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3.png"/>
  <manifest:file-entry manifest:media-type="image/png" manifest:full-path="Pictures/image26.png"/>
  <manifest:file-entry manifest:media-type="image/png" manifest:full-path="Pictures/image29.pn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5.png"/>
  <manifest:file-entry manifest:media-type="image/png" manifest:full-path="Pictures/image18.png"/>
  <manifest:file-entry manifest:media-type="image/png" manifest:full-path="Pictures/image22.png"/>
  <manifest:file-entry manifest:media-type="image/png" manifest:full-path="Pictures/image25.png"/>
  <manifest:file-entry manifest:media-type="image/png" manifest:full-path="Pictures/image28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4.png"/>
  <manifest:file-entry manifest:media-type="image/png" manifest:full-path="Pictures/image17.png"/>
  <manifest:file-entry manifest:media-type="image/png" manifest:full-path="Pictures/image21.png"/>
  <manifest:file-entry manifest:media-type="image/png" manifest:full-path="Pictures/image24.png"/>
  <manifest:file-entry manifest:media-type="image/png" manifest:full-path="Pictures/image27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3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799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2f2f2" fo:wrap-option="wrap"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2f2f2" fo:wrap-option="wrap" style:vertical-align="automatic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order-bottom="none" fo:wrap-option="wrap" fo:border-left="none" fo:border-right="none" fo:border-top="0.071cm solid #000000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2f2f2"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2" office:value-type="string" table:number-columns-spanned="2" table:number-rows-spanned="1">
            <text:p>Nation</text:p>
          </table:table-cell>
          <table:covered-table-cell/>
          <table:table-cell table:style-name="ce7">
            <draw:frame table:end-cell-address="Feuil1.C1" table:end-x="1.032cm" table:end-y="0.423cm" draw:z-index="0" draw:name="Picture 29" draw:style-name="gr1" svg:width="0.344cm" svg:height="0.344cm" svg:x="0.688cm" svg:y="0.079cm">
              <draw:image xlink:href="Pictures/image1.png" xlink:type="simple" xlink:show="embed" xlink:actuate="onLoad">
                <text:p/>
              </draw:image>
              <svg:desc>http://vancouver.franceolympique.com/vancouver/includes/images/medaille-or-mini.png</svg:desc>
            </draw:frame>
          </table:table-cell>
          <table:table-cell table:style-name="ce7">
            <draw:frame table:end-cell-address="Feuil1.D1" table:end-x="1.217cm" table:end-y="0.45cm" draw:z-index="1" draw:name="Picture 28" draw:style-name="gr1" svg:width="0.344cm" svg:height="0.344cm" svg:x="0.873cm" svg:y="0.106cm">
              <draw:image xlink:href="Pictures/image2.png" xlink:type="simple" xlink:show="embed" xlink:actuate="onLoad">
                <text:p/>
              </draw:image>
              <svg:desc>http://vancouver.franceolympique.com/vancouver/includes/images/medaille-ar-mini.png</svg:desc>
            </draw:frame>
          </table:table-cell>
          <table:table-cell table:style-name="ce7">
            <draw:frame table:end-cell-address="Feuil1.E1" table:end-x="1.217cm" table:end-y="0.476cm" draw:z-index="2" draw:name="Picture 27" draw:style-name="gr1" svg:width="0.344cm" svg:height="0.344cm" svg:x="0.873cm" svg:y="0.132cm">
              <draw:image xlink:href="Pictures/image3.png" xlink:type="simple" xlink:show="embed" xlink:actuate="onLoad">
                <text:p/>
              </draw:image>
              <svg:desc>http://vancouver.franceolympique.com/vancouver/includes/images/medaille-br-mini.png</svg:desc>
            </draw:frame>
          </table:table-cell>
          <table:table-cell table:style-name="ce2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3">
            <draw:frame table:end-cell-address="Feuil1.A2" table:end-x="0.953cm" table:end-y="0.476cm" draw:z-index="3" draw:name="Picture 26" draw:style-name="gr1" svg:width="0.953cm" svg:height="0.476cm" svg:x="0cm" svg:y="0cm">
              <draw:image xlink:href="Pictures/image4.png" xlink:type="simple" xlink:show="embed" xlink:actuate="onLoad">
                <text:p/>
              </draw:image>
              <svg:desc>http://vancouver.franceolympique.com/jo/fichiers/Image/flags/20px-CAN.png</svg:desc>
            </draw:frame>
          </table:table-cell>
          <table:table-cell table:style-name="ce5" office:value-type="string">
            <text:p>Canada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4">
            <draw:frame table:end-cell-address="Feuil1.A3" table:end-x="0.953cm" table:end-y="0.556cm" draw:z-index="4" draw:name="Picture 25" draw:style-name="gr1" svg:width="0.953cm" svg:height="0.556cm" svg:x="0cm" svg:y="0cm">
              <draw:image xlink:href="Pictures/image5.png" xlink:type="simple" xlink:show="embed" xlink:actuate="onLoad">
                <text:p/>
              </draw:image>
              <svg:desc>http://vancouver.franceolympique.com/jo/fichiers/Image/flags/20px-GER.png</svg:desc>
            </draw:frame>
          </table:table-cell>
          <table:table-cell table:style-name="ce6" office:value-type="string">
            <text:p>Allemagne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0">
            <text:p>30</text:p>
          </table:table-cell>
          <table:table-cell table:number-columns-repeated="1018"/>
        </table:table-row>
        <table:table-row table:style-name="ro5">
          <table:table-cell table:style-name="ce3">
            <draw:frame table:end-cell-address="Feuil1.A4" table:end-x="0.953cm" table:end-y="0.503cm" draw:z-index="5" draw:name="Picture 24" draw:style-name="gr1" svg:width="0.953cm" svg:height="0.503cm" svg:x="0cm" svg:y="0cm">
              <draw:image xlink:href="Pictures/image6.png" xlink:type="simple" xlink:show="embed" xlink:actuate="onLoad">
                <text:p/>
              </draw:image>
              <svg:desc>http://vancouver.franceolympique.com/jo/fichiers/Image/flags/20px-USA.png</svg:desc>
            </draw:frame>
          </table:table-cell>
          <table:table-cell table:style-name="ce5" office:value-type="string">
            <text:p>États-Unis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4">
          <table:table-cell table:style-name="ce4">
            <draw:frame table:end-cell-address="Feuil1.A6" table:end-x="0.953cm" table:end-y="0.162cm" draw:z-index="6" draw:name="Picture 23" draw:style-name="gr1" svg:width="0.953cm" svg:height="0.873cm" svg:x="0cm" svg:y="0cm">
              <draw:image xlink:href="Pictures/image7.png" xlink:type="simple" xlink:show="embed" xlink:actuate="onLoad">
                <text:p/>
              </draw:image>
              <svg:desc>http://vancouver.franceolympique.com/jo/fichiers/Image/flags/20px-NOR.png</svg:desc>
            </draw:frame>
          </table:table-cell>
          <table:table-cell table:style-name="ce6" office:value-type="string">
            <text:p>Norvège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3">
            <text:p>23</text:p>
          </table:table-cell>
          <table:table-cell table:number-columns-repeated="1018"/>
        </table:table-row>
        <table:table-row table:style-name="ro6">
          <table:table-cell table:style-name="ce3">
            <draw:frame table:end-cell-address="Feuil1.A7" table:end-x="0.953cm" table:end-y="0.082cm" draw:z-index="7" draw:name="Picture 22" draw:style-name="gr1" svg:width="0.953cm" svg:height="0.847cm" svg:x="0cm" svg:y="0cm">
              <draw:image xlink:href="Pictures/image8.png" xlink:type="simple" xlink:show="embed" xlink:actuate="onLoad">
                <text:p/>
              </draw:image>
              <svg:desc>http://vancouver.franceolympique.com/jo/fichiers/Image/flags/20px-KOR.png</svg:desc>
            </draw:frame>
          </table:table-cell>
          <table:table-cell table:style-name="ce5" office:value-type="string">
            <text:p>Corée du Sud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4">
            <draw:frame table:end-cell-address="Feuil1.A8" table:end-x="0.688cm" table:end-y="0.136cm" draw:z-index="8" draw:name="Picture 21" draw:style-name="gr1" svg:width="0.688cm" svg:height="0.847cm" svg:x="0cm" svg:y="0cm">
              <draw:image xlink:href="Pictures/image9.png" xlink:type="simple" xlink:show="embed" xlink:actuate="onLoad">
                <text:p/>
              </draw:image>
              <svg:desc>http://vancouver.franceolympique.com/jo/fichiers/Image/flags/20px-SUI.png</svg:desc>
            </draw:frame>
          </table:table-cell>
          <table:table-cell table:style-name="ce6" office:value-type="string">
            <text:p>Suisse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number-columns-repeated="1018"/>
        </table:table-row>
        <table:table-row table:style-name="ro3">
          <table:table-cell table:style-name="ce3">
            <draw:frame table:end-cell-address="Feuil1.A8" table:end-x="0.794cm" table:end-y="0.529cm" draw:z-index="9" draw:name="Picture 20" draw:style-name="gr1" svg:width="0.794cm" svg:height="0.529cm" svg:x="0cm" svg:y="0cm">
              <draw:image xlink:href="Pictures/image10.png" xlink:type="simple" xlink:show="embed" xlink:actuate="onLoad">
                <text:p/>
              </draw:image>
              <svg:desc>http://vancouver.franceolympique.com/jo/fichiers/Image/flags/20px-CHN.png</svg:desc>
            </draw:frame>
          </table:table-cell>
          <table:table-cell table:style-name="ce5" office:value-type="string">
            <text:p>Chine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4">
            <draw:frame table:end-cell-address="Feuil1.A9" table:end-x="0.794cm" table:end-y="0.529cm" draw:z-index="10" draw:name="Picture 19" draw:style-name="gr1" svg:width="0.794cm" svg:height="0.529cm" svg:x="0cm" svg:y="0cm">
              <draw:image xlink:href="Pictures/image11.png" xlink:type="simple" xlink:show="embed" xlink:actuate="onLoad">
                <text:p/>
              </draw:image>
              <svg:desc>http://vancouver.franceolympique.com/jo/fichiers/Image/flags/20px-SWE.png</svg:desc>
            </draw:frame>
          </table:table-cell>
          <table:table-cell table:style-name="ce6" office:value-type="string">
            <text:p>Suèd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number-columns-repeated="1018"/>
        </table:table-row>
        <table:table-row table:style-name="ro6">
          <table:table-cell table:style-name="ce3">
            <draw:frame table:end-cell-address="Feuil1.A10" table:end-x="0.688cm" table:end-y="0.45cm" draw:z-index="11" draw:name="Picture 18" draw:style-name="gr1" svg:width="0.688cm" svg:height="0.45cm" svg:x="0cm" svg:y="0cm">
              <draw:image xlink:href="Pictures/image12.png" xlink:type="simple" xlink:show="embed" xlink:actuate="onLoad">
                <text:p/>
              </draw:image>
              <svg:desc>http://vancouver.franceolympique.com/jo/fichiers/Image/flags/20px-AUT.png</svg:desc>
            </draw:frame>
          </table:table-cell>
          <table:table-cell table:style-name="ce5" office:value-type="string">
            <text:p>Autriche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7">
          <table:table-cell table:style-name="ce4">
            <draw:frame table:end-cell-address="Feuil1.A11" table:end-x="0.794cm" table:end-y="0.529cm" draw:z-index="12" draw:name="Picture 17" draw:style-name="gr1" svg:width="0.794cm" svg:height="0.529cm" svg:x="0cm" svg:y="0cm">
              <draw:image xlink:href="Pictures/image13.png" xlink:type="simple" xlink:show="embed" xlink:actuate="onLoad">
                <text:p/>
              </draw:image>
              <svg:desc>http://vancouver.franceolympique.com/jo/fichiers/Image/flags/20px-NED.png</svg:desc>
            </draw:frame>
          </table:table-cell>
          <table:table-cell table:style-name="ce6" office:value-type="string">
            <text:p>Pays-Ba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number-columns-repeated="1018"/>
        </table:table-row>
        <table:table-row table:style-name="ro8">
          <table:table-cell table:style-name="ce3">
            <draw:frame table:end-cell-address="Feuil1.A12" table:end-x="0.794cm" table:end-y="0.529cm" draw:z-index="13" draw:name="Picture 16" draw:style-name="gr1" svg:width="0.794cm" svg:height="0.529cm" svg:x="0cm" svg:y="0cm">
              <draw:image xlink:href="Pictures/image14.png" xlink:type="simple" xlink:show="embed" xlink:actuate="onLoad">
                <text:p/>
              </draw:image>
              <svg:desc>http://vancouver.franceolympique.com/jo/fichiers/Image/flags/20px-RUS.png</svg:desc>
            </draw:frame>
          </table:table-cell>
          <table:table-cell table:style-name="ce5" office:value-type="string">
            <text:p>Russie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9">
          <table:table-cell table:style-name="ce4">
            <draw:frame table:end-cell-address="Feuil1.A13" table:end-x="0.794cm" table:end-y="0.529cm" draw:z-index="14" draw:name="Picture 15" draw:style-name="gr1" svg:width="0.794cm" svg:height="0.529cm" svg:x="0cm" svg:y="0cm">
              <draw:image xlink:href="Pictures/image15.png" xlink:type="simple" xlink:show="embed" xlink:actuate="onLoad">
                <text:p/>
              </draw:image>
              <svg:desc>http://vancouver.franceolympique.com/jo/fichiers/Image/flags/20px-FRA.png</svg:desc>
            </draw:frame>
          </table:table-cell>
          <table:table-cell table:style-name="ce6" office:value-type="string">
            <text:p>Franc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number-columns-repeated="1018"/>
        </table:table-row>
        <table:table-row table:style-name="ro11">
          <table:table-cell table:style-name="ce3">
            <draw:frame table:end-cell-address="Feuil1.A14" table:end-x="0.953cm" table:end-y="0.476cm" draw:z-index="15" draw:name="Picture 14" draw:style-name="gr1" svg:width="0.953cm" svg:height="0.476cm" svg:x="0cm" svg:y="0cm">
              <draw:image xlink:href="Pictures/image16.png" xlink:type="simple" xlink:show="embed" xlink:actuate="onLoad">
                <text:p/>
              </draw:image>
              <svg:desc>http://vancouver.franceolympique.com/jo/fichiers/Image/flags/20px-AUS.png</svg:desc>
            </draw:frame>
          </table:table-cell>
          <table:table-cell table:style-name="ce5" office:value-type="string">
            <text:p>Australi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1018"/>
        </table:table-row>
        <table:table-row table:style-name="ro8">
          <table:table-cell table:style-name="ce4">
            <draw:frame table:end-cell-address="Feuil1.A15" table:end-x="0.794cm" table:end-y="0.529cm" draw:z-index="16" draw:name="Picture 13" draw:style-name="gr1" svg:width="0.794cm" svg:height="0.529cm" svg:x="0cm" svg:y="0cm">
              <draw:image xlink:href="Pictures/image17.png" xlink:type="simple" xlink:show="embed" xlink:actuate="onLoad">
                <text:p/>
              </draw:image>
              <svg:desc>http://vancouver.franceolympique.com/jo/fichiers/Image/flags/20px-CZE.png</svg:desc>
            </draw:frame>
          </table:table-cell>
          <table:table-cell table:style-name="ce6" office:value-type="string">
            <text:p>République tchèqu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3">
            <draw:frame table:end-cell-address="Feuil1.A16" table:end-x="0.794cm" table:end-y="0.529cm" draw:z-index="17" draw:name="Picture 12" draw:style-name="gr1" svg:width="0.794cm" svg:height="0.529cm" svg:x="0cm" svg:y="0cm">
              <draw:image xlink:href="Pictures/image18.png" xlink:type="simple" xlink:show="embed" xlink:actuate="onLoad">
                <text:p/>
              </draw:image>
              <svg:desc>http://vancouver.franceolympique.com/jo/fichiers/Image/flags/20px-POL.png</svg:desc>
            </draw:frame>
          </table:table-cell>
          <table:table-cell table:style-name="ce5" office:value-type="string">
            <text:p>Pologn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number-columns-repeated="1018"/>
        </table:table-row>
        <table:table-row table:style-name="ro8">
          <table:table-cell table:style-name="ce4">
            <draw:frame table:end-cell-address="Feuil1.A17" table:end-x="0.794cm" table:end-y="0.529cm" draw:z-index="18" draw:name="Picture 11" draw:style-name="gr1" svg:width="0.794cm" svg:height="0.529cm" svg:x="0cm" svg:y="0cm">
              <draw:image xlink:href="Pictures/image19.png" xlink:type="simple" xlink:show="embed" xlink:actuate="onLoad">
                <text:p/>
              </draw:image>
              <svg:desc>http://vancouver.franceolympique.com/jo/fichiers/Image/flags/20px-ITA.png</svg:desc>
            </draw:frame>
          </table:table-cell>
          <table:table-cell table:style-name="ce6" office:value-type="string">
            <text:p>Italie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style-name="ce3">
            <draw:frame table:end-cell-address="Feuil1.A18" table:end-x="0.953cm" table:end-y="0.476cm" draw:z-index="19" draw:name="Picture 10" draw:style-name="gr1" svg:width="0.953cm" svg:height="0.476cm" svg:x="0cm" svg:y="0cm">
              <draw:image xlink:href="Pictures/image20.png" xlink:type="simple" xlink:show="embed" xlink:actuate="onLoad">
                <text:p/>
              </draw:image>
              <svg:desc>http://vancouver.franceolympique.com/jo/fichiers/Image/flags/20px-BLR.png</svg:desc>
            </draw:frame>
          </table:table-cell>
          <table:table-cell table:style-name="ce5" office:value-type="string">
            <text:p>Biélorussie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18"/>
        </table:table-row>
        <table:table-row table:style-name="ro8">
          <table:table-cell table:style-name="ce4">
            <draw:frame table:end-cell-address="Feuil1.A19" table:end-x="0.794cm" table:end-y="0.529cm" draw:z-index="20" draw:name="Picture 9" draw:style-name="gr1" svg:width="0.794cm" svg:height="0.529cm" svg:x="0cm" svg:y="0cm">
              <draw:image xlink:href="Pictures/image21.png" xlink:type="simple" xlink:show="embed" xlink:actuate="onLoad">
                <text:p/>
              </draw:image>
              <svg:desc>http://vancouver.franceolympique.com/jo/fichiers/Image/flags/20px-SVK.png</svg:desc>
            </draw:frame>
          </table:table-cell>
          <table:table-cell table:style-name="ce6" office:value-type="string">
            <text:p>Slovaquie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3">
            <draw:frame table:end-cell-address="Feuil1.A20" table:end-x="0.953cm" table:end-y="0.476cm" draw:z-index="21" draw:name="Picture 8" draw:style-name="gr1" svg:width="0.953cm" svg:height="0.476cm" svg:x="0cm" svg:y="0cm">
              <draw:image xlink:href="Pictures/image22.png" xlink:type="simple" xlink:show="embed" xlink:actuate="onLoad">
                <text:p/>
              </draw:image>
              <svg:desc>http://vancouver.franceolympique.com/jo/fichiers/Image/flags/20px-GBR.png</svg:desc>
            </draw:frame>
          </table:table-cell>
          <table:table-cell table:style-name="ce5" office:value-type="string">
            <text:p>Grande-Bretagne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9">
          <table:table-cell table:style-name="ce4">
            <draw:frame table:end-cell-address="Feuil1.A21" table:end-x="0.794cm" table:end-y="0.529cm" draw:z-index="22" draw:name="Picture 7" draw:style-name="gr1" svg:width="0.794cm" svg:height="0.529cm" svg:x="0cm" svg:y="0cm">
              <draw:image xlink:href="Pictures/image23.png" xlink:type="simple" xlink:show="embed" xlink:actuate="onLoad">
                <text:p/>
              </draw:image>
              <svg:desc>http://vancouver.franceolympique.com/jo/fichiers/Image/flags/20px-JPN.png</svg:desc>
            </draw:frame>
          </table:table-cell>
          <table:table-cell table:style-name="ce6" office:value-type="string">
            <text:p>Japon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8">
          <table:table-cell table:style-name="ce3">
            <draw:frame table:end-cell-address="Feuil1.A22" table:end-x="0.953cm" table:end-y="0.476cm" draw:z-index="23" draw:name="Picture 6" draw:style-name="gr1" svg:width="0.953cm" svg:height="0.476cm" svg:x="0cm" svg:y="0cm">
              <draw:image xlink:href="Pictures/image24.png" xlink:type="simple" xlink:show="embed" xlink:actuate="onLoad">
                <text:p/>
              </draw:image>
              <svg:desc>http://vancouver.franceolympique.com/jo/fichiers/Image/flags/20px-CRO.png</svg:desc>
            </draw:frame>
          </table:table-cell>
          <table:table-cell table:style-name="ce5" office:value-type="string">
            <text:p>Croati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4">
            <draw:frame table:end-cell-address="Feuil1.A23" table:end-x="0.953cm" table:end-y="0.476cm" draw:z-index="24" draw:name="Picture 5" draw:style-name="gr1" svg:width="0.953cm" svg:height="0.476cm" svg:x="0cm" svg:y="0cm">
              <draw:image xlink:href="Pictures/image25.png" xlink:type="simple" xlink:show="embed" xlink:actuate="onLoad">
                <text:p/>
              </draw:image>
              <svg:desc>http://vancouver.franceolympique.com/jo/fichiers/Image/flags/20px-SLO.png</svg:desc>
            </draw:frame>
          </table:table-cell>
          <table:table-cell table:style-name="ce6" office:value-type="string">
            <text:p>Slovéni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3">
            <draw:frame table:end-cell-address="Feuil1.A24" table:end-x="0.794cm" table:end-y="0.529cm" draw:z-index="25" draw:name="Picture 4" draw:style-name="gr1" svg:width="0.794cm" svg:height="0.529cm" svg:x="0cm" svg:y="0cm">
              <draw:image xlink:href="Pictures/image26.png" xlink:type="simple" xlink:show="embed" xlink:actuate="onLoad">
                <text:p/>
              </draw:image>
              <svg:desc>http://vancouver.franceolympique.com/jo/fichiers/Image/flags/20px-LAT.png</svg:desc>
            </draw:frame>
          </table:table-cell>
          <table:table-cell table:style-name="ce5" office:value-type="string">
            <text:p>Lettoni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8">
          <table:table-cell table:style-name="ce4">
            <draw:frame table:end-cell-address="Feuil1.A26" table:end-x="0.953cm" table:end-y="0.003cm" draw:z-index="26" draw:name="Picture 3" draw:style-name="gr1" svg:width="0.953cm" svg:height="0.741cm" svg:x="0cm" svg:y="0cm">
              <draw:image xlink:href="Pictures/image27.png" xlink:type="simple" xlink:show="embed" xlink:actuate="onLoad">
                <text:p/>
              </draw:image>
              <svg:desc>http://vancouver.franceolympique.com/jo/fichiers/Image/flags/20px-FIN.png</svg:desc>
            </draw:frame>
          </table:table-cell>
          <table:table-cell table:style-name="ce6" office:value-type="string">
            <text:p>Finland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3">
            <draw:frame table:end-cell-address="Feuil1.A27" table:end-x="0.953cm" table:end-y="0.082cm" draw:z-index="27" draw:name="Picture 2" draw:style-name="gr1" svg:width="0.953cm" svg:height="0.794cm" svg:x="0cm" svg:y="0cm">
              <draw:image xlink:href="Pictures/image28.png" xlink:type="simple" xlink:show="embed" xlink:actuate="onLoad">
                <text:p/>
              </draw:image>
              <svg:desc>http://vancouver.franceolympique.com/jo/fichiers/Image/flags/20px-EST.png</svg:desc>
            </draw:frame>
          </table:table-cell>
          <table:table-cell table:style-name="ce5" office:value-type="string">
            <text:p>Estoni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4">
            <draw:frame table:end-cell-address="Feuil1.A27" table:end-x="0.873cm" table:end-y="0.45cm" draw:z-index="28" draw:name="Picture 1" draw:style-name="gr1" svg:width="0.873cm" svg:height="0.45cm" svg:x="0cm" svg:y="0cm">
              <draw:image xlink:href="Pictures/image29.png" xlink:type="simple" xlink:show="embed" xlink:actuate="onLoad">
                <text:p/>
              </draw:image>
              <svg:desc>http://vancouver.franceolympique.com/jo/fichiers/Image/flags/20px-KAZ.png</svg:desc>
            </draw:frame>
          </table:table-cell>
          <table:table-cell table:style-name="ce6" office:value-type="string">
            <text:p>Kazakhstan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2" table:style-name="ta1">
        <office:forms form:automatic-focus="false" form:apply-design-mode="false"/>
        <table:table-column table:style-name="co4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1">
        <table:table-column table:style-name="co4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/09/2011</text:date>, <text:time>20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HOUETTE</meta:initial-creator>
    <dc:creator>RHOUETTE</dc:creator>
    <meta:creation-date>2011-05-26T12:55:36Z</meta:creation-date>
    <dc:date>2011-05-26T13:06:31Z</dc:date>
    <meta:document-statistic meta:table-count="3" meta:cell-count="132" meta:object-count="29"/>
  </office:meta>
</office:document-meta>
</file>