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454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1">
      <style:table-cell-properties fo:border-bottom="0.002cm solid #000000" fo:background-color="#c0c0c0" style:text-align-source="fix" style:repeat-content="false" fo:border-left="none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2">
            <text:p>Chaque colonne représente le nombre de naissances.</text:p>
          </table:table-cell>
          <table:covered-table-cell table:number-columns-repeated="3" table:style-name="ce2"/>
          <table:table-cell table:style-name="ce5" office:value-type="string" table:number-columns-spanned="1" table:number-rows-spanned="3">
            <text:p>nombre de garçons</text:p>
          </table:table-cell>
          <table:table-cell table:style-name="ce5" office:value-type="string" table:number-columns-spanned="1" table:number-rows-spanned="3">
            <text:p>Nombre d'enfants</text:p>
          </table:table-cell>
          <table:table-cell table:number-columns-repeated="3"/>
        </table:table-row>
        <table:table-row table:style-name="ro1">
          <table:covered-table-cell table:number-columns-repeated="4" table:style-name="ce2"/>
          <table:covered-table-cell table:number-columns-repeated="2" table:style-name="ce5"/>
          <table:table-cell table:number-columns-repeated="3"/>
        </table:table-row>
        <table:table-row table:style-name="ro2">
          <table:table-cell table:style-name="ce3" office:value-type="string">
            <text:p>Naissance 1</text:p>
          </table:table-cell>
          <table:table-cell table:style-name="ce3" office:value-type="string">
            <text:p>Naissance 2</text:p>
          </table:table-cell>
          <table:table-cell table:style-name="ce3" office:value-type="string">
            <text:p>Naissance 3</text:p>
          </table:table-cell>
          <table:table-cell table:style-name="ce3" office:value-type="string">
            <text:p>Naissance 4</text:p>
          </table:table-cell>
          <table:covered-table-cell table:number-columns-repeated="2" table:style-name="ce5"/>
          <table:table-cell/>
          <table:table-cell table:style-name="ce6" office:value-type="string">
            <text:p>nb de lignes :</text:p>
          </table:table-cell>
          <table:table-cell table:style-name="ce10" table:formula="of:=COUNT([.F4:.F2003])" office:value-type="float" office:value="2000">
            <text:p>2000</text:p>
          </table:table-cell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]=1;[.A4]=&quot;&quot;);&quot;&quot;;INT(RAND()*2))">
            <text:p/>
          </table:table-cell>
          <table:table-cell table:style-name="ce2" table:formula="of:=IF(OR([.B4]=1;[.B4]=&quot;&quot;);&quot;&quot;;INT(RAND()*2))">
            <text:p/>
          </table:table-cell>
          <table:table-cell table:style-name="ce2" table:formula="of:=IF(OR([.C4]=1;[.C4]=&quot;&quot;);&quot;&quot;;INT(RAND()*2))">
            <text:p/>
          </table:table-cell>
          <table:table-cell table:style-name="ce2" table:formula="of:=SUM([.A4:.D4])" office:value-type="float" office:value="1">
            <text:p>1</text:p>
          </table:table-cell>
          <table:table-cell table:style-name="ce2" table:formula="of:=COUNT([.A4:.D4])" office:value-type="float" office:value="1">
            <text:p>1</text:p>
          </table:table-cell>
          <table:table-cell/>
          <table:table-cell table:style-name="ce6"/>
          <table:table-cell table:style-name="ce10"/>
        </table:table-row>
        <table:table-row table:style-name="ro2">
          <table:table-cell table:style-name="ce2" table:formula="of:=INT(RAND()*2)" office:value-type="float" office:value="0">
            <text:p>0</text:p>
          </table:table-cell>
          <table:table-cell table:style-name="ce2" table:formula="of:=IF(OR([.A5]=1;[.A5]=&quot;&quot;);&quot;&quot;;INT(RAND()*2))" office:value-type="float" office:value="1">
            <text:p>1</text:p>
          </table:table-cell>
          <table:table-cell table:style-name="ce2" table:formula="of:=IF(OR([.B5]=1;[.B5]=&quot;&quot;);&quot;&quot;;INT(RAND()*2))">
            <text:p/>
          </table:table-cell>
          <table:table-cell table:style-name="ce2" table:formula="of:=IF(OR([.C5]=1;[.C5]=&quot;&quot;);&quot;&quot;;INT(RAND()*2))">
            <text:p/>
          </table:table-cell>
          <table:table-cell table:style-name="ce2" table:formula="of:=SUM([.A5:.D5])" office:value-type="float" office:value="1">
            <text:p>1</text:p>
          </table:table-cell>
          <table:table-cell table:style-name="ce2" table:formula="of:=COUNT([.A5:.D5])" office:value-type="float" office:value="2">
            <text:p>2</text:p>
          </table:table-cell>
          <table:table-cell/>
          <table:table-cell table:style-name="ce7" office:value-type="string">
            <text:p>nb de garçons :</text:p>
          </table:table-cell>
          <table:table-cell table:style-name="ce11" table:formula="of:=SUM([.E4:.E2003])" office:value-type="float" office:value="1896">
            <text:p>1896</text:p>
          </table:table-cell>
        </table:table-row>
        <table:table-row table:style-name="ro2">
          <table:table-cell table:style-name="ce2" table:formula="of:=INT(RAND()*2)" office:value-type="float" office:value="0">
            <text:p>0</text:p>
          </table:table-cell>
          <table:table-cell table:style-name="ce2" table:formula="of:=IF(OR([.A6]=1;[.A6]=&quot;&quot;);&quot;&quot;;INT(RAND()*2))" office:value-type="float" office:value="0">
            <text:p>0</text:p>
          </table:table-cell>
          <table:table-cell table:style-name="ce2" table:formula="of:=IF(OR([.B6]=1;[.B6]=&quot;&quot;);&quot;&quot;;INT(RAND()*2))" office:value-type="float" office:value="1">
            <text:p>1</text:p>
          </table:table-cell>
          <table:table-cell table:style-name="ce2" table:formula="of:=IF(OR([.C6]=1;[.C6]=&quot;&quot;);&quot;&quot;;INT(RAND()*2))">
            <text:p/>
          </table:table-cell>
          <table:table-cell table:style-name="ce2" table:formula="of:=SUM([.A6:.D6])" office:value-type="float" office:value="1">
            <text:p>1</text:p>
          </table:table-cell>
          <table:table-cell table:style-name="ce2" table:formula="of:=COUNT([.A6:.D6])" office:value-type="float" office:value="3">
            <text:p>3</text:p>
          </table:table-cell>
          <table:table-cell/>
          <table:table-cell table:style-name="ce8" office:value-type="string">
            <text:p>nb d'ebfants :</text:p>
          </table:table-cell>
          <table:table-cell table:style-name="ce12" table:formula="of:=SUM([.F4:.F2003])" office:value-type="float" office:value="3709">
            <text:p>3709</text:p>
          </table:table-cell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]=1;[.A7]=&quot;&quot;);&quot;&quot;;INT(RAND()*2))" office:value-type="float" office:value="1">
            <text:p>1</text:p>
          </table:table-cell>
          <table:table-cell table:style-name="ce2" table:formula="of:=IF(OR([.B7]=1;[.B7]=&quot;&quot;);&quot;&quot;;INT(RAND()*2))">
            <text:p/>
          </table:table-cell>
          <table:table-cell table:style-name="ce2" table:formula="of:=IF(OR([.C7]=1;[.C7]=&quot;&quot;);&quot;&quot;;INT(RAND()*2))">
            <text:p/>
          </table:table-cell>
          <table:table-cell table:style-name="ce2" table:formula="of:=SUM([.A7:.D7])" office:value-type="float" office:value="1">
            <text:p>1</text:p>
          </table:table-cell>
          <table:table-cell table:style-name="ce2" table:formula="of:=COUNT([.A7:.D7])" office:value-type="float" office:value="2">
            <text:p>2</text:p>
          </table:table-cell>
          <table:table-cell/>
          <table:table-cell table:style-name="ce8"/>
          <table:table-cell table:style-name="ce12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]=1;[.A8]=&quot;&quot;);&quot;&quot;;INT(RAND()*2))" office:value-type="float" office:value="0">
            <text:p>0</text:p>
          </table:table-cell>
          <table:table-cell table:style-name="ce2" table:formula="of:=IF(OR([.B8]=1;[.B8]=&quot;&quot;);&quot;&quot;;INT(RAND()*2))" office:value-type="float" office:value="1">
            <text:p>1</text:p>
          </table:table-cell>
          <table:table-cell table:style-name="ce2" table:formula="of:=IF(OR([.C8]=1;[.C8]=&quot;&quot;);&quot;&quot;;INT(RAND()*2))">
            <text:p/>
          </table:table-cell>
          <table:table-cell table:style-name="ce2" table:formula="of:=SUM([.A8:.D8])" office:value-type="float" office:value="1">
            <text:p>1</text:p>
          </table:table-cell>
          <table:table-cell table:style-name="ce2" table:formula="of:=COUNT([.A8:.D8])" office:value-type="float" office:value="3">
            <text:p>3</text:p>
          </table:table-cell>
          <table:table-cell/>
          <table:table-cell table:style-name="ce9" office:value-type="string">
            <text:p>proportion de garçons :</text:p>
          </table:table-cell>
          <table:table-cell table:style-name="ce13" table:formula="of:=[.I5]/[.I6]" office:value-type="float" office:value="0.511188999730386">
            <text:p>0,5112</text:p>
          </table:table-cell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]=1;[.A9]=&quot;&quot;);&quot;&quot;;INT(RAND()*2))">
            <text:p/>
          </table:table-cell>
          <table:table-cell table:style-name="ce2" table:formula="of:=IF(OR([.B9]=1;[.B9]=&quot;&quot;);&quot;&quot;;INT(RAND()*2))">
            <text:p/>
          </table:table-cell>
          <table:table-cell table:style-name="ce2" table:formula="of:=IF(OR([.C9]=1;[.C9]=&quot;&quot;);&quot;&quot;;INT(RAND()*2))">
            <text:p/>
          </table:table-cell>
          <table:table-cell table:style-name="ce2" table:formula="of:=SUM([.A9:.D9])" office:value-type="float" office:value="1">
            <text:p>1</text:p>
          </table:table-cell>
          <table:table-cell table:style-name="ce2" table:formula="of:=COUNT([.A9:.D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]=1;[.A10]=&quot;&quot;);&quot;&quot;;INT(RAND()*2))">
            <text:p/>
          </table:table-cell>
          <table:table-cell table:style-name="ce2" table:formula="of:=IF(OR([.B10]=1;[.B10]=&quot;&quot;);&quot;&quot;;INT(RAND()*2))">
            <text:p/>
          </table:table-cell>
          <table:table-cell table:style-name="ce2" table:formula="of:=IF(OR([.C10]=1;[.C10]=&quot;&quot;);&quot;&quot;;INT(RAND()*2))">
            <text:p/>
          </table:table-cell>
          <table:table-cell table:style-name="ce2" table:formula="of:=SUM([.A10:.D10])" office:value-type="float" office:value="1">
            <text:p>1</text:p>
          </table:table-cell>
          <table:table-cell table:style-name="ce2" table:formula="of:=COUNT([.A10:.D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]=1;[.A11]=&quot;&quot;);&quot;&quot;;INT(RAND()*2))">
            <text:p/>
          </table:table-cell>
          <table:table-cell table:style-name="ce2" table:formula="of:=IF(OR([.B11]=1;[.B11]=&quot;&quot;);&quot;&quot;;INT(RAND()*2))">
            <text:p/>
          </table:table-cell>
          <table:table-cell table:style-name="ce2" table:formula="of:=IF(OR([.C11]=1;[.C11]=&quot;&quot;);&quot;&quot;;INT(RAND()*2))">
            <text:p/>
          </table:table-cell>
          <table:table-cell table:style-name="ce2" table:formula="of:=SUM([.A11:.D11])" office:value-type="float" office:value="1">
            <text:p>1</text:p>
          </table:table-cell>
          <table:table-cell table:style-name="ce2" table:formula="of:=COUNT([.A11:.D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]=1;[.A12]=&quot;&quot;);&quot;&quot;;INT(RAND()*2))">
            <text:p/>
          </table:table-cell>
          <table:table-cell table:style-name="ce2" table:formula="of:=IF(OR([.B12]=1;[.B12]=&quot;&quot;);&quot;&quot;;INT(RAND()*2))">
            <text:p/>
          </table:table-cell>
          <table:table-cell table:style-name="ce2" table:formula="of:=IF(OR([.C12]=1;[.C12]=&quot;&quot;);&quot;&quot;;INT(RAND()*2))">
            <text:p/>
          </table:table-cell>
          <table:table-cell table:style-name="ce2" table:formula="of:=SUM([.A12:.D12])" office:value-type="float" office:value="1">
            <text:p>1</text:p>
          </table:table-cell>
          <table:table-cell table:style-name="ce2" table:formula="of:=COUNT([.A12:.D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]=1;[.A13]=&quot;&quot;);&quot;&quot;;INT(RAND()*2))" office:value-type="float" office:value="1">
            <text:p>1</text:p>
          </table:table-cell>
          <table:table-cell table:style-name="ce2" table:formula="of:=IF(OR([.B13]=1;[.B13]=&quot;&quot;);&quot;&quot;;INT(RAND()*2))">
            <text:p/>
          </table:table-cell>
          <table:table-cell table:style-name="ce2" table:formula="of:=IF(OR([.C13]=1;[.C13]=&quot;&quot;);&quot;&quot;;INT(RAND()*2))">
            <text:p/>
          </table:table-cell>
          <table:table-cell table:style-name="ce2" table:formula="of:=SUM([.A13:.D13])" office:value-type="float" office:value="1">
            <text:p>1</text:p>
          </table:table-cell>
          <table:table-cell table:style-name="ce2" table:formula="of:=COUNT([.A13:.D1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]=1;[.A14]=&quot;&quot;);&quot;&quot;;INT(RAND()*2))">
            <text:p/>
          </table:table-cell>
          <table:table-cell table:style-name="ce2" table:formula="of:=IF(OR([.B14]=1;[.B14]=&quot;&quot;);&quot;&quot;;INT(RAND()*2))">
            <text:p/>
          </table:table-cell>
          <table:table-cell table:style-name="ce2" table:formula="of:=IF(OR([.C14]=1;[.C14]=&quot;&quot;);&quot;&quot;;INT(RAND()*2))">
            <text:p/>
          </table:table-cell>
          <table:table-cell table:style-name="ce2" table:formula="of:=SUM([.A14:.D14])" office:value-type="float" office:value="1">
            <text:p>1</text:p>
          </table:table-cell>
          <table:table-cell table:style-name="ce2" table:formula="of:=COUNT([.A14:.D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]=1;[.A15]=&quot;&quot;);&quot;&quot;;INT(RAND()*2))">
            <text:p/>
          </table:table-cell>
          <table:table-cell table:style-name="ce2" table:formula="of:=IF(OR([.B15]=1;[.B15]=&quot;&quot;);&quot;&quot;;INT(RAND()*2))">
            <text:p/>
          </table:table-cell>
          <table:table-cell table:style-name="ce2" table:formula="of:=IF(OR([.C15]=1;[.C15]=&quot;&quot;);&quot;&quot;;INT(RAND()*2))">
            <text:p/>
          </table:table-cell>
          <table:table-cell table:style-name="ce2" table:formula="of:=SUM([.A15:.D15])" office:value-type="float" office:value="1">
            <text:p>1</text:p>
          </table:table-cell>
          <table:table-cell table:style-name="ce2" table:formula="of:=COUNT([.A15:.D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]=1;[.A16]=&quot;&quot;);&quot;&quot;;INT(RAND()*2))">
            <text:p/>
          </table:table-cell>
          <table:table-cell table:style-name="ce2" table:formula="of:=IF(OR([.B16]=1;[.B16]=&quot;&quot;);&quot;&quot;;INT(RAND()*2))">
            <text:p/>
          </table:table-cell>
          <table:table-cell table:style-name="ce2" table:formula="of:=IF(OR([.C16]=1;[.C16]=&quot;&quot;);&quot;&quot;;INT(RAND()*2))">
            <text:p/>
          </table:table-cell>
          <table:table-cell table:style-name="ce2" table:formula="of:=SUM([.A16:.D16])" office:value-type="float" office:value="1">
            <text:p>1</text:p>
          </table:table-cell>
          <table:table-cell table:style-name="ce2" table:formula="of:=COUNT([.A16:.D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]=1;[.A17]=&quot;&quot;);&quot;&quot;;INT(RAND()*2))" office:value-type="float" office:value="1">
            <text:p>1</text:p>
          </table:table-cell>
          <table:table-cell table:style-name="ce2" table:formula="of:=IF(OR([.B17]=1;[.B17]=&quot;&quot;);&quot;&quot;;INT(RAND()*2))">
            <text:p/>
          </table:table-cell>
          <table:table-cell table:style-name="ce2" table:formula="of:=IF(OR([.C17]=1;[.C17]=&quot;&quot;);&quot;&quot;;INT(RAND()*2))">
            <text:p/>
          </table:table-cell>
          <table:table-cell table:style-name="ce2" table:formula="of:=SUM([.A17:.D17])" office:value-type="float" office:value="1">
            <text:p>1</text:p>
          </table:table-cell>
          <table:table-cell table:style-name="ce2" table:formula="of:=COUNT([.A17:.D1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]=1;[.A18]=&quot;&quot;);&quot;&quot;;INT(RAND()*2))" office:value-type="float" office:value="1">
            <text:p>1</text:p>
          </table:table-cell>
          <table:table-cell table:style-name="ce2" table:formula="of:=IF(OR([.B18]=1;[.B18]=&quot;&quot;);&quot;&quot;;INT(RAND()*2))">
            <text:p/>
          </table:table-cell>
          <table:table-cell table:style-name="ce2" table:formula="of:=IF(OR([.C18]=1;[.C18]=&quot;&quot;);&quot;&quot;;INT(RAND()*2))">
            <text:p/>
          </table:table-cell>
          <table:table-cell table:style-name="ce2" table:formula="of:=SUM([.A18:.D18])" office:value-type="float" office:value="1">
            <text:p>1</text:p>
          </table:table-cell>
          <table:table-cell table:style-name="ce2" table:formula="of:=COUNT([.A18:.D1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]=1;[.A19]=&quot;&quot;);&quot;&quot;;INT(RAND()*2))" office:value-type="float" office:value="0">
            <text:p>0</text:p>
          </table:table-cell>
          <table:table-cell table:style-name="ce2" table:formula="of:=IF(OR([.B19]=1;[.B19]=&quot;&quot;);&quot;&quot;;INT(RAND()*2))" office:value-type="float" office:value="1">
            <text:p>1</text:p>
          </table:table-cell>
          <table:table-cell table:style-name="ce2" table:formula="of:=IF(OR([.C19]=1;[.C19]=&quot;&quot;);&quot;&quot;;INT(RAND()*2))">
            <text:p/>
          </table:table-cell>
          <table:table-cell table:style-name="ce2" table:formula="of:=SUM([.A19:.D19])" office:value-type="float" office:value="1">
            <text:p>1</text:p>
          </table:table-cell>
          <table:table-cell table:style-name="ce2" table:formula="of:=COUNT([.A19:.D1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0]=1;[.A20]=&quot;&quot;);&quot;&quot;;INT(RAND()*2))" office:value-type="float" office:value="1">
            <text:p>1</text:p>
          </table:table-cell>
          <table:table-cell table:style-name="ce2" table:formula="of:=IF(OR([.B20]=1;[.B20]=&quot;&quot;);&quot;&quot;;INT(RAND()*2))">
            <text:p/>
          </table:table-cell>
          <table:table-cell table:style-name="ce2" table:formula="of:=IF(OR([.C20]=1;[.C20]=&quot;&quot;);&quot;&quot;;INT(RAND()*2))">
            <text:p/>
          </table:table-cell>
          <table:table-cell table:style-name="ce2" table:formula="of:=SUM([.A20:.D20])" office:value-type="float" office:value="1">
            <text:p>1</text:p>
          </table:table-cell>
          <table:table-cell table:style-name="ce2" table:formula="of:=COUNT([.A20:.D2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1]=1;[.A21]=&quot;&quot;);&quot;&quot;;INT(RAND()*2))" office:value-type="float" office:value="0">
            <text:p>0</text:p>
          </table:table-cell>
          <table:table-cell table:style-name="ce2" table:formula="of:=IF(OR([.B21]=1;[.B21]=&quot;&quot;);&quot;&quot;;INT(RAND()*2))" office:value-type="float" office:value="1">
            <text:p>1</text:p>
          </table:table-cell>
          <table:table-cell table:style-name="ce2" table:formula="of:=IF(OR([.C21]=1;[.C21]=&quot;&quot;);&quot;&quot;;INT(RAND()*2))">
            <text:p/>
          </table:table-cell>
          <table:table-cell table:style-name="ce2" table:formula="of:=SUM([.A21:.D21])" office:value-type="float" office:value="1">
            <text:p>1</text:p>
          </table:table-cell>
          <table:table-cell table:style-name="ce2" table:formula="of:=COUNT([.A21:.D2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2]=1;[.A22]=&quot;&quot;);&quot;&quot;;INT(RAND()*2))">
            <text:p/>
          </table:table-cell>
          <table:table-cell table:style-name="ce2" table:formula="of:=IF(OR([.B22]=1;[.B22]=&quot;&quot;);&quot;&quot;;INT(RAND()*2))">
            <text:p/>
          </table:table-cell>
          <table:table-cell table:style-name="ce2" table:formula="of:=IF(OR([.C22]=1;[.C22]=&quot;&quot;);&quot;&quot;;INT(RAND()*2))">
            <text:p/>
          </table:table-cell>
          <table:table-cell table:style-name="ce2" table:formula="of:=SUM([.A22:.D22])" office:value-type="float" office:value="1">
            <text:p>1</text:p>
          </table:table-cell>
          <table:table-cell table:style-name="ce2" table:formula="of:=COUNT([.A22:.D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3]=1;[.A23]=&quot;&quot;);&quot;&quot;;INT(RAND()*2))">
            <text:p/>
          </table:table-cell>
          <table:table-cell table:style-name="ce2" table:formula="of:=IF(OR([.B23]=1;[.B23]=&quot;&quot;);&quot;&quot;;INT(RAND()*2))">
            <text:p/>
          </table:table-cell>
          <table:table-cell table:style-name="ce2" table:formula="of:=IF(OR([.C23]=1;[.C23]=&quot;&quot;);&quot;&quot;;INT(RAND()*2))">
            <text:p/>
          </table:table-cell>
          <table:table-cell table:style-name="ce2" table:formula="of:=SUM([.A23:.D23])" office:value-type="float" office:value="1">
            <text:p>1</text:p>
          </table:table-cell>
          <table:table-cell table:style-name="ce2" table:formula="of:=COUNT([.A23:.D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4]=1;[.A24]=&quot;&quot;);&quot;&quot;;INT(RAND()*2))" office:value-type="float" office:value="0">
            <text:p>0</text:p>
          </table:table-cell>
          <table:table-cell table:style-name="ce2" table:formula="of:=IF(OR([.B24]=1;[.B24]=&quot;&quot;);&quot;&quot;;INT(RAND()*2))" office:value-type="float" office:value="0">
            <text:p>0</text:p>
          </table:table-cell>
          <table:table-cell table:style-name="ce2" table:formula="of:=IF(OR([.C24]=1;[.C24]=&quot;&quot;);&quot;&quot;;INT(RAND()*2))" office:value-type="float" office:value="1">
            <text:p>1</text:p>
          </table:table-cell>
          <table:table-cell table:style-name="ce2" table:formula="of:=SUM([.A24:.D24])" office:value-type="float" office:value="1">
            <text:p>1</text:p>
          </table:table-cell>
          <table:table-cell table:style-name="ce2" table:formula="of:=COUNT([.A24:.D2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5]=1;[.A25]=&quot;&quot;);&quot;&quot;;INT(RAND()*2))">
            <text:p/>
          </table:table-cell>
          <table:table-cell table:style-name="ce2" table:formula="of:=IF(OR([.B25]=1;[.B25]=&quot;&quot;);&quot;&quot;;INT(RAND()*2))">
            <text:p/>
          </table:table-cell>
          <table:table-cell table:style-name="ce2" table:formula="of:=IF(OR([.C25]=1;[.C25]=&quot;&quot;);&quot;&quot;;INT(RAND()*2))">
            <text:p/>
          </table:table-cell>
          <table:table-cell table:style-name="ce2" table:formula="of:=SUM([.A25:.D25])" office:value-type="float" office:value="1">
            <text:p>1</text:p>
          </table:table-cell>
          <table:table-cell table:style-name="ce2" table:formula="of:=COUNT([.A25:.D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6]=1;[.A26]=&quot;&quot;);&quot;&quot;;INT(RAND()*2))" office:value-type="float" office:value="0">
            <text:p>0</text:p>
          </table:table-cell>
          <table:table-cell table:style-name="ce2" table:formula="of:=IF(OR([.B26]=1;[.B26]=&quot;&quot;);&quot;&quot;;INT(RAND()*2))" office:value-type="float" office:value="0">
            <text:p>0</text:p>
          </table:table-cell>
          <table:table-cell table:style-name="ce2" table:formula="of:=IF(OR([.C26]=1;[.C26]=&quot;&quot;);&quot;&quot;;INT(RAND()*2))" office:value-type="float" office:value="1">
            <text:p>1</text:p>
          </table:table-cell>
          <table:table-cell table:style-name="ce2" table:formula="of:=SUM([.A26:.D26])" office:value-type="float" office:value="1">
            <text:p>1</text:p>
          </table:table-cell>
          <table:table-cell table:style-name="ce2" table:formula="of:=COUNT([.A26:.D2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7]=1;[.A27]=&quot;&quot;);&quot;&quot;;INT(RAND()*2))">
            <text:p/>
          </table:table-cell>
          <table:table-cell table:style-name="ce2" table:formula="of:=IF(OR([.B27]=1;[.B27]=&quot;&quot;);&quot;&quot;;INT(RAND()*2))">
            <text:p/>
          </table:table-cell>
          <table:table-cell table:style-name="ce2" table:formula="of:=IF(OR([.C27]=1;[.C27]=&quot;&quot;);&quot;&quot;;INT(RAND()*2))">
            <text:p/>
          </table:table-cell>
          <table:table-cell table:style-name="ce2" table:formula="of:=SUM([.A27:.D27])" office:value-type="float" office:value="1">
            <text:p>1</text:p>
          </table:table-cell>
          <table:table-cell table:style-name="ce2" table:formula="of:=COUNT([.A27:.D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8]=1;[.A28]=&quot;&quot;);&quot;&quot;;INT(RAND()*2))" office:value-type="float" office:value="1">
            <text:p>1</text:p>
          </table:table-cell>
          <table:table-cell table:style-name="ce2" table:formula="of:=IF(OR([.B28]=1;[.B28]=&quot;&quot;);&quot;&quot;;INT(RAND()*2))">
            <text:p/>
          </table:table-cell>
          <table:table-cell table:style-name="ce2" table:formula="of:=IF(OR([.C28]=1;[.C28]=&quot;&quot;);&quot;&quot;;INT(RAND()*2))">
            <text:p/>
          </table:table-cell>
          <table:table-cell table:style-name="ce2" table:formula="of:=SUM([.A28:.D28])" office:value-type="float" office:value="1">
            <text:p>1</text:p>
          </table:table-cell>
          <table:table-cell table:style-name="ce2" table:formula="of:=COUNT([.A28:.D2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9]=1;[.A29]=&quot;&quot;);&quot;&quot;;INT(RAND()*2))">
            <text:p/>
          </table:table-cell>
          <table:table-cell table:style-name="ce2" table:formula="of:=IF(OR([.B29]=1;[.B29]=&quot;&quot;);&quot;&quot;;INT(RAND()*2))">
            <text:p/>
          </table:table-cell>
          <table:table-cell table:style-name="ce2" table:formula="of:=IF(OR([.C29]=1;[.C29]=&quot;&quot;);&quot;&quot;;INT(RAND()*2))">
            <text:p/>
          </table:table-cell>
          <table:table-cell table:style-name="ce2" table:formula="of:=SUM([.A29:.D29])" office:value-type="float" office:value="1">
            <text:p>1</text:p>
          </table:table-cell>
          <table:table-cell table:style-name="ce2" table:formula="of:=COUNT([.A29:.D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0]=1;[.A30]=&quot;&quot;);&quot;&quot;;INT(RAND()*2))" office:value-type="float" office:value="0">
            <text:p>0</text:p>
          </table:table-cell>
          <table:table-cell table:style-name="ce2" table:formula="of:=IF(OR([.B30]=1;[.B30]=&quot;&quot;);&quot;&quot;;INT(RAND()*2))" office:value-type="float" office:value="1">
            <text:p>1</text:p>
          </table:table-cell>
          <table:table-cell table:style-name="ce2" table:formula="of:=IF(OR([.C30]=1;[.C30]=&quot;&quot;);&quot;&quot;;INT(RAND()*2))">
            <text:p/>
          </table:table-cell>
          <table:table-cell table:style-name="ce2" table:formula="of:=SUM([.A30:.D30])" office:value-type="float" office:value="1">
            <text:p>1</text:p>
          </table:table-cell>
          <table:table-cell table:style-name="ce2" table:formula="of:=COUNT([.A30:.D3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1]=1;[.A31]=&quot;&quot;);&quot;&quot;;INT(RAND()*2))" office:value-type="float" office:value="1">
            <text:p>1</text:p>
          </table:table-cell>
          <table:table-cell table:style-name="ce2" table:formula="of:=IF(OR([.B31]=1;[.B31]=&quot;&quot;);&quot;&quot;;INT(RAND()*2))">
            <text:p/>
          </table:table-cell>
          <table:table-cell table:style-name="ce2" table:formula="of:=IF(OR([.C31]=1;[.C31]=&quot;&quot;);&quot;&quot;;INT(RAND()*2))">
            <text:p/>
          </table:table-cell>
          <table:table-cell table:style-name="ce2" table:formula="of:=SUM([.A31:.D31])" office:value-type="float" office:value="1">
            <text:p>1</text:p>
          </table:table-cell>
          <table:table-cell table:style-name="ce2" table:formula="of:=COUNT([.A31:.D3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2]=1;[.A32]=&quot;&quot;);&quot;&quot;;INT(RAND()*2))" office:value-type="float" office:value="0">
            <text:p>0</text:p>
          </table:table-cell>
          <table:table-cell table:style-name="ce2" table:formula="of:=IF(OR([.B32]=1;[.B32]=&quot;&quot;);&quot;&quot;;INT(RAND()*2))" office:value-type="float" office:value="1">
            <text:p>1</text:p>
          </table:table-cell>
          <table:table-cell table:style-name="ce2" table:formula="of:=IF(OR([.C32]=1;[.C32]=&quot;&quot;);&quot;&quot;;INT(RAND()*2))">
            <text:p/>
          </table:table-cell>
          <table:table-cell table:style-name="ce2" table:formula="of:=SUM([.A32:.D32])" office:value-type="float" office:value="1">
            <text:p>1</text:p>
          </table:table-cell>
          <table:table-cell table:style-name="ce2" table:formula="of:=COUNT([.A32:.D3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3]=1;[.A33]=&quot;&quot;);&quot;&quot;;INT(RAND()*2))">
            <text:p/>
          </table:table-cell>
          <table:table-cell table:style-name="ce2" table:formula="of:=IF(OR([.B33]=1;[.B33]=&quot;&quot;);&quot;&quot;;INT(RAND()*2))">
            <text:p/>
          </table:table-cell>
          <table:table-cell table:style-name="ce2" table:formula="of:=IF(OR([.C33]=1;[.C33]=&quot;&quot;);&quot;&quot;;INT(RAND()*2))">
            <text:p/>
          </table:table-cell>
          <table:table-cell table:style-name="ce2" table:formula="of:=SUM([.A33:.D33])" office:value-type="float" office:value="1">
            <text:p>1</text:p>
          </table:table-cell>
          <table:table-cell table:style-name="ce2" table:formula="of:=COUNT([.A33:.D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4]=1;[.A34]=&quot;&quot;);&quot;&quot;;INT(RAND()*2))">
            <text:p/>
          </table:table-cell>
          <table:table-cell table:style-name="ce2" table:formula="of:=IF(OR([.B34]=1;[.B34]=&quot;&quot;);&quot;&quot;;INT(RAND()*2))">
            <text:p/>
          </table:table-cell>
          <table:table-cell table:style-name="ce2" table:formula="of:=IF(OR([.C34]=1;[.C34]=&quot;&quot;);&quot;&quot;;INT(RAND()*2))">
            <text:p/>
          </table:table-cell>
          <table:table-cell table:style-name="ce2" table:formula="of:=SUM([.A34:.D34])" office:value-type="float" office:value="1">
            <text:p>1</text:p>
          </table:table-cell>
          <table:table-cell table:style-name="ce2" table:formula="of:=COUNT([.A34:.D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5]=1;[.A35]=&quot;&quot;);&quot;&quot;;INT(RAND()*2))" office:value-type="float" office:value="0">
            <text:p>0</text:p>
          </table:table-cell>
          <table:table-cell table:style-name="ce2" table:formula="of:=IF(OR([.B35]=1;[.B35]=&quot;&quot;);&quot;&quot;;INT(RAND()*2))" office:value-type="float" office:value="0">
            <text:p>0</text:p>
          </table:table-cell>
          <table:table-cell table:style-name="ce2" table:formula="of:=IF(OR([.C35]=1;[.C35]=&quot;&quot;);&quot;&quot;;INT(RAND()*2))" office:value-type="float" office:value="0">
            <text:p>0</text:p>
          </table:table-cell>
          <table:table-cell table:style-name="ce2" table:formula="of:=SUM([.A35:.D35])" office:value-type="float" office:value="0">
            <text:p>0</text:p>
          </table:table-cell>
          <table:table-cell table:style-name="ce2" table:formula="of:=COUNT([.A35:.D3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6]=1;[.A36]=&quot;&quot;);&quot;&quot;;INT(RAND()*2))" office:value-type="float" office:value="0">
            <text:p>0</text:p>
          </table:table-cell>
          <table:table-cell table:style-name="ce2" table:formula="of:=IF(OR([.B36]=1;[.B36]=&quot;&quot;);&quot;&quot;;INT(RAND()*2))" office:value-type="float" office:value="1">
            <text:p>1</text:p>
          </table:table-cell>
          <table:table-cell table:style-name="ce2" table:formula="of:=IF(OR([.C36]=1;[.C36]=&quot;&quot;);&quot;&quot;;INT(RAND()*2))">
            <text:p/>
          </table:table-cell>
          <table:table-cell table:style-name="ce2" table:formula="of:=SUM([.A36:.D36])" office:value-type="float" office:value="1">
            <text:p>1</text:p>
          </table:table-cell>
          <table:table-cell table:style-name="ce2" table:formula="of:=COUNT([.A36:.D3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7]=1;[.A37]=&quot;&quot;);&quot;&quot;;INT(RAND()*2))">
            <text:p/>
          </table:table-cell>
          <table:table-cell table:style-name="ce2" table:formula="of:=IF(OR([.B37]=1;[.B37]=&quot;&quot;);&quot;&quot;;INT(RAND()*2))">
            <text:p/>
          </table:table-cell>
          <table:table-cell table:style-name="ce2" table:formula="of:=IF(OR([.C37]=1;[.C37]=&quot;&quot;);&quot;&quot;;INT(RAND()*2))">
            <text:p/>
          </table:table-cell>
          <table:table-cell table:style-name="ce2" table:formula="of:=SUM([.A37:.D37])" office:value-type="float" office:value="1">
            <text:p>1</text:p>
          </table:table-cell>
          <table:table-cell table:style-name="ce2" table:formula="of:=COUNT([.A37:.D3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8]=1;[.A38]=&quot;&quot;);&quot;&quot;;INT(RAND()*2))" office:value-type="float" office:value="0">
            <text:p>0</text:p>
          </table:table-cell>
          <table:table-cell table:style-name="ce2" table:formula="of:=IF(OR([.B38]=1;[.B38]=&quot;&quot;);&quot;&quot;;INT(RAND()*2))" office:value-type="float" office:value="1">
            <text:p>1</text:p>
          </table:table-cell>
          <table:table-cell table:style-name="ce2" table:formula="of:=IF(OR([.C38]=1;[.C38]=&quot;&quot;);&quot;&quot;;INT(RAND()*2))">
            <text:p/>
          </table:table-cell>
          <table:table-cell table:style-name="ce2" table:formula="of:=SUM([.A38:.D38])" office:value-type="float" office:value="1">
            <text:p>1</text:p>
          </table:table-cell>
          <table:table-cell table:style-name="ce2" table:formula="of:=COUNT([.A38:.D3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9]=1;[.A39]=&quot;&quot;);&quot;&quot;;INT(RAND()*2))">
            <text:p/>
          </table:table-cell>
          <table:table-cell table:style-name="ce2" table:formula="of:=IF(OR([.B39]=1;[.B39]=&quot;&quot;);&quot;&quot;;INT(RAND()*2))">
            <text:p/>
          </table:table-cell>
          <table:table-cell table:style-name="ce2" table:formula="of:=IF(OR([.C39]=1;[.C39]=&quot;&quot;);&quot;&quot;;INT(RAND()*2))">
            <text:p/>
          </table:table-cell>
          <table:table-cell table:style-name="ce2" table:formula="of:=SUM([.A39:.D39])" office:value-type="float" office:value="1">
            <text:p>1</text:p>
          </table:table-cell>
          <table:table-cell table:style-name="ce2" table:formula="of:=COUNT([.A39:.D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0]=1;[.A40]=&quot;&quot;);&quot;&quot;;INT(RAND()*2))">
            <text:p/>
          </table:table-cell>
          <table:table-cell table:style-name="ce2" table:formula="of:=IF(OR([.B40]=1;[.B40]=&quot;&quot;);&quot;&quot;;INT(RAND()*2))">
            <text:p/>
          </table:table-cell>
          <table:table-cell table:style-name="ce2" table:formula="of:=IF(OR([.C40]=1;[.C40]=&quot;&quot;);&quot;&quot;;INT(RAND()*2))">
            <text:p/>
          </table:table-cell>
          <table:table-cell table:style-name="ce2" table:formula="of:=SUM([.A40:.D40])" office:value-type="float" office:value="1">
            <text:p>1</text:p>
          </table:table-cell>
          <table:table-cell table:style-name="ce2" table:formula="of:=COUNT([.A40:.D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1]=1;[.A41]=&quot;&quot;);&quot;&quot;;INT(RAND()*2))">
            <text:p/>
          </table:table-cell>
          <table:table-cell table:style-name="ce2" table:formula="of:=IF(OR([.B41]=1;[.B41]=&quot;&quot;);&quot;&quot;;INT(RAND()*2))">
            <text:p/>
          </table:table-cell>
          <table:table-cell table:style-name="ce2" table:formula="of:=IF(OR([.C41]=1;[.C41]=&quot;&quot;);&quot;&quot;;INT(RAND()*2))">
            <text:p/>
          </table:table-cell>
          <table:table-cell table:style-name="ce2" table:formula="of:=SUM([.A41:.D41])" office:value-type="float" office:value="1">
            <text:p>1</text:p>
          </table:table-cell>
          <table:table-cell table:style-name="ce2" table:formula="of:=COUNT([.A41:.D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2]=1;[.A42]=&quot;&quot;);&quot;&quot;;INT(RAND()*2))" office:value-type="float" office:value="1">
            <text:p>1</text:p>
          </table:table-cell>
          <table:table-cell table:style-name="ce2" table:formula="of:=IF(OR([.B42]=1;[.B42]=&quot;&quot;);&quot;&quot;;INT(RAND()*2))">
            <text:p/>
          </table:table-cell>
          <table:table-cell table:style-name="ce2" table:formula="of:=IF(OR([.C42]=1;[.C42]=&quot;&quot;);&quot;&quot;;INT(RAND()*2))">
            <text:p/>
          </table:table-cell>
          <table:table-cell table:style-name="ce2" table:formula="of:=SUM([.A42:.D42])" office:value-type="float" office:value="1">
            <text:p>1</text:p>
          </table:table-cell>
          <table:table-cell table:style-name="ce2" table:formula="of:=COUNT([.A42:.D4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]=1;[.A43]=&quot;&quot;);&quot;&quot;;INT(RAND()*2))" office:value-type="float" office:value="0">
            <text:p>0</text:p>
          </table:table-cell>
          <table:table-cell table:style-name="ce2" table:formula="of:=IF(OR([.B43]=1;[.B43]=&quot;&quot;);&quot;&quot;;INT(RAND()*2))" office:value-type="float" office:value="1">
            <text:p>1</text:p>
          </table:table-cell>
          <table:table-cell table:style-name="ce2" table:formula="of:=IF(OR([.C43]=1;[.C43]=&quot;&quot;);&quot;&quot;;INT(RAND()*2))">
            <text:p/>
          </table:table-cell>
          <table:table-cell table:style-name="ce2" table:formula="of:=SUM([.A43:.D43])" office:value-type="float" office:value="1">
            <text:p>1</text:p>
          </table:table-cell>
          <table:table-cell table:style-name="ce2" table:formula="of:=COUNT([.A43:.D4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4]=1;[.A44]=&quot;&quot;);&quot;&quot;;INT(RAND()*2))" office:value-type="float" office:value="1">
            <text:p>1</text:p>
          </table:table-cell>
          <table:table-cell table:style-name="ce2" table:formula="of:=IF(OR([.B44]=1;[.B44]=&quot;&quot;);&quot;&quot;;INT(RAND()*2))">
            <text:p/>
          </table:table-cell>
          <table:table-cell table:style-name="ce2" table:formula="of:=IF(OR([.C44]=1;[.C44]=&quot;&quot;);&quot;&quot;;INT(RAND()*2))">
            <text:p/>
          </table:table-cell>
          <table:table-cell table:style-name="ce2" table:formula="of:=SUM([.A44:.D44])" office:value-type="float" office:value="1">
            <text:p>1</text:p>
          </table:table-cell>
          <table:table-cell table:style-name="ce2" table:formula="of:=COUNT([.A44:.D4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5]=1;[.A45]=&quot;&quot;);&quot;&quot;;INT(RAND()*2))">
            <text:p/>
          </table:table-cell>
          <table:table-cell table:style-name="ce2" table:formula="of:=IF(OR([.B45]=1;[.B45]=&quot;&quot;);&quot;&quot;;INT(RAND()*2))">
            <text:p/>
          </table:table-cell>
          <table:table-cell table:style-name="ce2" table:formula="of:=IF(OR([.C45]=1;[.C45]=&quot;&quot;);&quot;&quot;;INT(RAND()*2))">
            <text:p/>
          </table:table-cell>
          <table:table-cell table:style-name="ce2" table:formula="of:=SUM([.A45:.D45])" office:value-type="float" office:value="1">
            <text:p>1</text:p>
          </table:table-cell>
          <table:table-cell table:style-name="ce2" table:formula="of:=COUNT([.A45:.D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6]=1;[.A46]=&quot;&quot;);&quot;&quot;;INT(RAND()*2))">
            <text:p/>
          </table:table-cell>
          <table:table-cell table:style-name="ce2" table:formula="of:=IF(OR([.B46]=1;[.B46]=&quot;&quot;);&quot;&quot;;INT(RAND()*2))">
            <text:p/>
          </table:table-cell>
          <table:table-cell table:style-name="ce2" table:formula="of:=IF(OR([.C46]=1;[.C46]=&quot;&quot;);&quot;&quot;;INT(RAND()*2))">
            <text:p/>
          </table:table-cell>
          <table:table-cell table:style-name="ce2" table:formula="of:=SUM([.A46:.D46])" office:value-type="float" office:value="1">
            <text:p>1</text:p>
          </table:table-cell>
          <table:table-cell table:style-name="ce2" table:formula="of:=COUNT([.A46:.D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7]=1;[.A47]=&quot;&quot;);&quot;&quot;;INT(RAND()*2))">
            <text:p/>
          </table:table-cell>
          <table:table-cell table:style-name="ce2" table:formula="of:=IF(OR([.B47]=1;[.B47]=&quot;&quot;);&quot;&quot;;INT(RAND()*2))">
            <text:p/>
          </table:table-cell>
          <table:table-cell table:style-name="ce2" table:formula="of:=IF(OR([.C47]=1;[.C47]=&quot;&quot;);&quot;&quot;;INT(RAND()*2))">
            <text:p/>
          </table:table-cell>
          <table:table-cell table:style-name="ce2" table:formula="of:=SUM([.A47:.D47])" office:value-type="float" office:value="1">
            <text:p>1</text:p>
          </table:table-cell>
          <table:table-cell table:style-name="ce2" table:formula="of:=COUNT([.A47:.D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8]=1;[.A48]=&quot;&quot;);&quot;&quot;;INT(RAND()*2))">
            <text:p/>
          </table:table-cell>
          <table:table-cell table:style-name="ce2" table:formula="of:=IF(OR([.B48]=1;[.B48]=&quot;&quot;);&quot;&quot;;INT(RAND()*2))">
            <text:p/>
          </table:table-cell>
          <table:table-cell table:style-name="ce2" table:formula="of:=IF(OR([.C48]=1;[.C48]=&quot;&quot;);&quot;&quot;;INT(RAND()*2))">
            <text:p/>
          </table:table-cell>
          <table:table-cell table:style-name="ce2" table:formula="of:=SUM([.A48:.D48])" office:value-type="float" office:value="1">
            <text:p>1</text:p>
          </table:table-cell>
          <table:table-cell table:style-name="ce2" table:formula="of:=COUNT([.A48:.D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9]=1;[.A49]=&quot;&quot;);&quot;&quot;;INT(RAND()*2))" office:value-type="float" office:value="1">
            <text:p>1</text:p>
          </table:table-cell>
          <table:table-cell table:style-name="ce2" table:formula="of:=IF(OR([.B49]=1;[.B49]=&quot;&quot;);&quot;&quot;;INT(RAND()*2))">
            <text:p/>
          </table:table-cell>
          <table:table-cell table:style-name="ce2" table:formula="of:=IF(OR([.C49]=1;[.C49]=&quot;&quot;);&quot;&quot;;INT(RAND()*2))">
            <text:p/>
          </table:table-cell>
          <table:table-cell table:style-name="ce2" table:formula="of:=SUM([.A49:.D49])" office:value-type="float" office:value="1">
            <text:p>1</text:p>
          </table:table-cell>
          <table:table-cell table:style-name="ce2" table:formula="of:=COUNT([.A49:.D4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]=1;[.A50]=&quot;&quot;);&quot;&quot;;INT(RAND()*2))">
            <text:p/>
          </table:table-cell>
          <table:table-cell table:style-name="ce2" table:formula="of:=IF(OR([.B50]=1;[.B50]=&quot;&quot;);&quot;&quot;;INT(RAND()*2))">
            <text:p/>
          </table:table-cell>
          <table:table-cell table:style-name="ce2" table:formula="of:=IF(OR([.C50]=1;[.C50]=&quot;&quot;);&quot;&quot;;INT(RAND()*2))">
            <text:p/>
          </table:table-cell>
          <table:table-cell table:style-name="ce2" table:formula="of:=SUM([.A50:.D50])" office:value-type="float" office:value="1">
            <text:p>1</text:p>
          </table:table-cell>
          <table:table-cell table:style-name="ce2" table:formula="of:=COUNT([.A50:.D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1]=1;[.A51]=&quot;&quot;);&quot;&quot;;INT(RAND()*2))" office:value-type="float" office:value="1">
            <text:p>1</text:p>
          </table:table-cell>
          <table:table-cell table:style-name="ce2" table:formula="of:=IF(OR([.B51]=1;[.B51]=&quot;&quot;);&quot;&quot;;INT(RAND()*2))">
            <text:p/>
          </table:table-cell>
          <table:table-cell table:style-name="ce2" table:formula="of:=IF(OR([.C51]=1;[.C51]=&quot;&quot;);&quot;&quot;;INT(RAND()*2))">
            <text:p/>
          </table:table-cell>
          <table:table-cell table:style-name="ce2" table:formula="of:=SUM([.A51:.D51])" office:value-type="float" office:value="1">
            <text:p>1</text:p>
          </table:table-cell>
          <table:table-cell table:style-name="ce2" table:formula="of:=COUNT([.A51:.D5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2]=1;[.A52]=&quot;&quot;);&quot;&quot;;INT(RAND()*2))" office:value-type="float" office:value="0">
            <text:p>0</text:p>
          </table:table-cell>
          <table:table-cell table:style-name="ce2" table:formula="of:=IF(OR([.B52]=1;[.B52]=&quot;&quot;);&quot;&quot;;INT(RAND()*2))" office:value-type="float" office:value="0">
            <text:p>0</text:p>
          </table:table-cell>
          <table:table-cell table:style-name="ce2" table:formula="of:=IF(OR([.C52]=1;[.C52]=&quot;&quot;);&quot;&quot;;INT(RAND()*2))" office:value-type="float" office:value="0">
            <text:p>0</text:p>
          </table:table-cell>
          <table:table-cell table:style-name="ce2" table:formula="of:=SUM([.A52:.D52])" office:value-type="float" office:value="0">
            <text:p>0</text:p>
          </table:table-cell>
          <table:table-cell table:style-name="ce2" table:formula="of:=COUNT([.A52:.D5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3]=1;[.A53]=&quot;&quot;);&quot;&quot;;INT(RAND()*2))" office:value-type="float" office:value="0">
            <text:p>0</text:p>
          </table:table-cell>
          <table:table-cell table:style-name="ce2" table:formula="of:=IF(OR([.B53]=1;[.B53]=&quot;&quot;);&quot;&quot;;INT(RAND()*2))" office:value-type="float" office:value="1">
            <text:p>1</text:p>
          </table:table-cell>
          <table:table-cell table:style-name="ce2" table:formula="of:=IF(OR([.C53]=1;[.C53]=&quot;&quot;);&quot;&quot;;INT(RAND()*2))">
            <text:p/>
          </table:table-cell>
          <table:table-cell table:style-name="ce2" table:formula="of:=SUM([.A53:.D53])" office:value-type="float" office:value="1">
            <text:p>1</text:p>
          </table:table-cell>
          <table:table-cell table:style-name="ce2" table:formula="of:=COUNT([.A53:.D5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4]=1;[.A54]=&quot;&quot;);&quot;&quot;;INT(RAND()*2))">
            <text:p/>
          </table:table-cell>
          <table:table-cell table:style-name="ce2" table:formula="of:=IF(OR([.B54]=1;[.B54]=&quot;&quot;);&quot;&quot;;INT(RAND()*2))">
            <text:p/>
          </table:table-cell>
          <table:table-cell table:style-name="ce2" table:formula="of:=IF(OR([.C54]=1;[.C54]=&quot;&quot;);&quot;&quot;;INT(RAND()*2))">
            <text:p/>
          </table:table-cell>
          <table:table-cell table:style-name="ce2" table:formula="of:=SUM([.A54:.D54])" office:value-type="float" office:value="1">
            <text:p>1</text:p>
          </table:table-cell>
          <table:table-cell table:style-name="ce2" table:formula="of:=COUNT([.A54:.D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5]=1;[.A55]=&quot;&quot;);&quot;&quot;;INT(RAND()*2))" office:value-type="float" office:value="0">
            <text:p>0</text:p>
          </table:table-cell>
          <table:table-cell table:style-name="ce2" table:formula="of:=IF(OR([.B55]=1;[.B55]=&quot;&quot;);&quot;&quot;;INT(RAND()*2))" office:value-type="float" office:value="1">
            <text:p>1</text:p>
          </table:table-cell>
          <table:table-cell table:style-name="ce2" table:formula="of:=IF(OR([.C55]=1;[.C55]=&quot;&quot;);&quot;&quot;;INT(RAND()*2))">
            <text:p/>
          </table:table-cell>
          <table:table-cell table:style-name="ce2" table:formula="of:=SUM([.A55:.D55])" office:value-type="float" office:value="1">
            <text:p>1</text:p>
          </table:table-cell>
          <table:table-cell table:style-name="ce2" table:formula="of:=COUNT([.A55:.D5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6]=1;[.A56]=&quot;&quot;);&quot;&quot;;INT(RAND()*2))">
            <text:p/>
          </table:table-cell>
          <table:table-cell table:style-name="ce2" table:formula="of:=IF(OR([.B56]=1;[.B56]=&quot;&quot;);&quot;&quot;;INT(RAND()*2))">
            <text:p/>
          </table:table-cell>
          <table:table-cell table:style-name="ce2" table:formula="of:=IF(OR([.C56]=1;[.C56]=&quot;&quot;);&quot;&quot;;INT(RAND()*2))">
            <text:p/>
          </table:table-cell>
          <table:table-cell table:style-name="ce2" table:formula="of:=SUM([.A56:.D56])" office:value-type="float" office:value="1">
            <text:p>1</text:p>
          </table:table-cell>
          <table:table-cell table:style-name="ce2" table:formula="of:=COUNT([.A56:.D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7]=1;[.A57]=&quot;&quot;);&quot;&quot;;INT(RAND()*2))">
            <text:p/>
          </table:table-cell>
          <table:table-cell table:style-name="ce2" table:formula="of:=IF(OR([.B57]=1;[.B57]=&quot;&quot;);&quot;&quot;;INT(RAND()*2))">
            <text:p/>
          </table:table-cell>
          <table:table-cell table:style-name="ce2" table:formula="of:=IF(OR([.C57]=1;[.C57]=&quot;&quot;);&quot;&quot;;INT(RAND()*2))">
            <text:p/>
          </table:table-cell>
          <table:table-cell table:style-name="ce2" table:formula="of:=SUM([.A57:.D57])" office:value-type="float" office:value="1">
            <text:p>1</text:p>
          </table:table-cell>
          <table:table-cell table:style-name="ce2" table:formula="of:=COUNT([.A57:.D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8]=1;[.A58]=&quot;&quot;);&quot;&quot;;INT(RAND()*2))">
            <text:p/>
          </table:table-cell>
          <table:table-cell table:style-name="ce2" table:formula="of:=IF(OR([.B58]=1;[.B58]=&quot;&quot;);&quot;&quot;;INT(RAND()*2))">
            <text:p/>
          </table:table-cell>
          <table:table-cell table:style-name="ce2" table:formula="of:=IF(OR([.C58]=1;[.C58]=&quot;&quot;);&quot;&quot;;INT(RAND()*2))">
            <text:p/>
          </table:table-cell>
          <table:table-cell table:style-name="ce2" table:formula="of:=SUM([.A58:.D58])" office:value-type="float" office:value="1">
            <text:p>1</text:p>
          </table:table-cell>
          <table:table-cell table:style-name="ce2" table:formula="of:=COUNT([.A58:.D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9]=1;[.A59]=&quot;&quot;);&quot;&quot;;INT(RAND()*2))" office:value-type="float" office:value="0">
            <text:p>0</text:p>
          </table:table-cell>
          <table:table-cell table:style-name="ce2" table:formula="of:=IF(OR([.B59]=1;[.B59]=&quot;&quot;);&quot;&quot;;INT(RAND()*2))" office:value-type="float" office:value="1">
            <text:p>1</text:p>
          </table:table-cell>
          <table:table-cell table:style-name="ce2" table:formula="of:=IF(OR([.C59]=1;[.C59]=&quot;&quot;);&quot;&quot;;INT(RAND()*2))">
            <text:p/>
          </table:table-cell>
          <table:table-cell table:style-name="ce2" table:formula="of:=SUM([.A59:.D59])" office:value-type="float" office:value="1">
            <text:p>1</text:p>
          </table:table-cell>
          <table:table-cell table:style-name="ce2" table:formula="of:=COUNT([.A59:.D5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0]=1;[.A60]=&quot;&quot;);&quot;&quot;;INT(RAND()*2))" office:value-type="float" office:value="1">
            <text:p>1</text:p>
          </table:table-cell>
          <table:table-cell table:style-name="ce2" table:formula="of:=IF(OR([.B60]=1;[.B60]=&quot;&quot;);&quot;&quot;;INT(RAND()*2))">
            <text:p/>
          </table:table-cell>
          <table:table-cell table:style-name="ce2" table:formula="of:=IF(OR([.C60]=1;[.C60]=&quot;&quot;);&quot;&quot;;INT(RAND()*2))">
            <text:p/>
          </table:table-cell>
          <table:table-cell table:style-name="ce2" table:formula="of:=SUM([.A60:.D60])" office:value-type="float" office:value="1">
            <text:p>1</text:p>
          </table:table-cell>
          <table:table-cell table:style-name="ce2" table:formula="of:=COUNT([.A60:.D6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1]=1;[.A61]=&quot;&quot;);&quot;&quot;;INT(RAND()*2))" office:value-type="float" office:value="0">
            <text:p>0</text:p>
          </table:table-cell>
          <table:table-cell table:style-name="ce2" table:formula="of:=IF(OR([.B61]=1;[.B61]=&quot;&quot;);&quot;&quot;;INT(RAND()*2))" office:value-type="float" office:value="0">
            <text:p>0</text:p>
          </table:table-cell>
          <table:table-cell table:style-name="ce2" table:formula="of:=IF(OR([.C61]=1;[.C61]=&quot;&quot;);&quot;&quot;;INT(RAND()*2))" office:value-type="float" office:value="1">
            <text:p>1</text:p>
          </table:table-cell>
          <table:table-cell table:style-name="ce2" table:formula="of:=SUM([.A61:.D61])" office:value-type="float" office:value="1">
            <text:p>1</text:p>
          </table:table-cell>
          <table:table-cell table:style-name="ce2" table:formula="of:=COUNT([.A61:.D6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2]=1;[.A62]=&quot;&quot;);&quot;&quot;;INT(RAND()*2))" office:value-type="float" office:value="1">
            <text:p>1</text:p>
          </table:table-cell>
          <table:table-cell table:style-name="ce2" table:formula="of:=IF(OR([.B62]=1;[.B62]=&quot;&quot;);&quot;&quot;;INT(RAND()*2))">
            <text:p/>
          </table:table-cell>
          <table:table-cell table:style-name="ce2" table:formula="of:=IF(OR([.C62]=1;[.C62]=&quot;&quot;);&quot;&quot;;INT(RAND()*2))">
            <text:p/>
          </table:table-cell>
          <table:table-cell table:style-name="ce2" table:formula="of:=SUM([.A62:.D62])" office:value-type="float" office:value="1">
            <text:p>1</text:p>
          </table:table-cell>
          <table:table-cell table:style-name="ce2" table:formula="of:=COUNT([.A62:.D6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3]=1;[.A63]=&quot;&quot;);&quot;&quot;;INT(RAND()*2))" office:value-type="float" office:value="1">
            <text:p>1</text:p>
          </table:table-cell>
          <table:table-cell table:style-name="ce2" table:formula="of:=IF(OR([.B63]=1;[.B63]=&quot;&quot;);&quot;&quot;;INT(RAND()*2))">
            <text:p/>
          </table:table-cell>
          <table:table-cell table:style-name="ce2" table:formula="of:=IF(OR([.C63]=1;[.C63]=&quot;&quot;);&quot;&quot;;INT(RAND()*2))">
            <text:p/>
          </table:table-cell>
          <table:table-cell table:style-name="ce2" table:formula="of:=SUM([.A63:.D63])" office:value-type="float" office:value="1">
            <text:p>1</text:p>
          </table:table-cell>
          <table:table-cell table:style-name="ce2" table:formula="of:=COUNT([.A63:.D6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4]=1;[.A64]=&quot;&quot;);&quot;&quot;;INT(RAND()*2))">
            <text:p/>
          </table:table-cell>
          <table:table-cell table:style-name="ce2" table:formula="of:=IF(OR([.B64]=1;[.B64]=&quot;&quot;);&quot;&quot;;INT(RAND()*2))">
            <text:p/>
          </table:table-cell>
          <table:table-cell table:style-name="ce2" table:formula="of:=IF(OR([.C64]=1;[.C64]=&quot;&quot;);&quot;&quot;;INT(RAND()*2))">
            <text:p/>
          </table:table-cell>
          <table:table-cell table:style-name="ce2" table:formula="of:=SUM([.A64:.D64])" office:value-type="float" office:value="1">
            <text:p>1</text:p>
          </table:table-cell>
          <table:table-cell table:style-name="ce2" table:formula="of:=COUNT([.A64:.D6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5]=1;[.A65]=&quot;&quot;);&quot;&quot;;INT(RAND()*2))" office:value-type="float" office:value="1">
            <text:p>1</text:p>
          </table:table-cell>
          <table:table-cell table:style-name="ce2" table:formula="of:=IF(OR([.B65]=1;[.B65]=&quot;&quot;);&quot;&quot;;INT(RAND()*2))">
            <text:p/>
          </table:table-cell>
          <table:table-cell table:style-name="ce2" table:formula="of:=IF(OR([.C65]=1;[.C65]=&quot;&quot;);&quot;&quot;;INT(RAND()*2))">
            <text:p/>
          </table:table-cell>
          <table:table-cell table:style-name="ce2" table:formula="of:=SUM([.A65:.D65])" office:value-type="float" office:value="1">
            <text:p>1</text:p>
          </table:table-cell>
          <table:table-cell table:style-name="ce2" table:formula="of:=COUNT([.A65:.D6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6]=1;[.A66]=&quot;&quot;);&quot;&quot;;INT(RAND()*2))">
            <text:p/>
          </table:table-cell>
          <table:table-cell table:style-name="ce2" table:formula="of:=IF(OR([.B66]=1;[.B66]=&quot;&quot;);&quot;&quot;;INT(RAND()*2))">
            <text:p/>
          </table:table-cell>
          <table:table-cell table:style-name="ce2" table:formula="of:=IF(OR([.C66]=1;[.C66]=&quot;&quot;);&quot;&quot;;INT(RAND()*2))">
            <text:p/>
          </table:table-cell>
          <table:table-cell table:style-name="ce2" table:formula="of:=SUM([.A66:.D66])" office:value-type="float" office:value="1">
            <text:p>1</text:p>
          </table:table-cell>
          <table:table-cell table:style-name="ce2" table:formula="of:=COUNT([.A66:.D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7]=1;[.A67]=&quot;&quot;);&quot;&quot;;INT(RAND()*2))" office:value-type="float" office:value="0">
            <text:p>0</text:p>
          </table:table-cell>
          <table:table-cell table:style-name="ce2" table:formula="of:=IF(OR([.B67]=1;[.B67]=&quot;&quot;);&quot;&quot;;INT(RAND()*2))" office:value-type="float" office:value="1">
            <text:p>1</text:p>
          </table:table-cell>
          <table:table-cell table:style-name="ce2" table:formula="of:=IF(OR([.C67]=1;[.C67]=&quot;&quot;);&quot;&quot;;INT(RAND()*2))">
            <text:p/>
          </table:table-cell>
          <table:table-cell table:style-name="ce2" table:formula="of:=SUM([.A67:.D67])" office:value-type="float" office:value="1">
            <text:p>1</text:p>
          </table:table-cell>
          <table:table-cell table:style-name="ce2" table:formula="of:=COUNT([.A67:.D6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8]=1;[.A68]=&quot;&quot;);&quot;&quot;;INT(RAND()*2))">
            <text:p/>
          </table:table-cell>
          <table:table-cell table:style-name="ce2" table:formula="of:=IF(OR([.B68]=1;[.B68]=&quot;&quot;);&quot;&quot;;INT(RAND()*2))">
            <text:p/>
          </table:table-cell>
          <table:table-cell table:style-name="ce2" table:formula="of:=IF(OR([.C68]=1;[.C68]=&quot;&quot;);&quot;&quot;;INT(RAND()*2))">
            <text:p/>
          </table:table-cell>
          <table:table-cell table:style-name="ce2" table:formula="of:=SUM([.A68:.D68])" office:value-type="float" office:value="1">
            <text:p>1</text:p>
          </table:table-cell>
          <table:table-cell table:style-name="ce2" table:formula="of:=COUNT([.A68:.D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9]=1;[.A69]=&quot;&quot;);&quot;&quot;;INT(RAND()*2))" office:value-type="float" office:value="0">
            <text:p>0</text:p>
          </table:table-cell>
          <table:table-cell table:style-name="ce2" table:formula="of:=IF(OR([.B69]=1;[.B69]=&quot;&quot;);&quot;&quot;;INT(RAND()*2))" office:value-type="float" office:value="0">
            <text:p>0</text:p>
          </table:table-cell>
          <table:table-cell table:style-name="ce2" table:formula="of:=IF(OR([.C69]=1;[.C69]=&quot;&quot;);&quot;&quot;;INT(RAND()*2))" office:value-type="float" office:value="0">
            <text:p>0</text:p>
          </table:table-cell>
          <table:table-cell table:style-name="ce2" table:formula="of:=SUM([.A69:.D69])" office:value-type="float" office:value="0">
            <text:p>0</text:p>
          </table:table-cell>
          <table:table-cell table:style-name="ce2" table:formula="of:=COUNT([.A69:.D6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0]=1;[.A70]=&quot;&quot;);&quot;&quot;;INT(RAND()*2))" office:value-type="float" office:value="1">
            <text:p>1</text:p>
          </table:table-cell>
          <table:table-cell table:style-name="ce2" table:formula="of:=IF(OR([.B70]=1;[.B70]=&quot;&quot;);&quot;&quot;;INT(RAND()*2))">
            <text:p/>
          </table:table-cell>
          <table:table-cell table:style-name="ce2" table:formula="of:=IF(OR([.C70]=1;[.C70]=&quot;&quot;);&quot;&quot;;INT(RAND()*2))">
            <text:p/>
          </table:table-cell>
          <table:table-cell table:style-name="ce2" table:formula="of:=SUM([.A70:.D70])" office:value-type="float" office:value="1">
            <text:p>1</text:p>
          </table:table-cell>
          <table:table-cell table:style-name="ce2" table:formula="of:=COUNT([.A70:.D7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1]=1;[.A71]=&quot;&quot;);&quot;&quot;;INT(RAND()*2))" office:value-type="float" office:value="0">
            <text:p>0</text:p>
          </table:table-cell>
          <table:table-cell table:style-name="ce2" table:formula="of:=IF(OR([.B71]=1;[.B71]=&quot;&quot;);&quot;&quot;;INT(RAND()*2))" office:value-type="float" office:value="1">
            <text:p>1</text:p>
          </table:table-cell>
          <table:table-cell table:style-name="ce2" table:formula="of:=IF(OR([.C71]=1;[.C71]=&quot;&quot;);&quot;&quot;;INT(RAND()*2))">
            <text:p/>
          </table:table-cell>
          <table:table-cell table:style-name="ce2" table:formula="of:=SUM([.A71:.D71])" office:value-type="float" office:value="1">
            <text:p>1</text:p>
          </table:table-cell>
          <table:table-cell table:style-name="ce2" table:formula="of:=COUNT([.A71:.D7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2]=1;[.A72]=&quot;&quot;);&quot;&quot;;INT(RAND()*2))">
            <text:p/>
          </table:table-cell>
          <table:table-cell table:style-name="ce2" table:formula="of:=IF(OR([.B72]=1;[.B72]=&quot;&quot;);&quot;&quot;;INT(RAND()*2))">
            <text:p/>
          </table:table-cell>
          <table:table-cell table:style-name="ce2" table:formula="of:=IF(OR([.C72]=1;[.C72]=&quot;&quot;);&quot;&quot;;INT(RAND()*2))">
            <text:p/>
          </table:table-cell>
          <table:table-cell table:style-name="ce2" table:formula="of:=SUM([.A72:.D72])" office:value-type="float" office:value="1">
            <text:p>1</text:p>
          </table:table-cell>
          <table:table-cell table:style-name="ce2" table:formula="of:=COUNT([.A72:.D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3]=1;[.A73]=&quot;&quot;);&quot;&quot;;INT(RAND()*2))">
            <text:p/>
          </table:table-cell>
          <table:table-cell table:style-name="ce2" table:formula="of:=IF(OR([.B73]=1;[.B73]=&quot;&quot;);&quot;&quot;;INT(RAND()*2))">
            <text:p/>
          </table:table-cell>
          <table:table-cell table:style-name="ce2" table:formula="of:=IF(OR([.C73]=1;[.C73]=&quot;&quot;);&quot;&quot;;INT(RAND()*2))">
            <text:p/>
          </table:table-cell>
          <table:table-cell table:style-name="ce2" table:formula="of:=SUM([.A73:.D73])" office:value-type="float" office:value="1">
            <text:p>1</text:p>
          </table:table-cell>
          <table:table-cell table:style-name="ce2" table:formula="of:=COUNT([.A73:.D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4]=1;[.A74]=&quot;&quot;);&quot;&quot;;INT(RAND()*2))" office:value-type="float" office:value="0">
            <text:p>0</text:p>
          </table:table-cell>
          <table:table-cell table:style-name="ce2" table:formula="of:=IF(OR([.B74]=1;[.B74]=&quot;&quot;);&quot;&quot;;INT(RAND()*2))" office:value-type="float" office:value="1">
            <text:p>1</text:p>
          </table:table-cell>
          <table:table-cell table:style-name="ce2" table:formula="of:=IF(OR([.C74]=1;[.C74]=&quot;&quot;);&quot;&quot;;INT(RAND()*2))">
            <text:p/>
          </table:table-cell>
          <table:table-cell table:style-name="ce2" table:formula="of:=SUM([.A74:.D74])" office:value-type="float" office:value="1">
            <text:p>1</text:p>
          </table:table-cell>
          <table:table-cell table:style-name="ce2" table:formula="of:=COUNT([.A74:.D7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5]=1;[.A75]=&quot;&quot;);&quot;&quot;;INT(RAND()*2))">
            <text:p/>
          </table:table-cell>
          <table:table-cell table:style-name="ce2" table:formula="of:=IF(OR([.B75]=1;[.B75]=&quot;&quot;);&quot;&quot;;INT(RAND()*2))">
            <text:p/>
          </table:table-cell>
          <table:table-cell table:style-name="ce2" table:formula="of:=IF(OR([.C75]=1;[.C75]=&quot;&quot;);&quot;&quot;;INT(RAND()*2))">
            <text:p/>
          </table:table-cell>
          <table:table-cell table:style-name="ce2" table:formula="of:=SUM([.A75:.D75])" office:value-type="float" office:value="1">
            <text:p>1</text:p>
          </table:table-cell>
          <table:table-cell table:style-name="ce2" table:formula="of:=COUNT([.A75:.D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6]=1;[.A76]=&quot;&quot;);&quot;&quot;;INT(RAND()*2))" office:value-type="float" office:value="1">
            <text:p>1</text:p>
          </table:table-cell>
          <table:table-cell table:style-name="ce2" table:formula="of:=IF(OR([.B76]=1;[.B76]=&quot;&quot;);&quot;&quot;;INT(RAND()*2))">
            <text:p/>
          </table:table-cell>
          <table:table-cell table:style-name="ce2" table:formula="of:=IF(OR([.C76]=1;[.C76]=&quot;&quot;);&quot;&quot;;INT(RAND()*2))">
            <text:p/>
          </table:table-cell>
          <table:table-cell table:style-name="ce2" table:formula="of:=SUM([.A76:.D76])" office:value-type="float" office:value="1">
            <text:p>1</text:p>
          </table:table-cell>
          <table:table-cell table:style-name="ce2" table:formula="of:=COUNT([.A76:.D7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7]=1;[.A77]=&quot;&quot;);&quot;&quot;;INT(RAND()*2))">
            <text:p/>
          </table:table-cell>
          <table:table-cell table:style-name="ce2" table:formula="of:=IF(OR([.B77]=1;[.B77]=&quot;&quot;);&quot;&quot;;INT(RAND()*2))">
            <text:p/>
          </table:table-cell>
          <table:table-cell table:style-name="ce2" table:formula="of:=IF(OR([.C77]=1;[.C77]=&quot;&quot;);&quot;&quot;;INT(RAND()*2))">
            <text:p/>
          </table:table-cell>
          <table:table-cell table:style-name="ce2" table:formula="of:=SUM([.A77:.D77])" office:value-type="float" office:value="1">
            <text:p>1</text:p>
          </table:table-cell>
          <table:table-cell table:style-name="ce2" table:formula="of:=COUNT([.A77:.D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8]=1;[.A78]=&quot;&quot;);&quot;&quot;;INT(RAND()*2))" office:value-type="float" office:value="0">
            <text:p>0</text:p>
          </table:table-cell>
          <table:table-cell table:style-name="ce2" table:formula="of:=IF(OR([.B78]=1;[.B78]=&quot;&quot;);&quot;&quot;;INT(RAND()*2))" office:value-type="float" office:value="1">
            <text:p>1</text:p>
          </table:table-cell>
          <table:table-cell table:style-name="ce2" table:formula="of:=IF(OR([.C78]=1;[.C78]=&quot;&quot;);&quot;&quot;;INT(RAND()*2))">
            <text:p/>
          </table:table-cell>
          <table:table-cell table:style-name="ce2" table:formula="of:=SUM([.A78:.D78])" office:value-type="float" office:value="1">
            <text:p>1</text:p>
          </table:table-cell>
          <table:table-cell table:style-name="ce2" table:formula="of:=COUNT([.A78:.D7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9]=1;[.A79]=&quot;&quot;);&quot;&quot;;INT(RAND()*2))" office:value-type="float" office:value="0">
            <text:p>0</text:p>
          </table:table-cell>
          <table:table-cell table:style-name="ce2" table:formula="of:=IF(OR([.B79]=1;[.B79]=&quot;&quot;);&quot;&quot;;INT(RAND()*2))" office:value-type="float" office:value="1">
            <text:p>1</text:p>
          </table:table-cell>
          <table:table-cell table:style-name="ce2" table:formula="of:=IF(OR([.C79]=1;[.C79]=&quot;&quot;);&quot;&quot;;INT(RAND()*2))">
            <text:p/>
          </table:table-cell>
          <table:table-cell table:style-name="ce2" table:formula="of:=SUM([.A79:.D79])" office:value-type="float" office:value="1">
            <text:p>1</text:p>
          </table:table-cell>
          <table:table-cell table:style-name="ce2" table:formula="of:=COUNT([.A79:.D7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0]=1;[.A80]=&quot;&quot;);&quot;&quot;;INT(RAND()*2))" office:value-type="float" office:value="0">
            <text:p>0</text:p>
          </table:table-cell>
          <table:table-cell table:style-name="ce2" table:formula="of:=IF(OR([.B80]=1;[.B80]=&quot;&quot;);&quot;&quot;;INT(RAND()*2))" office:value-type="float" office:value="0">
            <text:p>0</text:p>
          </table:table-cell>
          <table:table-cell table:style-name="ce2" table:formula="of:=IF(OR([.C80]=1;[.C80]=&quot;&quot;);&quot;&quot;;INT(RAND()*2))" office:value-type="float" office:value="1">
            <text:p>1</text:p>
          </table:table-cell>
          <table:table-cell table:style-name="ce2" table:formula="of:=SUM([.A80:.D80])" office:value-type="float" office:value="1">
            <text:p>1</text:p>
          </table:table-cell>
          <table:table-cell table:style-name="ce2" table:formula="of:=COUNT([.A80:.D8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1]=1;[.A81]=&quot;&quot;);&quot;&quot;;INT(RAND()*2))" office:value-type="float" office:value="1">
            <text:p>1</text:p>
          </table:table-cell>
          <table:table-cell table:style-name="ce2" table:formula="of:=IF(OR([.B81]=1;[.B81]=&quot;&quot;);&quot;&quot;;INT(RAND()*2))">
            <text:p/>
          </table:table-cell>
          <table:table-cell table:style-name="ce2" table:formula="of:=IF(OR([.C81]=1;[.C81]=&quot;&quot;);&quot;&quot;;INT(RAND()*2))">
            <text:p/>
          </table:table-cell>
          <table:table-cell table:style-name="ce2" table:formula="of:=SUM([.A81:.D81])" office:value-type="float" office:value="1">
            <text:p>1</text:p>
          </table:table-cell>
          <table:table-cell table:style-name="ce2" table:formula="of:=COUNT([.A81:.D8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2]=1;[.A82]=&quot;&quot;);&quot;&quot;;INT(RAND()*2))" office:value-type="float" office:value="1">
            <text:p>1</text:p>
          </table:table-cell>
          <table:table-cell table:style-name="ce2" table:formula="of:=IF(OR([.B82]=1;[.B82]=&quot;&quot;);&quot;&quot;;INT(RAND()*2))">
            <text:p/>
          </table:table-cell>
          <table:table-cell table:style-name="ce2" table:formula="of:=IF(OR([.C82]=1;[.C82]=&quot;&quot;);&quot;&quot;;INT(RAND()*2))">
            <text:p/>
          </table:table-cell>
          <table:table-cell table:style-name="ce2" table:formula="of:=SUM([.A82:.D82])" office:value-type="float" office:value="1">
            <text:p>1</text:p>
          </table:table-cell>
          <table:table-cell table:style-name="ce2" table:formula="of:=COUNT([.A82:.D8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3]=1;[.A83]=&quot;&quot;);&quot;&quot;;INT(RAND()*2))" office:value-type="float" office:value="1">
            <text:p>1</text:p>
          </table:table-cell>
          <table:table-cell table:style-name="ce2" table:formula="of:=IF(OR([.B83]=1;[.B83]=&quot;&quot;);&quot;&quot;;INT(RAND()*2))">
            <text:p/>
          </table:table-cell>
          <table:table-cell table:style-name="ce2" table:formula="of:=IF(OR([.C83]=1;[.C83]=&quot;&quot;);&quot;&quot;;INT(RAND()*2))">
            <text:p/>
          </table:table-cell>
          <table:table-cell table:style-name="ce2" table:formula="of:=SUM([.A83:.D83])" office:value-type="float" office:value="1">
            <text:p>1</text:p>
          </table:table-cell>
          <table:table-cell table:style-name="ce2" table:formula="of:=COUNT([.A83:.D8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4]=1;[.A84]=&quot;&quot;);&quot;&quot;;INT(RAND()*2))" office:value-type="float" office:value="0">
            <text:p>0</text:p>
          </table:table-cell>
          <table:table-cell table:style-name="ce2" table:formula="of:=IF(OR([.B84]=1;[.B84]=&quot;&quot;);&quot;&quot;;INT(RAND()*2))" office:value-type="float" office:value="0">
            <text:p>0</text:p>
          </table:table-cell>
          <table:table-cell table:style-name="ce2" table:formula="of:=IF(OR([.C84]=1;[.C84]=&quot;&quot;);&quot;&quot;;INT(RAND()*2))" office:value-type="float" office:value="1">
            <text:p>1</text:p>
          </table:table-cell>
          <table:table-cell table:style-name="ce2" table:formula="of:=SUM([.A84:.D84])" office:value-type="float" office:value="1">
            <text:p>1</text:p>
          </table:table-cell>
          <table:table-cell table:style-name="ce2" table:formula="of:=COUNT([.A84:.D8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5]=1;[.A85]=&quot;&quot;);&quot;&quot;;INT(RAND()*2))">
            <text:p/>
          </table:table-cell>
          <table:table-cell table:style-name="ce2" table:formula="of:=IF(OR([.B85]=1;[.B85]=&quot;&quot;);&quot;&quot;;INT(RAND()*2))">
            <text:p/>
          </table:table-cell>
          <table:table-cell table:style-name="ce2" table:formula="of:=IF(OR([.C85]=1;[.C85]=&quot;&quot;);&quot;&quot;;INT(RAND()*2))">
            <text:p/>
          </table:table-cell>
          <table:table-cell table:style-name="ce2" table:formula="of:=SUM([.A85:.D85])" office:value-type="float" office:value="1">
            <text:p>1</text:p>
          </table:table-cell>
          <table:table-cell table:style-name="ce2" table:formula="of:=COUNT([.A85:.D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6]=1;[.A86]=&quot;&quot;);&quot;&quot;;INT(RAND()*2))" office:value-type="float" office:value="1">
            <text:p>1</text:p>
          </table:table-cell>
          <table:table-cell table:style-name="ce2" table:formula="of:=IF(OR([.B86]=1;[.B86]=&quot;&quot;);&quot;&quot;;INT(RAND()*2))">
            <text:p/>
          </table:table-cell>
          <table:table-cell table:style-name="ce2" table:formula="of:=IF(OR([.C86]=1;[.C86]=&quot;&quot;);&quot;&quot;;INT(RAND()*2))">
            <text:p/>
          </table:table-cell>
          <table:table-cell table:style-name="ce2" table:formula="of:=SUM([.A86:.D86])" office:value-type="float" office:value="1">
            <text:p>1</text:p>
          </table:table-cell>
          <table:table-cell table:style-name="ce2" table:formula="of:=COUNT([.A86:.D8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7]=1;[.A87]=&quot;&quot;);&quot;&quot;;INT(RAND()*2))" office:value-type="float" office:value="0">
            <text:p>0</text:p>
          </table:table-cell>
          <table:table-cell table:style-name="ce2" table:formula="of:=IF(OR([.B87]=1;[.B87]=&quot;&quot;);&quot;&quot;;INT(RAND()*2))" office:value-type="float" office:value="1">
            <text:p>1</text:p>
          </table:table-cell>
          <table:table-cell table:style-name="ce2" table:formula="of:=IF(OR([.C87]=1;[.C87]=&quot;&quot;);&quot;&quot;;INT(RAND()*2))">
            <text:p/>
          </table:table-cell>
          <table:table-cell table:style-name="ce2" table:formula="of:=SUM([.A87:.D87])" office:value-type="float" office:value="1">
            <text:p>1</text:p>
          </table:table-cell>
          <table:table-cell table:style-name="ce2" table:formula="of:=COUNT([.A87:.D8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8]=1;[.A88]=&quot;&quot;);&quot;&quot;;INT(RAND()*2))">
            <text:p/>
          </table:table-cell>
          <table:table-cell table:style-name="ce2" table:formula="of:=IF(OR([.B88]=1;[.B88]=&quot;&quot;);&quot;&quot;;INT(RAND()*2))">
            <text:p/>
          </table:table-cell>
          <table:table-cell table:style-name="ce2" table:formula="of:=IF(OR([.C88]=1;[.C88]=&quot;&quot;);&quot;&quot;;INT(RAND()*2))">
            <text:p/>
          </table:table-cell>
          <table:table-cell table:style-name="ce2" table:formula="of:=SUM([.A88:.D88])" office:value-type="float" office:value="1">
            <text:p>1</text:p>
          </table:table-cell>
          <table:table-cell table:style-name="ce2" table:formula="of:=COUNT([.A88:.D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9]=1;[.A89]=&quot;&quot;);&quot;&quot;;INT(RAND()*2))">
            <text:p/>
          </table:table-cell>
          <table:table-cell table:style-name="ce2" table:formula="of:=IF(OR([.B89]=1;[.B89]=&quot;&quot;);&quot;&quot;;INT(RAND()*2))">
            <text:p/>
          </table:table-cell>
          <table:table-cell table:style-name="ce2" table:formula="of:=IF(OR([.C89]=1;[.C89]=&quot;&quot;);&quot;&quot;;INT(RAND()*2))">
            <text:p/>
          </table:table-cell>
          <table:table-cell table:style-name="ce2" table:formula="of:=SUM([.A89:.D89])" office:value-type="float" office:value="1">
            <text:p>1</text:p>
          </table:table-cell>
          <table:table-cell table:style-name="ce2" table:formula="of:=COUNT([.A89:.D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0]=1;[.A90]=&quot;&quot;);&quot;&quot;;INT(RAND()*2))">
            <text:p/>
          </table:table-cell>
          <table:table-cell table:style-name="ce2" table:formula="of:=IF(OR([.B90]=1;[.B90]=&quot;&quot;);&quot;&quot;;INT(RAND()*2))">
            <text:p/>
          </table:table-cell>
          <table:table-cell table:style-name="ce2" table:formula="of:=IF(OR([.C90]=1;[.C90]=&quot;&quot;);&quot;&quot;;INT(RAND()*2))">
            <text:p/>
          </table:table-cell>
          <table:table-cell table:style-name="ce2" table:formula="of:=SUM([.A90:.D90])" office:value-type="float" office:value="1">
            <text:p>1</text:p>
          </table:table-cell>
          <table:table-cell table:style-name="ce2" table:formula="of:=COUNT([.A90:.D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1]=1;[.A91]=&quot;&quot;);&quot;&quot;;INT(RAND()*2))" office:value-type="float" office:value="0">
            <text:p>0</text:p>
          </table:table-cell>
          <table:table-cell table:style-name="ce2" table:formula="of:=IF(OR([.B91]=1;[.B91]=&quot;&quot;);&quot;&quot;;INT(RAND()*2))" office:value-type="float" office:value="0">
            <text:p>0</text:p>
          </table:table-cell>
          <table:table-cell table:style-name="ce2" table:formula="of:=IF(OR([.C91]=1;[.C91]=&quot;&quot;);&quot;&quot;;INT(RAND()*2))" office:value-type="float" office:value="1">
            <text:p>1</text:p>
          </table:table-cell>
          <table:table-cell table:style-name="ce2" table:formula="of:=SUM([.A91:.D91])" office:value-type="float" office:value="1">
            <text:p>1</text:p>
          </table:table-cell>
          <table:table-cell table:style-name="ce2" table:formula="of:=COUNT([.A91:.D9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2]=1;[.A92]=&quot;&quot;);&quot;&quot;;INT(RAND()*2))" office:value-type="float" office:value="1">
            <text:p>1</text:p>
          </table:table-cell>
          <table:table-cell table:style-name="ce2" table:formula="of:=IF(OR([.B92]=1;[.B92]=&quot;&quot;);&quot;&quot;;INT(RAND()*2))">
            <text:p/>
          </table:table-cell>
          <table:table-cell table:style-name="ce2" table:formula="of:=IF(OR([.C92]=1;[.C92]=&quot;&quot;);&quot;&quot;;INT(RAND()*2))">
            <text:p/>
          </table:table-cell>
          <table:table-cell table:style-name="ce2" table:formula="of:=SUM([.A92:.D92])" office:value-type="float" office:value="1">
            <text:p>1</text:p>
          </table:table-cell>
          <table:table-cell table:style-name="ce2" table:formula="of:=COUNT([.A92:.D9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3]=1;[.A93]=&quot;&quot;);&quot;&quot;;INT(RAND()*2))" office:value-type="float" office:value="0">
            <text:p>0</text:p>
          </table:table-cell>
          <table:table-cell table:style-name="ce2" table:formula="of:=IF(OR([.B93]=1;[.B93]=&quot;&quot;);&quot;&quot;;INT(RAND()*2))" office:value-type="float" office:value="1">
            <text:p>1</text:p>
          </table:table-cell>
          <table:table-cell table:style-name="ce2" table:formula="of:=IF(OR([.C93]=1;[.C93]=&quot;&quot;);&quot;&quot;;INT(RAND()*2))">
            <text:p/>
          </table:table-cell>
          <table:table-cell table:style-name="ce2" table:formula="of:=SUM([.A93:.D93])" office:value-type="float" office:value="1">
            <text:p>1</text:p>
          </table:table-cell>
          <table:table-cell table:style-name="ce2" table:formula="of:=COUNT([.A93:.D9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4]=1;[.A94]=&quot;&quot;);&quot;&quot;;INT(RAND()*2))" office:value-type="float" office:value="0">
            <text:p>0</text:p>
          </table:table-cell>
          <table:table-cell table:style-name="ce2" table:formula="of:=IF(OR([.B94]=1;[.B94]=&quot;&quot;);&quot;&quot;;INT(RAND()*2))" office:value-type="float" office:value="0">
            <text:p>0</text:p>
          </table:table-cell>
          <table:table-cell table:style-name="ce2" table:formula="of:=IF(OR([.C94]=1;[.C94]=&quot;&quot;);&quot;&quot;;INT(RAND()*2))" office:value-type="float" office:value="0">
            <text:p>0</text:p>
          </table:table-cell>
          <table:table-cell table:style-name="ce2" table:formula="of:=SUM([.A94:.D94])" office:value-type="float" office:value="0">
            <text:p>0</text:p>
          </table:table-cell>
          <table:table-cell table:style-name="ce2" table:formula="of:=COUNT([.A94:.D9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]=1;[.A95]=&quot;&quot;);&quot;&quot;;INT(RAND()*2))">
            <text:p/>
          </table:table-cell>
          <table:table-cell table:style-name="ce2" table:formula="of:=IF(OR([.B95]=1;[.B95]=&quot;&quot;);&quot;&quot;;INT(RAND()*2))">
            <text:p/>
          </table:table-cell>
          <table:table-cell table:style-name="ce2" table:formula="of:=IF(OR([.C95]=1;[.C95]=&quot;&quot;);&quot;&quot;;INT(RAND()*2))">
            <text:p/>
          </table:table-cell>
          <table:table-cell table:style-name="ce2" table:formula="of:=SUM([.A95:.D95])" office:value-type="float" office:value="1">
            <text:p>1</text:p>
          </table:table-cell>
          <table:table-cell table:style-name="ce2" table:formula="of:=COUNT([.A95:.D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]=1;[.A96]=&quot;&quot;);&quot;&quot;;INT(RAND()*2))">
            <text:p/>
          </table:table-cell>
          <table:table-cell table:style-name="ce2" table:formula="of:=IF(OR([.B96]=1;[.B96]=&quot;&quot;);&quot;&quot;;INT(RAND()*2))">
            <text:p/>
          </table:table-cell>
          <table:table-cell table:style-name="ce2" table:formula="of:=IF(OR([.C96]=1;[.C96]=&quot;&quot;);&quot;&quot;;INT(RAND()*2))">
            <text:p/>
          </table:table-cell>
          <table:table-cell table:style-name="ce2" table:formula="of:=SUM([.A96:.D96])" office:value-type="float" office:value="1">
            <text:p>1</text:p>
          </table:table-cell>
          <table:table-cell table:style-name="ce2" table:formula="of:=COUNT([.A96:.D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7]=1;[.A97]=&quot;&quot;);&quot;&quot;;INT(RAND()*2))" office:value-type="float" office:value="1">
            <text:p>1</text:p>
          </table:table-cell>
          <table:table-cell table:style-name="ce2" table:formula="of:=IF(OR([.B97]=1;[.B97]=&quot;&quot;);&quot;&quot;;INT(RAND()*2))">
            <text:p/>
          </table:table-cell>
          <table:table-cell table:style-name="ce2" table:formula="of:=IF(OR([.C97]=1;[.C97]=&quot;&quot;);&quot;&quot;;INT(RAND()*2))">
            <text:p/>
          </table:table-cell>
          <table:table-cell table:style-name="ce2" table:formula="of:=SUM([.A97:.D97])" office:value-type="float" office:value="1">
            <text:p>1</text:p>
          </table:table-cell>
          <table:table-cell table:style-name="ce2" table:formula="of:=COUNT([.A97:.D9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8]=1;[.A98]=&quot;&quot;);&quot;&quot;;INT(RAND()*2))" office:value-type="float" office:value="1">
            <text:p>1</text:p>
          </table:table-cell>
          <table:table-cell table:style-name="ce2" table:formula="of:=IF(OR([.B98]=1;[.B98]=&quot;&quot;);&quot;&quot;;INT(RAND()*2))">
            <text:p/>
          </table:table-cell>
          <table:table-cell table:style-name="ce2" table:formula="of:=IF(OR([.C98]=1;[.C98]=&quot;&quot;);&quot;&quot;;INT(RAND()*2))">
            <text:p/>
          </table:table-cell>
          <table:table-cell table:style-name="ce2" table:formula="of:=SUM([.A98:.D98])" office:value-type="float" office:value="1">
            <text:p>1</text:p>
          </table:table-cell>
          <table:table-cell table:style-name="ce2" table:formula="of:=COUNT([.A98:.D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9]=1;[.A99]=&quot;&quot;);&quot;&quot;;INT(RAND()*2))" office:value-type="float" office:value="1">
            <text:p>1</text:p>
          </table:table-cell>
          <table:table-cell table:style-name="ce2" table:formula="of:=IF(OR([.B99]=1;[.B99]=&quot;&quot;);&quot;&quot;;INT(RAND()*2))">
            <text:p/>
          </table:table-cell>
          <table:table-cell table:style-name="ce2" table:formula="of:=IF(OR([.C99]=1;[.C99]=&quot;&quot;);&quot;&quot;;INT(RAND()*2))">
            <text:p/>
          </table:table-cell>
          <table:table-cell table:style-name="ce2" table:formula="of:=SUM([.A99:.D99])" office:value-type="float" office:value="1">
            <text:p>1</text:p>
          </table:table-cell>
          <table:table-cell table:style-name="ce2" table:formula="of:=COUNT([.A99:.D9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0]=1;[.A100]=&quot;&quot;);&quot;&quot;;INT(RAND()*2))" office:value-type="float" office:value="0">
            <text:p>0</text:p>
          </table:table-cell>
          <table:table-cell table:style-name="ce2" table:formula="of:=IF(OR([.B100]=1;[.B100]=&quot;&quot;);&quot;&quot;;INT(RAND()*2))" office:value-type="float" office:value="1">
            <text:p>1</text:p>
          </table:table-cell>
          <table:table-cell table:style-name="ce2" table:formula="of:=IF(OR([.C100]=1;[.C100]=&quot;&quot;);&quot;&quot;;INT(RAND()*2))">
            <text:p/>
          </table:table-cell>
          <table:table-cell table:style-name="ce2" table:formula="of:=SUM([.A100:.D100])" office:value-type="float" office:value="1">
            <text:p>1</text:p>
          </table:table-cell>
          <table:table-cell table:style-name="ce2" table:formula="of:=COUNT([.A100:.D10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1]=1;[.A101]=&quot;&quot;);&quot;&quot;;INT(RAND()*2))">
            <text:p/>
          </table:table-cell>
          <table:table-cell table:style-name="ce2" table:formula="of:=IF(OR([.B101]=1;[.B101]=&quot;&quot;);&quot;&quot;;INT(RAND()*2))">
            <text:p/>
          </table:table-cell>
          <table:table-cell table:style-name="ce2" table:formula="of:=IF(OR([.C101]=1;[.C101]=&quot;&quot;);&quot;&quot;;INT(RAND()*2))">
            <text:p/>
          </table:table-cell>
          <table:table-cell table:style-name="ce2" table:formula="of:=SUM([.A101:.D101])" office:value-type="float" office:value="1">
            <text:p>1</text:p>
          </table:table-cell>
          <table:table-cell table:style-name="ce2" table:formula="of:=COUNT([.A101:.D1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2]=1;[.A102]=&quot;&quot;);&quot;&quot;;INT(RAND()*2))" office:value-type="float" office:value="0">
            <text:p>0</text:p>
          </table:table-cell>
          <table:table-cell table:style-name="ce2" table:formula="of:=IF(OR([.B102]=1;[.B102]=&quot;&quot;);&quot;&quot;;INT(RAND()*2))" office:value-type="float" office:value="0">
            <text:p>0</text:p>
          </table:table-cell>
          <table:table-cell table:style-name="ce2" table:formula="of:=IF(OR([.C102]=1;[.C102]=&quot;&quot;);&quot;&quot;;INT(RAND()*2))" office:value-type="float" office:value="0">
            <text:p>0</text:p>
          </table:table-cell>
          <table:table-cell table:style-name="ce2" table:formula="of:=SUM([.A102:.D102])" office:value-type="float" office:value="0">
            <text:p>0</text:p>
          </table:table-cell>
          <table:table-cell table:style-name="ce2" table:formula="of:=COUNT([.A102:.D10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3]=1;[.A103]=&quot;&quot;);&quot;&quot;;INT(RAND()*2))">
            <text:p/>
          </table:table-cell>
          <table:table-cell table:style-name="ce2" table:formula="of:=IF(OR([.B103]=1;[.B103]=&quot;&quot;);&quot;&quot;;INT(RAND()*2))">
            <text:p/>
          </table:table-cell>
          <table:table-cell table:style-name="ce2" table:formula="of:=IF(OR([.C103]=1;[.C103]=&quot;&quot;);&quot;&quot;;INT(RAND()*2))">
            <text:p/>
          </table:table-cell>
          <table:table-cell table:style-name="ce2" table:formula="of:=SUM([.A103:.D103])" office:value-type="float" office:value="1">
            <text:p>1</text:p>
          </table:table-cell>
          <table:table-cell table:style-name="ce2" table:formula="of:=COUNT([.A103:.D1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4]=1;[.A104]=&quot;&quot;);&quot;&quot;;INT(RAND()*2))">
            <text:p/>
          </table:table-cell>
          <table:table-cell table:style-name="ce2" table:formula="of:=IF(OR([.B104]=1;[.B104]=&quot;&quot;);&quot;&quot;;INT(RAND()*2))">
            <text:p/>
          </table:table-cell>
          <table:table-cell table:style-name="ce2" table:formula="of:=IF(OR([.C104]=1;[.C104]=&quot;&quot;);&quot;&quot;;INT(RAND()*2))">
            <text:p/>
          </table:table-cell>
          <table:table-cell table:style-name="ce2" table:formula="of:=SUM([.A104:.D104])" office:value-type="float" office:value="1">
            <text:p>1</text:p>
          </table:table-cell>
          <table:table-cell table:style-name="ce2" table:formula="of:=COUNT([.A104:.D1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5]=1;[.A105]=&quot;&quot;);&quot;&quot;;INT(RAND()*2))" office:value-type="float" office:value="0">
            <text:p>0</text:p>
          </table:table-cell>
          <table:table-cell table:style-name="ce2" table:formula="of:=IF(OR([.B105]=1;[.B105]=&quot;&quot;);&quot;&quot;;INT(RAND()*2))" office:value-type="float" office:value="0">
            <text:p>0</text:p>
          </table:table-cell>
          <table:table-cell table:style-name="ce2" table:formula="of:=IF(OR([.C105]=1;[.C105]=&quot;&quot;);&quot;&quot;;INT(RAND()*2))" office:value-type="float" office:value="1">
            <text:p>1</text:p>
          </table:table-cell>
          <table:table-cell table:style-name="ce2" table:formula="of:=SUM([.A105:.D105])" office:value-type="float" office:value="1">
            <text:p>1</text:p>
          </table:table-cell>
          <table:table-cell table:style-name="ce2" table:formula="of:=COUNT([.A105:.D10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6]=1;[.A106]=&quot;&quot;);&quot;&quot;;INT(RAND()*2))" office:value-type="float" office:value="0">
            <text:p>0</text:p>
          </table:table-cell>
          <table:table-cell table:style-name="ce2" table:formula="of:=IF(OR([.B106]=1;[.B106]=&quot;&quot;);&quot;&quot;;INT(RAND()*2))" office:value-type="float" office:value="0">
            <text:p>0</text:p>
          </table:table-cell>
          <table:table-cell table:style-name="ce2" table:formula="of:=IF(OR([.C106]=1;[.C106]=&quot;&quot;);&quot;&quot;;INT(RAND()*2))" office:value-type="float" office:value="0">
            <text:p>0</text:p>
          </table:table-cell>
          <table:table-cell table:style-name="ce2" table:formula="of:=SUM([.A106:.D106])" office:value-type="float" office:value="0">
            <text:p>0</text:p>
          </table:table-cell>
          <table:table-cell table:style-name="ce2" table:formula="of:=COUNT([.A106:.D10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7]=1;[.A107]=&quot;&quot;);&quot;&quot;;INT(RAND()*2))">
            <text:p/>
          </table:table-cell>
          <table:table-cell table:style-name="ce2" table:formula="of:=IF(OR([.B107]=1;[.B107]=&quot;&quot;);&quot;&quot;;INT(RAND()*2))">
            <text:p/>
          </table:table-cell>
          <table:table-cell table:style-name="ce2" table:formula="of:=IF(OR([.C107]=1;[.C107]=&quot;&quot;);&quot;&quot;;INT(RAND()*2))">
            <text:p/>
          </table:table-cell>
          <table:table-cell table:style-name="ce2" table:formula="of:=SUM([.A107:.D107])" office:value-type="float" office:value="1">
            <text:p>1</text:p>
          </table:table-cell>
          <table:table-cell table:style-name="ce2" table:formula="of:=COUNT([.A107:.D10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8]=1;[.A108]=&quot;&quot;);&quot;&quot;;INT(RAND()*2))" office:value-type="float" office:value="0">
            <text:p>0</text:p>
          </table:table-cell>
          <table:table-cell table:style-name="ce2" table:formula="of:=IF(OR([.B108]=1;[.B108]=&quot;&quot;);&quot;&quot;;INT(RAND()*2))" office:value-type="float" office:value="0">
            <text:p>0</text:p>
          </table:table-cell>
          <table:table-cell table:style-name="ce2" table:formula="of:=IF(OR([.C108]=1;[.C108]=&quot;&quot;);&quot;&quot;;INT(RAND()*2))" office:value-type="float" office:value="1">
            <text:p>1</text:p>
          </table:table-cell>
          <table:table-cell table:style-name="ce2" table:formula="of:=SUM([.A108:.D108])" office:value-type="float" office:value="1">
            <text:p>1</text:p>
          </table:table-cell>
          <table:table-cell table:style-name="ce2" table:formula="of:=COUNT([.A108:.D1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9]=1;[.A109]=&quot;&quot;);&quot;&quot;;INT(RAND()*2))" office:value-type="float" office:value="0">
            <text:p>0</text:p>
          </table:table-cell>
          <table:table-cell table:style-name="ce2" table:formula="of:=IF(OR([.B109]=1;[.B109]=&quot;&quot;);&quot;&quot;;INT(RAND()*2))" office:value-type="float" office:value="1">
            <text:p>1</text:p>
          </table:table-cell>
          <table:table-cell table:style-name="ce2" table:formula="of:=IF(OR([.C109]=1;[.C109]=&quot;&quot;);&quot;&quot;;INT(RAND()*2))">
            <text:p/>
          </table:table-cell>
          <table:table-cell table:style-name="ce2" table:formula="of:=SUM([.A109:.D109])" office:value-type="float" office:value="1">
            <text:p>1</text:p>
          </table:table-cell>
          <table:table-cell table:style-name="ce2" table:formula="of:=COUNT([.A109:.D10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0]=1;[.A110]=&quot;&quot;);&quot;&quot;;INT(RAND()*2))" office:value-type="float" office:value="0">
            <text:p>0</text:p>
          </table:table-cell>
          <table:table-cell table:style-name="ce2" table:formula="of:=IF(OR([.B110]=1;[.B110]=&quot;&quot;);&quot;&quot;;INT(RAND()*2))" office:value-type="float" office:value="1">
            <text:p>1</text:p>
          </table:table-cell>
          <table:table-cell table:style-name="ce2" table:formula="of:=IF(OR([.C110]=1;[.C110]=&quot;&quot;);&quot;&quot;;INT(RAND()*2))">
            <text:p/>
          </table:table-cell>
          <table:table-cell table:style-name="ce2" table:formula="of:=SUM([.A110:.D110])" office:value-type="float" office:value="1">
            <text:p>1</text:p>
          </table:table-cell>
          <table:table-cell table:style-name="ce2" table:formula="of:=COUNT([.A110:.D11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1]=1;[.A111]=&quot;&quot;);&quot;&quot;;INT(RAND()*2))">
            <text:p/>
          </table:table-cell>
          <table:table-cell table:style-name="ce2" table:formula="of:=IF(OR([.B111]=1;[.B111]=&quot;&quot;);&quot;&quot;;INT(RAND()*2))">
            <text:p/>
          </table:table-cell>
          <table:table-cell table:style-name="ce2" table:formula="of:=IF(OR([.C111]=1;[.C111]=&quot;&quot;);&quot;&quot;;INT(RAND()*2))">
            <text:p/>
          </table:table-cell>
          <table:table-cell table:style-name="ce2" table:formula="of:=SUM([.A111:.D111])" office:value-type="float" office:value="1">
            <text:p>1</text:p>
          </table:table-cell>
          <table:table-cell table:style-name="ce2" table:formula="of:=COUNT([.A111:.D1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2]=1;[.A112]=&quot;&quot;);&quot;&quot;;INT(RAND()*2))" office:value-type="float" office:value="1">
            <text:p>1</text:p>
          </table:table-cell>
          <table:table-cell table:style-name="ce2" table:formula="of:=IF(OR([.B112]=1;[.B112]=&quot;&quot;);&quot;&quot;;INT(RAND()*2))">
            <text:p/>
          </table:table-cell>
          <table:table-cell table:style-name="ce2" table:formula="of:=IF(OR([.C112]=1;[.C112]=&quot;&quot;);&quot;&quot;;INT(RAND()*2))">
            <text:p/>
          </table:table-cell>
          <table:table-cell table:style-name="ce2" table:formula="of:=SUM([.A112:.D112])" office:value-type="float" office:value="1">
            <text:p>1</text:p>
          </table:table-cell>
          <table:table-cell table:style-name="ce2" table:formula="of:=COUNT([.A112:.D11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3]=1;[.A113]=&quot;&quot;);&quot;&quot;;INT(RAND()*2))" office:value-type="float" office:value="0">
            <text:p>0</text:p>
          </table:table-cell>
          <table:table-cell table:style-name="ce2" table:formula="of:=IF(OR([.B113]=1;[.B113]=&quot;&quot;);&quot;&quot;;INT(RAND()*2))" office:value-type="float" office:value="1">
            <text:p>1</text:p>
          </table:table-cell>
          <table:table-cell table:style-name="ce2" table:formula="of:=IF(OR([.C113]=1;[.C113]=&quot;&quot;);&quot;&quot;;INT(RAND()*2))">
            <text:p/>
          </table:table-cell>
          <table:table-cell table:style-name="ce2" table:formula="of:=SUM([.A113:.D113])" office:value-type="float" office:value="1">
            <text:p>1</text:p>
          </table:table-cell>
          <table:table-cell table:style-name="ce2" table:formula="of:=COUNT([.A113:.D11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4]=1;[.A114]=&quot;&quot;);&quot;&quot;;INT(RAND()*2))" office:value-type="float" office:value="1">
            <text:p>1</text:p>
          </table:table-cell>
          <table:table-cell table:style-name="ce2" table:formula="of:=IF(OR([.B114]=1;[.B114]=&quot;&quot;);&quot;&quot;;INT(RAND()*2))">
            <text:p/>
          </table:table-cell>
          <table:table-cell table:style-name="ce2" table:formula="of:=IF(OR([.C114]=1;[.C114]=&quot;&quot;);&quot;&quot;;INT(RAND()*2))">
            <text:p/>
          </table:table-cell>
          <table:table-cell table:style-name="ce2" table:formula="of:=SUM([.A114:.D114])" office:value-type="float" office:value="1">
            <text:p>1</text:p>
          </table:table-cell>
          <table:table-cell table:style-name="ce2" table:formula="of:=COUNT([.A114:.D11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5]=1;[.A115]=&quot;&quot;);&quot;&quot;;INT(RAND()*2))">
            <text:p/>
          </table:table-cell>
          <table:table-cell table:style-name="ce2" table:formula="of:=IF(OR([.B115]=1;[.B115]=&quot;&quot;);&quot;&quot;;INT(RAND()*2))">
            <text:p/>
          </table:table-cell>
          <table:table-cell table:style-name="ce2" table:formula="of:=IF(OR([.C115]=1;[.C115]=&quot;&quot;);&quot;&quot;;INT(RAND()*2))">
            <text:p/>
          </table:table-cell>
          <table:table-cell table:style-name="ce2" table:formula="of:=SUM([.A115:.D115])" office:value-type="float" office:value="1">
            <text:p>1</text:p>
          </table:table-cell>
          <table:table-cell table:style-name="ce2" table:formula="of:=COUNT([.A115:.D1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6]=1;[.A116]=&quot;&quot;);&quot;&quot;;INT(RAND()*2))">
            <text:p/>
          </table:table-cell>
          <table:table-cell table:style-name="ce2" table:formula="of:=IF(OR([.B116]=1;[.B116]=&quot;&quot;);&quot;&quot;;INT(RAND()*2))">
            <text:p/>
          </table:table-cell>
          <table:table-cell table:style-name="ce2" table:formula="of:=IF(OR([.C116]=1;[.C116]=&quot;&quot;);&quot;&quot;;INT(RAND()*2))">
            <text:p/>
          </table:table-cell>
          <table:table-cell table:style-name="ce2" table:formula="of:=SUM([.A116:.D116])" office:value-type="float" office:value="1">
            <text:p>1</text:p>
          </table:table-cell>
          <table:table-cell table:style-name="ce2" table:formula="of:=COUNT([.A116:.D1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7]=1;[.A117]=&quot;&quot;);&quot;&quot;;INT(RAND()*2))">
            <text:p/>
          </table:table-cell>
          <table:table-cell table:style-name="ce2" table:formula="of:=IF(OR([.B117]=1;[.B117]=&quot;&quot;);&quot;&quot;;INT(RAND()*2))">
            <text:p/>
          </table:table-cell>
          <table:table-cell table:style-name="ce2" table:formula="of:=IF(OR([.C117]=1;[.C117]=&quot;&quot;);&quot;&quot;;INT(RAND()*2))">
            <text:p/>
          </table:table-cell>
          <table:table-cell table:style-name="ce2" table:formula="of:=SUM([.A117:.D117])" office:value-type="float" office:value="1">
            <text:p>1</text:p>
          </table:table-cell>
          <table:table-cell table:style-name="ce2" table:formula="of:=COUNT([.A117:.D1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8]=1;[.A118]=&quot;&quot;);&quot;&quot;;INT(RAND()*2))">
            <text:p/>
          </table:table-cell>
          <table:table-cell table:style-name="ce2" table:formula="of:=IF(OR([.B118]=1;[.B118]=&quot;&quot;);&quot;&quot;;INT(RAND()*2))">
            <text:p/>
          </table:table-cell>
          <table:table-cell table:style-name="ce2" table:formula="of:=IF(OR([.C118]=1;[.C118]=&quot;&quot;);&quot;&quot;;INT(RAND()*2))">
            <text:p/>
          </table:table-cell>
          <table:table-cell table:style-name="ce2" table:formula="of:=SUM([.A118:.D118])" office:value-type="float" office:value="1">
            <text:p>1</text:p>
          </table:table-cell>
          <table:table-cell table:style-name="ce2" table:formula="of:=COUNT([.A118:.D1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9]=1;[.A119]=&quot;&quot;);&quot;&quot;;INT(RAND()*2))">
            <text:p/>
          </table:table-cell>
          <table:table-cell table:style-name="ce2" table:formula="of:=IF(OR([.B119]=1;[.B119]=&quot;&quot;);&quot;&quot;;INT(RAND()*2))">
            <text:p/>
          </table:table-cell>
          <table:table-cell table:style-name="ce2" table:formula="of:=IF(OR([.C119]=1;[.C119]=&quot;&quot;);&quot;&quot;;INT(RAND()*2))">
            <text:p/>
          </table:table-cell>
          <table:table-cell table:style-name="ce2" table:formula="of:=SUM([.A119:.D119])" office:value-type="float" office:value="1">
            <text:p>1</text:p>
          </table:table-cell>
          <table:table-cell table:style-name="ce2" table:formula="of:=COUNT([.A119:.D1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0]=1;[.A120]=&quot;&quot;);&quot;&quot;;INT(RAND()*2))">
            <text:p/>
          </table:table-cell>
          <table:table-cell table:style-name="ce2" table:formula="of:=IF(OR([.B120]=1;[.B120]=&quot;&quot;);&quot;&quot;;INT(RAND()*2))">
            <text:p/>
          </table:table-cell>
          <table:table-cell table:style-name="ce2" table:formula="of:=IF(OR([.C120]=1;[.C120]=&quot;&quot;);&quot;&quot;;INT(RAND()*2))">
            <text:p/>
          </table:table-cell>
          <table:table-cell table:style-name="ce2" table:formula="of:=SUM([.A120:.D120])" office:value-type="float" office:value="1">
            <text:p>1</text:p>
          </table:table-cell>
          <table:table-cell table:style-name="ce2" table:formula="of:=COUNT([.A120:.D1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1]=1;[.A121]=&quot;&quot;);&quot;&quot;;INT(RAND()*2))">
            <text:p/>
          </table:table-cell>
          <table:table-cell table:style-name="ce2" table:formula="of:=IF(OR([.B121]=1;[.B121]=&quot;&quot;);&quot;&quot;;INT(RAND()*2))">
            <text:p/>
          </table:table-cell>
          <table:table-cell table:style-name="ce2" table:formula="of:=IF(OR([.C121]=1;[.C121]=&quot;&quot;);&quot;&quot;;INT(RAND()*2))">
            <text:p/>
          </table:table-cell>
          <table:table-cell table:style-name="ce2" table:formula="of:=SUM([.A121:.D121])" office:value-type="float" office:value="1">
            <text:p>1</text:p>
          </table:table-cell>
          <table:table-cell table:style-name="ce2" table:formula="of:=COUNT([.A121:.D1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2]=1;[.A122]=&quot;&quot;);&quot;&quot;;INT(RAND()*2))">
            <text:p/>
          </table:table-cell>
          <table:table-cell table:style-name="ce2" table:formula="of:=IF(OR([.B122]=1;[.B122]=&quot;&quot;);&quot;&quot;;INT(RAND()*2))">
            <text:p/>
          </table:table-cell>
          <table:table-cell table:style-name="ce2" table:formula="of:=IF(OR([.C122]=1;[.C122]=&quot;&quot;);&quot;&quot;;INT(RAND()*2))">
            <text:p/>
          </table:table-cell>
          <table:table-cell table:style-name="ce2" table:formula="of:=SUM([.A122:.D122])" office:value-type="float" office:value="1">
            <text:p>1</text:p>
          </table:table-cell>
          <table:table-cell table:style-name="ce2" table:formula="of:=COUNT([.A122:.D1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3]=1;[.A123]=&quot;&quot;);&quot;&quot;;INT(RAND()*2))" office:value-type="float" office:value="0">
            <text:p>0</text:p>
          </table:table-cell>
          <table:table-cell table:style-name="ce2" table:formula="of:=IF(OR([.B123]=1;[.B123]=&quot;&quot;);&quot;&quot;;INT(RAND()*2))" office:value-type="float" office:value="0">
            <text:p>0</text:p>
          </table:table-cell>
          <table:table-cell table:style-name="ce2" table:formula="of:=IF(OR([.C123]=1;[.C123]=&quot;&quot;);&quot;&quot;;INT(RAND()*2))" office:value-type="float" office:value="1">
            <text:p>1</text:p>
          </table:table-cell>
          <table:table-cell table:style-name="ce2" table:formula="of:=SUM([.A123:.D123])" office:value-type="float" office:value="1">
            <text:p>1</text:p>
          </table:table-cell>
          <table:table-cell table:style-name="ce2" table:formula="of:=COUNT([.A123:.D12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4]=1;[.A124]=&quot;&quot;);&quot;&quot;;INT(RAND()*2))">
            <text:p/>
          </table:table-cell>
          <table:table-cell table:style-name="ce2" table:formula="of:=IF(OR([.B124]=1;[.B124]=&quot;&quot;);&quot;&quot;;INT(RAND()*2))">
            <text:p/>
          </table:table-cell>
          <table:table-cell table:style-name="ce2" table:formula="of:=IF(OR([.C124]=1;[.C124]=&quot;&quot;);&quot;&quot;;INT(RAND()*2))">
            <text:p/>
          </table:table-cell>
          <table:table-cell table:style-name="ce2" table:formula="of:=SUM([.A124:.D124])" office:value-type="float" office:value="1">
            <text:p>1</text:p>
          </table:table-cell>
          <table:table-cell table:style-name="ce2" table:formula="of:=COUNT([.A124:.D1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]=1;[.A125]=&quot;&quot;);&quot;&quot;;INT(RAND()*2))">
            <text:p/>
          </table:table-cell>
          <table:table-cell table:style-name="ce2" table:formula="of:=IF(OR([.B125]=1;[.B125]=&quot;&quot;);&quot;&quot;;INT(RAND()*2))">
            <text:p/>
          </table:table-cell>
          <table:table-cell table:style-name="ce2" table:formula="of:=IF(OR([.C125]=1;[.C125]=&quot;&quot;);&quot;&quot;;INT(RAND()*2))">
            <text:p/>
          </table:table-cell>
          <table:table-cell table:style-name="ce2" table:formula="of:=SUM([.A125:.D125])" office:value-type="float" office:value="1">
            <text:p>1</text:p>
          </table:table-cell>
          <table:table-cell table:style-name="ce2" table:formula="of:=COUNT([.A125:.D1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6]=1;[.A126]=&quot;&quot;);&quot;&quot;;INT(RAND()*2))">
            <text:p/>
          </table:table-cell>
          <table:table-cell table:style-name="ce2" table:formula="of:=IF(OR([.B126]=1;[.B126]=&quot;&quot;);&quot;&quot;;INT(RAND()*2))">
            <text:p/>
          </table:table-cell>
          <table:table-cell table:style-name="ce2" table:formula="of:=IF(OR([.C126]=1;[.C126]=&quot;&quot;);&quot;&quot;;INT(RAND()*2))">
            <text:p/>
          </table:table-cell>
          <table:table-cell table:style-name="ce2" table:formula="of:=SUM([.A126:.D126])" office:value-type="float" office:value="1">
            <text:p>1</text:p>
          </table:table-cell>
          <table:table-cell table:style-name="ce2" table:formula="of:=COUNT([.A126:.D1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7]=1;[.A127]=&quot;&quot;);&quot;&quot;;INT(RAND()*2))">
            <text:p/>
          </table:table-cell>
          <table:table-cell table:style-name="ce2" table:formula="of:=IF(OR([.B127]=1;[.B127]=&quot;&quot;);&quot;&quot;;INT(RAND()*2))">
            <text:p/>
          </table:table-cell>
          <table:table-cell table:style-name="ce2" table:formula="of:=IF(OR([.C127]=1;[.C127]=&quot;&quot;);&quot;&quot;;INT(RAND()*2))">
            <text:p/>
          </table:table-cell>
          <table:table-cell table:style-name="ce2" table:formula="of:=SUM([.A127:.D127])" office:value-type="float" office:value="1">
            <text:p>1</text:p>
          </table:table-cell>
          <table:table-cell table:style-name="ce2" table:formula="of:=COUNT([.A127:.D1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8]=1;[.A128]=&quot;&quot;);&quot;&quot;;INT(RAND()*2))" office:value-type="float" office:value="0">
            <text:p>0</text:p>
          </table:table-cell>
          <table:table-cell table:style-name="ce2" table:formula="of:=IF(OR([.B128]=1;[.B128]=&quot;&quot;);&quot;&quot;;INT(RAND()*2))" office:value-type="float" office:value="1">
            <text:p>1</text:p>
          </table:table-cell>
          <table:table-cell table:style-name="ce2" table:formula="of:=IF(OR([.C128]=1;[.C128]=&quot;&quot;);&quot;&quot;;INT(RAND()*2))">
            <text:p/>
          </table:table-cell>
          <table:table-cell table:style-name="ce2" table:formula="of:=SUM([.A128:.D128])" office:value-type="float" office:value="1">
            <text:p>1</text:p>
          </table:table-cell>
          <table:table-cell table:style-name="ce2" table:formula="of:=COUNT([.A128:.D12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9]=1;[.A129]=&quot;&quot;);&quot;&quot;;INT(RAND()*2))">
            <text:p/>
          </table:table-cell>
          <table:table-cell table:style-name="ce2" table:formula="of:=IF(OR([.B129]=1;[.B129]=&quot;&quot;);&quot;&quot;;INT(RAND()*2))">
            <text:p/>
          </table:table-cell>
          <table:table-cell table:style-name="ce2" table:formula="of:=IF(OR([.C129]=1;[.C129]=&quot;&quot;);&quot;&quot;;INT(RAND()*2))">
            <text:p/>
          </table:table-cell>
          <table:table-cell table:style-name="ce2" table:formula="of:=SUM([.A129:.D129])" office:value-type="float" office:value="1">
            <text:p>1</text:p>
          </table:table-cell>
          <table:table-cell table:style-name="ce2" table:formula="of:=COUNT([.A129:.D1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0]=1;[.A130]=&quot;&quot;);&quot;&quot;;INT(RAND()*2))" office:value-type="float" office:value="1">
            <text:p>1</text:p>
          </table:table-cell>
          <table:table-cell table:style-name="ce2" table:formula="of:=IF(OR([.B130]=1;[.B130]=&quot;&quot;);&quot;&quot;;INT(RAND()*2))">
            <text:p/>
          </table:table-cell>
          <table:table-cell table:style-name="ce2" table:formula="of:=IF(OR([.C130]=1;[.C130]=&quot;&quot;);&quot;&quot;;INT(RAND()*2))">
            <text:p/>
          </table:table-cell>
          <table:table-cell table:style-name="ce2" table:formula="of:=SUM([.A130:.D130])" office:value-type="float" office:value="1">
            <text:p>1</text:p>
          </table:table-cell>
          <table:table-cell table:style-name="ce2" table:formula="of:=COUNT([.A130:.D13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1]=1;[.A131]=&quot;&quot;);&quot;&quot;;INT(RAND()*2))">
            <text:p/>
          </table:table-cell>
          <table:table-cell table:style-name="ce2" table:formula="of:=IF(OR([.B131]=1;[.B131]=&quot;&quot;);&quot;&quot;;INT(RAND()*2))">
            <text:p/>
          </table:table-cell>
          <table:table-cell table:style-name="ce2" table:formula="of:=IF(OR([.C131]=1;[.C131]=&quot;&quot;);&quot;&quot;;INT(RAND()*2))">
            <text:p/>
          </table:table-cell>
          <table:table-cell table:style-name="ce2" table:formula="of:=SUM([.A131:.D131])" office:value-type="float" office:value="1">
            <text:p>1</text:p>
          </table:table-cell>
          <table:table-cell table:style-name="ce2" table:formula="of:=COUNT([.A131:.D13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2]=1;[.A132]=&quot;&quot;);&quot;&quot;;INT(RAND()*2))">
            <text:p/>
          </table:table-cell>
          <table:table-cell table:style-name="ce2" table:formula="of:=IF(OR([.B132]=1;[.B132]=&quot;&quot;);&quot;&quot;;INT(RAND()*2))">
            <text:p/>
          </table:table-cell>
          <table:table-cell table:style-name="ce2" table:formula="of:=IF(OR([.C132]=1;[.C132]=&quot;&quot;);&quot;&quot;;INT(RAND()*2))">
            <text:p/>
          </table:table-cell>
          <table:table-cell table:style-name="ce2" table:formula="of:=SUM([.A132:.D132])" office:value-type="float" office:value="1">
            <text:p>1</text:p>
          </table:table-cell>
          <table:table-cell table:style-name="ce2" table:formula="of:=COUNT([.A132:.D13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3]=1;[.A133]=&quot;&quot;);&quot;&quot;;INT(RAND()*2))" office:value-type="float" office:value="0">
            <text:p>0</text:p>
          </table:table-cell>
          <table:table-cell table:style-name="ce2" table:formula="of:=IF(OR([.B133]=1;[.B133]=&quot;&quot;);&quot;&quot;;INT(RAND()*2))" office:value-type="float" office:value="1">
            <text:p>1</text:p>
          </table:table-cell>
          <table:table-cell table:style-name="ce2" table:formula="of:=IF(OR([.C133]=1;[.C133]=&quot;&quot;);&quot;&quot;;INT(RAND()*2))">
            <text:p/>
          </table:table-cell>
          <table:table-cell table:style-name="ce2" table:formula="of:=SUM([.A133:.D133])" office:value-type="float" office:value="1">
            <text:p>1</text:p>
          </table:table-cell>
          <table:table-cell table:style-name="ce2" table:formula="of:=COUNT([.A133:.D13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4]=1;[.A134]=&quot;&quot;);&quot;&quot;;INT(RAND()*2))">
            <text:p/>
          </table:table-cell>
          <table:table-cell table:style-name="ce2" table:formula="of:=IF(OR([.B134]=1;[.B134]=&quot;&quot;);&quot;&quot;;INT(RAND()*2))">
            <text:p/>
          </table:table-cell>
          <table:table-cell table:style-name="ce2" table:formula="of:=IF(OR([.C134]=1;[.C134]=&quot;&quot;);&quot;&quot;;INT(RAND()*2))">
            <text:p/>
          </table:table-cell>
          <table:table-cell table:style-name="ce2" table:formula="of:=SUM([.A134:.D134])" office:value-type="float" office:value="1">
            <text:p>1</text:p>
          </table:table-cell>
          <table:table-cell table:style-name="ce2" table:formula="of:=COUNT([.A134:.D1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5]=1;[.A135]=&quot;&quot;);&quot;&quot;;INT(RAND()*2))">
            <text:p/>
          </table:table-cell>
          <table:table-cell table:style-name="ce2" table:formula="of:=IF(OR([.B135]=1;[.B135]=&quot;&quot;);&quot;&quot;;INT(RAND()*2))">
            <text:p/>
          </table:table-cell>
          <table:table-cell table:style-name="ce2" table:formula="of:=IF(OR([.C135]=1;[.C135]=&quot;&quot;);&quot;&quot;;INT(RAND()*2))">
            <text:p/>
          </table:table-cell>
          <table:table-cell table:style-name="ce2" table:formula="of:=SUM([.A135:.D135])" office:value-type="float" office:value="1">
            <text:p>1</text:p>
          </table:table-cell>
          <table:table-cell table:style-name="ce2" table:formula="of:=COUNT([.A135:.D1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6]=1;[.A136]=&quot;&quot;);&quot;&quot;;INT(RAND()*2))">
            <text:p/>
          </table:table-cell>
          <table:table-cell table:style-name="ce2" table:formula="of:=IF(OR([.B136]=1;[.B136]=&quot;&quot;);&quot;&quot;;INT(RAND()*2))">
            <text:p/>
          </table:table-cell>
          <table:table-cell table:style-name="ce2" table:formula="of:=IF(OR([.C136]=1;[.C136]=&quot;&quot;);&quot;&quot;;INT(RAND()*2))">
            <text:p/>
          </table:table-cell>
          <table:table-cell table:style-name="ce2" table:formula="of:=SUM([.A136:.D136])" office:value-type="float" office:value="1">
            <text:p>1</text:p>
          </table:table-cell>
          <table:table-cell table:style-name="ce2" table:formula="of:=COUNT([.A136:.D1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7]=1;[.A137]=&quot;&quot;);&quot;&quot;;INT(RAND()*2))">
            <text:p/>
          </table:table-cell>
          <table:table-cell table:style-name="ce2" table:formula="of:=IF(OR([.B137]=1;[.B137]=&quot;&quot;);&quot;&quot;;INT(RAND()*2))">
            <text:p/>
          </table:table-cell>
          <table:table-cell table:style-name="ce2" table:formula="of:=IF(OR([.C137]=1;[.C137]=&quot;&quot;);&quot;&quot;;INT(RAND()*2))">
            <text:p/>
          </table:table-cell>
          <table:table-cell table:style-name="ce2" table:formula="of:=SUM([.A137:.D137])" office:value-type="float" office:value="1">
            <text:p>1</text:p>
          </table:table-cell>
          <table:table-cell table:style-name="ce2" table:formula="of:=COUNT([.A137:.D13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8]=1;[.A138]=&quot;&quot;);&quot;&quot;;INT(RAND()*2))">
            <text:p/>
          </table:table-cell>
          <table:table-cell table:style-name="ce2" table:formula="of:=IF(OR([.B138]=1;[.B138]=&quot;&quot;);&quot;&quot;;INT(RAND()*2))">
            <text:p/>
          </table:table-cell>
          <table:table-cell table:style-name="ce2" table:formula="of:=IF(OR([.C138]=1;[.C138]=&quot;&quot;);&quot;&quot;;INT(RAND()*2))">
            <text:p/>
          </table:table-cell>
          <table:table-cell table:style-name="ce2" table:formula="of:=SUM([.A138:.D138])" office:value-type="float" office:value="1">
            <text:p>1</text:p>
          </table:table-cell>
          <table:table-cell table:style-name="ce2" table:formula="of:=COUNT([.A138:.D13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]=1;[.A139]=&quot;&quot;);&quot;&quot;;INT(RAND()*2))">
            <text:p/>
          </table:table-cell>
          <table:table-cell table:style-name="ce2" table:formula="of:=IF(OR([.B139]=1;[.B139]=&quot;&quot;);&quot;&quot;;INT(RAND()*2))">
            <text:p/>
          </table:table-cell>
          <table:table-cell table:style-name="ce2" table:formula="of:=IF(OR([.C139]=1;[.C139]=&quot;&quot;);&quot;&quot;;INT(RAND()*2))">
            <text:p/>
          </table:table-cell>
          <table:table-cell table:style-name="ce2" table:formula="of:=SUM([.A139:.D139])" office:value-type="float" office:value="1">
            <text:p>1</text:p>
          </table:table-cell>
          <table:table-cell table:style-name="ce2" table:formula="of:=COUNT([.A139:.D1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]=1;[.A140]=&quot;&quot;);&quot;&quot;;INT(RAND()*2))" office:value-type="float" office:value="0">
            <text:p>0</text:p>
          </table:table-cell>
          <table:table-cell table:style-name="ce2" table:formula="of:=IF(OR([.B140]=1;[.B140]=&quot;&quot;);&quot;&quot;;INT(RAND()*2))" office:value-type="float" office:value="1">
            <text:p>1</text:p>
          </table:table-cell>
          <table:table-cell table:style-name="ce2" table:formula="of:=IF(OR([.C140]=1;[.C140]=&quot;&quot;);&quot;&quot;;INT(RAND()*2))">
            <text:p/>
          </table:table-cell>
          <table:table-cell table:style-name="ce2" table:formula="of:=SUM([.A140:.D140])" office:value-type="float" office:value="1">
            <text:p>1</text:p>
          </table:table-cell>
          <table:table-cell table:style-name="ce2" table:formula="of:=COUNT([.A140:.D14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1]=1;[.A141]=&quot;&quot;);&quot;&quot;;INT(RAND()*2))" office:value-type="float" office:value="0">
            <text:p>0</text:p>
          </table:table-cell>
          <table:table-cell table:style-name="ce2" table:formula="of:=IF(OR([.B141]=1;[.B141]=&quot;&quot;);&quot;&quot;;INT(RAND()*2))" office:value-type="float" office:value="1">
            <text:p>1</text:p>
          </table:table-cell>
          <table:table-cell table:style-name="ce2" table:formula="of:=IF(OR([.C141]=1;[.C141]=&quot;&quot;);&quot;&quot;;INT(RAND()*2))">
            <text:p/>
          </table:table-cell>
          <table:table-cell table:style-name="ce2" table:formula="of:=SUM([.A141:.D141])" office:value-type="float" office:value="1">
            <text:p>1</text:p>
          </table:table-cell>
          <table:table-cell table:style-name="ce2" table:formula="of:=COUNT([.A141:.D14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2]=1;[.A142]=&quot;&quot;);&quot;&quot;;INT(RAND()*2))" office:value-type="float" office:value="1">
            <text:p>1</text:p>
          </table:table-cell>
          <table:table-cell table:style-name="ce2" table:formula="of:=IF(OR([.B142]=1;[.B142]=&quot;&quot;);&quot;&quot;;INT(RAND()*2))">
            <text:p/>
          </table:table-cell>
          <table:table-cell table:style-name="ce2" table:formula="of:=IF(OR([.C142]=1;[.C142]=&quot;&quot;);&quot;&quot;;INT(RAND()*2))">
            <text:p/>
          </table:table-cell>
          <table:table-cell table:style-name="ce2" table:formula="of:=SUM([.A142:.D142])" office:value-type="float" office:value="1">
            <text:p>1</text:p>
          </table:table-cell>
          <table:table-cell table:style-name="ce2" table:formula="of:=COUNT([.A142:.D14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3]=1;[.A143]=&quot;&quot;);&quot;&quot;;INT(RAND()*2))" office:value-type="float" office:value="1">
            <text:p>1</text:p>
          </table:table-cell>
          <table:table-cell table:style-name="ce2" table:formula="of:=IF(OR([.B143]=1;[.B143]=&quot;&quot;);&quot;&quot;;INT(RAND()*2))">
            <text:p/>
          </table:table-cell>
          <table:table-cell table:style-name="ce2" table:formula="of:=IF(OR([.C143]=1;[.C143]=&quot;&quot;);&quot;&quot;;INT(RAND()*2))">
            <text:p/>
          </table:table-cell>
          <table:table-cell table:style-name="ce2" table:formula="of:=SUM([.A143:.D143])" office:value-type="float" office:value="1">
            <text:p>1</text:p>
          </table:table-cell>
          <table:table-cell table:style-name="ce2" table:formula="of:=COUNT([.A143:.D14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4]=1;[.A144]=&quot;&quot;);&quot;&quot;;INT(RAND()*2))" office:value-type="float" office:value="1">
            <text:p>1</text:p>
          </table:table-cell>
          <table:table-cell table:style-name="ce2" table:formula="of:=IF(OR([.B144]=1;[.B144]=&quot;&quot;);&quot;&quot;;INT(RAND()*2))">
            <text:p/>
          </table:table-cell>
          <table:table-cell table:style-name="ce2" table:formula="of:=IF(OR([.C144]=1;[.C144]=&quot;&quot;);&quot;&quot;;INT(RAND()*2))">
            <text:p/>
          </table:table-cell>
          <table:table-cell table:style-name="ce2" table:formula="of:=SUM([.A144:.D144])" office:value-type="float" office:value="1">
            <text:p>1</text:p>
          </table:table-cell>
          <table:table-cell table:style-name="ce2" table:formula="of:=COUNT([.A144:.D14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5]=1;[.A145]=&quot;&quot;);&quot;&quot;;INT(RAND()*2))" office:value-type="float" office:value="1">
            <text:p>1</text:p>
          </table:table-cell>
          <table:table-cell table:style-name="ce2" table:formula="of:=IF(OR([.B145]=1;[.B145]=&quot;&quot;);&quot;&quot;;INT(RAND()*2))">
            <text:p/>
          </table:table-cell>
          <table:table-cell table:style-name="ce2" table:formula="of:=IF(OR([.C145]=1;[.C145]=&quot;&quot;);&quot;&quot;;INT(RAND()*2))">
            <text:p/>
          </table:table-cell>
          <table:table-cell table:style-name="ce2" table:formula="of:=SUM([.A145:.D145])" office:value-type="float" office:value="1">
            <text:p>1</text:p>
          </table:table-cell>
          <table:table-cell table:style-name="ce2" table:formula="of:=COUNT([.A145:.D14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6]=1;[.A146]=&quot;&quot;);&quot;&quot;;INT(RAND()*2))">
            <text:p/>
          </table:table-cell>
          <table:table-cell table:style-name="ce2" table:formula="of:=IF(OR([.B146]=1;[.B146]=&quot;&quot;);&quot;&quot;;INT(RAND()*2))">
            <text:p/>
          </table:table-cell>
          <table:table-cell table:style-name="ce2" table:formula="of:=IF(OR([.C146]=1;[.C146]=&quot;&quot;);&quot;&quot;;INT(RAND()*2))">
            <text:p/>
          </table:table-cell>
          <table:table-cell table:style-name="ce2" table:formula="of:=SUM([.A146:.D146])" office:value-type="float" office:value="1">
            <text:p>1</text:p>
          </table:table-cell>
          <table:table-cell table:style-name="ce2" table:formula="of:=COUNT([.A146:.D1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7]=1;[.A147]=&quot;&quot;);&quot;&quot;;INT(RAND()*2))">
            <text:p/>
          </table:table-cell>
          <table:table-cell table:style-name="ce2" table:formula="of:=IF(OR([.B147]=1;[.B147]=&quot;&quot;);&quot;&quot;;INT(RAND()*2))">
            <text:p/>
          </table:table-cell>
          <table:table-cell table:style-name="ce2" table:formula="of:=IF(OR([.C147]=1;[.C147]=&quot;&quot;);&quot;&quot;;INT(RAND()*2))">
            <text:p/>
          </table:table-cell>
          <table:table-cell table:style-name="ce2" table:formula="of:=SUM([.A147:.D147])" office:value-type="float" office:value="1">
            <text:p>1</text:p>
          </table:table-cell>
          <table:table-cell table:style-name="ce2" table:formula="of:=COUNT([.A147:.D1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]=1;[.A148]=&quot;&quot;);&quot;&quot;;INT(RAND()*2))">
            <text:p/>
          </table:table-cell>
          <table:table-cell table:style-name="ce2" table:formula="of:=IF(OR([.B148]=1;[.B148]=&quot;&quot;);&quot;&quot;;INT(RAND()*2))">
            <text:p/>
          </table:table-cell>
          <table:table-cell table:style-name="ce2" table:formula="of:=IF(OR([.C148]=1;[.C148]=&quot;&quot;);&quot;&quot;;INT(RAND()*2))">
            <text:p/>
          </table:table-cell>
          <table:table-cell table:style-name="ce2" table:formula="of:=SUM([.A148:.D148])" office:value-type="float" office:value="1">
            <text:p>1</text:p>
          </table:table-cell>
          <table:table-cell table:style-name="ce2" table:formula="of:=COUNT([.A148:.D1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9]=1;[.A149]=&quot;&quot;);&quot;&quot;;INT(RAND()*2))">
            <text:p/>
          </table:table-cell>
          <table:table-cell table:style-name="ce2" table:formula="of:=IF(OR([.B149]=1;[.B149]=&quot;&quot;);&quot;&quot;;INT(RAND()*2))">
            <text:p/>
          </table:table-cell>
          <table:table-cell table:style-name="ce2" table:formula="of:=IF(OR([.C149]=1;[.C149]=&quot;&quot;);&quot;&quot;;INT(RAND()*2))">
            <text:p/>
          </table:table-cell>
          <table:table-cell table:style-name="ce2" table:formula="of:=SUM([.A149:.D149])" office:value-type="float" office:value="1">
            <text:p>1</text:p>
          </table:table-cell>
          <table:table-cell table:style-name="ce2" table:formula="of:=COUNT([.A149:.D1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0]=1;[.A150]=&quot;&quot;);&quot;&quot;;INT(RAND()*2))" office:value-type="float" office:value="0">
            <text:p>0</text:p>
          </table:table-cell>
          <table:table-cell table:style-name="ce2" table:formula="of:=IF(OR([.B150]=1;[.B150]=&quot;&quot;);&quot;&quot;;INT(RAND()*2))" office:value-type="float" office:value="0">
            <text:p>0</text:p>
          </table:table-cell>
          <table:table-cell table:style-name="ce2" table:formula="of:=IF(OR([.C150]=1;[.C150]=&quot;&quot;);&quot;&quot;;INT(RAND()*2))" office:value-type="float" office:value="0">
            <text:p>0</text:p>
          </table:table-cell>
          <table:table-cell table:style-name="ce2" table:formula="of:=SUM([.A150:.D150])" office:value-type="float" office:value="0">
            <text:p>0</text:p>
          </table:table-cell>
          <table:table-cell table:style-name="ce2" table:formula="of:=COUNT([.A150:.D15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]=1;[.A151]=&quot;&quot;);&quot;&quot;;INT(RAND()*2))">
            <text:p/>
          </table:table-cell>
          <table:table-cell table:style-name="ce2" table:formula="of:=IF(OR([.B151]=1;[.B151]=&quot;&quot;);&quot;&quot;;INT(RAND()*2))">
            <text:p/>
          </table:table-cell>
          <table:table-cell table:style-name="ce2" table:formula="of:=IF(OR([.C151]=1;[.C151]=&quot;&quot;);&quot;&quot;;INT(RAND()*2))">
            <text:p/>
          </table:table-cell>
          <table:table-cell table:style-name="ce2" table:formula="of:=SUM([.A151:.D151])" office:value-type="float" office:value="1">
            <text:p>1</text:p>
          </table:table-cell>
          <table:table-cell table:style-name="ce2" table:formula="of:=COUNT([.A151:.D1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2]=1;[.A152]=&quot;&quot;);&quot;&quot;;INT(RAND()*2))" office:value-type="float" office:value="1">
            <text:p>1</text:p>
          </table:table-cell>
          <table:table-cell table:style-name="ce2" table:formula="of:=IF(OR([.B152]=1;[.B152]=&quot;&quot;);&quot;&quot;;INT(RAND()*2))">
            <text:p/>
          </table:table-cell>
          <table:table-cell table:style-name="ce2" table:formula="of:=IF(OR([.C152]=1;[.C152]=&quot;&quot;);&quot;&quot;;INT(RAND()*2))">
            <text:p/>
          </table:table-cell>
          <table:table-cell table:style-name="ce2" table:formula="of:=SUM([.A152:.D152])" office:value-type="float" office:value="1">
            <text:p>1</text:p>
          </table:table-cell>
          <table:table-cell table:style-name="ce2" table:formula="of:=COUNT([.A152:.D15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3]=1;[.A153]=&quot;&quot;);&quot;&quot;;INT(RAND()*2))" office:value-type="float" office:value="0">
            <text:p>0</text:p>
          </table:table-cell>
          <table:table-cell table:style-name="ce2" table:formula="of:=IF(OR([.B153]=1;[.B153]=&quot;&quot;);&quot;&quot;;INT(RAND()*2))" office:value-type="float" office:value="0">
            <text:p>0</text:p>
          </table:table-cell>
          <table:table-cell table:style-name="ce2" table:formula="of:=IF(OR([.C153]=1;[.C153]=&quot;&quot;);&quot;&quot;;INT(RAND()*2))" office:value-type="float" office:value="0">
            <text:p>0</text:p>
          </table:table-cell>
          <table:table-cell table:style-name="ce2" table:formula="of:=SUM([.A153:.D153])" office:value-type="float" office:value="0">
            <text:p>0</text:p>
          </table:table-cell>
          <table:table-cell table:style-name="ce2" table:formula="of:=COUNT([.A153:.D15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4]=1;[.A154]=&quot;&quot;);&quot;&quot;;INT(RAND()*2))" office:value-type="float" office:value="1">
            <text:p>1</text:p>
          </table:table-cell>
          <table:table-cell table:style-name="ce2" table:formula="of:=IF(OR([.B154]=1;[.B154]=&quot;&quot;);&quot;&quot;;INT(RAND()*2))">
            <text:p/>
          </table:table-cell>
          <table:table-cell table:style-name="ce2" table:formula="of:=IF(OR([.C154]=1;[.C154]=&quot;&quot;);&quot;&quot;;INT(RAND()*2))">
            <text:p/>
          </table:table-cell>
          <table:table-cell table:style-name="ce2" table:formula="of:=SUM([.A154:.D154])" office:value-type="float" office:value="1">
            <text:p>1</text:p>
          </table:table-cell>
          <table:table-cell table:style-name="ce2" table:formula="of:=COUNT([.A154:.D15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5]=1;[.A155]=&quot;&quot;);&quot;&quot;;INT(RAND()*2))">
            <text:p/>
          </table:table-cell>
          <table:table-cell table:style-name="ce2" table:formula="of:=IF(OR([.B155]=1;[.B155]=&quot;&quot;);&quot;&quot;;INT(RAND()*2))">
            <text:p/>
          </table:table-cell>
          <table:table-cell table:style-name="ce2" table:formula="of:=IF(OR([.C155]=1;[.C155]=&quot;&quot;);&quot;&quot;;INT(RAND()*2))">
            <text:p/>
          </table:table-cell>
          <table:table-cell table:style-name="ce2" table:formula="of:=SUM([.A155:.D155])" office:value-type="float" office:value="1">
            <text:p>1</text:p>
          </table:table-cell>
          <table:table-cell table:style-name="ce2" table:formula="of:=COUNT([.A155:.D1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6]=1;[.A156]=&quot;&quot;);&quot;&quot;;INT(RAND()*2))">
            <text:p/>
          </table:table-cell>
          <table:table-cell table:style-name="ce2" table:formula="of:=IF(OR([.B156]=1;[.B156]=&quot;&quot;);&quot;&quot;;INT(RAND()*2))">
            <text:p/>
          </table:table-cell>
          <table:table-cell table:style-name="ce2" table:formula="of:=IF(OR([.C156]=1;[.C156]=&quot;&quot;);&quot;&quot;;INT(RAND()*2))">
            <text:p/>
          </table:table-cell>
          <table:table-cell table:style-name="ce2" table:formula="of:=SUM([.A156:.D156])" office:value-type="float" office:value="1">
            <text:p>1</text:p>
          </table:table-cell>
          <table:table-cell table:style-name="ce2" table:formula="of:=COUNT([.A156:.D1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]=1;[.A157]=&quot;&quot;);&quot;&quot;;INT(RAND()*2))" office:value-type="float" office:value="0">
            <text:p>0</text:p>
          </table:table-cell>
          <table:table-cell table:style-name="ce2" table:formula="of:=IF(OR([.B157]=1;[.B157]=&quot;&quot;);&quot;&quot;;INT(RAND()*2))" office:value-type="float" office:value="1">
            <text:p>1</text:p>
          </table:table-cell>
          <table:table-cell table:style-name="ce2" table:formula="of:=IF(OR([.C157]=1;[.C157]=&quot;&quot;);&quot;&quot;;INT(RAND()*2))">
            <text:p/>
          </table:table-cell>
          <table:table-cell table:style-name="ce2" table:formula="of:=SUM([.A157:.D157])" office:value-type="float" office:value="1">
            <text:p>1</text:p>
          </table:table-cell>
          <table:table-cell table:style-name="ce2" table:formula="of:=COUNT([.A157:.D15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8]=1;[.A158]=&quot;&quot;);&quot;&quot;;INT(RAND()*2))" office:value-type="float" office:value="1">
            <text:p>1</text:p>
          </table:table-cell>
          <table:table-cell table:style-name="ce2" table:formula="of:=IF(OR([.B158]=1;[.B158]=&quot;&quot;);&quot;&quot;;INT(RAND()*2))">
            <text:p/>
          </table:table-cell>
          <table:table-cell table:style-name="ce2" table:formula="of:=IF(OR([.C158]=1;[.C158]=&quot;&quot;);&quot;&quot;;INT(RAND()*2))">
            <text:p/>
          </table:table-cell>
          <table:table-cell table:style-name="ce2" table:formula="of:=SUM([.A158:.D158])" office:value-type="float" office:value="1">
            <text:p>1</text:p>
          </table:table-cell>
          <table:table-cell table:style-name="ce2" table:formula="of:=COUNT([.A158:.D15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9]=1;[.A159]=&quot;&quot;);&quot;&quot;;INT(RAND()*2))" office:value-type="float" office:value="1">
            <text:p>1</text:p>
          </table:table-cell>
          <table:table-cell table:style-name="ce2" table:formula="of:=IF(OR([.B159]=1;[.B159]=&quot;&quot;);&quot;&quot;;INT(RAND()*2))">
            <text:p/>
          </table:table-cell>
          <table:table-cell table:style-name="ce2" table:formula="of:=IF(OR([.C159]=1;[.C159]=&quot;&quot;);&quot;&quot;;INT(RAND()*2))">
            <text:p/>
          </table:table-cell>
          <table:table-cell table:style-name="ce2" table:formula="of:=SUM([.A159:.D159])" office:value-type="float" office:value="1">
            <text:p>1</text:p>
          </table:table-cell>
          <table:table-cell table:style-name="ce2" table:formula="of:=COUNT([.A159:.D15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0]=1;[.A160]=&quot;&quot;);&quot;&quot;;INT(RAND()*2))" office:value-type="float" office:value="1">
            <text:p>1</text:p>
          </table:table-cell>
          <table:table-cell table:style-name="ce2" table:formula="of:=IF(OR([.B160]=1;[.B160]=&quot;&quot;);&quot;&quot;;INT(RAND()*2))">
            <text:p/>
          </table:table-cell>
          <table:table-cell table:style-name="ce2" table:formula="of:=IF(OR([.C160]=1;[.C160]=&quot;&quot;);&quot;&quot;;INT(RAND()*2))">
            <text:p/>
          </table:table-cell>
          <table:table-cell table:style-name="ce2" table:formula="of:=SUM([.A160:.D160])" office:value-type="float" office:value="1">
            <text:p>1</text:p>
          </table:table-cell>
          <table:table-cell table:style-name="ce2" table:formula="of:=COUNT([.A160:.D16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1]=1;[.A161]=&quot;&quot;);&quot;&quot;;INT(RAND()*2))">
            <text:p/>
          </table:table-cell>
          <table:table-cell table:style-name="ce2" table:formula="of:=IF(OR([.B161]=1;[.B161]=&quot;&quot;);&quot;&quot;;INT(RAND()*2))">
            <text:p/>
          </table:table-cell>
          <table:table-cell table:style-name="ce2" table:formula="of:=IF(OR([.C161]=1;[.C161]=&quot;&quot;);&quot;&quot;;INT(RAND()*2))">
            <text:p/>
          </table:table-cell>
          <table:table-cell table:style-name="ce2" table:formula="of:=SUM([.A161:.D161])" office:value-type="float" office:value="1">
            <text:p>1</text:p>
          </table:table-cell>
          <table:table-cell table:style-name="ce2" table:formula="of:=COUNT([.A161:.D1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2]=1;[.A162]=&quot;&quot;);&quot;&quot;;INT(RAND()*2))" office:value-type="float" office:value="1">
            <text:p>1</text:p>
          </table:table-cell>
          <table:table-cell table:style-name="ce2" table:formula="of:=IF(OR([.B162]=1;[.B162]=&quot;&quot;);&quot;&quot;;INT(RAND()*2))">
            <text:p/>
          </table:table-cell>
          <table:table-cell table:style-name="ce2" table:formula="of:=IF(OR([.C162]=1;[.C162]=&quot;&quot;);&quot;&quot;;INT(RAND()*2))">
            <text:p/>
          </table:table-cell>
          <table:table-cell table:style-name="ce2" table:formula="of:=SUM([.A162:.D162])" office:value-type="float" office:value="1">
            <text:p>1</text:p>
          </table:table-cell>
          <table:table-cell table:style-name="ce2" table:formula="of:=COUNT([.A162:.D16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3]=1;[.A163]=&quot;&quot;);&quot;&quot;;INT(RAND()*2))" office:value-type="float" office:value="0">
            <text:p>0</text:p>
          </table:table-cell>
          <table:table-cell table:style-name="ce2" table:formula="of:=IF(OR([.B163]=1;[.B163]=&quot;&quot;);&quot;&quot;;INT(RAND()*2))" office:value-type="float" office:value="0">
            <text:p>0</text:p>
          </table:table-cell>
          <table:table-cell table:style-name="ce2" table:formula="of:=IF(OR([.C163]=1;[.C163]=&quot;&quot;);&quot;&quot;;INT(RAND()*2))" office:value-type="float" office:value="0">
            <text:p>0</text:p>
          </table:table-cell>
          <table:table-cell table:style-name="ce2" table:formula="of:=SUM([.A163:.D163])" office:value-type="float" office:value="0">
            <text:p>0</text:p>
          </table:table-cell>
          <table:table-cell table:style-name="ce2" table:formula="of:=COUNT([.A163:.D16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4]=1;[.A164]=&quot;&quot;);&quot;&quot;;INT(RAND()*2))" office:value-type="float" office:value="1">
            <text:p>1</text:p>
          </table:table-cell>
          <table:table-cell table:style-name="ce2" table:formula="of:=IF(OR([.B164]=1;[.B164]=&quot;&quot;);&quot;&quot;;INT(RAND()*2))">
            <text:p/>
          </table:table-cell>
          <table:table-cell table:style-name="ce2" table:formula="of:=IF(OR([.C164]=1;[.C164]=&quot;&quot;);&quot;&quot;;INT(RAND()*2))">
            <text:p/>
          </table:table-cell>
          <table:table-cell table:style-name="ce2" table:formula="of:=SUM([.A164:.D164])" office:value-type="float" office:value="1">
            <text:p>1</text:p>
          </table:table-cell>
          <table:table-cell table:style-name="ce2" table:formula="of:=COUNT([.A164:.D16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5]=1;[.A165]=&quot;&quot;);&quot;&quot;;INT(RAND()*2))">
            <text:p/>
          </table:table-cell>
          <table:table-cell table:style-name="ce2" table:formula="of:=IF(OR([.B165]=1;[.B165]=&quot;&quot;);&quot;&quot;;INT(RAND()*2))">
            <text:p/>
          </table:table-cell>
          <table:table-cell table:style-name="ce2" table:formula="of:=IF(OR([.C165]=1;[.C165]=&quot;&quot;);&quot;&quot;;INT(RAND()*2))">
            <text:p/>
          </table:table-cell>
          <table:table-cell table:style-name="ce2" table:formula="of:=SUM([.A165:.D165])" office:value-type="float" office:value="1">
            <text:p>1</text:p>
          </table:table-cell>
          <table:table-cell table:style-name="ce2" table:formula="of:=COUNT([.A165:.D1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6]=1;[.A166]=&quot;&quot;);&quot;&quot;;INT(RAND()*2))">
            <text:p/>
          </table:table-cell>
          <table:table-cell table:style-name="ce2" table:formula="of:=IF(OR([.B166]=1;[.B166]=&quot;&quot;);&quot;&quot;;INT(RAND()*2))">
            <text:p/>
          </table:table-cell>
          <table:table-cell table:style-name="ce2" table:formula="of:=IF(OR([.C166]=1;[.C166]=&quot;&quot;);&quot;&quot;;INT(RAND()*2))">
            <text:p/>
          </table:table-cell>
          <table:table-cell table:style-name="ce2" table:formula="of:=SUM([.A166:.D166])" office:value-type="float" office:value="1">
            <text:p>1</text:p>
          </table:table-cell>
          <table:table-cell table:style-name="ce2" table:formula="of:=COUNT([.A166:.D1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7]=1;[.A167]=&quot;&quot;);&quot;&quot;;INT(RAND()*2))">
            <text:p/>
          </table:table-cell>
          <table:table-cell table:style-name="ce2" table:formula="of:=IF(OR([.B167]=1;[.B167]=&quot;&quot;);&quot;&quot;;INT(RAND()*2))">
            <text:p/>
          </table:table-cell>
          <table:table-cell table:style-name="ce2" table:formula="of:=IF(OR([.C167]=1;[.C167]=&quot;&quot;);&quot;&quot;;INT(RAND()*2))">
            <text:p/>
          </table:table-cell>
          <table:table-cell table:style-name="ce2" table:formula="of:=SUM([.A167:.D167])" office:value-type="float" office:value="1">
            <text:p>1</text:p>
          </table:table-cell>
          <table:table-cell table:style-name="ce2" table:formula="of:=COUNT([.A167:.D1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8]=1;[.A168]=&quot;&quot;);&quot;&quot;;INT(RAND()*2))">
            <text:p/>
          </table:table-cell>
          <table:table-cell table:style-name="ce2" table:formula="of:=IF(OR([.B168]=1;[.B168]=&quot;&quot;);&quot;&quot;;INT(RAND()*2))">
            <text:p/>
          </table:table-cell>
          <table:table-cell table:style-name="ce2" table:formula="of:=IF(OR([.C168]=1;[.C168]=&quot;&quot;);&quot;&quot;;INT(RAND()*2))">
            <text:p/>
          </table:table-cell>
          <table:table-cell table:style-name="ce2" table:formula="of:=SUM([.A168:.D168])" office:value-type="float" office:value="1">
            <text:p>1</text:p>
          </table:table-cell>
          <table:table-cell table:style-name="ce2" table:formula="of:=COUNT([.A168:.D1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9]=1;[.A169]=&quot;&quot;);&quot;&quot;;INT(RAND()*2))">
            <text:p/>
          </table:table-cell>
          <table:table-cell table:style-name="ce2" table:formula="of:=IF(OR([.B169]=1;[.B169]=&quot;&quot;);&quot;&quot;;INT(RAND()*2))">
            <text:p/>
          </table:table-cell>
          <table:table-cell table:style-name="ce2" table:formula="of:=IF(OR([.C169]=1;[.C169]=&quot;&quot;);&quot;&quot;;INT(RAND()*2))">
            <text:p/>
          </table:table-cell>
          <table:table-cell table:style-name="ce2" table:formula="of:=SUM([.A169:.D169])" office:value-type="float" office:value="1">
            <text:p>1</text:p>
          </table:table-cell>
          <table:table-cell table:style-name="ce2" table:formula="of:=COUNT([.A169:.D1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0]=1;[.A170]=&quot;&quot;);&quot;&quot;;INT(RAND()*2))" office:value-type="float" office:value="0">
            <text:p>0</text:p>
          </table:table-cell>
          <table:table-cell table:style-name="ce2" table:formula="of:=IF(OR([.B170]=1;[.B170]=&quot;&quot;);&quot;&quot;;INT(RAND()*2))" office:value-type="float" office:value="1">
            <text:p>1</text:p>
          </table:table-cell>
          <table:table-cell table:style-name="ce2" table:formula="of:=IF(OR([.C170]=1;[.C170]=&quot;&quot;);&quot;&quot;;INT(RAND()*2))">
            <text:p/>
          </table:table-cell>
          <table:table-cell table:style-name="ce2" table:formula="of:=SUM([.A170:.D170])" office:value-type="float" office:value="1">
            <text:p>1</text:p>
          </table:table-cell>
          <table:table-cell table:style-name="ce2" table:formula="of:=COUNT([.A170:.D17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1]=1;[.A171]=&quot;&quot;);&quot;&quot;;INT(RAND()*2))">
            <text:p/>
          </table:table-cell>
          <table:table-cell table:style-name="ce2" table:formula="of:=IF(OR([.B171]=1;[.B171]=&quot;&quot;);&quot;&quot;;INT(RAND()*2))">
            <text:p/>
          </table:table-cell>
          <table:table-cell table:style-name="ce2" table:formula="of:=IF(OR([.C171]=1;[.C171]=&quot;&quot;);&quot;&quot;;INT(RAND()*2))">
            <text:p/>
          </table:table-cell>
          <table:table-cell table:style-name="ce2" table:formula="of:=SUM([.A171:.D171])" office:value-type="float" office:value="1">
            <text:p>1</text:p>
          </table:table-cell>
          <table:table-cell table:style-name="ce2" table:formula="of:=COUNT([.A171:.D1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2]=1;[.A172]=&quot;&quot;);&quot;&quot;;INT(RAND()*2))">
            <text:p/>
          </table:table-cell>
          <table:table-cell table:style-name="ce2" table:formula="of:=IF(OR([.B172]=1;[.B172]=&quot;&quot;);&quot;&quot;;INT(RAND()*2))">
            <text:p/>
          </table:table-cell>
          <table:table-cell table:style-name="ce2" table:formula="of:=IF(OR([.C172]=1;[.C172]=&quot;&quot;);&quot;&quot;;INT(RAND()*2))">
            <text:p/>
          </table:table-cell>
          <table:table-cell table:style-name="ce2" table:formula="of:=SUM([.A172:.D172])" office:value-type="float" office:value="1">
            <text:p>1</text:p>
          </table:table-cell>
          <table:table-cell table:style-name="ce2" table:formula="of:=COUNT([.A172:.D1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3]=1;[.A173]=&quot;&quot;);&quot;&quot;;INT(RAND()*2))">
            <text:p/>
          </table:table-cell>
          <table:table-cell table:style-name="ce2" table:formula="of:=IF(OR([.B173]=1;[.B173]=&quot;&quot;);&quot;&quot;;INT(RAND()*2))">
            <text:p/>
          </table:table-cell>
          <table:table-cell table:style-name="ce2" table:formula="of:=IF(OR([.C173]=1;[.C173]=&quot;&quot;);&quot;&quot;;INT(RAND()*2))">
            <text:p/>
          </table:table-cell>
          <table:table-cell table:style-name="ce2" table:formula="of:=SUM([.A173:.D173])" office:value-type="float" office:value="1">
            <text:p>1</text:p>
          </table:table-cell>
          <table:table-cell table:style-name="ce2" table:formula="of:=COUNT([.A173:.D1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4]=1;[.A174]=&quot;&quot;);&quot;&quot;;INT(RAND()*2))">
            <text:p/>
          </table:table-cell>
          <table:table-cell table:style-name="ce2" table:formula="of:=IF(OR([.B174]=1;[.B174]=&quot;&quot;);&quot;&quot;;INT(RAND()*2))">
            <text:p/>
          </table:table-cell>
          <table:table-cell table:style-name="ce2" table:formula="of:=IF(OR([.C174]=1;[.C174]=&quot;&quot;);&quot;&quot;;INT(RAND()*2))">
            <text:p/>
          </table:table-cell>
          <table:table-cell table:style-name="ce2" table:formula="of:=SUM([.A174:.D174])" office:value-type="float" office:value="1">
            <text:p>1</text:p>
          </table:table-cell>
          <table:table-cell table:style-name="ce2" table:formula="of:=COUNT([.A174:.D1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5]=1;[.A175]=&quot;&quot;);&quot;&quot;;INT(RAND()*2))" office:value-type="float" office:value="1">
            <text:p>1</text:p>
          </table:table-cell>
          <table:table-cell table:style-name="ce2" table:formula="of:=IF(OR([.B175]=1;[.B175]=&quot;&quot;);&quot;&quot;;INT(RAND()*2))">
            <text:p/>
          </table:table-cell>
          <table:table-cell table:style-name="ce2" table:formula="of:=IF(OR([.C175]=1;[.C175]=&quot;&quot;);&quot;&quot;;INT(RAND()*2))">
            <text:p/>
          </table:table-cell>
          <table:table-cell table:style-name="ce2" table:formula="of:=SUM([.A175:.D175])" office:value-type="float" office:value="1">
            <text:p>1</text:p>
          </table:table-cell>
          <table:table-cell table:style-name="ce2" table:formula="of:=COUNT([.A175:.D17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6]=1;[.A176]=&quot;&quot;);&quot;&quot;;INT(RAND()*2))">
            <text:p/>
          </table:table-cell>
          <table:table-cell table:style-name="ce2" table:formula="of:=IF(OR([.B176]=1;[.B176]=&quot;&quot;);&quot;&quot;;INT(RAND()*2))">
            <text:p/>
          </table:table-cell>
          <table:table-cell table:style-name="ce2" table:formula="of:=IF(OR([.C176]=1;[.C176]=&quot;&quot;);&quot;&quot;;INT(RAND()*2))">
            <text:p/>
          </table:table-cell>
          <table:table-cell table:style-name="ce2" table:formula="of:=SUM([.A176:.D176])" office:value-type="float" office:value="1">
            <text:p>1</text:p>
          </table:table-cell>
          <table:table-cell table:style-name="ce2" table:formula="of:=COUNT([.A176:.D1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7]=1;[.A177]=&quot;&quot;);&quot;&quot;;INT(RAND()*2))">
            <text:p/>
          </table:table-cell>
          <table:table-cell table:style-name="ce2" table:formula="of:=IF(OR([.B177]=1;[.B177]=&quot;&quot;);&quot;&quot;;INT(RAND()*2))">
            <text:p/>
          </table:table-cell>
          <table:table-cell table:style-name="ce2" table:formula="of:=IF(OR([.C177]=1;[.C177]=&quot;&quot;);&quot;&quot;;INT(RAND()*2))">
            <text:p/>
          </table:table-cell>
          <table:table-cell table:style-name="ce2" table:formula="of:=SUM([.A177:.D177])" office:value-type="float" office:value="1">
            <text:p>1</text:p>
          </table:table-cell>
          <table:table-cell table:style-name="ce2" table:formula="of:=COUNT([.A177:.D1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]=1;[.A178]=&quot;&quot;);&quot;&quot;;INT(RAND()*2))">
            <text:p/>
          </table:table-cell>
          <table:table-cell table:style-name="ce2" table:formula="of:=IF(OR([.B178]=1;[.B178]=&quot;&quot;);&quot;&quot;;INT(RAND()*2))">
            <text:p/>
          </table:table-cell>
          <table:table-cell table:style-name="ce2" table:formula="of:=IF(OR([.C178]=1;[.C178]=&quot;&quot;);&quot;&quot;;INT(RAND()*2))">
            <text:p/>
          </table:table-cell>
          <table:table-cell table:style-name="ce2" table:formula="of:=SUM([.A178:.D178])" office:value-type="float" office:value="1">
            <text:p>1</text:p>
          </table:table-cell>
          <table:table-cell table:style-name="ce2" table:formula="of:=COUNT([.A178:.D17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9]=1;[.A179]=&quot;&quot;);&quot;&quot;;INT(RAND()*2))" office:value-type="float" office:value="0">
            <text:p>0</text:p>
          </table:table-cell>
          <table:table-cell table:style-name="ce2" table:formula="of:=IF(OR([.B179]=1;[.B179]=&quot;&quot;);&quot;&quot;;INT(RAND()*2))" office:value-type="float" office:value="0">
            <text:p>0</text:p>
          </table:table-cell>
          <table:table-cell table:style-name="ce2" table:formula="of:=IF(OR([.C179]=1;[.C179]=&quot;&quot;);&quot;&quot;;INT(RAND()*2))" office:value-type="float" office:value="0">
            <text:p>0</text:p>
          </table:table-cell>
          <table:table-cell table:style-name="ce2" table:formula="of:=SUM([.A179:.D179])" office:value-type="float" office:value="0">
            <text:p>0</text:p>
          </table:table-cell>
          <table:table-cell table:style-name="ce2" table:formula="of:=COUNT([.A179:.D17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0]=1;[.A180]=&quot;&quot;);&quot;&quot;;INT(RAND()*2))">
            <text:p/>
          </table:table-cell>
          <table:table-cell table:style-name="ce2" table:formula="of:=IF(OR([.B180]=1;[.B180]=&quot;&quot;);&quot;&quot;;INT(RAND()*2))">
            <text:p/>
          </table:table-cell>
          <table:table-cell table:style-name="ce2" table:formula="of:=IF(OR([.C180]=1;[.C180]=&quot;&quot;);&quot;&quot;;INT(RAND()*2))">
            <text:p/>
          </table:table-cell>
          <table:table-cell table:style-name="ce2" table:formula="of:=SUM([.A180:.D180])" office:value-type="float" office:value="1">
            <text:p>1</text:p>
          </table:table-cell>
          <table:table-cell table:style-name="ce2" table:formula="of:=COUNT([.A180:.D1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1]=1;[.A181]=&quot;&quot;);&quot;&quot;;INT(RAND()*2))">
            <text:p/>
          </table:table-cell>
          <table:table-cell table:style-name="ce2" table:formula="of:=IF(OR([.B181]=1;[.B181]=&quot;&quot;);&quot;&quot;;INT(RAND()*2))">
            <text:p/>
          </table:table-cell>
          <table:table-cell table:style-name="ce2" table:formula="of:=IF(OR([.C181]=1;[.C181]=&quot;&quot;);&quot;&quot;;INT(RAND()*2))">
            <text:p/>
          </table:table-cell>
          <table:table-cell table:style-name="ce2" table:formula="of:=SUM([.A181:.D181])" office:value-type="float" office:value="1">
            <text:p>1</text:p>
          </table:table-cell>
          <table:table-cell table:style-name="ce2" table:formula="of:=COUNT([.A181:.D1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2]=1;[.A182]=&quot;&quot;);&quot;&quot;;INT(RAND()*2))" office:value-type="float" office:value="1">
            <text:p>1</text:p>
          </table:table-cell>
          <table:table-cell table:style-name="ce2" table:formula="of:=IF(OR([.B182]=1;[.B182]=&quot;&quot;);&quot;&quot;;INT(RAND()*2))">
            <text:p/>
          </table:table-cell>
          <table:table-cell table:style-name="ce2" table:formula="of:=IF(OR([.C182]=1;[.C182]=&quot;&quot;);&quot;&quot;;INT(RAND()*2))">
            <text:p/>
          </table:table-cell>
          <table:table-cell table:style-name="ce2" table:formula="of:=SUM([.A182:.D182])" office:value-type="float" office:value="1">
            <text:p>1</text:p>
          </table:table-cell>
          <table:table-cell table:style-name="ce2" table:formula="of:=COUNT([.A182:.D18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3]=1;[.A183]=&quot;&quot;);&quot;&quot;;INT(RAND()*2))">
            <text:p/>
          </table:table-cell>
          <table:table-cell table:style-name="ce2" table:formula="of:=IF(OR([.B183]=1;[.B183]=&quot;&quot;);&quot;&quot;;INT(RAND()*2))">
            <text:p/>
          </table:table-cell>
          <table:table-cell table:style-name="ce2" table:formula="of:=IF(OR([.C183]=1;[.C183]=&quot;&quot;);&quot;&quot;;INT(RAND()*2))">
            <text:p/>
          </table:table-cell>
          <table:table-cell table:style-name="ce2" table:formula="of:=SUM([.A183:.D183])" office:value-type="float" office:value="1">
            <text:p>1</text:p>
          </table:table-cell>
          <table:table-cell table:style-name="ce2" table:formula="of:=COUNT([.A183:.D1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4]=1;[.A184]=&quot;&quot;);&quot;&quot;;INT(RAND()*2))" office:value-type="float" office:value="0">
            <text:p>0</text:p>
          </table:table-cell>
          <table:table-cell table:style-name="ce2" table:formula="of:=IF(OR([.B184]=1;[.B184]=&quot;&quot;);&quot;&quot;;INT(RAND()*2))" office:value-type="float" office:value="1">
            <text:p>1</text:p>
          </table:table-cell>
          <table:table-cell table:style-name="ce2" table:formula="of:=IF(OR([.C184]=1;[.C184]=&quot;&quot;);&quot;&quot;;INT(RAND()*2))">
            <text:p/>
          </table:table-cell>
          <table:table-cell table:style-name="ce2" table:formula="of:=SUM([.A184:.D184])" office:value-type="float" office:value="1">
            <text:p>1</text:p>
          </table:table-cell>
          <table:table-cell table:style-name="ce2" table:formula="of:=COUNT([.A184:.D18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5]=1;[.A185]=&quot;&quot;);&quot;&quot;;INT(RAND()*2))" office:value-type="float" office:value="1">
            <text:p>1</text:p>
          </table:table-cell>
          <table:table-cell table:style-name="ce2" table:formula="of:=IF(OR([.B185]=1;[.B185]=&quot;&quot;);&quot;&quot;;INT(RAND()*2))">
            <text:p/>
          </table:table-cell>
          <table:table-cell table:style-name="ce2" table:formula="of:=IF(OR([.C185]=1;[.C185]=&quot;&quot;);&quot;&quot;;INT(RAND()*2))">
            <text:p/>
          </table:table-cell>
          <table:table-cell table:style-name="ce2" table:formula="of:=SUM([.A185:.D185])" office:value-type="float" office:value="1">
            <text:p>1</text:p>
          </table:table-cell>
          <table:table-cell table:style-name="ce2" table:formula="of:=COUNT([.A185:.D18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6]=1;[.A186]=&quot;&quot;);&quot;&quot;;INT(RAND()*2))" office:value-type="float" office:value="0">
            <text:p>0</text:p>
          </table:table-cell>
          <table:table-cell table:style-name="ce2" table:formula="of:=IF(OR([.B186]=1;[.B186]=&quot;&quot;);&quot;&quot;;INT(RAND()*2))" office:value-type="float" office:value="1">
            <text:p>1</text:p>
          </table:table-cell>
          <table:table-cell table:style-name="ce2" table:formula="of:=IF(OR([.C186]=1;[.C186]=&quot;&quot;);&quot;&quot;;INT(RAND()*2))">
            <text:p/>
          </table:table-cell>
          <table:table-cell table:style-name="ce2" table:formula="of:=SUM([.A186:.D186])" office:value-type="float" office:value="1">
            <text:p>1</text:p>
          </table:table-cell>
          <table:table-cell table:style-name="ce2" table:formula="of:=COUNT([.A186:.D18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7]=1;[.A187]=&quot;&quot;);&quot;&quot;;INT(RAND()*2))" office:value-type="float" office:value="1">
            <text:p>1</text:p>
          </table:table-cell>
          <table:table-cell table:style-name="ce2" table:formula="of:=IF(OR([.B187]=1;[.B187]=&quot;&quot;);&quot;&quot;;INT(RAND()*2))">
            <text:p/>
          </table:table-cell>
          <table:table-cell table:style-name="ce2" table:formula="of:=IF(OR([.C187]=1;[.C187]=&quot;&quot;);&quot;&quot;;INT(RAND()*2))">
            <text:p/>
          </table:table-cell>
          <table:table-cell table:style-name="ce2" table:formula="of:=SUM([.A187:.D187])" office:value-type="float" office:value="1">
            <text:p>1</text:p>
          </table:table-cell>
          <table:table-cell table:style-name="ce2" table:formula="of:=COUNT([.A187:.D18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8]=1;[.A188]=&quot;&quot;);&quot;&quot;;INT(RAND()*2))" office:value-type="float" office:value="1">
            <text:p>1</text:p>
          </table:table-cell>
          <table:table-cell table:style-name="ce2" table:formula="of:=IF(OR([.B188]=1;[.B188]=&quot;&quot;);&quot;&quot;;INT(RAND()*2))">
            <text:p/>
          </table:table-cell>
          <table:table-cell table:style-name="ce2" table:formula="of:=IF(OR([.C188]=1;[.C188]=&quot;&quot;);&quot;&quot;;INT(RAND()*2))">
            <text:p/>
          </table:table-cell>
          <table:table-cell table:style-name="ce2" table:formula="of:=SUM([.A188:.D188])" office:value-type="float" office:value="1">
            <text:p>1</text:p>
          </table:table-cell>
          <table:table-cell table:style-name="ce2" table:formula="of:=COUNT([.A188:.D18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9]=1;[.A189]=&quot;&quot;);&quot;&quot;;INT(RAND()*2))">
            <text:p/>
          </table:table-cell>
          <table:table-cell table:style-name="ce2" table:formula="of:=IF(OR([.B189]=1;[.B189]=&quot;&quot;);&quot;&quot;;INT(RAND()*2))">
            <text:p/>
          </table:table-cell>
          <table:table-cell table:style-name="ce2" table:formula="of:=IF(OR([.C189]=1;[.C189]=&quot;&quot;);&quot;&quot;;INT(RAND()*2))">
            <text:p/>
          </table:table-cell>
          <table:table-cell table:style-name="ce2" table:formula="of:=SUM([.A189:.D189])" office:value-type="float" office:value="1">
            <text:p>1</text:p>
          </table:table-cell>
          <table:table-cell table:style-name="ce2" table:formula="of:=COUNT([.A189:.D1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0]=1;[.A190]=&quot;&quot;);&quot;&quot;;INT(RAND()*2))" office:value-type="float" office:value="0">
            <text:p>0</text:p>
          </table:table-cell>
          <table:table-cell table:style-name="ce2" table:formula="of:=IF(OR([.B190]=1;[.B190]=&quot;&quot;);&quot;&quot;;INT(RAND()*2))" office:value-type="float" office:value="0">
            <text:p>0</text:p>
          </table:table-cell>
          <table:table-cell table:style-name="ce2" table:formula="of:=IF(OR([.C190]=1;[.C190]=&quot;&quot;);&quot;&quot;;INT(RAND()*2))" office:value-type="float" office:value="0">
            <text:p>0</text:p>
          </table:table-cell>
          <table:table-cell table:style-name="ce2" table:formula="of:=SUM([.A190:.D190])" office:value-type="float" office:value="0">
            <text:p>0</text:p>
          </table:table-cell>
          <table:table-cell table:style-name="ce2" table:formula="of:=COUNT([.A190:.D19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1]=1;[.A191]=&quot;&quot;);&quot;&quot;;INT(RAND()*2))">
            <text:p/>
          </table:table-cell>
          <table:table-cell table:style-name="ce2" table:formula="of:=IF(OR([.B191]=1;[.B191]=&quot;&quot;);&quot;&quot;;INT(RAND()*2))">
            <text:p/>
          </table:table-cell>
          <table:table-cell table:style-name="ce2" table:formula="of:=IF(OR([.C191]=1;[.C191]=&quot;&quot;);&quot;&quot;;INT(RAND()*2))">
            <text:p/>
          </table:table-cell>
          <table:table-cell table:style-name="ce2" table:formula="of:=SUM([.A191:.D191])" office:value-type="float" office:value="1">
            <text:p>1</text:p>
          </table:table-cell>
          <table:table-cell table:style-name="ce2" table:formula="of:=COUNT([.A191:.D19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2]=1;[.A192]=&quot;&quot;);&quot;&quot;;INT(RAND()*2))">
            <text:p/>
          </table:table-cell>
          <table:table-cell table:style-name="ce2" table:formula="of:=IF(OR([.B192]=1;[.B192]=&quot;&quot;);&quot;&quot;;INT(RAND()*2))">
            <text:p/>
          </table:table-cell>
          <table:table-cell table:style-name="ce2" table:formula="of:=IF(OR([.C192]=1;[.C192]=&quot;&quot;);&quot;&quot;;INT(RAND()*2))">
            <text:p/>
          </table:table-cell>
          <table:table-cell table:style-name="ce2" table:formula="of:=SUM([.A192:.D192])" office:value-type="float" office:value="1">
            <text:p>1</text:p>
          </table:table-cell>
          <table:table-cell table:style-name="ce2" table:formula="of:=COUNT([.A192:.D1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3]=1;[.A193]=&quot;&quot;);&quot;&quot;;INT(RAND()*2))" office:value-type="float" office:value="1">
            <text:p>1</text:p>
          </table:table-cell>
          <table:table-cell table:style-name="ce2" table:formula="of:=IF(OR([.B193]=1;[.B193]=&quot;&quot;);&quot;&quot;;INT(RAND()*2))">
            <text:p/>
          </table:table-cell>
          <table:table-cell table:style-name="ce2" table:formula="of:=IF(OR([.C193]=1;[.C193]=&quot;&quot;);&quot;&quot;;INT(RAND()*2))">
            <text:p/>
          </table:table-cell>
          <table:table-cell table:style-name="ce2" table:formula="of:=SUM([.A193:.D193])" office:value-type="float" office:value="1">
            <text:p>1</text:p>
          </table:table-cell>
          <table:table-cell table:style-name="ce2" table:formula="of:=COUNT([.A193:.D19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4]=1;[.A194]=&quot;&quot;);&quot;&quot;;INT(RAND()*2))">
            <text:p/>
          </table:table-cell>
          <table:table-cell table:style-name="ce2" table:formula="of:=IF(OR([.B194]=1;[.B194]=&quot;&quot;);&quot;&quot;;INT(RAND()*2))">
            <text:p/>
          </table:table-cell>
          <table:table-cell table:style-name="ce2" table:formula="of:=IF(OR([.C194]=1;[.C194]=&quot;&quot;);&quot;&quot;;INT(RAND()*2))">
            <text:p/>
          </table:table-cell>
          <table:table-cell table:style-name="ce2" table:formula="of:=SUM([.A194:.D194])" office:value-type="float" office:value="1">
            <text:p>1</text:p>
          </table:table-cell>
          <table:table-cell table:style-name="ce2" table:formula="of:=COUNT([.A194:.D1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5]=1;[.A195]=&quot;&quot;);&quot;&quot;;INT(RAND()*2))">
            <text:p/>
          </table:table-cell>
          <table:table-cell table:style-name="ce2" table:formula="of:=IF(OR([.B195]=1;[.B195]=&quot;&quot;);&quot;&quot;;INT(RAND()*2))">
            <text:p/>
          </table:table-cell>
          <table:table-cell table:style-name="ce2" table:formula="of:=IF(OR([.C195]=1;[.C195]=&quot;&quot;);&quot;&quot;;INT(RAND()*2))">
            <text:p/>
          </table:table-cell>
          <table:table-cell table:style-name="ce2" table:formula="of:=SUM([.A195:.D195])" office:value-type="float" office:value="1">
            <text:p>1</text:p>
          </table:table-cell>
          <table:table-cell table:style-name="ce2" table:formula="of:=COUNT([.A195:.D1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6]=1;[.A196]=&quot;&quot;);&quot;&quot;;INT(RAND()*2))">
            <text:p/>
          </table:table-cell>
          <table:table-cell table:style-name="ce2" table:formula="of:=IF(OR([.B196]=1;[.B196]=&quot;&quot;);&quot;&quot;;INT(RAND()*2))">
            <text:p/>
          </table:table-cell>
          <table:table-cell table:style-name="ce2" table:formula="of:=IF(OR([.C196]=1;[.C196]=&quot;&quot;);&quot;&quot;;INT(RAND()*2))">
            <text:p/>
          </table:table-cell>
          <table:table-cell table:style-name="ce2" table:formula="of:=SUM([.A196:.D196])" office:value-type="float" office:value="1">
            <text:p>1</text:p>
          </table:table-cell>
          <table:table-cell table:style-name="ce2" table:formula="of:=COUNT([.A196:.D1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7]=1;[.A197]=&quot;&quot;);&quot;&quot;;INT(RAND()*2))" office:value-type="float" office:value="1">
            <text:p>1</text:p>
          </table:table-cell>
          <table:table-cell table:style-name="ce2" table:formula="of:=IF(OR([.B197]=1;[.B197]=&quot;&quot;);&quot;&quot;;INT(RAND()*2))">
            <text:p/>
          </table:table-cell>
          <table:table-cell table:style-name="ce2" table:formula="of:=IF(OR([.C197]=1;[.C197]=&quot;&quot;);&quot;&quot;;INT(RAND()*2))">
            <text:p/>
          </table:table-cell>
          <table:table-cell table:style-name="ce2" table:formula="of:=SUM([.A197:.D197])" office:value-type="float" office:value="1">
            <text:p>1</text:p>
          </table:table-cell>
          <table:table-cell table:style-name="ce2" table:formula="of:=COUNT([.A197:.D19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8]=1;[.A198]=&quot;&quot;);&quot;&quot;;INT(RAND()*2))" office:value-type="float" office:value="1">
            <text:p>1</text:p>
          </table:table-cell>
          <table:table-cell table:style-name="ce2" table:formula="of:=IF(OR([.B198]=1;[.B198]=&quot;&quot;);&quot;&quot;;INT(RAND()*2))">
            <text:p/>
          </table:table-cell>
          <table:table-cell table:style-name="ce2" table:formula="of:=IF(OR([.C198]=1;[.C198]=&quot;&quot;);&quot;&quot;;INT(RAND()*2))">
            <text:p/>
          </table:table-cell>
          <table:table-cell table:style-name="ce2" table:formula="of:=SUM([.A198:.D198])" office:value-type="float" office:value="1">
            <text:p>1</text:p>
          </table:table-cell>
          <table:table-cell table:style-name="ce2" table:formula="of:=COUNT([.A198:.D1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9]=1;[.A199]=&quot;&quot;);&quot;&quot;;INT(RAND()*2))" office:value-type="float" office:value="1">
            <text:p>1</text:p>
          </table:table-cell>
          <table:table-cell table:style-name="ce2" table:formula="of:=IF(OR([.B199]=1;[.B199]=&quot;&quot;);&quot;&quot;;INT(RAND()*2))">
            <text:p/>
          </table:table-cell>
          <table:table-cell table:style-name="ce2" table:formula="of:=IF(OR([.C199]=1;[.C199]=&quot;&quot;);&quot;&quot;;INT(RAND()*2))">
            <text:p/>
          </table:table-cell>
          <table:table-cell table:style-name="ce2" table:formula="of:=SUM([.A199:.D199])" office:value-type="float" office:value="1">
            <text:p>1</text:p>
          </table:table-cell>
          <table:table-cell table:style-name="ce2" table:formula="of:=COUNT([.A199:.D19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00]=1;[.A200]=&quot;&quot;);&quot;&quot;;INT(RAND()*2))">
            <text:p/>
          </table:table-cell>
          <table:table-cell table:style-name="ce2" table:formula="of:=IF(OR([.B200]=1;[.B200]=&quot;&quot;);&quot;&quot;;INT(RAND()*2))">
            <text:p/>
          </table:table-cell>
          <table:table-cell table:style-name="ce2" table:formula="of:=IF(OR([.C200]=1;[.C200]=&quot;&quot;);&quot;&quot;;INT(RAND()*2))">
            <text:p/>
          </table:table-cell>
          <table:table-cell table:style-name="ce2" table:formula="of:=SUM([.A200:.D200])" office:value-type="float" office:value="1">
            <text:p>1</text:p>
          </table:table-cell>
          <table:table-cell table:style-name="ce2" table:formula="of:=COUNT([.A200:.D2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01]=1;[.A201]=&quot;&quot;);&quot;&quot;;INT(RAND()*2))" office:value-type="float" office:value="1">
            <text:p>1</text:p>
          </table:table-cell>
          <table:table-cell table:style-name="ce2" table:formula="of:=IF(OR([.B201]=1;[.B201]=&quot;&quot;);&quot;&quot;;INT(RAND()*2))">
            <text:p/>
          </table:table-cell>
          <table:table-cell table:style-name="ce2" table:formula="of:=IF(OR([.C201]=1;[.C201]=&quot;&quot;);&quot;&quot;;INT(RAND()*2))">
            <text:p/>
          </table:table-cell>
          <table:table-cell table:style-name="ce2" table:formula="of:=SUM([.A201:.D201])" office:value-type="float" office:value="1">
            <text:p>1</text:p>
          </table:table-cell>
          <table:table-cell table:style-name="ce2" table:formula="of:=COUNT([.A201:.D20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02]=1;[.A202]=&quot;&quot;);&quot;&quot;;INT(RAND()*2))">
            <text:p/>
          </table:table-cell>
          <table:table-cell table:style-name="ce2" table:formula="of:=IF(OR([.B202]=1;[.B202]=&quot;&quot;);&quot;&quot;;INT(RAND()*2))">
            <text:p/>
          </table:table-cell>
          <table:table-cell table:style-name="ce2" table:formula="of:=IF(OR([.C202]=1;[.C202]=&quot;&quot;);&quot;&quot;;INT(RAND()*2))">
            <text:p/>
          </table:table-cell>
          <table:table-cell table:style-name="ce2" table:formula="of:=SUM([.A202:.D202])" office:value-type="float" office:value="1">
            <text:p>1</text:p>
          </table:table-cell>
          <table:table-cell table:style-name="ce2" table:formula="of:=COUNT([.A202:.D2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03]=1;[.A203]=&quot;&quot;);&quot;&quot;;INT(RAND()*2))">
            <text:p/>
          </table:table-cell>
          <table:table-cell table:style-name="ce2" table:formula="of:=IF(OR([.B203]=1;[.B203]=&quot;&quot;);&quot;&quot;;INT(RAND()*2))">
            <text:p/>
          </table:table-cell>
          <table:table-cell table:style-name="ce2" table:formula="of:=IF(OR([.C203]=1;[.C203]=&quot;&quot;);&quot;&quot;;INT(RAND()*2))">
            <text:p/>
          </table:table-cell>
          <table:table-cell table:style-name="ce2" table:formula="of:=SUM([.A203:.D203])" office:value-type="float" office:value="1">
            <text:p>1</text:p>
          </table:table-cell>
          <table:table-cell table:style-name="ce2" table:formula="of:=COUNT([.A203:.D2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04]=1;[.A204]=&quot;&quot;);&quot;&quot;;INT(RAND()*2))">
            <text:p/>
          </table:table-cell>
          <table:table-cell table:style-name="ce2" table:formula="of:=IF(OR([.B204]=1;[.B204]=&quot;&quot;);&quot;&quot;;INT(RAND()*2))">
            <text:p/>
          </table:table-cell>
          <table:table-cell table:style-name="ce2" table:formula="of:=IF(OR([.C204]=1;[.C204]=&quot;&quot;);&quot;&quot;;INT(RAND()*2))">
            <text:p/>
          </table:table-cell>
          <table:table-cell table:style-name="ce2" table:formula="of:=SUM([.A204:.D204])" office:value-type="float" office:value="1">
            <text:p>1</text:p>
          </table:table-cell>
          <table:table-cell table:style-name="ce2" table:formula="of:=COUNT([.A204:.D2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05]=1;[.A205]=&quot;&quot;);&quot;&quot;;INT(RAND()*2))">
            <text:p/>
          </table:table-cell>
          <table:table-cell table:style-name="ce2" table:formula="of:=IF(OR([.B205]=1;[.B205]=&quot;&quot;);&quot;&quot;;INT(RAND()*2))">
            <text:p/>
          </table:table-cell>
          <table:table-cell table:style-name="ce2" table:formula="of:=IF(OR([.C205]=1;[.C205]=&quot;&quot;);&quot;&quot;;INT(RAND()*2))">
            <text:p/>
          </table:table-cell>
          <table:table-cell table:style-name="ce2" table:formula="of:=SUM([.A205:.D205])" office:value-type="float" office:value="1">
            <text:p>1</text:p>
          </table:table-cell>
          <table:table-cell table:style-name="ce2" table:formula="of:=COUNT([.A205:.D2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06]=1;[.A206]=&quot;&quot;);&quot;&quot;;INT(RAND()*2))" office:value-type="float" office:value="0">
            <text:p>0</text:p>
          </table:table-cell>
          <table:table-cell table:style-name="ce2" table:formula="of:=IF(OR([.B206]=1;[.B206]=&quot;&quot;);&quot;&quot;;INT(RAND()*2))" office:value-type="float" office:value="1">
            <text:p>1</text:p>
          </table:table-cell>
          <table:table-cell table:style-name="ce2" table:formula="of:=IF(OR([.C206]=1;[.C206]=&quot;&quot;);&quot;&quot;;INT(RAND()*2))">
            <text:p/>
          </table:table-cell>
          <table:table-cell table:style-name="ce2" table:formula="of:=SUM([.A206:.D206])" office:value-type="float" office:value="1">
            <text:p>1</text:p>
          </table:table-cell>
          <table:table-cell table:style-name="ce2" table:formula="of:=COUNT([.A206:.D20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07]=1;[.A207]=&quot;&quot;);&quot;&quot;;INT(RAND()*2))" office:value-type="float" office:value="1">
            <text:p>1</text:p>
          </table:table-cell>
          <table:table-cell table:style-name="ce2" table:formula="of:=IF(OR([.B207]=1;[.B207]=&quot;&quot;);&quot;&quot;;INT(RAND()*2))">
            <text:p/>
          </table:table-cell>
          <table:table-cell table:style-name="ce2" table:formula="of:=IF(OR([.C207]=1;[.C207]=&quot;&quot;);&quot;&quot;;INT(RAND()*2))">
            <text:p/>
          </table:table-cell>
          <table:table-cell table:style-name="ce2" table:formula="of:=SUM([.A207:.D207])" office:value-type="float" office:value="1">
            <text:p>1</text:p>
          </table:table-cell>
          <table:table-cell table:style-name="ce2" table:formula="of:=COUNT([.A207:.D2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08]=1;[.A208]=&quot;&quot;);&quot;&quot;;INT(RAND()*2))" office:value-type="float" office:value="0">
            <text:p>0</text:p>
          </table:table-cell>
          <table:table-cell table:style-name="ce2" table:formula="of:=IF(OR([.B208]=1;[.B208]=&quot;&quot;);&quot;&quot;;INT(RAND()*2))" office:value-type="float" office:value="0">
            <text:p>0</text:p>
          </table:table-cell>
          <table:table-cell table:style-name="ce2" table:formula="of:=IF(OR([.C208]=1;[.C208]=&quot;&quot;);&quot;&quot;;INT(RAND()*2))" office:value-type="float" office:value="1">
            <text:p>1</text:p>
          </table:table-cell>
          <table:table-cell table:style-name="ce2" table:formula="of:=SUM([.A208:.D208])" office:value-type="float" office:value="1">
            <text:p>1</text:p>
          </table:table-cell>
          <table:table-cell table:style-name="ce2" table:formula="of:=COUNT([.A208:.D2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09]=1;[.A209]=&quot;&quot;);&quot;&quot;;INT(RAND()*2))">
            <text:p/>
          </table:table-cell>
          <table:table-cell table:style-name="ce2" table:formula="of:=IF(OR([.B209]=1;[.B209]=&quot;&quot;);&quot;&quot;;INT(RAND()*2))">
            <text:p/>
          </table:table-cell>
          <table:table-cell table:style-name="ce2" table:formula="of:=IF(OR([.C209]=1;[.C209]=&quot;&quot;);&quot;&quot;;INT(RAND()*2))">
            <text:p/>
          </table:table-cell>
          <table:table-cell table:style-name="ce2" table:formula="of:=SUM([.A209:.D209])" office:value-type="float" office:value="1">
            <text:p>1</text:p>
          </table:table-cell>
          <table:table-cell table:style-name="ce2" table:formula="of:=COUNT([.A209:.D20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10]=1;[.A210]=&quot;&quot;);&quot;&quot;;INT(RAND()*2))">
            <text:p/>
          </table:table-cell>
          <table:table-cell table:style-name="ce2" table:formula="of:=IF(OR([.B210]=1;[.B210]=&quot;&quot;);&quot;&quot;;INT(RAND()*2))">
            <text:p/>
          </table:table-cell>
          <table:table-cell table:style-name="ce2" table:formula="of:=IF(OR([.C210]=1;[.C210]=&quot;&quot;);&quot;&quot;;INT(RAND()*2))">
            <text:p/>
          </table:table-cell>
          <table:table-cell table:style-name="ce2" table:formula="of:=SUM([.A210:.D210])" office:value-type="float" office:value="1">
            <text:p>1</text:p>
          </table:table-cell>
          <table:table-cell table:style-name="ce2" table:formula="of:=COUNT([.A210:.D2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11]=1;[.A211]=&quot;&quot;);&quot;&quot;;INT(RAND()*2))">
            <text:p/>
          </table:table-cell>
          <table:table-cell table:style-name="ce2" table:formula="of:=IF(OR([.B211]=1;[.B211]=&quot;&quot;);&quot;&quot;;INT(RAND()*2))">
            <text:p/>
          </table:table-cell>
          <table:table-cell table:style-name="ce2" table:formula="of:=IF(OR([.C211]=1;[.C211]=&quot;&quot;);&quot;&quot;;INT(RAND()*2))">
            <text:p/>
          </table:table-cell>
          <table:table-cell table:style-name="ce2" table:formula="of:=SUM([.A211:.D211])" office:value-type="float" office:value="1">
            <text:p>1</text:p>
          </table:table-cell>
          <table:table-cell table:style-name="ce2" table:formula="of:=COUNT([.A211:.D2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12]=1;[.A212]=&quot;&quot;);&quot;&quot;;INT(RAND()*2))">
            <text:p/>
          </table:table-cell>
          <table:table-cell table:style-name="ce2" table:formula="of:=IF(OR([.B212]=1;[.B212]=&quot;&quot;);&quot;&quot;;INT(RAND()*2))">
            <text:p/>
          </table:table-cell>
          <table:table-cell table:style-name="ce2" table:formula="of:=IF(OR([.C212]=1;[.C212]=&quot;&quot;);&quot;&quot;;INT(RAND()*2))">
            <text:p/>
          </table:table-cell>
          <table:table-cell table:style-name="ce2" table:formula="of:=SUM([.A212:.D212])" office:value-type="float" office:value="1">
            <text:p>1</text:p>
          </table:table-cell>
          <table:table-cell table:style-name="ce2" table:formula="of:=COUNT([.A212:.D2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13]=1;[.A213]=&quot;&quot;);&quot;&quot;;INT(RAND()*2))" office:value-type="float" office:value="1">
            <text:p>1</text:p>
          </table:table-cell>
          <table:table-cell table:style-name="ce2" table:formula="of:=IF(OR([.B213]=1;[.B213]=&quot;&quot;);&quot;&quot;;INT(RAND()*2))">
            <text:p/>
          </table:table-cell>
          <table:table-cell table:style-name="ce2" table:formula="of:=IF(OR([.C213]=1;[.C213]=&quot;&quot;);&quot;&quot;;INT(RAND()*2))">
            <text:p/>
          </table:table-cell>
          <table:table-cell table:style-name="ce2" table:formula="of:=SUM([.A213:.D213])" office:value-type="float" office:value="1">
            <text:p>1</text:p>
          </table:table-cell>
          <table:table-cell table:style-name="ce2" table:formula="of:=COUNT([.A213:.D21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14]=1;[.A214]=&quot;&quot;);&quot;&quot;;INT(RAND()*2))" office:value-type="float" office:value="1">
            <text:p>1</text:p>
          </table:table-cell>
          <table:table-cell table:style-name="ce2" table:formula="of:=IF(OR([.B214]=1;[.B214]=&quot;&quot;);&quot;&quot;;INT(RAND()*2))">
            <text:p/>
          </table:table-cell>
          <table:table-cell table:style-name="ce2" table:formula="of:=IF(OR([.C214]=1;[.C214]=&quot;&quot;);&quot;&quot;;INT(RAND()*2))">
            <text:p/>
          </table:table-cell>
          <table:table-cell table:style-name="ce2" table:formula="of:=SUM([.A214:.D214])" office:value-type="float" office:value="1">
            <text:p>1</text:p>
          </table:table-cell>
          <table:table-cell table:style-name="ce2" table:formula="of:=COUNT([.A214:.D21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15]=1;[.A215]=&quot;&quot;);&quot;&quot;;INT(RAND()*2))">
            <text:p/>
          </table:table-cell>
          <table:table-cell table:style-name="ce2" table:formula="of:=IF(OR([.B215]=1;[.B215]=&quot;&quot;);&quot;&quot;;INT(RAND()*2))">
            <text:p/>
          </table:table-cell>
          <table:table-cell table:style-name="ce2" table:formula="of:=IF(OR([.C215]=1;[.C215]=&quot;&quot;);&quot;&quot;;INT(RAND()*2))">
            <text:p/>
          </table:table-cell>
          <table:table-cell table:style-name="ce2" table:formula="of:=SUM([.A215:.D215])" office:value-type="float" office:value="1">
            <text:p>1</text:p>
          </table:table-cell>
          <table:table-cell table:style-name="ce2" table:formula="of:=COUNT([.A215:.D2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16]=1;[.A216]=&quot;&quot;);&quot;&quot;;INT(RAND()*2))" office:value-type="float" office:value="0">
            <text:p>0</text:p>
          </table:table-cell>
          <table:table-cell table:style-name="ce2" table:formula="of:=IF(OR([.B216]=1;[.B216]=&quot;&quot;);&quot;&quot;;INT(RAND()*2))" office:value-type="float" office:value="0">
            <text:p>0</text:p>
          </table:table-cell>
          <table:table-cell table:style-name="ce2" table:formula="of:=IF(OR([.C216]=1;[.C216]=&quot;&quot;);&quot;&quot;;INT(RAND()*2))" office:value-type="float" office:value="1">
            <text:p>1</text:p>
          </table:table-cell>
          <table:table-cell table:style-name="ce2" table:formula="of:=SUM([.A216:.D216])" office:value-type="float" office:value="1">
            <text:p>1</text:p>
          </table:table-cell>
          <table:table-cell table:style-name="ce2" table:formula="of:=COUNT([.A216:.D21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17]=1;[.A217]=&quot;&quot;);&quot;&quot;;INT(RAND()*2))">
            <text:p/>
          </table:table-cell>
          <table:table-cell table:style-name="ce2" table:formula="of:=IF(OR([.B217]=1;[.B217]=&quot;&quot;);&quot;&quot;;INT(RAND()*2))">
            <text:p/>
          </table:table-cell>
          <table:table-cell table:style-name="ce2" table:formula="of:=IF(OR([.C217]=1;[.C217]=&quot;&quot;);&quot;&quot;;INT(RAND()*2))">
            <text:p/>
          </table:table-cell>
          <table:table-cell table:style-name="ce2" table:formula="of:=SUM([.A217:.D217])" office:value-type="float" office:value="1">
            <text:p>1</text:p>
          </table:table-cell>
          <table:table-cell table:style-name="ce2" table:formula="of:=COUNT([.A217:.D2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18]=1;[.A218]=&quot;&quot;);&quot;&quot;;INT(RAND()*2))">
            <text:p/>
          </table:table-cell>
          <table:table-cell table:style-name="ce2" table:formula="of:=IF(OR([.B218]=1;[.B218]=&quot;&quot;);&quot;&quot;;INT(RAND()*2))">
            <text:p/>
          </table:table-cell>
          <table:table-cell table:style-name="ce2" table:formula="of:=IF(OR([.C218]=1;[.C218]=&quot;&quot;);&quot;&quot;;INT(RAND()*2))">
            <text:p/>
          </table:table-cell>
          <table:table-cell table:style-name="ce2" table:formula="of:=SUM([.A218:.D218])" office:value-type="float" office:value="1">
            <text:p>1</text:p>
          </table:table-cell>
          <table:table-cell table:style-name="ce2" table:formula="of:=COUNT([.A218:.D2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19]=1;[.A219]=&quot;&quot;);&quot;&quot;;INT(RAND()*2))">
            <text:p/>
          </table:table-cell>
          <table:table-cell table:style-name="ce2" table:formula="of:=IF(OR([.B219]=1;[.B219]=&quot;&quot;);&quot;&quot;;INT(RAND()*2))">
            <text:p/>
          </table:table-cell>
          <table:table-cell table:style-name="ce2" table:formula="of:=IF(OR([.C219]=1;[.C219]=&quot;&quot;);&quot;&quot;;INT(RAND()*2))">
            <text:p/>
          </table:table-cell>
          <table:table-cell table:style-name="ce2" table:formula="of:=SUM([.A219:.D219])" office:value-type="float" office:value="1">
            <text:p>1</text:p>
          </table:table-cell>
          <table:table-cell table:style-name="ce2" table:formula="of:=COUNT([.A219:.D2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20]=1;[.A220]=&quot;&quot;);&quot;&quot;;INT(RAND()*2))" office:value-type="float" office:value="0">
            <text:p>0</text:p>
          </table:table-cell>
          <table:table-cell table:style-name="ce2" table:formula="of:=IF(OR([.B220]=1;[.B220]=&quot;&quot;);&quot;&quot;;INT(RAND()*2))" office:value-type="float" office:value="1">
            <text:p>1</text:p>
          </table:table-cell>
          <table:table-cell table:style-name="ce2" table:formula="of:=IF(OR([.C220]=1;[.C220]=&quot;&quot;);&quot;&quot;;INT(RAND()*2))">
            <text:p/>
          </table:table-cell>
          <table:table-cell table:style-name="ce2" table:formula="of:=SUM([.A220:.D220])" office:value-type="float" office:value="1">
            <text:p>1</text:p>
          </table:table-cell>
          <table:table-cell table:style-name="ce2" table:formula="of:=COUNT([.A220:.D22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21]=1;[.A221]=&quot;&quot;);&quot;&quot;;INT(RAND()*2))" office:value-type="float" office:value="0">
            <text:p>0</text:p>
          </table:table-cell>
          <table:table-cell table:style-name="ce2" table:formula="of:=IF(OR([.B221]=1;[.B221]=&quot;&quot;);&quot;&quot;;INT(RAND()*2))" office:value-type="float" office:value="0">
            <text:p>0</text:p>
          </table:table-cell>
          <table:table-cell table:style-name="ce2" table:formula="of:=IF(OR([.C221]=1;[.C221]=&quot;&quot;);&quot;&quot;;INT(RAND()*2))" office:value-type="float" office:value="0">
            <text:p>0</text:p>
          </table:table-cell>
          <table:table-cell table:style-name="ce2" table:formula="of:=SUM([.A221:.D221])" office:value-type="float" office:value="0">
            <text:p>0</text:p>
          </table:table-cell>
          <table:table-cell table:style-name="ce2" table:formula="of:=COUNT([.A221:.D22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22]=1;[.A222]=&quot;&quot;);&quot;&quot;;INT(RAND()*2))" office:value-type="float" office:value="1">
            <text:p>1</text:p>
          </table:table-cell>
          <table:table-cell table:style-name="ce2" table:formula="of:=IF(OR([.B222]=1;[.B222]=&quot;&quot;);&quot;&quot;;INT(RAND()*2))">
            <text:p/>
          </table:table-cell>
          <table:table-cell table:style-name="ce2" table:formula="of:=IF(OR([.C222]=1;[.C222]=&quot;&quot;);&quot;&quot;;INT(RAND()*2))">
            <text:p/>
          </table:table-cell>
          <table:table-cell table:style-name="ce2" table:formula="of:=SUM([.A222:.D222])" office:value-type="float" office:value="1">
            <text:p>1</text:p>
          </table:table-cell>
          <table:table-cell table:style-name="ce2" table:formula="of:=COUNT([.A222:.D22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23]=1;[.A223]=&quot;&quot;);&quot;&quot;;INT(RAND()*2))">
            <text:p/>
          </table:table-cell>
          <table:table-cell table:style-name="ce2" table:formula="of:=IF(OR([.B223]=1;[.B223]=&quot;&quot;);&quot;&quot;;INT(RAND()*2))">
            <text:p/>
          </table:table-cell>
          <table:table-cell table:style-name="ce2" table:formula="of:=IF(OR([.C223]=1;[.C223]=&quot;&quot;);&quot;&quot;;INT(RAND()*2))">
            <text:p/>
          </table:table-cell>
          <table:table-cell table:style-name="ce2" table:formula="of:=SUM([.A223:.D223])" office:value-type="float" office:value="1">
            <text:p>1</text:p>
          </table:table-cell>
          <table:table-cell table:style-name="ce2" table:formula="of:=COUNT([.A223:.D2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24]=1;[.A224]=&quot;&quot;);&quot;&quot;;INT(RAND()*2))">
            <text:p/>
          </table:table-cell>
          <table:table-cell table:style-name="ce2" table:formula="of:=IF(OR([.B224]=1;[.B224]=&quot;&quot;);&quot;&quot;;INT(RAND()*2))">
            <text:p/>
          </table:table-cell>
          <table:table-cell table:style-name="ce2" table:formula="of:=IF(OR([.C224]=1;[.C224]=&quot;&quot;);&quot;&quot;;INT(RAND()*2))">
            <text:p/>
          </table:table-cell>
          <table:table-cell table:style-name="ce2" table:formula="of:=SUM([.A224:.D224])" office:value-type="float" office:value="1">
            <text:p>1</text:p>
          </table:table-cell>
          <table:table-cell table:style-name="ce2" table:formula="of:=COUNT([.A224:.D2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25]=1;[.A225]=&quot;&quot;);&quot;&quot;;INT(RAND()*2))">
            <text:p/>
          </table:table-cell>
          <table:table-cell table:style-name="ce2" table:formula="of:=IF(OR([.B225]=1;[.B225]=&quot;&quot;);&quot;&quot;;INT(RAND()*2))">
            <text:p/>
          </table:table-cell>
          <table:table-cell table:style-name="ce2" table:formula="of:=IF(OR([.C225]=1;[.C225]=&quot;&quot;);&quot;&quot;;INT(RAND()*2))">
            <text:p/>
          </table:table-cell>
          <table:table-cell table:style-name="ce2" table:formula="of:=SUM([.A225:.D225])" office:value-type="float" office:value="1">
            <text:p>1</text:p>
          </table:table-cell>
          <table:table-cell table:style-name="ce2" table:formula="of:=COUNT([.A225:.D2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26]=1;[.A226]=&quot;&quot;);&quot;&quot;;INT(RAND()*2))">
            <text:p/>
          </table:table-cell>
          <table:table-cell table:style-name="ce2" table:formula="of:=IF(OR([.B226]=1;[.B226]=&quot;&quot;);&quot;&quot;;INT(RAND()*2))">
            <text:p/>
          </table:table-cell>
          <table:table-cell table:style-name="ce2" table:formula="of:=IF(OR([.C226]=1;[.C226]=&quot;&quot;);&quot;&quot;;INT(RAND()*2))">
            <text:p/>
          </table:table-cell>
          <table:table-cell table:style-name="ce2" table:formula="of:=SUM([.A226:.D226])" office:value-type="float" office:value="1">
            <text:p>1</text:p>
          </table:table-cell>
          <table:table-cell table:style-name="ce2" table:formula="of:=COUNT([.A226:.D2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27]=1;[.A227]=&quot;&quot;);&quot;&quot;;INT(RAND()*2))" office:value-type="float" office:value="1">
            <text:p>1</text:p>
          </table:table-cell>
          <table:table-cell table:style-name="ce2" table:formula="of:=IF(OR([.B227]=1;[.B227]=&quot;&quot;);&quot;&quot;;INT(RAND()*2))">
            <text:p/>
          </table:table-cell>
          <table:table-cell table:style-name="ce2" table:formula="of:=IF(OR([.C227]=1;[.C227]=&quot;&quot;);&quot;&quot;;INT(RAND()*2))">
            <text:p/>
          </table:table-cell>
          <table:table-cell table:style-name="ce2" table:formula="of:=SUM([.A227:.D227])" office:value-type="float" office:value="1">
            <text:p>1</text:p>
          </table:table-cell>
          <table:table-cell table:style-name="ce2" table:formula="of:=COUNT([.A227:.D22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28]=1;[.A228]=&quot;&quot;);&quot;&quot;;INT(RAND()*2))">
            <text:p/>
          </table:table-cell>
          <table:table-cell table:style-name="ce2" table:formula="of:=IF(OR([.B228]=1;[.B228]=&quot;&quot;);&quot;&quot;;INT(RAND()*2))">
            <text:p/>
          </table:table-cell>
          <table:table-cell table:style-name="ce2" table:formula="of:=IF(OR([.C228]=1;[.C228]=&quot;&quot;);&quot;&quot;;INT(RAND()*2))">
            <text:p/>
          </table:table-cell>
          <table:table-cell table:style-name="ce2" table:formula="of:=SUM([.A228:.D228])" office:value-type="float" office:value="1">
            <text:p>1</text:p>
          </table:table-cell>
          <table:table-cell table:style-name="ce2" table:formula="of:=COUNT([.A228:.D2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29]=1;[.A229]=&quot;&quot;);&quot;&quot;;INT(RAND()*2))">
            <text:p/>
          </table:table-cell>
          <table:table-cell table:style-name="ce2" table:formula="of:=IF(OR([.B229]=1;[.B229]=&quot;&quot;);&quot;&quot;;INT(RAND()*2))">
            <text:p/>
          </table:table-cell>
          <table:table-cell table:style-name="ce2" table:formula="of:=IF(OR([.C229]=1;[.C229]=&quot;&quot;);&quot;&quot;;INT(RAND()*2))">
            <text:p/>
          </table:table-cell>
          <table:table-cell table:style-name="ce2" table:formula="of:=SUM([.A229:.D229])" office:value-type="float" office:value="1">
            <text:p>1</text:p>
          </table:table-cell>
          <table:table-cell table:style-name="ce2" table:formula="of:=COUNT([.A229:.D2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30]=1;[.A230]=&quot;&quot;);&quot;&quot;;INT(RAND()*2))">
            <text:p/>
          </table:table-cell>
          <table:table-cell table:style-name="ce2" table:formula="of:=IF(OR([.B230]=1;[.B230]=&quot;&quot;);&quot;&quot;;INT(RAND()*2))">
            <text:p/>
          </table:table-cell>
          <table:table-cell table:style-name="ce2" table:formula="of:=IF(OR([.C230]=1;[.C230]=&quot;&quot;);&quot;&quot;;INT(RAND()*2))">
            <text:p/>
          </table:table-cell>
          <table:table-cell table:style-name="ce2" table:formula="of:=SUM([.A230:.D230])" office:value-type="float" office:value="1">
            <text:p>1</text:p>
          </table:table-cell>
          <table:table-cell table:style-name="ce2" table:formula="of:=COUNT([.A230:.D2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31]=1;[.A231]=&quot;&quot;);&quot;&quot;;INT(RAND()*2))" office:value-type="float" office:value="1">
            <text:p>1</text:p>
          </table:table-cell>
          <table:table-cell table:style-name="ce2" table:formula="of:=IF(OR([.B231]=1;[.B231]=&quot;&quot;);&quot;&quot;;INT(RAND()*2))">
            <text:p/>
          </table:table-cell>
          <table:table-cell table:style-name="ce2" table:formula="of:=IF(OR([.C231]=1;[.C231]=&quot;&quot;);&quot;&quot;;INT(RAND()*2))">
            <text:p/>
          </table:table-cell>
          <table:table-cell table:style-name="ce2" table:formula="of:=SUM([.A231:.D231])" office:value-type="float" office:value="1">
            <text:p>1</text:p>
          </table:table-cell>
          <table:table-cell table:style-name="ce2" table:formula="of:=COUNT([.A231:.D23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32]=1;[.A232]=&quot;&quot;);&quot;&quot;;INT(RAND()*2))" office:value-type="float" office:value="1">
            <text:p>1</text:p>
          </table:table-cell>
          <table:table-cell table:style-name="ce2" table:formula="of:=IF(OR([.B232]=1;[.B232]=&quot;&quot;);&quot;&quot;;INT(RAND()*2))">
            <text:p/>
          </table:table-cell>
          <table:table-cell table:style-name="ce2" table:formula="of:=IF(OR([.C232]=1;[.C232]=&quot;&quot;);&quot;&quot;;INT(RAND()*2))">
            <text:p/>
          </table:table-cell>
          <table:table-cell table:style-name="ce2" table:formula="of:=SUM([.A232:.D232])" office:value-type="float" office:value="1">
            <text:p>1</text:p>
          </table:table-cell>
          <table:table-cell table:style-name="ce2" table:formula="of:=COUNT([.A232:.D23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33]=1;[.A233]=&quot;&quot;);&quot;&quot;;INT(RAND()*2))" office:value-type="float" office:value="1">
            <text:p>1</text:p>
          </table:table-cell>
          <table:table-cell table:style-name="ce2" table:formula="of:=IF(OR([.B233]=1;[.B233]=&quot;&quot;);&quot;&quot;;INT(RAND()*2))">
            <text:p/>
          </table:table-cell>
          <table:table-cell table:style-name="ce2" table:formula="of:=IF(OR([.C233]=1;[.C233]=&quot;&quot;);&quot;&quot;;INT(RAND()*2))">
            <text:p/>
          </table:table-cell>
          <table:table-cell table:style-name="ce2" table:formula="of:=SUM([.A233:.D233])" office:value-type="float" office:value="1">
            <text:p>1</text:p>
          </table:table-cell>
          <table:table-cell table:style-name="ce2" table:formula="of:=COUNT([.A233:.D23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34]=1;[.A234]=&quot;&quot;);&quot;&quot;;INT(RAND()*2))">
            <text:p/>
          </table:table-cell>
          <table:table-cell table:style-name="ce2" table:formula="of:=IF(OR([.B234]=1;[.B234]=&quot;&quot;);&quot;&quot;;INT(RAND()*2))">
            <text:p/>
          </table:table-cell>
          <table:table-cell table:style-name="ce2" table:formula="of:=IF(OR([.C234]=1;[.C234]=&quot;&quot;);&quot;&quot;;INT(RAND()*2))">
            <text:p/>
          </table:table-cell>
          <table:table-cell table:style-name="ce2" table:formula="of:=SUM([.A234:.D234])" office:value-type="float" office:value="1">
            <text:p>1</text:p>
          </table:table-cell>
          <table:table-cell table:style-name="ce2" table:formula="of:=COUNT([.A234:.D2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35]=1;[.A235]=&quot;&quot;);&quot;&quot;;INT(RAND()*2))">
            <text:p/>
          </table:table-cell>
          <table:table-cell table:style-name="ce2" table:formula="of:=IF(OR([.B235]=1;[.B235]=&quot;&quot;);&quot;&quot;;INT(RAND()*2))">
            <text:p/>
          </table:table-cell>
          <table:table-cell table:style-name="ce2" table:formula="of:=IF(OR([.C235]=1;[.C235]=&quot;&quot;);&quot;&quot;;INT(RAND()*2))">
            <text:p/>
          </table:table-cell>
          <table:table-cell table:style-name="ce2" table:formula="of:=SUM([.A235:.D235])" office:value-type="float" office:value="1">
            <text:p>1</text:p>
          </table:table-cell>
          <table:table-cell table:style-name="ce2" table:formula="of:=COUNT([.A235:.D2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36]=1;[.A236]=&quot;&quot;);&quot;&quot;;INT(RAND()*2))" office:value-type="float" office:value="0">
            <text:p>0</text:p>
          </table:table-cell>
          <table:table-cell table:style-name="ce2" table:formula="of:=IF(OR([.B236]=1;[.B236]=&quot;&quot;);&quot;&quot;;INT(RAND()*2))" office:value-type="float" office:value="0">
            <text:p>0</text:p>
          </table:table-cell>
          <table:table-cell table:style-name="ce2" table:formula="of:=IF(OR([.C236]=1;[.C236]=&quot;&quot;);&quot;&quot;;INT(RAND()*2))" office:value-type="float" office:value="1">
            <text:p>1</text:p>
          </table:table-cell>
          <table:table-cell table:style-name="ce2" table:formula="of:=SUM([.A236:.D236])" office:value-type="float" office:value="1">
            <text:p>1</text:p>
          </table:table-cell>
          <table:table-cell table:style-name="ce2" table:formula="of:=COUNT([.A236:.D23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37]=1;[.A237]=&quot;&quot;);&quot;&quot;;INT(RAND()*2))" office:value-type="float" office:value="1">
            <text:p>1</text:p>
          </table:table-cell>
          <table:table-cell table:style-name="ce2" table:formula="of:=IF(OR([.B237]=1;[.B237]=&quot;&quot;);&quot;&quot;;INT(RAND()*2))">
            <text:p/>
          </table:table-cell>
          <table:table-cell table:style-name="ce2" table:formula="of:=IF(OR([.C237]=1;[.C237]=&quot;&quot;);&quot;&quot;;INT(RAND()*2))">
            <text:p/>
          </table:table-cell>
          <table:table-cell table:style-name="ce2" table:formula="of:=SUM([.A237:.D237])" office:value-type="float" office:value="1">
            <text:p>1</text:p>
          </table:table-cell>
          <table:table-cell table:style-name="ce2" table:formula="of:=COUNT([.A237:.D23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38]=1;[.A238]=&quot;&quot;);&quot;&quot;;INT(RAND()*2))" office:value-type="float" office:value="1">
            <text:p>1</text:p>
          </table:table-cell>
          <table:table-cell table:style-name="ce2" table:formula="of:=IF(OR([.B238]=1;[.B238]=&quot;&quot;);&quot;&quot;;INT(RAND()*2))">
            <text:p/>
          </table:table-cell>
          <table:table-cell table:style-name="ce2" table:formula="of:=IF(OR([.C238]=1;[.C238]=&quot;&quot;);&quot;&quot;;INT(RAND()*2))">
            <text:p/>
          </table:table-cell>
          <table:table-cell table:style-name="ce2" table:formula="of:=SUM([.A238:.D238])" office:value-type="float" office:value="1">
            <text:p>1</text:p>
          </table:table-cell>
          <table:table-cell table:style-name="ce2" table:formula="of:=COUNT([.A238:.D23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39]=1;[.A239]=&quot;&quot;);&quot;&quot;;INT(RAND()*2))" office:value-type="float" office:value="0">
            <text:p>0</text:p>
          </table:table-cell>
          <table:table-cell table:style-name="ce2" table:formula="of:=IF(OR([.B239]=1;[.B239]=&quot;&quot;);&quot;&quot;;INT(RAND()*2))" office:value-type="float" office:value="0">
            <text:p>0</text:p>
          </table:table-cell>
          <table:table-cell table:style-name="ce2" table:formula="of:=IF(OR([.C239]=1;[.C239]=&quot;&quot;);&quot;&quot;;INT(RAND()*2))" office:value-type="float" office:value="1">
            <text:p>1</text:p>
          </table:table-cell>
          <table:table-cell table:style-name="ce2" table:formula="of:=SUM([.A239:.D239])" office:value-type="float" office:value="1">
            <text:p>1</text:p>
          </table:table-cell>
          <table:table-cell table:style-name="ce2" table:formula="of:=COUNT([.A239:.D23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40]=1;[.A240]=&quot;&quot;);&quot;&quot;;INT(RAND()*2))">
            <text:p/>
          </table:table-cell>
          <table:table-cell table:style-name="ce2" table:formula="of:=IF(OR([.B240]=1;[.B240]=&quot;&quot;);&quot;&quot;;INT(RAND()*2))">
            <text:p/>
          </table:table-cell>
          <table:table-cell table:style-name="ce2" table:formula="of:=IF(OR([.C240]=1;[.C240]=&quot;&quot;);&quot;&quot;;INT(RAND()*2))">
            <text:p/>
          </table:table-cell>
          <table:table-cell table:style-name="ce2" table:formula="of:=SUM([.A240:.D240])" office:value-type="float" office:value="1">
            <text:p>1</text:p>
          </table:table-cell>
          <table:table-cell table:style-name="ce2" table:formula="of:=COUNT([.A240:.D2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41]=1;[.A241]=&quot;&quot;);&quot;&quot;;INT(RAND()*2))" office:value-type="float" office:value="0">
            <text:p>0</text:p>
          </table:table-cell>
          <table:table-cell table:style-name="ce2" table:formula="of:=IF(OR([.B241]=1;[.B241]=&quot;&quot;);&quot;&quot;;INT(RAND()*2))" office:value-type="float" office:value="1">
            <text:p>1</text:p>
          </table:table-cell>
          <table:table-cell table:style-name="ce2" table:formula="of:=IF(OR([.C241]=1;[.C241]=&quot;&quot;);&quot;&quot;;INT(RAND()*2))">
            <text:p/>
          </table:table-cell>
          <table:table-cell table:style-name="ce2" table:formula="of:=SUM([.A241:.D241])" office:value-type="float" office:value="1">
            <text:p>1</text:p>
          </table:table-cell>
          <table:table-cell table:style-name="ce2" table:formula="of:=COUNT([.A241:.D24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42]=1;[.A242]=&quot;&quot;);&quot;&quot;;INT(RAND()*2))">
            <text:p/>
          </table:table-cell>
          <table:table-cell table:style-name="ce2" table:formula="of:=IF(OR([.B242]=1;[.B242]=&quot;&quot;);&quot;&quot;;INT(RAND()*2))">
            <text:p/>
          </table:table-cell>
          <table:table-cell table:style-name="ce2" table:formula="of:=IF(OR([.C242]=1;[.C242]=&quot;&quot;);&quot;&quot;;INT(RAND()*2))">
            <text:p/>
          </table:table-cell>
          <table:table-cell table:style-name="ce2" table:formula="of:=SUM([.A242:.D242])" office:value-type="float" office:value="1">
            <text:p>1</text:p>
          </table:table-cell>
          <table:table-cell table:style-name="ce2" table:formula="of:=COUNT([.A242:.D2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43]=1;[.A243]=&quot;&quot;);&quot;&quot;;INT(RAND()*2))" office:value-type="float" office:value="1">
            <text:p>1</text:p>
          </table:table-cell>
          <table:table-cell table:style-name="ce2" table:formula="of:=IF(OR([.B243]=1;[.B243]=&quot;&quot;);&quot;&quot;;INT(RAND()*2))">
            <text:p/>
          </table:table-cell>
          <table:table-cell table:style-name="ce2" table:formula="of:=IF(OR([.C243]=1;[.C243]=&quot;&quot;);&quot;&quot;;INT(RAND()*2))">
            <text:p/>
          </table:table-cell>
          <table:table-cell table:style-name="ce2" table:formula="of:=SUM([.A243:.D243])" office:value-type="float" office:value="1">
            <text:p>1</text:p>
          </table:table-cell>
          <table:table-cell table:style-name="ce2" table:formula="of:=COUNT([.A243:.D24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44]=1;[.A244]=&quot;&quot;);&quot;&quot;;INT(RAND()*2))" office:value-type="float" office:value="1">
            <text:p>1</text:p>
          </table:table-cell>
          <table:table-cell table:style-name="ce2" table:formula="of:=IF(OR([.B244]=1;[.B244]=&quot;&quot;);&quot;&quot;;INT(RAND()*2))">
            <text:p/>
          </table:table-cell>
          <table:table-cell table:style-name="ce2" table:formula="of:=IF(OR([.C244]=1;[.C244]=&quot;&quot;);&quot;&quot;;INT(RAND()*2))">
            <text:p/>
          </table:table-cell>
          <table:table-cell table:style-name="ce2" table:formula="of:=SUM([.A244:.D244])" office:value-type="float" office:value="1">
            <text:p>1</text:p>
          </table:table-cell>
          <table:table-cell table:style-name="ce2" table:formula="of:=COUNT([.A244:.D24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45]=1;[.A245]=&quot;&quot;);&quot;&quot;;INT(RAND()*2))" office:value-type="float" office:value="0">
            <text:p>0</text:p>
          </table:table-cell>
          <table:table-cell table:style-name="ce2" table:formula="of:=IF(OR([.B245]=1;[.B245]=&quot;&quot;);&quot;&quot;;INT(RAND()*2))" office:value-type="float" office:value="1">
            <text:p>1</text:p>
          </table:table-cell>
          <table:table-cell table:style-name="ce2" table:formula="of:=IF(OR([.C245]=1;[.C245]=&quot;&quot;);&quot;&quot;;INT(RAND()*2))">
            <text:p/>
          </table:table-cell>
          <table:table-cell table:style-name="ce2" table:formula="of:=SUM([.A245:.D245])" office:value-type="float" office:value="1">
            <text:p>1</text:p>
          </table:table-cell>
          <table:table-cell table:style-name="ce2" table:formula="of:=COUNT([.A245:.D24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46]=1;[.A246]=&quot;&quot;);&quot;&quot;;INT(RAND()*2))">
            <text:p/>
          </table:table-cell>
          <table:table-cell table:style-name="ce2" table:formula="of:=IF(OR([.B246]=1;[.B246]=&quot;&quot;);&quot;&quot;;INT(RAND()*2))">
            <text:p/>
          </table:table-cell>
          <table:table-cell table:style-name="ce2" table:formula="of:=IF(OR([.C246]=1;[.C246]=&quot;&quot;);&quot;&quot;;INT(RAND()*2))">
            <text:p/>
          </table:table-cell>
          <table:table-cell table:style-name="ce2" table:formula="of:=SUM([.A246:.D246])" office:value-type="float" office:value="1">
            <text:p>1</text:p>
          </table:table-cell>
          <table:table-cell table:style-name="ce2" table:formula="of:=COUNT([.A246:.D2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47]=1;[.A247]=&quot;&quot;);&quot;&quot;;INT(RAND()*2))">
            <text:p/>
          </table:table-cell>
          <table:table-cell table:style-name="ce2" table:formula="of:=IF(OR([.B247]=1;[.B247]=&quot;&quot;);&quot;&quot;;INT(RAND()*2))">
            <text:p/>
          </table:table-cell>
          <table:table-cell table:style-name="ce2" table:formula="of:=IF(OR([.C247]=1;[.C247]=&quot;&quot;);&quot;&quot;;INT(RAND()*2))">
            <text:p/>
          </table:table-cell>
          <table:table-cell table:style-name="ce2" table:formula="of:=SUM([.A247:.D247])" office:value-type="float" office:value="1">
            <text:p>1</text:p>
          </table:table-cell>
          <table:table-cell table:style-name="ce2" table:formula="of:=COUNT([.A247:.D2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48]=1;[.A248]=&quot;&quot;);&quot;&quot;;INT(RAND()*2))" office:value-type="float" office:value="0">
            <text:p>0</text:p>
          </table:table-cell>
          <table:table-cell table:style-name="ce2" table:formula="of:=IF(OR([.B248]=1;[.B248]=&quot;&quot;);&quot;&quot;;INT(RAND()*2))" office:value-type="float" office:value="1">
            <text:p>1</text:p>
          </table:table-cell>
          <table:table-cell table:style-name="ce2" table:formula="of:=IF(OR([.C248]=1;[.C248]=&quot;&quot;);&quot;&quot;;INT(RAND()*2))">
            <text:p/>
          </table:table-cell>
          <table:table-cell table:style-name="ce2" table:formula="of:=SUM([.A248:.D248])" office:value-type="float" office:value="1">
            <text:p>1</text:p>
          </table:table-cell>
          <table:table-cell table:style-name="ce2" table:formula="of:=COUNT([.A248:.D24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49]=1;[.A249]=&quot;&quot;);&quot;&quot;;INT(RAND()*2))">
            <text:p/>
          </table:table-cell>
          <table:table-cell table:style-name="ce2" table:formula="of:=IF(OR([.B249]=1;[.B249]=&quot;&quot;);&quot;&quot;;INT(RAND()*2))">
            <text:p/>
          </table:table-cell>
          <table:table-cell table:style-name="ce2" table:formula="of:=IF(OR([.C249]=1;[.C249]=&quot;&quot;);&quot;&quot;;INT(RAND()*2))">
            <text:p/>
          </table:table-cell>
          <table:table-cell table:style-name="ce2" table:formula="of:=SUM([.A249:.D249])" office:value-type="float" office:value="1">
            <text:p>1</text:p>
          </table:table-cell>
          <table:table-cell table:style-name="ce2" table:formula="of:=COUNT([.A249:.D2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50]=1;[.A250]=&quot;&quot;);&quot;&quot;;INT(RAND()*2))">
            <text:p/>
          </table:table-cell>
          <table:table-cell table:style-name="ce2" table:formula="of:=IF(OR([.B250]=1;[.B250]=&quot;&quot;);&quot;&quot;;INT(RAND()*2))">
            <text:p/>
          </table:table-cell>
          <table:table-cell table:style-name="ce2" table:formula="of:=IF(OR([.C250]=1;[.C250]=&quot;&quot;);&quot;&quot;;INT(RAND()*2))">
            <text:p/>
          </table:table-cell>
          <table:table-cell table:style-name="ce2" table:formula="of:=SUM([.A250:.D250])" office:value-type="float" office:value="1">
            <text:p>1</text:p>
          </table:table-cell>
          <table:table-cell table:style-name="ce2" table:formula="of:=COUNT([.A250:.D2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51]=1;[.A251]=&quot;&quot;);&quot;&quot;;INT(RAND()*2))" office:value-type="float" office:value="1">
            <text:p>1</text:p>
          </table:table-cell>
          <table:table-cell table:style-name="ce2" table:formula="of:=IF(OR([.B251]=1;[.B251]=&quot;&quot;);&quot;&quot;;INT(RAND()*2))">
            <text:p/>
          </table:table-cell>
          <table:table-cell table:style-name="ce2" table:formula="of:=IF(OR([.C251]=1;[.C251]=&quot;&quot;);&quot;&quot;;INT(RAND()*2))">
            <text:p/>
          </table:table-cell>
          <table:table-cell table:style-name="ce2" table:formula="of:=SUM([.A251:.D251])" office:value-type="float" office:value="1">
            <text:p>1</text:p>
          </table:table-cell>
          <table:table-cell table:style-name="ce2" table:formula="of:=COUNT([.A251:.D25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52]=1;[.A252]=&quot;&quot;);&quot;&quot;;INT(RAND()*2))">
            <text:p/>
          </table:table-cell>
          <table:table-cell table:style-name="ce2" table:formula="of:=IF(OR([.B252]=1;[.B252]=&quot;&quot;);&quot;&quot;;INT(RAND()*2))">
            <text:p/>
          </table:table-cell>
          <table:table-cell table:style-name="ce2" table:formula="of:=IF(OR([.C252]=1;[.C252]=&quot;&quot;);&quot;&quot;;INT(RAND()*2))">
            <text:p/>
          </table:table-cell>
          <table:table-cell table:style-name="ce2" table:formula="of:=SUM([.A252:.D252])" office:value-type="float" office:value="1">
            <text:p>1</text:p>
          </table:table-cell>
          <table:table-cell table:style-name="ce2" table:formula="of:=COUNT([.A252:.D2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53]=1;[.A253]=&quot;&quot;);&quot;&quot;;INT(RAND()*2))" office:value-type="float" office:value="0">
            <text:p>0</text:p>
          </table:table-cell>
          <table:table-cell table:style-name="ce2" table:formula="of:=IF(OR([.B253]=1;[.B253]=&quot;&quot;);&quot;&quot;;INT(RAND()*2))" office:value-type="float" office:value="0">
            <text:p>0</text:p>
          </table:table-cell>
          <table:table-cell table:style-name="ce2" table:formula="of:=IF(OR([.C253]=1;[.C253]=&quot;&quot;);&quot;&quot;;INT(RAND()*2))" office:value-type="float" office:value="1">
            <text:p>1</text:p>
          </table:table-cell>
          <table:table-cell table:style-name="ce2" table:formula="of:=SUM([.A253:.D253])" office:value-type="float" office:value="1">
            <text:p>1</text:p>
          </table:table-cell>
          <table:table-cell table:style-name="ce2" table:formula="of:=COUNT([.A253:.D25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54]=1;[.A254]=&quot;&quot;);&quot;&quot;;INT(RAND()*2))">
            <text:p/>
          </table:table-cell>
          <table:table-cell table:style-name="ce2" table:formula="of:=IF(OR([.B254]=1;[.B254]=&quot;&quot;);&quot;&quot;;INT(RAND()*2))">
            <text:p/>
          </table:table-cell>
          <table:table-cell table:style-name="ce2" table:formula="of:=IF(OR([.C254]=1;[.C254]=&quot;&quot;);&quot;&quot;;INT(RAND()*2))">
            <text:p/>
          </table:table-cell>
          <table:table-cell table:style-name="ce2" table:formula="of:=SUM([.A254:.D254])" office:value-type="float" office:value="1">
            <text:p>1</text:p>
          </table:table-cell>
          <table:table-cell table:style-name="ce2" table:formula="of:=COUNT([.A254:.D2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55]=1;[.A255]=&quot;&quot;);&quot;&quot;;INT(RAND()*2))" office:value-type="float" office:value="1">
            <text:p>1</text:p>
          </table:table-cell>
          <table:table-cell table:style-name="ce2" table:formula="of:=IF(OR([.B255]=1;[.B255]=&quot;&quot;);&quot;&quot;;INT(RAND()*2))">
            <text:p/>
          </table:table-cell>
          <table:table-cell table:style-name="ce2" table:formula="of:=IF(OR([.C255]=1;[.C255]=&quot;&quot;);&quot;&quot;;INT(RAND()*2))">
            <text:p/>
          </table:table-cell>
          <table:table-cell table:style-name="ce2" table:formula="of:=SUM([.A255:.D255])" office:value-type="float" office:value="1">
            <text:p>1</text:p>
          </table:table-cell>
          <table:table-cell table:style-name="ce2" table:formula="of:=COUNT([.A255:.D25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56]=1;[.A256]=&quot;&quot;);&quot;&quot;;INT(RAND()*2))" office:value-type="float" office:value="1">
            <text:p>1</text:p>
          </table:table-cell>
          <table:table-cell table:style-name="ce2" table:formula="of:=IF(OR([.B256]=1;[.B256]=&quot;&quot;);&quot;&quot;;INT(RAND()*2))">
            <text:p/>
          </table:table-cell>
          <table:table-cell table:style-name="ce2" table:formula="of:=IF(OR([.C256]=1;[.C256]=&quot;&quot;);&quot;&quot;;INT(RAND()*2))">
            <text:p/>
          </table:table-cell>
          <table:table-cell table:style-name="ce2" table:formula="of:=SUM([.A256:.D256])" office:value-type="float" office:value="1">
            <text:p>1</text:p>
          </table:table-cell>
          <table:table-cell table:style-name="ce2" table:formula="of:=COUNT([.A256:.D25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57]=1;[.A257]=&quot;&quot;);&quot;&quot;;INT(RAND()*2))">
            <text:p/>
          </table:table-cell>
          <table:table-cell table:style-name="ce2" table:formula="of:=IF(OR([.B257]=1;[.B257]=&quot;&quot;);&quot;&quot;;INT(RAND()*2))">
            <text:p/>
          </table:table-cell>
          <table:table-cell table:style-name="ce2" table:formula="of:=IF(OR([.C257]=1;[.C257]=&quot;&quot;);&quot;&quot;;INT(RAND()*2))">
            <text:p/>
          </table:table-cell>
          <table:table-cell table:style-name="ce2" table:formula="of:=SUM([.A257:.D257])" office:value-type="float" office:value="1">
            <text:p>1</text:p>
          </table:table-cell>
          <table:table-cell table:style-name="ce2" table:formula="of:=COUNT([.A257:.D2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58]=1;[.A258]=&quot;&quot;);&quot;&quot;;INT(RAND()*2))">
            <text:p/>
          </table:table-cell>
          <table:table-cell table:style-name="ce2" table:formula="of:=IF(OR([.B258]=1;[.B258]=&quot;&quot;);&quot;&quot;;INT(RAND()*2))">
            <text:p/>
          </table:table-cell>
          <table:table-cell table:style-name="ce2" table:formula="of:=IF(OR([.C258]=1;[.C258]=&quot;&quot;);&quot;&quot;;INT(RAND()*2))">
            <text:p/>
          </table:table-cell>
          <table:table-cell table:style-name="ce2" table:formula="of:=SUM([.A258:.D258])" office:value-type="float" office:value="1">
            <text:p>1</text:p>
          </table:table-cell>
          <table:table-cell table:style-name="ce2" table:formula="of:=COUNT([.A258:.D2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59]=1;[.A259]=&quot;&quot;);&quot;&quot;;INT(RAND()*2))">
            <text:p/>
          </table:table-cell>
          <table:table-cell table:style-name="ce2" table:formula="of:=IF(OR([.B259]=1;[.B259]=&quot;&quot;);&quot;&quot;;INT(RAND()*2))">
            <text:p/>
          </table:table-cell>
          <table:table-cell table:style-name="ce2" table:formula="of:=IF(OR([.C259]=1;[.C259]=&quot;&quot;);&quot;&quot;;INT(RAND()*2))">
            <text:p/>
          </table:table-cell>
          <table:table-cell table:style-name="ce2" table:formula="of:=SUM([.A259:.D259])" office:value-type="float" office:value="1">
            <text:p>1</text:p>
          </table:table-cell>
          <table:table-cell table:style-name="ce2" table:formula="of:=COUNT([.A259:.D2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60]=1;[.A260]=&quot;&quot;);&quot;&quot;;INT(RAND()*2))">
            <text:p/>
          </table:table-cell>
          <table:table-cell table:style-name="ce2" table:formula="of:=IF(OR([.B260]=1;[.B260]=&quot;&quot;);&quot;&quot;;INT(RAND()*2))">
            <text:p/>
          </table:table-cell>
          <table:table-cell table:style-name="ce2" table:formula="of:=IF(OR([.C260]=1;[.C260]=&quot;&quot;);&quot;&quot;;INT(RAND()*2))">
            <text:p/>
          </table:table-cell>
          <table:table-cell table:style-name="ce2" table:formula="of:=SUM([.A260:.D260])" office:value-type="float" office:value="1">
            <text:p>1</text:p>
          </table:table-cell>
          <table:table-cell table:style-name="ce2" table:formula="of:=COUNT([.A260:.D26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61]=1;[.A261]=&quot;&quot;);&quot;&quot;;INT(RAND()*2))" office:value-type="float" office:value="0">
            <text:p>0</text:p>
          </table:table-cell>
          <table:table-cell table:style-name="ce2" table:formula="of:=IF(OR([.B261]=1;[.B261]=&quot;&quot;);&quot;&quot;;INT(RAND()*2))" office:value-type="float" office:value="1">
            <text:p>1</text:p>
          </table:table-cell>
          <table:table-cell table:style-name="ce2" table:formula="of:=IF(OR([.C261]=1;[.C261]=&quot;&quot;);&quot;&quot;;INT(RAND()*2))">
            <text:p/>
          </table:table-cell>
          <table:table-cell table:style-name="ce2" table:formula="of:=SUM([.A261:.D261])" office:value-type="float" office:value="1">
            <text:p>1</text:p>
          </table:table-cell>
          <table:table-cell table:style-name="ce2" table:formula="of:=COUNT([.A261:.D26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62]=1;[.A262]=&quot;&quot;);&quot;&quot;;INT(RAND()*2))" office:value-type="float" office:value="0">
            <text:p>0</text:p>
          </table:table-cell>
          <table:table-cell table:style-name="ce2" table:formula="of:=IF(OR([.B262]=1;[.B262]=&quot;&quot;);&quot;&quot;;INT(RAND()*2))" office:value-type="float" office:value="0">
            <text:p>0</text:p>
          </table:table-cell>
          <table:table-cell table:style-name="ce2" table:formula="of:=IF(OR([.C262]=1;[.C262]=&quot;&quot;);&quot;&quot;;INT(RAND()*2))" office:value-type="float" office:value="0">
            <text:p>0</text:p>
          </table:table-cell>
          <table:table-cell table:style-name="ce2" table:formula="of:=SUM([.A262:.D262])" office:value-type="float" office:value="0">
            <text:p>0</text:p>
          </table:table-cell>
          <table:table-cell table:style-name="ce2" table:formula="of:=COUNT([.A262:.D26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63]=1;[.A263]=&quot;&quot;);&quot;&quot;;INT(RAND()*2))">
            <text:p/>
          </table:table-cell>
          <table:table-cell table:style-name="ce2" table:formula="of:=IF(OR([.B263]=1;[.B263]=&quot;&quot;);&quot;&quot;;INT(RAND()*2))">
            <text:p/>
          </table:table-cell>
          <table:table-cell table:style-name="ce2" table:formula="of:=IF(OR([.C263]=1;[.C263]=&quot;&quot;);&quot;&quot;;INT(RAND()*2))">
            <text:p/>
          </table:table-cell>
          <table:table-cell table:style-name="ce2" table:formula="of:=SUM([.A263:.D263])" office:value-type="float" office:value="1">
            <text:p>1</text:p>
          </table:table-cell>
          <table:table-cell table:style-name="ce2" table:formula="of:=COUNT([.A263:.D2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64]=1;[.A264]=&quot;&quot;);&quot;&quot;;INT(RAND()*2))" office:value-type="float" office:value="0">
            <text:p>0</text:p>
          </table:table-cell>
          <table:table-cell table:style-name="ce2" table:formula="of:=IF(OR([.B264]=1;[.B264]=&quot;&quot;);&quot;&quot;;INT(RAND()*2))" office:value-type="float" office:value="1">
            <text:p>1</text:p>
          </table:table-cell>
          <table:table-cell table:style-name="ce2" table:formula="of:=IF(OR([.C264]=1;[.C264]=&quot;&quot;);&quot;&quot;;INT(RAND()*2))">
            <text:p/>
          </table:table-cell>
          <table:table-cell table:style-name="ce2" table:formula="of:=SUM([.A264:.D264])" office:value-type="float" office:value="1">
            <text:p>1</text:p>
          </table:table-cell>
          <table:table-cell table:style-name="ce2" table:formula="of:=COUNT([.A264:.D26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65]=1;[.A265]=&quot;&quot;);&quot;&quot;;INT(RAND()*2))">
            <text:p/>
          </table:table-cell>
          <table:table-cell table:style-name="ce2" table:formula="of:=IF(OR([.B265]=1;[.B265]=&quot;&quot;);&quot;&quot;;INT(RAND()*2))">
            <text:p/>
          </table:table-cell>
          <table:table-cell table:style-name="ce2" table:formula="of:=IF(OR([.C265]=1;[.C265]=&quot;&quot;);&quot;&quot;;INT(RAND()*2))">
            <text:p/>
          </table:table-cell>
          <table:table-cell table:style-name="ce2" table:formula="of:=SUM([.A265:.D265])" office:value-type="float" office:value="1">
            <text:p>1</text:p>
          </table:table-cell>
          <table:table-cell table:style-name="ce2" table:formula="of:=COUNT([.A265:.D2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66]=1;[.A266]=&quot;&quot;);&quot;&quot;;INT(RAND()*2))" office:value-type="float" office:value="1">
            <text:p>1</text:p>
          </table:table-cell>
          <table:table-cell table:style-name="ce2" table:formula="of:=IF(OR([.B266]=1;[.B266]=&quot;&quot;);&quot;&quot;;INT(RAND()*2))">
            <text:p/>
          </table:table-cell>
          <table:table-cell table:style-name="ce2" table:formula="of:=IF(OR([.C266]=1;[.C266]=&quot;&quot;);&quot;&quot;;INT(RAND()*2))">
            <text:p/>
          </table:table-cell>
          <table:table-cell table:style-name="ce2" table:formula="of:=SUM([.A266:.D266])" office:value-type="float" office:value="1">
            <text:p>1</text:p>
          </table:table-cell>
          <table:table-cell table:style-name="ce2" table:formula="of:=COUNT([.A266:.D2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67]=1;[.A267]=&quot;&quot;);&quot;&quot;;INT(RAND()*2))" office:value-type="float" office:value="0">
            <text:p>0</text:p>
          </table:table-cell>
          <table:table-cell table:style-name="ce2" table:formula="of:=IF(OR([.B267]=1;[.B267]=&quot;&quot;);&quot;&quot;;INT(RAND()*2))" office:value-type="float" office:value="1">
            <text:p>1</text:p>
          </table:table-cell>
          <table:table-cell table:style-name="ce2" table:formula="of:=IF(OR([.C267]=1;[.C267]=&quot;&quot;);&quot;&quot;;INT(RAND()*2))">
            <text:p/>
          </table:table-cell>
          <table:table-cell table:style-name="ce2" table:formula="of:=SUM([.A267:.D267])" office:value-type="float" office:value="1">
            <text:p>1</text:p>
          </table:table-cell>
          <table:table-cell table:style-name="ce2" table:formula="of:=COUNT([.A267:.D26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68]=1;[.A268]=&quot;&quot;);&quot;&quot;;INT(RAND()*2))">
            <text:p/>
          </table:table-cell>
          <table:table-cell table:style-name="ce2" table:formula="of:=IF(OR([.B268]=1;[.B268]=&quot;&quot;);&quot;&quot;;INT(RAND()*2))">
            <text:p/>
          </table:table-cell>
          <table:table-cell table:style-name="ce2" table:formula="of:=IF(OR([.C268]=1;[.C268]=&quot;&quot;);&quot;&quot;;INT(RAND()*2))">
            <text:p/>
          </table:table-cell>
          <table:table-cell table:style-name="ce2" table:formula="of:=SUM([.A268:.D268])" office:value-type="float" office:value="1">
            <text:p>1</text:p>
          </table:table-cell>
          <table:table-cell table:style-name="ce2" table:formula="of:=COUNT([.A268:.D2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69]=1;[.A269]=&quot;&quot;);&quot;&quot;;INT(RAND()*2))">
            <text:p/>
          </table:table-cell>
          <table:table-cell table:style-name="ce2" table:formula="of:=IF(OR([.B269]=1;[.B269]=&quot;&quot;);&quot;&quot;;INT(RAND()*2))">
            <text:p/>
          </table:table-cell>
          <table:table-cell table:style-name="ce2" table:formula="of:=IF(OR([.C269]=1;[.C269]=&quot;&quot;);&quot;&quot;;INT(RAND()*2))">
            <text:p/>
          </table:table-cell>
          <table:table-cell table:style-name="ce2" table:formula="of:=SUM([.A269:.D269])" office:value-type="float" office:value="1">
            <text:p>1</text:p>
          </table:table-cell>
          <table:table-cell table:style-name="ce2" table:formula="of:=COUNT([.A269:.D2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70]=1;[.A270]=&quot;&quot;);&quot;&quot;;INT(RAND()*2))">
            <text:p/>
          </table:table-cell>
          <table:table-cell table:style-name="ce2" table:formula="of:=IF(OR([.B270]=1;[.B270]=&quot;&quot;);&quot;&quot;;INT(RAND()*2))">
            <text:p/>
          </table:table-cell>
          <table:table-cell table:style-name="ce2" table:formula="of:=IF(OR([.C270]=1;[.C270]=&quot;&quot;);&quot;&quot;;INT(RAND()*2))">
            <text:p/>
          </table:table-cell>
          <table:table-cell table:style-name="ce2" table:formula="of:=SUM([.A270:.D270])" office:value-type="float" office:value="1">
            <text:p>1</text:p>
          </table:table-cell>
          <table:table-cell table:style-name="ce2" table:formula="of:=COUNT([.A270:.D27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71]=1;[.A271]=&quot;&quot;);&quot;&quot;;INT(RAND()*2))">
            <text:p/>
          </table:table-cell>
          <table:table-cell table:style-name="ce2" table:formula="of:=IF(OR([.B271]=1;[.B271]=&quot;&quot;);&quot;&quot;;INT(RAND()*2))">
            <text:p/>
          </table:table-cell>
          <table:table-cell table:style-name="ce2" table:formula="of:=IF(OR([.C271]=1;[.C271]=&quot;&quot;);&quot;&quot;;INT(RAND()*2))">
            <text:p/>
          </table:table-cell>
          <table:table-cell table:style-name="ce2" table:formula="of:=SUM([.A271:.D271])" office:value-type="float" office:value="1">
            <text:p>1</text:p>
          </table:table-cell>
          <table:table-cell table:style-name="ce2" table:formula="of:=COUNT([.A271:.D2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72]=1;[.A272]=&quot;&quot;);&quot;&quot;;INT(RAND()*2))">
            <text:p/>
          </table:table-cell>
          <table:table-cell table:style-name="ce2" table:formula="of:=IF(OR([.B272]=1;[.B272]=&quot;&quot;);&quot;&quot;;INT(RAND()*2))">
            <text:p/>
          </table:table-cell>
          <table:table-cell table:style-name="ce2" table:formula="of:=IF(OR([.C272]=1;[.C272]=&quot;&quot;);&quot;&quot;;INT(RAND()*2))">
            <text:p/>
          </table:table-cell>
          <table:table-cell table:style-name="ce2" table:formula="of:=SUM([.A272:.D272])" office:value-type="float" office:value="1">
            <text:p>1</text:p>
          </table:table-cell>
          <table:table-cell table:style-name="ce2" table:formula="of:=COUNT([.A272:.D2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73]=1;[.A273]=&quot;&quot;);&quot;&quot;;INT(RAND()*2))">
            <text:p/>
          </table:table-cell>
          <table:table-cell table:style-name="ce2" table:formula="of:=IF(OR([.B273]=1;[.B273]=&quot;&quot;);&quot;&quot;;INT(RAND()*2))">
            <text:p/>
          </table:table-cell>
          <table:table-cell table:style-name="ce2" table:formula="of:=IF(OR([.C273]=1;[.C273]=&quot;&quot;);&quot;&quot;;INT(RAND()*2))">
            <text:p/>
          </table:table-cell>
          <table:table-cell table:style-name="ce2" table:formula="of:=SUM([.A273:.D273])" office:value-type="float" office:value="1">
            <text:p>1</text:p>
          </table:table-cell>
          <table:table-cell table:style-name="ce2" table:formula="of:=COUNT([.A273:.D2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74]=1;[.A274]=&quot;&quot;);&quot;&quot;;INT(RAND()*2))" office:value-type="float" office:value="1">
            <text:p>1</text:p>
          </table:table-cell>
          <table:table-cell table:style-name="ce2" table:formula="of:=IF(OR([.B274]=1;[.B274]=&quot;&quot;);&quot;&quot;;INT(RAND()*2))">
            <text:p/>
          </table:table-cell>
          <table:table-cell table:style-name="ce2" table:formula="of:=IF(OR([.C274]=1;[.C274]=&quot;&quot;);&quot;&quot;;INT(RAND()*2))">
            <text:p/>
          </table:table-cell>
          <table:table-cell table:style-name="ce2" table:formula="of:=SUM([.A274:.D274])" office:value-type="float" office:value="1">
            <text:p>1</text:p>
          </table:table-cell>
          <table:table-cell table:style-name="ce2" table:formula="of:=COUNT([.A274:.D27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75]=1;[.A275]=&quot;&quot;);&quot;&quot;;INT(RAND()*2))" office:value-type="float" office:value="0">
            <text:p>0</text:p>
          </table:table-cell>
          <table:table-cell table:style-name="ce2" table:formula="of:=IF(OR([.B275]=1;[.B275]=&quot;&quot;);&quot;&quot;;INT(RAND()*2))" office:value-type="float" office:value="0">
            <text:p>0</text:p>
          </table:table-cell>
          <table:table-cell table:style-name="ce2" table:formula="of:=IF(OR([.C275]=1;[.C275]=&quot;&quot;);&quot;&quot;;INT(RAND()*2))" office:value-type="float" office:value="0">
            <text:p>0</text:p>
          </table:table-cell>
          <table:table-cell table:style-name="ce2" table:formula="of:=SUM([.A275:.D275])" office:value-type="float" office:value="0">
            <text:p>0</text:p>
          </table:table-cell>
          <table:table-cell table:style-name="ce2" table:formula="of:=COUNT([.A275:.D27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76]=1;[.A276]=&quot;&quot;);&quot;&quot;;INT(RAND()*2))">
            <text:p/>
          </table:table-cell>
          <table:table-cell table:style-name="ce2" table:formula="of:=IF(OR([.B276]=1;[.B276]=&quot;&quot;);&quot;&quot;;INT(RAND()*2))">
            <text:p/>
          </table:table-cell>
          <table:table-cell table:style-name="ce2" table:formula="of:=IF(OR([.C276]=1;[.C276]=&quot;&quot;);&quot;&quot;;INT(RAND()*2))">
            <text:p/>
          </table:table-cell>
          <table:table-cell table:style-name="ce2" table:formula="of:=SUM([.A276:.D276])" office:value-type="float" office:value="1">
            <text:p>1</text:p>
          </table:table-cell>
          <table:table-cell table:style-name="ce2" table:formula="of:=COUNT([.A276:.D2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77]=1;[.A277]=&quot;&quot;);&quot;&quot;;INT(RAND()*2))">
            <text:p/>
          </table:table-cell>
          <table:table-cell table:style-name="ce2" table:formula="of:=IF(OR([.B277]=1;[.B277]=&quot;&quot;);&quot;&quot;;INT(RAND()*2))">
            <text:p/>
          </table:table-cell>
          <table:table-cell table:style-name="ce2" table:formula="of:=IF(OR([.C277]=1;[.C277]=&quot;&quot;);&quot;&quot;;INT(RAND()*2))">
            <text:p/>
          </table:table-cell>
          <table:table-cell table:style-name="ce2" table:formula="of:=SUM([.A277:.D277])" office:value-type="float" office:value="1">
            <text:p>1</text:p>
          </table:table-cell>
          <table:table-cell table:style-name="ce2" table:formula="of:=COUNT([.A277:.D2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78]=1;[.A278]=&quot;&quot;);&quot;&quot;;INT(RAND()*2))" office:value-type="float" office:value="0">
            <text:p>0</text:p>
          </table:table-cell>
          <table:table-cell table:style-name="ce2" table:formula="of:=IF(OR([.B278]=1;[.B278]=&quot;&quot;);&quot;&quot;;INT(RAND()*2))" office:value-type="float" office:value="0">
            <text:p>0</text:p>
          </table:table-cell>
          <table:table-cell table:style-name="ce2" table:formula="of:=IF(OR([.C278]=1;[.C278]=&quot;&quot;);&quot;&quot;;INT(RAND()*2))" office:value-type="float" office:value="1">
            <text:p>1</text:p>
          </table:table-cell>
          <table:table-cell table:style-name="ce2" table:formula="of:=SUM([.A278:.D278])" office:value-type="float" office:value="1">
            <text:p>1</text:p>
          </table:table-cell>
          <table:table-cell table:style-name="ce2" table:formula="of:=COUNT([.A278:.D27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79]=1;[.A279]=&quot;&quot;);&quot;&quot;;INT(RAND()*2))" office:value-type="float" office:value="1">
            <text:p>1</text:p>
          </table:table-cell>
          <table:table-cell table:style-name="ce2" table:formula="of:=IF(OR([.B279]=1;[.B279]=&quot;&quot;);&quot;&quot;;INT(RAND()*2))">
            <text:p/>
          </table:table-cell>
          <table:table-cell table:style-name="ce2" table:formula="of:=IF(OR([.C279]=1;[.C279]=&quot;&quot;);&quot;&quot;;INT(RAND()*2))">
            <text:p/>
          </table:table-cell>
          <table:table-cell table:style-name="ce2" table:formula="of:=SUM([.A279:.D279])" office:value-type="float" office:value="1">
            <text:p>1</text:p>
          </table:table-cell>
          <table:table-cell table:style-name="ce2" table:formula="of:=COUNT([.A279:.D27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80]=1;[.A280]=&quot;&quot;);&quot;&quot;;INT(RAND()*2))" office:value-type="float" office:value="0">
            <text:p>0</text:p>
          </table:table-cell>
          <table:table-cell table:style-name="ce2" table:formula="of:=IF(OR([.B280]=1;[.B280]=&quot;&quot;);&quot;&quot;;INT(RAND()*2))" office:value-type="float" office:value="1">
            <text:p>1</text:p>
          </table:table-cell>
          <table:table-cell table:style-name="ce2" table:formula="of:=IF(OR([.C280]=1;[.C280]=&quot;&quot;);&quot;&quot;;INT(RAND()*2))">
            <text:p/>
          </table:table-cell>
          <table:table-cell table:style-name="ce2" table:formula="of:=SUM([.A280:.D280])" office:value-type="float" office:value="1">
            <text:p>1</text:p>
          </table:table-cell>
          <table:table-cell table:style-name="ce2" table:formula="of:=COUNT([.A280:.D28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81]=1;[.A281]=&quot;&quot;);&quot;&quot;;INT(RAND()*2))">
            <text:p/>
          </table:table-cell>
          <table:table-cell table:style-name="ce2" table:formula="of:=IF(OR([.B281]=1;[.B281]=&quot;&quot;);&quot;&quot;;INT(RAND()*2))">
            <text:p/>
          </table:table-cell>
          <table:table-cell table:style-name="ce2" table:formula="of:=IF(OR([.C281]=1;[.C281]=&quot;&quot;);&quot;&quot;;INT(RAND()*2))">
            <text:p/>
          </table:table-cell>
          <table:table-cell table:style-name="ce2" table:formula="of:=SUM([.A281:.D281])" office:value-type="float" office:value="1">
            <text:p>1</text:p>
          </table:table-cell>
          <table:table-cell table:style-name="ce2" table:formula="of:=COUNT([.A281:.D2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82]=1;[.A282]=&quot;&quot;);&quot;&quot;;INT(RAND()*2))">
            <text:p/>
          </table:table-cell>
          <table:table-cell table:style-name="ce2" table:formula="of:=IF(OR([.B282]=1;[.B282]=&quot;&quot;);&quot;&quot;;INT(RAND()*2))">
            <text:p/>
          </table:table-cell>
          <table:table-cell table:style-name="ce2" table:formula="of:=IF(OR([.C282]=1;[.C282]=&quot;&quot;);&quot;&quot;;INT(RAND()*2))">
            <text:p/>
          </table:table-cell>
          <table:table-cell table:style-name="ce2" table:formula="of:=SUM([.A282:.D282])" office:value-type="float" office:value="1">
            <text:p>1</text:p>
          </table:table-cell>
          <table:table-cell table:style-name="ce2" table:formula="of:=COUNT([.A282:.D2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83]=1;[.A283]=&quot;&quot;);&quot;&quot;;INT(RAND()*2))" office:value-type="float" office:value="1">
            <text:p>1</text:p>
          </table:table-cell>
          <table:table-cell table:style-name="ce2" table:formula="of:=IF(OR([.B283]=1;[.B283]=&quot;&quot;);&quot;&quot;;INT(RAND()*2))">
            <text:p/>
          </table:table-cell>
          <table:table-cell table:style-name="ce2" table:formula="of:=IF(OR([.C283]=1;[.C283]=&quot;&quot;);&quot;&quot;;INT(RAND()*2))">
            <text:p/>
          </table:table-cell>
          <table:table-cell table:style-name="ce2" table:formula="of:=SUM([.A283:.D283])" office:value-type="float" office:value="1">
            <text:p>1</text:p>
          </table:table-cell>
          <table:table-cell table:style-name="ce2" table:formula="of:=COUNT([.A283:.D28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84]=1;[.A284]=&quot;&quot;);&quot;&quot;;INT(RAND()*2))">
            <text:p/>
          </table:table-cell>
          <table:table-cell table:style-name="ce2" table:formula="of:=IF(OR([.B284]=1;[.B284]=&quot;&quot;);&quot;&quot;;INT(RAND()*2))">
            <text:p/>
          </table:table-cell>
          <table:table-cell table:style-name="ce2" table:formula="of:=IF(OR([.C284]=1;[.C284]=&quot;&quot;);&quot;&quot;;INT(RAND()*2))">
            <text:p/>
          </table:table-cell>
          <table:table-cell table:style-name="ce2" table:formula="of:=SUM([.A284:.D284])" office:value-type="float" office:value="1">
            <text:p>1</text:p>
          </table:table-cell>
          <table:table-cell table:style-name="ce2" table:formula="of:=COUNT([.A284:.D2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85]=1;[.A285]=&quot;&quot;);&quot;&quot;;INT(RAND()*2))" office:value-type="float" office:value="1">
            <text:p>1</text:p>
          </table:table-cell>
          <table:table-cell table:style-name="ce2" table:formula="of:=IF(OR([.B285]=1;[.B285]=&quot;&quot;);&quot;&quot;;INT(RAND()*2))">
            <text:p/>
          </table:table-cell>
          <table:table-cell table:style-name="ce2" table:formula="of:=IF(OR([.C285]=1;[.C285]=&quot;&quot;);&quot;&quot;;INT(RAND()*2))">
            <text:p/>
          </table:table-cell>
          <table:table-cell table:style-name="ce2" table:formula="of:=SUM([.A285:.D285])" office:value-type="float" office:value="1">
            <text:p>1</text:p>
          </table:table-cell>
          <table:table-cell table:style-name="ce2" table:formula="of:=COUNT([.A285:.D28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86]=1;[.A286]=&quot;&quot;);&quot;&quot;;INT(RAND()*2))">
            <text:p/>
          </table:table-cell>
          <table:table-cell table:style-name="ce2" table:formula="of:=IF(OR([.B286]=1;[.B286]=&quot;&quot;);&quot;&quot;;INT(RAND()*2))">
            <text:p/>
          </table:table-cell>
          <table:table-cell table:style-name="ce2" table:formula="of:=IF(OR([.C286]=1;[.C286]=&quot;&quot;);&quot;&quot;;INT(RAND()*2))">
            <text:p/>
          </table:table-cell>
          <table:table-cell table:style-name="ce2" table:formula="of:=SUM([.A286:.D286])" office:value-type="float" office:value="1">
            <text:p>1</text:p>
          </table:table-cell>
          <table:table-cell table:style-name="ce2" table:formula="of:=COUNT([.A286:.D2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87]=1;[.A287]=&quot;&quot;);&quot;&quot;;INT(RAND()*2))">
            <text:p/>
          </table:table-cell>
          <table:table-cell table:style-name="ce2" table:formula="of:=IF(OR([.B287]=1;[.B287]=&quot;&quot;);&quot;&quot;;INT(RAND()*2))">
            <text:p/>
          </table:table-cell>
          <table:table-cell table:style-name="ce2" table:formula="of:=IF(OR([.C287]=1;[.C287]=&quot;&quot;);&quot;&quot;;INT(RAND()*2))">
            <text:p/>
          </table:table-cell>
          <table:table-cell table:style-name="ce2" table:formula="of:=SUM([.A287:.D287])" office:value-type="float" office:value="1">
            <text:p>1</text:p>
          </table:table-cell>
          <table:table-cell table:style-name="ce2" table:formula="of:=COUNT([.A287:.D2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88]=1;[.A288]=&quot;&quot;);&quot;&quot;;INT(RAND()*2))">
            <text:p/>
          </table:table-cell>
          <table:table-cell table:style-name="ce2" table:formula="of:=IF(OR([.B288]=1;[.B288]=&quot;&quot;);&quot;&quot;;INT(RAND()*2))">
            <text:p/>
          </table:table-cell>
          <table:table-cell table:style-name="ce2" table:formula="of:=IF(OR([.C288]=1;[.C288]=&quot;&quot;);&quot;&quot;;INT(RAND()*2))">
            <text:p/>
          </table:table-cell>
          <table:table-cell table:style-name="ce2" table:formula="of:=SUM([.A288:.D288])" office:value-type="float" office:value="1">
            <text:p>1</text:p>
          </table:table-cell>
          <table:table-cell table:style-name="ce2" table:formula="of:=COUNT([.A288:.D2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89]=1;[.A289]=&quot;&quot;);&quot;&quot;;INT(RAND()*2))" office:value-type="float" office:value="0">
            <text:p>0</text:p>
          </table:table-cell>
          <table:table-cell table:style-name="ce2" table:formula="of:=IF(OR([.B289]=1;[.B289]=&quot;&quot;);&quot;&quot;;INT(RAND()*2))" office:value-type="float" office:value="0">
            <text:p>0</text:p>
          </table:table-cell>
          <table:table-cell table:style-name="ce2" table:formula="of:=IF(OR([.C289]=1;[.C289]=&quot;&quot;);&quot;&quot;;INT(RAND()*2))" office:value-type="float" office:value="0">
            <text:p>0</text:p>
          </table:table-cell>
          <table:table-cell table:style-name="ce2" table:formula="of:=SUM([.A289:.D289])" office:value-type="float" office:value="0">
            <text:p>0</text:p>
          </table:table-cell>
          <table:table-cell table:style-name="ce2" table:formula="of:=COUNT([.A289:.D28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90]=1;[.A290]=&quot;&quot;);&quot;&quot;;INT(RAND()*2))">
            <text:p/>
          </table:table-cell>
          <table:table-cell table:style-name="ce2" table:formula="of:=IF(OR([.B290]=1;[.B290]=&quot;&quot;);&quot;&quot;;INT(RAND()*2))">
            <text:p/>
          </table:table-cell>
          <table:table-cell table:style-name="ce2" table:formula="of:=IF(OR([.C290]=1;[.C290]=&quot;&quot;);&quot;&quot;;INT(RAND()*2))">
            <text:p/>
          </table:table-cell>
          <table:table-cell table:style-name="ce2" table:formula="of:=SUM([.A290:.D290])" office:value-type="float" office:value="1">
            <text:p>1</text:p>
          </table:table-cell>
          <table:table-cell table:style-name="ce2" table:formula="of:=COUNT([.A290:.D2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91]=1;[.A291]=&quot;&quot;);&quot;&quot;;INT(RAND()*2))" office:value-type="float" office:value="1">
            <text:p>1</text:p>
          </table:table-cell>
          <table:table-cell table:style-name="ce2" table:formula="of:=IF(OR([.B291]=1;[.B291]=&quot;&quot;);&quot;&quot;;INT(RAND()*2))">
            <text:p/>
          </table:table-cell>
          <table:table-cell table:style-name="ce2" table:formula="of:=IF(OR([.C291]=1;[.C291]=&quot;&quot;);&quot;&quot;;INT(RAND()*2))">
            <text:p/>
          </table:table-cell>
          <table:table-cell table:style-name="ce2" table:formula="of:=SUM([.A291:.D291])" office:value-type="float" office:value="1">
            <text:p>1</text:p>
          </table:table-cell>
          <table:table-cell table:style-name="ce2" table:formula="of:=COUNT([.A291:.D29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92]=1;[.A292]=&quot;&quot;);&quot;&quot;;INT(RAND()*2))" office:value-type="float" office:value="0">
            <text:p>0</text:p>
          </table:table-cell>
          <table:table-cell table:style-name="ce2" table:formula="of:=IF(OR([.B292]=1;[.B292]=&quot;&quot;);&quot;&quot;;INT(RAND()*2))" office:value-type="float" office:value="0">
            <text:p>0</text:p>
          </table:table-cell>
          <table:table-cell table:style-name="ce2" table:formula="of:=IF(OR([.C292]=1;[.C292]=&quot;&quot;);&quot;&quot;;INT(RAND()*2))" office:value-type="float" office:value="1">
            <text:p>1</text:p>
          </table:table-cell>
          <table:table-cell table:style-name="ce2" table:formula="of:=SUM([.A292:.D292])" office:value-type="float" office:value="1">
            <text:p>1</text:p>
          </table:table-cell>
          <table:table-cell table:style-name="ce2" table:formula="of:=COUNT([.A292:.D29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93]=1;[.A293]=&quot;&quot;);&quot;&quot;;INT(RAND()*2))">
            <text:p/>
          </table:table-cell>
          <table:table-cell table:style-name="ce2" table:formula="of:=IF(OR([.B293]=1;[.B293]=&quot;&quot;);&quot;&quot;;INT(RAND()*2))">
            <text:p/>
          </table:table-cell>
          <table:table-cell table:style-name="ce2" table:formula="of:=IF(OR([.C293]=1;[.C293]=&quot;&quot;);&quot;&quot;;INT(RAND()*2))">
            <text:p/>
          </table:table-cell>
          <table:table-cell table:style-name="ce2" table:formula="of:=SUM([.A293:.D293])" office:value-type="float" office:value="1">
            <text:p>1</text:p>
          </table:table-cell>
          <table:table-cell table:style-name="ce2" table:formula="of:=COUNT([.A293:.D2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94]=1;[.A294]=&quot;&quot;);&quot;&quot;;INT(RAND()*2))" office:value-type="float" office:value="1">
            <text:p>1</text:p>
          </table:table-cell>
          <table:table-cell table:style-name="ce2" table:formula="of:=IF(OR([.B294]=1;[.B294]=&quot;&quot;);&quot;&quot;;INT(RAND()*2))">
            <text:p/>
          </table:table-cell>
          <table:table-cell table:style-name="ce2" table:formula="of:=IF(OR([.C294]=1;[.C294]=&quot;&quot;);&quot;&quot;;INT(RAND()*2))">
            <text:p/>
          </table:table-cell>
          <table:table-cell table:style-name="ce2" table:formula="of:=SUM([.A294:.D294])" office:value-type="float" office:value="1">
            <text:p>1</text:p>
          </table:table-cell>
          <table:table-cell table:style-name="ce2" table:formula="of:=COUNT([.A294:.D29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95]=1;[.A295]=&quot;&quot;);&quot;&quot;;INT(RAND()*2))" office:value-type="float" office:value="1">
            <text:p>1</text:p>
          </table:table-cell>
          <table:table-cell table:style-name="ce2" table:formula="of:=IF(OR([.B295]=1;[.B295]=&quot;&quot;);&quot;&quot;;INT(RAND()*2))">
            <text:p/>
          </table:table-cell>
          <table:table-cell table:style-name="ce2" table:formula="of:=IF(OR([.C295]=1;[.C295]=&quot;&quot;);&quot;&quot;;INT(RAND()*2))">
            <text:p/>
          </table:table-cell>
          <table:table-cell table:style-name="ce2" table:formula="of:=SUM([.A295:.D295])" office:value-type="float" office:value="1">
            <text:p>1</text:p>
          </table:table-cell>
          <table:table-cell table:style-name="ce2" table:formula="of:=COUNT([.A295:.D29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96]=1;[.A296]=&quot;&quot;);&quot;&quot;;INT(RAND()*2))" office:value-type="float" office:value="1">
            <text:p>1</text:p>
          </table:table-cell>
          <table:table-cell table:style-name="ce2" table:formula="of:=IF(OR([.B296]=1;[.B296]=&quot;&quot;);&quot;&quot;;INT(RAND()*2))">
            <text:p/>
          </table:table-cell>
          <table:table-cell table:style-name="ce2" table:formula="of:=IF(OR([.C296]=1;[.C296]=&quot;&quot;);&quot;&quot;;INT(RAND()*2))">
            <text:p/>
          </table:table-cell>
          <table:table-cell table:style-name="ce2" table:formula="of:=SUM([.A296:.D296])" office:value-type="float" office:value="1">
            <text:p>1</text:p>
          </table:table-cell>
          <table:table-cell table:style-name="ce2" table:formula="of:=COUNT([.A296:.D29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97]=1;[.A297]=&quot;&quot;);&quot;&quot;;INT(RAND()*2))" office:value-type="float" office:value="0">
            <text:p>0</text:p>
          </table:table-cell>
          <table:table-cell table:style-name="ce2" table:formula="of:=IF(OR([.B297]=1;[.B297]=&quot;&quot;);&quot;&quot;;INT(RAND()*2))" office:value-type="float" office:value="1">
            <text:p>1</text:p>
          </table:table-cell>
          <table:table-cell table:style-name="ce2" table:formula="of:=IF(OR([.C297]=1;[.C297]=&quot;&quot;);&quot;&quot;;INT(RAND()*2))">
            <text:p/>
          </table:table-cell>
          <table:table-cell table:style-name="ce2" table:formula="of:=SUM([.A297:.D297])" office:value-type="float" office:value="1">
            <text:p>1</text:p>
          </table:table-cell>
          <table:table-cell table:style-name="ce2" table:formula="of:=COUNT([.A297:.D29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98]=1;[.A298]=&quot;&quot;);&quot;&quot;;INT(RAND()*2))">
            <text:p/>
          </table:table-cell>
          <table:table-cell table:style-name="ce2" table:formula="of:=IF(OR([.B298]=1;[.B298]=&quot;&quot;);&quot;&quot;;INT(RAND()*2))">
            <text:p/>
          </table:table-cell>
          <table:table-cell table:style-name="ce2" table:formula="of:=IF(OR([.C298]=1;[.C298]=&quot;&quot;);&quot;&quot;;INT(RAND()*2))">
            <text:p/>
          </table:table-cell>
          <table:table-cell table:style-name="ce2" table:formula="of:=SUM([.A298:.D298])" office:value-type="float" office:value="1">
            <text:p>1</text:p>
          </table:table-cell>
          <table:table-cell table:style-name="ce2" table:formula="of:=COUNT([.A298:.D29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99]=1;[.A299]=&quot;&quot;);&quot;&quot;;INT(RAND()*2))">
            <text:p/>
          </table:table-cell>
          <table:table-cell table:style-name="ce2" table:formula="of:=IF(OR([.B299]=1;[.B299]=&quot;&quot;);&quot;&quot;;INT(RAND()*2))">
            <text:p/>
          </table:table-cell>
          <table:table-cell table:style-name="ce2" table:formula="of:=IF(OR([.C299]=1;[.C299]=&quot;&quot;);&quot;&quot;;INT(RAND()*2))">
            <text:p/>
          </table:table-cell>
          <table:table-cell table:style-name="ce2" table:formula="of:=SUM([.A299:.D299])" office:value-type="float" office:value="1">
            <text:p>1</text:p>
          </table:table-cell>
          <table:table-cell table:style-name="ce2" table:formula="of:=COUNT([.A299:.D2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00]=1;[.A300]=&quot;&quot;);&quot;&quot;;INT(RAND()*2))" office:value-type="float" office:value="0">
            <text:p>0</text:p>
          </table:table-cell>
          <table:table-cell table:style-name="ce2" table:formula="of:=IF(OR([.B300]=1;[.B300]=&quot;&quot;);&quot;&quot;;INT(RAND()*2))" office:value-type="float" office:value="1">
            <text:p>1</text:p>
          </table:table-cell>
          <table:table-cell table:style-name="ce2" table:formula="of:=IF(OR([.C300]=1;[.C300]=&quot;&quot;);&quot;&quot;;INT(RAND()*2))">
            <text:p/>
          </table:table-cell>
          <table:table-cell table:style-name="ce2" table:formula="of:=SUM([.A300:.D300])" office:value-type="float" office:value="1">
            <text:p>1</text:p>
          </table:table-cell>
          <table:table-cell table:style-name="ce2" table:formula="of:=COUNT([.A300:.D30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01]=1;[.A301]=&quot;&quot;);&quot;&quot;;INT(RAND()*2))" office:value-type="float" office:value="1">
            <text:p>1</text:p>
          </table:table-cell>
          <table:table-cell table:style-name="ce2" table:formula="of:=IF(OR([.B301]=1;[.B301]=&quot;&quot;);&quot;&quot;;INT(RAND()*2))">
            <text:p/>
          </table:table-cell>
          <table:table-cell table:style-name="ce2" table:formula="of:=IF(OR([.C301]=1;[.C301]=&quot;&quot;);&quot;&quot;;INT(RAND()*2))">
            <text:p/>
          </table:table-cell>
          <table:table-cell table:style-name="ce2" table:formula="of:=SUM([.A301:.D301])" office:value-type="float" office:value="1">
            <text:p>1</text:p>
          </table:table-cell>
          <table:table-cell table:style-name="ce2" table:formula="of:=COUNT([.A301:.D30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02]=1;[.A302]=&quot;&quot;);&quot;&quot;;INT(RAND()*2))" office:value-type="float" office:value="1">
            <text:p>1</text:p>
          </table:table-cell>
          <table:table-cell table:style-name="ce2" table:formula="of:=IF(OR([.B302]=1;[.B302]=&quot;&quot;);&quot;&quot;;INT(RAND()*2))">
            <text:p/>
          </table:table-cell>
          <table:table-cell table:style-name="ce2" table:formula="of:=IF(OR([.C302]=1;[.C302]=&quot;&quot;);&quot;&quot;;INT(RAND()*2))">
            <text:p/>
          </table:table-cell>
          <table:table-cell table:style-name="ce2" table:formula="of:=SUM([.A302:.D302])" office:value-type="float" office:value="1">
            <text:p>1</text:p>
          </table:table-cell>
          <table:table-cell table:style-name="ce2" table:formula="of:=COUNT([.A302:.D30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03]=1;[.A303]=&quot;&quot;);&quot;&quot;;INT(RAND()*2))">
            <text:p/>
          </table:table-cell>
          <table:table-cell table:style-name="ce2" table:formula="of:=IF(OR([.B303]=1;[.B303]=&quot;&quot;);&quot;&quot;;INT(RAND()*2))">
            <text:p/>
          </table:table-cell>
          <table:table-cell table:style-name="ce2" table:formula="of:=IF(OR([.C303]=1;[.C303]=&quot;&quot;);&quot;&quot;;INT(RAND()*2))">
            <text:p/>
          </table:table-cell>
          <table:table-cell table:style-name="ce2" table:formula="of:=SUM([.A303:.D303])" office:value-type="float" office:value="1">
            <text:p>1</text:p>
          </table:table-cell>
          <table:table-cell table:style-name="ce2" table:formula="of:=COUNT([.A303:.D3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04]=1;[.A304]=&quot;&quot;);&quot;&quot;;INT(RAND()*2))" office:value-type="float" office:value="0">
            <text:p>0</text:p>
          </table:table-cell>
          <table:table-cell table:style-name="ce2" table:formula="of:=IF(OR([.B304]=1;[.B304]=&quot;&quot;);&quot;&quot;;INT(RAND()*2))" office:value-type="float" office:value="1">
            <text:p>1</text:p>
          </table:table-cell>
          <table:table-cell table:style-name="ce2" table:formula="of:=IF(OR([.C304]=1;[.C304]=&quot;&quot;);&quot;&quot;;INT(RAND()*2))">
            <text:p/>
          </table:table-cell>
          <table:table-cell table:style-name="ce2" table:formula="of:=SUM([.A304:.D304])" office:value-type="float" office:value="1">
            <text:p>1</text:p>
          </table:table-cell>
          <table:table-cell table:style-name="ce2" table:formula="of:=COUNT([.A304:.D30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05]=1;[.A305]=&quot;&quot;);&quot;&quot;;INT(RAND()*2))" office:value-type="float" office:value="1">
            <text:p>1</text:p>
          </table:table-cell>
          <table:table-cell table:style-name="ce2" table:formula="of:=IF(OR([.B305]=1;[.B305]=&quot;&quot;);&quot;&quot;;INT(RAND()*2))">
            <text:p/>
          </table:table-cell>
          <table:table-cell table:style-name="ce2" table:formula="of:=IF(OR([.C305]=1;[.C305]=&quot;&quot;);&quot;&quot;;INT(RAND()*2))">
            <text:p/>
          </table:table-cell>
          <table:table-cell table:style-name="ce2" table:formula="of:=SUM([.A305:.D305])" office:value-type="float" office:value="1">
            <text:p>1</text:p>
          </table:table-cell>
          <table:table-cell table:style-name="ce2" table:formula="of:=COUNT([.A305:.D30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06]=1;[.A306]=&quot;&quot;);&quot;&quot;;INT(RAND()*2))">
            <text:p/>
          </table:table-cell>
          <table:table-cell table:style-name="ce2" table:formula="of:=IF(OR([.B306]=1;[.B306]=&quot;&quot;);&quot;&quot;;INT(RAND()*2))">
            <text:p/>
          </table:table-cell>
          <table:table-cell table:style-name="ce2" table:formula="of:=IF(OR([.C306]=1;[.C306]=&quot;&quot;);&quot;&quot;;INT(RAND()*2))">
            <text:p/>
          </table:table-cell>
          <table:table-cell table:style-name="ce2" table:formula="of:=SUM([.A306:.D306])" office:value-type="float" office:value="1">
            <text:p>1</text:p>
          </table:table-cell>
          <table:table-cell table:style-name="ce2" table:formula="of:=COUNT([.A306:.D3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07]=1;[.A307]=&quot;&quot;);&quot;&quot;;INT(RAND()*2))" office:value-type="float" office:value="1">
            <text:p>1</text:p>
          </table:table-cell>
          <table:table-cell table:style-name="ce2" table:formula="of:=IF(OR([.B307]=1;[.B307]=&quot;&quot;);&quot;&quot;;INT(RAND()*2))">
            <text:p/>
          </table:table-cell>
          <table:table-cell table:style-name="ce2" table:formula="of:=IF(OR([.C307]=1;[.C307]=&quot;&quot;);&quot;&quot;;INT(RAND()*2))">
            <text:p/>
          </table:table-cell>
          <table:table-cell table:style-name="ce2" table:formula="of:=SUM([.A307:.D307])" office:value-type="float" office:value="1">
            <text:p>1</text:p>
          </table:table-cell>
          <table:table-cell table:style-name="ce2" table:formula="of:=COUNT([.A307:.D3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08]=1;[.A308]=&quot;&quot;);&quot;&quot;;INT(RAND()*2))">
            <text:p/>
          </table:table-cell>
          <table:table-cell table:style-name="ce2" table:formula="of:=IF(OR([.B308]=1;[.B308]=&quot;&quot;);&quot;&quot;;INT(RAND()*2))">
            <text:p/>
          </table:table-cell>
          <table:table-cell table:style-name="ce2" table:formula="of:=IF(OR([.C308]=1;[.C308]=&quot;&quot;);&quot;&quot;;INT(RAND()*2))">
            <text:p/>
          </table:table-cell>
          <table:table-cell table:style-name="ce2" table:formula="of:=SUM([.A308:.D308])" office:value-type="float" office:value="1">
            <text:p>1</text:p>
          </table:table-cell>
          <table:table-cell table:style-name="ce2" table:formula="of:=COUNT([.A308:.D30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09]=1;[.A309]=&quot;&quot;);&quot;&quot;;INT(RAND()*2))" office:value-type="float" office:value="0">
            <text:p>0</text:p>
          </table:table-cell>
          <table:table-cell table:style-name="ce2" table:formula="of:=IF(OR([.B309]=1;[.B309]=&quot;&quot;);&quot;&quot;;INT(RAND()*2))" office:value-type="float" office:value="0">
            <text:p>0</text:p>
          </table:table-cell>
          <table:table-cell table:style-name="ce2" table:formula="of:=IF(OR([.C309]=1;[.C309]=&quot;&quot;);&quot;&quot;;INT(RAND()*2))" office:value-type="float" office:value="0">
            <text:p>0</text:p>
          </table:table-cell>
          <table:table-cell table:style-name="ce2" table:formula="of:=SUM([.A309:.D309])" office:value-type="float" office:value="0">
            <text:p>0</text:p>
          </table:table-cell>
          <table:table-cell table:style-name="ce2" table:formula="of:=COUNT([.A309:.D30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10]=1;[.A310]=&quot;&quot;);&quot;&quot;;INT(RAND()*2))">
            <text:p/>
          </table:table-cell>
          <table:table-cell table:style-name="ce2" table:formula="of:=IF(OR([.B310]=1;[.B310]=&quot;&quot;);&quot;&quot;;INT(RAND()*2))">
            <text:p/>
          </table:table-cell>
          <table:table-cell table:style-name="ce2" table:formula="of:=IF(OR([.C310]=1;[.C310]=&quot;&quot;);&quot;&quot;;INT(RAND()*2))">
            <text:p/>
          </table:table-cell>
          <table:table-cell table:style-name="ce2" table:formula="of:=SUM([.A310:.D310])" office:value-type="float" office:value="1">
            <text:p>1</text:p>
          </table:table-cell>
          <table:table-cell table:style-name="ce2" table:formula="of:=COUNT([.A310:.D3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11]=1;[.A311]=&quot;&quot;);&quot;&quot;;INT(RAND()*2))" office:value-type="float" office:value="1">
            <text:p>1</text:p>
          </table:table-cell>
          <table:table-cell table:style-name="ce2" table:formula="of:=IF(OR([.B311]=1;[.B311]=&quot;&quot;);&quot;&quot;;INT(RAND()*2))">
            <text:p/>
          </table:table-cell>
          <table:table-cell table:style-name="ce2" table:formula="of:=IF(OR([.C311]=1;[.C311]=&quot;&quot;);&quot;&quot;;INT(RAND()*2))">
            <text:p/>
          </table:table-cell>
          <table:table-cell table:style-name="ce2" table:formula="of:=SUM([.A311:.D311])" office:value-type="float" office:value="1">
            <text:p>1</text:p>
          </table:table-cell>
          <table:table-cell table:style-name="ce2" table:formula="of:=COUNT([.A311:.D31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12]=1;[.A312]=&quot;&quot;);&quot;&quot;;INT(RAND()*2))">
            <text:p/>
          </table:table-cell>
          <table:table-cell table:style-name="ce2" table:formula="of:=IF(OR([.B312]=1;[.B312]=&quot;&quot;);&quot;&quot;;INT(RAND()*2))">
            <text:p/>
          </table:table-cell>
          <table:table-cell table:style-name="ce2" table:formula="of:=IF(OR([.C312]=1;[.C312]=&quot;&quot;);&quot;&quot;;INT(RAND()*2))">
            <text:p/>
          </table:table-cell>
          <table:table-cell table:style-name="ce2" table:formula="of:=SUM([.A312:.D312])" office:value-type="float" office:value="1">
            <text:p>1</text:p>
          </table:table-cell>
          <table:table-cell table:style-name="ce2" table:formula="of:=COUNT([.A312:.D3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13]=1;[.A313]=&quot;&quot;);&quot;&quot;;INT(RAND()*2))">
            <text:p/>
          </table:table-cell>
          <table:table-cell table:style-name="ce2" table:formula="of:=IF(OR([.B313]=1;[.B313]=&quot;&quot;);&quot;&quot;;INT(RAND()*2))">
            <text:p/>
          </table:table-cell>
          <table:table-cell table:style-name="ce2" table:formula="of:=IF(OR([.C313]=1;[.C313]=&quot;&quot;);&quot;&quot;;INT(RAND()*2))">
            <text:p/>
          </table:table-cell>
          <table:table-cell table:style-name="ce2" table:formula="of:=SUM([.A313:.D313])" office:value-type="float" office:value="1">
            <text:p>1</text:p>
          </table:table-cell>
          <table:table-cell table:style-name="ce2" table:formula="of:=COUNT([.A313:.D3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14]=1;[.A314]=&quot;&quot;);&quot;&quot;;INT(RAND()*2))">
            <text:p/>
          </table:table-cell>
          <table:table-cell table:style-name="ce2" table:formula="of:=IF(OR([.B314]=1;[.B314]=&quot;&quot;);&quot;&quot;;INT(RAND()*2))">
            <text:p/>
          </table:table-cell>
          <table:table-cell table:style-name="ce2" table:formula="of:=IF(OR([.C314]=1;[.C314]=&quot;&quot;);&quot;&quot;;INT(RAND()*2))">
            <text:p/>
          </table:table-cell>
          <table:table-cell table:style-name="ce2" table:formula="of:=SUM([.A314:.D314])" office:value-type="float" office:value="1">
            <text:p>1</text:p>
          </table:table-cell>
          <table:table-cell table:style-name="ce2" table:formula="of:=COUNT([.A314:.D3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15]=1;[.A315]=&quot;&quot;);&quot;&quot;;INT(RAND()*2))" office:value-type="float" office:value="0">
            <text:p>0</text:p>
          </table:table-cell>
          <table:table-cell table:style-name="ce2" table:formula="of:=IF(OR([.B315]=1;[.B315]=&quot;&quot;);&quot;&quot;;INT(RAND()*2))" office:value-type="float" office:value="0">
            <text:p>0</text:p>
          </table:table-cell>
          <table:table-cell table:style-name="ce2" table:formula="of:=IF(OR([.C315]=1;[.C315]=&quot;&quot;);&quot;&quot;;INT(RAND()*2))" office:value-type="float" office:value="0">
            <text:p>0</text:p>
          </table:table-cell>
          <table:table-cell table:style-name="ce2" table:formula="of:=SUM([.A315:.D315])" office:value-type="float" office:value="0">
            <text:p>0</text:p>
          </table:table-cell>
          <table:table-cell table:style-name="ce2" table:formula="of:=COUNT([.A315:.D31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16]=1;[.A316]=&quot;&quot;);&quot;&quot;;INT(RAND()*2))">
            <text:p/>
          </table:table-cell>
          <table:table-cell table:style-name="ce2" table:formula="of:=IF(OR([.B316]=1;[.B316]=&quot;&quot;);&quot;&quot;;INT(RAND()*2))">
            <text:p/>
          </table:table-cell>
          <table:table-cell table:style-name="ce2" table:formula="of:=IF(OR([.C316]=1;[.C316]=&quot;&quot;);&quot;&quot;;INT(RAND()*2))">
            <text:p/>
          </table:table-cell>
          <table:table-cell table:style-name="ce2" table:formula="of:=SUM([.A316:.D316])" office:value-type="float" office:value="1">
            <text:p>1</text:p>
          </table:table-cell>
          <table:table-cell table:style-name="ce2" table:formula="of:=COUNT([.A316:.D3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17]=1;[.A317]=&quot;&quot;);&quot;&quot;;INT(RAND()*2))">
            <text:p/>
          </table:table-cell>
          <table:table-cell table:style-name="ce2" table:formula="of:=IF(OR([.B317]=1;[.B317]=&quot;&quot;);&quot;&quot;;INT(RAND()*2))">
            <text:p/>
          </table:table-cell>
          <table:table-cell table:style-name="ce2" table:formula="of:=IF(OR([.C317]=1;[.C317]=&quot;&quot;);&quot;&quot;;INT(RAND()*2))">
            <text:p/>
          </table:table-cell>
          <table:table-cell table:style-name="ce2" table:formula="of:=SUM([.A317:.D317])" office:value-type="float" office:value="1">
            <text:p>1</text:p>
          </table:table-cell>
          <table:table-cell table:style-name="ce2" table:formula="of:=COUNT([.A317:.D3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18]=1;[.A318]=&quot;&quot;);&quot;&quot;;INT(RAND()*2))">
            <text:p/>
          </table:table-cell>
          <table:table-cell table:style-name="ce2" table:formula="of:=IF(OR([.B318]=1;[.B318]=&quot;&quot;);&quot;&quot;;INT(RAND()*2))">
            <text:p/>
          </table:table-cell>
          <table:table-cell table:style-name="ce2" table:formula="of:=IF(OR([.C318]=1;[.C318]=&quot;&quot;);&quot;&quot;;INT(RAND()*2))">
            <text:p/>
          </table:table-cell>
          <table:table-cell table:style-name="ce2" table:formula="of:=SUM([.A318:.D318])" office:value-type="float" office:value="1">
            <text:p>1</text:p>
          </table:table-cell>
          <table:table-cell table:style-name="ce2" table:formula="of:=COUNT([.A318:.D3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19]=1;[.A319]=&quot;&quot;);&quot;&quot;;INT(RAND()*2))" office:value-type="float" office:value="1">
            <text:p>1</text:p>
          </table:table-cell>
          <table:table-cell table:style-name="ce2" table:formula="of:=IF(OR([.B319]=1;[.B319]=&quot;&quot;);&quot;&quot;;INT(RAND()*2))">
            <text:p/>
          </table:table-cell>
          <table:table-cell table:style-name="ce2" table:formula="of:=IF(OR([.C319]=1;[.C319]=&quot;&quot;);&quot;&quot;;INT(RAND()*2))">
            <text:p/>
          </table:table-cell>
          <table:table-cell table:style-name="ce2" table:formula="of:=SUM([.A319:.D319])" office:value-type="float" office:value="1">
            <text:p>1</text:p>
          </table:table-cell>
          <table:table-cell table:style-name="ce2" table:formula="of:=COUNT([.A319:.D31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20]=1;[.A320]=&quot;&quot;);&quot;&quot;;INT(RAND()*2))">
            <text:p/>
          </table:table-cell>
          <table:table-cell table:style-name="ce2" table:formula="of:=IF(OR([.B320]=1;[.B320]=&quot;&quot;);&quot;&quot;;INT(RAND()*2))">
            <text:p/>
          </table:table-cell>
          <table:table-cell table:style-name="ce2" table:formula="of:=IF(OR([.C320]=1;[.C320]=&quot;&quot;);&quot;&quot;;INT(RAND()*2))">
            <text:p/>
          </table:table-cell>
          <table:table-cell table:style-name="ce2" table:formula="of:=SUM([.A320:.D320])" office:value-type="float" office:value="1">
            <text:p>1</text:p>
          </table:table-cell>
          <table:table-cell table:style-name="ce2" table:formula="of:=COUNT([.A320:.D3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21]=1;[.A321]=&quot;&quot;);&quot;&quot;;INT(RAND()*2))">
            <text:p/>
          </table:table-cell>
          <table:table-cell table:style-name="ce2" table:formula="of:=IF(OR([.B321]=1;[.B321]=&quot;&quot;);&quot;&quot;;INT(RAND()*2))">
            <text:p/>
          </table:table-cell>
          <table:table-cell table:style-name="ce2" table:formula="of:=IF(OR([.C321]=1;[.C321]=&quot;&quot;);&quot;&quot;;INT(RAND()*2))">
            <text:p/>
          </table:table-cell>
          <table:table-cell table:style-name="ce2" table:formula="of:=SUM([.A321:.D321])" office:value-type="float" office:value="1">
            <text:p>1</text:p>
          </table:table-cell>
          <table:table-cell table:style-name="ce2" table:formula="of:=COUNT([.A321:.D3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22]=1;[.A322]=&quot;&quot;);&quot;&quot;;INT(RAND()*2))" office:value-type="float" office:value="0">
            <text:p>0</text:p>
          </table:table-cell>
          <table:table-cell table:style-name="ce2" table:formula="of:=IF(OR([.B322]=1;[.B322]=&quot;&quot;);&quot;&quot;;INT(RAND()*2))" office:value-type="float" office:value="0">
            <text:p>0</text:p>
          </table:table-cell>
          <table:table-cell table:style-name="ce2" table:formula="of:=IF(OR([.C322]=1;[.C322]=&quot;&quot;);&quot;&quot;;INT(RAND()*2))" office:value-type="float" office:value="1">
            <text:p>1</text:p>
          </table:table-cell>
          <table:table-cell table:style-name="ce2" table:formula="of:=SUM([.A322:.D322])" office:value-type="float" office:value="1">
            <text:p>1</text:p>
          </table:table-cell>
          <table:table-cell table:style-name="ce2" table:formula="of:=COUNT([.A322:.D32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23]=1;[.A323]=&quot;&quot;);&quot;&quot;;INT(RAND()*2))">
            <text:p/>
          </table:table-cell>
          <table:table-cell table:style-name="ce2" table:formula="of:=IF(OR([.B323]=1;[.B323]=&quot;&quot;);&quot;&quot;;INT(RAND()*2))">
            <text:p/>
          </table:table-cell>
          <table:table-cell table:style-name="ce2" table:formula="of:=IF(OR([.C323]=1;[.C323]=&quot;&quot;);&quot;&quot;;INT(RAND()*2))">
            <text:p/>
          </table:table-cell>
          <table:table-cell table:style-name="ce2" table:formula="of:=SUM([.A323:.D323])" office:value-type="float" office:value="1">
            <text:p>1</text:p>
          </table:table-cell>
          <table:table-cell table:style-name="ce2" table:formula="of:=COUNT([.A323:.D3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24]=1;[.A324]=&quot;&quot;);&quot;&quot;;INT(RAND()*2))">
            <text:p/>
          </table:table-cell>
          <table:table-cell table:style-name="ce2" table:formula="of:=IF(OR([.B324]=1;[.B324]=&quot;&quot;);&quot;&quot;;INT(RAND()*2))">
            <text:p/>
          </table:table-cell>
          <table:table-cell table:style-name="ce2" table:formula="of:=IF(OR([.C324]=1;[.C324]=&quot;&quot;);&quot;&quot;;INT(RAND()*2))">
            <text:p/>
          </table:table-cell>
          <table:table-cell table:style-name="ce2" table:formula="of:=SUM([.A324:.D324])" office:value-type="float" office:value="1">
            <text:p>1</text:p>
          </table:table-cell>
          <table:table-cell table:style-name="ce2" table:formula="of:=COUNT([.A324:.D3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25]=1;[.A325]=&quot;&quot;);&quot;&quot;;INT(RAND()*2))">
            <text:p/>
          </table:table-cell>
          <table:table-cell table:style-name="ce2" table:formula="of:=IF(OR([.B325]=1;[.B325]=&quot;&quot;);&quot;&quot;;INT(RAND()*2))">
            <text:p/>
          </table:table-cell>
          <table:table-cell table:style-name="ce2" table:formula="of:=IF(OR([.C325]=1;[.C325]=&quot;&quot;);&quot;&quot;;INT(RAND()*2))">
            <text:p/>
          </table:table-cell>
          <table:table-cell table:style-name="ce2" table:formula="of:=SUM([.A325:.D325])" office:value-type="float" office:value="1">
            <text:p>1</text:p>
          </table:table-cell>
          <table:table-cell table:style-name="ce2" table:formula="of:=COUNT([.A325:.D3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26]=1;[.A326]=&quot;&quot;);&quot;&quot;;INT(RAND()*2))" office:value-type="float" office:value="0">
            <text:p>0</text:p>
          </table:table-cell>
          <table:table-cell table:style-name="ce2" table:formula="of:=IF(OR([.B326]=1;[.B326]=&quot;&quot;);&quot;&quot;;INT(RAND()*2))" office:value-type="float" office:value="1">
            <text:p>1</text:p>
          </table:table-cell>
          <table:table-cell table:style-name="ce2" table:formula="of:=IF(OR([.C326]=1;[.C326]=&quot;&quot;);&quot;&quot;;INT(RAND()*2))">
            <text:p/>
          </table:table-cell>
          <table:table-cell table:style-name="ce2" table:formula="of:=SUM([.A326:.D326])" office:value-type="float" office:value="1">
            <text:p>1</text:p>
          </table:table-cell>
          <table:table-cell table:style-name="ce2" table:formula="of:=COUNT([.A326:.D32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27]=1;[.A327]=&quot;&quot;);&quot;&quot;;INT(RAND()*2))">
            <text:p/>
          </table:table-cell>
          <table:table-cell table:style-name="ce2" table:formula="of:=IF(OR([.B327]=1;[.B327]=&quot;&quot;);&quot;&quot;;INT(RAND()*2))">
            <text:p/>
          </table:table-cell>
          <table:table-cell table:style-name="ce2" table:formula="of:=IF(OR([.C327]=1;[.C327]=&quot;&quot;);&quot;&quot;;INT(RAND()*2))">
            <text:p/>
          </table:table-cell>
          <table:table-cell table:style-name="ce2" table:formula="of:=SUM([.A327:.D327])" office:value-type="float" office:value="1">
            <text:p>1</text:p>
          </table:table-cell>
          <table:table-cell table:style-name="ce2" table:formula="of:=COUNT([.A327:.D3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28]=1;[.A328]=&quot;&quot;);&quot;&quot;;INT(RAND()*2))">
            <text:p/>
          </table:table-cell>
          <table:table-cell table:style-name="ce2" table:formula="of:=IF(OR([.B328]=1;[.B328]=&quot;&quot;);&quot;&quot;;INT(RAND()*2))">
            <text:p/>
          </table:table-cell>
          <table:table-cell table:style-name="ce2" table:formula="of:=IF(OR([.C328]=1;[.C328]=&quot;&quot;);&quot;&quot;;INT(RAND()*2))">
            <text:p/>
          </table:table-cell>
          <table:table-cell table:style-name="ce2" table:formula="of:=SUM([.A328:.D328])" office:value-type="float" office:value="1">
            <text:p>1</text:p>
          </table:table-cell>
          <table:table-cell table:style-name="ce2" table:formula="of:=COUNT([.A328:.D3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29]=1;[.A329]=&quot;&quot;);&quot;&quot;;INT(RAND()*2))" office:value-type="float" office:value="1">
            <text:p>1</text:p>
          </table:table-cell>
          <table:table-cell table:style-name="ce2" table:formula="of:=IF(OR([.B329]=1;[.B329]=&quot;&quot;);&quot;&quot;;INT(RAND()*2))">
            <text:p/>
          </table:table-cell>
          <table:table-cell table:style-name="ce2" table:formula="of:=IF(OR([.C329]=1;[.C329]=&quot;&quot;);&quot;&quot;;INT(RAND()*2))">
            <text:p/>
          </table:table-cell>
          <table:table-cell table:style-name="ce2" table:formula="of:=SUM([.A329:.D329])" office:value-type="float" office:value="1">
            <text:p>1</text:p>
          </table:table-cell>
          <table:table-cell table:style-name="ce2" table:formula="of:=COUNT([.A329:.D32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30]=1;[.A330]=&quot;&quot;);&quot;&quot;;INT(RAND()*2))">
            <text:p/>
          </table:table-cell>
          <table:table-cell table:style-name="ce2" table:formula="of:=IF(OR([.B330]=1;[.B330]=&quot;&quot;);&quot;&quot;;INT(RAND()*2))">
            <text:p/>
          </table:table-cell>
          <table:table-cell table:style-name="ce2" table:formula="of:=IF(OR([.C330]=1;[.C330]=&quot;&quot;);&quot;&quot;;INT(RAND()*2))">
            <text:p/>
          </table:table-cell>
          <table:table-cell table:style-name="ce2" table:formula="of:=SUM([.A330:.D330])" office:value-type="float" office:value="1">
            <text:p>1</text:p>
          </table:table-cell>
          <table:table-cell table:style-name="ce2" table:formula="of:=COUNT([.A330:.D3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31]=1;[.A331]=&quot;&quot;);&quot;&quot;;INT(RAND()*2))" office:value-type="float" office:value="0">
            <text:p>0</text:p>
          </table:table-cell>
          <table:table-cell table:style-name="ce2" table:formula="of:=IF(OR([.B331]=1;[.B331]=&quot;&quot;);&quot;&quot;;INT(RAND()*2))" office:value-type="float" office:value="0">
            <text:p>0</text:p>
          </table:table-cell>
          <table:table-cell table:style-name="ce2" table:formula="of:=IF(OR([.C331]=1;[.C331]=&quot;&quot;);&quot;&quot;;INT(RAND()*2))" office:value-type="float" office:value="1">
            <text:p>1</text:p>
          </table:table-cell>
          <table:table-cell table:style-name="ce2" table:formula="of:=SUM([.A331:.D331])" office:value-type="float" office:value="1">
            <text:p>1</text:p>
          </table:table-cell>
          <table:table-cell table:style-name="ce2" table:formula="of:=COUNT([.A331:.D33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32]=1;[.A332]=&quot;&quot;);&quot;&quot;;INT(RAND()*2))">
            <text:p/>
          </table:table-cell>
          <table:table-cell table:style-name="ce2" table:formula="of:=IF(OR([.B332]=1;[.B332]=&quot;&quot;);&quot;&quot;;INT(RAND()*2))">
            <text:p/>
          </table:table-cell>
          <table:table-cell table:style-name="ce2" table:formula="of:=IF(OR([.C332]=1;[.C332]=&quot;&quot;);&quot;&quot;;INT(RAND()*2))">
            <text:p/>
          </table:table-cell>
          <table:table-cell table:style-name="ce2" table:formula="of:=SUM([.A332:.D332])" office:value-type="float" office:value="1">
            <text:p>1</text:p>
          </table:table-cell>
          <table:table-cell table:style-name="ce2" table:formula="of:=COUNT([.A332:.D33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33]=1;[.A333]=&quot;&quot;);&quot;&quot;;INT(RAND()*2))">
            <text:p/>
          </table:table-cell>
          <table:table-cell table:style-name="ce2" table:formula="of:=IF(OR([.B333]=1;[.B333]=&quot;&quot;);&quot;&quot;;INT(RAND()*2))">
            <text:p/>
          </table:table-cell>
          <table:table-cell table:style-name="ce2" table:formula="of:=IF(OR([.C333]=1;[.C333]=&quot;&quot;);&quot;&quot;;INT(RAND()*2))">
            <text:p/>
          </table:table-cell>
          <table:table-cell table:style-name="ce2" table:formula="of:=SUM([.A333:.D333])" office:value-type="float" office:value="1">
            <text:p>1</text:p>
          </table:table-cell>
          <table:table-cell table:style-name="ce2" table:formula="of:=COUNT([.A333:.D3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34]=1;[.A334]=&quot;&quot;);&quot;&quot;;INT(RAND()*2))" office:value-type="float" office:value="1">
            <text:p>1</text:p>
          </table:table-cell>
          <table:table-cell table:style-name="ce2" table:formula="of:=IF(OR([.B334]=1;[.B334]=&quot;&quot;);&quot;&quot;;INT(RAND()*2))">
            <text:p/>
          </table:table-cell>
          <table:table-cell table:style-name="ce2" table:formula="of:=IF(OR([.C334]=1;[.C334]=&quot;&quot;);&quot;&quot;;INT(RAND()*2))">
            <text:p/>
          </table:table-cell>
          <table:table-cell table:style-name="ce2" table:formula="of:=SUM([.A334:.D334])" office:value-type="float" office:value="1">
            <text:p>1</text:p>
          </table:table-cell>
          <table:table-cell table:style-name="ce2" table:formula="of:=COUNT([.A334:.D33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35]=1;[.A335]=&quot;&quot;);&quot;&quot;;INT(RAND()*2))">
            <text:p/>
          </table:table-cell>
          <table:table-cell table:style-name="ce2" table:formula="of:=IF(OR([.B335]=1;[.B335]=&quot;&quot;);&quot;&quot;;INT(RAND()*2))">
            <text:p/>
          </table:table-cell>
          <table:table-cell table:style-name="ce2" table:formula="of:=IF(OR([.C335]=1;[.C335]=&quot;&quot;);&quot;&quot;;INT(RAND()*2))">
            <text:p/>
          </table:table-cell>
          <table:table-cell table:style-name="ce2" table:formula="of:=SUM([.A335:.D335])" office:value-type="float" office:value="1">
            <text:p>1</text:p>
          </table:table-cell>
          <table:table-cell table:style-name="ce2" table:formula="of:=COUNT([.A335:.D3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36]=1;[.A336]=&quot;&quot;);&quot;&quot;;INT(RAND()*2))" office:value-type="float" office:value="1">
            <text:p>1</text:p>
          </table:table-cell>
          <table:table-cell table:style-name="ce2" table:formula="of:=IF(OR([.B336]=1;[.B336]=&quot;&quot;);&quot;&quot;;INT(RAND()*2))">
            <text:p/>
          </table:table-cell>
          <table:table-cell table:style-name="ce2" table:formula="of:=IF(OR([.C336]=1;[.C336]=&quot;&quot;);&quot;&quot;;INT(RAND()*2))">
            <text:p/>
          </table:table-cell>
          <table:table-cell table:style-name="ce2" table:formula="of:=SUM([.A336:.D336])" office:value-type="float" office:value="1">
            <text:p>1</text:p>
          </table:table-cell>
          <table:table-cell table:style-name="ce2" table:formula="of:=COUNT([.A336:.D33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37]=1;[.A337]=&quot;&quot;);&quot;&quot;;INT(RAND()*2))" office:value-type="float" office:value="0">
            <text:p>0</text:p>
          </table:table-cell>
          <table:table-cell table:style-name="ce2" table:formula="of:=IF(OR([.B337]=1;[.B337]=&quot;&quot;);&quot;&quot;;INT(RAND()*2))" office:value-type="float" office:value="0">
            <text:p>0</text:p>
          </table:table-cell>
          <table:table-cell table:style-name="ce2" table:formula="of:=IF(OR([.C337]=1;[.C337]=&quot;&quot;);&quot;&quot;;INT(RAND()*2))" office:value-type="float" office:value="0">
            <text:p>0</text:p>
          </table:table-cell>
          <table:table-cell table:style-name="ce2" table:formula="of:=SUM([.A337:.D337])" office:value-type="float" office:value="0">
            <text:p>0</text:p>
          </table:table-cell>
          <table:table-cell table:style-name="ce2" table:formula="of:=COUNT([.A337:.D33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38]=1;[.A338]=&quot;&quot;);&quot;&quot;;INT(RAND()*2))">
            <text:p/>
          </table:table-cell>
          <table:table-cell table:style-name="ce2" table:formula="of:=IF(OR([.B338]=1;[.B338]=&quot;&quot;);&quot;&quot;;INT(RAND()*2))">
            <text:p/>
          </table:table-cell>
          <table:table-cell table:style-name="ce2" table:formula="of:=IF(OR([.C338]=1;[.C338]=&quot;&quot;);&quot;&quot;;INT(RAND()*2))">
            <text:p/>
          </table:table-cell>
          <table:table-cell table:style-name="ce2" table:formula="of:=SUM([.A338:.D338])" office:value-type="float" office:value="1">
            <text:p>1</text:p>
          </table:table-cell>
          <table:table-cell table:style-name="ce2" table:formula="of:=COUNT([.A338:.D33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39]=1;[.A339]=&quot;&quot;);&quot;&quot;;INT(RAND()*2))">
            <text:p/>
          </table:table-cell>
          <table:table-cell table:style-name="ce2" table:formula="of:=IF(OR([.B339]=1;[.B339]=&quot;&quot;);&quot;&quot;;INT(RAND()*2))">
            <text:p/>
          </table:table-cell>
          <table:table-cell table:style-name="ce2" table:formula="of:=IF(OR([.C339]=1;[.C339]=&quot;&quot;);&quot;&quot;;INT(RAND()*2))">
            <text:p/>
          </table:table-cell>
          <table:table-cell table:style-name="ce2" table:formula="of:=SUM([.A339:.D339])" office:value-type="float" office:value="1">
            <text:p>1</text:p>
          </table:table-cell>
          <table:table-cell table:style-name="ce2" table:formula="of:=COUNT([.A339:.D3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40]=1;[.A340]=&quot;&quot;);&quot;&quot;;INT(RAND()*2))" office:value-type="float" office:value="1">
            <text:p>1</text:p>
          </table:table-cell>
          <table:table-cell table:style-name="ce2" table:formula="of:=IF(OR([.B340]=1;[.B340]=&quot;&quot;);&quot;&quot;;INT(RAND()*2))">
            <text:p/>
          </table:table-cell>
          <table:table-cell table:style-name="ce2" table:formula="of:=IF(OR([.C340]=1;[.C340]=&quot;&quot;);&quot;&quot;;INT(RAND()*2))">
            <text:p/>
          </table:table-cell>
          <table:table-cell table:style-name="ce2" table:formula="of:=SUM([.A340:.D340])" office:value-type="float" office:value="1">
            <text:p>1</text:p>
          </table:table-cell>
          <table:table-cell table:style-name="ce2" table:formula="of:=COUNT([.A340:.D34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41]=1;[.A341]=&quot;&quot;);&quot;&quot;;INT(RAND()*2))">
            <text:p/>
          </table:table-cell>
          <table:table-cell table:style-name="ce2" table:formula="of:=IF(OR([.B341]=1;[.B341]=&quot;&quot;);&quot;&quot;;INT(RAND()*2))">
            <text:p/>
          </table:table-cell>
          <table:table-cell table:style-name="ce2" table:formula="of:=IF(OR([.C341]=1;[.C341]=&quot;&quot;);&quot;&quot;;INT(RAND()*2))">
            <text:p/>
          </table:table-cell>
          <table:table-cell table:style-name="ce2" table:formula="of:=SUM([.A341:.D341])" office:value-type="float" office:value="1">
            <text:p>1</text:p>
          </table:table-cell>
          <table:table-cell table:style-name="ce2" table:formula="of:=COUNT([.A341:.D3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42]=1;[.A342]=&quot;&quot;);&quot;&quot;;INT(RAND()*2))" office:value-type="float" office:value="1">
            <text:p>1</text:p>
          </table:table-cell>
          <table:table-cell table:style-name="ce2" table:formula="of:=IF(OR([.B342]=1;[.B342]=&quot;&quot;);&quot;&quot;;INT(RAND()*2))">
            <text:p/>
          </table:table-cell>
          <table:table-cell table:style-name="ce2" table:formula="of:=IF(OR([.C342]=1;[.C342]=&quot;&quot;);&quot;&quot;;INT(RAND()*2))">
            <text:p/>
          </table:table-cell>
          <table:table-cell table:style-name="ce2" table:formula="of:=SUM([.A342:.D342])" office:value-type="float" office:value="1">
            <text:p>1</text:p>
          </table:table-cell>
          <table:table-cell table:style-name="ce2" table:formula="of:=COUNT([.A342:.D34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43]=1;[.A343]=&quot;&quot;);&quot;&quot;;INT(RAND()*2))">
            <text:p/>
          </table:table-cell>
          <table:table-cell table:style-name="ce2" table:formula="of:=IF(OR([.B343]=1;[.B343]=&quot;&quot;);&quot;&quot;;INT(RAND()*2))">
            <text:p/>
          </table:table-cell>
          <table:table-cell table:style-name="ce2" table:formula="of:=IF(OR([.C343]=1;[.C343]=&quot;&quot;);&quot;&quot;;INT(RAND()*2))">
            <text:p/>
          </table:table-cell>
          <table:table-cell table:style-name="ce2" table:formula="of:=SUM([.A343:.D343])" office:value-type="float" office:value="1">
            <text:p>1</text:p>
          </table:table-cell>
          <table:table-cell table:style-name="ce2" table:formula="of:=COUNT([.A343:.D3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44]=1;[.A344]=&quot;&quot;);&quot;&quot;;INT(RAND()*2))" office:value-type="float" office:value="0">
            <text:p>0</text:p>
          </table:table-cell>
          <table:table-cell table:style-name="ce2" table:formula="of:=IF(OR([.B344]=1;[.B344]=&quot;&quot;);&quot;&quot;;INT(RAND()*2))" office:value-type="float" office:value="1">
            <text:p>1</text:p>
          </table:table-cell>
          <table:table-cell table:style-name="ce2" table:formula="of:=IF(OR([.C344]=1;[.C344]=&quot;&quot;);&quot;&quot;;INT(RAND()*2))">
            <text:p/>
          </table:table-cell>
          <table:table-cell table:style-name="ce2" table:formula="of:=SUM([.A344:.D344])" office:value-type="float" office:value="1">
            <text:p>1</text:p>
          </table:table-cell>
          <table:table-cell table:style-name="ce2" table:formula="of:=COUNT([.A344:.D34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45]=1;[.A345]=&quot;&quot;);&quot;&quot;;INT(RAND()*2))" office:value-type="float" office:value="0">
            <text:p>0</text:p>
          </table:table-cell>
          <table:table-cell table:style-name="ce2" table:formula="of:=IF(OR([.B345]=1;[.B345]=&quot;&quot;);&quot;&quot;;INT(RAND()*2))" office:value-type="float" office:value="1">
            <text:p>1</text:p>
          </table:table-cell>
          <table:table-cell table:style-name="ce2" table:formula="of:=IF(OR([.C345]=1;[.C345]=&quot;&quot;);&quot;&quot;;INT(RAND()*2))">
            <text:p/>
          </table:table-cell>
          <table:table-cell table:style-name="ce2" table:formula="of:=SUM([.A345:.D345])" office:value-type="float" office:value="1">
            <text:p>1</text:p>
          </table:table-cell>
          <table:table-cell table:style-name="ce2" table:formula="of:=COUNT([.A345:.D34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46]=1;[.A346]=&quot;&quot;);&quot;&quot;;INT(RAND()*2))">
            <text:p/>
          </table:table-cell>
          <table:table-cell table:style-name="ce2" table:formula="of:=IF(OR([.B346]=1;[.B346]=&quot;&quot;);&quot;&quot;;INT(RAND()*2))">
            <text:p/>
          </table:table-cell>
          <table:table-cell table:style-name="ce2" table:formula="of:=IF(OR([.C346]=1;[.C346]=&quot;&quot;);&quot;&quot;;INT(RAND()*2))">
            <text:p/>
          </table:table-cell>
          <table:table-cell table:style-name="ce2" table:formula="of:=SUM([.A346:.D346])" office:value-type="float" office:value="1">
            <text:p>1</text:p>
          </table:table-cell>
          <table:table-cell table:style-name="ce2" table:formula="of:=COUNT([.A346:.D3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47]=1;[.A347]=&quot;&quot;);&quot;&quot;;INT(RAND()*2))">
            <text:p/>
          </table:table-cell>
          <table:table-cell table:style-name="ce2" table:formula="of:=IF(OR([.B347]=1;[.B347]=&quot;&quot;);&quot;&quot;;INT(RAND()*2))">
            <text:p/>
          </table:table-cell>
          <table:table-cell table:style-name="ce2" table:formula="of:=IF(OR([.C347]=1;[.C347]=&quot;&quot;);&quot;&quot;;INT(RAND()*2))">
            <text:p/>
          </table:table-cell>
          <table:table-cell table:style-name="ce2" table:formula="of:=SUM([.A347:.D347])" office:value-type="float" office:value="1">
            <text:p>1</text:p>
          </table:table-cell>
          <table:table-cell table:style-name="ce2" table:formula="of:=COUNT([.A347:.D3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48]=1;[.A348]=&quot;&quot;);&quot;&quot;;INT(RAND()*2))">
            <text:p/>
          </table:table-cell>
          <table:table-cell table:style-name="ce2" table:formula="of:=IF(OR([.B348]=1;[.B348]=&quot;&quot;);&quot;&quot;;INT(RAND()*2))">
            <text:p/>
          </table:table-cell>
          <table:table-cell table:style-name="ce2" table:formula="of:=IF(OR([.C348]=1;[.C348]=&quot;&quot;);&quot;&quot;;INT(RAND()*2))">
            <text:p/>
          </table:table-cell>
          <table:table-cell table:style-name="ce2" table:formula="of:=SUM([.A348:.D348])" office:value-type="float" office:value="1">
            <text:p>1</text:p>
          </table:table-cell>
          <table:table-cell table:style-name="ce2" table:formula="of:=COUNT([.A348:.D3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49]=1;[.A349]=&quot;&quot;);&quot;&quot;;INT(RAND()*2))">
            <text:p/>
          </table:table-cell>
          <table:table-cell table:style-name="ce2" table:formula="of:=IF(OR([.B349]=1;[.B349]=&quot;&quot;);&quot;&quot;;INT(RAND()*2))">
            <text:p/>
          </table:table-cell>
          <table:table-cell table:style-name="ce2" table:formula="of:=IF(OR([.C349]=1;[.C349]=&quot;&quot;);&quot;&quot;;INT(RAND()*2))">
            <text:p/>
          </table:table-cell>
          <table:table-cell table:style-name="ce2" table:formula="of:=SUM([.A349:.D349])" office:value-type="float" office:value="1">
            <text:p>1</text:p>
          </table:table-cell>
          <table:table-cell table:style-name="ce2" table:formula="of:=COUNT([.A349:.D3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50]=1;[.A350]=&quot;&quot;);&quot;&quot;;INT(RAND()*2))">
            <text:p/>
          </table:table-cell>
          <table:table-cell table:style-name="ce2" table:formula="of:=IF(OR([.B350]=1;[.B350]=&quot;&quot;);&quot;&quot;;INT(RAND()*2))">
            <text:p/>
          </table:table-cell>
          <table:table-cell table:style-name="ce2" table:formula="of:=IF(OR([.C350]=1;[.C350]=&quot;&quot;);&quot;&quot;;INT(RAND()*2))">
            <text:p/>
          </table:table-cell>
          <table:table-cell table:style-name="ce2" table:formula="of:=SUM([.A350:.D350])" office:value-type="float" office:value="1">
            <text:p>1</text:p>
          </table:table-cell>
          <table:table-cell table:style-name="ce2" table:formula="of:=COUNT([.A350:.D3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51]=1;[.A351]=&quot;&quot;);&quot;&quot;;INT(RAND()*2))">
            <text:p/>
          </table:table-cell>
          <table:table-cell table:style-name="ce2" table:formula="of:=IF(OR([.B351]=1;[.B351]=&quot;&quot;);&quot;&quot;;INT(RAND()*2))">
            <text:p/>
          </table:table-cell>
          <table:table-cell table:style-name="ce2" table:formula="of:=IF(OR([.C351]=1;[.C351]=&quot;&quot;);&quot;&quot;;INT(RAND()*2))">
            <text:p/>
          </table:table-cell>
          <table:table-cell table:style-name="ce2" table:formula="of:=SUM([.A351:.D351])" office:value-type="float" office:value="1">
            <text:p>1</text:p>
          </table:table-cell>
          <table:table-cell table:style-name="ce2" table:formula="of:=COUNT([.A351:.D3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52]=1;[.A352]=&quot;&quot;);&quot;&quot;;INT(RAND()*2))">
            <text:p/>
          </table:table-cell>
          <table:table-cell table:style-name="ce2" table:formula="of:=IF(OR([.B352]=1;[.B352]=&quot;&quot;);&quot;&quot;;INT(RAND()*2))">
            <text:p/>
          </table:table-cell>
          <table:table-cell table:style-name="ce2" table:formula="of:=IF(OR([.C352]=1;[.C352]=&quot;&quot;);&quot;&quot;;INT(RAND()*2))">
            <text:p/>
          </table:table-cell>
          <table:table-cell table:style-name="ce2" table:formula="of:=SUM([.A352:.D352])" office:value-type="float" office:value="1">
            <text:p>1</text:p>
          </table:table-cell>
          <table:table-cell table:style-name="ce2" table:formula="of:=COUNT([.A352:.D3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53]=1;[.A353]=&quot;&quot;);&quot;&quot;;INT(RAND()*2))" office:value-type="float" office:value="0">
            <text:p>0</text:p>
          </table:table-cell>
          <table:table-cell table:style-name="ce2" table:formula="of:=IF(OR([.B353]=1;[.B353]=&quot;&quot;);&quot;&quot;;INT(RAND()*2))" office:value-type="float" office:value="0">
            <text:p>0</text:p>
          </table:table-cell>
          <table:table-cell table:style-name="ce2" table:formula="of:=IF(OR([.C353]=1;[.C353]=&quot;&quot;);&quot;&quot;;INT(RAND()*2))" office:value-type="float" office:value="0">
            <text:p>0</text:p>
          </table:table-cell>
          <table:table-cell table:style-name="ce2" table:formula="of:=SUM([.A353:.D353])" office:value-type="float" office:value="0">
            <text:p>0</text:p>
          </table:table-cell>
          <table:table-cell table:style-name="ce2" table:formula="of:=COUNT([.A353:.D35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54]=1;[.A354]=&quot;&quot;);&quot;&quot;;INT(RAND()*2))" office:value-type="float" office:value="1">
            <text:p>1</text:p>
          </table:table-cell>
          <table:table-cell table:style-name="ce2" table:formula="of:=IF(OR([.B354]=1;[.B354]=&quot;&quot;);&quot;&quot;;INT(RAND()*2))">
            <text:p/>
          </table:table-cell>
          <table:table-cell table:style-name="ce2" table:formula="of:=IF(OR([.C354]=1;[.C354]=&quot;&quot;);&quot;&quot;;INT(RAND()*2))">
            <text:p/>
          </table:table-cell>
          <table:table-cell table:style-name="ce2" table:formula="of:=SUM([.A354:.D354])" office:value-type="float" office:value="1">
            <text:p>1</text:p>
          </table:table-cell>
          <table:table-cell table:style-name="ce2" table:formula="of:=COUNT([.A354:.D35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55]=1;[.A355]=&quot;&quot;);&quot;&quot;;INT(RAND()*2))" office:value-type="float" office:value="1">
            <text:p>1</text:p>
          </table:table-cell>
          <table:table-cell table:style-name="ce2" table:formula="of:=IF(OR([.B355]=1;[.B355]=&quot;&quot;);&quot;&quot;;INT(RAND()*2))">
            <text:p/>
          </table:table-cell>
          <table:table-cell table:style-name="ce2" table:formula="of:=IF(OR([.C355]=1;[.C355]=&quot;&quot;);&quot;&quot;;INT(RAND()*2))">
            <text:p/>
          </table:table-cell>
          <table:table-cell table:style-name="ce2" table:formula="of:=SUM([.A355:.D355])" office:value-type="float" office:value="1">
            <text:p>1</text:p>
          </table:table-cell>
          <table:table-cell table:style-name="ce2" table:formula="of:=COUNT([.A355:.D35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56]=1;[.A356]=&quot;&quot;);&quot;&quot;;INT(RAND()*2))" office:value-type="float" office:value="0">
            <text:p>0</text:p>
          </table:table-cell>
          <table:table-cell table:style-name="ce2" table:formula="of:=IF(OR([.B356]=1;[.B356]=&quot;&quot;);&quot;&quot;;INT(RAND()*2))" office:value-type="float" office:value="1">
            <text:p>1</text:p>
          </table:table-cell>
          <table:table-cell table:style-name="ce2" table:formula="of:=IF(OR([.C356]=1;[.C356]=&quot;&quot;);&quot;&quot;;INT(RAND()*2))">
            <text:p/>
          </table:table-cell>
          <table:table-cell table:style-name="ce2" table:formula="of:=SUM([.A356:.D356])" office:value-type="float" office:value="1">
            <text:p>1</text:p>
          </table:table-cell>
          <table:table-cell table:style-name="ce2" table:formula="of:=COUNT([.A356:.D35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57]=1;[.A357]=&quot;&quot;);&quot;&quot;;INT(RAND()*2))">
            <text:p/>
          </table:table-cell>
          <table:table-cell table:style-name="ce2" table:formula="of:=IF(OR([.B357]=1;[.B357]=&quot;&quot;);&quot;&quot;;INT(RAND()*2))">
            <text:p/>
          </table:table-cell>
          <table:table-cell table:style-name="ce2" table:formula="of:=IF(OR([.C357]=1;[.C357]=&quot;&quot;);&quot;&quot;;INT(RAND()*2))">
            <text:p/>
          </table:table-cell>
          <table:table-cell table:style-name="ce2" table:formula="of:=SUM([.A357:.D357])" office:value-type="float" office:value="1">
            <text:p>1</text:p>
          </table:table-cell>
          <table:table-cell table:style-name="ce2" table:formula="of:=COUNT([.A357:.D3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58]=1;[.A358]=&quot;&quot;);&quot;&quot;;INT(RAND()*2))">
            <text:p/>
          </table:table-cell>
          <table:table-cell table:style-name="ce2" table:formula="of:=IF(OR([.B358]=1;[.B358]=&quot;&quot;);&quot;&quot;;INT(RAND()*2))">
            <text:p/>
          </table:table-cell>
          <table:table-cell table:style-name="ce2" table:formula="of:=IF(OR([.C358]=1;[.C358]=&quot;&quot;);&quot;&quot;;INT(RAND()*2))">
            <text:p/>
          </table:table-cell>
          <table:table-cell table:style-name="ce2" table:formula="of:=SUM([.A358:.D358])" office:value-type="float" office:value="1">
            <text:p>1</text:p>
          </table:table-cell>
          <table:table-cell table:style-name="ce2" table:formula="of:=COUNT([.A358:.D3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59]=1;[.A359]=&quot;&quot;);&quot;&quot;;INT(RAND()*2))" office:value-type="float" office:value="0">
            <text:p>0</text:p>
          </table:table-cell>
          <table:table-cell table:style-name="ce2" table:formula="of:=IF(OR([.B359]=1;[.B359]=&quot;&quot;);&quot;&quot;;INT(RAND()*2))" office:value-type="float" office:value="1">
            <text:p>1</text:p>
          </table:table-cell>
          <table:table-cell table:style-name="ce2" table:formula="of:=IF(OR([.C359]=1;[.C359]=&quot;&quot;);&quot;&quot;;INT(RAND()*2))">
            <text:p/>
          </table:table-cell>
          <table:table-cell table:style-name="ce2" table:formula="of:=SUM([.A359:.D359])" office:value-type="float" office:value="1">
            <text:p>1</text:p>
          </table:table-cell>
          <table:table-cell table:style-name="ce2" table:formula="of:=COUNT([.A359:.D35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60]=1;[.A360]=&quot;&quot;);&quot;&quot;;INT(RAND()*2))">
            <text:p/>
          </table:table-cell>
          <table:table-cell table:style-name="ce2" table:formula="of:=IF(OR([.B360]=1;[.B360]=&quot;&quot;);&quot;&quot;;INT(RAND()*2))">
            <text:p/>
          </table:table-cell>
          <table:table-cell table:style-name="ce2" table:formula="of:=IF(OR([.C360]=1;[.C360]=&quot;&quot;);&quot;&quot;;INT(RAND()*2))">
            <text:p/>
          </table:table-cell>
          <table:table-cell table:style-name="ce2" table:formula="of:=SUM([.A360:.D360])" office:value-type="float" office:value="1">
            <text:p>1</text:p>
          </table:table-cell>
          <table:table-cell table:style-name="ce2" table:formula="of:=COUNT([.A360:.D36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61]=1;[.A361]=&quot;&quot;);&quot;&quot;;INT(RAND()*2))">
            <text:p/>
          </table:table-cell>
          <table:table-cell table:style-name="ce2" table:formula="of:=IF(OR([.B361]=1;[.B361]=&quot;&quot;);&quot;&quot;;INT(RAND()*2))">
            <text:p/>
          </table:table-cell>
          <table:table-cell table:style-name="ce2" table:formula="of:=IF(OR([.C361]=1;[.C361]=&quot;&quot;);&quot;&quot;;INT(RAND()*2))">
            <text:p/>
          </table:table-cell>
          <table:table-cell table:style-name="ce2" table:formula="of:=SUM([.A361:.D361])" office:value-type="float" office:value="1">
            <text:p>1</text:p>
          </table:table-cell>
          <table:table-cell table:style-name="ce2" table:formula="of:=COUNT([.A361:.D3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62]=1;[.A362]=&quot;&quot;);&quot;&quot;;INT(RAND()*2))">
            <text:p/>
          </table:table-cell>
          <table:table-cell table:style-name="ce2" table:formula="of:=IF(OR([.B362]=1;[.B362]=&quot;&quot;);&quot;&quot;;INT(RAND()*2))">
            <text:p/>
          </table:table-cell>
          <table:table-cell table:style-name="ce2" table:formula="of:=IF(OR([.C362]=1;[.C362]=&quot;&quot;);&quot;&quot;;INT(RAND()*2))">
            <text:p/>
          </table:table-cell>
          <table:table-cell table:style-name="ce2" table:formula="of:=SUM([.A362:.D362])" office:value-type="float" office:value="1">
            <text:p>1</text:p>
          </table:table-cell>
          <table:table-cell table:style-name="ce2" table:formula="of:=COUNT([.A362:.D3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63]=1;[.A363]=&quot;&quot;);&quot;&quot;;INT(RAND()*2))" office:value-type="float" office:value="1">
            <text:p>1</text:p>
          </table:table-cell>
          <table:table-cell table:style-name="ce2" table:formula="of:=IF(OR([.B363]=1;[.B363]=&quot;&quot;);&quot;&quot;;INT(RAND()*2))">
            <text:p/>
          </table:table-cell>
          <table:table-cell table:style-name="ce2" table:formula="of:=IF(OR([.C363]=1;[.C363]=&quot;&quot;);&quot;&quot;;INT(RAND()*2))">
            <text:p/>
          </table:table-cell>
          <table:table-cell table:style-name="ce2" table:formula="of:=SUM([.A363:.D363])" office:value-type="float" office:value="1">
            <text:p>1</text:p>
          </table:table-cell>
          <table:table-cell table:style-name="ce2" table:formula="of:=COUNT([.A363:.D36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64]=1;[.A364]=&quot;&quot;);&quot;&quot;;INT(RAND()*2))" office:value-type="float" office:value="0">
            <text:p>0</text:p>
          </table:table-cell>
          <table:table-cell table:style-name="ce2" table:formula="of:=IF(OR([.B364]=1;[.B364]=&quot;&quot;);&quot;&quot;;INT(RAND()*2))" office:value-type="float" office:value="1">
            <text:p>1</text:p>
          </table:table-cell>
          <table:table-cell table:style-name="ce2" table:formula="of:=IF(OR([.C364]=1;[.C364]=&quot;&quot;);&quot;&quot;;INT(RAND()*2))">
            <text:p/>
          </table:table-cell>
          <table:table-cell table:style-name="ce2" table:formula="of:=SUM([.A364:.D364])" office:value-type="float" office:value="1">
            <text:p>1</text:p>
          </table:table-cell>
          <table:table-cell table:style-name="ce2" table:formula="of:=COUNT([.A364:.D36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65]=1;[.A365]=&quot;&quot;);&quot;&quot;;INT(RAND()*2))">
            <text:p/>
          </table:table-cell>
          <table:table-cell table:style-name="ce2" table:formula="of:=IF(OR([.B365]=1;[.B365]=&quot;&quot;);&quot;&quot;;INT(RAND()*2))">
            <text:p/>
          </table:table-cell>
          <table:table-cell table:style-name="ce2" table:formula="of:=IF(OR([.C365]=1;[.C365]=&quot;&quot;);&quot;&quot;;INT(RAND()*2))">
            <text:p/>
          </table:table-cell>
          <table:table-cell table:style-name="ce2" table:formula="of:=SUM([.A365:.D365])" office:value-type="float" office:value="1">
            <text:p>1</text:p>
          </table:table-cell>
          <table:table-cell table:style-name="ce2" table:formula="of:=COUNT([.A365:.D3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66]=1;[.A366]=&quot;&quot;);&quot;&quot;;INT(RAND()*2))">
            <text:p/>
          </table:table-cell>
          <table:table-cell table:style-name="ce2" table:formula="of:=IF(OR([.B366]=1;[.B366]=&quot;&quot;);&quot;&quot;;INT(RAND()*2))">
            <text:p/>
          </table:table-cell>
          <table:table-cell table:style-name="ce2" table:formula="of:=IF(OR([.C366]=1;[.C366]=&quot;&quot;);&quot;&quot;;INT(RAND()*2))">
            <text:p/>
          </table:table-cell>
          <table:table-cell table:style-name="ce2" table:formula="of:=SUM([.A366:.D366])" office:value-type="float" office:value="1">
            <text:p>1</text:p>
          </table:table-cell>
          <table:table-cell table:style-name="ce2" table:formula="of:=COUNT([.A366:.D3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67]=1;[.A367]=&quot;&quot;);&quot;&quot;;INT(RAND()*2))" office:value-type="float" office:value="0">
            <text:p>0</text:p>
          </table:table-cell>
          <table:table-cell table:style-name="ce2" table:formula="of:=IF(OR([.B367]=1;[.B367]=&quot;&quot;);&quot;&quot;;INT(RAND()*2))" office:value-type="float" office:value="0">
            <text:p>0</text:p>
          </table:table-cell>
          <table:table-cell table:style-name="ce2" table:formula="of:=IF(OR([.C367]=1;[.C367]=&quot;&quot;);&quot;&quot;;INT(RAND()*2))" office:value-type="float" office:value="0">
            <text:p>0</text:p>
          </table:table-cell>
          <table:table-cell table:style-name="ce2" table:formula="of:=SUM([.A367:.D367])" office:value-type="float" office:value="0">
            <text:p>0</text:p>
          </table:table-cell>
          <table:table-cell table:style-name="ce2" table:formula="of:=COUNT([.A367:.D36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68]=1;[.A368]=&quot;&quot;);&quot;&quot;;INT(RAND()*2))">
            <text:p/>
          </table:table-cell>
          <table:table-cell table:style-name="ce2" table:formula="of:=IF(OR([.B368]=1;[.B368]=&quot;&quot;);&quot;&quot;;INT(RAND()*2))">
            <text:p/>
          </table:table-cell>
          <table:table-cell table:style-name="ce2" table:formula="of:=IF(OR([.C368]=1;[.C368]=&quot;&quot;);&quot;&quot;;INT(RAND()*2))">
            <text:p/>
          </table:table-cell>
          <table:table-cell table:style-name="ce2" table:formula="of:=SUM([.A368:.D368])" office:value-type="float" office:value="1">
            <text:p>1</text:p>
          </table:table-cell>
          <table:table-cell table:style-name="ce2" table:formula="of:=COUNT([.A368:.D3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69]=1;[.A369]=&quot;&quot;);&quot;&quot;;INT(RAND()*2))" office:value-type="float" office:value="1">
            <text:p>1</text:p>
          </table:table-cell>
          <table:table-cell table:style-name="ce2" table:formula="of:=IF(OR([.B369]=1;[.B369]=&quot;&quot;);&quot;&quot;;INT(RAND()*2))">
            <text:p/>
          </table:table-cell>
          <table:table-cell table:style-name="ce2" table:formula="of:=IF(OR([.C369]=1;[.C369]=&quot;&quot;);&quot;&quot;;INT(RAND()*2))">
            <text:p/>
          </table:table-cell>
          <table:table-cell table:style-name="ce2" table:formula="of:=SUM([.A369:.D369])" office:value-type="float" office:value="1">
            <text:p>1</text:p>
          </table:table-cell>
          <table:table-cell table:style-name="ce2" table:formula="of:=COUNT([.A369:.D36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70]=1;[.A370]=&quot;&quot;);&quot;&quot;;INT(RAND()*2))" office:value-type="float" office:value="0">
            <text:p>0</text:p>
          </table:table-cell>
          <table:table-cell table:style-name="ce2" table:formula="of:=IF(OR([.B370]=1;[.B370]=&quot;&quot;);&quot;&quot;;INT(RAND()*2))" office:value-type="float" office:value="1">
            <text:p>1</text:p>
          </table:table-cell>
          <table:table-cell table:style-name="ce2" table:formula="of:=IF(OR([.C370]=1;[.C370]=&quot;&quot;);&quot;&quot;;INT(RAND()*2))">
            <text:p/>
          </table:table-cell>
          <table:table-cell table:style-name="ce2" table:formula="of:=SUM([.A370:.D370])" office:value-type="float" office:value="1">
            <text:p>1</text:p>
          </table:table-cell>
          <table:table-cell table:style-name="ce2" table:formula="of:=COUNT([.A370:.D37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71]=1;[.A371]=&quot;&quot;);&quot;&quot;;INT(RAND()*2))" office:value-type="float" office:value="0">
            <text:p>0</text:p>
          </table:table-cell>
          <table:table-cell table:style-name="ce2" table:formula="of:=IF(OR([.B371]=1;[.B371]=&quot;&quot;);&quot;&quot;;INT(RAND()*2))" office:value-type="float" office:value="0">
            <text:p>0</text:p>
          </table:table-cell>
          <table:table-cell table:style-name="ce2" table:formula="of:=IF(OR([.C371]=1;[.C371]=&quot;&quot;);&quot;&quot;;INT(RAND()*2))" office:value-type="float" office:value="0">
            <text:p>0</text:p>
          </table:table-cell>
          <table:table-cell table:style-name="ce2" table:formula="of:=SUM([.A371:.D371])" office:value-type="float" office:value="0">
            <text:p>0</text:p>
          </table:table-cell>
          <table:table-cell table:style-name="ce2" table:formula="of:=COUNT([.A371:.D37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72]=1;[.A372]=&quot;&quot;);&quot;&quot;;INT(RAND()*2))" office:value-type="float" office:value="1">
            <text:p>1</text:p>
          </table:table-cell>
          <table:table-cell table:style-name="ce2" table:formula="of:=IF(OR([.B372]=1;[.B372]=&quot;&quot;);&quot;&quot;;INT(RAND()*2))">
            <text:p/>
          </table:table-cell>
          <table:table-cell table:style-name="ce2" table:formula="of:=IF(OR([.C372]=1;[.C372]=&quot;&quot;);&quot;&quot;;INT(RAND()*2))">
            <text:p/>
          </table:table-cell>
          <table:table-cell table:style-name="ce2" table:formula="of:=SUM([.A372:.D372])" office:value-type="float" office:value="1">
            <text:p>1</text:p>
          </table:table-cell>
          <table:table-cell table:style-name="ce2" table:formula="of:=COUNT([.A372:.D37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73]=1;[.A373]=&quot;&quot;);&quot;&quot;;INT(RAND()*2))" office:value-type="float" office:value="0">
            <text:p>0</text:p>
          </table:table-cell>
          <table:table-cell table:style-name="ce2" table:formula="of:=IF(OR([.B373]=1;[.B373]=&quot;&quot;);&quot;&quot;;INT(RAND()*2))" office:value-type="float" office:value="1">
            <text:p>1</text:p>
          </table:table-cell>
          <table:table-cell table:style-name="ce2" table:formula="of:=IF(OR([.C373]=1;[.C373]=&quot;&quot;);&quot;&quot;;INT(RAND()*2))">
            <text:p/>
          </table:table-cell>
          <table:table-cell table:style-name="ce2" table:formula="of:=SUM([.A373:.D373])" office:value-type="float" office:value="1">
            <text:p>1</text:p>
          </table:table-cell>
          <table:table-cell table:style-name="ce2" table:formula="of:=COUNT([.A373:.D37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74]=1;[.A374]=&quot;&quot;);&quot;&quot;;INT(RAND()*2))">
            <text:p/>
          </table:table-cell>
          <table:table-cell table:style-name="ce2" table:formula="of:=IF(OR([.B374]=1;[.B374]=&quot;&quot;);&quot;&quot;;INT(RAND()*2))">
            <text:p/>
          </table:table-cell>
          <table:table-cell table:style-name="ce2" table:formula="of:=IF(OR([.C374]=1;[.C374]=&quot;&quot;);&quot;&quot;;INT(RAND()*2))">
            <text:p/>
          </table:table-cell>
          <table:table-cell table:style-name="ce2" table:formula="of:=SUM([.A374:.D374])" office:value-type="float" office:value="1">
            <text:p>1</text:p>
          </table:table-cell>
          <table:table-cell table:style-name="ce2" table:formula="of:=COUNT([.A374:.D3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75]=1;[.A375]=&quot;&quot;);&quot;&quot;;INT(RAND()*2))">
            <text:p/>
          </table:table-cell>
          <table:table-cell table:style-name="ce2" table:formula="of:=IF(OR([.B375]=1;[.B375]=&quot;&quot;);&quot;&quot;;INT(RAND()*2))">
            <text:p/>
          </table:table-cell>
          <table:table-cell table:style-name="ce2" table:formula="of:=IF(OR([.C375]=1;[.C375]=&quot;&quot;);&quot;&quot;;INT(RAND()*2))">
            <text:p/>
          </table:table-cell>
          <table:table-cell table:style-name="ce2" table:formula="of:=SUM([.A375:.D375])" office:value-type="float" office:value="1">
            <text:p>1</text:p>
          </table:table-cell>
          <table:table-cell table:style-name="ce2" table:formula="of:=COUNT([.A375:.D3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76]=1;[.A376]=&quot;&quot;);&quot;&quot;;INT(RAND()*2))" office:value-type="float" office:value="0">
            <text:p>0</text:p>
          </table:table-cell>
          <table:table-cell table:style-name="ce2" table:formula="of:=IF(OR([.B376]=1;[.B376]=&quot;&quot;);&quot;&quot;;INT(RAND()*2))" office:value-type="float" office:value="0">
            <text:p>0</text:p>
          </table:table-cell>
          <table:table-cell table:style-name="ce2" table:formula="of:=IF(OR([.C376]=1;[.C376]=&quot;&quot;);&quot;&quot;;INT(RAND()*2))" office:value-type="float" office:value="1">
            <text:p>1</text:p>
          </table:table-cell>
          <table:table-cell table:style-name="ce2" table:formula="of:=SUM([.A376:.D376])" office:value-type="float" office:value="1">
            <text:p>1</text:p>
          </table:table-cell>
          <table:table-cell table:style-name="ce2" table:formula="of:=COUNT([.A376:.D37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77]=1;[.A377]=&quot;&quot;);&quot;&quot;;INT(RAND()*2))">
            <text:p/>
          </table:table-cell>
          <table:table-cell table:style-name="ce2" table:formula="of:=IF(OR([.B377]=1;[.B377]=&quot;&quot;);&quot;&quot;;INT(RAND()*2))">
            <text:p/>
          </table:table-cell>
          <table:table-cell table:style-name="ce2" table:formula="of:=IF(OR([.C377]=1;[.C377]=&quot;&quot;);&quot;&quot;;INT(RAND()*2))">
            <text:p/>
          </table:table-cell>
          <table:table-cell table:style-name="ce2" table:formula="of:=SUM([.A377:.D377])" office:value-type="float" office:value="1">
            <text:p>1</text:p>
          </table:table-cell>
          <table:table-cell table:style-name="ce2" table:formula="of:=COUNT([.A377:.D3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78]=1;[.A378]=&quot;&quot;);&quot;&quot;;INT(RAND()*2))" office:value-type="float" office:value="1">
            <text:p>1</text:p>
          </table:table-cell>
          <table:table-cell table:style-name="ce2" table:formula="of:=IF(OR([.B378]=1;[.B378]=&quot;&quot;);&quot;&quot;;INT(RAND()*2))">
            <text:p/>
          </table:table-cell>
          <table:table-cell table:style-name="ce2" table:formula="of:=IF(OR([.C378]=1;[.C378]=&quot;&quot;);&quot;&quot;;INT(RAND()*2))">
            <text:p/>
          </table:table-cell>
          <table:table-cell table:style-name="ce2" table:formula="of:=SUM([.A378:.D378])" office:value-type="float" office:value="1">
            <text:p>1</text:p>
          </table:table-cell>
          <table:table-cell table:style-name="ce2" table:formula="of:=COUNT([.A378:.D37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79]=1;[.A379]=&quot;&quot;);&quot;&quot;;INT(RAND()*2))">
            <text:p/>
          </table:table-cell>
          <table:table-cell table:style-name="ce2" table:formula="of:=IF(OR([.B379]=1;[.B379]=&quot;&quot;);&quot;&quot;;INT(RAND()*2))">
            <text:p/>
          </table:table-cell>
          <table:table-cell table:style-name="ce2" table:formula="of:=IF(OR([.C379]=1;[.C379]=&quot;&quot;);&quot;&quot;;INT(RAND()*2))">
            <text:p/>
          </table:table-cell>
          <table:table-cell table:style-name="ce2" table:formula="of:=SUM([.A379:.D379])" office:value-type="float" office:value="1">
            <text:p>1</text:p>
          </table:table-cell>
          <table:table-cell table:style-name="ce2" table:formula="of:=COUNT([.A379:.D3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80]=1;[.A380]=&quot;&quot;);&quot;&quot;;INT(RAND()*2))" office:value-type="float" office:value="1">
            <text:p>1</text:p>
          </table:table-cell>
          <table:table-cell table:style-name="ce2" table:formula="of:=IF(OR([.B380]=1;[.B380]=&quot;&quot;);&quot;&quot;;INT(RAND()*2))">
            <text:p/>
          </table:table-cell>
          <table:table-cell table:style-name="ce2" table:formula="of:=IF(OR([.C380]=1;[.C380]=&quot;&quot;);&quot;&quot;;INT(RAND()*2))">
            <text:p/>
          </table:table-cell>
          <table:table-cell table:style-name="ce2" table:formula="of:=SUM([.A380:.D380])" office:value-type="float" office:value="1">
            <text:p>1</text:p>
          </table:table-cell>
          <table:table-cell table:style-name="ce2" table:formula="of:=COUNT([.A380:.D38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81]=1;[.A381]=&quot;&quot;);&quot;&quot;;INT(RAND()*2))" office:value-type="float" office:value="0">
            <text:p>0</text:p>
          </table:table-cell>
          <table:table-cell table:style-name="ce2" table:formula="of:=IF(OR([.B381]=1;[.B381]=&quot;&quot;);&quot;&quot;;INT(RAND()*2))" office:value-type="float" office:value="1">
            <text:p>1</text:p>
          </table:table-cell>
          <table:table-cell table:style-name="ce2" table:formula="of:=IF(OR([.C381]=1;[.C381]=&quot;&quot;);&quot;&quot;;INT(RAND()*2))">
            <text:p/>
          </table:table-cell>
          <table:table-cell table:style-name="ce2" table:formula="of:=SUM([.A381:.D381])" office:value-type="float" office:value="1">
            <text:p>1</text:p>
          </table:table-cell>
          <table:table-cell table:style-name="ce2" table:formula="of:=COUNT([.A381:.D38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82]=1;[.A382]=&quot;&quot;);&quot;&quot;;INT(RAND()*2))" office:value-type="float" office:value="0">
            <text:p>0</text:p>
          </table:table-cell>
          <table:table-cell table:style-name="ce2" table:formula="of:=IF(OR([.B382]=1;[.B382]=&quot;&quot;);&quot;&quot;;INT(RAND()*2))" office:value-type="float" office:value="1">
            <text:p>1</text:p>
          </table:table-cell>
          <table:table-cell table:style-name="ce2" table:formula="of:=IF(OR([.C382]=1;[.C382]=&quot;&quot;);&quot;&quot;;INT(RAND()*2))">
            <text:p/>
          </table:table-cell>
          <table:table-cell table:style-name="ce2" table:formula="of:=SUM([.A382:.D382])" office:value-type="float" office:value="1">
            <text:p>1</text:p>
          </table:table-cell>
          <table:table-cell table:style-name="ce2" table:formula="of:=COUNT([.A382:.D38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83]=1;[.A383]=&quot;&quot;);&quot;&quot;;INT(RAND()*2))">
            <text:p/>
          </table:table-cell>
          <table:table-cell table:style-name="ce2" table:formula="of:=IF(OR([.B383]=1;[.B383]=&quot;&quot;);&quot;&quot;;INT(RAND()*2))">
            <text:p/>
          </table:table-cell>
          <table:table-cell table:style-name="ce2" table:formula="of:=IF(OR([.C383]=1;[.C383]=&quot;&quot;);&quot;&quot;;INT(RAND()*2))">
            <text:p/>
          </table:table-cell>
          <table:table-cell table:style-name="ce2" table:formula="of:=SUM([.A383:.D383])" office:value-type="float" office:value="1">
            <text:p>1</text:p>
          </table:table-cell>
          <table:table-cell table:style-name="ce2" table:formula="of:=COUNT([.A383:.D3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84]=1;[.A384]=&quot;&quot;);&quot;&quot;;INT(RAND()*2))">
            <text:p/>
          </table:table-cell>
          <table:table-cell table:style-name="ce2" table:formula="of:=IF(OR([.B384]=1;[.B384]=&quot;&quot;);&quot;&quot;;INT(RAND()*2))">
            <text:p/>
          </table:table-cell>
          <table:table-cell table:style-name="ce2" table:formula="of:=IF(OR([.C384]=1;[.C384]=&quot;&quot;);&quot;&quot;;INT(RAND()*2))">
            <text:p/>
          </table:table-cell>
          <table:table-cell table:style-name="ce2" table:formula="of:=SUM([.A384:.D384])" office:value-type="float" office:value="1">
            <text:p>1</text:p>
          </table:table-cell>
          <table:table-cell table:style-name="ce2" table:formula="of:=COUNT([.A384:.D3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85]=1;[.A385]=&quot;&quot;);&quot;&quot;;INT(RAND()*2))" office:value-type="float" office:value="1">
            <text:p>1</text:p>
          </table:table-cell>
          <table:table-cell table:style-name="ce2" table:formula="of:=IF(OR([.B385]=1;[.B385]=&quot;&quot;);&quot;&quot;;INT(RAND()*2))">
            <text:p/>
          </table:table-cell>
          <table:table-cell table:style-name="ce2" table:formula="of:=IF(OR([.C385]=1;[.C385]=&quot;&quot;);&quot;&quot;;INT(RAND()*2))">
            <text:p/>
          </table:table-cell>
          <table:table-cell table:style-name="ce2" table:formula="of:=SUM([.A385:.D385])" office:value-type="float" office:value="1">
            <text:p>1</text:p>
          </table:table-cell>
          <table:table-cell table:style-name="ce2" table:formula="of:=COUNT([.A385:.D38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86]=1;[.A386]=&quot;&quot;);&quot;&quot;;INT(RAND()*2))">
            <text:p/>
          </table:table-cell>
          <table:table-cell table:style-name="ce2" table:formula="of:=IF(OR([.B386]=1;[.B386]=&quot;&quot;);&quot;&quot;;INT(RAND()*2))">
            <text:p/>
          </table:table-cell>
          <table:table-cell table:style-name="ce2" table:formula="of:=IF(OR([.C386]=1;[.C386]=&quot;&quot;);&quot;&quot;;INT(RAND()*2))">
            <text:p/>
          </table:table-cell>
          <table:table-cell table:style-name="ce2" table:formula="of:=SUM([.A386:.D386])" office:value-type="float" office:value="1">
            <text:p>1</text:p>
          </table:table-cell>
          <table:table-cell table:style-name="ce2" table:formula="of:=COUNT([.A386:.D3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87]=1;[.A387]=&quot;&quot;);&quot;&quot;;INT(RAND()*2))" office:value-type="float" office:value="0">
            <text:p>0</text:p>
          </table:table-cell>
          <table:table-cell table:style-name="ce2" table:formula="of:=IF(OR([.B387]=1;[.B387]=&quot;&quot;);&quot;&quot;;INT(RAND()*2))" office:value-type="float" office:value="1">
            <text:p>1</text:p>
          </table:table-cell>
          <table:table-cell table:style-name="ce2" table:formula="of:=IF(OR([.C387]=1;[.C387]=&quot;&quot;);&quot;&quot;;INT(RAND()*2))">
            <text:p/>
          </table:table-cell>
          <table:table-cell table:style-name="ce2" table:formula="of:=SUM([.A387:.D387])" office:value-type="float" office:value="1">
            <text:p>1</text:p>
          </table:table-cell>
          <table:table-cell table:style-name="ce2" table:formula="of:=COUNT([.A387:.D38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88]=1;[.A388]=&quot;&quot;);&quot;&quot;;INT(RAND()*2))">
            <text:p/>
          </table:table-cell>
          <table:table-cell table:style-name="ce2" table:formula="of:=IF(OR([.B388]=1;[.B388]=&quot;&quot;);&quot;&quot;;INT(RAND()*2))">
            <text:p/>
          </table:table-cell>
          <table:table-cell table:style-name="ce2" table:formula="of:=IF(OR([.C388]=1;[.C388]=&quot;&quot;);&quot;&quot;;INT(RAND()*2))">
            <text:p/>
          </table:table-cell>
          <table:table-cell table:style-name="ce2" table:formula="of:=SUM([.A388:.D388])" office:value-type="float" office:value="1">
            <text:p>1</text:p>
          </table:table-cell>
          <table:table-cell table:style-name="ce2" table:formula="of:=COUNT([.A388:.D3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89]=1;[.A389]=&quot;&quot;);&quot;&quot;;INT(RAND()*2))" office:value-type="float" office:value="0">
            <text:p>0</text:p>
          </table:table-cell>
          <table:table-cell table:style-name="ce2" table:formula="of:=IF(OR([.B389]=1;[.B389]=&quot;&quot;);&quot;&quot;;INT(RAND()*2))" office:value-type="float" office:value="0">
            <text:p>0</text:p>
          </table:table-cell>
          <table:table-cell table:style-name="ce2" table:formula="of:=IF(OR([.C389]=1;[.C389]=&quot;&quot;);&quot;&quot;;INT(RAND()*2))" office:value-type="float" office:value="1">
            <text:p>1</text:p>
          </table:table-cell>
          <table:table-cell table:style-name="ce2" table:formula="of:=SUM([.A389:.D389])" office:value-type="float" office:value="1">
            <text:p>1</text:p>
          </table:table-cell>
          <table:table-cell table:style-name="ce2" table:formula="of:=COUNT([.A389:.D38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90]=1;[.A390]=&quot;&quot;);&quot;&quot;;INT(RAND()*2))" office:value-type="float" office:value="1">
            <text:p>1</text:p>
          </table:table-cell>
          <table:table-cell table:style-name="ce2" table:formula="of:=IF(OR([.B390]=1;[.B390]=&quot;&quot;);&quot;&quot;;INT(RAND()*2))">
            <text:p/>
          </table:table-cell>
          <table:table-cell table:style-name="ce2" table:formula="of:=IF(OR([.C390]=1;[.C390]=&quot;&quot;);&quot;&quot;;INT(RAND()*2))">
            <text:p/>
          </table:table-cell>
          <table:table-cell table:style-name="ce2" table:formula="of:=SUM([.A390:.D390])" office:value-type="float" office:value="1">
            <text:p>1</text:p>
          </table:table-cell>
          <table:table-cell table:style-name="ce2" table:formula="of:=COUNT([.A390:.D39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91]=1;[.A391]=&quot;&quot;);&quot;&quot;;INT(RAND()*2))" office:value-type="float" office:value="1">
            <text:p>1</text:p>
          </table:table-cell>
          <table:table-cell table:style-name="ce2" table:formula="of:=IF(OR([.B391]=1;[.B391]=&quot;&quot;);&quot;&quot;;INT(RAND()*2))">
            <text:p/>
          </table:table-cell>
          <table:table-cell table:style-name="ce2" table:formula="of:=IF(OR([.C391]=1;[.C391]=&quot;&quot;);&quot;&quot;;INT(RAND()*2))">
            <text:p/>
          </table:table-cell>
          <table:table-cell table:style-name="ce2" table:formula="of:=SUM([.A391:.D391])" office:value-type="float" office:value="1">
            <text:p>1</text:p>
          </table:table-cell>
          <table:table-cell table:style-name="ce2" table:formula="of:=COUNT([.A391:.D39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92]=1;[.A392]=&quot;&quot;);&quot;&quot;;INT(RAND()*2))">
            <text:p/>
          </table:table-cell>
          <table:table-cell table:style-name="ce2" table:formula="of:=IF(OR([.B392]=1;[.B392]=&quot;&quot;);&quot;&quot;;INT(RAND()*2))">
            <text:p/>
          </table:table-cell>
          <table:table-cell table:style-name="ce2" table:formula="of:=IF(OR([.C392]=1;[.C392]=&quot;&quot;);&quot;&quot;;INT(RAND()*2))">
            <text:p/>
          </table:table-cell>
          <table:table-cell table:style-name="ce2" table:formula="of:=SUM([.A392:.D392])" office:value-type="float" office:value="1">
            <text:p>1</text:p>
          </table:table-cell>
          <table:table-cell table:style-name="ce2" table:formula="of:=COUNT([.A392:.D3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93]=1;[.A393]=&quot;&quot;);&quot;&quot;;INT(RAND()*2))" office:value-type="float" office:value="0">
            <text:p>0</text:p>
          </table:table-cell>
          <table:table-cell table:style-name="ce2" table:formula="of:=IF(OR([.B393]=1;[.B393]=&quot;&quot;);&quot;&quot;;INT(RAND()*2))" office:value-type="float" office:value="1">
            <text:p>1</text:p>
          </table:table-cell>
          <table:table-cell table:style-name="ce2" table:formula="of:=IF(OR([.C393]=1;[.C393]=&quot;&quot;);&quot;&quot;;INT(RAND()*2))">
            <text:p/>
          </table:table-cell>
          <table:table-cell table:style-name="ce2" table:formula="of:=SUM([.A393:.D393])" office:value-type="float" office:value="1">
            <text:p>1</text:p>
          </table:table-cell>
          <table:table-cell table:style-name="ce2" table:formula="of:=COUNT([.A393:.D39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94]=1;[.A394]=&quot;&quot;);&quot;&quot;;INT(RAND()*2))" office:value-type="float" office:value="0">
            <text:p>0</text:p>
          </table:table-cell>
          <table:table-cell table:style-name="ce2" table:formula="of:=IF(OR([.B394]=1;[.B394]=&quot;&quot;);&quot;&quot;;INT(RAND()*2))" office:value-type="float" office:value="1">
            <text:p>1</text:p>
          </table:table-cell>
          <table:table-cell table:style-name="ce2" table:formula="of:=IF(OR([.C394]=1;[.C394]=&quot;&quot;);&quot;&quot;;INT(RAND()*2))">
            <text:p/>
          </table:table-cell>
          <table:table-cell table:style-name="ce2" table:formula="of:=SUM([.A394:.D394])" office:value-type="float" office:value="1">
            <text:p>1</text:p>
          </table:table-cell>
          <table:table-cell table:style-name="ce2" table:formula="of:=COUNT([.A394:.D39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395]=1;[.A395]=&quot;&quot;);&quot;&quot;;INT(RAND()*2))">
            <text:p/>
          </table:table-cell>
          <table:table-cell table:style-name="ce2" table:formula="of:=IF(OR([.B395]=1;[.B395]=&quot;&quot;);&quot;&quot;;INT(RAND()*2))">
            <text:p/>
          </table:table-cell>
          <table:table-cell table:style-name="ce2" table:formula="of:=IF(OR([.C395]=1;[.C395]=&quot;&quot;);&quot;&quot;;INT(RAND()*2))">
            <text:p/>
          </table:table-cell>
          <table:table-cell table:style-name="ce2" table:formula="of:=SUM([.A395:.D395])" office:value-type="float" office:value="1">
            <text:p>1</text:p>
          </table:table-cell>
          <table:table-cell table:style-name="ce2" table:formula="of:=COUNT([.A395:.D3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96]=1;[.A396]=&quot;&quot;);&quot;&quot;;INT(RAND()*2))" office:value-type="float" office:value="1">
            <text:p>1</text:p>
          </table:table-cell>
          <table:table-cell table:style-name="ce2" table:formula="of:=IF(OR([.B396]=1;[.B396]=&quot;&quot;);&quot;&quot;;INT(RAND()*2))">
            <text:p/>
          </table:table-cell>
          <table:table-cell table:style-name="ce2" table:formula="of:=IF(OR([.C396]=1;[.C396]=&quot;&quot;);&quot;&quot;;INT(RAND()*2))">
            <text:p/>
          </table:table-cell>
          <table:table-cell table:style-name="ce2" table:formula="of:=SUM([.A396:.D396])" office:value-type="float" office:value="1">
            <text:p>1</text:p>
          </table:table-cell>
          <table:table-cell table:style-name="ce2" table:formula="of:=COUNT([.A396:.D39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97]=1;[.A397]=&quot;&quot;);&quot;&quot;;INT(RAND()*2))" office:value-type="float" office:value="1">
            <text:p>1</text:p>
          </table:table-cell>
          <table:table-cell table:style-name="ce2" table:formula="of:=IF(OR([.B397]=1;[.B397]=&quot;&quot;);&quot;&quot;;INT(RAND()*2))">
            <text:p/>
          </table:table-cell>
          <table:table-cell table:style-name="ce2" table:formula="of:=IF(OR([.C397]=1;[.C397]=&quot;&quot;);&quot;&quot;;INT(RAND()*2))">
            <text:p/>
          </table:table-cell>
          <table:table-cell table:style-name="ce2" table:formula="of:=SUM([.A397:.D397])" office:value-type="float" office:value="1">
            <text:p>1</text:p>
          </table:table-cell>
          <table:table-cell table:style-name="ce2" table:formula="of:=COUNT([.A397:.D39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98]=1;[.A398]=&quot;&quot;);&quot;&quot;;INT(RAND()*2))" office:value-type="float" office:value="1">
            <text:p>1</text:p>
          </table:table-cell>
          <table:table-cell table:style-name="ce2" table:formula="of:=IF(OR([.B398]=1;[.B398]=&quot;&quot;);&quot;&quot;;INT(RAND()*2))">
            <text:p/>
          </table:table-cell>
          <table:table-cell table:style-name="ce2" table:formula="of:=IF(OR([.C398]=1;[.C398]=&quot;&quot;);&quot;&quot;;INT(RAND()*2))">
            <text:p/>
          </table:table-cell>
          <table:table-cell table:style-name="ce2" table:formula="of:=SUM([.A398:.D398])" office:value-type="float" office:value="1">
            <text:p>1</text:p>
          </table:table-cell>
          <table:table-cell table:style-name="ce2" table:formula="of:=COUNT([.A398:.D3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399]=1;[.A399]=&quot;&quot;);&quot;&quot;;INT(RAND()*2))" office:value-type="float" office:value="0">
            <text:p>0</text:p>
          </table:table-cell>
          <table:table-cell table:style-name="ce2" table:formula="of:=IF(OR([.B399]=1;[.B399]=&quot;&quot;);&quot;&quot;;INT(RAND()*2))" office:value-type="float" office:value="0">
            <text:p>0</text:p>
          </table:table-cell>
          <table:table-cell table:style-name="ce2" table:formula="of:=IF(OR([.C399]=1;[.C399]=&quot;&quot;);&quot;&quot;;INT(RAND()*2))" office:value-type="float" office:value="0">
            <text:p>0</text:p>
          </table:table-cell>
          <table:table-cell table:style-name="ce2" table:formula="of:=SUM([.A399:.D399])" office:value-type="float" office:value="0">
            <text:p>0</text:p>
          </table:table-cell>
          <table:table-cell table:style-name="ce2" table:formula="of:=COUNT([.A399:.D39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00]=1;[.A400]=&quot;&quot;);&quot;&quot;;INT(RAND()*2))" office:value-type="float" office:value="0">
            <text:p>0</text:p>
          </table:table-cell>
          <table:table-cell table:style-name="ce2" table:formula="of:=IF(OR([.B400]=1;[.B400]=&quot;&quot;);&quot;&quot;;INT(RAND()*2))" office:value-type="float" office:value="0">
            <text:p>0</text:p>
          </table:table-cell>
          <table:table-cell table:style-name="ce2" table:formula="of:=IF(OR([.C400]=1;[.C400]=&quot;&quot;);&quot;&quot;;INT(RAND()*2))" office:value-type="float" office:value="1">
            <text:p>1</text:p>
          </table:table-cell>
          <table:table-cell table:style-name="ce2" table:formula="of:=SUM([.A400:.D400])" office:value-type="float" office:value="1">
            <text:p>1</text:p>
          </table:table-cell>
          <table:table-cell table:style-name="ce2" table:formula="of:=COUNT([.A400:.D40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01]=1;[.A401]=&quot;&quot;);&quot;&quot;;INT(RAND()*2))">
            <text:p/>
          </table:table-cell>
          <table:table-cell table:style-name="ce2" table:formula="of:=IF(OR([.B401]=1;[.B401]=&quot;&quot;);&quot;&quot;;INT(RAND()*2))">
            <text:p/>
          </table:table-cell>
          <table:table-cell table:style-name="ce2" table:formula="of:=IF(OR([.C401]=1;[.C401]=&quot;&quot;);&quot;&quot;;INT(RAND()*2))">
            <text:p/>
          </table:table-cell>
          <table:table-cell table:style-name="ce2" table:formula="of:=SUM([.A401:.D401])" office:value-type="float" office:value="1">
            <text:p>1</text:p>
          </table:table-cell>
          <table:table-cell table:style-name="ce2" table:formula="of:=COUNT([.A401:.D4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02]=1;[.A402]=&quot;&quot;);&quot;&quot;;INT(RAND()*2))" office:value-type="float" office:value="0">
            <text:p>0</text:p>
          </table:table-cell>
          <table:table-cell table:style-name="ce2" table:formula="of:=IF(OR([.B402]=1;[.B402]=&quot;&quot;);&quot;&quot;;INT(RAND()*2))" office:value-type="float" office:value="1">
            <text:p>1</text:p>
          </table:table-cell>
          <table:table-cell table:style-name="ce2" table:formula="of:=IF(OR([.C402]=1;[.C402]=&quot;&quot;);&quot;&quot;;INT(RAND()*2))">
            <text:p/>
          </table:table-cell>
          <table:table-cell table:style-name="ce2" table:formula="of:=SUM([.A402:.D402])" office:value-type="float" office:value="1">
            <text:p>1</text:p>
          </table:table-cell>
          <table:table-cell table:style-name="ce2" table:formula="of:=COUNT([.A402:.D40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03]=1;[.A403]=&quot;&quot;);&quot;&quot;;INT(RAND()*2))" office:value-type="float" office:value="0">
            <text:p>0</text:p>
          </table:table-cell>
          <table:table-cell table:style-name="ce2" table:formula="of:=IF(OR([.B403]=1;[.B403]=&quot;&quot;);&quot;&quot;;INT(RAND()*2))" office:value-type="float" office:value="1">
            <text:p>1</text:p>
          </table:table-cell>
          <table:table-cell table:style-name="ce2" table:formula="of:=IF(OR([.C403]=1;[.C403]=&quot;&quot;);&quot;&quot;;INT(RAND()*2))">
            <text:p/>
          </table:table-cell>
          <table:table-cell table:style-name="ce2" table:formula="of:=SUM([.A403:.D403])" office:value-type="float" office:value="1">
            <text:p>1</text:p>
          </table:table-cell>
          <table:table-cell table:style-name="ce2" table:formula="of:=COUNT([.A403:.D40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04]=1;[.A404]=&quot;&quot;);&quot;&quot;;INT(RAND()*2))" office:value-type="float" office:value="0">
            <text:p>0</text:p>
          </table:table-cell>
          <table:table-cell table:style-name="ce2" table:formula="of:=IF(OR([.B404]=1;[.B404]=&quot;&quot;);&quot;&quot;;INT(RAND()*2))" office:value-type="float" office:value="0">
            <text:p>0</text:p>
          </table:table-cell>
          <table:table-cell table:style-name="ce2" table:formula="of:=IF(OR([.C404]=1;[.C404]=&quot;&quot;);&quot;&quot;;INT(RAND()*2))" office:value-type="float" office:value="0">
            <text:p>0</text:p>
          </table:table-cell>
          <table:table-cell table:style-name="ce2" table:formula="of:=SUM([.A404:.D404])" office:value-type="float" office:value="0">
            <text:p>0</text:p>
          </table:table-cell>
          <table:table-cell table:style-name="ce2" table:formula="of:=COUNT([.A404:.D40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05]=1;[.A405]=&quot;&quot;);&quot;&quot;;INT(RAND()*2))" office:value-type="float" office:value="1">
            <text:p>1</text:p>
          </table:table-cell>
          <table:table-cell table:style-name="ce2" table:formula="of:=IF(OR([.B405]=1;[.B405]=&quot;&quot;);&quot;&quot;;INT(RAND()*2))">
            <text:p/>
          </table:table-cell>
          <table:table-cell table:style-name="ce2" table:formula="of:=IF(OR([.C405]=1;[.C405]=&quot;&quot;);&quot;&quot;;INT(RAND()*2))">
            <text:p/>
          </table:table-cell>
          <table:table-cell table:style-name="ce2" table:formula="of:=SUM([.A405:.D405])" office:value-type="float" office:value="1">
            <text:p>1</text:p>
          </table:table-cell>
          <table:table-cell table:style-name="ce2" table:formula="of:=COUNT([.A405:.D40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06]=1;[.A406]=&quot;&quot;);&quot;&quot;;INT(RAND()*2))" office:value-type="float" office:value="1">
            <text:p>1</text:p>
          </table:table-cell>
          <table:table-cell table:style-name="ce2" table:formula="of:=IF(OR([.B406]=1;[.B406]=&quot;&quot;);&quot;&quot;;INT(RAND()*2))">
            <text:p/>
          </table:table-cell>
          <table:table-cell table:style-name="ce2" table:formula="of:=IF(OR([.C406]=1;[.C406]=&quot;&quot;);&quot;&quot;;INT(RAND()*2))">
            <text:p/>
          </table:table-cell>
          <table:table-cell table:style-name="ce2" table:formula="of:=SUM([.A406:.D406])" office:value-type="float" office:value="1">
            <text:p>1</text:p>
          </table:table-cell>
          <table:table-cell table:style-name="ce2" table:formula="of:=COUNT([.A406:.D40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07]=1;[.A407]=&quot;&quot;);&quot;&quot;;INT(RAND()*2))">
            <text:p/>
          </table:table-cell>
          <table:table-cell table:style-name="ce2" table:formula="of:=IF(OR([.B407]=1;[.B407]=&quot;&quot;);&quot;&quot;;INT(RAND()*2))">
            <text:p/>
          </table:table-cell>
          <table:table-cell table:style-name="ce2" table:formula="of:=IF(OR([.C407]=1;[.C407]=&quot;&quot;);&quot;&quot;;INT(RAND()*2))">
            <text:p/>
          </table:table-cell>
          <table:table-cell table:style-name="ce2" table:formula="of:=SUM([.A407:.D407])" office:value-type="float" office:value="1">
            <text:p>1</text:p>
          </table:table-cell>
          <table:table-cell table:style-name="ce2" table:formula="of:=COUNT([.A407:.D40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08]=1;[.A408]=&quot;&quot;);&quot;&quot;;INT(RAND()*2))" office:value-type="float" office:value="0">
            <text:p>0</text:p>
          </table:table-cell>
          <table:table-cell table:style-name="ce2" table:formula="of:=IF(OR([.B408]=1;[.B408]=&quot;&quot;);&quot;&quot;;INT(RAND()*2))" office:value-type="float" office:value="0">
            <text:p>0</text:p>
          </table:table-cell>
          <table:table-cell table:style-name="ce2" table:formula="of:=IF(OR([.C408]=1;[.C408]=&quot;&quot;);&quot;&quot;;INT(RAND()*2))" office:value-type="float" office:value="1">
            <text:p>1</text:p>
          </table:table-cell>
          <table:table-cell table:style-name="ce2" table:formula="of:=SUM([.A408:.D408])" office:value-type="float" office:value="1">
            <text:p>1</text:p>
          </table:table-cell>
          <table:table-cell table:style-name="ce2" table:formula="of:=COUNT([.A408:.D4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09]=1;[.A409]=&quot;&quot;);&quot;&quot;;INT(RAND()*2))" office:value-type="float" office:value="1">
            <text:p>1</text:p>
          </table:table-cell>
          <table:table-cell table:style-name="ce2" table:formula="of:=IF(OR([.B409]=1;[.B409]=&quot;&quot;);&quot;&quot;;INT(RAND()*2))">
            <text:p/>
          </table:table-cell>
          <table:table-cell table:style-name="ce2" table:formula="of:=IF(OR([.C409]=1;[.C409]=&quot;&quot;);&quot;&quot;;INT(RAND()*2))">
            <text:p/>
          </table:table-cell>
          <table:table-cell table:style-name="ce2" table:formula="of:=SUM([.A409:.D409])" office:value-type="float" office:value="1">
            <text:p>1</text:p>
          </table:table-cell>
          <table:table-cell table:style-name="ce2" table:formula="of:=COUNT([.A409:.D40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10]=1;[.A410]=&quot;&quot;);&quot;&quot;;INT(RAND()*2))" office:value-type="float" office:value="0">
            <text:p>0</text:p>
          </table:table-cell>
          <table:table-cell table:style-name="ce2" table:formula="of:=IF(OR([.B410]=1;[.B410]=&quot;&quot;);&quot;&quot;;INT(RAND()*2))" office:value-type="float" office:value="0">
            <text:p>0</text:p>
          </table:table-cell>
          <table:table-cell table:style-name="ce2" table:formula="of:=IF(OR([.C410]=1;[.C410]=&quot;&quot;);&quot;&quot;;INT(RAND()*2))" office:value-type="float" office:value="1">
            <text:p>1</text:p>
          </table:table-cell>
          <table:table-cell table:style-name="ce2" table:formula="of:=SUM([.A410:.D410])" office:value-type="float" office:value="1">
            <text:p>1</text:p>
          </table:table-cell>
          <table:table-cell table:style-name="ce2" table:formula="of:=COUNT([.A410:.D41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11]=1;[.A411]=&quot;&quot;);&quot;&quot;;INT(RAND()*2))">
            <text:p/>
          </table:table-cell>
          <table:table-cell table:style-name="ce2" table:formula="of:=IF(OR([.B411]=1;[.B411]=&quot;&quot;);&quot;&quot;;INT(RAND()*2))">
            <text:p/>
          </table:table-cell>
          <table:table-cell table:style-name="ce2" table:formula="of:=IF(OR([.C411]=1;[.C411]=&quot;&quot;);&quot;&quot;;INT(RAND()*2))">
            <text:p/>
          </table:table-cell>
          <table:table-cell table:style-name="ce2" table:formula="of:=SUM([.A411:.D411])" office:value-type="float" office:value="1">
            <text:p>1</text:p>
          </table:table-cell>
          <table:table-cell table:style-name="ce2" table:formula="of:=COUNT([.A411:.D4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12]=1;[.A412]=&quot;&quot;);&quot;&quot;;INT(RAND()*2))" office:value-type="float" office:value="0">
            <text:p>0</text:p>
          </table:table-cell>
          <table:table-cell table:style-name="ce2" table:formula="of:=IF(OR([.B412]=1;[.B412]=&quot;&quot;);&quot;&quot;;INT(RAND()*2))" office:value-type="float" office:value="1">
            <text:p>1</text:p>
          </table:table-cell>
          <table:table-cell table:style-name="ce2" table:formula="of:=IF(OR([.C412]=1;[.C412]=&quot;&quot;);&quot;&quot;;INT(RAND()*2))">
            <text:p/>
          </table:table-cell>
          <table:table-cell table:style-name="ce2" table:formula="of:=SUM([.A412:.D412])" office:value-type="float" office:value="1">
            <text:p>1</text:p>
          </table:table-cell>
          <table:table-cell table:style-name="ce2" table:formula="of:=COUNT([.A412:.D41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13]=1;[.A413]=&quot;&quot;);&quot;&quot;;INT(RAND()*2))" office:value-type="float" office:value="1">
            <text:p>1</text:p>
          </table:table-cell>
          <table:table-cell table:style-name="ce2" table:formula="of:=IF(OR([.B413]=1;[.B413]=&quot;&quot;);&quot;&quot;;INT(RAND()*2))">
            <text:p/>
          </table:table-cell>
          <table:table-cell table:style-name="ce2" table:formula="of:=IF(OR([.C413]=1;[.C413]=&quot;&quot;);&quot;&quot;;INT(RAND()*2))">
            <text:p/>
          </table:table-cell>
          <table:table-cell table:style-name="ce2" table:formula="of:=SUM([.A413:.D413])" office:value-type="float" office:value="1">
            <text:p>1</text:p>
          </table:table-cell>
          <table:table-cell table:style-name="ce2" table:formula="of:=COUNT([.A413:.D41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14]=1;[.A414]=&quot;&quot;);&quot;&quot;;INT(RAND()*2))">
            <text:p/>
          </table:table-cell>
          <table:table-cell table:style-name="ce2" table:formula="of:=IF(OR([.B414]=1;[.B414]=&quot;&quot;);&quot;&quot;;INT(RAND()*2))">
            <text:p/>
          </table:table-cell>
          <table:table-cell table:style-name="ce2" table:formula="of:=IF(OR([.C414]=1;[.C414]=&quot;&quot;);&quot;&quot;;INT(RAND()*2))">
            <text:p/>
          </table:table-cell>
          <table:table-cell table:style-name="ce2" table:formula="of:=SUM([.A414:.D414])" office:value-type="float" office:value="1">
            <text:p>1</text:p>
          </table:table-cell>
          <table:table-cell table:style-name="ce2" table:formula="of:=COUNT([.A414:.D4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15]=1;[.A415]=&quot;&quot;);&quot;&quot;;INT(RAND()*2))">
            <text:p/>
          </table:table-cell>
          <table:table-cell table:style-name="ce2" table:formula="of:=IF(OR([.B415]=1;[.B415]=&quot;&quot;);&quot;&quot;;INT(RAND()*2))">
            <text:p/>
          </table:table-cell>
          <table:table-cell table:style-name="ce2" table:formula="of:=IF(OR([.C415]=1;[.C415]=&quot;&quot;);&quot;&quot;;INT(RAND()*2))">
            <text:p/>
          </table:table-cell>
          <table:table-cell table:style-name="ce2" table:formula="of:=SUM([.A415:.D415])" office:value-type="float" office:value="1">
            <text:p>1</text:p>
          </table:table-cell>
          <table:table-cell table:style-name="ce2" table:formula="of:=COUNT([.A415:.D4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16]=1;[.A416]=&quot;&quot;);&quot;&quot;;INT(RAND()*2))">
            <text:p/>
          </table:table-cell>
          <table:table-cell table:style-name="ce2" table:formula="of:=IF(OR([.B416]=1;[.B416]=&quot;&quot;);&quot;&quot;;INT(RAND()*2))">
            <text:p/>
          </table:table-cell>
          <table:table-cell table:style-name="ce2" table:formula="of:=IF(OR([.C416]=1;[.C416]=&quot;&quot;);&quot;&quot;;INT(RAND()*2))">
            <text:p/>
          </table:table-cell>
          <table:table-cell table:style-name="ce2" table:formula="of:=SUM([.A416:.D416])" office:value-type="float" office:value="1">
            <text:p>1</text:p>
          </table:table-cell>
          <table:table-cell table:style-name="ce2" table:formula="of:=COUNT([.A416:.D4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17]=1;[.A417]=&quot;&quot;);&quot;&quot;;INT(RAND()*2))">
            <text:p/>
          </table:table-cell>
          <table:table-cell table:style-name="ce2" table:formula="of:=IF(OR([.B417]=1;[.B417]=&quot;&quot;);&quot;&quot;;INT(RAND()*2))">
            <text:p/>
          </table:table-cell>
          <table:table-cell table:style-name="ce2" table:formula="of:=IF(OR([.C417]=1;[.C417]=&quot;&quot;);&quot;&quot;;INT(RAND()*2))">
            <text:p/>
          </table:table-cell>
          <table:table-cell table:style-name="ce2" table:formula="of:=SUM([.A417:.D417])" office:value-type="float" office:value="1">
            <text:p>1</text:p>
          </table:table-cell>
          <table:table-cell table:style-name="ce2" table:formula="of:=COUNT([.A417:.D4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18]=1;[.A418]=&quot;&quot;);&quot;&quot;;INT(RAND()*2))" office:value-type="float" office:value="1">
            <text:p>1</text:p>
          </table:table-cell>
          <table:table-cell table:style-name="ce2" table:formula="of:=IF(OR([.B418]=1;[.B418]=&quot;&quot;);&quot;&quot;;INT(RAND()*2))">
            <text:p/>
          </table:table-cell>
          <table:table-cell table:style-name="ce2" table:formula="of:=IF(OR([.C418]=1;[.C418]=&quot;&quot;);&quot;&quot;;INT(RAND()*2))">
            <text:p/>
          </table:table-cell>
          <table:table-cell table:style-name="ce2" table:formula="of:=SUM([.A418:.D418])" office:value-type="float" office:value="1">
            <text:p>1</text:p>
          </table:table-cell>
          <table:table-cell table:style-name="ce2" table:formula="of:=COUNT([.A418:.D41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19]=1;[.A419]=&quot;&quot;);&quot;&quot;;INT(RAND()*2))">
            <text:p/>
          </table:table-cell>
          <table:table-cell table:style-name="ce2" table:formula="of:=IF(OR([.B419]=1;[.B419]=&quot;&quot;);&quot;&quot;;INT(RAND()*2))">
            <text:p/>
          </table:table-cell>
          <table:table-cell table:style-name="ce2" table:formula="of:=IF(OR([.C419]=1;[.C419]=&quot;&quot;);&quot;&quot;;INT(RAND()*2))">
            <text:p/>
          </table:table-cell>
          <table:table-cell table:style-name="ce2" table:formula="of:=SUM([.A419:.D419])" office:value-type="float" office:value="1">
            <text:p>1</text:p>
          </table:table-cell>
          <table:table-cell table:style-name="ce2" table:formula="of:=COUNT([.A419:.D4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20]=1;[.A420]=&quot;&quot;);&quot;&quot;;INT(RAND()*2))">
            <text:p/>
          </table:table-cell>
          <table:table-cell table:style-name="ce2" table:formula="of:=IF(OR([.B420]=1;[.B420]=&quot;&quot;);&quot;&quot;;INT(RAND()*2))">
            <text:p/>
          </table:table-cell>
          <table:table-cell table:style-name="ce2" table:formula="of:=IF(OR([.C420]=1;[.C420]=&quot;&quot;);&quot;&quot;;INT(RAND()*2))">
            <text:p/>
          </table:table-cell>
          <table:table-cell table:style-name="ce2" table:formula="of:=SUM([.A420:.D420])" office:value-type="float" office:value="1">
            <text:p>1</text:p>
          </table:table-cell>
          <table:table-cell table:style-name="ce2" table:formula="of:=COUNT([.A420:.D4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21]=1;[.A421]=&quot;&quot;);&quot;&quot;;INT(RAND()*2))">
            <text:p/>
          </table:table-cell>
          <table:table-cell table:style-name="ce2" table:formula="of:=IF(OR([.B421]=1;[.B421]=&quot;&quot;);&quot;&quot;;INT(RAND()*2))">
            <text:p/>
          </table:table-cell>
          <table:table-cell table:style-name="ce2" table:formula="of:=IF(OR([.C421]=1;[.C421]=&quot;&quot;);&quot;&quot;;INT(RAND()*2))">
            <text:p/>
          </table:table-cell>
          <table:table-cell table:style-name="ce2" table:formula="of:=SUM([.A421:.D421])" office:value-type="float" office:value="1">
            <text:p>1</text:p>
          </table:table-cell>
          <table:table-cell table:style-name="ce2" table:formula="of:=COUNT([.A421:.D4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22]=1;[.A422]=&quot;&quot;);&quot;&quot;;INT(RAND()*2))" office:value-type="float" office:value="1">
            <text:p>1</text:p>
          </table:table-cell>
          <table:table-cell table:style-name="ce2" table:formula="of:=IF(OR([.B422]=1;[.B422]=&quot;&quot;);&quot;&quot;;INT(RAND()*2))">
            <text:p/>
          </table:table-cell>
          <table:table-cell table:style-name="ce2" table:formula="of:=IF(OR([.C422]=1;[.C422]=&quot;&quot;);&quot;&quot;;INT(RAND()*2))">
            <text:p/>
          </table:table-cell>
          <table:table-cell table:style-name="ce2" table:formula="of:=SUM([.A422:.D422])" office:value-type="float" office:value="1">
            <text:p>1</text:p>
          </table:table-cell>
          <table:table-cell table:style-name="ce2" table:formula="of:=COUNT([.A422:.D42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23]=1;[.A423]=&quot;&quot;);&quot;&quot;;INT(RAND()*2))">
            <text:p/>
          </table:table-cell>
          <table:table-cell table:style-name="ce2" table:formula="of:=IF(OR([.B423]=1;[.B423]=&quot;&quot;);&quot;&quot;;INT(RAND()*2))">
            <text:p/>
          </table:table-cell>
          <table:table-cell table:style-name="ce2" table:formula="of:=IF(OR([.C423]=1;[.C423]=&quot;&quot;);&quot;&quot;;INT(RAND()*2))">
            <text:p/>
          </table:table-cell>
          <table:table-cell table:style-name="ce2" table:formula="of:=SUM([.A423:.D423])" office:value-type="float" office:value="1">
            <text:p>1</text:p>
          </table:table-cell>
          <table:table-cell table:style-name="ce2" table:formula="of:=COUNT([.A423:.D4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24]=1;[.A424]=&quot;&quot;);&quot;&quot;;INT(RAND()*2))">
            <text:p/>
          </table:table-cell>
          <table:table-cell table:style-name="ce2" table:formula="of:=IF(OR([.B424]=1;[.B424]=&quot;&quot;);&quot;&quot;;INT(RAND()*2))">
            <text:p/>
          </table:table-cell>
          <table:table-cell table:style-name="ce2" table:formula="of:=IF(OR([.C424]=1;[.C424]=&quot;&quot;);&quot;&quot;;INT(RAND()*2))">
            <text:p/>
          </table:table-cell>
          <table:table-cell table:style-name="ce2" table:formula="of:=SUM([.A424:.D424])" office:value-type="float" office:value="1">
            <text:p>1</text:p>
          </table:table-cell>
          <table:table-cell table:style-name="ce2" table:formula="of:=COUNT([.A424:.D4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25]=1;[.A425]=&quot;&quot;);&quot;&quot;;INT(RAND()*2))">
            <text:p/>
          </table:table-cell>
          <table:table-cell table:style-name="ce2" table:formula="of:=IF(OR([.B425]=1;[.B425]=&quot;&quot;);&quot;&quot;;INT(RAND()*2))">
            <text:p/>
          </table:table-cell>
          <table:table-cell table:style-name="ce2" table:formula="of:=IF(OR([.C425]=1;[.C425]=&quot;&quot;);&quot;&quot;;INT(RAND()*2))">
            <text:p/>
          </table:table-cell>
          <table:table-cell table:style-name="ce2" table:formula="of:=SUM([.A425:.D425])" office:value-type="float" office:value="1">
            <text:p>1</text:p>
          </table:table-cell>
          <table:table-cell table:style-name="ce2" table:formula="of:=COUNT([.A425:.D4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26]=1;[.A426]=&quot;&quot;);&quot;&quot;;INT(RAND()*2))">
            <text:p/>
          </table:table-cell>
          <table:table-cell table:style-name="ce2" table:formula="of:=IF(OR([.B426]=1;[.B426]=&quot;&quot;);&quot;&quot;;INT(RAND()*2))">
            <text:p/>
          </table:table-cell>
          <table:table-cell table:style-name="ce2" table:formula="of:=IF(OR([.C426]=1;[.C426]=&quot;&quot;);&quot;&quot;;INT(RAND()*2))">
            <text:p/>
          </table:table-cell>
          <table:table-cell table:style-name="ce2" table:formula="of:=SUM([.A426:.D426])" office:value-type="float" office:value="1">
            <text:p>1</text:p>
          </table:table-cell>
          <table:table-cell table:style-name="ce2" table:formula="of:=COUNT([.A426:.D4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27]=1;[.A427]=&quot;&quot;);&quot;&quot;;INT(RAND()*2))" office:value-type="float" office:value="1">
            <text:p>1</text:p>
          </table:table-cell>
          <table:table-cell table:style-name="ce2" table:formula="of:=IF(OR([.B427]=1;[.B427]=&quot;&quot;);&quot;&quot;;INT(RAND()*2))">
            <text:p/>
          </table:table-cell>
          <table:table-cell table:style-name="ce2" table:formula="of:=IF(OR([.C427]=1;[.C427]=&quot;&quot;);&quot;&quot;;INT(RAND()*2))">
            <text:p/>
          </table:table-cell>
          <table:table-cell table:style-name="ce2" table:formula="of:=SUM([.A427:.D427])" office:value-type="float" office:value="1">
            <text:p>1</text:p>
          </table:table-cell>
          <table:table-cell table:style-name="ce2" table:formula="of:=COUNT([.A427:.D42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28]=1;[.A428]=&quot;&quot;);&quot;&quot;;INT(RAND()*2))">
            <text:p/>
          </table:table-cell>
          <table:table-cell table:style-name="ce2" table:formula="of:=IF(OR([.B428]=1;[.B428]=&quot;&quot;);&quot;&quot;;INT(RAND()*2))">
            <text:p/>
          </table:table-cell>
          <table:table-cell table:style-name="ce2" table:formula="of:=IF(OR([.C428]=1;[.C428]=&quot;&quot;);&quot;&quot;;INT(RAND()*2))">
            <text:p/>
          </table:table-cell>
          <table:table-cell table:style-name="ce2" table:formula="of:=SUM([.A428:.D428])" office:value-type="float" office:value="1">
            <text:p>1</text:p>
          </table:table-cell>
          <table:table-cell table:style-name="ce2" table:formula="of:=COUNT([.A428:.D4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29]=1;[.A429]=&quot;&quot;);&quot;&quot;;INT(RAND()*2))">
            <text:p/>
          </table:table-cell>
          <table:table-cell table:style-name="ce2" table:formula="of:=IF(OR([.B429]=1;[.B429]=&quot;&quot;);&quot;&quot;;INT(RAND()*2))">
            <text:p/>
          </table:table-cell>
          <table:table-cell table:style-name="ce2" table:formula="of:=IF(OR([.C429]=1;[.C429]=&quot;&quot;);&quot;&quot;;INT(RAND()*2))">
            <text:p/>
          </table:table-cell>
          <table:table-cell table:style-name="ce2" table:formula="of:=SUM([.A429:.D429])" office:value-type="float" office:value="1">
            <text:p>1</text:p>
          </table:table-cell>
          <table:table-cell table:style-name="ce2" table:formula="of:=COUNT([.A429:.D4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30]=1;[.A430]=&quot;&quot;);&quot;&quot;;INT(RAND()*2))">
            <text:p/>
          </table:table-cell>
          <table:table-cell table:style-name="ce2" table:formula="of:=IF(OR([.B430]=1;[.B430]=&quot;&quot;);&quot;&quot;;INT(RAND()*2))">
            <text:p/>
          </table:table-cell>
          <table:table-cell table:style-name="ce2" table:formula="of:=IF(OR([.C430]=1;[.C430]=&quot;&quot;);&quot;&quot;;INT(RAND()*2))">
            <text:p/>
          </table:table-cell>
          <table:table-cell table:style-name="ce2" table:formula="of:=SUM([.A430:.D430])" office:value-type="float" office:value="1">
            <text:p>1</text:p>
          </table:table-cell>
          <table:table-cell table:style-name="ce2" table:formula="of:=COUNT([.A430:.D4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1]=1;[.A431]=&quot;&quot;);&quot;&quot;;INT(RAND()*2))" office:value-type="float" office:value="0">
            <text:p>0</text:p>
          </table:table-cell>
          <table:table-cell table:style-name="ce2" table:formula="of:=IF(OR([.B431]=1;[.B431]=&quot;&quot;);&quot;&quot;;INT(RAND()*2))" office:value-type="float" office:value="1">
            <text:p>1</text:p>
          </table:table-cell>
          <table:table-cell table:style-name="ce2" table:formula="of:=IF(OR([.C431]=1;[.C431]=&quot;&quot;);&quot;&quot;;INT(RAND()*2))">
            <text:p/>
          </table:table-cell>
          <table:table-cell table:style-name="ce2" table:formula="of:=SUM([.A431:.D431])" office:value-type="float" office:value="1">
            <text:p>1</text:p>
          </table:table-cell>
          <table:table-cell table:style-name="ce2" table:formula="of:=COUNT([.A431:.D43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2]=1;[.A432]=&quot;&quot;);&quot;&quot;;INT(RAND()*2))" office:value-type="float" office:value="1">
            <text:p>1</text:p>
          </table:table-cell>
          <table:table-cell table:style-name="ce2" table:formula="of:=IF(OR([.B432]=1;[.B432]=&quot;&quot;);&quot;&quot;;INT(RAND()*2))">
            <text:p/>
          </table:table-cell>
          <table:table-cell table:style-name="ce2" table:formula="of:=IF(OR([.C432]=1;[.C432]=&quot;&quot;);&quot;&quot;;INT(RAND()*2))">
            <text:p/>
          </table:table-cell>
          <table:table-cell table:style-name="ce2" table:formula="of:=SUM([.A432:.D432])" office:value-type="float" office:value="1">
            <text:p>1</text:p>
          </table:table-cell>
          <table:table-cell table:style-name="ce2" table:formula="of:=COUNT([.A432:.D43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3]=1;[.A433]=&quot;&quot;);&quot;&quot;;INT(RAND()*2))" office:value-type="float" office:value="1">
            <text:p>1</text:p>
          </table:table-cell>
          <table:table-cell table:style-name="ce2" table:formula="of:=IF(OR([.B433]=1;[.B433]=&quot;&quot;);&quot;&quot;;INT(RAND()*2))">
            <text:p/>
          </table:table-cell>
          <table:table-cell table:style-name="ce2" table:formula="of:=IF(OR([.C433]=1;[.C433]=&quot;&quot;);&quot;&quot;;INT(RAND()*2))">
            <text:p/>
          </table:table-cell>
          <table:table-cell table:style-name="ce2" table:formula="of:=SUM([.A433:.D433])" office:value-type="float" office:value="1">
            <text:p>1</text:p>
          </table:table-cell>
          <table:table-cell table:style-name="ce2" table:formula="of:=COUNT([.A433:.D43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4]=1;[.A434]=&quot;&quot;);&quot;&quot;;INT(RAND()*2))" office:value-type="float" office:value="1">
            <text:p>1</text:p>
          </table:table-cell>
          <table:table-cell table:style-name="ce2" table:formula="of:=IF(OR([.B434]=1;[.B434]=&quot;&quot;);&quot;&quot;;INT(RAND()*2))">
            <text:p/>
          </table:table-cell>
          <table:table-cell table:style-name="ce2" table:formula="of:=IF(OR([.C434]=1;[.C434]=&quot;&quot;);&quot;&quot;;INT(RAND()*2))">
            <text:p/>
          </table:table-cell>
          <table:table-cell table:style-name="ce2" table:formula="of:=SUM([.A434:.D434])" office:value-type="float" office:value="1">
            <text:p>1</text:p>
          </table:table-cell>
          <table:table-cell table:style-name="ce2" table:formula="of:=COUNT([.A434:.D43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5]=1;[.A435]=&quot;&quot;);&quot;&quot;;INT(RAND()*2))" office:value-type="float" office:value="1">
            <text:p>1</text:p>
          </table:table-cell>
          <table:table-cell table:style-name="ce2" table:formula="of:=IF(OR([.B435]=1;[.B435]=&quot;&quot;);&quot;&quot;;INT(RAND()*2))">
            <text:p/>
          </table:table-cell>
          <table:table-cell table:style-name="ce2" table:formula="of:=IF(OR([.C435]=1;[.C435]=&quot;&quot;);&quot;&quot;;INT(RAND()*2))">
            <text:p/>
          </table:table-cell>
          <table:table-cell table:style-name="ce2" table:formula="of:=SUM([.A435:.D435])" office:value-type="float" office:value="1">
            <text:p>1</text:p>
          </table:table-cell>
          <table:table-cell table:style-name="ce2" table:formula="of:=COUNT([.A435:.D43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36]=1;[.A436]=&quot;&quot;);&quot;&quot;;INT(RAND()*2))">
            <text:p/>
          </table:table-cell>
          <table:table-cell table:style-name="ce2" table:formula="of:=IF(OR([.B436]=1;[.B436]=&quot;&quot;);&quot;&quot;;INT(RAND()*2))">
            <text:p/>
          </table:table-cell>
          <table:table-cell table:style-name="ce2" table:formula="of:=IF(OR([.C436]=1;[.C436]=&quot;&quot;);&quot;&quot;;INT(RAND()*2))">
            <text:p/>
          </table:table-cell>
          <table:table-cell table:style-name="ce2" table:formula="of:=SUM([.A436:.D436])" office:value-type="float" office:value="1">
            <text:p>1</text:p>
          </table:table-cell>
          <table:table-cell table:style-name="ce2" table:formula="of:=COUNT([.A436:.D4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7]=1;[.A437]=&quot;&quot;);&quot;&quot;;INT(RAND()*2))" office:value-type="float" office:value="0">
            <text:p>0</text:p>
          </table:table-cell>
          <table:table-cell table:style-name="ce2" table:formula="of:=IF(OR([.B437]=1;[.B437]=&quot;&quot;);&quot;&quot;;INT(RAND()*2))" office:value-type="float" office:value="0">
            <text:p>0</text:p>
          </table:table-cell>
          <table:table-cell table:style-name="ce2" table:formula="of:=IF(OR([.C437]=1;[.C437]=&quot;&quot;);&quot;&quot;;INT(RAND()*2))" office:value-type="float" office:value="0">
            <text:p>0</text:p>
          </table:table-cell>
          <table:table-cell table:style-name="ce2" table:formula="of:=SUM([.A437:.D437])" office:value-type="float" office:value="0">
            <text:p>0</text:p>
          </table:table-cell>
          <table:table-cell table:style-name="ce2" table:formula="of:=COUNT([.A437:.D43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8]=1;[.A438]=&quot;&quot;);&quot;&quot;;INT(RAND()*2))" office:value-type="float" office:value="0">
            <text:p>0</text:p>
          </table:table-cell>
          <table:table-cell table:style-name="ce2" table:formula="of:=IF(OR([.B438]=1;[.B438]=&quot;&quot;);&quot;&quot;;INT(RAND()*2))" office:value-type="float" office:value="1">
            <text:p>1</text:p>
          </table:table-cell>
          <table:table-cell table:style-name="ce2" table:formula="of:=IF(OR([.C438]=1;[.C438]=&quot;&quot;);&quot;&quot;;INT(RAND()*2))">
            <text:p/>
          </table:table-cell>
          <table:table-cell table:style-name="ce2" table:formula="of:=SUM([.A438:.D438])" office:value-type="float" office:value="1">
            <text:p>1</text:p>
          </table:table-cell>
          <table:table-cell table:style-name="ce2" table:formula="of:=COUNT([.A438:.D43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39]=1;[.A439]=&quot;&quot;);&quot;&quot;;INT(RAND()*2))" office:value-type="float" office:value="0">
            <text:p>0</text:p>
          </table:table-cell>
          <table:table-cell table:style-name="ce2" table:formula="of:=IF(OR([.B439]=1;[.B439]=&quot;&quot;);&quot;&quot;;INT(RAND()*2))" office:value-type="float" office:value="0">
            <text:p>0</text:p>
          </table:table-cell>
          <table:table-cell table:style-name="ce2" table:formula="of:=IF(OR([.C439]=1;[.C439]=&quot;&quot;);&quot;&quot;;INT(RAND()*2))" office:value-type="float" office:value="1">
            <text:p>1</text:p>
          </table:table-cell>
          <table:table-cell table:style-name="ce2" table:formula="of:=SUM([.A439:.D439])" office:value-type="float" office:value="1">
            <text:p>1</text:p>
          </table:table-cell>
          <table:table-cell table:style-name="ce2" table:formula="of:=COUNT([.A439:.D43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40]=1;[.A440]=&quot;&quot;);&quot;&quot;;INT(RAND()*2))" office:value-type="float" office:value="1">
            <text:p>1</text:p>
          </table:table-cell>
          <table:table-cell table:style-name="ce2" table:formula="of:=IF(OR([.B440]=1;[.B440]=&quot;&quot;);&quot;&quot;;INT(RAND()*2))">
            <text:p/>
          </table:table-cell>
          <table:table-cell table:style-name="ce2" table:formula="of:=IF(OR([.C440]=1;[.C440]=&quot;&quot;);&quot;&quot;;INT(RAND()*2))">
            <text:p/>
          </table:table-cell>
          <table:table-cell table:style-name="ce2" table:formula="of:=SUM([.A440:.D440])" office:value-type="float" office:value="1">
            <text:p>1</text:p>
          </table:table-cell>
          <table:table-cell table:style-name="ce2" table:formula="of:=COUNT([.A440:.D44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41]=1;[.A441]=&quot;&quot;);&quot;&quot;;INT(RAND()*2))">
            <text:p/>
          </table:table-cell>
          <table:table-cell table:style-name="ce2" table:formula="of:=IF(OR([.B441]=1;[.B441]=&quot;&quot;);&quot;&quot;;INT(RAND()*2))">
            <text:p/>
          </table:table-cell>
          <table:table-cell table:style-name="ce2" table:formula="of:=IF(OR([.C441]=1;[.C441]=&quot;&quot;);&quot;&quot;;INT(RAND()*2))">
            <text:p/>
          </table:table-cell>
          <table:table-cell table:style-name="ce2" table:formula="of:=SUM([.A441:.D441])" office:value-type="float" office:value="1">
            <text:p>1</text:p>
          </table:table-cell>
          <table:table-cell table:style-name="ce2" table:formula="of:=COUNT([.A441:.D4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42]=1;[.A442]=&quot;&quot;);&quot;&quot;;INT(RAND()*2))" office:value-type="float" office:value="1">
            <text:p>1</text:p>
          </table:table-cell>
          <table:table-cell table:style-name="ce2" table:formula="of:=IF(OR([.B442]=1;[.B442]=&quot;&quot;);&quot;&quot;;INT(RAND()*2))">
            <text:p/>
          </table:table-cell>
          <table:table-cell table:style-name="ce2" table:formula="of:=IF(OR([.C442]=1;[.C442]=&quot;&quot;);&quot;&quot;;INT(RAND()*2))">
            <text:p/>
          </table:table-cell>
          <table:table-cell table:style-name="ce2" table:formula="of:=SUM([.A442:.D442])" office:value-type="float" office:value="1">
            <text:p>1</text:p>
          </table:table-cell>
          <table:table-cell table:style-name="ce2" table:formula="of:=COUNT([.A442:.D44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43]=1;[.A443]=&quot;&quot;);&quot;&quot;;INT(RAND()*2))" office:value-type="float" office:value="0">
            <text:p>0</text:p>
          </table:table-cell>
          <table:table-cell table:style-name="ce2" table:formula="of:=IF(OR([.B443]=1;[.B443]=&quot;&quot;);&quot;&quot;;INT(RAND()*2))" office:value-type="float" office:value="0">
            <text:p>0</text:p>
          </table:table-cell>
          <table:table-cell table:style-name="ce2" table:formula="of:=IF(OR([.C443]=1;[.C443]=&quot;&quot;);&quot;&quot;;INT(RAND()*2))" office:value-type="float" office:value="0">
            <text:p>0</text:p>
          </table:table-cell>
          <table:table-cell table:style-name="ce2" table:formula="of:=SUM([.A443:.D443])" office:value-type="float" office:value="0">
            <text:p>0</text:p>
          </table:table-cell>
          <table:table-cell table:style-name="ce2" table:formula="of:=COUNT([.A443:.D44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44]=1;[.A444]=&quot;&quot;);&quot;&quot;;INT(RAND()*2))">
            <text:p/>
          </table:table-cell>
          <table:table-cell table:style-name="ce2" table:formula="of:=IF(OR([.B444]=1;[.B444]=&quot;&quot;);&quot;&quot;;INT(RAND()*2))">
            <text:p/>
          </table:table-cell>
          <table:table-cell table:style-name="ce2" table:formula="of:=IF(OR([.C444]=1;[.C444]=&quot;&quot;);&quot;&quot;;INT(RAND()*2))">
            <text:p/>
          </table:table-cell>
          <table:table-cell table:style-name="ce2" table:formula="of:=SUM([.A444:.D444])" office:value-type="float" office:value="1">
            <text:p>1</text:p>
          </table:table-cell>
          <table:table-cell table:style-name="ce2" table:formula="of:=COUNT([.A444:.D44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45]=1;[.A445]=&quot;&quot;);&quot;&quot;;INT(RAND()*2))">
            <text:p/>
          </table:table-cell>
          <table:table-cell table:style-name="ce2" table:formula="of:=IF(OR([.B445]=1;[.B445]=&quot;&quot;);&quot;&quot;;INT(RAND()*2))">
            <text:p/>
          </table:table-cell>
          <table:table-cell table:style-name="ce2" table:formula="of:=IF(OR([.C445]=1;[.C445]=&quot;&quot;);&quot;&quot;;INT(RAND()*2))">
            <text:p/>
          </table:table-cell>
          <table:table-cell table:style-name="ce2" table:formula="of:=SUM([.A445:.D445])" office:value-type="float" office:value="1">
            <text:p>1</text:p>
          </table:table-cell>
          <table:table-cell table:style-name="ce2" table:formula="of:=COUNT([.A445:.D4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46]=1;[.A446]=&quot;&quot;);&quot;&quot;;INT(RAND()*2))" office:value-type="float" office:value="1">
            <text:p>1</text:p>
          </table:table-cell>
          <table:table-cell table:style-name="ce2" table:formula="of:=IF(OR([.B446]=1;[.B446]=&quot;&quot;);&quot;&quot;;INT(RAND()*2))">
            <text:p/>
          </table:table-cell>
          <table:table-cell table:style-name="ce2" table:formula="of:=IF(OR([.C446]=1;[.C446]=&quot;&quot;);&quot;&quot;;INT(RAND()*2))">
            <text:p/>
          </table:table-cell>
          <table:table-cell table:style-name="ce2" table:formula="of:=SUM([.A446:.D446])" office:value-type="float" office:value="1">
            <text:p>1</text:p>
          </table:table-cell>
          <table:table-cell table:style-name="ce2" table:formula="of:=COUNT([.A446:.D44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47]=1;[.A447]=&quot;&quot;);&quot;&quot;;INT(RAND()*2))">
            <text:p/>
          </table:table-cell>
          <table:table-cell table:style-name="ce2" table:formula="of:=IF(OR([.B447]=1;[.B447]=&quot;&quot;);&quot;&quot;;INT(RAND()*2))">
            <text:p/>
          </table:table-cell>
          <table:table-cell table:style-name="ce2" table:formula="of:=IF(OR([.C447]=1;[.C447]=&quot;&quot;);&quot;&quot;;INT(RAND()*2))">
            <text:p/>
          </table:table-cell>
          <table:table-cell table:style-name="ce2" table:formula="of:=SUM([.A447:.D447])" office:value-type="float" office:value="1">
            <text:p>1</text:p>
          </table:table-cell>
          <table:table-cell table:style-name="ce2" table:formula="of:=COUNT([.A447:.D4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48]=1;[.A448]=&quot;&quot;);&quot;&quot;;INT(RAND()*2))">
            <text:p/>
          </table:table-cell>
          <table:table-cell table:style-name="ce2" table:formula="of:=IF(OR([.B448]=1;[.B448]=&quot;&quot;);&quot;&quot;;INT(RAND()*2))">
            <text:p/>
          </table:table-cell>
          <table:table-cell table:style-name="ce2" table:formula="of:=IF(OR([.C448]=1;[.C448]=&quot;&quot;);&quot;&quot;;INT(RAND()*2))">
            <text:p/>
          </table:table-cell>
          <table:table-cell table:style-name="ce2" table:formula="of:=SUM([.A448:.D448])" office:value-type="float" office:value="1">
            <text:p>1</text:p>
          </table:table-cell>
          <table:table-cell table:style-name="ce2" table:formula="of:=COUNT([.A448:.D4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49]=1;[.A449]=&quot;&quot;);&quot;&quot;;INT(RAND()*2))">
            <text:p/>
          </table:table-cell>
          <table:table-cell table:style-name="ce2" table:formula="of:=IF(OR([.B449]=1;[.B449]=&quot;&quot;);&quot;&quot;;INT(RAND()*2))">
            <text:p/>
          </table:table-cell>
          <table:table-cell table:style-name="ce2" table:formula="of:=IF(OR([.C449]=1;[.C449]=&quot;&quot;);&quot;&quot;;INT(RAND()*2))">
            <text:p/>
          </table:table-cell>
          <table:table-cell table:style-name="ce2" table:formula="of:=SUM([.A449:.D449])" office:value-type="float" office:value="1">
            <text:p>1</text:p>
          </table:table-cell>
          <table:table-cell table:style-name="ce2" table:formula="of:=COUNT([.A449:.D4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50]=1;[.A450]=&quot;&quot;);&quot;&quot;;INT(RAND()*2))" office:value-type="float" office:value="0">
            <text:p>0</text:p>
          </table:table-cell>
          <table:table-cell table:style-name="ce2" table:formula="of:=IF(OR([.B450]=1;[.B450]=&quot;&quot;);&quot;&quot;;INT(RAND()*2))" office:value-type="float" office:value="0">
            <text:p>0</text:p>
          </table:table-cell>
          <table:table-cell table:style-name="ce2" table:formula="of:=IF(OR([.C450]=1;[.C450]=&quot;&quot;);&quot;&quot;;INT(RAND()*2))" office:value-type="float" office:value="1">
            <text:p>1</text:p>
          </table:table-cell>
          <table:table-cell table:style-name="ce2" table:formula="of:=SUM([.A450:.D450])" office:value-type="float" office:value="1">
            <text:p>1</text:p>
          </table:table-cell>
          <table:table-cell table:style-name="ce2" table:formula="of:=COUNT([.A450:.D45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51]=1;[.A451]=&quot;&quot;);&quot;&quot;;INT(RAND()*2))" office:value-type="float" office:value="1">
            <text:p>1</text:p>
          </table:table-cell>
          <table:table-cell table:style-name="ce2" table:formula="of:=IF(OR([.B451]=1;[.B451]=&quot;&quot;);&quot;&quot;;INT(RAND()*2))">
            <text:p/>
          </table:table-cell>
          <table:table-cell table:style-name="ce2" table:formula="of:=IF(OR([.C451]=1;[.C451]=&quot;&quot;);&quot;&quot;;INT(RAND()*2))">
            <text:p/>
          </table:table-cell>
          <table:table-cell table:style-name="ce2" table:formula="of:=SUM([.A451:.D451])" office:value-type="float" office:value="1">
            <text:p>1</text:p>
          </table:table-cell>
          <table:table-cell table:style-name="ce2" table:formula="of:=COUNT([.A451:.D45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52]=1;[.A452]=&quot;&quot;);&quot;&quot;;INT(RAND()*2))">
            <text:p/>
          </table:table-cell>
          <table:table-cell table:style-name="ce2" table:formula="of:=IF(OR([.B452]=1;[.B452]=&quot;&quot;);&quot;&quot;;INT(RAND()*2))">
            <text:p/>
          </table:table-cell>
          <table:table-cell table:style-name="ce2" table:formula="of:=IF(OR([.C452]=1;[.C452]=&quot;&quot;);&quot;&quot;;INT(RAND()*2))">
            <text:p/>
          </table:table-cell>
          <table:table-cell table:style-name="ce2" table:formula="of:=SUM([.A452:.D452])" office:value-type="float" office:value="1">
            <text:p>1</text:p>
          </table:table-cell>
          <table:table-cell table:style-name="ce2" table:formula="of:=COUNT([.A452:.D4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53]=1;[.A453]=&quot;&quot;);&quot;&quot;;INT(RAND()*2))" office:value-type="float" office:value="1">
            <text:p>1</text:p>
          </table:table-cell>
          <table:table-cell table:style-name="ce2" table:formula="of:=IF(OR([.B453]=1;[.B453]=&quot;&quot;);&quot;&quot;;INT(RAND()*2))">
            <text:p/>
          </table:table-cell>
          <table:table-cell table:style-name="ce2" table:formula="of:=IF(OR([.C453]=1;[.C453]=&quot;&quot;);&quot;&quot;;INT(RAND()*2))">
            <text:p/>
          </table:table-cell>
          <table:table-cell table:style-name="ce2" table:formula="of:=SUM([.A453:.D453])" office:value-type="float" office:value="1">
            <text:p>1</text:p>
          </table:table-cell>
          <table:table-cell table:style-name="ce2" table:formula="of:=COUNT([.A453:.D45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54]=1;[.A454]=&quot;&quot;);&quot;&quot;;INT(RAND()*2))">
            <text:p/>
          </table:table-cell>
          <table:table-cell table:style-name="ce2" table:formula="of:=IF(OR([.B454]=1;[.B454]=&quot;&quot;);&quot;&quot;;INT(RAND()*2))">
            <text:p/>
          </table:table-cell>
          <table:table-cell table:style-name="ce2" table:formula="of:=IF(OR([.C454]=1;[.C454]=&quot;&quot;);&quot;&quot;;INT(RAND()*2))">
            <text:p/>
          </table:table-cell>
          <table:table-cell table:style-name="ce2" table:formula="of:=SUM([.A454:.D454])" office:value-type="float" office:value="1">
            <text:p>1</text:p>
          </table:table-cell>
          <table:table-cell table:style-name="ce2" table:formula="of:=COUNT([.A454:.D4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55]=1;[.A455]=&quot;&quot;);&quot;&quot;;INT(RAND()*2))">
            <text:p/>
          </table:table-cell>
          <table:table-cell table:style-name="ce2" table:formula="of:=IF(OR([.B455]=1;[.B455]=&quot;&quot;);&quot;&quot;;INT(RAND()*2))">
            <text:p/>
          </table:table-cell>
          <table:table-cell table:style-name="ce2" table:formula="of:=IF(OR([.C455]=1;[.C455]=&quot;&quot;);&quot;&quot;;INT(RAND()*2))">
            <text:p/>
          </table:table-cell>
          <table:table-cell table:style-name="ce2" table:formula="of:=SUM([.A455:.D455])" office:value-type="float" office:value="1">
            <text:p>1</text:p>
          </table:table-cell>
          <table:table-cell table:style-name="ce2" table:formula="of:=COUNT([.A455:.D4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56]=1;[.A456]=&quot;&quot;);&quot;&quot;;INT(RAND()*2))" office:value-type="float" office:value="0">
            <text:p>0</text:p>
          </table:table-cell>
          <table:table-cell table:style-name="ce2" table:formula="of:=IF(OR([.B456]=1;[.B456]=&quot;&quot;);&quot;&quot;;INT(RAND()*2))" office:value-type="float" office:value="0">
            <text:p>0</text:p>
          </table:table-cell>
          <table:table-cell table:style-name="ce2" table:formula="of:=IF(OR([.C456]=1;[.C456]=&quot;&quot;);&quot;&quot;;INT(RAND()*2))" office:value-type="float" office:value="0">
            <text:p>0</text:p>
          </table:table-cell>
          <table:table-cell table:style-name="ce2" table:formula="of:=SUM([.A456:.D456])" office:value-type="float" office:value="0">
            <text:p>0</text:p>
          </table:table-cell>
          <table:table-cell table:style-name="ce2" table:formula="of:=COUNT([.A456:.D45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57]=1;[.A457]=&quot;&quot;);&quot;&quot;;INT(RAND()*2))">
            <text:p/>
          </table:table-cell>
          <table:table-cell table:style-name="ce2" table:formula="of:=IF(OR([.B457]=1;[.B457]=&quot;&quot;);&quot;&quot;;INT(RAND()*2))">
            <text:p/>
          </table:table-cell>
          <table:table-cell table:style-name="ce2" table:formula="of:=IF(OR([.C457]=1;[.C457]=&quot;&quot;);&quot;&quot;;INT(RAND()*2))">
            <text:p/>
          </table:table-cell>
          <table:table-cell table:style-name="ce2" table:formula="of:=SUM([.A457:.D457])" office:value-type="float" office:value="1">
            <text:p>1</text:p>
          </table:table-cell>
          <table:table-cell table:style-name="ce2" table:formula="of:=COUNT([.A457:.D4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58]=1;[.A458]=&quot;&quot;);&quot;&quot;;INT(RAND()*2))" office:value-type="float" office:value="1">
            <text:p>1</text:p>
          </table:table-cell>
          <table:table-cell table:style-name="ce2" table:formula="of:=IF(OR([.B458]=1;[.B458]=&quot;&quot;);&quot;&quot;;INT(RAND()*2))">
            <text:p/>
          </table:table-cell>
          <table:table-cell table:style-name="ce2" table:formula="of:=IF(OR([.C458]=1;[.C458]=&quot;&quot;);&quot;&quot;;INT(RAND()*2))">
            <text:p/>
          </table:table-cell>
          <table:table-cell table:style-name="ce2" table:formula="of:=SUM([.A458:.D458])" office:value-type="float" office:value="1">
            <text:p>1</text:p>
          </table:table-cell>
          <table:table-cell table:style-name="ce2" table:formula="of:=COUNT([.A458:.D45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59]=1;[.A459]=&quot;&quot;);&quot;&quot;;INT(RAND()*2))">
            <text:p/>
          </table:table-cell>
          <table:table-cell table:style-name="ce2" table:formula="of:=IF(OR([.B459]=1;[.B459]=&quot;&quot;);&quot;&quot;;INT(RAND()*2))">
            <text:p/>
          </table:table-cell>
          <table:table-cell table:style-name="ce2" table:formula="of:=IF(OR([.C459]=1;[.C459]=&quot;&quot;);&quot;&quot;;INT(RAND()*2))">
            <text:p/>
          </table:table-cell>
          <table:table-cell table:style-name="ce2" table:formula="of:=SUM([.A459:.D459])" office:value-type="float" office:value="1">
            <text:p>1</text:p>
          </table:table-cell>
          <table:table-cell table:style-name="ce2" table:formula="of:=COUNT([.A459:.D4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60]=1;[.A460]=&quot;&quot;);&quot;&quot;;INT(RAND()*2))" office:value-type="float" office:value="1">
            <text:p>1</text:p>
          </table:table-cell>
          <table:table-cell table:style-name="ce2" table:formula="of:=IF(OR([.B460]=1;[.B460]=&quot;&quot;);&quot;&quot;;INT(RAND()*2))">
            <text:p/>
          </table:table-cell>
          <table:table-cell table:style-name="ce2" table:formula="of:=IF(OR([.C460]=1;[.C460]=&quot;&quot;);&quot;&quot;;INT(RAND()*2))">
            <text:p/>
          </table:table-cell>
          <table:table-cell table:style-name="ce2" table:formula="of:=SUM([.A460:.D460])" office:value-type="float" office:value="1">
            <text:p>1</text:p>
          </table:table-cell>
          <table:table-cell table:style-name="ce2" table:formula="of:=COUNT([.A460:.D46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61]=1;[.A461]=&quot;&quot;);&quot;&quot;;INT(RAND()*2))">
            <text:p/>
          </table:table-cell>
          <table:table-cell table:style-name="ce2" table:formula="of:=IF(OR([.B461]=1;[.B461]=&quot;&quot;);&quot;&quot;;INT(RAND()*2))">
            <text:p/>
          </table:table-cell>
          <table:table-cell table:style-name="ce2" table:formula="of:=IF(OR([.C461]=1;[.C461]=&quot;&quot;);&quot;&quot;;INT(RAND()*2))">
            <text:p/>
          </table:table-cell>
          <table:table-cell table:style-name="ce2" table:formula="of:=SUM([.A461:.D461])" office:value-type="float" office:value="1">
            <text:p>1</text:p>
          </table:table-cell>
          <table:table-cell table:style-name="ce2" table:formula="of:=COUNT([.A461:.D4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62]=1;[.A462]=&quot;&quot;);&quot;&quot;;INT(RAND()*2))">
            <text:p/>
          </table:table-cell>
          <table:table-cell table:style-name="ce2" table:formula="of:=IF(OR([.B462]=1;[.B462]=&quot;&quot;);&quot;&quot;;INT(RAND()*2))">
            <text:p/>
          </table:table-cell>
          <table:table-cell table:style-name="ce2" table:formula="of:=IF(OR([.C462]=1;[.C462]=&quot;&quot;);&quot;&quot;;INT(RAND()*2))">
            <text:p/>
          </table:table-cell>
          <table:table-cell table:style-name="ce2" table:formula="of:=SUM([.A462:.D462])" office:value-type="float" office:value="1">
            <text:p>1</text:p>
          </table:table-cell>
          <table:table-cell table:style-name="ce2" table:formula="of:=COUNT([.A462:.D4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63]=1;[.A463]=&quot;&quot;);&quot;&quot;;INT(RAND()*2))" office:value-type="float" office:value="1">
            <text:p>1</text:p>
          </table:table-cell>
          <table:table-cell table:style-name="ce2" table:formula="of:=IF(OR([.B463]=1;[.B463]=&quot;&quot;);&quot;&quot;;INT(RAND()*2))">
            <text:p/>
          </table:table-cell>
          <table:table-cell table:style-name="ce2" table:formula="of:=IF(OR([.C463]=1;[.C463]=&quot;&quot;);&quot;&quot;;INT(RAND()*2))">
            <text:p/>
          </table:table-cell>
          <table:table-cell table:style-name="ce2" table:formula="of:=SUM([.A463:.D463])" office:value-type="float" office:value="1">
            <text:p>1</text:p>
          </table:table-cell>
          <table:table-cell table:style-name="ce2" table:formula="of:=COUNT([.A463:.D46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64]=1;[.A464]=&quot;&quot;);&quot;&quot;;INT(RAND()*2))" office:value-type="float" office:value="0">
            <text:p>0</text:p>
          </table:table-cell>
          <table:table-cell table:style-name="ce2" table:formula="of:=IF(OR([.B464]=1;[.B464]=&quot;&quot;);&quot;&quot;;INT(RAND()*2))" office:value-type="float" office:value="0">
            <text:p>0</text:p>
          </table:table-cell>
          <table:table-cell table:style-name="ce2" table:formula="of:=IF(OR([.C464]=1;[.C464]=&quot;&quot;);&quot;&quot;;INT(RAND()*2))" office:value-type="float" office:value="0">
            <text:p>0</text:p>
          </table:table-cell>
          <table:table-cell table:style-name="ce2" table:formula="of:=SUM([.A464:.D464])" office:value-type="float" office:value="0">
            <text:p>0</text:p>
          </table:table-cell>
          <table:table-cell table:style-name="ce2" table:formula="of:=COUNT([.A464:.D46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65]=1;[.A465]=&quot;&quot;);&quot;&quot;;INT(RAND()*2))" office:value-type="float" office:value="1">
            <text:p>1</text:p>
          </table:table-cell>
          <table:table-cell table:style-name="ce2" table:formula="of:=IF(OR([.B465]=1;[.B465]=&quot;&quot;);&quot;&quot;;INT(RAND()*2))">
            <text:p/>
          </table:table-cell>
          <table:table-cell table:style-name="ce2" table:formula="of:=IF(OR([.C465]=1;[.C465]=&quot;&quot;);&quot;&quot;;INT(RAND()*2))">
            <text:p/>
          </table:table-cell>
          <table:table-cell table:style-name="ce2" table:formula="of:=SUM([.A465:.D465])" office:value-type="float" office:value="1">
            <text:p>1</text:p>
          </table:table-cell>
          <table:table-cell table:style-name="ce2" table:formula="of:=COUNT([.A465:.D46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66]=1;[.A466]=&quot;&quot;);&quot;&quot;;INT(RAND()*2))">
            <text:p/>
          </table:table-cell>
          <table:table-cell table:style-name="ce2" table:formula="of:=IF(OR([.B466]=1;[.B466]=&quot;&quot;);&quot;&quot;;INT(RAND()*2))">
            <text:p/>
          </table:table-cell>
          <table:table-cell table:style-name="ce2" table:formula="of:=IF(OR([.C466]=1;[.C466]=&quot;&quot;);&quot;&quot;;INT(RAND()*2))">
            <text:p/>
          </table:table-cell>
          <table:table-cell table:style-name="ce2" table:formula="of:=SUM([.A466:.D466])" office:value-type="float" office:value="1">
            <text:p>1</text:p>
          </table:table-cell>
          <table:table-cell table:style-name="ce2" table:formula="of:=COUNT([.A466:.D4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67]=1;[.A467]=&quot;&quot;);&quot;&quot;;INT(RAND()*2))" office:value-type="float" office:value="0">
            <text:p>0</text:p>
          </table:table-cell>
          <table:table-cell table:style-name="ce2" table:formula="of:=IF(OR([.B467]=1;[.B467]=&quot;&quot;);&quot;&quot;;INT(RAND()*2))" office:value-type="float" office:value="1">
            <text:p>1</text:p>
          </table:table-cell>
          <table:table-cell table:style-name="ce2" table:formula="of:=IF(OR([.C467]=1;[.C467]=&quot;&quot;);&quot;&quot;;INT(RAND()*2))">
            <text:p/>
          </table:table-cell>
          <table:table-cell table:style-name="ce2" table:formula="of:=SUM([.A467:.D467])" office:value-type="float" office:value="1">
            <text:p>1</text:p>
          </table:table-cell>
          <table:table-cell table:style-name="ce2" table:formula="of:=COUNT([.A467:.D46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68]=1;[.A468]=&quot;&quot;);&quot;&quot;;INT(RAND()*2))" office:value-type="float" office:value="1">
            <text:p>1</text:p>
          </table:table-cell>
          <table:table-cell table:style-name="ce2" table:formula="of:=IF(OR([.B468]=1;[.B468]=&quot;&quot;);&quot;&quot;;INT(RAND()*2))">
            <text:p/>
          </table:table-cell>
          <table:table-cell table:style-name="ce2" table:formula="of:=IF(OR([.C468]=1;[.C468]=&quot;&quot;);&quot;&quot;;INT(RAND()*2))">
            <text:p/>
          </table:table-cell>
          <table:table-cell table:style-name="ce2" table:formula="of:=SUM([.A468:.D468])" office:value-type="float" office:value="1">
            <text:p>1</text:p>
          </table:table-cell>
          <table:table-cell table:style-name="ce2" table:formula="of:=COUNT([.A468:.D46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69]=1;[.A469]=&quot;&quot;);&quot;&quot;;INT(RAND()*2))">
            <text:p/>
          </table:table-cell>
          <table:table-cell table:style-name="ce2" table:formula="of:=IF(OR([.B469]=1;[.B469]=&quot;&quot;);&quot;&quot;;INT(RAND()*2))">
            <text:p/>
          </table:table-cell>
          <table:table-cell table:style-name="ce2" table:formula="of:=IF(OR([.C469]=1;[.C469]=&quot;&quot;);&quot;&quot;;INT(RAND()*2))">
            <text:p/>
          </table:table-cell>
          <table:table-cell table:style-name="ce2" table:formula="of:=SUM([.A469:.D469])" office:value-type="float" office:value="1">
            <text:p>1</text:p>
          </table:table-cell>
          <table:table-cell table:style-name="ce2" table:formula="of:=COUNT([.A469:.D4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70]=1;[.A470]=&quot;&quot;);&quot;&quot;;INT(RAND()*2))" office:value-type="float" office:value="0">
            <text:p>0</text:p>
          </table:table-cell>
          <table:table-cell table:style-name="ce2" table:formula="of:=IF(OR([.B470]=1;[.B470]=&quot;&quot;);&quot;&quot;;INT(RAND()*2))" office:value-type="float" office:value="0">
            <text:p>0</text:p>
          </table:table-cell>
          <table:table-cell table:style-name="ce2" table:formula="of:=IF(OR([.C470]=1;[.C470]=&quot;&quot;);&quot;&quot;;INT(RAND()*2))" office:value-type="float" office:value="0">
            <text:p>0</text:p>
          </table:table-cell>
          <table:table-cell table:style-name="ce2" table:formula="of:=SUM([.A470:.D470])" office:value-type="float" office:value="0">
            <text:p>0</text:p>
          </table:table-cell>
          <table:table-cell table:style-name="ce2" table:formula="of:=COUNT([.A470:.D47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71]=1;[.A471]=&quot;&quot;);&quot;&quot;;INT(RAND()*2))">
            <text:p/>
          </table:table-cell>
          <table:table-cell table:style-name="ce2" table:formula="of:=IF(OR([.B471]=1;[.B471]=&quot;&quot;);&quot;&quot;;INT(RAND()*2))">
            <text:p/>
          </table:table-cell>
          <table:table-cell table:style-name="ce2" table:formula="of:=IF(OR([.C471]=1;[.C471]=&quot;&quot;);&quot;&quot;;INT(RAND()*2))">
            <text:p/>
          </table:table-cell>
          <table:table-cell table:style-name="ce2" table:formula="of:=SUM([.A471:.D471])" office:value-type="float" office:value="1">
            <text:p>1</text:p>
          </table:table-cell>
          <table:table-cell table:style-name="ce2" table:formula="of:=COUNT([.A471:.D4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72]=1;[.A472]=&quot;&quot;);&quot;&quot;;INT(RAND()*2))" office:value-type="float" office:value="1">
            <text:p>1</text:p>
          </table:table-cell>
          <table:table-cell table:style-name="ce2" table:formula="of:=IF(OR([.B472]=1;[.B472]=&quot;&quot;);&quot;&quot;;INT(RAND()*2))">
            <text:p/>
          </table:table-cell>
          <table:table-cell table:style-name="ce2" table:formula="of:=IF(OR([.C472]=1;[.C472]=&quot;&quot;);&quot;&quot;;INT(RAND()*2))">
            <text:p/>
          </table:table-cell>
          <table:table-cell table:style-name="ce2" table:formula="of:=SUM([.A472:.D472])" office:value-type="float" office:value="1">
            <text:p>1</text:p>
          </table:table-cell>
          <table:table-cell table:style-name="ce2" table:formula="of:=COUNT([.A472:.D47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73]=1;[.A473]=&quot;&quot;);&quot;&quot;;INT(RAND()*2))">
            <text:p/>
          </table:table-cell>
          <table:table-cell table:style-name="ce2" table:formula="of:=IF(OR([.B473]=1;[.B473]=&quot;&quot;);&quot;&quot;;INT(RAND()*2))">
            <text:p/>
          </table:table-cell>
          <table:table-cell table:style-name="ce2" table:formula="of:=IF(OR([.C473]=1;[.C473]=&quot;&quot;);&quot;&quot;;INT(RAND()*2))">
            <text:p/>
          </table:table-cell>
          <table:table-cell table:style-name="ce2" table:formula="of:=SUM([.A473:.D473])" office:value-type="float" office:value="1">
            <text:p>1</text:p>
          </table:table-cell>
          <table:table-cell table:style-name="ce2" table:formula="of:=COUNT([.A473:.D4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74]=1;[.A474]=&quot;&quot;);&quot;&quot;;INT(RAND()*2))" office:value-type="float" office:value="1">
            <text:p>1</text:p>
          </table:table-cell>
          <table:table-cell table:style-name="ce2" table:formula="of:=IF(OR([.B474]=1;[.B474]=&quot;&quot;);&quot;&quot;;INT(RAND()*2))">
            <text:p/>
          </table:table-cell>
          <table:table-cell table:style-name="ce2" table:formula="of:=IF(OR([.C474]=1;[.C474]=&quot;&quot;);&quot;&quot;;INT(RAND()*2))">
            <text:p/>
          </table:table-cell>
          <table:table-cell table:style-name="ce2" table:formula="of:=SUM([.A474:.D474])" office:value-type="float" office:value="1">
            <text:p>1</text:p>
          </table:table-cell>
          <table:table-cell table:style-name="ce2" table:formula="of:=COUNT([.A474:.D47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75]=1;[.A475]=&quot;&quot;);&quot;&quot;;INT(RAND()*2))" office:value-type="float" office:value="1">
            <text:p>1</text:p>
          </table:table-cell>
          <table:table-cell table:style-name="ce2" table:formula="of:=IF(OR([.B475]=1;[.B475]=&quot;&quot;);&quot;&quot;;INT(RAND()*2))">
            <text:p/>
          </table:table-cell>
          <table:table-cell table:style-name="ce2" table:formula="of:=IF(OR([.C475]=1;[.C475]=&quot;&quot;);&quot;&quot;;INT(RAND()*2))">
            <text:p/>
          </table:table-cell>
          <table:table-cell table:style-name="ce2" table:formula="of:=SUM([.A475:.D475])" office:value-type="float" office:value="1">
            <text:p>1</text:p>
          </table:table-cell>
          <table:table-cell table:style-name="ce2" table:formula="of:=COUNT([.A475:.D47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76]=1;[.A476]=&quot;&quot;);&quot;&quot;;INT(RAND()*2))">
            <text:p/>
          </table:table-cell>
          <table:table-cell table:style-name="ce2" table:formula="of:=IF(OR([.B476]=1;[.B476]=&quot;&quot;);&quot;&quot;;INT(RAND()*2))">
            <text:p/>
          </table:table-cell>
          <table:table-cell table:style-name="ce2" table:formula="of:=IF(OR([.C476]=1;[.C476]=&quot;&quot;);&quot;&quot;;INT(RAND()*2))">
            <text:p/>
          </table:table-cell>
          <table:table-cell table:style-name="ce2" table:formula="of:=SUM([.A476:.D476])" office:value-type="float" office:value="1">
            <text:p>1</text:p>
          </table:table-cell>
          <table:table-cell table:style-name="ce2" table:formula="of:=COUNT([.A476:.D4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77]=1;[.A477]=&quot;&quot;);&quot;&quot;;INT(RAND()*2))">
            <text:p/>
          </table:table-cell>
          <table:table-cell table:style-name="ce2" table:formula="of:=IF(OR([.B477]=1;[.B477]=&quot;&quot;);&quot;&quot;;INT(RAND()*2))">
            <text:p/>
          </table:table-cell>
          <table:table-cell table:style-name="ce2" table:formula="of:=IF(OR([.C477]=1;[.C477]=&quot;&quot;);&quot;&quot;;INT(RAND()*2))">
            <text:p/>
          </table:table-cell>
          <table:table-cell table:style-name="ce2" table:formula="of:=SUM([.A477:.D477])" office:value-type="float" office:value="1">
            <text:p>1</text:p>
          </table:table-cell>
          <table:table-cell table:style-name="ce2" table:formula="of:=COUNT([.A477:.D4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78]=1;[.A478]=&quot;&quot;);&quot;&quot;;INT(RAND()*2))" office:value-type="float" office:value="1">
            <text:p>1</text:p>
          </table:table-cell>
          <table:table-cell table:style-name="ce2" table:formula="of:=IF(OR([.B478]=1;[.B478]=&quot;&quot;);&quot;&quot;;INT(RAND()*2))">
            <text:p/>
          </table:table-cell>
          <table:table-cell table:style-name="ce2" table:formula="of:=IF(OR([.C478]=1;[.C478]=&quot;&quot;);&quot;&quot;;INT(RAND()*2))">
            <text:p/>
          </table:table-cell>
          <table:table-cell table:style-name="ce2" table:formula="of:=SUM([.A478:.D478])" office:value-type="float" office:value="1">
            <text:p>1</text:p>
          </table:table-cell>
          <table:table-cell table:style-name="ce2" table:formula="of:=COUNT([.A478:.D47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79]=1;[.A479]=&quot;&quot;);&quot;&quot;;INT(RAND()*2))">
            <text:p/>
          </table:table-cell>
          <table:table-cell table:style-name="ce2" table:formula="of:=IF(OR([.B479]=1;[.B479]=&quot;&quot;);&quot;&quot;;INT(RAND()*2))">
            <text:p/>
          </table:table-cell>
          <table:table-cell table:style-name="ce2" table:formula="of:=IF(OR([.C479]=1;[.C479]=&quot;&quot;);&quot;&quot;;INT(RAND()*2))">
            <text:p/>
          </table:table-cell>
          <table:table-cell table:style-name="ce2" table:formula="of:=SUM([.A479:.D479])" office:value-type="float" office:value="1">
            <text:p>1</text:p>
          </table:table-cell>
          <table:table-cell table:style-name="ce2" table:formula="of:=COUNT([.A479:.D4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80]=1;[.A480]=&quot;&quot;);&quot;&quot;;INT(RAND()*2))" office:value-type="float" office:value="0">
            <text:p>0</text:p>
          </table:table-cell>
          <table:table-cell table:style-name="ce2" table:formula="of:=IF(OR([.B480]=1;[.B480]=&quot;&quot;);&quot;&quot;;INT(RAND()*2))" office:value-type="float" office:value="1">
            <text:p>1</text:p>
          </table:table-cell>
          <table:table-cell table:style-name="ce2" table:formula="of:=IF(OR([.C480]=1;[.C480]=&quot;&quot;);&quot;&quot;;INT(RAND()*2))">
            <text:p/>
          </table:table-cell>
          <table:table-cell table:style-name="ce2" table:formula="of:=SUM([.A480:.D480])" office:value-type="float" office:value="1">
            <text:p>1</text:p>
          </table:table-cell>
          <table:table-cell table:style-name="ce2" table:formula="of:=COUNT([.A480:.D48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81]=1;[.A481]=&quot;&quot;);&quot;&quot;;INT(RAND()*2))">
            <text:p/>
          </table:table-cell>
          <table:table-cell table:style-name="ce2" table:formula="of:=IF(OR([.B481]=1;[.B481]=&quot;&quot;);&quot;&quot;;INT(RAND()*2))">
            <text:p/>
          </table:table-cell>
          <table:table-cell table:style-name="ce2" table:formula="of:=IF(OR([.C481]=1;[.C481]=&quot;&quot;);&quot;&quot;;INT(RAND()*2))">
            <text:p/>
          </table:table-cell>
          <table:table-cell table:style-name="ce2" table:formula="of:=SUM([.A481:.D481])" office:value-type="float" office:value="1">
            <text:p>1</text:p>
          </table:table-cell>
          <table:table-cell table:style-name="ce2" table:formula="of:=COUNT([.A481:.D4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82]=1;[.A482]=&quot;&quot;);&quot;&quot;;INT(RAND()*2))">
            <text:p/>
          </table:table-cell>
          <table:table-cell table:style-name="ce2" table:formula="of:=IF(OR([.B482]=1;[.B482]=&quot;&quot;);&quot;&quot;;INT(RAND()*2))">
            <text:p/>
          </table:table-cell>
          <table:table-cell table:style-name="ce2" table:formula="of:=IF(OR([.C482]=1;[.C482]=&quot;&quot;);&quot;&quot;;INT(RAND()*2))">
            <text:p/>
          </table:table-cell>
          <table:table-cell table:style-name="ce2" table:formula="of:=SUM([.A482:.D482])" office:value-type="float" office:value="1">
            <text:p>1</text:p>
          </table:table-cell>
          <table:table-cell table:style-name="ce2" table:formula="of:=COUNT([.A482:.D4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83]=1;[.A483]=&quot;&quot;);&quot;&quot;;INT(RAND()*2))" office:value-type="float" office:value="1">
            <text:p>1</text:p>
          </table:table-cell>
          <table:table-cell table:style-name="ce2" table:formula="of:=IF(OR([.B483]=1;[.B483]=&quot;&quot;);&quot;&quot;;INT(RAND()*2))">
            <text:p/>
          </table:table-cell>
          <table:table-cell table:style-name="ce2" table:formula="of:=IF(OR([.C483]=1;[.C483]=&quot;&quot;);&quot;&quot;;INT(RAND()*2))">
            <text:p/>
          </table:table-cell>
          <table:table-cell table:style-name="ce2" table:formula="of:=SUM([.A483:.D483])" office:value-type="float" office:value="1">
            <text:p>1</text:p>
          </table:table-cell>
          <table:table-cell table:style-name="ce2" table:formula="of:=COUNT([.A483:.D48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84]=1;[.A484]=&quot;&quot;);&quot;&quot;;INT(RAND()*2))" office:value-type="float" office:value="0">
            <text:p>0</text:p>
          </table:table-cell>
          <table:table-cell table:style-name="ce2" table:formula="of:=IF(OR([.B484]=1;[.B484]=&quot;&quot;);&quot;&quot;;INT(RAND()*2))" office:value-type="float" office:value="0">
            <text:p>0</text:p>
          </table:table-cell>
          <table:table-cell table:style-name="ce2" table:formula="of:=IF(OR([.C484]=1;[.C484]=&quot;&quot;);&quot;&quot;;INT(RAND()*2))" office:value-type="float" office:value="0">
            <text:p>0</text:p>
          </table:table-cell>
          <table:table-cell table:style-name="ce2" table:formula="of:=SUM([.A484:.D484])" office:value-type="float" office:value="0">
            <text:p>0</text:p>
          </table:table-cell>
          <table:table-cell table:style-name="ce2" table:formula="of:=COUNT([.A484:.D48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85]=1;[.A485]=&quot;&quot;);&quot;&quot;;INT(RAND()*2))">
            <text:p/>
          </table:table-cell>
          <table:table-cell table:style-name="ce2" table:formula="of:=IF(OR([.B485]=1;[.B485]=&quot;&quot;);&quot;&quot;;INT(RAND()*2))">
            <text:p/>
          </table:table-cell>
          <table:table-cell table:style-name="ce2" table:formula="of:=IF(OR([.C485]=1;[.C485]=&quot;&quot;);&quot;&quot;;INT(RAND()*2))">
            <text:p/>
          </table:table-cell>
          <table:table-cell table:style-name="ce2" table:formula="of:=SUM([.A485:.D485])" office:value-type="float" office:value="1">
            <text:p>1</text:p>
          </table:table-cell>
          <table:table-cell table:style-name="ce2" table:formula="of:=COUNT([.A485:.D4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86]=1;[.A486]=&quot;&quot;);&quot;&quot;;INT(RAND()*2))">
            <text:p/>
          </table:table-cell>
          <table:table-cell table:style-name="ce2" table:formula="of:=IF(OR([.B486]=1;[.B486]=&quot;&quot;);&quot;&quot;;INT(RAND()*2))">
            <text:p/>
          </table:table-cell>
          <table:table-cell table:style-name="ce2" table:formula="of:=IF(OR([.C486]=1;[.C486]=&quot;&quot;);&quot;&quot;;INT(RAND()*2))">
            <text:p/>
          </table:table-cell>
          <table:table-cell table:style-name="ce2" table:formula="of:=SUM([.A486:.D486])" office:value-type="float" office:value="1">
            <text:p>1</text:p>
          </table:table-cell>
          <table:table-cell table:style-name="ce2" table:formula="of:=COUNT([.A486:.D4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87]=1;[.A487]=&quot;&quot;);&quot;&quot;;INT(RAND()*2))">
            <text:p/>
          </table:table-cell>
          <table:table-cell table:style-name="ce2" table:formula="of:=IF(OR([.B487]=1;[.B487]=&quot;&quot;);&quot;&quot;;INT(RAND()*2))">
            <text:p/>
          </table:table-cell>
          <table:table-cell table:style-name="ce2" table:formula="of:=IF(OR([.C487]=1;[.C487]=&quot;&quot;);&quot;&quot;;INT(RAND()*2))">
            <text:p/>
          </table:table-cell>
          <table:table-cell table:style-name="ce2" table:formula="of:=SUM([.A487:.D487])" office:value-type="float" office:value="1">
            <text:p>1</text:p>
          </table:table-cell>
          <table:table-cell table:style-name="ce2" table:formula="of:=COUNT([.A487:.D4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88]=1;[.A488]=&quot;&quot;);&quot;&quot;;INT(RAND()*2))" office:value-type="float" office:value="1">
            <text:p>1</text:p>
          </table:table-cell>
          <table:table-cell table:style-name="ce2" table:formula="of:=IF(OR([.B488]=1;[.B488]=&quot;&quot;);&quot;&quot;;INT(RAND()*2))">
            <text:p/>
          </table:table-cell>
          <table:table-cell table:style-name="ce2" table:formula="of:=IF(OR([.C488]=1;[.C488]=&quot;&quot;);&quot;&quot;;INT(RAND()*2))">
            <text:p/>
          </table:table-cell>
          <table:table-cell table:style-name="ce2" table:formula="of:=SUM([.A488:.D488])" office:value-type="float" office:value="1">
            <text:p>1</text:p>
          </table:table-cell>
          <table:table-cell table:style-name="ce2" table:formula="of:=COUNT([.A488:.D48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89]=1;[.A489]=&quot;&quot;);&quot;&quot;;INT(RAND()*2))">
            <text:p/>
          </table:table-cell>
          <table:table-cell table:style-name="ce2" table:formula="of:=IF(OR([.B489]=1;[.B489]=&quot;&quot;);&quot;&quot;;INT(RAND()*2))">
            <text:p/>
          </table:table-cell>
          <table:table-cell table:style-name="ce2" table:formula="of:=IF(OR([.C489]=1;[.C489]=&quot;&quot;);&quot;&quot;;INT(RAND()*2))">
            <text:p/>
          </table:table-cell>
          <table:table-cell table:style-name="ce2" table:formula="of:=SUM([.A489:.D489])" office:value-type="float" office:value="1">
            <text:p>1</text:p>
          </table:table-cell>
          <table:table-cell table:style-name="ce2" table:formula="of:=COUNT([.A489:.D4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90]=1;[.A490]=&quot;&quot;);&quot;&quot;;INT(RAND()*2))">
            <text:p/>
          </table:table-cell>
          <table:table-cell table:style-name="ce2" table:formula="of:=IF(OR([.B490]=1;[.B490]=&quot;&quot;);&quot;&quot;;INT(RAND()*2))">
            <text:p/>
          </table:table-cell>
          <table:table-cell table:style-name="ce2" table:formula="of:=IF(OR([.C490]=1;[.C490]=&quot;&quot;);&quot;&quot;;INT(RAND()*2))">
            <text:p/>
          </table:table-cell>
          <table:table-cell table:style-name="ce2" table:formula="of:=SUM([.A490:.D490])" office:value-type="float" office:value="1">
            <text:p>1</text:p>
          </table:table-cell>
          <table:table-cell table:style-name="ce2" table:formula="of:=COUNT([.A490:.D4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91]=1;[.A491]=&quot;&quot;);&quot;&quot;;INT(RAND()*2))">
            <text:p/>
          </table:table-cell>
          <table:table-cell table:style-name="ce2" table:formula="of:=IF(OR([.B491]=1;[.B491]=&quot;&quot;);&quot;&quot;;INT(RAND()*2))">
            <text:p/>
          </table:table-cell>
          <table:table-cell table:style-name="ce2" table:formula="of:=IF(OR([.C491]=1;[.C491]=&quot;&quot;);&quot;&quot;;INT(RAND()*2))">
            <text:p/>
          </table:table-cell>
          <table:table-cell table:style-name="ce2" table:formula="of:=SUM([.A491:.D491])" office:value-type="float" office:value="1">
            <text:p>1</text:p>
          </table:table-cell>
          <table:table-cell table:style-name="ce2" table:formula="of:=COUNT([.A491:.D49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92]=1;[.A492]=&quot;&quot;);&quot;&quot;;INT(RAND()*2))">
            <text:p/>
          </table:table-cell>
          <table:table-cell table:style-name="ce2" table:formula="of:=IF(OR([.B492]=1;[.B492]=&quot;&quot;);&quot;&quot;;INT(RAND()*2))">
            <text:p/>
          </table:table-cell>
          <table:table-cell table:style-name="ce2" table:formula="of:=IF(OR([.C492]=1;[.C492]=&quot;&quot;);&quot;&quot;;INT(RAND()*2))">
            <text:p/>
          </table:table-cell>
          <table:table-cell table:style-name="ce2" table:formula="of:=SUM([.A492:.D492])" office:value-type="float" office:value="1">
            <text:p>1</text:p>
          </table:table-cell>
          <table:table-cell table:style-name="ce2" table:formula="of:=COUNT([.A492:.D4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93]=1;[.A493]=&quot;&quot;);&quot;&quot;;INT(RAND()*2))">
            <text:p/>
          </table:table-cell>
          <table:table-cell table:style-name="ce2" table:formula="of:=IF(OR([.B493]=1;[.B493]=&quot;&quot;);&quot;&quot;;INT(RAND()*2))">
            <text:p/>
          </table:table-cell>
          <table:table-cell table:style-name="ce2" table:formula="of:=IF(OR([.C493]=1;[.C493]=&quot;&quot;);&quot;&quot;;INT(RAND()*2))">
            <text:p/>
          </table:table-cell>
          <table:table-cell table:style-name="ce2" table:formula="of:=SUM([.A493:.D493])" office:value-type="float" office:value="1">
            <text:p>1</text:p>
          </table:table-cell>
          <table:table-cell table:style-name="ce2" table:formula="of:=COUNT([.A493:.D4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94]=1;[.A494]=&quot;&quot;);&quot;&quot;;INT(RAND()*2))" office:value-type="float" office:value="1">
            <text:p>1</text:p>
          </table:table-cell>
          <table:table-cell table:style-name="ce2" table:formula="of:=IF(OR([.B494]=1;[.B494]=&quot;&quot;);&quot;&quot;;INT(RAND()*2))">
            <text:p/>
          </table:table-cell>
          <table:table-cell table:style-name="ce2" table:formula="of:=IF(OR([.C494]=1;[.C494]=&quot;&quot;);&quot;&quot;;INT(RAND()*2))">
            <text:p/>
          </table:table-cell>
          <table:table-cell table:style-name="ce2" table:formula="of:=SUM([.A494:.D494])" office:value-type="float" office:value="1">
            <text:p>1</text:p>
          </table:table-cell>
          <table:table-cell table:style-name="ce2" table:formula="of:=COUNT([.A494:.D49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95]=1;[.A495]=&quot;&quot;);&quot;&quot;;INT(RAND()*2))" office:value-type="float" office:value="1">
            <text:p>1</text:p>
          </table:table-cell>
          <table:table-cell table:style-name="ce2" table:formula="of:=IF(OR([.B495]=1;[.B495]=&quot;&quot;);&quot;&quot;;INT(RAND()*2))">
            <text:p/>
          </table:table-cell>
          <table:table-cell table:style-name="ce2" table:formula="of:=IF(OR([.C495]=1;[.C495]=&quot;&quot;);&quot;&quot;;INT(RAND()*2))">
            <text:p/>
          </table:table-cell>
          <table:table-cell table:style-name="ce2" table:formula="of:=SUM([.A495:.D495])" office:value-type="float" office:value="1">
            <text:p>1</text:p>
          </table:table-cell>
          <table:table-cell table:style-name="ce2" table:formula="of:=COUNT([.A495:.D49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96]=1;[.A496]=&quot;&quot;);&quot;&quot;;INT(RAND()*2))" office:value-type="float" office:value="1">
            <text:p>1</text:p>
          </table:table-cell>
          <table:table-cell table:style-name="ce2" table:formula="of:=IF(OR([.B496]=1;[.B496]=&quot;&quot;);&quot;&quot;;INT(RAND()*2))">
            <text:p/>
          </table:table-cell>
          <table:table-cell table:style-name="ce2" table:formula="of:=IF(OR([.C496]=1;[.C496]=&quot;&quot;);&quot;&quot;;INT(RAND()*2))">
            <text:p/>
          </table:table-cell>
          <table:table-cell table:style-name="ce2" table:formula="of:=SUM([.A496:.D496])" office:value-type="float" office:value="1">
            <text:p>1</text:p>
          </table:table-cell>
          <table:table-cell table:style-name="ce2" table:formula="of:=COUNT([.A496:.D49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97]=1;[.A497]=&quot;&quot;);&quot;&quot;;INT(RAND()*2))" office:value-type="float" office:value="1">
            <text:p>1</text:p>
          </table:table-cell>
          <table:table-cell table:style-name="ce2" table:formula="of:=IF(OR([.B497]=1;[.B497]=&quot;&quot;);&quot;&quot;;INT(RAND()*2))">
            <text:p/>
          </table:table-cell>
          <table:table-cell table:style-name="ce2" table:formula="of:=IF(OR([.C497]=1;[.C497]=&quot;&quot;);&quot;&quot;;INT(RAND()*2))">
            <text:p/>
          </table:table-cell>
          <table:table-cell table:style-name="ce2" table:formula="of:=SUM([.A497:.D497])" office:value-type="float" office:value="1">
            <text:p>1</text:p>
          </table:table-cell>
          <table:table-cell table:style-name="ce2" table:formula="of:=COUNT([.A497:.D49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498]=1;[.A498]=&quot;&quot;);&quot;&quot;;INT(RAND()*2))" office:value-type="float" office:value="1">
            <text:p>1</text:p>
          </table:table-cell>
          <table:table-cell table:style-name="ce2" table:formula="of:=IF(OR([.B498]=1;[.B498]=&quot;&quot;);&quot;&quot;;INT(RAND()*2))">
            <text:p/>
          </table:table-cell>
          <table:table-cell table:style-name="ce2" table:formula="of:=IF(OR([.C498]=1;[.C498]=&quot;&quot;);&quot;&quot;;INT(RAND()*2))">
            <text:p/>
          </table:table-cell>
          <table:table-cell table:style-name="ce2" table:formula="of:=SUM([.A498:.D498])" office:value-type="float" office:value="1">
            <text:p>1</text:p>
          </table:table-cell>
          <table:table-cell table:style-name="ce2" table:formula="of:=COUNT([.A498:.D4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499]=1;[.A499]=&quot;&quot;);&quot;&quot;;INT(RAND()*2))">
            <text:p/>
          </table:table-cell>
          <table:table-cell table:style-name="ce2" table:formula="of:=IF(OR([.B499]=1;[.B499]=&quot;&quot;);&quot;&quot;;INT(RAND()*2))">
            <text:p/>
          </table:table-cell>
          <table:table-cell table:style-name="ce2" table:formula="of:=IF(OR([.C499]=1;[.C499]=&quot;&quot;);&quot;&quot;;INT(RAND()*2))">
            <text:p/>
          </table:table-cell>
          <table:table-cell table:style-name="ce2" table:formula="of:=SUM([.A499:.D499])" office:value-type="float" office:value="1">
            <text:p>1</text:p>
          </table:table-cell>
          <table:table-cell table:style-name="ce2" table:formula="of:=COUNT([.A499:.D4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0]=1;[.A500]=&quot;&quot;);&quot;&quot;;INT(RAND()*2))">
            <text:p/>
          </table:table-cell>
          <table:table-cell table:style-name="ce2" table:formula="of:=IF(OR([.B500]=1;[.B500]=&quot;&quot;);&quot;&quot;;INT(RAND()*2))">
            <text:p/>
          </table:table-cell>
          <table:table-cell table:style-name="ce2" table:formula="of:=IF(OR([.C500]=1;[.C500]=&quot;&quot;);&quot;&quot;;INT(RAND()*2))">
            <text:p/>
          </table:table-cell>
          <table:table-cell table:style-name="ce2" table:formula="of:=SUM([.A500:.D500])" office:value-type="float" office:value="1">
            <text:p>1</text:p>
          </table:table-cell>
          <table:table-cell table:style-name="ce2" table:formula="of:=COUNT([.A500:.D5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1]=1;[.A501]=&quot;&quot;);&quot;&quot;;INT(RAND()*2))">
            <text:p/>
          </table:table-cell>
          <table:table-cell table:style-name="ce2" table:formula="of:=IF(OR([.B501]=1;[.B501]=&quot;&quot;);&quot;&quot;;INT(RAND()*2))">
            <text:p/>
          </table:table-cell>
          <table:table-cell table:style-name="ce2" table:formula="of:=IF(OR([.C501]=1;[.C501]=&quot;&quot;);&quot;&quot;;INT(RAND()*2))">
            <text:p/>
          </table:table-cell>
          <table:table-cell table:style-name="ce2" table:formula="of:=SUM([.A501:.D501])" office:value-type="float" office:value="1">
            <text:p>1</text:p>
          </table:table-cell>
          <table:table-cell table:style-name="ce2" table:formula="of:=COUNT([.A501:.D5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2]=1;[.A502]=&quot;&quot;);&quot;&quot;;INT(RAND()*2))">
            <text:p/>
          </table:table-cell>
          <table:table-cell table:style-name="ce2" table:formula="of:=IF(OR([.B502]=1;[.B502]=&quot;&quot;);&quot;&quot;;INT(RAND()*2))">
            <text:p/>
          </table:table-cell>
          <table:table-cell table:style-name="ce2" table:formula="of:=IF(OR([.C502]=1;[.C502]=&quot;&quot;);&quot;&quot;;INT(RAND()*2))">
            <text:p/>
          </table:table-cell>
          <table:table-cell table:style-name="ce2" table:formula="of:=SUM([.A502:.D502])" office:value-type="float" office:value="1">
            <text:p>1</text:p>
          </table:table-cell>
          <table:table-cell table:style-name="ce2" table:formula="of:=COUNT([.A502:.D5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3]=1;[.A503]=&quot;&quot;);&quot;&quot;;INT(RAND()*2))">
            <text:p/>
          </table:table-cell>
          <table:table-cell table:style-name="ce2" table:formula="of:=IF(OR([.B503]=1;[.B503]=&quot;&quot;);&quot;&quot;;INT(RAND()*2))">
            <text:p/>
          </table:table-cell>
          <table:table-cell table:style-name="ce2" table:formula="of:=IF(OR([.C503]=1;[.C503]=&quot;&quot;);&quot;&quot;;INT(RAND()*2))">
            <text:p/>
          </table:table-cell>
          <table:table-cell table:style-name="ce2" table:formula="of:=SUM([.A503:.D503])" office:value-type="float" office:value="1">
            <text:p>1</text:p>
          </table:table-cell>
          <table:table-cell table:style-name="ce2" table:formula="of:=COUNT([.A503:.D5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04]=1;[.A504]=&quot;&quot;);&quot;&quot;;INT(RAND()*2))" office:value-type="float" office:value="0">
            <text:p>0</text:p>
          </table:table-cell>
          <table:table-cell table:style-name="ce2" table:formula="of:=IF(OR([.B504]=1;[.B504]=&quot;&quot;);&quot;&quot;;INT(RAND()*2))" office:value-type="float" office:value="1">
            <text:p>1</text:p>
          </table:table-cell>
          <table:table-cell table:style-name="ce2" table:formula="of:=IF(OR([.C504]=1;[.C504]=&quot;&quot;);&quot;&quot;;INT(RAND()*2))">
            <text:p/>
          </table:table-cell>
          <table:table-cell table:style-name="ce2" table:formula="of:=SUM([.A504:.D504])" office:value-type="float" office:value="1">
            <text:p>1</text:p>
          </table:table-cell>
          <table:table-cell table:style-name="ce2" table:formula="of:=COUNT([.A504:.D50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5]=1;[.A505]=&quot;&quot;);&quot;&quot;;INT(RAND()*2))">
            <text:p/>
          </table:table-cell>
          <table:table-cell table:style-name="ce2" table:formula="of:=IF(OR([.B505]=1;[.B505]=&quot;&quot;);&quot;&quot;;INT(RAND()*2))">
            <text:p/>
          </table:table-cell>
          <table:table-cell table:style-name="ce2" table:formula="of:=IF(OR([.C505]=1;[.C505]=&quot;&quot;);&quot;&quot;;INT(RAND()*2))">
            <text:p/>
          </table:table-cell>
          <table:table-cell table:style-name="ce2" table:formula="of:=SUM([.A505:.D505])" office:value-type="float" office:value="1">
            <text:p>1</text:p>
          </table:table-cell>
          <table:table-cell table:style-name="ce2" table:formula="of:=COUNT([.A505:.D5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6]=1;[.A506]=&quot;&quot;);&quot;&quot;;INT(RAND()*2))">
            <text:p/>
          </table:table-cell>
          <table:table-cell table:style-name="ce2" table:formula="of:=IF(OR([.B506]=1;[.B506]=&quot;&quot;);&quot;&quot;;INT(RAND()*2))">
            <text:p/>
          </table:table-cell>
          <table:table-cell table:style-name="ce2" table:formula="of:=IF(OR([.C506]=1;[.C506]=&quot;&quot;);&quot;&quot;;INT(RAND()*2))">
            <text:p/>
          </table:table-cell>
          <table:table-cell table:style-name="ce2" table:formula="of:=SUM([.A506:.D506])" office:value-type="float" office:value="1">
            <text:p>1</text:p>
          </table:table-cell>
          <table:table-cell table:style-name="ce2" table:formula="of:=COUNT([.A506:.D5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7]=1;[.A507]=&quot;&quot;);&quot;&quot;;INT(RAND()*2))">
            <text:p/>
          </table:table-cell>
          <table:table-cell table:style-name="ce2" table:formula="of:=IF(OR([.B507]=1;[.B507]=&quot;&quot;);&quot;&quot;;INT(RAND()*2))">
            <text:p/>
          </table:table-cell>
          <table:table-cell table:style-name="ce2" table:formula="of:=IF(OR([.C507]=1;[.C507]=&quot;&quot;);&quot;&quot;;INT(RAND()*2))">
            <text:p/>
          </table:table-cell>
          <table:table-cell table:style-name="ce2" table:formula="of:=SUM([.A507:.D507])" office:value-type="float" office:value="1">
            <text:p>1</text:p>
          </table:table-cell>
          <table:table-cell table:style-name="ce2" table:formula="of:=COUNT([.A507:.D50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08]=1;[.A508]=&quot;&quot;);&quot;&quot;;INT(RAND()*2))" office:value-type="float" office:value="0">
            <text:p>0</text:p>
          </table:table-cell>
          <table:table-cell table:style-name="ce2" table:formula="of:=IF(OR([.B508]=1;[.B508]=&quot;&quot;);&quot;&quot;;INT(RAND()*2))" office:value-type="float" office:value="0">
            <text:p>0</text:p>
          </table:table-cell>
          <table:table-cell table:style-name="ce2" table:formula="of:=IF(OR([.C508]=1;[.C508]=&quot;&quot;);&quot;&quot;;INT(RAND()*2))" office:value-type="float" office:value="0">
            <text:p>0</text:p>
          </table:table-cell>
          <table:table-cell table:style-name="ce2" table:formula="of:=SUM([.A508:.D508])" office:value-type="float" office:value="0">
            <text:p>0</text:p>
          </table:table-cell>
          <table:table-cell table:style-name="ce2" table:formula="of:=COUNT([.A508:.D5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09]=1;[.A509]=&quot;&quot;);&quot;&quot;;INT(RAND()*2))">
            <text:p/>
          </table:table-cell>
          <table:table-cell table:style-name="ce2" table:formula="of:=IF(OR([.B509]=1;[.B509]=&quot;&quot;);&quot;&quot;;INT(RAND()*2))">
            <text:p/>
          </table:table-cell>
          <table:table-cell table:style-name="ce2" table:formula="of:=IF(OR([.C509]=1;[.C509]=&quot;&quot;);&quot;&quot;;INT(RAND()*2))">
            <text:p/>
          </table:table-cell>
          <table:table-cell table:style-name="ce2" table:formula="of:=SUM([.A509:.D509])" office:value-type="float" office:value="1">
            <text:p>1</text:p>
          </table:table-cell>
          <table:table-cell table:style-name="ce2" table:formula="of:=COUNT([.A509:.D50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10]=1;[.A510]=&quot;&quot;);&quot;&quot;;INT(RAND()*2))" office:value-type="float" office:value="0">
            <text:p>0</text:p>
          </table:table-cell>
          <table:table-cell table:style-name="ce2" table:formula="of:=IF(OR([.B510]=1;[.B510]=&quot;&quot;);&quot;&quot;;INT(RAND()*2))" office:value-type="float" office:value="1">
            <text:p>1</text:p>
          </table:table-cell>
          <table:table-cell table:style-name="ce2" table:formula="of:=IF(OR([.C510]=1;[.C510]=&quot;&quot;);&quot;&quot;;INT(RAND()*2))">
            <text:p/>
          </table:table-cell>
          <table:table-cell table:style-name="ce2" table:formula="of:=SUM([.A510:.D510])" office:value-type="float" office:value="1">
            <text:p>1</text:p>
          </table:table-cell>
          <table:table-cell table:style-name="ce2" table:formula="of:=COUNT([.A510:.D51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11]=1;[.A511]=&quot;&quot;);&quot;&quot;;INT(RAND()*2))">
            <text:p/>
          </table:table-cell>
          <table:table-cell table:style-name="ce2" table:formula="of:=IF(OR([.B511]=1;[.B511]=&quot;&quot;);&quot;&quot;;INT(RAND()*2))">
            <text:p/>
          </table:table-cell>
          <table:table-cell table:style-name="ce2" table:formula="of:=IF(OR([.C511]=1;[.C511]=&quot;&quot;);&quot;&quot;;INT(RAND()*2))">
            <text:p/>
          </table:table-cell>
          <table:table-cell table:style-name="ce2" table:formula="of:=SUM([.A511:.D511])" office:value-type="float" office:value="1">
            <text:p>1</text:p>
          </table:table-cell>
          <table:table-cell table:style-name="ce2" table:formula="of:=COUNT([.A511:.D5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12]=1;[.A512]=&quot;&quot;);&quot;&quot;;INT(RAND()*2))" office:value-type="float" office:value="1">
            <text:p>1</text:p>
          </table:table-cell>
          <table:table-cell table:style-name="ce2" table:formula="of:=IF(OR([.B512]=1;[.B512]=&quot;&quot;);&quot;&quot;;INT(RAND()*2))">
            <text:p/>
          </table:table-cell>
          <table:table-cell table:style-name="ce2" table:formula="of:=IF(OR([.C512]=1;[.C512]=&quot;&quot;);&quot;&quot;;INT(RAND()*2))">
            <text:p/>
          </table:table-cell>
          <table:table-cell table:style-name="ce2" table:formula="of:=SUM([.A512:.D512])" office:value-type="float" office:value="1">
            <text:p>1</text:p>
          </table:table-cell>
          <table:table-cell table:style-name="ce2" table:formula="of:=COUNT([.A512:.D51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13]=1;[.A513]=&quot;&quot;);&quot;&quot;;INT(RAND()*2))" office:value-type="float" office:value="0">
            <text:p>0</text:p>
          </table:table-cell>
          <table:table-cell table:style-name="ce2" table:formula="of:=IF(OR([.B513]=1;[.B513]=&quot;&quot;);&quot;&quot;;INT(RAND()*2))" office:value-type="float" office:value="1">
            <text:p>1</text:p>
          </table:table-cell>
          <table:table-cell table:style-name="ce2" table:formula="of:=IF(OR([.C513]=1;[.C513]=&quot;&quot;);&quot;&quot;;INT(RAND()*2))">
            <text:p/>
          </table:table-cell>
          <table:table-cell table:style-name="ce2" table:formula="of:=SUM([.A513:.D513])" office:value-type="float" office:value="1">
            <text:p>1</text:p>
          </table:table-cell>
          <table:table-cell table:style-name="ce2" table:formula="of:=COUNT([.A513:.D51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14]=1;[.A514]=&quot;&quot;);&quot;&quot;;INT(RAND()*2))">
            <text:p/>
          </table:table-cell>
          <table:table-cell table:style-name="ce2" table:formula="of:=IF(OR([.B514]=1;[.B514]=&quot;&quot;);&quot;&quot;;INT(RAND()*2))">
            <text:p/>
          </table:table-cell>
          <table:table-cell table:style-name="ce2" table:formula="of:=IF(OR([.C514]=1;[.C514]=&quot;&quot;);&quot;&quot;;INT(RAND()*2))">
            <text:p/>
          </table:table-cell>
          <table:table-cell table:style-name="ce2" table:formula="of:=SUM([.A514:.D514])" office:value-type="float" office:value="1">
            <text:p>1</text:p>
          </table:table-cell>
          <table:table-cell table:style-name="ce2" table:formula="of:=COUNT([.A514:.D5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15]=1;[.A515]=&quot;&quot;);&quot;&quot;;INT(RAND()*2))" office:value-type="float" office:value="1">
            <text:p>1</text:p>
          </table:table-cell>
          <table:table-cell table:style-name="ce2" table:formula="of:=IF(OR([.B515]=1;[.B515]=&quot;&quot;);&quot;&quot;;INT(RAND()*2))">
            <text:p/>
          </table:table-cell>
          <table:table-cell table:style-name="ce2" table:formula="of:=IF(OR([.C515]=1;[.C515]=&quot;&quot;);&quot;&quot;;INT(RAND()*2))">
            <text:p/>
          </table:table-cell>
          <table:table-cell table:style-name="ce2" table:formula="of:=SUM([.A515:.D515])" office:value-type="float" office:value="1">
            <text:p>1</text:p>
          </table:table-cell>
          <table:table-cell table:style-name="ce2" table:formula="of:=COUNT([.A515:.D51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16]=1;[.A516]=&quot;&quot;);&quot;&quot;;INT(RAND()*2))">
            <text:p/>
          </table:table-cell>
          <table:table-cell table:style-name="ce2" table:formula="of:=IF(OR([.B516]=1;[.B516]=&quot;&quot;);&quot;&quot;;INT(RAND()*2))">
            <text:p/>
          </table:table-cell>
          <table:table-cell table:style-name="ce2" table:formula="of:=IF(OR([.C516]=1;[.C516]=&quot;&quot;);&quot;&quot;;INT(RAND()*2))">
            <text:p/>
          </table:table-cell>
          <table:table-cell table:style-name="ce2" table:formula="of:=SUM([.A516:.D516])" office:value-type="float" office:value="1">
            <text:p>1</text:p>
          </table:table-cell>
          <table:table-cell table:style-name="ce2" table:formula="of:=COUNT([.A516:.D5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17]=1;[.A517]=&quot;&quot;);&quot;&quot;;INT(RAND()*2))" office:value-type="float" office:value="0">
            <text:p>0</text:p>
          </table:table-cell>
          <table:table-cell table:style-name="ce2" table:formula="of:=IF(OR([.B517]=1;[.B517]=&quot;&quot;);&quot;&quot;;INT(RAND()*2))" office:value-type="float" office:value="0">
            <text:p>0</text:p>
          </table:table-cell>
          <table:table-cell table:style-name="ce2" table:formula="of:=IF(OR([.C517]=1;[.C517]=&quot;&quot;);&quot;&quot;;INT(RAND()*2))" office:value-type="float" office:value="0">
            <text:p>0</text:p>
          </table:table-cell>
          <table:table-cell table:style-name="ce2" table:formula="of:=SUM([.A517:.D517])" office:value-type="float" office:value="0">
            <text:p>0</text:p>
          </table:table-cell>
          <table:table-cell table:style-name="ce2" table:formula="of:=COUNT([.A517:.D51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18]=1;[.A518]=&quot;&quot;);&quot;&quot;;INT(RAND()*2))">
            <text:p/>
          </table:table-cell>
          <table:table-cell table:style-name="ce2" table:formula="of:=IF(OR([.B518]=1;[.B518]=&quot;&quot;);&quot;&quot;;INT(RAND()*2))">
            <text:p/>
          </table:table-cell>
          <table:table-cell table:style-name="ce2" table:formula="of:=IF(OR([.C518]=1;[.C518]=&quot;&quot;);&quot;&quot;;INT(RAND()*2))">
            <text:p/>
          </table:table-cell>
          <table:table-cell table:style-name="ce2" table:formula="of:=SUM([.A518:.D518])" office:value-type="float" office:value="1">
            <text:p>1</text:p>
          </table:table-cell>
          <table:table-cell table:style-name="ce2" table:formula="of:=COUNT([.A518:.D5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19]=1;[.A519]=&quot;&quot;);&quot;&quot;;INT(RAND()*2))" office:value-type="float" office:value="0">
            <text:p>0</text:p>
          </table:table-cell>
          <table:table-cell table:style-name="ce2" table:formula="of:=IF(OR([.B519]=1;[.B519]=&quot;&quot;);&quot;&quot;;INT(RAND()*2))" office:value-type="float" office:value="0">
            <text:p>0</text:p>
          </table:table-cell>
          <table:table-cell table:style-name="ce2" table:formula="of:=IF(OR([.C519]=1;[.C519]=&quot;&quot;);&quot;&quot;;INT(RAND()*2))" office:value-type="float" office:value="0">
            <text:p>0</text:p>
          </table:table-cell>
          <table:table-cell table:style-name="ce2" table:formula="of:=SUM([.A519:.D519])" office:value-type="float" office:value="0">
            <text:p>0</text:p>
          </table:table-cell>
          <table:table-cell table:style-name="ce2" table:formula="of:=COUNT([.A519:.D51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20]=1;[.A520]=&quot;&quot;);&quot;&quot;;INT(RAND()*2))" office:value-type="float" office:value="1">
            <text:p>1</text:p>
          </table:table-cell>
          <table:table-cell table:style-name="ce2" table:formula="of:=IF(OR([.B520]=1;[.B520]=&quot;&quot;);&quot;&quot;;INT(RAND()*2))">
            <text:p/>
          </table:table-cell>
          <table:table-cell table:style-name="ce2" table:formula="of:=IF(OR([.C520]=1;[.C520]=&quot;&quot;);&quot;&quot;;INT(RAND()*2))">
            <text:p/>
          </table:table-cell>
          <table:table-cell table:style-name="ce2" table:formula="of:=SUM([.A520:.D520])" office:value-type="float" office:value="1">
            <text:p>1</text:p>
          </table:table-cell>
          <table:table-cell table:style-name="ce2" table:formula="of:=COUNT([.A520:.D52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21]=1;[.A521]=&quot;&quot;);&quot;&quot;;INT(RAND()*2))" office:value-type="float" office:value="0">
            <text:p>0</text:p>
          </table:table-cell>
          <table:table-cell table:style-name="ce2" table:formula="of:=IF(OR([.B521]=1;[.B521]=&quot;&quot;);&quot;&quot;;INT(RAND()*2))" office:value-type="float" office:value="0">
            <text:p>0</text:p>
          </table:table-cell>
          <table:table-cell table:style-name="ce2" table:formula="of:=IF(OR([.C521]=1;[.C521]=&quot;&quot;);&quot;&quot;;INT(RAND()*2))" office:value-type="float" office:value="1">
            <text:p>1</text:p>
          </table:table-cell>
          <table:table-cell table:style-name="ce2" table:formula="of:=SUM([.A521:.D521])" office:value-type="float" office:value="1">
            <text:p>1</text:p>
          </table:table-cell>
          <table:table-cell table:style-name="ce2" table:formula="of:=COUNT([.A521:.D52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22]=1;[.A522]=&quot;&quot;);&quot;&quot;;INT(RAND()*2))">
            <text:p/>
          </table:table-cell>
          <table:table-cell table:style-name="ce2" table:formula="of:=IF(OR([.B522]=1;[.B522]=&quot;&quot;);&quot;&quot;;INT(RAND()*2))">
            <text:p/>
          </table:table-cell>
          <table:table-cell table:style-name="ce2" table:formula="of:=IF(OR([.C522]=1;[.C522]=&quot;&quot;);&quot;&quot;;INT(RAND()*2))">
            <text:p/>
          </table:table-cell>
          <table:table-cell table:style-name="ce2" table:formula="of:=SUM([.A522:.D522])" office:value-type="float" office:value="1">
            <text:p>1</text:p>
          </table:table-cell>
          <table:table-cell table:style-name="ce2" table:formula="of:=COUNT([.A522:.D5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23]=1;[.A523]=&quot;&quot;);&quot;&quot;;INT(RAND()*2))" office:value-type="float" office:value="0">
            <text:p>0</text:p>
          </table:table-cell>
          <table:table-cell table:style-name="ce2" table:formula="of:=IF(OR([.B523]=1;[.B523]=&quot;&quot;);&quot;&quot;;INT(RAND()*2))" office:value-type="float" office:value="1">
            <text:p>1</text:p>
          </table:table-cell>
          <table:table-cell table:style-name="ce2" table:formula="of:=IF(OR([.C523]=1;[.C523]=&quot;&quot;);&quot;&quot;;INT(RAND()*2))">
            <text:p/>
          </table:table-cell>
          <table:table-cell table:style-name="ce2" table:formula="of:=SUM([.A523:.D523])" office:value-type="float" office:value="1">
            <text:p>1</text:p>
          </table:table-cell>
          <table:table-cell table:style-name="ce2" table:formula="of:=COUNT([.A523:.D52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24]=1;[.A524]=&quot;&quot;);&quot;&quot;;INT(RAND()*2))">
            <text:p/>
          </table:table-cell>
          <table:table-cell table:style-name="ce2" table:formula="of:=IF(OR([.B524]=1;[.B524]=&quot;&quot;);&quot;&quot;;INT(RAND()*2))">
            <text:p/>
          </table:table-cell>
          <table:table-cell table:style-name="ce2" table:formula="of:=IF(OR([.C524]=1;[.C524]=&quot;&quot;);&quot;&quot;;INT(RAND()*2))">
            <text:p/>
          </table:table-cell>
          <table:table-cell table:style-name="ce2" table:formula="of:=SUM([.A524:.D524])" office:value-type="float" office:value="1">
            <text:p>1</text:p>
          </table:table-cell>
          <table:table-cell table:style-name="ce2" table:formula="of:=COUNT([.A524:.D5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25]=1;[.A525]=&quot;&quot;);&quot;&quot;;INT(RAND()*2))">
            <text:p/>
          </table:table-cell>
          <table:table-cell table:style-name="ce2" table:formula="of:=IF(OR([.B525]=1;[.B525]=&quot;&quot;);&quot;&quot;;INT(RAND()*2))">
            <text:p/>
          </table:table-cell>
          <table:table-cell table:style-name="ce2" table:formula="of:=IF(OR([.C525]=1;[.C525]=&quot;&quot;);&quot;&quot;;INT(RAND()*2))">
            <text:p/>
          </table:table-cell>
          <table:table-cell table:style-name="ce2" table:formula="of:=SUM([.A525:.D525])" office:value-type="float" office:value="1">
            <text:p>1</text:p>
          </table:table-cell>
          <table:table-cell table:style-name="ce2" table:formula="of:=COUNT([.A525:.D5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26]=1;[.A526]=&quot;&quot;);&quot;&quot;;INT(RAND()*2))" office:value-type="float" office:value="0">
            <text:p>0</text:p>
          </table:table-cell>
          <table:table-cell table:style-name="ce2" table:formula="of:=IF(OR([.B526]=1;[.B526]=&quot;&quot;);&quot;&quot;;INT(RAND()*2))" office:value-type="float" office:value="1">
            <text:p>1</text:p>
          </table:table-cell>
          <table:table-cell table:style-name="ce2" table:formula="of:=IF(OR([.C526]=1;[.C526]=&quot;&quot;);&quot;&quot;;INT(RAND()*2))">
            <text:p/>
          </table:table-cell>
          <table:table-cell table:style-name="ce2" table:formula="of:=SUM([.A526:.D526])" office:value-type="float" office:value="1">
            <text:p>1</text:p>
          </table:table-cell>
          <table:table-cell table:style-name="ce2" table:formula="of:=COUNT([.A526:.D52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27]=1;[.A527]=&quot;&quot;);&quot;&quot;;INT(RAND()*2))">
            <text:p/>
          </table:table-cell>
          <table:table-cell table:style-name="ce2" table:formula="of:=IF(OR([.B527]=1;[.B527]=&quot;&quot;);&quot;&quot;;INT(RAND()*2))">
            <text:p/>
          </table:table-cell>
          <table:table-cell table:style-name="ce2" table:formula="of:=IF(OR([.C527]=1;[.C527]=&quot;&quot;);&quot;&quot;;INT(RAND()*2))">
            <text:p/>
          </table:table-cell>
          <table:table-cell table:style-name="ce2" table:formula="of:=SUM([.A527:.D527])" office:value-type="float" office:value="1">
            <text:p>1</text:p>
          </table:table-cell>
          <table:table-cell table:style-name="ce2" table:formula="of:=COUNT([.A527:.D5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28]=1;[.A528]=&quot;&quot;);&quot;&quot;;INT(RAND()*2))">
            <text:p/>
          </table:table-cell>
          <table:table-cell table:style-name="ce2" table:formula="of:=IF(OR([.B528]=1;[.B528]=&quot;&quot;);&quot;&quot;;INT(RAND()*2))">
            <text:p/>
          </table:table-cell>
          <table:table-cell table:style-name="ce2" table:formula="of:=IF(OR([.C528]=1;[.C528]=&quot;&quot;);&quot;&quot;;INT(RAND()*2))">
            <text:p/>
          </table:table-cell>
          <table:table-cell table:style-name="ce2" table:formula="of:=SUM([.A528:.D528])" office:value-type="float" office:value="1">
            <text:p>1</text:p>
          </table:table-cell>
          <table:table-cell table:style-name="ce2" table:formula="of:=COUNT([.A528:.D5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29]=1;[.A529]=&quot;&quot;);&quot;&quot;;INT(RAND()*2))" office:value-type="float" office:value="1">
            <text:p>1</text:p>
          </table:table-cell>
          <table:table-cell table:style-name="ce2" table:formula="of:=IF(OR([.B529]=1;[.B529]=&quot;&quot;);&quot;&quot;;INT(RAND()*2))">
            <text:p/>
          </table:table-cell>
          <table:table-cell table:style-name="ce2" table:formula="of:=IF(OR([.C529]=1;[.C529]=&quot;&quot;);&quot;&quot;;INT(RAND()*2))">
            <text:p/>
          </table:table-cell>
          <table:table-cell table:style-name="ce2" table:formula="of:=SUM([.A529:.D529])" office:value-type="float" office:value="1">
            <text:p>1</text:p>
          </table:table-cell>
          <table:table-cell table:style-name="ce2" table:formula="of:=COUNT([.A529:.D52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30]=1;[.A530]=&quot;&quot;);&quot;&quot;;INT(RAND()*2))">
            <text:p/>
          </table:table-cell>
          <table:table-cell table:style-name="ce2" table:formula="of:=IF(OR([.B530]=1;[.B530]=&quot;&quot;);&quot;&quot;;INT(RAND()*2))">
            <text:p/>
          </table:table-cell>
          <table:table-cell table:style-name="ce2" table:formula="of:=IF(OR([.C530]=1;[.C530]=&quot;&quot;);&quot;&quot;;INT(RAND()*2))">
            <text:p/>
          </table:table-cell>
          <table:table-cell table:style-name="ce2" table:formula="of:=SUM([.A530:.D530])" office:value-type="float" office:value="1">
            <text:p>1</text:p>
          </table:table-cell>
          <table:table-cell table:style-name="ce2" table:formula="of:=COUNT([.A530:.D5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31]=1;[.A531]=&quot;&quot;);&quot;&quot;;INT(RAND()*2))" office:value-type="float" office:value="1">
            <text:p>1</text:p>
          </table:table-cell>
          <table:table-cell table:style-name="ce2" table:formula="of:=IF(OR([.B531]=1;[.B531]=&quot;&quot;);&quot;&quot;;INT(RAND()*2))">
            <text:p/>
          </table:table-cell>
          <table:table-cell table:style-name="ce2" table:formula="of:=IF(OR([.C531]=1;[.C531]=&quot;&quot;);&quot;&quot;;INT(RAND()*2))">
            <text:p/>
          </table:table-cell>
          <table:table-cell table:style-name="ce2" table:formula="of:=SUM([.A531:.D531])" office:value-type="float" office:value="1">
            <text:p>1</text:p>
          </table:table-cell>
          <table:table-cell table:style-name="ce2" table:formula="of:=COUNT([.A531:.D53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32]=1;[.A532]=&quot;&quot;);&quot;&quot;;INT(RAND()*2))">
            <text:p/>
          </table:table-cell>
          <table:table-cell table:style-name="ce2" table:formula="of:=IF(OR([.B532]=1;[.B532]=&quot;&quot;);&quot;&quot;;INT(RAND()*2))">
            <text:p/>
          </table:table-cell>
          <table:table-cell table:style-name="ce2" table:formula="of:=IF(OR([.C532]=1;[.C532]=&quot;&quot;);&quot;&quot;;INT(RAND()*2))">
            <text:p/>
          </table:table-cell>
          <table:table-cell table:style-name="ce2" table:formula="of:=SUM([.A532:.D532])" office:value-type="float" office:value="1">
            <text:p>1</text:p>
          </table:table-cell>
          <table:table-cell table:style-name="ce2" table:formula="of:=COUNT([.A532:.D53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33]=1;[.A533]=&quot;&quot;);&quot;&quot;;INT(RAND()*2))" office:value-type="float" office:value="1">
            <text:p>1</text:p>
          </table:table-cell>
          <table:table-cell table:style-name="ce2" table:formula="of:=IF(OR([.B533]=1;[.B533]=&quot;&quot;);&quot;&quot;;INT(RAND()*2))">
            <text:p/>
          </table:table-cell>
          <table:table-cell table:style-name="ce2" table:formula="of:=IF(OR([.C533]=1;[.C533]=&quot;&quot;);&quot;&quot;;INT(RAND()*2))">
            <text:p/>
          </table:table-cell>
          <table:table-cell table:style-name="ce2" table:formula="of:=SUM([.A533:.D533])" office:value-type="float" office:value="1">
            <text:p>1</text:p>
          </table:table-cell>
          <table:table-cell table:style-name="ce2" table:formula="of:=COUNT([.A533:.D53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34]=1;[.A534]=&quot;&quot;);&quot;&quot;;INT(RAND()*2))" office:value-type="float" office:value="1">
            <text:p>1</text:p>
          </table:table-cell>
          <table:table-cell table:style-name="ce2" table:formula="of:=IF(OR([.B534]=1;[.B534]=&quot;&quot;);&quot;&quot;;INT(RAND()*2))">
            <text:p/>
          </table:table-cell>
          <table:table-cell table:style-name="ce2" table:formula="of:=IF(OR([.C534]=1;[.C534]=&quot;&quot;);&quot;&quot;;INT(RAND()*2))">
            <text:p/>
          </table:table-cell>
          <table:table-cell table:style-name="ce2" table:formula="of:=SUM([.A534:.D534])" office:value-type="float" office:value="1">
            <text:p>1</text:p>
          </table:table-cell>
          <table:table-cell table:style-name="ce2" table:formula="of:=COUNT([.A534:.D53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35]=1;[.A535]=&quot;&quot;);&quot;&quot;;INT(RAND()*2))" office:value-type="float" office:value="0">
            <text:p>0</text:p>
          </table:table-cell>
          <table:table-cell table:style-name="ce2" table:formula="of:=IF(OR([.B535]=1;[.B535]=&quot;&quot;);&quot;&quot;;INT(RAND()*2))" office:value-type="float" office:value="1">
            <text:p>1</text:p>
          </table:table-cell>
          <table:table-cell table:style-name="ce2" table:formula="of:=IF(OR([.C535]=1;[.C535]=&quot;&quot;);&quot;&quot;;INT(RAND()*2))">
            <text:p/>
          </table:table-cell>
          <table:table-cell table:style-name="ce2" table:formula="of:=SUM([.A535:.D535])" office:value-type="float" office:value="1">
            <text:p>1</text:p>
          </table:table-cell>
          <table:table-cell table:style-name="ce2" table:formula="of:=COUNT([.A535:.D53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36]=1;[.A536]=&quot;&quot;);&quot;&quot;;INT(RAND()*2))">
            <text:p/>
          </table:table-cell>
          <table:table-cell table:style-name="ce2" table:formula="of:=IF(OR([.B536]=1;[.B536]=&quot;&quot;);&quot;&quot;;INT(RAND()*2))">
            <text:p/>
          </table:table-cell>
          <table:table-cell table:style-name="ce2" table:formula="of:=IF(OR([.C536]=1;[.C536]=&quot;&quot;);&quot;&quot;;INT(RAND()*2))">
            <text:p/>
          </table:table-cell>
          <table:table-cell table:style-name="ce2" table:formula="of:=SUM([.A536:.D536])" office:value-type="float" office:value="1">
            <text:p>1</text:p>
          </table:table-cell>
          <table:table-cell table:style-name="ce2" table:formula="of:=COUNT([.A536:.D5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37]=1;[.A537]=&quot;&quot;);&quot;&quot;;INT(RAND()*2))" office:value-type="float" office:value="0">
            <text:p>0</text:p>
          </table:table-cell>
          <table:table-cell table:style-name="ce2" table:formula="of:=IF(OR([.B537]=1;[.B537]=&quot;&quot;);&quot;&quot;;INT(RAND()*2))" office:value-type="float" office:value="1">
            <text:p>1</text:p>
          </table:table-cell>
          <table:table-cell table:style-name="ce2" table:formula="of:=IF(OR([.C537]=1;[.C537]=&quot;&quot;);&quot;&quot;;INT(RAND()*2))">
            <text:p/>
          </table:table-cell>
          <table:table-cell table:style-name="ce2" table:formula="of:=SUM([.A537:.D537])" office:value-type="float" office:value="1">
            <text:p>1</text:p>
          </table:table-cell>
          <table:table-cell table:style-name="ce2" table:formula="of:=COUNT([.A537:.D53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38]=1;[.A538]=&quot;&quot;);&quot;&quot;;INT(RAND()*2))" office:value-type="float" office:value="1">
            <text:p>1</text:p>
          </table:table-cell>
          <table:table-cell table:style-name="ce2" table:formula="of:=IF(OR([.B538]=1;[.B538]=&quot;&quot;);&quot;&quot;;INT(RAND()*2))">
            <text:p/>
          </table:table-cell>
          <table:table-cell table:style-name="ce2" table:formula="of:=IF(OR([.C538]=1;[.C538]=&quot;&quot;);&quot;&quot;;INT(RAND()*2))">
            <text:p/>
          </table:table-cell>
          <table:table-cell table:style-name="ce2" table:formula="of:=SUM([.A538:.D538])" office:value-type="float" office:value="1">
            <text:p>1</text:p>
          </table:table-cell>
          <table:table-cell table:style-name="ce2" table:formula="of:=COUNT([.A538:.D53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39]=1;[.A539]=&quot;&quot;);&quot;&quot;;INT(RAND()*2))">
            <text:p/>
          </table:table-cell>
          <table:table-cell table:style-name="ce2" table:formula="of:=IF(OR([.B539]=1;[.B539]=&quot;&quot;);&quot;&quot;;INT(RAND()*2))">
            <text:p/>
          </table:table-cell>
          <table:table-cell table:style-name="ce2" table:formula="of:=IF(OR([.C539]=1;[.C539]=&quot;&quot;);&quot;&quot;;INT(RAND()*2))">
            <text:p/>
          </table:table-cell>
          <table:table-cell table:style-name="ce2" table:formula="of:=SUM([.A539:.D539])" office:value-type="float" office:value="1">
            <text:p>1</text:p>
          </table:table-cell>
          <table:table-cell table:style-name="ce2" table:formula="of:=COUNT([.A539:.D5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40]=1;[.A540]=&quot;&quot;);&quot;&quot;;INT(RAND()*2))">
            <text:p/>
          </table:table-cell>
          <table:table-cell table:style-name="ce2" table:formula="of:=IF(OR([.B540]=1;[.B540]=&quot;&quot;);&quot;&quot;;INT(RAND()*2))">
            <text:p/>
          </table:table-cell>
          <table:table-cell table:style-name="ce2" table:formula="of:=IF(OR([.C540]=1;[.C540]=&quot;&quot;);&quot;&quot;;INT(RAND()*2))">
            <text:p/>
          </table:table-cell>
          <table:table-cell table:style-name="ce2" table:formula="of:=SUM([.A540:.D540])" office:value-type="float" office:value="1">
            <text:p>1</text:p>
          </table:table-cell>
          <table:table-cell table:style-name="ce2" table:formula="of:=COUNT([.A540:.D5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41]=1;[.A541]=&quot;&quot;);&quot;&quot;;INT(RAND()*2))">
            <text:p/>
          </table:table-cell>
          <table:table-cell table:style-name="ce2" table:formula="of:=IF(OR([.B541]=1;[.B541]=&quot;&quot;);&quot;&quot;;INT(RAND()*2))">
            <text:p/>
          </table:table-cell>
          <table:table-cell table:style-name="ce2" table:formula="of:=IF(OR([.C541]=1;[.C541]=&quot;&quot;);&quot;&quot;;INT(RAND()*2))">
            <text:p/>
          </table:table-cell>
          <table:table-cell table:style-name="ce2" table:formula="of:=SUM([.A541:.D541])" office:value-type="float" office:value="1">
            <text:p>1</text:p>
          </table:table-cell>
          <table:table-cell table:style-name="ce2" table:formula="of:=COUNT([.A541:.D5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42]=1;[.A542]=&quot;&quot;);&quot;&quot;;INT(RAND()*2))">
            <text:p/>
          </table:table-cell>
          <table:table-cell table:style-name="ce2" table:formula="of:=IF(OR([.B542]=1;[.B542]=&quot;&quot;);&quot;&quot;;INT(RAND()*2))">
            <text:p/>
          </table:table-cell>
          <table:table-cell table:style-name="ce2" table:formula="of:=IF(OR([.C542]=1;[.C542]=&quot;&quot;);&quot;&quot;;INT(RAND()*2))">
            <text:p/>
          </table:table-cell>
          <table:table-cell table:style-name="ce2" table:formula="of:=SUM([.A542:.D542])" office:value-type="float" office:value="1">
            <text:p>1</text:p>
          </table:table-cell>
          <table:table-cell table:style-name="ce2" table:formula="of:=COUNT([.A542:.D5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43]=1;[.A543]=&quot;&quot;);&quot;&quot;;INT(RAND()*2))" office:value-type="float" office:value="0">
            <text:p>0</text:p>
          </table:table-cell>
          <table:table-cell table:style-name="ce2" table:formula="of:=IF(OR([.B543]=1;[.B543]=&quot;&quot;);&quot;&quot;;INT(RAND()*2))" office:value-type="float" office:value="1">
            <text:p>1</text:p>
          </table:table-cell>
          <table:table-cell table:style-name="ce2" table:formula="of:=IF(OR([.C543]=1;[.C543]=&quot;&quot;);&quot;&quot;;INT(RAND()*2))">
            <text:p/>
          </table:table-cell>
          <table:table-cell table:style-name="ce2" table:formula="of:=SUM([.A543:.D543])" office:value-type="float" office:value="1">
            <text:p>1</text:p>
          </table:table-cell>
          <table:table-cell table:style-name="ce2" table:formula="of:=COUNT([.A543:.D54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44]=1;[.A544]=&quot;&quot;);&quot;&quot;;INT(RAND()*2))" office:value-type="float" office:value="0">
            <text:p>0</text:p>
          </table:table-cell>
          <table:table-cell table:style-name="ce2" table:formula="of:=IF(OR([.B544]=1;[.B544]=&quot;&quot;);&quot;&quot;;INT(RAND()*2))" office:value-type="float" office:value="0">
            <text:p>0</text:p>
          </table:table-cell>
          <table:table-cell table:style-name="ce2" table:formula="of:=IF(OR([.C544]=1;[.C544]=&quot;&quot;);&quot;&quot;;INT(RAND()*2))" office:value-type="float" office:value="1">
            <text:p>1</text:p>
          </table:table-cell>
          <table:table-cell table:style-name="ce2" table:formula="of:=SUM([.A544:.D544])" office:value-type="float" office:value="1">
            <text:p>1</text:p>
          </table:table-cell>
          <table:table-cell table:style-name="ce2" table:formula="of:=COUNT([.A544:.D54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45]=1;[.A545]=&quot;&quot;);&quot;&quot;;INT(RAND()*2))" office:value-type="float" office:value="0">
            <text:p>0</text:p>
          </table:table-cell>
          <table:table-cell table:style-name="ce2" table:formula="of:=IF(OR([.B545]=1;[.B545]=&quot;&quot;);&quot;&quot;;INT(RAND()*2))" office:value-type="float" office:value="1">
            <text:p>1</text:p>
          </table:table-cell>
          <table:table-cell table:style-name="ce2" table:formula="of:=IF(OR([.C545]=1;[.C545]=&quot;&quot;);&quot;&quot;;INT(RAND()*2))">
            <text:p/>
          </table:table-cell>
          <table:table-cell table:style-name="ce2" table:formula="of:=SUM([.A545:.D545])" office:value-type="float" office:value="1">
            <text:p>1</text:p>
          </table:table-cell>
          <table:table-cell table:style-name="ce2" table:formula="of:=COUNT([.A545:.D54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46]=1;[.A546]=&quot;&quot;);&quot;&quot;;INT(RAND()*2))">
            <text:p/>
          </table:table-cell>
          <table:table-cell table:style-name="ce2" table:formula="of:=IF(OR([.B546]=1;[.B546]=&quot;&quot;);&quot;&quot;;INT(RAND()*2))">
            <text:p/>
          </table:table-cell>
          <table:table-cell table:style-name="ce2" table:formula="of:=IF(OR([.C546]=1;[.C546]=&quot;&quot;);&quot;&quot;;INT(RAND()*2))">
            <text:p/>
          </table:table-cell>
          <table:table-cell table:style-name="ce2" table:formula="of:=SUM([.A546:.D546])" office:value-type="float" office:value="1">
            <text:p>1</text:p>
          </table:table-cell>
          <table:table-cell table:style-name="ce2" table:formula="of:=COUNT([.A546:.D5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47]=1;[.A547]=&quot;&quot;);&quot;&quot;;INT(RAND()*2))" office:value-type="float" office:value="1">
            <text:p>1</text:p>
          </table:table-cell>
          <table:table-cell table:style-name="ce2" table:formula="of:=IF(OR([.B547]=1;[.B547]=&quot;&quot;);&quot;&quot;;INT(RAND()*2))">
            <text:p/>
          </table:table-cell>
          <table:table-cell table:style-name="ce2" table:formula="of:=IF(OR([.C547]=1;[.C547]=&quot;&quot;);&quot;&quot;;INT(RAND()*2))">
            <text:p/>
          </table:table-cell>
          <table:table-cell table:style-name="ce2" table:formula="of:=SUM([.A547:.D547])" office:value-type="float" office:value="1">
            <text:p>1</text:p>
          </table:table-cell>
          <table:table-cell table:style-name="ce2" table:formula="of:=COUNT([.A547:.D54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48]=1;[.A548]=&quot;&quot;);&quot;&quot;;INT(RAND()*2))" office:value-type="float" office:value="0">
            <text:p>0</text:p>
          </table:table-cell>
          <table:table-cell table:style-name="ce2" table:formula="of:=IF(OR([.B548]=1;[.B548]=&quot;&quot;);&quot;&quot;;INT(RAND()*2))" office:value-type="float" office:value="0">
            <text:p>0</text:p>
          </table:table-cell>
          <table:table-cell table:style-name="ce2" table:formula="of:=IF(OR([.C548]=1;[.C548]=&quot;&quot;);&quot;&quot;;INT(RAND()*2))" office:value-type="float" office:value="0">
            <text:p>0</text:p>
          </table:table-cell>
          <table:table-cell table:style-name="ce2" table:formula="of:=SUM([.A548:.D548])" office:value-type="float" office:value="0">
            <text:p>0</text:p>
          </table:table-cell>
          <table:table-cell table:style-name="ce2" table:formula="of:=COUNT([.A548:.D54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49]=1;[.A549]=&quot;&quot;);&quot;&quot;;INT(RAND()*2))">
            <text:p/>
          </table:table-cell>
          <table:table-cell table:style-name="ce2" table:formula="of:=IF(OR([.B549]=1;[.B549]=&quot;&quot;);&quot;&quot;;INT(RAND()*2))">
            <text:p/>
          </table:table-cell>
          <table:table-cell table:style-name="ce2" table:formula="of:=IF(OR([.C549]=1;[.C549]=&quot;&quot;);&quot;&quot;;INT(RAND()*2))">
            <text:p/>
          </table:table-cell>
          <table:table-cell table:style-name="ce2" table:formula="of:=SUM([.A549:.D549])" office:value-type="float" office:value="1">
            <text:p>1</text:p>
          </table:table-cell>
          <table:table-cell table:style-name="ce2" table:formula="of:=COUNT([.A549:.D5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50]=1;[.A550]=&quot;&quot;);&quot;&quot;;INT(RAND()*2))">
            <text:p/>
          </table:table-cell>
          <table:table-cell table:style-name="ce2" table:formula="of:=IF(OR([.B550]=1;[.B550]=&quot;&quot;);&quot;&quot;;INT(RAND()*2))">
            <text:p/>
          </table:table-cell>
          <table:table-cell table:style-name="ce2" table:formula="of:=IF(OR([.C550]=1;[.C550]=&quot;&quot;);&quot;&quot;;INT(RAND()*2))">
            <text:p/>
          </table:table-cell>
          <table:table-cell table:style-name="ce2" table:formula="of:=SUM([.A550:.D550])" office:value-type="float" office:value="1">
            <text:p>1</text:p>
          </table:table-cell>
          <table:table-cell table:style-name="ce2" table:formula="of:=COUNT([.A550:.D5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51]=1;[.A551]=&quot;&quot;);&quot;&quot;;INT(RAND()*2))">
            <text:p/>
          </table:table-cell>
          <table:table-cell table:style-name="ce2" table:formula="of:=IF(OR([.B551]=1;[.B551]=&quot;&quot;);&quot;&quot;;INT(RAND()*2))">
            <text:p/>
          </table:table-cell>
          <table:table-cell table:style-name="ce2" table:formula="of:=IF(OR([.C551]=1;[.C551]=&quot;&quot;);&quot;&quot;;INT(RAND()*2))">
            <text:p/>
          </table:table-cell>
          <table:table-cell table:style-name="ce2" table:formula="of:=SUM([.A551:.D551])" office:value-type="float" office:value="1">
            <text:p>1</text:p>
          </table:table-cell>
          <table:table-cell table:style-name="ce2" table:formula="of:=COUNT([.A551:.D5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52]=1;[.A552]=&quot;&quot;);&quot;&quot;;INT(RAND()*2))">
            <text:p/>
          </table:table-cell>
          <table:table-cell table:style-name="ce2" table:formula="of:=IF(OR([.B552]=1;[.B552]=&quot;&quot;);&quot;&quot;;INT(RAND()*2))">
            <text:p/>
          </table:table-cell>
          <table:table-cell table:style-name="ce2" table:formula="of:=IF(OR([.C552]=1;[.C552]=&quot;&quot;);&quot;&quot;;INT(RAND()*2))">
            <text:p/>
          </table:table-cell>
          <table:table-cell table:style-name="ce2" table:formula="of:=SUM([.A552:.D552])" office:value-type="float" office:value="1">
            <text:p>1</text:p>
          </table:table-cell>
          <table:table-cell table:style-name="ce2" table:formula="of:=COUNT([.A552:.D5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53]=1;[.A553]=&quot;&quot;);&quot;&quot;;INT(RAND()*2))">
            <text:p/>
          </table:table-cell>
          <table:table-cell table:style-name="ce2" table:formula="of:=IF(OR([.B553]=1;[.B553]=&quot;&quot;);&quot;&quot;;INT(RAND()*2))">
            <text:p/>
          </table:table-cell>
          <table:table-cell table:style-name="ce2" table:formula="of:=IF(OR([.C553]=1;[.C553]=&quot;&quot;);&quot;&quot;;INT(RAND()*2))">
            <text:p/>
          </table:table-cell>
          <table:table-cell table:style-name="ce2" table:formula="of:=SUM([.A553:.D553])" office:value-type="float" office:value="1">
            <text:p>1</text:p>
          </table:table-cell>
          <table:table-cell table:style-name="ce2" table:formula="of:=COUNT([.A553:.D55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54]=1;[.A554]=&quot;&quot;);&quot;&quot;;INT(RAND()*2))">
            <text:p/>
          </table:table-cell>
          <table:table-cell table:style-name="ce2" table:formula="of:=IF(OR([.B554]=1;[.B554]=&quot;&quot;);&quot;&quot;;INT(RAND()*2))">
            <text:p/>
          </table:table-cell>
          <table:table-cell table:style-name="ce2" table:formula="of:=IF(OR([.C554]=1;[.C554]=&quot;&quot;);&quot;&quot;;INT(RAND()*2))">
            <text:p/>
          </table:table-cell>
          <table:table-cell table:style-name="ce2" table:formula="of:=SUM([.A554:.D554])" office:value-type="float" office:value="1">
            <text:p>1</text:p>
          </table:table-cell>
          <table:table-cell table:style-name="ce2" table:formula="of:=COUNT([.A554:.D5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55]=1;[.A555]=&quot;&quot;);&quot;&quot;;INT(RAND()*2))">
            <text:p/>
          </table:table-cell>
          <table:table-cell table:style-name="ce2" table:formula="of:=IF(OR([.B555]=1;[.B555]=&quot;&quot;);&quot;&quot;;INT(RAND()*2))">
            <text:p/>
          </table:table-cell>
          <table:table-cell table:style-name="ce2" table:formula="of:=IF(OR([.C555]=1;[.C555]=&quot;&quot;);&quot;&quot;;INT(RAND()*2))">
            <text:p/>
          </table:table-cell>
          <table:table-cell table:style-name="ce2" table:formula="of:=SUM([.A555:.D555])" office:value-type="float" office:value="1">
            <text:p>1</text:p>
          </table:table-cell>
          <table:table-cell table:style-name="ce2" table:formula="of:=COUNT([.A555:.D5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56]=1;[.A556]=&quot;&quot;);&quot;&quot;;INT(RAND()*2))">
            <text:p/>
          </table:table-cell>
          <table:table-cell table:style-name="ce2" table:formula="of:=IF(OR([.B556]=1;[.B556]=&quot;&quot;);&quot;&quot;;INT(RAND()*2))">
            <text:p/>
          </table:table-cell>
          <table:table-cell table:style-name="ce2" table:formula="of:=IF(OR([.C556]=1;[.C556]=&quot;&quot;);&quot;&quot;;INT(RAND()*2))">
            <text:p/>
          </table:table-cell>
          <table:table-cell table:style-name="ce2" table:formula="of:=SUM([.A556:.D556])" office:value-type="float" office:value="1">
            <text:p>1</text:p>
          </table:table-cell>
          <table:table-cell table:style-name="ce2" table:formula="of:=COUNT([.A556:.D5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57]=1;[.A557]=&quot;&quot;);&quot;&quot;;INT(RAND()*2))" office:value-type="float" office:value="1">
            <text:p>1</text:p>
          </table:table-cell>
          <table:table-cell table:style-name="ce2" table:formula="of:=IF(OR([.B557]=1;[.B557]=&quot;&quot;);&quot;&quot;;INT(RAND()*2))">
            <text:p/>
          </table:table-cell>
          <table:table-cell table:style-name="ce2" table:formula="of:=IF(OR([.C557]=1;[.C557]=&quot;&quot;);&quot;&quot;;INT(RAND()*2))">
            <text:p/>
          </table:table-cell>
          <table:table-cell table:style-name="ce2" table:formula="of:=SUM([.A557:.D557])" office:value-type="float" office:value="1">
            <text:p>1</text:p>
          </table:table-cell>
          <table:table-cell table:style-name="ce2" table:formula="of:=COUNT([.A557:.D55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58]=1;[.A558]=&quot;&quot;);&quot;&quot;;INT(RAND()*2))" office:value-type="float" office:value="0">
            <text:p>0</text:p>
          </table:table-cell>
          <table:table-cell table:style-name="ce2" table:formula="of:=IF(OR([.B558]=1;[.B558]=&quot;&quot;);&quot;&quot;;INT(RAND()*2))" office:value-type="float" office:value="1">
            <text:p>1</text:p>
          </table:table-cell>
          <table:table-cell table:style-name="ce2" table:formula="of:=IF(OR([.C558]=1;[.C558]=&quot;&quot;);&quot;&quot;;INT(RAND()*2))">
            <text:p/>
          </table:table-cell>
          <table:table-cell table:style-name="ce2" table:formula="of:=SUM([.A558:.D558])" office:value-type="float" office:value="1">
            <text:p>1</text:p>
          </table:table-cell>
          <table:table-cell table:style-name="ce2" table:formula="of:=COUNT([.A558:.D55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59]=1;[.A559]=&quot;&quot;);&quot;&quot;;INT(RAND()*2))">
            <text:p/>
          </table:table-cell>
          <table:table-cell table:style-name="ce2" table:formula="of:=IF(OR([.B559]=1;[.B559]=&quot;&quot;);&quot;&quot;;INT(RAND()*2))">
            <text:p/>
          </table:table-cell>
          <table:table-cell table:style-name="ce2" table:formula="of:=IF(OR([.C559]=1;[.C559]=&quot;&quot;);&quot;&quot;;INT(RAND()*2))">
            <text:p/>
          </table:table-cell>
          <table:table-cell table:style-name="ce2" table:formula="of:=SUM([.A559:.D559])" office:value-type="float" office:value="1">
            <text:p>1</text:p>
          </table:table-cell>
          <table:table-cell table:style-name="ce2" table:formula="of:=COUNT([.A559:.D5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60]=1;[.A560]=&quot;&quot;);&quot;&quot;;INT(RAND()*2))">
            <text:p/>
          </table:table-cell>
          <table:table-cell table:style-name="ce2" table:formula="of:=IF(OR([.B560]=1;[.B560]=&quot;&quot;);&quot;&quot;;INT(RAND()*2))">
            <text:p/>
          </table:table-cell>
          <table:table-cell table:style-name="ce2" table:formula="of:=IF(OR([.C560]=1;[.C560]=&quot;&quot;);&quot;&quot;;INT(RAND()*2))">
            <text:p/>
          </table:table-cell>
          <table:table-cell table:style-name="ce2" table:formula="of:=SUM([.A560:.D560])" office:value-type="float" office:value="1">
            <text:p>1</text:p>
          </table:table-cell>
          <table:table-cell table:style-name="ce2" table:formula="of:=COUNT([.A560:.D56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61]=1;[.A561]=&quot;&quot;);&quot;&quot;;INT(RAND()*2))" office:value-type="float" office:value="0">
            <text:p>0</text:p>
          </table:table-cell>
          <table:table-cell table:style-name="ce2" table:formula="of:=IF(OR([.B561]=1;[.B561]=&quot;&quot;);&quot;&quot;;INT(RAND()*2))" office:value-type="float" office:value="0">
            <text:p>0</text:p>
          </table:table-cell>
          <table:table-cell table:style-name="ce2" table:formula="of:=IF(OR([.C561]=1;[.C561]=&quot;&quot;);&quot;&quot;;INT(RAND()*2))" office:value-type="float" office:value="0">
            <text:p>0</text:p>
          </table:table-cell>
          <table:table-cell table:style-name="ce2" table:formula="of:=SUM([.A561:.D561])" office:value-type="float" office:value="0">
            <text:p>0</text:p>
          </table:table-cell>
          <table:table-cell table:style-name="ce2" table:formula="of:=COUNT([.A561:.D56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62]=1;[.A562]=&quot;&quot;);&quot;&quot;;INT(RAND()*2))">
            <text:p/>
          </table:table-cell>
          <table:table-cell table:style-name="ce2" table:formula="of:=IF(OR([.B562]=1;[.B562]=&quot;&quot;);&quot;&quot;;INT(RAND()*2))">
            <text:p/>
          </table:table-cell>
          <table:table-cell table:style-name="ce2" table:formula="of:=IF(OR([.C562]=1;[.C562]=&quot;&quot;);&quot;&quot;;INT(RAND()*2))">
            <text:p/>
          </table:table-cell>
          <table:table-cell table:style-name="ce2" table:formula="of:=SUM([.A562:.D562])" office:value-type="float" office:value="1">
            <text:p>1</text:p>
          </table:table-cell>
          <table:table-cell table:style-name="ce2" table:formula="of:=COUNT([.A562:.D5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63]=1;[.A563]=&quot;&quot;);&quot;&quot;;INT(RAND()*2))">
            <text:p/>
          </table:table-cell>
          <table:table-cell table:style-name="ce2" table:formula="of:=IF(OR([.B563]=1;[.B563]=&quot;&quot;);&quot;&quot;;INT(RAND()*2))">
            <text:p/>
          </table:table-cell>
          <table:table-cell table:style-name="ce2" table:formula="of:=IF(OR([.C563]=1;[.C563]=&quot;&quot;);&quot;&quot;;INT(RAND()*2))">
            <text:p/>
          </table:table-cell>
          <table:table-cell table:style-name="ce2" table:formula="of:=SUM([.A563:.D563])" office:value-type="float" office:value="1">
            <text:p>1</text:p>
          </table:table-cell>
          <table:table-cell table:style-name="ce2" table:formula="of:=COUNT([.A563:.D5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64]=1;[.A564]=&quot;&quot;);&quot;&quot;;INT(RAND()*2))">
            <text:p/>
          </table:table-cell>
          <table:table-cell table:style-name="ce2" table:formula="of:=IF(OR([.B564]=1;[.B564]=&quot;&quot;);&quot;&quot;;INT(RAND()*2))">
            <text:p/>
          </table:table-cell>
          <table:table-cell table:style-name="ce2" table:formula="of:=IF(OR([.C564]=1;[.C564]=&quot;&quot;);&quot;&quot;;INT(RAND()*2))">
            <text:p/>
          </table:table-cell>
          <table:table-cell table:style-name="ce2" table:formula="of:=SUM([.A564:.D564])" office:value-type="float" office:value="1">
            <text:p>1</text:p>
          </table:table-cell>
          <table:table-cell table:style-name="ce2" table:formula="of:=COUNT([.A564:.D56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65]=1;[.A565]=&quot;&quot;);&quot;&quot;;INT(RAND()*2))">
            <text:p/>
          </table:table-cell>
          <table:table-cell table:style-name="ce2" table:formula="of:=IF(OR([.B565]=1;[.B565]=&quot;&quot;);&quot;&quot;;INT(RAND()*2))">
            <text:p/>
          </table:table-cell>
          <table:table-cell table:style-name="ce2" table:formula="of:=IF(OR([.C565]=1;[.C565]=&quot;&quot;);&quot;&quot;;INT(RAND()*2))">
            <text:p/>
          </table:table-cell>
          <table:table-cell table:style-name="ce2" table:formula="of:=SUM([.A565:.D565])" office:value-type="float" office:value="1">
            <text:p>1</text:p>
          </table:table-cell>
          <table:table-cell table:style-name="ce2" table:formula="of:=COUNT([.A565:.D5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66]=1;[.A566]=&quot;&quot;);&quot;&quot;;INT(RAND()*2))" office:value-type="float" office:value="1">
            <text:p>1</text:p>
          </table:table-cell>
          <table:table-cell table:style-name="ce2" table:formula="of:=IF(OR([.B566]=1;[.B566]=&quot;&quot;);&quot;&quot;;INT(RAND()*2))">
            <text:p/>
          </table:table-cell>
          <table:table-cell table:style-name="ce2" table:formula="of:=IF(OR([.C566]=1;[.C566]=&quot;&quot;);&quot;&quot;;INT(RAND()*2))">
            <text:p/>
          </table:table-cell>
          <table:table-cell table:style-name="ce2" table:formula="of:=SUM([.A566:.D566])" office:value-type="float" office:value="1">
            <text:p>1</text:p>
          </table:table-cell>
          <table:table-cell table:style-name="ce2" table:formula="of:=COUNT([.A566:.D5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67]=1;[.A567]=&quot;&quot;);&quot;&quot;;INT(RAND()*2))" office:value-type="float" office:value="1">
            <text:p>1</text:p>
          </table:table-cell>
          <table:table-cell table:style-name="ce2" table:formula="of:=IF(OR([.B567]=1;[.B567]=&quot;&quot;);&quot;&quot;;INT(RAND()*2))">
            <text:p/>
          </table:table-cell>
          <table:table-cell table:style-name="ce2" table:formula="of:=IF(OR([.C567]=1;[.C567]=&quot;&quot;);&quot;&quot;;INT(RAND()*2))">
            <text:p/>
          </table:table-cell>
          <table:table-cell table:style-name="ce2" table:formula="of:=SUM([.A567:.D567])" office:value-type="float" office:value="1">
            <text:p>1</text:p>
          </table:table-cell>
          <table:table-cell table:style-name="ce2" table:formula="of:=COUNT([.A567:.D56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68]=1;[.A568]=&quot;&quot;);&quot;&quot;;INT(RAND()*2))">
            <text:p/>
          </table:table-cell>
          <table:table-cell table:style-name="ce2" table:formula="of:=IF(OR([.B568]=1;[.B568]=&quot;&quot;);&quot;&quot;;INT(RAND()*2))">
            <text:p/>
          </table:table-cell>
          <table:table-cell table:style-name="ce2" table:formula="of:=IF(OR([.C568]=1;[.C568]=&quot;&quot;);&quot;&quot;;INT(RAND()*2))">
            <text:p/>
          </table:table-cell>
          <table:table-cell table:style-name="ce2" table:formula="of:=SUM([.A568:.D568])" office:value-type="float" office:value="1">
            <text:p>1</text:p>
          </table:table-cell>
          <table:table-cell table:style-name="ce2" table:formula="of:=COUNT([.A568:.D5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69]=1;[.A569]=&quot;&quot;);&quot;&quot;;INT(RAND()*2))">
            <text:p/>
          </table:table-cell>
          <table:table-cell table:style-name="ce2" table:formula="of:=IF(OR([.B569]=1;[.B569]=&quot;&quot;);&quot;&quot;;INT(RAND()*2))">
            <text:p/>
          </table:table-cell>
          <table:table-cell table:style-name="ce2" table:formula="of:=IF(OR([.C569]=1;[.C569]=&quot;&quot;);&quot;&quot;;INT(RAND()*2))">
            <text:p/>
          </table:table-cell>
          <table:table-cell table:style-name="ce2" table:formula="of:=SUM([.A569:.D569])" office:value-type="float" office:value="1">
            <text:p>1</text:p>
          </table:table-cell>
          <table:table-cell table:style-name="ce2" table:formula="of:=COUNT([.A569:.D5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70]=1;[.A570]=&quot;&quot;);&quot;&quot;;INT(RAND()*2))" office:value-type="float" office:value="1">
            <text:p>1</text:p>
          </table:table-cell>
          <table:table-cell table:style-name="ce2" table:formula="of:=IF(OR([.B570]=1;[.B570]=&quot;&quot;);&quot;&quot;;INT(RAND()*2))">
            <text:p/>
          </table:table-cell>
          <table:table-cell table:style-name="ce2" table:formula="of:=IF(OR([.C570]=1;[.C570]=&quot;&quot;);&quot;&quot;;INT(RAND()*2))">
            <text:p/>
          </table:table-cell>
          <table:table-cell table:style-name="ce2" table:formula="of:=SUM([.A570:.D570])" office:value-type="float" office:value="1">
            <text:p>1</text:p>
          </table:table-cell>
          <table:table-cell table:style-name="ce2" table:formula="of:=COUNT([.A570:.D57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71]=1;[.A571]=&quot;&quot;);&quot;&quot;;INT(RAND()*2))">
            <text:p/>
          </table:table-cell>
          <table:table-cell table:style-name="ce2" table:formula="of:=IF(OR([.B571]=1;[.B571]=&quot;&quot;);&quot;&quot;;INT(RAND()*2))">
            <text:p/>
          </table:table-cell>
          <table:table-cell table:style-name="ce2" table:formula="of:=IF(OR([.C571]=1;[.C571]=&quot;&quot;);&quot;&quot;;INT(RAND()*2))">
            <text:p/>
          </table:table-cell>
          <table:table-cell table:style-name="ce2" table:formula="of:=SUM([.A571:.D571])" office:value-type="float" office:value="1">
            <text:p>1</text:p>
          </table:table-cell>
          <table:table-cell table:style-name="ce2" table:formula="of:=COUNT([.A571:.D5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72]=1;[.A572]=&quot;&quot;);&quot;&quot;;INT(RAND()*2))" office:value-type="float" office:value="1">
            <text:p>1</text:p>
          </table:table-cell>
          <table:table-cell table:style-name="ce2" table:formula="of:=IF(OR([.B572]=1;[.B572]=&quot;&quot;);&quot;&quot;;INT(RAND()*2))">
            <text:p/>
          </table:table-cell>
          <table:table-cell table:style-name="ce2" table:formula="of:=IF(OR([.C572]=1;[.C572]=&quot;&quot;);&quot;&quot;;INT(RAND()*2))">
            <text:p/>
          </table:table-cell>
          <table:table-cell table:style-name="ce2" table:formula="of:=SUM([.A572:.D572])" office:value-type="float" office:value="1">
            <text:p>1</text:p>
          </table:table-cell>
          <table:table-cell table:style-name="ce2" table:formula="of:=COUNT([.A572:.D57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73]=1;[.A573]=&quot;&quot;);&quot;&quot;;INT(RAND()*2))" office:value-type="float" office:value="0">
            <text:p>0</text:p>
          </table:table-cell>
          <table:table-cell table:style-name="ce2" table:formula="of:=IF(OR([.B573]=1;[.B573]=&quot;&quot;);&quot;&quot;;INT(RAND()*2))" office:value-type="float" office:value="0">
            <text:p>0</text:p>
          </table:table-cell>
          <table:table-cell table:style-name="ce2" table:formula="of:=IF(OR([.C573]=1;[.C573]=&quot;&quot;);&quot;&quot;;INT(RAND()*2))" office:value-type="float" office:value="1">
            <text:p>1</text:p>
          </table:table-cell>
          <table:table-cell table:style-name="ce2" table:formula="of:=SUM([.A573:.D573])" office:value-type="float" office:value="1">
            <text:p>1</text:p>
          </table:table-cell>
          <table:table-cell table:style-name="ce2" table:formula="of:=COUNT([.A573:.D57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74]=1;[.A574]=&quot;&quot;);&quot;&quot;;INT(RAND()*2))">
            <text:p/>
          </table:table-cell>
          <table:table-cell table:style-name="ce2" table:formula="of:=IF(OR([.B574]=1;[.B574]=&quot;&quot;);&quot;&quot;;INT(RAND()*2))">
            <text:p/>
          </table:table-cell>
          <table:table-cell table:style-name="ce2" table:formula="of:=IF(OR([.C574]=1;[.C574]=&quot;&quot;);&quot;&quot;;INT(RAND()*2))">
            <text:p/>
          </table:table-cell>
          <table:table-cell table:style-name="ce2" table:formula="of:=SUM([.A574:.D574])" office:value-type="float" office:value="1">
            <text:p>1</text:p>
          </table:table-cell>
          <table:table-cell table:style-name="ce2" table:formula="of:=COUNT([.A574:.D5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75]=1;[.A575]=&quot;&quot;);&quot;&quot;;INT(RAND()*2))">
            <text:p/>
          </table:table-cell>
          <table:table-cell table:style-name="ce2" table:formula="of:=IF(OR([.B575]=1;[.B575]=&quot;&quot;);&quot;&quot;;INT(RAND()*2))">
            <text:p/>
          </table:table-cell>
          <table:table-cell table:style-name="ce2" table:formula="of:=IF(OR([.C575]=1;[.C575]=&quot;&quot;);&quot;&quot;;INT(RAND()*2))">
            <text:p/>
          </table:table-cell>
          <table:table-cell table:style-name="ce2" table:formula="of:=SUM([.A575:.D575])" office:value-type="float" office:value="1">
            <text:p>1</text:p>
          </table:table-cell>
          <table:table-cell table:style-name="ce2" table:formula="of:=COUNT([.A575:.D5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76]=1;[.A576]=&quot;&quot;);&quot;&quot;;INT(RAND()*2))">
            <text:p/>
          </table:table-cell>
          <table:table-cell table:style-name="ce2" table:formula="of:=IF(OR([.B576]=1;[.B576]=&quot;&quot;);&quot;&quot;;INT(RAND()*2))">
            <text:p/>
          </table:table-cell>
          <table:table-cell table:style-name="ce2" table:formula="of:=IF(OR([.C576]=1;[.C576]=&quot;&quot;);&quot;&quot;;INT(RAND()*2))">
            <text:p/>
          </table:table-cell>
          <table:table-cell table:style-name="ce2" table:formula="of:=SUM([.A576:.D576])" office:value-type="float" office:value="1">
            <text:p>1</text:p>
          </table:table-cell>
          <table:table-cell table:style-name="ce2" table:formula="of:=COUNT([.A576:.D5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77]=1;[.A577]=&quot;&quot;);&quot;&quot;;INT(RAND()*2))" office:value-type="float" office:value="1">
            <text:p>1</text:p>
          </table:table-cell>
          <table:table-cell table:style-name="ce2" table:formula="of:=IF(OR([.B577]=1;[.B577]=&quot;&quot;);&quot;&quot;;INT(RAND()*2))">
            <text:p/>
          </table:table-cell>
          <table:table-cell table:style-name="ce2" table:formula="of:=IF(OR([.C577]=1;[.C577]=&quot;&quot;);&quot;&quot;;INT(RAND()*2))">
            <text:p/>
          </table:table-cell>
          <table:table-cell table:style-name="ce2" table:formula="of:=SUM([.A577:.D577])" office:value-type="float" office:value="1">
            <text:p>1</text:p>
          </table:table-cell>
          <table:table-cell table:style-name="ce2" table:formula="of:=COUNT([.A577:.D57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78]=1;[.A578]=&quot;&quot;);&quot;&quot;;INT(RAND()*2))">
            <text:p/>
          </table:table-cell>
          <table:table-cell table:style-name="ce2" table:formula="of:=IF(OR([.B578]=1;[.B578]=&quot;&quot;);&quot;&quot;;INT(RAND()*2))">
            <text:p/>
          </table:table-cell>
          <table:table-cell table:style-name="ce2" table:formula="of:=IF(OR([.C578]=1;[.C578]=&quot;&quot;);&quot;&quot;;INT(RAND()*2))">
            <text:p/>
          </table:table-cell>
          <table:table-cell table:style-name="ce2" table:formula="of:=SUM([.A578:.D578])" office:value-type="float" office:value="1">
            <text:p>1</text:p>
          </table:table-cell>
          <table:table-cell table:style-name="ce2" table:formula="of:=COUNT([.A578:.D57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79]=1;[.A579]=&quot;&quot;);&quot;&quot;;INT(RAND()*2))">
            <text:p/>
          </table:table-cell>
          <table:table-cell table:style-name="ce2" table:formula="of:=IF(OR([.B579]=1;[.B579]=&quot;&quot;);&quot;&quot;;INT(RAND()*2))">
            <text:p/>
          </table:table-cell>
          <table:table-cell table:style-name="ce2" table:formula="of:=IF(OR([.C579]=1;[.C579]=&quot;&quot;);&quot;&quot;;INT(RAND()*2))">
            <text:p/>
          </table:table-cell>
          <table:table-cell table:style-name="ce2" table:formula="of:=SUM([.A579:.D579])" office:value-type="float" office:value="1">
            <text:p>1</text:p>
          </table:table-cell>
          <table:table-cell table:style-name="ce2" table:formula="of:=COUNT([.A579:.D5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80]=1;[.A580]=&quot;&quot;);&quot;&quot;;INT(RAND()*2))" office:value-type="float" office:value="1">
            <text:p>1</text:p>
          </table:table-cell>
          <table:table-cell table:style-name="ce2" table:formula="of:=IF(OR([.B580]=1;[.B580]=&quot;&quot;);&quot;&quot;;INT(RAND()*2))">
            <text:p/>
          </table:table-cell>
          <table:table-cell table:style-name="ce2" table:formula="of:=IF(OR([.C580]=1;[.C580]=&quot;&quot;);&quot;&quot;;INT(RAND()*2))">
            <text:p/>
          </table:table-cell>
          <table:table-cell table:style-name="ce2" table:formula="of:=SUM([.A580:.D580])" office:value-type="float" office:value="1">
            <text:p>1</text:p>
          </table:table-cell>
          <table:table-cell table:style-name="ce2" table:formula="of:=COUNT([.A580:.D58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81]=1;[.A581]=&quot;&quot;);&quot;&quot;;INT(RAND()*2))" office:value-type="float" office:value="0">
            <text:p>0</text:p>
          </table:table-cell>
          <table:table-cell table:style-name="ce2" table:formula="of:=IF(OR([.B581]=1;[.B581]=&quot;&quot;);&quot;&quot;;INT(RAND()*2))" office:value-type="float" office:value="0">
            <text:p>0</text:p>
          </table:table-cell>
          <table:table-cell table:style-name="ce2" table:formula="of:=IF(OR([.C581]=1;[.C581]=&quot;&quot;);&quot;&quot;;INT(RAND()*2))" office:value-type="float" office:value="1">
            <text:p>1</text:p>
          </table:table-cell>
          <table:table-cell table:style-name="ce2" table:formula="of:=SUM([.A581:.D581])" office:value-type="float" office:value="1">
            <text:p>1</text:p>
          </table:table-cell>
          <table:table-cell table:style-name="ce2" table:formula="of:=COUNT([.A581:.D58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82]=1;[.A582]=&quot;&quot;);&quot;&quot;;INT(RAND()*2))">
            <text:p/>
          </table:table-cell>
          <table:table-cell table:style-name="ce2" table:formula="of:=IF(OR([.B582]=1;[.B582]=&quot;&quot;);&quot;&quot;;INT(RAND()*2))">
            <text:p/>
          </table:table-cell>
          <table:table-cell table:style-name="ce2" table:formula="of:=IF(OR([.C582]=1;[.C582]=&quot;&quot;);&quot;&quot;;INT(RAND()*2))">
            <text:p/>
          </table:table-cell>
          <table:table-cell table:style-name="ce2" table:formula="of:=SUM([.A582:.D582])" office:value-type="float" office:value="1">
            <text:p>1</text:p>
          </table:table-cell>
          <table:table-cell table:style-name="ce2" table:formula="of:=COUNT([.A582:.D5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83]=1;[.A583]=&quot;&quot;);&quot;&quot;;INT(RAND()*2))">
            <text:p/>
          </table:table-cell>
          <table:table-cell table:style-name="ce2" table:formula="of:=IF(OR([.B583]=1;[.B583]=&quot;&quot;);&quot;&quot;;INT(RAND()*2))">
            <text:p/>
          </table:table-cell>
          <table:table-cell table:style-name="ce2" table:formula="of:=IF(OR([.C583]=1;[.C583]=&quot;&quot;);&quot;&quot;;INT(RAND()*2))">
            <text:p/>
          </table:table-cell>
          <table:table-cell table:style-name="ce2" table:formula="of:=SUM([.A583:.D583])" office:value-type="float" office:value="1">
            <text:p>1</text:p>
          </table:table-cell>
          <table:table-cell table:style-name="ce2" table:formula="of:=COUNT([.A583:.D5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84]=1;[.A584]=&quot;&quot;);&quot;&quot;;INT(RAND()*2))">
            <text:p/>
          </table:table-cell>
          <table:table-cell table:style-name="ce2" table:formula="of:=IF(OR([.B584]=1;[.B584]=&quot;&quot;);&quot;&quot;;INT(RAND()*2))">
            <text:p/>
          </table:table-cell>
          <table:table-cell table:style-name="ce2" table:formula="of:=IF(OR([.C584]=1;[.C584]=&quot;&quot;);&quot;&quot;;INT(RAND()*2))">
            <text:p/>
          </table:table-cell>
          <table:table-cell table:style-name="ce2" table:formula="of:=SUM([.A584:.D584])" office:value-type="float" office:value="1">
            <text:p>1</text:p>
          </table:table-cell>
          <table:table-cell table:style-name="ce2" table:formula="of:=COUNT([.A584:.D5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85]=1;[.A585]=&quot;&quot;);&quot;&quot;;INT(RAND()*2))">
            <text:p/>
          </table:table-cell>
          <table:table-cell table:style-name="ce2" table:formula="of:=IF(OR([.B585]=1;[.B585]=&quot;&quot;);&quot;&quot;;INT(RAND()*2))">
            <text:p/>
          </table:table-cell>
          <table:table-cell table:style-name="ce2" table:formula="of:=IF(OR([.C585]=1;[.C585]=&quot;&quot;);&quot;&quot;;INT(RAND()*2))">
            <text:p/>
          </table:table-cell>
          <table:table-cell table:style-name="ce2" table:formula="of:=SUM([.A585:.D585])" office:value-type="float" office:value="1">
            <text:p>1</text:p>
          </table:table-cell>
          <table:table-cell table:style-name="ce2" table:formula="of:=COUNT([.A585:.D5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86]=1;[.A586]=&quot;&quot;);&quot;&quot;;INT(RAND()*2))" office:value-type="float" office:value="1">
            <text:p>1</text:p>
          </table:table-cell>
          <table:table-cell table:style-name="ce2" table:formula="of:=IF(OR([.B586]=1;[.B586]=&quot;&quot;);&quot;&quot;;INT(RAND()*2))">
            <text:p/>
          </table:table-cell>
          <table:table-cell table:style-name="ce2" table:formula="of:=IF(OR([.C586]=1;[.C586]=&quot;&quot;);&quot;&quot;;INT(RAND()*2))">
            <text:p/>
          </table:table-cell>
          <table:table-cell table:style-name="ce2" table:formula="of:=SUM([.A586:.D586])" office:value-type="float" office:value="1">
            <text:p>1</text:p>
          </table:table-cell>
          <table:table-cell table:style-name="ce2" table:formula="of:=COUNT([.A586:.D58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87]=1;[.A587]=&quot;&quot;);&quot;&quot;;INT(RAND()*2))" office:value-type="float" office:value="1">
            <text:p>1</text:p>
          </table:table-cell>
          <table:table-cell table:style-name="ce2" table:formula="of:=IF(OR([.B587]=1;[.B587]=&quot;&quot;);&quot;&quot;;INT(RAND()*2))">
            <text:p/>
          </table:table-cell>
          <table:table-cell table:style-name="ce2" table:formula="of:=IF(OR([.C587]=1;[.C587]=&quot;&quot;);&quot;&quot;;INT(RAND()*2))">
            <text:p/>
          </table:table-cell>
          <table:table-cell table:style-name="ce2" table:formula="of:=SUM([.A587:.D587])" office:value-type="float" office:value="1">
            <text:p>1</text:p>
          </table:table-cell>
          <table:table-cell table:style-name="ce2" table:formula="of:=COUNT([.A587:.D58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88]=1;[.A588]=&quot;&quot;);&quot;&quot;;INT(RAND()*2))" office:value-type="float" office:value="0">
            <text:p>0</text:p>
          </table:table-cell>
          <table:table-cell table:style-name="ce2" table:formula="of:=IF(OR([.B588]=1;[.B588]=&quot;&quot;);&quot;&quot;;INT(RAND()*2))" office:value-type="float" office:value="1">
            <text:p>1</text:p>
          </table:table-cell>
          <table:table-cell table:style-name="ce2" table:formula="of:=IF(OR([.C588]=1;[.C588]=&quot;&quot;);&quot;&quot;;INT(RAND()*2))">
            <text:p/>
          </table:table-cell>
          <table:table-cell table:style-name="ce2" table:formula="of:=SUM([.A588:.D588])" office:value-type="float" office:value="1">
            <text:p>1</text:p>
          </table:table-cell>
          <table:table-cell table:style-name="ce2" table:formula="of:=COUNT([.A588:.D58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89]=1;[.A589]=&quot;&quot;);&quot;&quot;;INT(RAND()*2))" office:value-type="float" office:value="0">
            <text:p>0</text:p>
          </table:table-cell>
          <table:table-cell table:style-name="ce2" table:formula="of:=IF(OR([.B589]=1;[.B589]=&quot;&quot;);&quot;&quot;;INT(RAND()*2))" office:value-type="float" office:value="0">
            <text:p>0</text:p>
          </table:table-cell>
          <table:table-cell table:style-name="ce2" table:formula="of:=IF(OR([.C589]=1;[.C589]=&quot;&quot;);&quot;&quot;;INT(RAND()*2))" office:value-type="float" office:value="0">
            <text:p>0</text:p>
          </table:table-cell>
          <table:table-cell table:style-name="ce2" table:formula="of:=SUM([.A589:.D589])" office:value-type="float" office:value="0">
            <text:p>0</text:p>
          </table:table-cell>
          <table:table-cell table:style-name="ce2" table:formula="of:=COUNT([.A589:.D58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90]=1;[.A590]=&quot;&quot;);&quot;&quot;;INT(RAND()*2))" office:value-type="float" office:value="0">
            <text:p>0</text:p>
          </table:table-cell>
          <table:table-cell table:style-name="ce2" table:formula="of:=IF(OR([.B590]=1;[.B590]=&quot;&quot;);&quot;&quot;;INT(RAND()*2))" office:value-type="float" office:value="1">
            <text:p>1</text:p>
          </table:table-cell>
          <table:table-cell table:style-name="ce2" table:formula="of:=IF(OR([.C590]=1;[.C590]=&quot;&quot;);&quot;&quot;;INT(RAND()*2))">
            <text:p/>
          </table:table-cell>
          <table:table-cell table:style-name="ce2" table:formula="of:=SUM([.A590:.D590])" office:value-type="float" office:value="1">
            <text:p>1</text:p>
          </table:table-cell>
          <table:table-cell table:style-name="ce2" table:formula="of:=COUNT([.A590:.D59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91]=1;[.A591]=&quot;&quot;);&quot;&quot;;INT(RAND()*2))" office:value-type="float" office:value="0">
            <text:p>0</text:p>
          </table:table-cell>
          <table:table-cell table:style-name="ce2" table:formula="of:=IF(OR([.B591]=1;[.B591]=&quot;&quot;);&quot;&quot;;INT(RAND()*2))" office:value-type="float" office:value="1">
            <text:p>1</text:p>
          </table:table-cell>
          <table:table-cell table:style-name="ce2" table:formula="of:=IF(OR([.C591]=1;[.C591]=&quot;&quot;);&quot;&quot;;INT(RAND()*2))">
            <text:p/>
          </table:table-cell>
          <table:table-cell table:style-name="ce2" table:formula="of:=SUM([.A591:.D591])" office:value-type="float" office:value="1">
            <text:p>1</text:p>
          </table:table-cell>
          <table:table-cell table:style-name="ce2" table:formula="of:=COUNT([.A591:.D59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92]=1;[.A592]=&quot;&quot;);&quot;&quot;;INT(RAND()*2))" office:value-type="float" office:value="0">
            <text:p>0</text:p>
          </table:table-cell>
          <table:table-cell table:style-name="ce2" table:formula="of:=IF(OR([.B592]=1;[.B592]=&quot;&quot;);&quot;&quot;;INT(RAND()*2))" office:value-type="float" office:value="0">
            <text:p>0</text:p>
          </table:table-cell>
          <table:table-cell table:style-name="ce2" table:formula="of:=IF(OR([.C592]=1;[.C592]=&quot;&quot;);&quot;&quot;;INT(RAND()*2))" office:value-type="float" office:value="0">
            <text:p>0</text:p>
          </table:table-cell>
          <table:table-cell table:style-name="ce2" table:formula="of:=SUM([.A592:.D592])" office:value-type="float" office:value="0">
            <text:p>0</text:p>
          </table:table-cell>
          <table:table-cell table:style-name="ce2" table:formula="of:=COUNT([.A592:.D59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93]=1;[.A593]=&quot;&quot;);&quot;&quot;;INT(RAND()*2))">
            <text:p/>
          </table:table-cell>
          <table:table-cell table:style-name="ce2" table:formula="of:=IF(OR([.B593]=1;[.B593]=&quot;&quot;);&quot;&quot;;INT(RAND()*2))">
            <text:p/>
          </table:table-cell>
          <table:table-cell table:style-name="ce2" table:formula="of:=IF(OR([.C593]=1;[.C593]=&quot;&quot;);&quot;&quot;;INT(RAND()*2))">
            <text:p/>
          </table:table-cell>
          <table:table-cell table:style-name="ce2" table:formula="of:=SUM([.A593:.D593])" office:value-type="float" office:value="1">
            <text:p>1</text:p>
          </table:table-cell>
          <table:table-cell table:style-name="ce2" table:formula="of:=COUNT([.A593:.D5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94]=1;[.A594]=&quot;&quot;);&quot;&quot;;INT(RAND()*2))">
            <text:p/>
          </table:table-cell>
          <table:table-cell table:style-name="ce2" table:formula="of:=IF(OR([.B594]=1;[.B594]=&quot;&quot;);&quot;&quot;;INT(RAND()*2))">
            <text:p/>
          </table:table-cell>
          <table:table-cell table:style-name="ce2" table:formula="of:=IF(OR([.C594]=1;[.C594]=&quot;&quot;);&quot;&quot;;INT(RAND()*2))">
            <text:p/>
          </table:table-cell>
          <table:table-cell table:style-name="ce2" table:formula="of:=SUM([.A594:.D594])" office:value-type="float" office:value="1">
            <text:p>1</text:p>
          </table:table-cell>
          <table:table-cell table:style-name="ce2" table:formula="of:=COUNT([.A594:.D5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95]=1;[.A595]=&quot;&quot;);&quot;&quot;;INT(RAND()*2))">
            <text:p/>
          </table:table-cell>
          <table:table-cell table:style-name="ce2" table:formula="of:=IF(OR([.B595]=1;[.B595]=&quot;&quot;);&quot;&quot;;INT(RAND()*2))">
            <text:p/>
          </table:table-cell>
          <table:table-cell table:style-name="ce2" table:formula="of:=IF(OR([.C595]=1;[.C595]=&quot;&quot;);&quot;&quot;;INT(RAND()*2))">
            <text:p/>
          </table:table-cell>
          <table:table-cell table:style-name="ce2" table:formula="of:=SUM([.A595:.D595])" office:value-type="float" office:value="1">
            <text:p>1</text:p>
          </table:table-cell>
          <table:table-cell table:style-name="ce2" table:formula="of:=COUNT([.A595:.D5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96]=1;[.A596]=&quot;&quot;);&quot;&quot;;INT(RAND()*2))">
            <text:p/>
          </table:table-cell>
          <table:table-cell table:style-name="ce2" table:formula="of:=IF(OR([.B596]=1;[.B596]=&quot;&quot;);&quot;&quot;;INT(RAND()*2))">
            <text:p/>
          </table:table-cell>
          <table:table-cell table:style-name="ce2" table:formula="of:=IF(OR([.C596]=1;[.C596]=&quot;&quot;);&quot;&quot;;INT(RAND()*2))">
            <text:p/>
          </table:table-cell>
          <table:table-cell table:style-name="ce2" table:formula="of:=SUM([.A596:.D596])" office:value-type="float" office:value="1">
            <text:p>1</text:p>
          </table:table-cell>
          <table:table-cell table:style-name="ce2" table:formula="of:=COUNT([.A596:.D5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97]=1;[.A597]=&quot;&quot;);&quot;&quot;;INT(RAND()*2))">
            <text:p/>
          </table:table-cell>
          <table:table-cell table:style-name="ce2" table:formula="of:=IF(OR([.B597]=1;[.B597]=&quot;&quot;);&quot;&quot;;INT(RAND()*2))">
            <text:p/>
          </table:table-cell>
          <table:table-cell table:style-name="ce2" table:formula="of:=IF(OR([.C597]=1;[.C597]=&quot;&quot;);&quot;&quot;;INT(RAND()*2))">
            <text:p/>
          </table:table-cell>
          <table:table-cell table:style-name="ce2" table:formula="of:=SUM([.A597:.D597])" office:value-type="float" office:value="1">
            <text:p>1</text:p>
          </table:table-cell>
          <table:table-cell table:style-name="ce2" table:formula="of:=COUNT([.A597:.D5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598]=1;[.A598]=&quot;&quot;);&quot;&quot;;INT(RAND()*2))" office:value-type="float" office:value="1">
            <text:p>1</text:p>
          </table:table-cell>
          <table:table-cell table:style-name="ce2" table:formula="of:=IF(OR([.B598]=1;[.B598]=&quot;&quot;);&quot;&quot;;INT(RAND()*2))">
            <text:p/>
          </table:table-cell>
          <table:table-cell table:style-name="ce2" table:formula="of:=IF(OR([.C598]=1;[.C598]=&quot;&quot;);&quot;&quot;;INT(RAND()*2))">
            <text:p/>
          </table:table-cell>
          <table:table-cell table:style-name="ce2" table:formula="of:=SUM([.A598:.D598])" office:value-type="float" office:value="1">
            <text:p>1</text:p>
          </table:table-cell>
          <table:table-cell table:style-name="ce2" table:formula="of:=COUNT([.A598:.D5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599]=1;[.A599]=&quot;&quot;);&quot;&quot;;INT(RAND()*2))">
            <text:p/>
          </table:table-cell>
          <table:table-cell table:style-name="ce2" table:formula="of:=IF(OR([.B599]=1;[.B599]=&quot;&quot;);&quot;&quot;;INT(RAND()*2))">
            <text:p/>
          </table:table-cell>
          <table:table-cell table:style-name="ce2" table:formula="of:=IF(OR([.C599]=1;[.C599]=&quot;&quot;);&quot;&quot;;INT(RAND()*2))">
            <text:p/>
          </table:table-cell>
          <table:table-cell table:style-name="ce2" table:formula="of:=SUM([.A599:.D599])" office:value-type="float" office:value="1">
            <text:p>1</text:p>
          </table:table-cell>
          <table:table-cell table:style-name="ce2" table:formula="of:=COUNT([.A599:.D5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00]=1;[.A600]=&quot;&quot;);&quot;&quot;;INT(RAND()*2))" office:value-type="float" office:value="0">
            <text:p>0</text:p>
          </table:table-cell>
          <table:table-cell table:style-name="ce2" table:formula="of:=IF(OR([.B600]=1;[.B600]=&quot;&quot;);&quot;&quot;;INT(RAND()*2))" office:value-type="float" office:value="0">
            <text:p>0</text:p>
          </table:table-cell>
          <table:table-cell table:style-name="ce2" table:formula="of:=IF(OR([.C600]=1;[.C600]=&quot;&quot;);&quot;&quot;;INT(RAND()*2))" office:value-type="float" office:value="1">
            <text:p>1</text:p>
          </table:table-cell>
          <table:table-cell table:style-name="ce2" table:formula="of:=SUM([.A600:.D600])" office:value-type="float" office:value="1">
            <text:p>1</text:p>
          </table:table-cell>
          <table:table-cell table:style-name="ce2" table:formula="of:=COUNT([.A600:.D60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01]=1;[.A601]=&quot;&quot;);&quot;&quot;;INT(RAND()*2))">
            <text:p/>
          </table:table-cell>
          <table:table-cell table:style-name="ce2" table:formula="of:=IF(OR([.B601]=1;[.B601]=&quot;&quot;);&quot;&quot;;INT(RAND()*2))">
            <text:p/>
          </table:table-cell>
          <table:table-cell table:style-name="ce2" table:formula="of:=IF(OR([.C601]=1;[.C601]=&quot;&quot;);&quot;&quot;;INT(RAND()*2))">
            <text:p/>
          </table:table-cell>
          <table:table-cell table:style-name="ce2" table:formula="of:=SUM([.A601:.D601])" office:value-type="float" office:value="1">
            <text:p>1</text:p>
          </table:table-cell>
          <table:table-cell table:style-name="ce2" table:formula="of:=COUNT([.A601:.D6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02]=1;[.A602]=&quot;&quot;);&quot;&quot;;INT(RAND()*2))">
            <text:p/>
          </table:table-cell>
          <table:table-cell table:style-name="ce2" table:formula="of:=IF(OR([.B602]=1;[.B602]=&quot;&quot;);&quot;&quot;;INT(RAND()*2))">
            <text:p/>
          </table:table-cell>
          <table:table-cell table:style-name="ce2" table:formula="of:=IF(OR([.C602]=1;[.C602]=&quot;&quot;);&quot;&quot;;INT(RAND()*2))">
            <text:p/>
          </table:table-cell>
          <table:table-cell table:style-name="ce2" table:formula="of:=SUM([.A602:.D602])" office:value-type="float" office:value="1">
            <text:p>1</text:p>
          </table:table-cell>
          <table:table-cell table:style-name="ce2" table:formula="of:=COUNT([.A602:.D6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03]=1;[.A603]=&quot;&quot;);&quot;&quot;;INT(RAND()*2))">
            <text:p/>
          </table:table-cell>
          <table:table-cell table:style-name="ce2" table:formula="of:=IF(OR([.B603]=1;[.B603]=&quot;&quot;);&quot;&quot;;INT(RAND()*2))">
            <text:p/>
          </table:table-cell>
          <table:table-cell table:style-name="ce2" table:formula="of:=IF(OR([.C603]=1;[.C603]=&quot;&quot;);&quot;&quot;;INT(RAND()*2))">
            <text:p/>
          </table:table-cell>
          <table:table-cell table:style-name="ce2" table:formula="of:=SUM([.A603:.D603])" office:value-type="float" office:value="1">
            <text:p>1</text:p>
          </table:table-cell>
          <table:table-cell table:style-name="ce2" table:formula="of:=COUNT([.A603:.D6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04]=1;[.A604]=&quot;&quot;);&quot;&quot;;INT(RAND()*2))">
            <text:p/>
          </table:table-cell>
          <table:table-cell table:style-name="ce2" table:formula="of:=IF(OR([.B604]=1;[.B604]=&quot;&quot;);&quot;&quot;;INT(RAND()*2))">
            <text:p/>
          </table:table-cell>
          <table:table-cell table:style-name="ce2" table:formula="of:=IF(OR([.C604]=1;[.C604]=&quot;&quot;);&quot;&quot;;INT(RAND()*2))">
            <text:p/>
          </table:table-cell>
          <table:table-cell table:style-name="ce2" table:formula="of:=SUM([.A604:.D604])" office:value-type="float" office:value="1">
            <text:p>1</text:p>
          </table:table-cell>
          <table:table-cell table:style-name="ce2" table:formula="of:=COUNT([.A604:.D6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05]=1;[.A605]=&quot;&quot;);&quot;&quot;;INT(RAND()*2))" office:value-type="float" office:value="1">
            <text:p>1</text:p>
          </table:table-cell>
          <table:table-cell table:style-name="ce2" table:formula="of:=IF(OR([.B605]=1;[.B605]=&quot;&quot;);&quot;&quot;;INT(RAND()*2))">
            <text:p/>
          </table:table-cell>
          <table:table-cell table:style-name="ce2" table:formula="of:=IF(OR([.C605]=1;[.C605]=&quot;&quot;);&quot;&quot;;INT(RAND()*2))">
            <text:p/>
          </table:table-cell>
          <table:table-cell table:style-name="ce2" table:formula="of:=SUM([.A605:.D605])" office:value-type="float" office:value="1">
            <text:p>1</text:p>
          </table:table-cell>
          <table:table-cell table:style-name="ce2" table:formula="of:=COUNT([.A605:.D60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06]=1;[.A606]=&quot;&quot;);&quot;&quot;;INT(RAND()*2))" office:value-type="float" office:value="1">
            <text:p>1</text:p>
          </table:table-cell>
          <table:table-cell table:style-name="ce2" table:formula="of:=IF(OR([.B606]=1;[.B606]=&quot;&quot;);&quot;&quot;;INT(RAND()*2))">
            <text:p/>
          </table:table-cell>
          <table:table-cell table:style-name="ce2" table:formula="of:=IF(OR([.C606]=1;[.C606]=&quot;&quot;);&quot;&quot;;INT(RAND()*2))">
            <text:p/>
          </table:table-cell>
          <table:table-cell table:style-name="ce2" table:formula="of:=SUM([.A606:.D606])" office:value-type="float" office:value="1">
            <text:p>1</text:p>
          </table:table-cell>
          <table:table-cell table:style-name="ce2" table:formula="of:=COUNT([.A606:.D60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07]=1;[.A607]=&quot;&quot;);&quot;&quot;;INT(RAND()*2))" office:value-type="float" office:value="1">
            <text:p>1</text:p>
          </table:table-cell>
          <table:table-cell table:style-name="ce2" table:formula="of:=IF(OR([.B607]=1;[.B607]=&quot;&quot;);&quot;&quot;;INT(RAND()*2))">
            <text:p/>
          </table:table-cell>
          <table:table-cell table:style-name="ce2" table:formula="of:=IF(OR([.C607]=1;[.C607]=&quot;&quot;);&quot;&quot;;INT(RAND()*2))">
            <text:p/>
          </table:table-cell>
          <table:table-cell table:style-name="ce2" table:formula="of:=SUM([.A607:.D607])" office:value-type="float" office:value="1">
            <text:p>1</text:p>
          </table:table-cell>
          <table:table-cell table:style-name="ce2" table:formula="of:=COUNT([.A607:.D6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08]=1;[.A608]=&quot;&quot;);&quot;&quot;;INT(RAND()*2))">
            <text:p/>
          </table:table-cell>
          <table:table-cell table:style-name="ce2" table:formula="of:=IF(OR([.B608]=1;[.B608]=&quot;&quot;);&quot;&quot;;INT(RAND()*2))">
            <text:p/>
          </table:table-cell>
          <table:table-cell table:style-name="ce2" table:formula="of:=IF(OR([.C608]=1;[.C608]=&quot;&quot;);&quot;&quot;;INT(RAND()*2))">
            <text:p/>
          </table:table-cell>
          <table:table-cell table:style-name="ce2" table:formula="of:=SUM([.A608:.D608])" office:value-type="float" office:value="1">
            <text:p>1</text:p>
          </table:table-cell>
          <table:table-cell table:style-name="ce2" table:formula="of:=COUNT([.A608:.D60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09]=1;[.A609]=&quot;&quot;);&quot;&quot;;INT(RAND()*2))" office:value-type="float" office:value="0">
            <text:p>0</text:p>
          </table:table-cell>
          <table:table-cell table:style-name="ce2" table:formula="of:=IF(OR([.B609]=1;[.B609]=&quot;&quot;);&quot;&quot;;INT(RAND()*2))" office:value-type="float" office:value="0">
            <text:p>0</text:p>
          </table:table-cell>
          <table:table-cell table:style-name="ce2" table:formula="of:=IF(OR([.C609]=1;[.C609]=&quot;&quot;);&quot;&quot;;INT(RAND()*2))" office:value-type="float" office:value="0">
            <text:p>0</text:p>
          </table:table-cell>
          <table:table-cell table:style-name="ce2" table:formula="of:=SUM([.A609:.D609])" office:value-type="float" office:value="0">
            <text:p>0</text:p>
          </table:table-cell>
          <table:table-cell table:style-name="ce2" table:formula="of:=COUNT([.A609:.D60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10]=1;[.A610]=&quot;&quot;);&quot;&quot;;INT(RAND()*2))">
            <text:p/>
          </table:table-cell>
          <table:table-cell table:style-name="ce2" table:formula="of:=IF(OR([.B610]=1;[.B610]=&quot;&quot;);&quot;&quot;;INT(RAND()*2))">
            <text:p/>
          </table:table-cell>
          <table:table-cell table:style-name="ce2" table:formula="of:=IF(OR([.C610]=1;[.C610]=&quot;&quot;);&quot;&quot;;INT(RAND()*2))">
            <text:p/>
          </table:table-cell>
          <table:table-cell table:style-name="ce2" table:formula="of:=SUM([.A610:.D610])" office:value-type="float" office:value="1">
            <text:p>1</text:p>
          </table:table-cell>
          <table:table-cell table:style-name="ce2" table:formula="of:=COUNT([.A610:.D6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11]=1;[.A611]=&quot;&quot;);&quot;&quot;;INT(RAND()*2))" office:value-type="float" office:value="0">
            <text:p>0</text:p>
          </table:table-cell>
          <table:table-cell table:style-name="ce2" table:formula="of:=IF(OR([.B611]=1;[.B611]=&quot;&quot;);&quot;&quot;;INT(RAND()*2))" office:value-type="float" office:value="1">
            <text:p>1</text:p>
          </table:table-cell>
          <table:table-cell table:style-name="ce2" table:formula="of:=IF(OR([.C611]=1;[.C611]=&quot;&quot;);&quot;&quot;;INT(RAND()*2))">
            <text:p/>
          </table:table-cell>
          <table:table-cell table:style-name="ce2" table:formula="of:=SUM([.A611:.D611])" office:value-type="float" office:value="1">
            <text:p>1</text:p>
          </table:table-cell>
          <table:table-cell table:style-name="ce2" table:formula="of:=COUNT([.A611:.D61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12]=1;[.A612]=&quot;&quot;);&quot;&quot;;INT(RAND()*2))" office:value-type="float" office:value="0">
            <text:p>0</text:p>
          </table:table-cell>
          <table:table-cell table:style-name="ce2" table:formula="of:=IF(OR([.B612]=1;[.B612]=&quot;&quot;);&quot;&quot;;INT(RAND()*2))" office:value-type="float" office:value="1">
            <text:p>1</text:p>
          </table:table-cell>
          <table:table-cell table:style-name="ce2" table:formula="of:=IF(OR([.C612]=1;[.C612]=&quot;&quot;);&quot;&quot;;INT(RAND()*2))">
            <text:p/>
          </table:table-cell>
          <table:table-cell table:style-name="ce2" table:formula="of:=SUM([.A612:.D612])" office:value-type="float" office:value="1">
            <text:p>1</text:p>
          </table:table-cell>
          <table:table-cell table:style-name="ce2" table:formula="of:=COUNT([.A612:.D61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13]=1;[.A613]=&quot;&quot;);&quot;&quot;;INT(RAND()*2))">
            <text:p/>
          </table:table-cell>
          <table:table-cell table:style-name="ce2" table:formula="of:=IF(OR([.B613]=1;[.B613]=&quot;&quot;);&quot;&quot;;INT(RAND()*2))">
            <text:p/>
          </table:table-cell>
          <table:table-cell table:style-name="ce2" table:formula="of:=IF(OR([.C613]=1;[.C613]=&quot;&quot;);&quot;&quot;;INT(RAND()*2))">
            <text:p/>
          </table:table-cell>
          <table:table-cell table:style-name="ce2" table:formula="of:=SUM([.A613:.D613])" office:value-type="float" office:value="1">
            <text:p>1</text:p>
          </table:table-cell>
          <table:table-cell table:style-name="ce2" table:formula="of:=COUNT([.A613:.D6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14]=1;[.A614]=&quot;&quot;);&quot;&quot;;INT(RAND()*2))" office:value-type="float" office:value="1">
            <text:p>1</text:p>
          </table:table-cell>
          <table:table-cell table:style-name="ce2" table:formula="of:=IF(OR([.B614]=1;[.B614]=&quot;&quot;);&quot;&quot;;INT(RAND()*2))">
            <text:p/>
          </table:table-cell>
          <table:table-cell table:style-name="ce2" table:formula="of:=IF(OR([.C614]=1;[.C614]=&quot;&quot;);&quot;&quot;;INT(RAND()*2))">
            <text:p/>
          </table:table-cell>
          <table:table-cell table:style-name="ce2" table:formula="of:=SUM([.A614:.D614])" office:value-type="float" office:value="1">
            <text:p>1</text:p>
          </table:table-cell>
          <table:table-cell table:style-name="ce2" table:formula="of:=COUNT([.A614:.D61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15]=1;[.A615]=&quot;&quot;);&quot;&quot;;INT(RAND()*2))" office:value-type="float" office:value="1">
            <text:p>1</text:p>
          </table:table-cell>
          <table:table-cell table:style-name="ce2" table:formula="of:=IF(OR([.B615]=1;[.B615]=&quot;&quot;);&quot;&quot;;INT(RAND()*2))">
            <text:p/>
          </table:table-cell>
          <table:table-cell table:style-name="ce2" table:formula="of:=IF(OR([.C615]=1;[.C615]=&quot;&quot;);&quot;&quot;;INT(RAND()*2))">
            <text:p/>
          </table:table-cell>
          <table:table-cell table:style-name="ce2" table:formula="of:=SUM([.A615:.D615])" office:value-type="float" office:value="1">
            <text:p>1</text:p>
          </table:table-cell>
          <table:table-cell table:style-name="ce2" table:formula="of:=COUNT([.A615:.D61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16]=1;[.A616]=&quot;&quot;);&quot;&quot;;INT(RAND()*2))">
            <text:p/>
          </table:table-cell>
          <table:table-cell table:style-name="ce2" table:formula="of:=IF(OR([.B616]=1;[.B616]=&quot;&quot;);&quot;&quot;;INT(RAND()*2))">
            <text:p/>
          </table:table-cell>
          <table:table-cell table:style-name="ce2" table:formula="of:=IF(OR([.C616]=1;[.C616]=&quot;&quot;);&quot;&quot;;INT(RAND()*2))">
            <text:p/>
          </table:table-cell>
          <table:table-cell table:style-name="ce2" table:formula="of:=SUM([.A616:.D616])" office:value-type="float" office:value="1">
            <text:p>1</text:p>
          </table:table-cell>
          <table:table-cell table:style-name="ce2" table:formula="of:=COUNT([.A616:.D6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17]=1;[.A617]=&quot;&quot;);&quot;&quot;;INT(RAND()*2))">
            <text:p/>
          </table:table-cell>
          <table:table-cell table:style-name="ce2" table:formula="of:=IF(OR([.B617]=1;[.B617]=&quot;&quot;);&quot;&quot;;INT(RAND()*2))">
            <text:p/>
          </table:table-cell>
          <table:table-cell table:style-name="ce2" table:formula="of:=IF(OR([.C617]=1;[.C617]=&quot;&quot;);&quot;&quot;;INT(RAND()*2))">
            <text:p/>
          </table:table-cell>
          <table:table-cell table:style-name="ce2" table:formula="of:=SUM([.A617:.D617])" office:value-type="float" office:value="1">
            <text:p>1</text:p>
          </table:table-cell>
          <table:table-cell table:style-name="ce2" table:formula="of:=COUNT([.A617:.D6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18]=1;[.A618]=&quot;&quot;);&quot;&quot;;INT(RAND()*2))" office:value-type="float" office:value="1">
            <text:p>1</text:p>
          </table:table-cell>
          <table:table-cell table:style-name="ce2" table:formula="of:=IF(OR([.B618]=1;[.B618]=&quot;&quot;);&quot;&quot;;INT(RAND()*2))">
            <text:p/>
          </table:table-cell>
          <table:table-cell table:style-name="ce2" table:formula="of:=IF(OR([.C618]=1;[.C618]=&quot;&quot;);&quot;&quot;;INT(RAND()*2))">
            <text:p/>
          </table:table-cell>
          <table:table-cell table:style-name="ce2" table:formula="of:=SUM([.A618:.D618])" office:value-type="float" office:value="1">
            <text:p>1</text:p>
          </table:table-cell>
          <table:table-cell table:style-name="ce2" table:formula="of:=COUNT([.A618:.D61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19]=1;[.A619]=&quot;&quot;);&quot;&quot;;INT(RAND()*2))">
            <text:p/>
          </table:table-cell>
          <table:table-cell table:style-name="ce2" table:formula="of:=IF(OR([.B619]=1;[.B619]=&quot;&quot;);&quot;&quot;;INT(RAND()*2))">
            <text:p/>
          </table:table-cell>
          <table:table-cell table:style-name="ce2" table:formula="of:=IF(OR([.C619]=1;[.C619]=&quot;&quot;);&quot;&quot;;INT(RAND()*2))">
            <text:p/>
          </table:table-cell>
          <table:table-cell table:style-name="ce2" table:formula="of:=SUM([.A619:.D619])" office:value-type="float" office:value="1">
            <text:p>1</text:p>
          </table:table-cell>
          <table:table-cell table:style-name="ce2" table:formula="of:=COUNT([.A619:.D6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20]=1;[.A620]=&quot;&quot;);&quot;&quot;;INT(RAND()*2))" office:value-type="float" office:value="0">
            <text:p>0</text:p>
          </table:table-cell>
          <table:table-cell table:style-name="ce2" table:formula="of:=IF(OR([.B620]=1;[.B620]=&quot;&quot;);&quot;&quot;;INT(RAND()*2))" office:value-type="float" office:value="1">
            <text:p>1</text:p>
          </table:table-cell>
          <table:table-cell table:style-name="ce2" table:formula="of:=IF(OR([.C620]=1;[.C620]=&quot;&quot;);&quot;&quot;;INT(RAND()*2))">
            <text:p/>
          </table:table-cell>
          <table:table-cell table:style-name="ce2" table:formula="of:=SUM([.A620:.D620])" office:value-type="float" office:value="1">
            <text:p>1</text:p>
          </table:table-cell>
          <table:table-cell table:style-name="ce2" table:formula="of:=COUNT([.A620:.D62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21]=1;[.A621]=&quot;&quot;);&quot;&quot;;INT(RAND()*2))">
            <text:p/>
          </table:table-cell>
          <table:table-cell table:style-name="ce2" table:formula="of:=IF(OR([.B621]=1;[.B621]=&quot;&quot;);&quot;&quot;;INT(RAND()*2))">
            <text:p/>
          </table:table-cell>
          <table:table-cell table:style-name="ce2" table:formula="of:=IF(OR([.C621]=1;[.C621]=&quot;&quot;);&quot;&quot;;INT(RAND()*2))">
            <text:p/>
          </table:table-cell>
          <table:table-cell table:style-name="ce2" table:formula="of:=SUM([.A621:.D621])" office:value-type="float" office:value="1">
            <text:p>1</text:p>
          </table:table-cell>
          <table:table-cell table:style-name="ce2" table:formula="of:=COUNT([.A621:.D6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22]=1;[.A622]=&quot;&quot;);&quot;&quot;;INT(RAND()*2))">
            <text:p/>
          </table:table-cell>
          <table:table-cell table:style-name="ce2" table:formula="of:=IF(OR([.B622]=1;[.B622]=&quot;&quot;);&quot;&quot;;INT(RAND()*2))">
            <text:p/>
          </table:table-cell>
          <table:table-cell table:style-name="ce2" table:formula="of:=IF(OR([.C622]=1;[.C622]=&quot;&quot;);&quot;&quot;;INT(RAND()*2))">
            <text:p/>
          </table:table-cell>
          <table:table-cell table:style-name="ce2" table:formula="of:=SUM([.A622:.D622])" office:value-type="float" office:value="1">
            <text:p>1</text:p>
          </table:table-cell>
          <table:table-cell table:style-name="ce2" table:formula="of:=COUNT([.A622:.D6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23]=1;[.A623]=&quot;&quot;);&quot;&quot;;INT(RAND()*2))">
            <text:p/>
          </table:table-cell>
          <table:table-cell table:style-name="ce2" table:formula="of:=IF(OR([.B623]=1;[.B623]=&quot;&quot;);&quot;&quot;;INT(RAND()*2))">
            <text:p/>
          </table:table-cell>
          <table:table-cell table:style-name="ce2" table:formula="of:=IF(OR([.C623]=1;[.C623]=&quot;&quot;);&quot;&quot;;INT(RAND()*2))">
            <text:p/>
          </table:table-cell>
          <table:table-cell table:style-name="ce2" table:formula="of:=SUM([.A623:.D623])" office:value-type="float" office:value="1">
            <text:p>1</text:p>
          </table:table-cell>
          <table:table-cell table:style-name="ce2" table:formula="of:=COUNT([.A623:.D6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24]=1;[.A624]=&quot;&quot;);&quot;&quot;;INT(RAND()*2))" office:value-type="float" office:value="0">
            <text:p>0</text:p>
          </table:table-cell>
          <table:table-cell table:style-name="ce2" table:formula="of:=IF(OR([.B624]=1;[.B624]=&quot;&quot;);&quot;&quot;;INT(RAND()*2))" office:value-type="float" office:value="1">
            <text:p>1</text:p>
          </table:table-cell>
          <table:table-cell table:style-name="ce2" table:formula="of:=IF(OR([.C624]=1;[.C624]=&quot;&quot;);&quot;&quot;;INT(RAND()*2))">
            <text:p/>
          </table:table-cell>
          <table:table-cell table:style-name="ce2" table:formula="of:=SUM([.A624:.D624])" office:value-type="float" office:value="1">
            <text:p>1</text:p>
          </table:table-cell>
          <table:table-cell table:style-name="ce2" table:formula="of:=COUNT([.A624:.D62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25]=1;[.A625]=&quot;&quot;);&quot;&quot;;INT(RAND()*2))" office:value-type="float" office:value="0">
            <text:p>0</text:p>
          </table:table-cell>
          <table:table-cell table:style-name="ce2" table:formula="of:=IF(OR([.B625]=1;[.B625]=&quot;&quot;);&quot;&quot;;INT(RAND()*2))" office:value-type="float" office:value="1">
            <text:p>1</text:p>
          </table:table-cell>
          <table:table-cell table:style-name="ce2" table:formula="of:=IF(OR([.C625]=1;[.C625]=&quot;&quot;);&quot;&quot;;INT(RAND()*2))">
            <text:p/>
          </table:table-cell>
          <table:table-cell table:style-name="ce2" table:formula="of:=SUM([.A625:.D625])" office:value-type="float" office:value="1">
            <text:p>1</text:p>
          </table:table-cell>
          <table:table-cell table:style-name="ce2" table:formula="of:=COUNT([.A625:.D62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26]=1;[.A626]=&quot;&quot;);&quot;&quot;;INT(RAND()*2))" office:value-type="float" office:value="0">
            <text:p>0</text:p>
          </table:table-cell>
          <table:table-cell table:style-name="ce2" table:formula="of:=IF(OR([.B626]=1;[.B626]=&quot;&quot;);&quot;&quot;;INT(RAND()*2))" office:value-type="float" office:value="1">
            <text:p>1</text:p>
          </table:table-cell>
          <table:table-cell table:style-name="ce2" table:formula="of:=IF(OR([.C626]=1;[.C626]=&quot;&quot;);&quot;&quot;;INT(RAND()*2))">
            <text:p/>
          </table:table-cell>
          <table:table-cell table:style-name="ce2" table:formula="of:=SUM([.A626:.D626])" office:value-type="float" office:value="1">
            <text:p>1</text:p>
          </table:table-cell>
          <table:table-cell table:style-name="ce2" table:formula="of:=COUNT([.A626:.D62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27]=1;[.A627]=&quot;&quot;);&quot;&quot;;INT(RAND()*2))">
            <text:p/>
          </table:table-cell>
          <table:table-cell table:style-name="ce2" table:formula="of:=IF(OR([.B627]=1;[.B627]=&quot;&quot;);&quot;&quot;;INT(RAND()*2))">
            <text:p/>
          </table:table-cell>
          <table:table-cell table:style-name="ce2" table:formula="of:=IF(OR([.C627]=1;[.C627]=&quot;&quot;);&quot;&quot;;INT(RAND()*2))">
            <text:p/>
          </table:table-cell>
          <table:table-cell table:style-name="ce2" table:formula="of:=SUM([.A627:.D627])" office:value-type="float" office:value="1">
            <text:p>1</text:p>
          </table:table-cell>
          <table:table-cell table:style-name="ce2" table:formula="of:=COUNT([.A627:.D6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28]=1;[.A628]=&quot;&quot;);&quot;&quot;;INT(RAND()*2))">
            <text:p/>
          </table:table-cell>
          <table:table-cell table:style-name="ce2" table:formula="of:=IF(OR([.B628]=1;[.B628]=&quot;&quot;);&quot;&quot;;INT(RAND()*2))">
            <text:p/>
          </table:table-cell>
          <table:table-cell table:style-name="ce2" table:formula="of:=IF(OR([.C628]=1;[.C628]=&quot;&quot;);&quot;&quot;;INT(RAND()*2))">
            <text:p/>
          </table:table-cell>
          <table:table-cell table:style-name="ce2" table:formula="of:=SUM([.A628:.D628])" office:value-type="float" office:value="1">
            <text:p>1</text:p>
          </table:table-cell>
          <table:table-cell table:style-name="ce2" table:formula="of:=COUNT([.A628:.D6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29]=1;[.A629]=&quot;&quot;);&quot;&quot;;INT(RAND()*2))">
            <text:p/>
          </table:table-cell>
          <table:table-cell table:style-name="ce2" table:formula="of:=IF(OR([.B629]=1;[.B629]=&quot;&quot;);&quot;&quot;;INT(RAND()*2))">
            <text:p/>
          </table:table-cell>
          <table:table-cell table:style-name="ce2" table:formula="of:=IF(OR([.C629]=1;[.C629]=&quot;&quot;);&quot;&quot;;INT(RAND()*2))">
            <text:p/>
          </table:table-cell>
          <table:table-cell table:style-name="ce2" table:formula="of:=SUM([.A629:.D629])" office:value-type="float" office:value="1">
            <text:p>1</text:p>
          </table:table-cell>
          <table:table-cell table:style-name="ce2" table:formula="of:=COUNT([.A629:.D6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30]=1;[.A630]=&quot;&quot;);&quot;&quot;;INT(RAND()*2))">
            <text:p/>
          </table:table-cell>
          <table:table-cell table:style-name="ce2" table:formula="of:=IF(OR([.B630]=1;[.B630]=&quot;&quot;);&quot;&quot;;INT(RAND()*2))">
            <text:p/>
          </table:table-cell>
          <table:table-cell table:style-name="ce2" table:formula="of:=IF(OR([.C630]=1;[.C630]=&quot;&quot;);&quot;&quot;;INT(RAND()*2))">
            <text:p/>
          </table:table-cell>
          <table:table-cell table:style-name="ce2" table:formula="of:=SUM([.A630:.D630])" office:value-type="float" office:value="1">
            <text:p>1</text:p>
          </table:table-cell>
          <table:table-cell table:style-name="ce2" table:formula="of:=COUNT([.A630:.D6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31]=1;[.A631]=&quot;&quot;);&quot;&quot;;INT(RAND()*2))" office:value-type="float" office:value="0">
            <text:p>0</text:p>
          </table:table-cell>
          <table:table-cell table:style-name="ce2" table:formula="of:=IF(OR([.B631]=1;[.B631]=&quot;&quot;);&quot;&quot;;INT(RAND()*2))" office:value-type="float" office:value="1">
            <text:p>1</text:p>
          </table:table-cell>
          <table:table-cell table:style-name="ce2" table:formula="of:=IF(OR([.C631]=1;[.C631]=&quot;&quot;);&quot;&quot;;INT(RAND()*2))">
            <text:p/>
          </table:table-cell>
          <table:table-cell table:style-name="ce2" table:formula="of:=SUM([.A631:.D631])" office:value-type="float" office:value="1">
            <text:p>1</text:p>
          </table:table-cell>
          <table:table-cell table:style-name="ce2" table:formula="of:=COUNT([.A631:.D63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32]=1;[.A632]=&quot;&quot;);&quot;&quot;;INT(RAND()*2))" office:value-type="float" office:value="0">
            <text:p>0</text:p>
          </table:table-cell>
          <table:table-cell table:style-name="ce2" table:formula="of:=IF(OR([.B632]=1;[.B632]=&quot;&quot;);&quot;&quot;;INT(RAND()*2))" office:value-type="float" office:value="1">
            <text:p>1</text:p>
          </table:table-cell>
          <table:table-cell table:style-name="ce2" table:formula="of:=IF(OR([.C632]=1;[.C632]=&quot;&quot;);&quot;&quot;;INT(RAND()*2))">
            <text:p/>
          </table:table-cell>
          <table:table-cell table:style-name="ce2" table:formula="of:=SUM([.A632:.D632])" office:value-type="float" office:value="1">
            <text:p>1</text:p>
          </table:table-cell>
          <table:table-cell table:style-name="ce2" table:formula="of:=COUNT([.A632:.D63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33]=1;[.A633]=&quot;&quot;);&quot;&quot;;INT(RAND()*2))">
            <text:p/>
          </table:table-cell>
          <table:table-cell table:style-name="ce2" table:formula="of:=IF(OR([.B633]=1;[.B633]=&quot;&quot;);&quot;&quot;;INT(RAND()*2))">
            <text:p/>
          </table:table-cell>
          <table:table-cell table:style-name="ce2" table:formula="of:=IF(OR([.C633]=1;[.C633]=&quot;&quot;);&quot;&quot;;INT(RAND()*2))">
            <text:p/>
          </table:table-cell>
          <table:table-cell table:style-name="ce2" table:formula="of:=SUM([.A633:.D633])" office:value-type="float" office:value="1">
            <text:p>1</text:p>
          </table:table-cell>
          <table:table-cell table:style-name="ce2" table:formula="of:=COUNT([.A633:.D6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34]=1;[.A634]=&quot;&quot;);&quot;&quot;;INT(RAND()*2))" office:value-type="float" office:value="1">
            <text:p>1</text:p>
          </table:table-cell>
          <table:table-cell table:style-name="ce2" table:formula="of:=IF(OR([.B634]=1;[.B634]=&quot;&quot;);&quot;&quot;;INT(RAND()*2))">
            <text:p/>
          </table:table-cell>
          <table:table-cell table:style-name="ce2" table:formula="of:=IF(OR([.C634]=1;[.C634]=&quot;&quot;);&quot;&quot;;INT(RAND()*2))">
            <text:p/>
          </table:table-cell>
          <table:table-cell table:style-name="ce2" table:formula="of:=SUM([.A634:.D634])" office:value-type="float" office:value="1">
            <text:p>1</text:p>
          </table:table-cell>
          <table:table-cell table:style-name="ce2" table:formula="of:=COUNT([.A634:.D63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35]=1;[.A635]=&quot;&quot;);&quot;&quot;;INT(RAND()*2))">
            <text:p/>
          </table:table-cell>
          <table:table-cell table:style-name="ce2" table:formula="of:=IF(OR([.B635]=1;[.B635]=&quot;&quot;);&quot;&quot;;INT(RAND()*2))">
            <text:p/>
          </table:table-cell>
          <table:table-cell table:style-name="ce2" table:formula="of:=IF(OR([.C635]=1;[.C635]=&quot;&quot;);&quot;&quot;;INT(RAND()*2))">
            <text:p/>
          </table:table-cell>
          <table:table-cell table:style-name="ce2" table:formula="of:=SUM([.A635:.D635])" office:value-type="float" office:value="1">
            <text:p>1</text:p>
          </table:table-cell>
          <table:table-cell table:style-name="ce2" table:formula="of:=COUNT([.A635:.D6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36]=1;[.A636]=&quot;&quot;);&quot;&quot;;INT(RAND()*2))">
            <text:p/>
          </table:table-cell>
          <table:table-cell table:style-name="ce2" table:formula="of:=IF(OR([.B636]=1;[.B636]=&quot;&quot;);&quot;&quot;;INT(RAND()*2))">
            <text:p/>
          </table:table-cell>
          <table:table-cell table:style-name="ce2" table:formula="of:=IF(OR([.C636]=1;[.C636]=&quot;&quot;);&quot;&quot;;INT(RAND()*2))">
            <text:p/>
          </table:table-cell>
          <table:table-cell table:style-name="ce2" table:formula="of:=SUM([.A636:.D636])" office:value-type="float" office:value="1">
            <text:p>1</text:p>
          </table:table-cell>
          <table:table-cell table:style-name="ce2" table:formula="of:=COUNT([.A636:.D6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37]=1;[.A637]=&quot;&quot;);&quot;&quot;;INT(RAND()*2))" office:value-type="float" office:value="1">
            <text:p>1</text:p>
          </table:table-cell>
          <table:table-cell table:style-name="ce2" table:formula="of:=IF(OR([.B637]=1;[.B637]=&quot;&quot;);&quot;&quot;;INT(RAND()*2))">
            <text:p/>
          </table:table-cell>
          <table:table-cell table:style-name="ce2" table:formula="of:=IF(OR([.C637]=1;[.C637]=&quot;&quot;);&quot;&quot;;INT(RAND()*2))">
            <text:p/>
          </table:table-cell>
          <table:table-cell table:style-name="ce2" table:formula="of:=SUM([.A637:.D637])" office:value-type="float" office:value="1">
            <text:p>1</text:p>
          </table:table-cell>
          <table:table-cell table:style-name="ce2" table:formula="of:=COUNT([.A637:.D63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38]=1;[.A638]=&quot;&quot;);&quot;&quot;;INT(RAND()*2))" office:value-type="float" office:value="1">
            <text:p>1</text:p>
          </table:table-cell>
          <table:table-cell table:style-name="ce2" table:formula="of:=IF(OR([.B638]=1;[.B638]=&quot;&quot;);&quot;&quot;;INT(RAND()*2))">
            <text:p/>
          </table:table-cell>
          <table:table-cell table:style-name="ce2" table:formula="of:=IF(OR([.C638]=1;[.C638]=&quot;&quot;);&quot;&quot;;INT(RAND()*2))">
            <text:p/>
          </table:table-cell>
          <table:table-cell table:style-name="ce2" table:formula="of:=SUM([.A638:.D638])" office:value-type="float" office:value="1">
            <text:p>1</text:p>
          </table:table-cell>
          <table:table-cell table:style-name="ce2" table:formula="of:=COUNT([.A638:.D63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39]=1;[.A639]=&quot;&quot;);&quot;&quot;;INT(RAND()*2))">
            <text:p/>
          </table:table-cell>
          <table:table-cell table:style-name="ce2" table:formula="of:=IF(OR([.B639]=1;[.B639]=&quot;&quot;);&quot;&quot;;INT(RAND()*2))">
            <text:p/>
          </table:table-cell>
          <table:table-cell table:style-name="ce2" table:formula="of:=IF(OR([.C639]=1;[.C639]=&quot;&quot;);&quot;&quot;;INT(RAND()*2))">
            <text:p/>
          </table:table-cell>
          <table:table-cell table:style-name="ce2" table:formula="of:=SUM([.A639:.D639])" office:value-type="float" office:value="1">
            <text:p>1</text:p>
          </table:table-cell>
          <table:table-cell table:style-name="ce2" table:formula="of:=COUNT([.A639:.D6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40]=1;[.A640]=&quot;&quot;);&quot;&quot;;INT(RAND()*2))">
            <text:p/>
          </table:table-cell>
          <table:table-cell table:style-name="ce2" table:formula="of:=IF(OR([.B640]=1;[.B640]=&quot;&quot;);&quot;&quot;;INT(RAND()*2))">
            <text:p/>
          </table:table-cell>
          <table:table-cell table:style-name="ce2" table:formula="of:=IF(OR([.C640]=1;[.C640]=&quot;&quot;);&quot;&quot;;INT(RAND()*2))">
            <text:p/>
          </table:table-cell>
          <table:table-cell table:style-name="ce2" table:formula="of:=SUM([.A640:.D640])" office:value-type="float" office:value="1">
            <text:p>1</text:p>
          </table:table-cell>
          <table:table-cell table:style-name="ce2" table:formula="of:=COUNT([.A640:.D6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41]=1;[.A641]=&quot;&quot;);&quot;&quot;;INT(RAND()*2))" office:value-type="float" office:value="1">
            <text:p>1</text:p>
          </table:table-cell>
          <table:table-cell table:style-name="ce2" table:formula="of:=IF(OR([.B641]=1;[.B641]=&quot;&quot;);&quot;&quot;;INT(RAND()*2))">
            <text:p/>
          </table:table-cell>
          <table:table-cell table:style-name="ce2" table:formula="of:=IF(OR([.C641]=1;[.C641]=&quot;&quot;);&quot;&quot;;INT(RAND()*2))">
            <text:p/>
          </table:table-cell>
          <table:table-cell table:style-name="ce2" table:formula="of:=SUM([.A641:.D641])" office:value-type="float" office:value="1">
            <text:p>1</text:p>
          </table:table-cell>
          <table:table-cell table:style-name="ce2" table:formula="of:=COUNT([.A641:.D64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42]=1;[.A642]=&quot;&quot;);&quot;&quot;;INT(RAND()*2))" office:value-type="float" office:value="0">
            <text:p>0</text:p>
          </table:table-cell>
          <table:table-cell table:style-name="ce2" table:formula="of:=IF(OR([.B642]=1;[.B642]=&quot;&quot;);&quot;&quot;;INT(RAND()*2))" office:value-type="float" office:value="0">
            <text:p>0</text:p>
          </table:table-cell>
          <table:table-cell table:style-name="ce2" table:formula="of:=IF(OR([.C642]=1;[.C642]=&quot;&quot;);&quot;&quot;;INT(RAND()*2))" office:value-type="float" office:value="1">
            <text:p>1</text:p>
          </table:table-cell>
          <table:table-cell table:style-name="ce2" table:formula="of:=SUM([.A642:.D642])" office:value-type="float" office:value="1">
            <text:p>1</text:p>
          </table:table-cell>
          <table:table-cell table:style-name="ce2" table:formula="of:=COUNT([.A642:.D64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43]=1;[.A643]=&quot;&quot;);&quot;&quot;;INT(RAND()*2))" office:value-type="float" office:value="1">
            <text:p>1</text:p>
          </table:table-cell>
          <table:table-cell table:style-name="ce2" table:formula="of:=IF(OR([.B643]=1;[.B643]=&quot;&quot;);&quot;&quot;;INT(RAND()*2))">
            <text:p/>
          </table:table-cell>
          <table:table-cell table:style-name="ce2" table:formula="of:=IF(OR([.C643]=1;[.C643]=&quot;&quot;);&quot;&quot;;INT(RAND()*2))">
            <text:p/>
          </table:table-cell>
          <table:table-cell table:style-name="ce2" table:formula="of:=SUM([.A643:.D643])" office:value-type="float" office:value="1">
            <text:p>1</text:p>
          </table:table-cell>
          <table:table-cell table:style-name="ce2" table:formula="of:=COUNT([.A643:.D64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44]=1;[.A644]=&quot;&quot;);&quot;&quot;;INT(RAND()*2))" office:value-type="float" office:value="0">
            <text:p>0</text:p>
          </table:table-cell>
          <table:table-cell table:style-name="ce2" table:formula="of:=IF(OR([.B644]=1;[.B644]=&quot;&quot;);&quot;&quot;;INT(RAND()*2))" office:value-type="float" office:value="0">
            <text:p>0</text:p>
          </table:table-cell>
          <table:table-cell table:style-name="ce2" table:formula="of:=IF(OR([.C644]=1;[.C644]=&quot;&quot;);&quot;&quot;;INT(RAND()*2))" office:value-type="float" office:value="0">
            <text:p>0</text:p>
          </table:table-cell>
          <table:table-cell table:style-name="ce2" table:formula="of:=SUM([.A644:.D644])" office:value-type="float" office:value="0">
            <text:p>0</text:p>
          </table:table-cell>
          <table:table-cell table:style-name="ce2" table:formula="of:=COUNT([.A644:.D64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45]=1;[.A645]=&quot;&quot;);&quot;&quot;;INT(RAND()*2))">
            <text:p/>
          </table:table-cell>
          <table:table-cell table:style-name="ce2" table:formula="of:=IF(OR([.B645]=1;[.B645]=&quot;&quot;);&quot;&quot;;INT(RAND()*2))">
            <text:p/>
          </table:table-cell>
          <table:table-cell table:style-name="ce2" table:formula="of:=IF(OR([.C645]=1;[.C645]=&quot;&quot;);&quot;&quot;;INT(RAND()*2))">
            <text:p/>
          </table:table-cell>
          <table:table-cell table:style-name="ce2" table:formula="of:=SUM([.A645:.D645])" office:value-type="float" office:value="1">
            <text:p>1</text:p>
          </table:table-cell>
          <table:table-cell table:style-name="ce2" table:formula="of:=COUNT([.A645:.D6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46]=1;[.A646]=&quot;&quot;);&quot;&quot;;INT(RAND()*2))">
            <text:p/>
          </table:table-cell>
          <table:table-cell table:style-name="ce2" table:formula="of:=IF(OR([.B646]=1;[.B646]=&quot;&quot;);&quot;&quot;;INT(RAND()*2))">
            <text:p/>
          </table:table-cell>
          <table:table-cell table:style-name="ce2" table:formula="of:=IF(OR([.C646]=1;[.C646]=&quot;&quot;);&quot;&quot;;INT(RAND()*2))">
            <text:p/>
          </table:table-cell>
          <table:table-cell table:style-name="ce2" table:formula="of:=SUM([.A646:.D646])" office:value-type="float" office:value="1">
            <text:p>1</text:p>
          </table:table-cell>
          <table:table-cell table:style-name="ce2" table:formula="of:=COUNT([.A646:.D6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47]=1;[.A647]=&quot;&quot;);&quot;&quot;;INT(RAND()*2))">
            <text:p/>
          </table:table-cell>
          <table:table-cell table:style-name="ce2" table:formula="of:=IF(OR([.B647]=1;[.B647]=&quot;&quot;);&quot;&quot;;INT(RAND()*2))">
            <text:p/>
          </table:table-cell>
          <table:table-cell table:style-name="ce2" table:formula="of:=IF(OR([.C647]=1;[.C647]=&quot;&quot;);&quot;&quot;;INT(RAND()*2))">
            <text:p/>
          </table:table-cell>
          <table:table-cell table:style-name="ce2" table:formula="of:=SUM([.A647:.D647])" office:value-type="float" office:value="1">
            <text:p>1</text:p>
          </table:table-cell>
          <table:table-cell table:style-name="ce2" table:formula="of:=COUNT([.A647:.D6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48]=1;[.A648]=&quot;&quot;);&quot;&quot;;INT(RAND()*2))" office:value-type="float" office:value="0">
            <text:p>0</text:p>
          </table:table-cell>
          <table:table-cell table:style-name="ce2" table:formula="of:=IF(OR([.B648]=1;[.B648]=&quot;&quot;);&quot;&quot;;INT(RAND()*2))" office:value-type="float" office:value="1">
            <text:p>1</text:p>
          </table:table-cell>
          <table:table-cell table:style-name="ce2" table:formula="of:=IF(OR([.C648]=1;[.C648]=&quot;&quot;);&quot;&quot;;INT(RAND()*2))">
            <text:p/>
          </table:table-cell>
          <table:table-cell table:style-name="ce2" table:formula="of:=SUM([.A648:.D648])" office:value-type="float" office:value="1">
            <text:p>1</text:p>
          </table:table-cell>
          <table:table-cell table:style-name="ce2" table:formula="of:=COUNT([.A648:.D64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49]=1;[.A649]=&quot;&quot;);&quot;&quot;;INT(RAND()*2))" office:value-type="float" office:value="1">
            <text:p>1</text:p>
          </table:table-cell>
          <table:table-cell table:style-name="ce2" table:formula="of:=IF(OR([.B649]=1;[.B649]=&quot;&quot;);&quot;&quot;;INT(RAND()*2))">
            <text:p/>
          </table:table-cell>
          <table:table-cell table:style-name="ce2" table:formula="of:=IF(OR([.C649]=1;[.C649]=&quot;&quot;);&quot;&quot;;INT(RAND()*2))">
            <text:p/>
          </table:table-cell>
          <table:table-cell table:style-name="ce2" table:formula="of:=SUM([.A649:.D649])" office:value-type="float" office:value="1">
            <text:p>1</text:p>
          </table:table-cell>
          <table:table-cell table:style-name="ce2" table:formula="of:=COUNT([.A649:.D64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50]=1;[.A650]=&quot;&quot;);&quot;&quot;;INT(RAND()*2))" office:value-type="float" office:value="0">
            <text:p>0</text:p>
          </table:table-cell>
          <table:table-cell table:style-name="ce2" table:formula="of:=IF(OR([.B650]=1;[.B650]=&quot;&quot;);&quot;&quot;;INT(RAND()*2))" office:value-type="float" office:value="1">
            <text:p>1</text:p>
          </table:table-cell>
          <table:table-cell table:style-name="ce2" table:formula="of:=IF(OR([.C650]=1;[.C650]=&quot;&quot;);&quot;&quot;;INT(RAND()*2))">
            <text:p/>
          </table:table-cell>
          <table:table-cell table:style-name="ce2" table:formula="of:=SUM([.A650:.D650])" office:value-type="float" office:value="1">
            <text:p>1</text:p>
          </table:table-cell>
          <table:table-cell table:style-name="ce2" table:formula="of:=COUNT([.A650:.D65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51]=1;[.A651]=&quot;&quot;);&quot;&quot;;INT(RAND()*2))">
            <text:p/>
          </table:table-cell>
          <table:table-cell table:style-name="ce2" table:formula="of:=IF(OR([.B651]=1;[.B651]=&quot;&quot;);&quot;&quot;;INT(RAND()*2))">
            <text:p/>
          </table:table-cell>
          <table:table-cell table:style-name="ce2" table:formula="of:=IF(OR([.C651]=1;[.C651]=&quot;&quot;);&quot;&quot;;INT(RAND()*2))">
            <text:p/>
          </table:table-cell>
          <table:table-cell table:style-name="ce2" table:formula="of:=SUM([.A651:.D651])" office:value-type="float" office:value="1">
            <text:p>1</text:p>
          </table:table-cell>
          <table:table-cell table:style-name="ce2" table:formula="of:=COUNT([.A651:.D6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52]=1;[.A652]=&quot;&quot;);&quot;&quot;;INT(RAND()*2))">
            <text:p/>
          </table:table-cell>
          <table:table-cell table:style-name="ce2" table:formula="of:=IF(OR([.B652]=1;[.B652]=&quot;&quot;);&quot;&quot;;INT(RAND()*2))">
            <text:p/>
          </table:table-cell>
          <table:table-cell table:style-name="ce2" table:formula="of:=IF(OR([.C652]=1;[.C652]=&quot;&quot;);&quot;&quot;;INT(RAND()*2))">
            <text:p/>
          </table:table-cell>
          <table:table-cell table:style-name="ce2" table:formula="of:=SUM([.A652:.D652])" office:value-type="float" office:value="1">
            <text:p>1</text:p>
          </table:table-cell>
          <table:table-cell table:style-name="ce2" table:formula="of:=COUNT([.A652:.D6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53]=1;[.A653]=&quot;&quot;);&quot;&quot;;INT(RAND()*2))">
            <text:p/>
          </table:table-cell>
          <table:table-cell table:style-name="ce2" table:formula="of:=IF(OR([.B653]=1;[.B653]=&quot;&quot;);&quot;&quot;;INT(RAND()*2))">
            <text:p/>
          </table:table-cell>
          <table:table-cell table:style-name="ce2" table:formula="of:=IF(OR([.C653]=1;[.C653]=&quot;&quot;);&quot;&quot;;INT(RAND()*2))">
            <text:p/>
          </table:table-cell>
          <table:table-cell table:style-name="ce2" table:formula="of:=SUM([.A653:.D653])" office:value-type="float" office:value="1">
            <text:p>1</text:p>
          </table:table-cell>
          <table:table-cell table:style-name="ce2" table:formula="of:=COUNT([.A653:.D65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54]=1;[.A654]=&quot;&quot;);&quot;&quot;;INT(RAND()*2))">
            <text:p/>
          </table:table-cell>
          <table:table-cell table:style-name="ce2" table:formula="of:=IF(OR([.B654]=1;[.B654]=&quot;&quot;);&quot;&quot;;INT(RAND()*2))">
            <text:p/>
          </table:table-cell>
          <table:table-cell table:style-name="ce2" table:formula="of:=IF(OR([.C654]=1;[.C654]=&quot;&quot;);&quot;&quot;;INT(RAND()*2))">
            <text:p/>
          </table:table-cell>
          <table:table-cell table:style-name="ce2" table:formula="of:=SUM([.A654:.D654])" office:value-type="float" office:value="1">
            <text:p>1</text:p>
          </table:table-cell>
          <table:table-cell table:style-name="ce2" table:formula="of:=COUNT([.A654:.D6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55]=1;[.A655]=&quot;&quot;);&quot;&quot;;INT(RAND()*2))">
            <text:p/>
          </table:table-cell>
          <table:table-cell table:style-name="ce2" table:formula="of:=IF(OR([.B655]=1;[.B655]=&quot;&quot;);&quot;&quot;;INT(RAND()*2))">
            <text:p/>
          </table:table-cell>
          <table:table-cell table:style-name="ce2" table:formula="of:=IF(OR([.C655]=1;[.C655]=&quot;&quot;);&quot;&quot;;INT(RAND()*2))">
            <text:p/>
          </table:table-cell>
          <table:table-cell table:style-name="ce2" table:formula="of:=SUM([.A655:.D655])" office:value-type="float" office:value="1">
            <text:p>1</text:p>
          </table:table-cell>
          <table:table-cell table:style-name="ce2" table:formula="of:=COUNT([.A655:.D6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56]=1;[.A656]=&quot;&quot;);&quot;&quot;;INT(RAND()*2))" office:value-type="float" office:value="1">
            <text:p>1</text:p>
          </table:table-cell>
          <table:table-cell table:style-name="ce2" table:formula="of:=IF(OR([.B656]=1;[.B656]=&quot;&quot;);&quot;&quot;;INT(RAND()*2))">
            <text:p/>
          </table:table-cell>
          <table:table-cell table:style-name="ce2" table:formula="of:=IF(OR([.C656]=1;[.C656]=&quot;&quot;);&quot;&quot;;INT(RAND()*2))">
            <text:p/>
          </table:table-cell>
          <table:table-cell table:style-name="ce2" table:formula="of:=SUM([.A656:.D656])" office:value-type="float" office:value="1">
            <text:p>1</text:p>
          </table:table-cell>
          <table:table-cell table:style-name="ce2" table:formula="of:=COUNT([.A656:.D65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57]=1;[.A657]=&quot;&quot;);&quot;&quot;;INT(RAND()*2))" office:value-type="float" office:value="1">
            <text:p>1</text:p>
          </table:table-cell>
          <table:table-cell table:style-name="ce2" table:formula="of:=IF(OR([.B657]=1;[.B657]=&quot;&quot;);&quot;&quot;;INT(RAND()*2))">
            <text:p/>
          </table:table-cell>
          <table:table-cell table:style-name="ce2" table:formula="of:=IF(OR([.C657]=1;[.C657]=&quot;&quot;);&quot;&quot;;INT(RAND()*2))">
            <text:p/>
          </table:table-cell>
          <table:table-cell table:style-name="ce2" table:formula="of:=SUM([.A657:.D657])" office:value-type="float" office:value="1">
            <text:p>1</text:p>
          </table:table-cell>
          <table:table-cell table:style-name="ce2" table:formula="of:=COUNT([.A657:.D65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58]=1;[.A658]=&quot;&quot;);&quot;&quot;;INT(RAND()*2))">
            <text:p/>
          </table:table-cell>
          <table:table-cell table:style-name="ce2" table:formula="of:=IF(OR([.B658]=1;[.B658]=&quot;&quot;);&quot;&quot;;INT(RAND()*2))">
            <text:p/>
          </table:table-cell>
          <table:table-cell table:style-name="ce2" table:formula="of:=IF(OR([.C658]=1;[.C658]=&quot;&quot;);&quot;&quot;;INT(RAND()*2))">
            <text:p/>
          </table:table-cell>
          <table:table-cell table:style-name="ce2" table:formula="of:=SUM([.A658:.D658])" office:value-type="float" office:value="1">
            <text:p>1</text:p>
          </table:table-cell>
          <table:table-cell table:style-name="ce2" table:formula="of:=COUNT([.A658:.D6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59]=1;[.A659]=&quot;&quot;);&quot;&quot;;INT(RAND()*2))">
            <text:p/>
          </table:table-cell>
          <table:table-cell table:style-name="ce2" table:formula="of:=IF(OR([.B659]=1;[.B659]=&quot;&quot;);&quot;&quot;;INT(RAND()*2))">
            <text:p/>
          </table:table-cell>
          <table:table-cell table:style-name="ce2" table:formula="of:=IF(OR([.C659]=1;[.C659]=&quot;&quot;);&quot;&quot;;INT(RAND()*2))">
            <text:p/>
          </table:table-cell>
          <table:table-cell table:style-name="ce2" table:formula="of:=SUM([.A659:.D659])" office:value-type="float" office:value="1">
            <text:p>1</text:p>
          </table:table-cell>
          <table:table-cell table:style-name="ce2" table:formula="of:=COUNT([.A659:.D6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60]=1;[.A660]=&quot;&quot;);&quot;&quot;;INT(RAND()*2))" office:value-type="float" office:value="1">
            <text:p>1</text:p>
          </table:table-cell>
          <table:table-cell table:style-name="ce2" table:formula="of:=IF(OR([.B660]=1;[.B660]=&quot;&quot;);&quot;&quot;;INT(RAND()*2))">
            <text:p/>
          </table:table-cell>
          <table:table-cell table:style-name="ce2" table:formula="of:=IF(OR([.C660]=1;[.C660]=&quot;&quot;);&quot;&quot;;INT(RAND()*2))">
            <text:p/>
          </table:table-cell>
          <table:table-cell table:style-name="ce2" table:formula="of:=SUM([.A660:.D660])" office:value-type="float" office:value="1">
            <text:p>1</text:p>
          </table:table-cell>
          <table:table-cell table:style-name="ce2" table:formula="of:=COUNT([.A660:.D66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61]=1;[.A661]=&quot;&quot;);&quot;&quot;;INT(RAND()*2))">
            <text:p/>
          </table:table-cell>
          <table:table-cell table:style-name="ce2" table:formula="of:=IF(OR([.B661]=1;[.B661]=&quot;&quot;);&quot;&quot;;INT(RAND()*2))">
            <text:p/>
          </table:table-cell>
          <table:table-cell table:style-name="ce2" table:formula="of:=IF(OR([.C661]=1;[.C661]=&quot;&quot;);&quot;&quot;;INT(RAND()*2))">
            <text:p/>
          </table:table-cell>
          <table:table-cell table:style-name="ce2" table:formula="of:=SUM([.A661:.D661])" office:value-type="float" office:value="1">
            <text:p>1</text:p>
          </table:table-cell>
          <table:table-cell table:style-name="ce2" table:formula="of:=COUNT([.A661:.D6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62]=1;[.A662]=&quot;&quot;);&quot;&quot;;INT(RAND()*2))">
            <text:p/>
          </table:table-cell>
          <table:table-cell table:style-name="ce2" table:formula="of:=IF(OR([.B662]=1;[.B662]=&quot;&quot;);&quot;&quot;;INT(RAND()*2))">
            <text:p/>
          </table:table-cell>
          <table:table-cell table:style-name="ce2" table:formula="of:=IF(OR([.C662]=1;[.C662]=&quot;&quot;);&quot;&quot;;INT(RAND()*2))">
            <text:p/>
          </table:table-cell>
          <table:table-cell table:style-name="ce2" table:formula="of:=SUM([.A662:.D662])" office:value-type="float" office:value="1">
            <text:p>1</text:p>
          </table:table-cell>
          <table:table-cell table:style-name="ce2" table:formula="of:=COUNT([.A662:.D6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63]=1;[.A663]=&quot;&quot;);&quot;&quot;;INT(RAND()*2))">
            <text:p/>
          </table:table-cell>
          <table:table-cell table:style-name="ce2" table:formula="of:=IF(OR([.B663]=1;[.B663]=&quot;&quot;);&quot;&quot;;INT(RAND()*2))">
            <text:p/>
          </table:table-cell>
          <table:table-cell table:style-name="ce2" table:formula="of:=IF(OR([.C663]=1;[.C663]=&quot;&quot;);&quot;&quot;;INT(RAND()*2))">
            <text:p/>
          </table:table-cell>
          <table:table-cell table:style-name="ce2" table:formula="of:=SUM([.A663:.D663])" office:value-type="float" office:value="1">
            <text:p>1</text:p>
          </table:table-cell>
          <table:table-cell table:style-name="ce2" table:formula="of:=COUNT([.A663:.D6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64]=1;[.A664]=&quot;&quot;);&quot;&quot;;INT(RAND()*2))">
            <text:p/>
          </table:table-cell>
          <table:table-cell table:style-name="ce2" table:formula="of:=IF(OR([.B664]=1;[.B664]=&quot;&quot;);&quot;&quot;;INT(RAND()*2))">
            <text:p/>
          </table:table-cell>
          <table:table-cell table:style-name="ce2" table:formula="of:=IF(OR([.C664]=1;[.C664]=&quot;&quot;);&quot;&quot;;INT(RAND()*2))">
            <text:p/>
          </table:table-cell>
          <table:table-cell table:style-name="ce2" table:formula="of:=SUM([.A664:.D664])" office:value-type="float" office:value="1">
            <text:p>1</text:p>
          </table:table-cell>
          <table:table-cell table:style-name="ce2" table:formula="of:=COUNT([.A664:.D66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65]=1;[.A665]=&quot;&quot;);&quot;&quot;;INT(RAND()*2))" office:value-type="float" office:value="0">
            <text:p>0</text:p>
          </table:table-cell>
          <table:table-cell table:style-name="ce2" table:formula="of:=IF(OR([.B665]=1;[.B665]=&quot;&quot;);&quot;&quot;;INT(RAND()*2))" office:value-type="float" office:value="1">
            <text:p>1</text:p>
          </table:table-cell>
          <table:table-cell table:style-name="ce2" table:formula="of:=IF(OR([.C665]=1;[.C665]=&quot;&quot;);&quot;&quot;;INT(RAND()*2))">
            <text:p/>
          </table:table-cell>
          <table:table-cell table:style-name="ce2" table:formula="of:=SUM([.A665:.D665])" office:value-type="float" office:value="1">
            <text:p>1</text:p>
          </table:table-cell>
          <table:table-cell table:style-name="ce2" table:formula="of:=COUNT([.A665:.D66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66]=1;[.A666]=&quot;&quot;);&quot;&quot;;INT(RAND()*2))" office:value-type="float" office:value="1">
            <text:p>1</text:p>
          </table:table-cell>
          <table:table-cell table:style-name="ce2" table:formula="of:=IF(OR([.B666]=1;[.B666]=&quot;&quot;);&quot;&quot;;INT(RAND()*2))">
            <text:p/>
          </table:table-cell>
          <table:table-cell table:style-name="ce2" table:formula="of:=IF(OR([.C666]=1;[.C666]=&quot;&quot;);&quot;&quot;;INT(RAND()*2))">
            <text:p/>
          </table:table-cell>
          <table:table-cell table:style-name="ce2" table:formula="of:=SUM([.A666:.D666])" office:value-type="float" office:value="1">
            <text:p>1</text:p>
          </table:table-cell>
          <table:table-cell table:style-name="ce2" table:formula="of:=COUNT([.A666:.D6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67]=1;[.A667]=&quot;&quot;);&quot;&quot;;INT(RAND()*2))" office:value-type="float" office:value="0">
            <text:p>0</text:p>
          </table:table-cell>
          <table:table-cell table:style-name="ce2" table:formula="of:=IF(OR([.B667]=1;[.B667]=&quot;&quot;);&quot;&quot;;INT(RAND()*2))" office:value-type="float" office:value="1">
            <text:p>1</text:p>
          </table:table-cell>
          <table:table-cell table:style-name="ce2" table:formula="of:=IF(OR([.C667]=1;[.C667]=&quot;&quot;);&quot;&quot;;INT(RAND()*2))">
            <text:p/>
          </table:table-cell>
          <table:table-cell table:style-name="ce2" table:formula="of:=SUM([.A667:.D667])" office:value-type="float" office:value="1">
            <text:p>1</text:p>
          </table:table-cell>
          <table:table-cell table:style-name="ce2" table:formula="of:=COUNT([.A667:.D66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68]=1;[.A668]=&quot;&quot;);&quot;&quot;;INT(RAND()*2))" office:value-type="float" office:value="0">
            <text:p>0</text:p>
          </table:table-cell>
          <table:table-cell table:style-name="ce2" table:formula="of:=IF(OR([.B668]=1;[.B668]=&quot;&quot;);&quot;&quot;;INT(RAND()*2))" office:value-type="float" office:value="1">
            <text:p>1</text:p>
          </table:table-cell>
          <table:table-cell table:style-name="ce2" table:formula="of:=IF(OR([.C668]=1;[.C668]=&quot;&quot;);&quot;&quot;;INT(RAND()*2))">
            <text:p/>
          </table:table-cell>
          <table:table-cell table:style-name="ce2" table:formula="of:=SUM([.A668:.D668])" office:value-type="float" office:value="1">
            <text:p>1</text:p>
          </table:table-cell>
          <table:table-cell table:style-name="ce2" table:formula="of:=COUNT([.A668:.D66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69]=1;[.A669]=&quot;&quot;);&quot;&quot;;INT(RAND()*2))">
            <text:p/>
          </table:table-cell>
          <table:table-cell table:style-name="ce2" table:formula="of:=IF(OR([.B669]=1;[.B669]=&quot;&quot;);&quot;&quot;;INT(RAND()*2))">
            <text:p/>
          </table:table-cell>
          <table:table-cell table:style-name="ce2" table:formula="of:=IF(OR([.C669]=1;[.C669]=&quot;&quot;);&quot;&quot;;INT(RAND()*2))">
            <text:p/>
          </table:table-cell>
          <table:table-cell table:style-name="ce2" table:formula="of:=SUM([.A669:.D669])" office:value-type="float" office:value="1">
            <text:p>1</text:p>
          </table:table-cell>
          <table:table-cell table:style-name="ce2" table:formula="of:=COUNT([.A669:.D6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70]=1;[.A670]=&quot;&quot;);&quot;&quot;;INT(RAND()*2))">
            <text:p/>
          </table:table-cell>
          <table:table-cell table:style-name="ce2" table:formula="of:=IF(OR([.B670]=1;[.B670]=&quot;&quot;);&quot;&quot;;INT(RAND()*2))">
            <text:p/>
          </table:table-cell>
          <table:table-cell table:style-name="ce2" table:formula="of:=IF(OR([.C670]=1;[.C670]=&quot;&quot;);&quot;&quot;;INT(RAND()*2))">
            <text:p/>
          </table:table-cell>
          <table:table-cell table:style-name="ce2" table:formula="of:=SUM([.A670:.D670])" office:value-type="float" office:value="1">
            <text:p>1</text:p>
          </table:table-cell>
          <table:table-cell table:style-name="ce2" table:formula="of:=COUNT([.A670:.D67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71]=1;[.A671]=&quot;&quot;);&quot;&quot;;INT(RAND()*2))">
            <text:p/>
          </table:table-cell>
          <table:table-cell table:style-name="ce2" table:formula="of:=IF(OR([.B671]=1;[.B671]=&quot;&quot;);&quot;&quot;;INT(RAND()*2))">
            <text:p/>
          </table:table-cell>
          <table:table-cell table:style-name="ce2" table:formula="of:=IF(OR([.C671]=1;[.C671]=&quot;&quot;);&quot;&quot;;INT(RAND()*2))">
            <text:p/>
          </table:table-cell>
          <table:table-cell table:style-name="ce2" table:formula="of:=SUM([.A671:.D671])" office:value-type="float" office:value="1">
            <text:p>1</text:p>
          </table:table-cell>
          <table:table-cell table:style-name="ce2" table:formula="of:=COUNT([.A671:.D6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72]=1;[.A672]=&quot;&quot;);&quot;&quot;;INT(RAND()*2))">
            <text:p/>
          </table:table-cell>
          <table:table-cell table:style-name="ce2" table:formula="of:=IF(OR([.B672]=1;[.B672]=&quot;&quot;);&quot;&quot;;INT(RAND()*2))">
            <text:p/>
          </table:table-cell>
          <table:table-cell table:style-name="ce2" table:formula="of:=IF(OR([.C672]=1;[.C672]=&quot;&quot;);&quot;&quot;;INT(RAND()*2))">
            <text:p/>
          </table:table-cell>
          <table:table-cell table:style-name="ce2" table:formula="of:=SUM([.A672:.D672])" office:value-type="float" office:value="1">
            <text:p>1</text:p>
          </table:table-cell>
          <table:table-cell table:style-name="ce2" table:formula="of:=COUNT([.A672:.D6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73]=1;[.A673]=&quot;&quot;);&quot;&quot;;INT(RAND()*2))" office:value-type="float" office:value="1">
            <text:p>1</text:p>
          </table:table-cell>
          <table:table-cell table:style-name="ce2" table:formula="of:=IF(OR([.B673]=1;[.B673]=&quot;&quot;);&quot;&quot;;INT(RAND()*2))">
            <text:p/>
          </table:table-cell>
          <table:table-cell table:style-name="ce2" table:formula="of:=IF(OR([.C673]=1;[.C673]=&quot;&quot;);&quot;&quot;;INT(RAND()*2))">
            <text:p/>
          </table:table-cell>
          <table:table-cell table:style-name="ce2" table:formula="of:=SUM([.A673:.D673])" office:value-type="float" office:value="1">
            <text:p>1</text:p>
          </table:table-cell>
          <table:table-cell table:style-name="ce2" table:formula="of:=COUNT([.A673:.D67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74]=1;[.A674]=&quot;&quot;);&quot;&quot;;INT(RAND()*2))">
            <text:p/>
          </table:table-cell>
          <table:table-cell table:style-name="ce2" table:formula="of:=IF(OR([.B674]=1;[.B674]=&quot;&quot;);&quot;&quot;;INT(RAND()*2))">
            <text:p/>
          </table:table-cell>
          <table:table-cell table:style-name="ce2" table:formula="of:=IF(OR([.C674]=1;[.C674]=&quot;&quot;);&quot;&quot;;INT(RAND()*2))">
            <text:p/>
          </table:table-cell>
          <table:table-cell table:style-name="ce2" table:formula="of:=SUM([.A674:.D674])" office:value-type="float" office:value="1">
            <text:p>1</text:p>
          </table:table-cell>
          <table:table-cell table:style-name="ce2" table:formula="of:=COUNT([.A674:.D6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75]=1;[.A675]=&quot;&quot;);&quot;&quot;;INT(RAND()*2))" office:value-type="float" office:value="1">
            <text:p>1</text:p>
          </table:table-cell>
          <table:table-cell table:style-name="ce2" table:formula="of:=IF(OR([.B675]=1;[.B675]=&quot;&quot;);&quot;&quot;;INT(RAND()*2))">
            <text:p/>
          </table:table-cell>
          <table:table-cell table:style-name="ce2" table:formula="of:=IF(OR([.C675]=1;[.C675]=&quot;&quot;);&quot;&quot;;INT(RAND()*2))">
            <text:p/>
          </table:table-cell>
          <table:table-cell table:style-name="ce2" table:formula="of:=SUM([.A675:.D675])" office:value-type="float" office:value="1">
            <text:p>1</text:p>
          </table:table-cell>
          <table:table-cell table:style-name="ce2" table:formula="of:=COUNT([.A675:.D67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76]=1;[.A676]=&quot;&quot;);&quot;&quot;;INT(RAND()*2))">
            <text:p/>
          </table:table-cell>
          <table:table-cell table:style-name="ce2" table:formula="of:=IF(OR([.B676]=1;[.B676]=&quot;&quot;);&quot;&quot;;INT(RAND()*2))">
            <text:p/>
          </table:table-cell>
          <table:table-cell table:style-name="ce2" table:formula="of:=IF(OR([.C676]=1;[.C676]=&quot;&quot;);&quot;&quot;;INT(RAND()*2))">
            <text:p/>
          </table:table-cell>
          <table:table-cell table:style-name="ce2" table:formula="of:=SUM([.A676:.D676])" office:value-type="float" office:value="1">
            <text:p>1</text:p>
          </table:table-cell>
          <table:table-cell table:style-name="ce2" table:formula="of:=COUNT([.A676:.D6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77]=1;[.A677]=&quot;&quot;);&quot;&quot;;INT(RAND()*2))">
            <text:p/>
          </table:table-cell>
          <table:table-cell table:style-name="ce2" table:formula="of:=IF(OR([.B677]=1;[.B677]=&quot;&quot;);&quot;&quot;;INT(RAND()*2))">
            <text:p/>
          </table:table-cell>
          <table:table-cell table:style-name="ce2" table:formula="of:=IF(OR([.C677]=1;[.C677]=&quot;&quot;);&quot;&quot;;INT(RAND()*2))">
            <text:p/>
          </table:table-cell>
          <table:table-cell table:style-name="ce2" table:formula="of:=SUM([.A677:.D677])" office:value-type="float" office:value="1">
            <text:p>1</text:p>
          </table:table-cell>
          <table:table-cell table:style-name="ce2" table:formula="of:=COUNT([.A677:.D6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78]=1;[.A678]=&quot;&quot;);&quot;&quot;;INT(RAND()*2))" office:value-type="float" office:value="0">
            <text:p>0</text:p>
          </table:table-cell>
          <table:table-cell table:style-name="ce2" table:formula="of:=IF(OR([.B678]=1;[.B678]=&quot;&quot;);&quot;&quot;;INT(RAND()*2))" office:value-type="float" office:value="1">
            <text:p>1</text:p>
          </table:table-cell>
          <table:table-cell table:style-name="ce2" table:formula="of:=IF(OR([.C678]=1;[.C678]=&quot;&quot;);&quot;&quot;;INT(RAND()*2))">
            <text:p/>
          </table:table-cell>
          <table:table-cell table:style-name="ce2" table:formula="of:=SUM([.A678:.D678])" office:value-type="float" office:value="1">
            <text:p>1</text:p>
          </table:table-cell>
          <table:table-cell table:style-name="ce2" table:formula="of:=COUNT([.A678:.D67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79]=1;[.A679]=&quot;&quot;);&quot;&quot;;INT(RAND()*2))">
            <text:p/>
          </table:table-cell>
          <table:table-cell table:style-name="ce2" table:formula="of:=IF(OR([.B679]=1;[.B679]=&quot;&quot;);&quot;&quot;;INT(RAND()*2))">
            <text:p/>
          </table:table-cell>
          <table:table-cell table:style-name="ce2" table:formula="of:=IF(OR([.C679]=1;[.C679]=&quot;&quot;);&quot;&quot;;INT(RAND()*2))">
            <text:p/>
          </table:table-cell>
          <table:table-cell table:style-name="ce2" table:formula="of:=SUM([.A679:.D679])" office:value-type="float" office:value="1">
            <text:p>1</text:p>
          </table:table-cell>
          <table:table-cell table:style-name="ce2" table:formula="of:=COUNT([.A679:.D6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80]=1;[.A680]=&quot;&quot;);&quot;&quot;;INT(RAND()*2))" office:value-type="float" office:value="1">
            <text:p>1</text:p>
          </table:table-cell>
          <table:table-cell table:style-name="ce2" table:formula="of:=IF(OR([.B680]=1;[.B680]=&quot;&quot;);&quot;&quot;;INT(RAND()*2))">
            <text:p/>
          </table:table-cell>
          <table:table-cell table:style-name="ce2" table:formula="of:=IF(OR([.C680]=1;[.C680]=&quot;&quot;);&quot;&quot;;INT(RAND()*2))">
            <text:p/>
          </table:table-cell>
          <table:table-cell table:style-name="ce2" table:formula="of:=SUM([.A680:.D680])" office:value-type="float" office:value="1">
            <text:p>1</text:p>
          </table:table-cell>
          <table:table-cell table:style-name="ce2" table:formula="of:=COUNT([.A680:.D68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81]=1;[.A681]=&quot;&quot;);&quot;&quot;;INT(RAND()*2))">
            <text:p/>
          </table:table-cell>
          <table:table-cell table:style-name="ce2" table:formula="of:=IF(OR([.B681]=1;[.B681]=&quot;&quot;);&quot;&quot;;INT(RAND()*2))">
            <text:p/>
          </table:table-cell>
          <table:table-cell table:style-name="ce2" table:formula="of:=IF(OR([.C681]=1;[.C681]=&quot;&quot;);&quot;&quot;;INT(RAND()*2))">
            <text:p/>
          </table:table-cell>
          <table:table-cell table:style-name="ce2" table:formula="of:=SUM([.A681:.D681])" office:value-type="float" office:value="1">
            <text:p>1</text:p>
          </table:table-cell>
          <table:table-cell table:style-name="ce2" table:formula="of:=COUNT([.A681:.D6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82]=1;[.A682]=&quot;&quot;);&quot;&quot;;INT(RAND()*2))" office:value-type="float" office:value="1">
            <text:p>1</text:p>
          </table:table-cell>
          <table:table-cell table:style-name="ce2" table:formula="of:=IF(OR([.B682]=1;[.B682]=&quot;&quot;);&quot;&quot;;INT(RAND()*2))">
            <text:p/>
          </table:table-cell>
          <table:table-cell table:style-name="ce2" table:formula="of:=IF(OR([.C682]=1;[.C682]=&quot;&quot;);&quot;&quot;;INT(RAND()*2))">
            <text:p/>
          </table:table-cell>
          <table:table-cell table:style-name="ce2" table:formula="of:=SUM([.A682:.D682])" office:value-type="float" office:value="1">
            <text:p>1</text:p>
          </table:table-cell>
          <table:table-cell table:style-name="ce2" table:formula="of:=COUNT([.A682:.D68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83]=1;[.A683]=&quot;&quot;);&quot;&quot;;INT(RAND()*2))" office:value-type="float" office:value="0">
            <text:p>0</text:p>
          </table:table-cell>
          <table:table-cell table:style-name="ce2" table:formula="of:=IF(OR([.B683]=1;[.B683]=&quot;&quot;);&quot;&quot;;INT(RAND()*2))" office:value-type="float" office:value="0">
            <text:p>0</text:p>
          </table:table-cell>
          <table:table-cell table:style-name="ce2" table:formula="of:=IF(OR([.C683]=1;[.C683]=&quot;&quot;);&quot;&quot;;INT(RAND()*2))" office:value-type="float" office:value="1">
            <text:p>1</text:p>
          </table:table-cell>
          <table:table-cell table:style-name="ce2" table:formula="of:=SUM([.A683:.D683])" office:value-type="float" office:value="1">
            <text:p>1</text:p>
          </table:table-cell>
          <table:table-cell table:style-name="ce2" table:formula="of:=COUNT([.A683:.D68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84]=1;[.A684]=&quot;&quot;);&quot;&quot;;INT(RAND()*2))">
            <text:p/>
          </table:table-cell>
          <table:table-cell table:style-name="ce2" table:formula="of:=IF(OR([.B684]=1;[.B684]=&quot;&quot;);&quot;&quot;;INT(RAND()*2))">
            <text:p/>
          </table:table-cell>
          <table:table-cell table:style-name="ce2" table:formula="of:=IF(OR([.C684]=1;[.C684]=&quot;&quot;);&quot;&quot;;INT(RAND()*2))">
            <text:p/>
          </table:table-cell>
          <table:table-cell table:style-name="ce2" table:formula="of:=SUM([.A684:.D684])" office:value-type="float" office:value="1">
            <text:p>1</text:p>
          </table:table-cell>
          <table:table-cell table:style-name="ce2" table:formula="of:=COUNT([.A684:.D6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85]=1;[.A685]=&quot;&quot;);&quot;&quot;;INT(RAND()*2))" office:value-type="float" office:value="1">
            <text:p>1</text:p>
          </table:table-cell>
          <table:table-cell table:style-name="ce2" table:formula="of:=IF(OR([.B685]=1;[.B685]=&quot;&quot;);&quot;&quot;;INT(RAND()*2))">
            <text:p/>
          </table:table-cell>
          <table:table-cell table:style-name="ce2" table:formula="of:=IF(OR([.C685]=1;[.C685]=&quot;&quot;);&quot;&quot;;INT(RAND()*2))">
            <text:p/>
          </table:table-cell>
          <table:table-cell table:style-name="ce2" table:formula="of:=SUM([.A685:.D685])" office:value-type="float" office:value="1">
            <text:p>1</text:p>
          </table:table-cell>
          <table:table-cell table:style-name="ce2" table:formula="of:=COUNT([.A685:.D68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86]=1;[.A686]=&quot;&quot;);&quot;&quot;;INT(RAND()*2))" office:value-type="float" office:value="0">
            <text:p>0</text:p>
          </table:table-cell>
          <table:table-cell table:style-name="ce2" table:formula="of:=IF(OR([.B686]=1;[.B686]=&quot;&quot;);&quot;&quot;;INT(RAND()*2))" office:value-type="float" office:value="1">
            <text:p>1</text:p>
          </table:table-cell>
          <table:table-cell table:style-name="ce2" table:formula="of:=IF(OR([.C686]=1;[.C686]=&quot;&quot;);&quot;&quot;;INT(RAND()*2))">
            <text:p/>
          </table:table-cell>
          <table:table-cell table:style-name="ce2" table:formula="of:=SUM([.A686:.D686])" office:value-type="float" office:value="1">
            <text:p>1</text:p>
          </table:table-cell>
          <table:table-cell table:style-name="ce2" table:formula="of:=COUNT([.A686:.D68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87]=1;[.A687]=&quot;&quot;);&quot;&quot;;INT(RAND()*2))" office:value-type="float" office:value="1">
            <text:p>1</text:p>
          </table:table-cell>
          <table:table-cell table:style-name="ce2" table:formula="of:=IF(OR([.B687]=1;[.B687]=&quot;&quot;);&quot;&quot;;INT(RAND()*2))">
            <text:p/>
          </table:table-cell>
          <table:table-cell table:style-name="ce2" table:formula="of:=IF(OR([.C687]=1;[.C687]=&quot;&quot;);&quot;&quot;;INT(RAND()*2))">
            <text:p/>
          </table:table-cell>
          <table:table-cell table:style-name="ce2" table:formula="of:=SUM([.A687:.D687])" office:value-type="float" office:value="1">
            <text:p>1</text:p>
          </table:table-cell>
          <table:table-cell table:style-name="ce2" table:formula="of:=COUNT([.A687:.D68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88]=1;[.A688]=&quot;&quot;);&quot;&quot;;INT(RAND()*2))">
            <text:p/>
          </table:table-cell>
          <table:table-cell table:style-name="ce2" table:formula="of:=IF(OR([.B688]=1;[.B688]=&quot;&quot;);&quot;&quot;;INT(RAND()*2))">
            <text:p/>
          </table:table-cell>
          <table:table-cell table:style-name="ce2" table:formula="of:=IF(OR([.C688]=1;[.C688]=&quot;&quot;);&quot;&quot;;INT(RAND()*2))">
            <text:p/>
          </table:table-cell>
          <table:table-cell table:style-name="ce2" table:formula="of:=SUM([.A688:.D688])" office:value-type="float" office:value="1">
            <text:p>1</text:p>
          </table:table-cell>
          <table:table-cell table:style-name="ce2" table:formula="of:=COUNT([.A688:.D6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89]=1;[.A689]=&quot;&quot;);&quot;&quot;;INT(RAND()*2))" office:value-type="float" office:value="1">
            <text:p>1</text:p>
          </table:table-cell>
          <table:table-cell table:style-name="ce2" table:formula="of:=IF(OR([.B689]=1;[.B689]=&quot;&quot;);&quot;&quot;;INT(RAND()*2))">
            <text:p/>
          </table:table-cell>
          <table:table-cell table:style-name="ce2" table:formula="of:=IF(OR([.C689]=1;[.C689]=&quot;&quot;);&quot;&quot;;INT(RAND()*2))">
            <text:p/>
          </table:table-cell>
          <table:table-cell table:style-name="ce2" table:formula="of:=SUM([.A689:.D689])" office:value-type="float" office:value="1">
            <text:p>1</text:p>
          </table:table-cell>
          <table:table-cell table:style-name="ce2" table:formula="of:=COUNT([.A689:.D68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90]=1;[.A690]=&quot;&quot;);&quot;&quot;;INT(RAND()*2))">
            <text:p/>
          </table:table-cell>
          <table:table-cell table:style-name="ce2" table:formula="of:=IF(OR([.B690]=1;[.B690]=&quot;&quot;);&quot;&quot;;INT(RAND()*2))">
            <text:p/>
          </table:table-cell>
          <table:table-cell table:style-name="ce2" table:formula="of:=IF(OR([.C690]=1;[.C690]=&quot;&quot;);&quot;&quot;;INT(RAND()*2))">
            <text:p/>
          </table:table-cell>
          <table:table-cell table:style-name="ce2" table:formula="of:=SUM([.A690:.D690])" office:value-type="float" office:value="1">
            <text:p>1</text:p>
          </table:table-cell>
          <table:table-cell table:style-name="ce2" table:formula="of:=COUNT([.A690:.D6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91]=1;[.A691]=&quot;&quot;);&quot;&quot;;INT(RAND()*2))" office:value-type="float" office:value="1">
            <text:p>1</text:p>
          </table:table-cell>
          <table:table-cell table:style-name="ce2" table:formula="of:=IF(OR([.B691]=1;[.B691]=&quot;&quot;);&quot;&quot;;INT(RAND()*2))">
            <text:p/>
          </table:table-cell>
          <table:table-cell table:style-name="ce2" table:formula="of:=IF(OR([.C691]=1;[.C691]=&quot;&quot;);&quot;&quot;;INT(RAND()*2))">
            <text:p/>
          </table:table-cell>
          <table:table-cell table:style-name="ce2" table:formula="of:=SUM([.A691:.D691])" office:value-type="float" office:value="1">
            <text:p>1</text:p>
          </table:table-cell>
          <table:table-cell table:style-name="ce2" table:formula="of:=COUNT([.A691:.D69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92]=1;[.A692]=&quot;&quot;);&quot;&quot;;INT(RAND()*2))">
            <text:p/>
          </table:table-cell>
          <table:table-cell table:style-name="ce2" table:formula="of:=IF(OR([.B692]=1;[.B692]=&quot;&quot;);&quot;&quot;;INT(RAND()*2))">
            <text:p/>
          </table:table-cell>
          <table:table-cell table:style-name="ce2" table:formula="of:=IF(OR([.C692]=1;[.C692]=&quot;&quot;);&quot;&quot;;INT(RAND()*2))">
            <text:p/>
          </table:table-cell>
          <table:table-cell table:style-name="ce2" table:formula="of:=SUM([.A692:.D692])" office:value-type="float" office:value="1">
            <text:p>1</text:p>
          </table:table-cell>
          <table:table-cell table:style-name="ce2" table:formula="of:=COUNT([.A692:.D6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93]=1;[.A693]=&quot;&quot;);&quot;&quot;;INT(RAND()*2))" office:value-type="float" office:value="0">
            <text:p>0</text:p>
          </table:table-cell>
          <table:table-cell table:style-name="ce2" table:formula="of:=IF(OR([.B693]=1;[.B693]=&quot;&quot;);&quot;&quot;;INT(RAND()*2))" office:value-type="float" office:value="0">
            <text:p>0</text:p>
          </table:table-cell>
          <table:table-cell table:style-name="ce2" table:formula="of:=IF(OR([.C693]=1;[.C693]=&quot;&quot;);&quot;&quot;;INT(RAND()*2))" office:value-type="float" office:value="0">
            <text:p>0</text:p>
          </table:table-cell>
          <table:table-cell table:style-name="ce2" table:formula="of:=SUM([.A693:.D693])" office:value-type="float" office:value="0">
            <text:p>0</text:p>
          </table:table-cell>
          <table:table-cell table:style-name="ce2" table:formula="of:=COUNT([.A693:.D69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94]=1;[.A694]=&quot;&quot;);&quot;&quot;;INT(RAND()*2))" office:value-type="float" office:value="0">
            <text:p>0</text:p>
          </table:table-cell>
          <table:table-cell table:style-name="ce2" table:formula="of:=IF(OR([.B694]=1;[.B694]=&quot;&quot;);&quot;&quot;;INT(RAND()*2))" office:value-type="float" office:value="1">
            <text:p>1</text:p>
          </table:table-cell>
          <table:table-cell table:style-name="ce2" table:formula="of:=IF(OR([.C694]=1;[.C694]=&quot;&quot;);&quot;&quot;;INT(RAND()*2))">
            <text:p/>
          </table:table-cell>
          <table:table-cell table:style-name="ce2" table:formula="of:=SUM([.A694:.D694])" office:value-type="float" office:value="1">
            <text:p>1</text:p>
          </table:table-cell>
          <table:table-cell table:style-name="ce2" table:formula="of:=COUNT([.A694:.D69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95]=1;[.A695]=&quot;&quot;);&quot;&quot;;INT(RAND()*2))" office:value-type="float" office:value="1">
            <text:p>1</text:p>
          </table:table-cell>
          <table:table-cell table:style-name="ce2" table:formula="of:=IF(OR([.B695]=1;[.B695]=&quot;&quot;);&quot;&quot;;INT(RAND()*2))">
            <text:p/>
          </table:table-cell>
          <table:table-cell table:style-name="ce2" table:formula="of:=IF(OR([.C695]=1;[.C695]=&quot;&quot;);&quot;&quot;;INT(RAND()*2))">
            <text:p/>
          </table:table-cell>
          <table:table-cell table:style-name="ce2" table:formula="of:=SUM([.A695:.D695])" office:value-type="float" office:value="1">
            <text:p>1</text:p>
          </table:table-cell>
          <table:table-cell table:style-name="ce2" table:formula="of:=COUNT([.A695:.D69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96]=1;[.A696]=&quot;&quot;);&quot;&quot;;INT(RAND()*2))">
            <text:p/>
          </table:table-cell>
          <table:table-cell table:style-name="ce2" table:formula="of:=IF(OR([.B696]=1;[.B696]=&quot;&quot;);&quot;&quot;;INT(RAND()*2))">
            <text:p/>
          </table:table-cell>
          <table:table-cell table:style-name="ce2" table:formula="of:=IF(OR([.C696]=1;[.C696]=&quot;&quot;);&quot;&quot;;INT(RAND()*2))">
            <text:p/>
          </table:table-cell>
          <table:table-cell table:style-name="ce2" table:formula="of:=SUM([.A696:.D696])" office:value-type="float" office:value="1">
            <text:p>1</text:p>
          </table:table-cell>
          <table:table-cell table:style-name="ce2" table:formula="of:=COUNT([.A696:.D6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697]=1;[.A697]=&quot;&quot;);&quot;&quot;;INT(RAND()*2))" office:value-type="float" office:value="0">
            <text:p>0</text:p>
          </table:table-cell>
          <table:table-cell table:style-name="ce2" table:formula="of:=IF(OR([.B697]=1;[.B697]=&quot;&quot;);&quot;&quot;;INT(RAND()*2))" office:value-type="float" office:value="0">
            <text:p>0</text:p>
          </table:table-cell>
          <table:table-cell table:style-name="ce2" table:formula="of:=IF(OR([.C697]=1;[.C697]=&quot;&quot;);&quot;&quot;;INT(RAND()*2))" office:value-type="float" office:value="1">
            <text:p>1</text:p>
          </table:table-cell>
          <table:table-cell table:style-name="ce2" table:formula="of:=SUM([.A697:.D697])" office:value-type="float" office:value="1">
            <text:p>1</text:p>
          </table:table-cell>
          <table:table-cell table:style-name="ce2" table:formula="of:=COUNT([.A697:.D69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98]=1;[.A698]=&quot;&quot;);&quot;&quot;;INT(RAND()*2))">
            <text:p/>
          </table:table-cell>
          <table:table-cell table:style-name="ce2" table:formula="of:=IF(OR([.B698]=1;[.B698]=&quot;&quot;);&quot;&quot;;INT(RAND()*2))">
            <text:p/>
          </table:table-cell>
          <table:table-cell table:style-name="ce2" table:formula="of:=IF(OR([.C698]=1;[.C698]=&quot;&quot;);&quot;&quot;;INT(RAND()*2))">
            <text:p/>
          </table:table-cell>
          <table:table-cell table:style-name="ce2" table:formula="of:=SUM([.A698:.D698])" office:value-type="float" office:value="1">
            <text:p>1</text:p>
          </table:table-cell>
          <table:table-cell table:style-name="ce2" table:formula="of:=COUNT([.A698:.D69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699]=1;[.A699]=&quot;&quot;);&quot;&quot;;INT(RAND()*2))">
            <text:p/>
          </table:table-cell>
          <table:table-cell table:style-name="ce2" table:formula="of:=IF(OR([.B699]=1;[.B699]=&quot;&quot;);&quot;&quot;;INT(RAND()*2))">
            <text:p/>
          </table:table-cell>
          <table:table-cell table:style-name="ce2" table:formula="of:=IF(OR([.C699]=1;[.C699]=&quot;&quot;);&quot;&quot;;INT(RAND()*2))">
            <text:p/>
          </table:table-cell>
          <table:table-cell table:style-name="ce2" table:formula="of:=SUM([.A699:.D699])" office:value-type="float" office:value="1">
            <text:p>1</text:p>
          </table:table-cell>
          <table:table-cell table:style-name="ce2" table:formula="of:=COUNT([.A699:.D6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00]=1;[.A700]=&quot;&quot;);&quot;&quot;;INT(RAND()*2))" office:value-type="float" office:value="0">
            <text:p>0</text:p>
          </table:table-cell>
          <table:table-cell table:style-name="ce2" table:formula="of:=IF(OR([.B700]=1;[.B700]=&quot;&quot;);&quot;&quot;;INT(RAND()*2))" office:value-type="float" office:value="1">
            <text:p>1</text:p>
          </table:table-cell>
          <table:table-cell table:style-name="ce2" table:formula="of:=IF(OR([.C700]=1;[.C700]=&quot;&quot;);&quot;&quot;;INT(RAND()*2))">
            <text:p/>
          </table:table-cell>
          <table:table-cell table:style-name="ce2" table:formula="of:=SUM([.A700:.D700])" office:value-type="float" office:value="1">
            <text:p>1</text:p>
          </table:table-cell>
          <table:table-cell table:style-name="ce2" table:formula="of:=COUNT([.A700:.D70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01]=1;[.A701]=&quot;&quot;);&quot;&quot;;INT(RAND()*2))" office:value-type="float" office:value="0">
            <text:p>0</text:p>
          </table:table-cell>
          <table:table-cell table:style-name="ce2" table:formula="of:=IF(OR([.B701]=1;[.B701]=&quot;&quot;);&quot;&quot;;INT(RAND()*2))" office:value-type="float" office:value="0">
            <text:p>0</text:p>
          </table:table-cell>
          <table:table-cell table:style-name="ce2" table:formula="of:=IF(OR([.C701]=1;[.C701]=&quot;&quot;);&quot;&quot;;INT(RAND()*2))" office:value-type="float" office:value="1">
            <text:p>1</text:p>
          </table:table-cell>
          <table:table-cell table:style-name="ce2" table:formula="of:=SUM([.A701:.D701])" office:value-type="float" office:value="1">
            <text:p>1</text:p>
          </table:table-cell>
          <table:table-cell table:style-name="ce2" table:formula="of:=COUNT([.A701:.D70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02]=1;[.A702]=&quot;&quot;);&quot;&quot;;INT(RAND()*2))">
            <text:p/>
          </table:table-cell>
          <table:table-cell table:style-name="ce2" table:formula="of:=IF(OR([.B702]=1;[.B702]=&quot;&quot;);&quot;&quot;;INT(RAND()*2))">
            <text:p/>
          </table:table-cell>
          <table:table-cell table:style-name="ce2" table:formula="of:=IF(OR([.C702]=1;[.C702]=&quot;&quot;);&quot;&quot;;INT(RAND()*2))">
            <text:p/>
          </table:table-cell>
          <table:table-cell table:style-name="ce2" table:formula="of:=SUM([.A702:.D702])" office:value-type="float" office:value="1">
            <text:p>1</text:p>
          </table:table-cell>
          <table:table-cell table:style-name="ce2" table:formula="of:=COUNT([.A702:.D7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03]=1;[.A703]=&quot;&quot;);&quot;&quot;;INT(RAND()*2))">
            <text:p/>
          </table:table-cell>
          <table:table-cell table:style-name="ce2" table:formula="of:=IF(OR([.B703]=1;[.B703]=&quot;&quot;);&quot;&quot;;INT(RAND()*2))">
            <text:p/>
          </table:table-cell>
          <table:table-cell table:style-name="ce2" table:formula="of:=IF(OR([.C703]=1;[.C703]=&quot;&quot;);&quot;&quot;;INT(RAND()*2))">
            <text:p/>
          </table:table-cell>
          <table:table-cell table:style-name="ce2" table:formula="of:=SUM([.A703:.D703])" office:value-type="float" office:value="1">
            <text:p>1</text:p>
          </table:table-cell>
          <table:table-cell table:style-name="ce2" table:formula="of:=COUNT([.A703:.D7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04]=1;[.A704]=&quot;&quot;);&quot;&quot;;INT(RAND()*2))" office:value-type="float" office:value="0">
            <text:p>0</text:p>
          </table:table-cell>
          <table:table-cell table:style-name="ce2" table:formula="of:=IF(OR([.B704]=1;[.B704]=&quot;&quot;);&quot;&quot;;INT(RAND()*2))" office:value-type="float" office:value="0">
            <text:p>0</text:p>
          </table:table-cell>
          <table:table-cell table:style-name="ce2" table:formula="of:=IF(OR([.C704]=1;[.C704]=&quot;&quot;);&quot;&quot;;INT(RAND()*2))" office:value-type="float" office:value="0">
            <text:p>0</text:p>
          </table:table-cell>
          <table:table-cell table:style-name="ce2" table:formula="of:=SUM([.A704:.D704])" office:value-type="float" office:value="0">
            <text:p>0</text:p>
          </table:table-cell>
          <table:table-cell table:style-name="ce2" table:formula="of:=COUNT([.A704:.D70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05]=1;[.A705]=&quot;&quot;);&quot;&quot;;INT(RAND()*2))" office:value-type="float" office:value="1">
            <text:p>1</text:p>
          </table:table-cell>
          <table:table-cell table:style-name="ce2" table:formula="of:=IF(OR([.B705]=1;[.B705]=&quot;&quot;);&quot;&quot;;INT(RAND()*2))">
            <text:p/>
          </table:table-cell>
          <table:table-cell table:style-name="ce2" table:formula="of:=IF(OR([.C705]=1;[.C705]=&quot;&quot;);&quot;&quot;;INT(RAND()*2))">
            <text:p/>
          </table:table-cell>
          <table:table-cell table:style-name="ce2" table:formula="of:=SUM([.A705:.D705])" office:value-type="float" office:value="1">
            <text:p>1</text:p>
          </table:table-cell>
          <table:table-cell table:style-name="ce2" table:formula="of:=COUNT([.A705:.D70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06]=1;[.A706]=&quot;&quot;);&quot;&quot;;INT(RAND()*2))">
            <text:p/>
          </table:table-cell>
          <table:table-cell table:style-name="ce2" table:formula="of:=IF(OR([.B706]=1;[.B706]=&quot;&quot;);&quot;&quot;;INT(RAND()*2))">
            <text:p/>
          </table:table-cell>
          <table:table-cell table:style-name="ce2" table:formula="of:=IF(OR([.C706]=1;[.C706]=&quot;&quot;);&quot;&quot;;INT(RAND()*2))">
            <text:p/>
          </table:table-cell>
          <table:table-cell table:style-name="ce2" table:formula="of:=SUM([.A706:.D706])" office:value-type="float" office:value="1">
            <text:p>1</text:p>
          </table:table-cell>
          <table:table-cell table:style-name="ce2" table:formula="of:=COUNT([.A706:.D7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07]=1;[.A707]=&quot;&quot;);&quot;&quot;;INT(RAND()*2))" office:value-type="float" office:value="1">
            <text:p>1</text:p>
          </table:table-cell>
          <table:table-cell table:style-name="ce2" table:formula="of:=IF(OR([.B707]=1;[.B707]=&quot;&quot;);&quot;&quot;;INT(RAND()*2))">
            <text:p/>
          </table:table-cell>
          <table:table-cell table:style-name="ce2" table:formula="of:=IF(OR([.C707]=1;[.C707]=&quot;&quot;);&quot;&quot;;INT(RAND()*2))">
            <text:p/>
          </table:table-cell>
          <table:table-cell table:style-name="ce2" table:formula="of:=SUM([.A707:.D707])" office:value-type="float" office:value="1">
            <text:p>1</text:p>
          </table:table-cell>
          <table:table-cell table:style-name="ce2" table:formula="of:=COUNT([.A707:.D7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08]=1;[.A708]=&quot;&quot;);&quot;&quot;;INT(RAND()*2))" office:value-type="float" office:value="0">
            <text:p>0</text:p>
          </table:table-cell>
          <table:table-cell table:style-name="ce2" table:formula="of:=IF(OR([.B708]=1;[.B708]=&quot;&quot;);&quot;&quot;;INT(RAND()*2))" office:value-type="float" office:value="1">
            <text:p>1</text:p>
          </table:table-cell>
          <table:table-cell table:style-name="ce2" table:formula="of:=IF(OR([.C708]=1;[.C708]=&quot;&quot;);&quot;&quot;;INT(RAND()*2))">
            <text:p/>
          </table:table-cell>
          <table:table-cell table:style-name="ce2" table:formula="of:=SUM([.A708:.D708])" office:value-type="float" office:value="1">
            <text:p>1</text:p>
          </table:table-cell>
          <table:table-cell table:style-name="ce2" table:formula="of:=COUNT([.A708:.D70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09]=1;[.A709]=&quot;&quot;);&quot;&quot;;INT(RAND()*2))">
            <text:p/>
          </table:table-cell>
          <table:table-cell table:style-name="ce2" table:formula="of:=IF(OR([.B709]=1;[.B709]=&quot;&quot;);&quot;&quot;;INT(RAND()*2))">
            <text:p/>
          </table:table-cell>
          <table:table-cell table:style-name="ce2" table:formula="of:=IF(OR([.C709]=1;[.C709]=&quot;&quot;);&quot;&quot;;INT(RAND()*2))">
            <text:p/>
          </table:table-cell>
          <table:table-cell table:style-name="ce2" table:formula="of:=SUM([.A709:.D709])" office:value-type="float" office:value="1">
            <text:p>1</text:p>
          </table:table-cell>
          <table:table-cell table:style-name="ce2" table:formula="of:=COUNT([.A709:.D70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10]=1;[.A710]=&quot;&quot;);&quot;&quot;;INT(RAND()*2))" office:value-type="float" office:value="1">
            <text:p>1</text:p>
          </table:table-cell>
          <table:table-cell table:style-name="ce2" table:formula="of:=IF(OR([.B710]=1;[.B710]=&quot;&quot;);&quot;&quot;;INT(RAND()*2))">
            <text:p/>
          </table:table-cell>
          <table:table-cell table:style-name="ce2" table:formula="of:=IF(OR([.C710]=1;[.C710]=&quot;&quot;);&quot;&quot;;INT(RAND()*2))">
            <text:p/>
          </table:table-cell>
          <table:table-cell table:style-name="ce2" table:formula="of:=SUM([.A710:.D710])" office:value-type="float" office:value="1">
            <text:p>1</text:p>
          </table:table-cell>
          <table:table-cell table:style-name="ce2" table:formula="of:=COUNT([.A710:.D71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11]=1;[.A711]=&quot;&quot;);&quot;&quot;;INT(RAND()*2))">
            <text:p/>
          </table:table-cell>
          <table:table-cell table:style-name="ce2" table:formula="of:=IF(OR([.B711]=1;[.B711]=&quot;&quot;);&quot;&quot;;INT(RAND()*2))">
            <text:p/>
          </table:table-cell>
          <table:table-cell table:style-name="ce2" table:formula="of:=IF(OR([.C711]=1;[.C711]=&quot;&quot;);&quot;&quot;;INT(RAND()*2))">
            <text:p/>
          </table:table-cell>
          <table:table-cell table:style-name="ce2" table:formula="of:=SUM([.A711:.D711])" office:value-type="float" office:value="1">
            <text:p>1</text:p>
          </table:table-cell>
          <table:table-cell table:style-name="ce2" table:formula="of:=COUNT([.A711:.D7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12]=1;[.A712]=&quot;&quot;);&quot;&quot;;INT(RAND()*2))">
            <text:p/>
          </table:table-cell>
          <table:table-cell table:style-name="ce2" table:formula="of:=IF(OR([.B712]=1;[.B712]=&quot;&quot;);&quot;&quot;;INT(RAND()*2))">
            <text:p/>
          </table:table-cell>
          <table:table-cell table:style-name="ce2" table:formula="of:=IF(OR([.C712]=1;[.C712]=&quot;&quot;);&quot;&quot;;INT(RAND()*2))">
            <text:p/>
          </table:table-cell>
          <table:table-cell table:style-name="ce2" table:formula="of:=SUM([.A712:.D712])" office:value-type="float" office:value="1">
            <text:p>1</text:p>
          </table:table-cell>
          <table:table-cell table:style-name="ce2" table:formula="of:=COUNT([.A712:.D7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13]=1;[.A713]=&quot;&quot;);&quot;&quot;;INT(RAND()*2))">
            <text:p/>
          </table:table-cell>
          <table:table-cell table:style-name="ce2" table:formula="of:=IF(OR([.B713]=1;[.B713]=&quot;&quot;);&quot;&quot;;INT(RAND()*2))">
            <text:p/>
          </table:table-cell>
          <table:table-cell table:style-name="ce2" table:formula="of:=IF(OR([.C713]=1;[.C713]=&quot;&quot;);&quot;&quot;;INT(RAND()*2))">
            <text:p/>
          </table:table-cell>
          <table:table-cell table:style-name="ce2" table:formula="of:=SUM([.A713:.D713])" office:value-type="float" office:value="1">
            <text:p>1</text:p>
          </table:table-cell>
          <table:table-cell table:style-name="ce2" table:formula="of:=COUNT([.A713:.D7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14]=1;[.A714]=&quot;&quot;);&quot;&quot;;INT(RAND()*2))">
            <text:p/>
          </table:table-cell>
          <table:table-cell table:style-name="ce2" table:formula="of:=IF(OR([.B714]=1;[.B714]=&quot;&quot;);&quot;&quot;;INT(RAND()*2))">
            <text:p/>
          </table:table-cell>
          <table:table-cell table:style-name="ce2" table:formula="of:=IF(OR([.C714]=1;[.C714]=&quot;&quot;);&quot;&quot;;INT(RAND()*2))">
            <text:p/>
          </table:table-cell>
          <table:table-cell table:style-name="ce2" table:formula="of:=SUM([.A714:.D714])" office:value-type="float" office:value="1">
            <text:p>1</text:p>
          </table:table-cell>
          <table:table-cell table:style-name="ce2" table:formula="of:=COUNT([.A714:.D7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15]=1;[.A715]=&quot;&quot;);&quot;&quot;;INT(RAND()*2))" office:value-type="float" office:value="0">
            <text:p>0</text:p>
          </table:table-cell>
          <table:table-cell table:style-name="ce2" table:formula="of:=IF(OR([.B715]=1;[.B715]=&quot;&quot;);&quot;&quot;;INT(RAND()*2))" office:value-type="float" office:value="1">
            <text:p>1</text:p>
          </table:table-cell>
          <table:table-cell table:style-name="ce2" table:formula="of:=IF(OR([.C715]=1;[.C715]=&quot;&quot;);&quot;&quot;;INT(RAND()*2))">
            <text:p/>
          </table:table-cell>
          <table:table-cell table:style-name="ce2" table:formula="of:=SUM([.A715:.D715])" office:value-type="float" office:value="1">
            <text:p>1</text:p>
          </table:table-cell>
          <table:table-cell table:style-name="ce2" table:formula="of:=COUNT([.A715:.D71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16]=1;[.A716]=&quot;&quot;);&quot;&quot;;INT(RAND()*2))">
            <text:p/>
          </table:table-cell>
          <table:table-cell table:style-name="ce2" table:formula="of:=IF(OR([.B716]=1;[.B716]=&quot;&quot;);&quot;&quot;;INT(RAND()*2))">
            <text:p/>
          </table:table-cell>
          <table:table-cell table:style-name="ce2" table:formula="of:=IF(OR([.C716]=1;[.C716]=&quot;&quot;);&quot;&quot;;INT(RAND()*2))">
            <text:p/>
          </table:table-cell>
          <table:table-cell table:style-name="ce2" table:formula="of:=SUM([.A716:.D716])" office:value-type="float" office:value="1">
            <text:p>1</text:p>
          </table:table-cell>
          <table:table-cell table:style-name="ce2" table:formula="of:=COUNT([.A716:.D7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17]=1;[.A717]=&quot;&quot;);&quot;&quot;;INT(RAND()*2))" office:value-type="float" office:value="1">
            <text:p>1</text:p>
          </table:table-cell>
          <table:table-cell table:style-name="ce2" table:formula="of:=IF(OR([.B717]=1;[.B717]=&quot;&quot;);&quot;&quot;;INT(RAND()*2))">
            <text:p/>
          </table:table-cell>
          <table:table-cell table:style-name="ce2" table:formula="of:=IF(OR([.C717]=1;[.C717]=&quot;&quot;);&quot;&quot;;INT(RAND()*2))">
            <text:p/>
          </table:table-cell>
          <table:table-cell table:style-name="ce2" table:formula="of:=SUM([.A717:.D717])" office:value-type="float" office:value="1">
            <text:p>1</text:p>
          </table:table-cell>
          <table:table-cell table:style-name="ce2" table:formula="of:=COUNT([.A717:.D71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18]=1;[.A718]=&quot;&quot;);&quot;&quot;;INT(RAND()*2))">
            <text:p/>
          </table:table-cell>
          <table:table-cell table:style-name="ce2" table:formula="of:=IF(OR([.B718]=1;[.B718]=&quot;&quot;);&quot;&quot;;INT(RAND()*2))">
            <text:p/>
          </table:table-cell>
          <table:table-cell table:style-name="ce2" table:formula="of:=IF(OR([.C718]=1;[.C718]=&quot;&quot;);&quot;&quot;;INT(RAND()*2))">
            <text:p/>
          </table:table-cell>
          <table:table-cell table:style-name="ce2" table:formula="of:=SUM([.A718:.D718])" office:value-type="float" office:value="1">
            <text:p>1</text:p>
          </table:table-cell>
          <table:table-cell table:style-name="ce2" table:formula="of:=COUNT([.A718:.D7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19]=1;[.A719]=&quot;&quot;);&quot;&quot;;INT(RAND()*2))" office:value-type="float" office:value="0">
            <text:p>0</text:p>
          </table:table-cell>
          <table:table-cell table:style-name="ce2" table:formula="of:=IF(OR([.B719]=1;[.B719]=&quot;&quot;);&quot;&quot;;INT(RAND()*2))" office:value-type="float" office:value="0">
            <text:p>0</text:p>
          </table:table-cell>
          <table:table-cell table:style-name="ce2" table:formula="of:=IF(OR([.C719]=1;[.C719]=&quot;&quot;);&quot;&quot;;INT(RAND()*2))" office:value-type="float" office:value="1">
            <text:p>1</text:p>
          </table:table-cell>
          <table:table-cell table:style-name="ce2" table:formula="of:=SUM([.A719:.D719])" office:value-type="float" office:value="1">
            <text:p>1</text:p>
          </table:table-cell>
          <table:table-cell table:style-name="ce2" table:formula="of:=COUNT([.A719:.D71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20]=1;[.A720]=&quot;&quot;);&quot;&quot;;INT(RAND()*2))">
            <text:p/>
          </table:table-cell>
          <table:table-cell table:style-name="ce2" table:formula="of:=IF(OR([.B720]=1;[.B720]=&quot;&quot;);&quot;&quot;;INT(RAND()*2))">
            <text:p/>
          </table:table-cell>
          <table:table-cell table:style-name="ce2" table:formula="of:=IF(OR([.C720]=1;[.C720]=&quot;&quot;);&quot;&quot;;INT(RAND()*2))">
            <text:p/>
          </table:table-cell>
          <table:table-cell table:style-name="ce2" table:formula="of:=SUM([.A720:.D720])" office:value-type="float" office:value="1">
            <text:p>1</text:p>
          </table:table-cell>
          <table:table-cell table:style-name="ce2" table:formula="of:=COUNT([.A720:.D7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21]=1;[.A721]=&quot;&quot;);&quot;&quot;;INT(RAND()*2))">
            <text:p/>
          </table:table-cell>
          <table:table-cell table:style-name="ce2" table:formula="of:=IF(OR([.B721]=1;[.B721]=&quot;&quot;);&quot;&quot;;INT(RAND()*2))">
            <text:p/>
          </table:table-cell>
          <table:table-cell table:style-name="ce2" table:formula="of:=IF(OR([.C721]=1;[.C721]=&quot;&quot;);&quot;&quot;;INT(RAND()*2))">
            <text:p/>
          </table:table-cell>
          <table:table-cell table:style-name="ce2" table:formula="of:=SUM([.A721:.D721])" office:value-type="float" office:value="1">
            <text:p>1</text:p>
          </table:table-cell>
          <table:table-cell table:style-name="ce2" table:formula="of:=COUNT([.A721:.D7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22]=1;[.A722]=&quot;&quot;);&quot;&quot;;INT(RAND()*2))">
            <text:p/>
          </table:table-cell>
          <table:table-cell table:style-name="ce2" table:formula="of:=IF(OR([.B722]=1;[.B722]=&quot;&quot;);&quot;&quot;;INT(RAND()*2))">
            <text:p/>
          </table:table-cell>
          <table:table-cell table:style-name="ce2" table:formula="of:=IF(OR([.C722]=1;[.C722]=&quot;&quot;);&quot;&quot;;INT(RAND()*2))">
            <text:p/>
          </table:table-cell>
          <table:table-cell table:style-name="ce2" table:formula="of:=SUM([.A722:.D722])" office:value-type="float" office:value="1">
            <text:p>1</text:p>
          </table:table-cell>
          <table:table-cell table:style-name="ce2" table:formula="of:=COUNT([.A722:.D7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23]=1;[.A723]=&quot;&quot;);&quot;&quot;;INT(RAND()*2))" office:value-type="float" office:value="0">
            <text:p>0</text:p>
          </table:table-cell>
          <table:table-cell table:style-name="ce2" table:formula="of:=IF(OR([.B723]=1;[.B723]=&quot;&quot;);&quot;&quot;;INT(RAND()*2))" office:value-type="float" office:value="0">
            <text:p>0</text:p>
          </table:table-cell>
          <table:table-cell table:style-name="ce2" table:formula="of:=IF(OR([.C723]=1;[.C723]=&quot;&quot;);&quot;&quot;;INT(RAND()*2))" office:value-type="float" office:value="1">
            <text:p>1</text:p>
          </table:table-cell>
          <table:table-cell table:style-name="ce2" table:formula="of:=SUM([.A723:.D723])" office:value-type="float" office:value="1">
            <text:p>1</text:p>
          </table:table-cell>
          <table:table-cell table:style-name="ce2" table:formula="of:=COUNT([.A723:.D72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24]=1;[.A724]=&quot;&quot;);&quot;&quot;;INT(RAND()*2))" office:value-type="float" office:value="1">
            <text:p>1</text:p>
          </table:table-cell>
          <table:table-cell table:style-name="ce2" table:formula="of:=IF(OR([.B724]=1;[.B724]=&quot;&quot;);&quot;&quot;;INT(RAND()*2))">
            <text:p/>
          </table:table-cell>
          <table:table-cell table:style-name="ce2" table:formula="of:=IF(OR([.C724]=1;[.C724]=&quot;&quot;);&quot;&quot;;INT(RAND()*2))">
            <text:p/>
          </table:table-cell>
          <table:table-cell table:style-name="ce2" table:formula="of:=SUM([.A724:.D724])" office:value-type="float" office:value="1">
            <text:p>1</text:p>
          </table:table-cell>
          <table:table-cell table:style-name="ce2" table:formula="of:=COUNT([.A724:.D72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25]=1;[.A725]=&quot;&quot;);&quot;&quot;;INT(RAND()*2))" office:value-type="float" office:value="0">
            <text:p>0</text:p>
          </table:table-cell>
          <table:table-cell table:style-name="ce2" table:formula="of:=IF(OR([.B725]=1;[.B725]=&quot;&quot;);&quot;&quot;;INT(RAND()*2))" office:value-type="float" office:value="1">
            <text:p>1</text:p>
          </table:table-cell>
          <table:table-cell table:style-name="ce2" table:formula="of:=IF(OR([.C725]=1;[.C725]=&quot;&quot;);&quot;&quot;;INT(RAND()*2))">
            <text:p/>
          </table:table-cell>
          <table:table-cell table:style-name="ce2" table:formula="of:=SUM([.A725:.D725])" office:value-type="float" office:value="1">
            <text:p>1</text:p>
          </table:table-cell>
          <table:table-cell table:style-name="ce2" table:formula="of:=COUNT([.A725:.D72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26]=1;[.A726]=&quot;&quot;);&quot;&quot;;INT(RAND()*2))" office:value-type="float" office:value="1">
            <text:p>1</text:p>
          </table:table-cell>
          <table:table-cell table:style-name="ce2" table:formula="of:=IF(OR([.B726]=1;[.B726]=&quot;&quot;);&quot;&quot;;INT(RAND()*2))">
            <text:p/>
          </table:table-cell>
          <table:table-cell table:style-name="ce2" table:formula="of:=IF(OR([.C726]=1;[.C726]=&quot;&quot;);&quot;&quot;;INT(RAND()*2))">
            <text:p/>
          </table:table-cell>
          <table:table-cell table:style-name="ce2" table:formula="of:=SUM([.A726:.D726])" office:value-type="float" office:value="1">
            <text:p>1</text:p>
          </table:table-cell>
          <table:table-cell table:style-name="ce2" table:formula="of:=COUNT([.A726:.D72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27]=1;[.A727]=&quot;&quot;);&quot;&quot;;INT(RAND()*2))">
            <text:p/>
          </table:table-cell>
          <table:table-cell table:style-name="ce2" table:formula="of:=IF(OR([.B727]=1;[.B727]=&quot;&quot;);&quot;&quot;;INT(RAND()*2))">
            <text:p/>
          </table:table-cell>
          <table:table-cell table:style-name="ce2" table:formula="of:=IF(OR([.C727]=1;[.C727]=&quot;&quot;);&quot;&quot;;INT(RAND()*2))">
            <text:p/>
          </table:table-cell>
          <table:table-cell table:style-name="ce2" table:formula="of:=SUM([.A727:.D727])" office:value-type="float" office:value="1">
            <text:p>1</text:p>
          </table:table-cell>
          <table:table-cell table:style-name="ce2" table:formula="of:=COUNT([.A727:.D7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28]=1;[.A728]=&quot;&quot;);&quot;&quot;;INT(RAND()*2))">
            <text:p/>
          </table:table-cell>
          <table:table-cell table:style-name="ce2" table:formula="of:=IF(OR([.B728]=1;[.B728]=&quot;&quot;);&quot;&quot;;INT(RAND()*2))">
            <text:p/>
          </table:table-cell>
          <table:table-cell table:style-name="ce2" table:formula="of:=IF(OR([.C728]=1;[.C728]=&quot;&quot;);&quot;&quot;;INT(RAND()*2))">
            <text:p/>
          </table:table-cell>
          <table:table-cell table:style-name="ce2" table:formula="of:=SUM([.A728:.D728])" office:value-type="float" office:value="1">
            <text:p>1</text:p>
          </table:table-cell>
          <table:table-cell table:style-name="ce2" table:formula="of:=COUNT([.A728:.D7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29]=1;[.A729]=&quot;&quot;);&quot;&quot;;INT(RAND()*2))">
            <text:p/>
          </table:table-cell>
          <table:table-cell table:style-name="ce2" table:formula="of:=IF(OR([.B729]=1;[.B729]=&quot;&quot;);&quot;&quot;;INT(RAND()*2))">
            <text:p/>
          </table:table-cell>
          <table:table-cell table:style-name="ce2" table:formula="of:=IF(OR([.C729]=1;[.C729]=&quot;&quot;);&quot;&quot;;INT(RAND()*2))">
            <text:p/>
          </table:table-cell>
          <table:table-cell table:style-name="ce2" table:formula="of:=SUM([.A729:.D729])" office:value-type="float" office:value="1">
            <text:p>1</text:p>
          </table:table-cell>
          <table:table-cell table:style-name="ce2" table:formula="of:=COUNT([.A729:.D7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30]=1;[.A730]=&quot;&quot;);&quot;&quot;;INT(RAND()*2))" office:value-type="float" office:value="0">
            <text:p>0</text:p>
          </table:table-cell>
          <table:table-cell table:style-name="ce2" table:formula="of:=IF(OR([.B730]=1;[.B730]=&quot;&quot;);&quot;&quot;;INT(RAND()*2))" office:value-type="float" office:value="1">
            <text:p>1</text:p>
          </table:table-cell>
          <table:table-cell table:style-name="ce2" table:formula="of:=IF(OR([.C730]=1;[.C730]=&quot;&quot;);&quot;&quot;;INT(RAND()*2))">
            <text:p/>
          </table:table-cell>
          <table:table-cell table:style-name="ce2" table:formula="of:=SUM([.A730:.D730])" office:value-type="float" office:value="1">
            <text:p>1</text:p>
          </table:table-cell>
          <table:table-cell table:style-name="ce2" table:formula="of:=COUNT([.A730:.D73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31]=1;[.A731]=&quot;&quot;);&quot;&quot;;INT(RAND()*2))">
            <text:p/>
          </table:table-cell>
          <table:table-cell table:style-name="ce2" table:formula="of:=IF(OR([.B731]=1;[.B731]=&quot;&quot;);&quot;&quot;;INT(RAND()*2))">
            <text:p/>
          </table:table-cell>
          <table:table-cell table:style-name="ce2" table:formula="of:=IF(OR([.C731]=1;[.C731]=&quot;&quot;);&quot;&quot;;INT(RAND()*2))">
            <text:p/>
          </table:table-cell>
          <table:table-cell table:style-name="ce2" table:formula="of:=SUM([.A731:.D731])" office:value-type="float" office:value="1">
            <text:p>1</text:p>
          </table:table-cell>
          <table:table-cell table:style-name="ce2" table:formula="of:=COUNT([.A731:.D73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32]=1;[.A732]=&quot;&quot;);&quot;&quot;;INT(RAND()*2))" office:value-type="float" office:value="0">
            <text:p>0</text:p>
          </table:table-cell>
          <table:table-cell table:style-name="ce2" table:formula="of:=IF(OR([.B732]=1;[.B732]=&quot;&quot;);&quot;&quot;;INT(RAND()*2))" office:value-type="float" office:value="1">
            <text:p>1</text:p>
          </table:table-cell>
          <table:table-cell table:style-name="ce2" table:formula="of:=IF(OR([.C732]=1;[.C732]=&quot;&quot;);&quot;&quot;;INT(RAND()*2))">
            <text:p/>
          </table:table-cell>
          <table:table-cell table:style-name="ce2" table:formula="of:=SUM([.A732:.D732])" office:value-type="float" office:value="1">
            <text:p>1</text:p>
          </table:table-cell>
          <table:table-cell table:style-name="ce2" table:formula="of:=COUNT([.A732:.D73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33]=1;[.A733]=&quot;&quot;);&quot;&quot;;INT(RAND()*2))">
            <text:p/>
          </table:table-cell>
          <table:table-cell table:style-name="ce2" table:formula="of:=IF(OR([.B733]=1;[.B733]=&quot;&quot;);&quot;&quot;;INT(RAND()*2))">
            <text:p/>
          </table:table-cell>
          <table:table-cell table:style-name="ce2" table:formula="of:=IF(OR([.C733]=1;[.C733]=&quot;&quot;);&quot;&quot;;INT(RAND()*2))">
            <text:p/>
          </table:table-cell>
          <table:table-cell table:style-name="ce2" table:formula="of:=SUM([.A733:.D733])" office:value-type="float" office:value="1">
            <text:p>1</text:p>
          </table:table-cell>
          <table:table-cell table:style-name="ce2" table:formula="of:=COUNT([.A733:.D7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34]=1;[.A734]=&quot;&quot;);&quot;&quot;;INT(RAND()*2))">
            <text:p/>
          </table:table-cell>
          <table:table-cell table:style-name="ce2" table:formula="of:=IF(OR([.B734]=1;[.B734]=&quot;&quot;);&quot;&quot;;INT(RAND()*2))">
            <text:p/>
          </table:table-cell>
          <table:table-cell table:style-name="ce2" table:formula="of:=IF(OR([.C734]=1;[.C734]=&quot;&quot;);&quot;&quot;;INT(RAND()*2))">
            <text:p/>
          </table:table-cell>
          <table:table-cell table:style-name="ce2" table:formula="of:=SUM([.A734:.D734])" office:value-type="float" office:value="1">
            <text:p>1</text:p>
          </table:table-cell>
          <table:table-cell table:style-name="ce2" table:formula="of:=COUNT([.A734:.D7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35]=1;[.A735]=&quot;&quot;);&quot;&quot;;INT(RAND()*2))">
            <text:p/>
          </table:table-cell>
          <table:table-cell table:style-name="ce2" table:formula="of:=IF(OR([.B735]=1;[.B735]=&quot;&quot;);&quot;&quot;;INT(RAND()*2))">
            <text:p/>
          </table:table-cell>
          <table:table-cell table:style-name="ce2" table:formula="of:=IF(OR([.C735]=1;[.C735]=&quot;&quot;);&quot;&quot;;INT(RAND()*2))">
            <text:p/>
          </table:table-cell>
          <table:table-cell table:style-name="ce2" table:formula="of:=SUM([.A735:.D735])" office:value-type="float" office:value="1">
            <text:p>1</text:p>
          </table:table-cell>
          <table:table-cell table:style-name="ce2" table:formula="of:=COUNT([.A735:.D7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36]=1;[.A736]=&quot;&quot;);&quot;&quot;;INT(RAND()*2))">
            <text:p/>
          </table:table-cell>
          <table:table-cell table:style-name="ce2" table:formula="of:=IF(OR([.B736]=1;[.B736]=&quot;&quot;);&quot;&quot;;INT(RAND()*2))">
            <text:p/>
          </table:table-cell>
          <table:table-cell table:style-name="ce2" table:formula="of:=IF(OR([.C736]=1;[.C736]=&quot;&quot;);&quot;&quot;;INT(RAND()*2))">
            <text:p/>
          </table:table-cell>
          <table:table-cell table:style-name="ce2" table:formula="of:=SUM([.A736:.D736])" office:value-type="float" office:value="1">
            <text:p>1</text:p>
          </table:table-cell>
          <table:table-cell table:style-name="ce2" table:formula="of:=COUNT([.A736:.D7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37]=1;[.A737]=&quot;&quot;);&quot;&quot;;INT(RAND()*2))" office:value-type="float" office:value="0">
            <text:p>0</text:p>
          </table:table-cell>
          <table:table-cell table:style-name="ce2" table:formula="of:=IF(OR([.B737]=1;[.B737]=&quot;&quot;);&quot;&quot;;INT(RAND()*2))" office:value-type="float" office:value="1">
            <text:p>1</text:p>
          </table:table-cell>
          <table:table-cell table:style-name="ce2" table:formula="of:=IF(OR([.C737]=1;[.C737]=&quot;&quot;);&quot;&quot;;INT(RAND()*2))">
            <text:p/>
          </table:table-cell>
          <table:table-cell table:style-name="ce2" table:formula="of:=SUM([.A737:.D737])" office:value-type="float" office:value="1">
            <text:p>1</text:p>
          </table:table-cell>
          <table:table-cell table:style-name="ce2" table:formula="of:=COUNT([.A737:.D73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38]=1;[.A738]=&quot;&quot;);&quot;&quot;;INT(RAND()*2))" office:value-type="float" office:value="0">
            <text:p>0</text:p>
          </table:table-cell>
          <table:table-cell table:style-name="ce2" table:formula="of:=IF(OR([.B738]=1;[.B738]=&quot;&quot;);&quot;&quot;;INT(RAND()*2))" office:value-type="float" office:value="1">
            <text:p>1</text:p>
          </table:table-cell>
          <table:table-cell table:style-name="ce2" table:formula="of:=IF(OR([.C738]=1;[.C738]=&quot;&quot;);&quot;&quot;;INT(RAND()*2))">
            <text:p/>
          </table:table-cell>
          <table:table-cell table:style-name="ce2" table:formula="of:=SUM([.A738:.D738])" office:value-type="float" office:value="1">
            <text:p>1</text:p>
          </table:table-cell>
          <table:table-cell table:style-name="ce2" table:formula="of:=COUNT([.A738:.D73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39]=1;[.A739]=&quot;&quot;);&quot;&quot;;INT(RAND()*2))" office:value-type="float" office:value="0">
            <text:p>0</text:p>
          </table:table-cell>
          <table:table-cell table:style-name="ce2" table:formula="of:=IF(OR([.B739]=1;[.B739]=&quot;&quot;);&quot;&quot;;INT(RAND()*2))" office:value-type="float" office:value="0">
            <text:p>0</text:p>
          </table:table-cell>
          <table:table-cell table:style-name="ce2" table:formula="of:=IF(OR([.C739]=1;[.C739]=&quot;&quot;);&quot;&quot;;INT(RAND()*2))" office:value-type="float" office:value="1">
            <text:p>1</text:p>
          </table:table-cell>
          <table:table-cell table:style-name="ce2" table:formula="of:=SUM([.A739:.D739])" office:value-type="float" office:value="1">
            <text:p>1</text:p>
          </table:table-cell>
          <table:table-cell table:style-name="ce2" table:formula="of:=COUNT([.A739:.D73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40]=1;[.A740]=&quot;&quot;);&quot;&quot;;INT(RAND()*2))">
            <text:p/>
          </table:table-cell>
          <table:table-cell table:style-name="ce2" table:formula="of:=IF(OR([.B740]=1;[.B740]=&quot;&quot;);&quot;&quot;;INT(RAND()*2))">
            <text:p/>
          </table:table-cell>
          <table:table-cell table:style-name="ce2" table:formula="of:=IF(OR([.C740]=1;[.C740]=&quot;&quot;);&quot;&quot;;INT(RAND()*2))">
            <text:p/>
          </table:table-cell>
          <table:table-cell table:style-name="ce2" table:formula="of:=SUM([.A740:.D740])" office:value-type="float" office:value="1">
            <text:p>1</text:p>
          </table:table-cell>
          <table:table-cell table:style-name="ce2" table:formula="of:=COUNT([.A740:.D7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41]=1;[.A741]=&quot;&quot;);&quot;&quot;;INT(RAND()*2))">
            <text:p/>
          </table:table-cell>
          <table:table-cell table:style-name="ce2" table:formula="of:=IF(OR([.B741]=1;[.B741]=&quot;&quot;);&quot;&quot;;INT(RAND()*2))">
            <text:p/>
          </table:table-cell>
          <table:table-cell table:style-name="ce2" table:formula="of:=IF(OR([.C741]=1;[.C741]=&quot;&quot;);&quot;&quot;;INT(RAND()*2))">
            <text:p/>
          </table:table-cell>
          <table:table-cell table:style-name="ce2" table:formula="of:=SUM([.A741:.D741])" office:value-type="float" office:value="1">
            <text:p>1</text:p>
          </table:table-cell>
          <table:table-cell table:style-name="ce2" table:formula="of:=COUNT([.A741:.D7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42]=1;[.A742]=&quot;&quot;);&quot;&quot;;INT(RAND()*2))" office:value-type="float" office:value="0">
            <text:p>0</text:p>
          </table:table-cell>
          <table:table-cell table:style-name="ce2" table:formula="of:=IF(OR([.B742]=1;[.B742]=&quot;&quot;);&quot;&quot;;INT(RAND()*2))" office:value-type="float" office:value="1">
            <text:p>1</text:p>
          </table:table-cell>
          <table:table-cell table:style-name="ce2" table:formula="of:=IF(OR([.C742]=1;[.C742]=&quot;&quot;);&quot;&quot;;INT(RAND()*2))">
            <text:p/>
          </table:table-cell>
          <table:table-cell table:style-name="ce2" table:formula="of:=SUM([.A742:.D742])" office:value-type="float" office:value="1">
            <text:p>1</text:p>
          </table:table-cell>
          <table:table-cell table:style-name="ce2" table:formula="of:=COUNT([.A742:.D74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43]=1;[.A743]=&quot;&quot;);&quot;&quot;;INT(RAND()*2))" office:value-type="float" office:value="0">
            <text:p>0</text:p>
          </table:table-cell>
          <table:table-cell table:style-name="ce2" table:formula="of:=IF(OR([.B743]=1;[.B743]=&quot;&quot;);&quot;&quot;;INT(RAND()*2))" office:value-type="float" office:value="1">
            <text:p>1</text:p>
          </table:table-cell>
          <table:table-cell table:style-name="ce2" table:formula="of:=IF(OR([.C743]=1;[.C743]=&quot;&quot;);&quot;&quot;;INT(RAND()*2))">
            <text:p/>
          </table:table-cell>
          <table:table-cell table:style-name="ce2" table:formula="of:=SUM([.A743:.D743])" office:value-type="float" office:value="1">
            <text:p>1</text:p>
          </table:table-cell>
          <table:table-cell table:style-name="ce2" table:formula="of:=COUNT([.A743:.D74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44]=1;[.A744]=&quot;&quot;);&quot;&quot;;INT(RAND()*2))">
            <text:p/>
          </table:table-cell>
          <table:table-cell table:style-name="ce2" table:formula="of:=IF(OR([.B744]=1;[.B744]=&quot;&quot;);&quot;&quot;;INT(RAND()*2))">
            <text:p/>
          </table:table-cell>
          <table:table-cell table:style-name="ce2" table:formula="of:=IF(OR([.C744]=1;[.C744]=&quot;&quot;);&quot;&quot;;INT(RAND()*2))">
            <text:p/>
          </table:table-cell>
          <table:table-cell table:style-name="ce2" table:formula="of:=SUM([.A744:.D744])" office:value-type="float" office:value="1">
            <text:p>1</text:p>
          </table:table-cell>
          <table:table-cell table:style-name="ce2" table:formula="of:=COUNT([.A744:.D74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45]=1;[.A745]=&quot;&quot;);&quot;&quot;;INT(RAND()*2))" office:value-type="float" office:value="0">
            <text:p>0</text:p>
          </table:table-cell>
          <table:table-cell table:style-name="ce2" table:formula="of:=IF(OR([.B745]=1;[.B745]=&quot;&quot;);&quot;&quot;;INT(RAND()*2))" office:value-type="float" office:value="1">
            <text:p>1</text:p>
          </table:table-cell>
          <table:table-cell table:style-name="ce2" table:formula="of:=IF(OR([.C745]=1;[.C745]=&quot;&quot;);&quot;&quot;;INT(RAND()*2))">
            <text:p/>
          </table:table-cell>
          <table:table-cell table:style-name="ce2" table:formula="of:=SUM([.A745:.D745])" office:value-type="float" office:value="1">
            <text:p>1</text:p>
          </table:table-cell>
          <table:table-cell table:style-name="ce2" table:formula="of:=COUNT([.A745:.D74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46]=1;[.A746]=&quot;&quot;);&quot;&quot;;INT(RAND()*2))">
            <text:p/>
          </table:table-cell>
          <table:table-cell table:style-name="ce2" table:formula="of:=IF(OR([.B746]=1;[.B746]=&quot;&quot;);&quot;&quot;;INT(RAND()*2))">
            <text:p/>
          </table:table-cell>
          <table:table-cell table:style-name="ce2" table:formula="of:=IF(OR([.C746]=1;[.C746]=&quot;&quot;);&quot;&quot;;INT(RAND()*2))">
            <text:p/>
          </table:table-cell>
          <table:table-cell table:style-name="ce2" table:formula="of:=SUM([.A746:.D746])" office:value-type="float" office:value="1">
            <text:p>1</text:p>
          </table:table-cell>
          <table:table-cell table:style-name="ce2" table:formula="of:=COUNT([.A746:.D7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47]=1;[.A747]=&quot;&quot;);&quot;&quot;;INT(RAND()*2))" office:value-type="float" office:value="1">
            <text:p>1</text:p>
          </table:table-cell>
          <table:table-cell table:style-name="ce2" table:formula="of:=IF(OR([.B747]=1;[.B747]=&quot;&quot;);&quot;&quot;;INT(RAND()*2))">
            <text:p/>
          </table:table-cell>
          <table:table-cell table:style-name="ce2" table:formula="of:=IF(OR([.C747]=1;[.C747]=&quot;&quot;);&quot;&quot;;INT(RAND()*2))">
            <text:p/>
          </table:table-cell>
          <table:table-cell table:style-name="ce2" table:formula="of:=SUM([.A747:.D747])" office:value-type="float" office:value="1">
            <text:p>1</text:p>
          </table:table-cell>
          <table:table-cell table:style-name="ce2" table:formula="of:=COUNT([.A747:.D74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48]=1;[.A748]=&quot;&quot;);&quot;&quot;;INT(RAND()*2))">
            <text:p/>
          </table:table-cell>
          <table:table-cell table:style-name="ce2" table:formula="of:=IF(OR([.B748]=1;[.B748]=&quot;&quot;);&quot;&quot;;INT(RAND()*2))">
            <text:p/>
          </table:table-cell>
          <table:table-cell table:style-name="ce2" table:formula="of:=IF(OR([.C748]=1;[.C748]=&quot;&quot;);&quot;&quot;;INT(RAND()*2))">
            <text:p/>
          </table:table-cell>
          <table:table-cell table:style-name="ce2" table:formula="of:=SUM([.A748:.D748])" office:value-type="float" office:value="1">
            <text:p>1</text:p>
          </table:table-cell>
          <table:table-cell table:style-name="ce2" table:formula="of:=COUNT([.A748:.D7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49]=1;[.A749]=&quot;&quot;);&quot;&quot;;INT(RAND()*2))" office:value-type="float" office:value="1">
            <text:p>1</text:p>
          </table:table-cell>
          <table:table-cell table:style-name="ce2" table:formula="of:=IF(OR([.B749]=1;[.B749]=&quot;&quot;);&quot;&quot;;INT(RAND()*2))">
            <text:p/>
          </table:table-cell>
          <table:table-cell table:style-name="ce2" table:formula="of:=IF(OR([.C749]=1;[.C749]=&quot;&quot;);&quot;&quot;;INT(RAND()*2))">
            <text:p/>
          </table:table-cell>
          <table:table-cell table:style-name="ce2" table:formula="of:=SUM([.A749:.D749])" office:value-type="float" office:value="1">
            <text:p>1</text:p>
          </table:table-cell>
          <table:table-cell table:style-name="ce2" table:formula="of:=COUNT([.A749:.D74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50]=1;[.A750]=&quot;&quot;);&quot;&quot;;INT(RAND()*2))">
            <text:p/>
          </table:table-cell>
          <table:table-cell table:style-name="ce2" table:formula="of:=IF(OR([.B750]=1;[.B750]=&quot;&quot;);&quot;&quot;;INT(RAND()*2))">
            <text:p/>
          </table:table-cell>
          <table:table-cell table:style-name="ce2" table:formula="of:=IF(OR([.C750]=1;[.C750]=&quot;&quot;);&quot;&quot;;INT(RAND()*2))">
            <text:p/>
          </table:table-cell>
          <table:table-cell table:style-name="ce2" table:formula="of:=SUM([.A750:.D750])" office:value-type="float" office:value="1">
            <text:p>1</text:p>
          </table:table-cell>
          <table:table-cell table:style-name="ce2" table:formula="of:=COUNT([.A750:.D7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51]=1;[.A751]=&quot;&quot;);&quot;&quot;;INT(RAND()*2))">
            <text:p/>
          </table:table-cell>
          <table:table-cell table:style-name="ce2" table:formula="of:=IF(OR([.B751]=1;[.B751]=&quot;&quot;);&quot;&quot;;INT(RAND()*2))">
            <text:p/>
          </table:table-cell>
          <table:table-cell table:style-name="ce2" table:formula="of:=IF(OR([.C751]=1;[.C751]=&quot;&quot;);&quot;&quot;;INT(RAND()*2))">
            <text:p/>
          </table:table-cell>
          <table:table-cell table:style-name="ce2" table:formula="of:=SUM([.A751:.D751])" office:value-type="float" office:value="1">
            <text:p>1</text:p>
          </table:table-cell>
          <table:table-cell table:style-name="ce2" table:formula="of:=COUNT([.A751:.D7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52]=1;[.A752]=&quot;&quot;);&quot;&quot;;INT(RAND()*2))">
            <text:p/>
          </table:table-cell>
          <table:table-cell table:style-name="ce2" table:formula="of:=IF(OR([.B752]=1;[.B752]=&quot;&quot;);&quot;&quot;;INT(RAND()*2))">
            <text:p/>
          </table:table-cell>
          <table:table-cell table:style-name="ce2" table:formula="of:=IF(OR([.C752]=1;[.C752]=&quot;&quot;);&quot;&quot;;INT(RAND()*2))">
            <text:p/>
          </table:table-cell>
          <table:table-cell table:style-name="ce2" table:formula="of:=SUM([.A752:.D752])" office:value-type="float" office:value="1">
            <text:p>1</text:p>
          </table:table-cell>
          <table:table-cell table:style-name="ce2" table:formula="of:=COUNT([.A752:.D7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53]=1;[.A753]=&quot;&quot;);&quot;&quot;;INT(RAND()*2))" office:value-type="float" office:value="0">
            <text:p>0</text:p>
          </table:table-cell>
          <table:table-cell table:style-name="ce2" table:formula="of:=IF(OR([.B753]=1;[.B753]=&quot;&quot;);&quot;&quot;;INT(RAND()*2))" office:value-type="float" office:value="1">
            <text:p>1</text:p>
          </table:table-cell>
          <table:table-cell table:style-name="ce2" table:formula="of:=IF(OR([.C753]=1;[.C753]=&quot;&quot;);&quot;&quot;;INT(RAND()*2))">
            <text:p/>
          </table:table-cell>
          <table:table-cell table:style-name="ce2" table:formula="of:=SUM([.A753:.D753])" office:value-type="float" office:value="1">
            <text:p>1</text:p>
          </table:table-cell>
          <table:table-cell table:style-name="ce2" table:formula="of:=COUNT([.A753:.D75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54]=1;[.A754]=&quot;&quot;);&quot;&quot;;INT(RAND()*2))">
            <text:p/>
          </table:table-cell>
          <table:table-cell table:style-name="ce2" table:formula="of:=IF(OR([.B754]=1;[.B754]=&quot;&quot;);&quot;&quot;;INT(RAND()*2))">
            <text:p/>
          </table:table-cell>
          <table:table-cell table:style-name="ce2" table:formula="of:=IF(OR([.C754]=1;[.C754]=&quot;&quot;);&quot;&quot;;INT(RAND()*2))">
            <text:p/>
          </table:table-cell>
          <table:table-cell table:style-name="ce2" table:formula="of:=SUM([.A754:.D754])" office:value-type="float" office:value="1">
            <text:p>1</text:p>
          </table:table-cell>
          <table:table-cell table:style-name="ce2" table:formula="of:=COUNT([.A754:.D7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55]=1;[.A755]=&quot;&quot;);&quot;&quot;;INT(RAND()*2))" office:value-type="float" office:value="1">
            <text:p>1</text:p>
          </table:table-cell>
          <table:table-cell table:style-name="ce2" table:formula="of:=IF(OR([.B755]=1;[.B755]=&quot;&quot;);&quot;&quot;;INT(RAND()*2))">
            <text:p/>
          </table:table-cell>
          <table:table-cell table:style-name="ce2" table:formula="of:=IF(OR([.C755]=1;[.C755]=&quot;&quot;);&quot;&quot;;INT(RAND()*2))">
            <text:p/>
          </table:table-cell>
          <table:table-cell table:style-name="ce2" table:formula="of:=SUM([.A755:.D755])" office:value-type="float" office:value="1">
            <text:p>1</text:p>
          </table:table-cell>
          <table:table-cell table:style-name="ce2" table:formula="of:=COUNT([.A755:.D75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56]=1;[.A756]=&quot;&quot;);&quot;&quot;;INT(RAND()*2))">
            <text:p/>
          </table:table-cell>
          <table:table-cell table:style-name="ce2" table:formula="of:=IF(OR([.B756]=1;[.B756]=&quot;&quot;);&quot;&quot;;INT(RAND()*2))">
            <text:p/>
          </table:table-cell>
          <table:table-cell table:style-name="ce2" table:formula="of:=IF(OR([.C756]=1;[.C756]=&quot;&quot;);&quot;&quot;;INT(RAND()*2))">
            <text:p/>
          </table:table-cell>
          <table:table-cell table:style-name="ce2" table:formula="of:=SUM([.A756:.D756])" office:value-type="float" office:value="1">
            <text:p>1</text:p>
          </table:table-cell>
          <table:table-cell table:style-name="ce2" table:formula="of:=COUNT([.A756:.D7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57]=1;[.A757]=&quot;&quot;);&quot;&quot;;INT(RAND()*2))">
            <text:p/>
          </table:table-cell>
          <table:table-cell table:style-name="ce2" table:formula="of:=IF(OR([.B757]=1;[.B757]=&quot;&quot;);&quot;&quot;;INT(RAND()*2))">
            <text:p/>
          </table:table-cell>
          <table:table-cell table:style-name="ce2" table:formula="of:=IF(OR([.C757]=1;[.C757]=&quot;&quot;);&quot;&quot;;INT(RAND()*2))">
            <text:p/>
          </table:table-cell>
          <table:table-cell table:style-name="ce2" table:formula="of:=SUM([.A757:.D757])" office:value-type="float" office:value="1">
            <text:p>1</text:p>
          </table:table-cell>
          <table:table-cell table:style-name="ce2" table:formula="of:=COUNT([.A757:.D7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58]=1;[.A758]=&quot;&quot;);&quot;&quot;;INT(RAND()*2))">
            <text:p/>
          </table:table-cell>
          <table:table-cell table:style-name="ce2" table:formula="of:=IF(OR([.B758]=1;[.B758]=&quot;&quot;);&quot;&quot;;INT(RAND()*2))">
            <text:p/>
          </table:table-cell>
          <table:table-cell table:style-name="ce2" table:formula="of:=IF(OR([.C758]=1;[.C758]=&quot;&quot;);&quot;&quot;;INT(RAND()*2))">
            <text:p/>
          </table:table-cell>
          <table:table-cell table:style-name="ce2" table:formula="of:=SUM([.A758:.D758])" office:value-type="float" office:value="1">
            <text:p>1</text:p>
          </table:table-cell>
          <table:table-cell table:style-name="ce2" table:formula="of:=COUNT([.A758:.D7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59]=1;[.A759]=&quot;&quot;);&quot;&quot;;INT(RAND()*2))" office:value-type="float" office:value="0">
            <text:p>0</text:p>
          </table:table-cell>
          <table:table-cell table:style-name="ce2" table:formula="of:=IF(OR([.B759]=1;[.B759]=&quot;&quot;);&quot;&quot;;INT(RAND()*2))" office:value-type="float" office:value="0">
            <text:p>0</text:p>
          </table:table-cell>
          <table:table-cell table:style-name="ce2" table:formula="of:=IF(OR([.C759]=1;[.C759]=&quot;&quot;);&quot;&quot;;INT(RAND()*2))" office:value-type="float" office:value="1">
            <text:p>1</text:p>
          </table:table-cell>
          <table:table-cell table:style-name="ce2" table:formula="of:=SUM([.A759:.D759])" office:value-type="float" office:value="1">
            <text:p>1</text:p>
          </table:table-cell>
          <table:table-cell table:style-name="ce2" table:formula="of:=COUNT([.A759:.D75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60]=1;[.A760]=&quot;&quot;);&quot;&quot;;INT(RAND()*2))" office:value-type="float" office:value="0">
            <text:p>0</text:p>
          </table:table-cell>
          <table:table-cell table:style-name="ce2" table:formula="of:=IF(OR([.B760]=1;[.B760]=&quot;&quot;);&quot;&quot;;INT(RAND()*2))" office:value-type="float" office:value="1">
            <text:p>1</text:p>
          </table:table-cell>
          <table:table-cell table:style-name="ce2" table:formula="of:=IF(OR([.C760]=1;[.C760]=&quot;&quot;);&quot;&quot;;INT(RAND()*2))">
            <text:p/>
          </table:table-cell>
          <table:table-cell table:style-name="ce2" table:formula="of:=SUM([.A760:.D760])" office:value-type="float" office:value="1">
            <text:p>1</text:p>
          </table:table-cell>
          <table:table-cell table:style-name="ce2" table:formula="of:=COUNT([.A760:.D76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61]=1;[.A761]=&quot;&quot;);&quot;&quot;;INT(RAND()*2))">
            <text:p/>
          </table:table-cell>
          <table:table-cell table:style-name="ce2" table:formula="of:=IF(OR([.B761]=1;[.B761]=&quot;&quot;);&quot;&quot;;INT(RAND()*2))">
            <text:p/>
          </table:table-cell>
          <table:table-cell table:style-name="ce2" table:formula="of:=IF(OR([.C761]=1;[.C761]=&quot;&quot;);&quot;&quot;;INT(RAND()*2))">
            <text:p/>
          </table:table-cell>
          <table:table-cell table:style-name="ce2" table:formula="of:=SUM([.A761:.D761])" office:value-type="float" office:value="1">
            <text:p>1</text:p>
          </table:table-cell>
          <table:table-cell table:style-name="ce2" table:formula="of:=COUNT([.A761:.D7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62]=1;[.A762]=&quot;&quot;);&quot;&quot;;INT(RAND()*2))">
            <text:p/>
          </table:table-cell>
          <table:table-cell table:style-name="ce2" table:formula="of:=IF(OR([.B762]=1;[.B762]=&quot;&quot;);&quot;&quot;;INT(RAND()*2))">
            <text:p/>
          </table:table-cell>
          <table:table-cell table:style-name="ce2" table:formula="of:=IF(OR([.C762]=1;[.C762]=&quot;&quot;);&quot;&quot;;INT(RAND()*2))">
            <text:p/>
          </table:table-cell>
          <table:table-cell table:style-name="ce2" table:formula="of:=SUM([.A762:.D762])" office:value-type="float" office:value="1">
            <text:p>1</text:p>
          </table:table-cell>
          <table:table-cell table:style-name="ce2" table:formula="of:=COUNT([.A762:.D7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63]=1;[.A763]=&quot;&quot;);&quot;&quot;;INT(RAND()*2))" office:value-type="float" office:value="1">
            <text:p>1</text:p>
          </table:table-cell>
          <table:table-cell table:style-name="ce2" table:formula="of:=IF(OR([.B763]=1;[.B763]=&quot;&quot;);&quot;&quot;;INT(RAND()*2))">
            <text:p/>
          </table:table-cell>
          <table:table-cell table:style-name="ce2" table:formula="of:=IF(OR([.C763]=1;[.C763]=&quot;&quot;);&quot;&quot;;INT(RAND()*2))">
            <text:p/>
          </table:table-cell>
          <table:table-cell table:style-name="ce2" table:formula="of:=SUM([.A763:.D763])" office:value-type="float" office:value="1">
            <text:p>1</text:p>
          </table:table-cell>
          <table:table-cell table:style-name="ce2" table:formula="of:=COUNT([.A763:.D76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64]=1;[.A764]=&quot;&quot;);&quot;&quot;;INT(RAND()*2))" office:value-type="float" office:value="1">
            <text:p>1</text:p>
          </table:table-cell>
          <table:table-cell table:style-name="ce2" table:formula="of:=IF(OR([.B764]=1;[.B764]=&quot;&quot;);&quot;&quot;;INT(RAND()*2))">
            <text:p/>
          </table:table-cell>
          <table:table-cell table:style-name="ce2" table:formula="of:=IF(OR([.C764]=1;[.C764]=&quot;&quot;);&quot;&quot;;INT(RAND()*2))">
            <text:p/>
          </table:table-cell>
          <table:table-cell table:style-name="ce2" table:formula="of:=SUM([.A764:.D764])" office:value-type="float" office:value="1">
            <text:p>1</text:p>
          </table:table-cell>
          <table:table-cell table:style-name="ce2" table:formula="of:=COUNT([.A764:.D76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65]=1;[.A765]=&quot;&quot;);&quot;&quot;;INT(RAND()*2))" office:value-type="float" office:value="0">
            <text:p>0</text:p>
          </table:table-cell>
          <table:table-cell table:style-name="ce2" table:formula="of:=IF(OR([.B765]=1;[.B765]=&quot;&quot;);&quot;&quot;;INT(RAND()*2))" office:value-type="float" office:value="1">
            <text:p>1</text:p>
          </table:table-cell>
          <table:table-cell table:style-name="ce2" table:formula="of:=IF(OR([.C765]=1;[.C765]=&quot;&quot;);&quot;&quot;;INT(RAND()*2))">
            <text:p/>
          </table:table-cell>
          <table:table-cell table:style-name="ce2" table:formula="of:=SUM([.A765:.D765])" office:value-type="float" office:value="1">
            <text:p>1</text:p>
          </table:table-cell>
          <table:table-cell table:style-name="ce2" table:formula="of:=COUNT([.A765:.D76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66]=1;[.A766]=&quot;&quot;);&quot;&quot;;INT(RAND()*2))" office:value-type="float" office:value="1">
            <text:p>1</text:p>
          </table:table-cell>
          <table:table-cell table:style-name="ce2" table:formula="of:=IF(OR([.B766]=1;[.B766]=&quot;&quot;);&quot;&quot;;INT(RAND()*2))">
            <text:p/>
          </table:table-cell>
          <table:table-cell table:style-name="ce2" table:formula="of:=IF(OR([.C766]=1;[.C766]=&quot;&quot;);&quot;&quot;;INT(RAND()*2))">
            <text:p/>
          </table:table-cell>
          <table:table-cell table:style-name="ce2" table:formula="of:=SUM([.A766:.D766])" office:value-type="float" office:value="1">
            <text:p>1</text:p>
          </table:table-cell>
          <table:table-cell table:style-name="ce2" table:formula="of:=COUNT([.A766:.D7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67]=1;[.A767]=&quot;&quot;);&quot;&quot;;INT(RAND()*2))">
            <text:p/>
          </table:table-cell>
          <table:table-cell table:style-name="ce2" table:formula="of:=IF(OR([.B767]=1;[.B767]=&quot;&quot;);&quot;&quot;;INT(RAND()*2))">
            <text:p/>
          </table:table-cell>
          <table:table-cell table:style-name="ce2" table:formula="of:=IF(OR([.C767]=1;[.C767]=&quot;&quot;);&quot;&quot;;INT(RAND()*2))">
            <text:p/>
          </table:table-cell>
          <table:table-cell table:style-name="ce2" table:formula="of:=SUM([.A767:.D767])" office:value-type="float" office:value="1">
            <text:p>1</text:p>
          </table:table-cell>
          <table:table-cell table:style-name="ce2" table:formula="of:=COUNT([.A767:.D7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68]=1;[.A768]=&quot;&quot;);&quot;&quot;;INT(RAND()*2))" office:value-type="float" office:value="0">
            <text:p>0</text:p>
          </table:table-cell>
          <table:table-cell table:style-name="ce2" table:formula="of:=IF(OR([.B768]=1;[.B768]=&quot;&quot;);&quot;&quot;;INT(RAND()*2))" office:value-type="float" office:value="0">
            <text:p>0</text:p>
          </table:table-cell>
          <table:table-cell table:style-name="ce2" table:formula="of:=IF(OR([.C768]=1;[.C768]=&quot;&quot;);&quot;&quot;;INT(RAND()*2))" office:value-type="float" office:value="1">
            <text:p>1</text:p>
          </table:table-cell>
          <table:table-cell table:style-name="ce2" table:formula="of:=SUM([.A768:.D768])" office:value-type="float" office:value="1">
            <text:p>1</text:p>
          </table:table-cell>
          <table:table-cell table:style-name="ce2" table:formula="of:=COUNT([.A768:.D76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69]=1;[.A769]=&quot;&quot;);&quot;&quot;;INT(RAND()*2))">
            <text:p/>
          </table:table-cell>
          <table:table-cell table:style-name="ce2" table:formula="of:=IF(OR([.B769]=1;[.B769]=&quot;&quot;);&quot;&quot;;INT(RAND()*2))">
            <text:p/>
          </table:table-cell>
          <table:table-cell table:style-name="ce2" table:formula="of:=IF(OR([.C769]=1;[.C769]=&quot;&quot;);&quot;&quot;;INT(RAND()*2))">
            <text:p/>
          </table:table-cell>
          <table:table-cell table:style-name="ce2" table:formula="of:=SUM([.A769:.D769])" office:value-type="float" office:value="1">
            <text:p>1</text:p>
          </table:table-cell>
          <table:table-cell table:style-name="ce2" table:formula="of:=COUNT([.A769:.D7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70]=1;[.A770]=&quot;&quot;);&quot;&quot;;INT(RAND()*2))" office:value-type="float" office:value="0">
            <text:p>0</text:p>
          </table:table-cell>
          <table:table-cell table:style-name="ce2" table:formula="of:=IF(OR([.B770]=1;[.B770]=&quot;&quot;);&quot;&quot;;INT(RAND()*2))" office:value-type="float" office:value="1">
            <text:p>1</text:p>
          </table:table-cell>
          <table:table-cell table:style-name="ce2" table:formula="of:=IF(OR([.C770]=1;[.C770]=&quot;&quot;);&quot;&quot;;INT(RAND()*2))">
            <text:p/>
          </table:table-cell>
          <table:table-cell table:style-name="ce2" table:formula="of:=SUM([.A770:.D770])" office:value-type="float" office:value="1">
            <text:p>1</text:p>
          </table:table-cell>
          <table:table-cell table:style-name="ce2" table:formula="of:=COUNT([.A770:.D77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71]=1;[.A771]=&quot;&quot;);&quot;&quot;;INT(RAND()*2))">
            <text:p/>
          </table:table-cell>
          <table:table-cell table:style-name="ce2" table:formula="of:=IF(OR([.B771]=1;[.B771]=&quot;&quot;);&quot;&quot;;INT(RAND()*2))">
            <text:p/>
          </table:table-cell>
          <table:table-cell table:style-name="ce2" table:formula="of:=IF(OR([.C771]=1;[.C771]=&quot;&quot;);&quot;&quot;;INT(RAND()*2))">
            <text:p/>
          </table:table-cell>
          <table:table-cell table:style-name="ce2" table:formula="of:=SUM([.A771:.D771])" office:value-type="float" office:value="1">
            <text:p>1</text:p>
          </table:table-cell>
          <table:table-cell table:style-name="ce2" table:formula="of:=COUNT([.A771:.D7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72]=1;[.A772]=&quot;&quot;);&quot;&quot;;INT(RAND()*2))">
            <text:p/>
          </table:table-cell>
          <table:table-cell table:style-name="ce2" table:formula="of:=IF(OR([.B772]=1;[.B772]=&quot;&quot;);&quot;&quot;;INT(RAND()*2))">
            <text:p/>
          </table:table-cell>
          <table:table-cell table:style-name="ce2" table:formula="of:=IF(OR([.C772]=1;[.C772]=&quot;&quot;);&quot;&quot;;INT(RAND()*2))">
            <text:p/>
          </table:table-cell>
          <table:table-cell table:style-name="ce2" table:formula="of:=SUM([.A772:.D772])" office:value-type="float" office:value="1">
            <text:p>1</text:p>
          </table:table-cell>
          <table:table-cell table:style-name="ce2" table:formula="of:=COUNT([.A772:.D7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73]=1;[.A773]=&quot;&quot;);&quot;&quot;;INT(RAND()*2))" office:value-type="float" office:value="0">
            <text:p>0</text:p>
          </table:table-cell>
          <table:table-cell table:style-name="ce2" table:formula="of:=IF(OR([.B773]=1;[.B773]=&quot;&quot;);&quot;&quot;;INT(RAND()*2))" office:value-type="float" office:value="0">
            <text:p>0</text:p>
          </table:table-cell>
          <table:table-cell table:style-name="ce2" table:formula="of:=IF(OR([.C773]=1;[.C773]=&quot;&quot;);&quot;&quot;;INT(RAND()*2))" office:value-type="float" office:value="0">
            <text:p>0</text:p>
          </table:table-cell>
          <table:table-cell table:style-name="ce2" table:formula="of:=SUM([.A773:.D773])" office:value-type="float" office:value="0">
            <text:p>0</text:p>
          </table:table-cell>
          <table:table-cell table:style-name="ce2" table:formula="of:=COUNT([.A773:.D77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74]=1;[.A774]=&quot;&quot;);&quot;&quot;;INT(RAND()*2))" office:value-type="float" office:value="1">
            <text:p>1</text:p>
          </table:table-cell>
          <table:table-cell table:style-name="ce2" table:formula="of:=IF(OR([.B774]=1;[.B774]=&quot;&quot;);&quot;&quot;;INT(RAND()*2))">
            <text:p/>
          </table:table-cell>
          <table:table-cell table:style-name="ce2" table:formula="of:=IF(OR([.C774]=1;[.C774]=&quot;&quot;);&quot;&quot;;INT(RAND()*2))">
            <text:p/>
          </table:table-cell>
          <table:table-cell table:style-name="ce2" table:formula="of:=SUM([.A774:.D774])" office:value-type="float" office:value="1">
            <text:p>1</text:p>
          </table:table-cell>
          <table:table-cell table:style-name="ce2" table:formula="of:=COUNT([.A774:.D77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75]=1;[.A775]=&quot;&quot;);&quot;&quot;;INT(RAND()*2))">
            <text:p/>
          </table:table-cell>
          <table:table-cell table:style-name="ce2" table:formula="of:=IF(OR([.B775]=1;[.B775]=&quot;&quot;);&quot;&quot;;INT(RAND()*2))">
            <text:p/>
          </table:table-cell>
          <table:table-cell table:style-name="ce2" table:formula="of:=IF(OR([.C775]=1;[.C775]=&quot;&quot;);&quot;&quot;;INT(RAND()*2))">
            <text:p/>
          </table:table-cell>
          <table:table-cell table:style-name="ce2" table:formula="of:=SUM([.A775:.D775])" office:value-type="float" office:value="1">
            <text:p>1</text:p>
          </table:table-cell>
          <table:table-cell table:style-name="ce2" table:formula="of:=COUNT([.A775:.D7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76]=1;[.A776]=&quot;&quot;);&quot;&quot;;INT(RAND()*2))">
            <text:p/>
          </table:table-cell>
          <table:table-cell table:style-name="ce2" table:formula="of:=IF(OR([.B776]=1;[.B776]=&quot;&quot;);&quot;&quot;;INT(RAND()*2))">
            <text:p/>
          </table:table-cell>
          <table:table-cell table:style-name="ce2" table:formula="of:=IF(OR([.C776]=1;[.C776]=&quot;&quot;);&quot;&quot;;INT(RAND()*2))">
            <text:p/>
          </table:table-cell>
          <table:table-cell table:style-name="ce2" table:formula="of:=SUM([.A776:.D776])" office:value-type="float" office:value="1">
            <text:p>1</text:p>
          </table:table-cell>
          <table:table-cell table:style-name="ce2" table:formula="of:=COUNT([.A776:.D7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77]=1;[.A777]=&quot;&quot;);&quot;&quot;;INT(RAND()*2))" office:value-type="float" office:value="1">
            <text:p>1</text:p>
          </table:table-cell>
          <table:table-cell table:style-name="ce2" table:formula="of:=IF(OR([.B777]=1;[.B777]=&quot;&quot;);&quot;&quot;;INT(RAND()*2))">
            <text:p/>
          </table:table-cell>
          <table:table-cell table:style-name="ce2" table:formula="of:=IF(OR([.C777]=1;[.C777]=&quot;&quot;);&quot;&quot;;INT(RAND()*2))">
            <text:p/>
          </table:table-cell>
          <table:table-cell table:style-name="ce2" table:formula="of:=SUM([.A777:.D777])" office:value-type="float" office:value="1">
            <text:p>1</text:p>
          </table:table-cell>
          <table:table-cell table:style-name="ce2" table:formula="of:=COUNT([.A777:.D77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78]=1;[.A778]=&quot;&quot;);&quot;&quot;;INT(RAND()*2))" office:value-type="float" office:value="1">
            <text:p>1</text:p>
          </table:table-cell>
          <table:table-cell table:style-name="ce2" table:formula="of:=IF(OR([.B778]=1;[.B778]=&quot;&quot;);&quot;&quot;;INT(RAND()*2))">
            <text:p/>
          </table:table-cell>
          <table:table-cell table:style-name="ce2" table:formula="of:=IF(OR([.C778]=1;[.C778]=&quot;&quot;);&quot;&quot;;INT(RAND()*2))">
            <text:p/>
          </table:table-cell>
          <table:table-cell table:style-name="ce2" table:formula="of:=SUM([.A778:.D778])" office:value-type="float" office:value="1">
            <text:p>1</text:p>
          </table:table-cell>
          <table:table-cell table:style-name="ce2" table:formula="of:=COUNT([.A778:.D77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79]=1;[.A779]=&quot;&quot;);&quot;&quot;;INT(RAND()*2))">
            <text:p/>
          </table:table-cell>
          <table:table-cell table:style-name="ce2" table:formula="of:=IF(OR([.B779]=1;[.B779]=&quot;&quot;);&quot;&quot;;INT(RAND()*2))">
            <text:p/>
          </table:table-cell>
          <table:table-cell table:style-name="ce2" table:formula="of:=IF(OR([.C779]=1;[.C779]=&quot;&quot;);&quot;&quot;;INT(RAND()*2))">
            <text:p/>
          </table:table-cell>
          <table:table-cell table:style-name="ce2" table:formula="of:=SUM([.A779:.D779])" office:value-type="float" office:value="1">
            <text:p>1</text:p>
          </table:table-cell>
          <table:table-cell table:style-name="ce2" table:formula="of:=COUNT([.A779:.D7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80]=1;[.A780]=&quot;&quot;);&quot;&quot;;INT(RAND()*2))" office:value-type="float" office:value="1">
            <text:p>1</text:p>
          </table:table-cell>
          <table:table-cell table:style-name="ce2" table:formula="of:=IF(OR([.B780]=1;[.B780]=&quot;&quot;);&quot;&quot;;INT(RAND()*2))">
            <text:p/>
          </table:table-cell>
          <table:table-cell table:style-name="ce2" table:formula="of:=IF(OR([.C780]=1;[.C780]=&quot;&quot;);&quot;&quot;;INT(RAND()*2))">
            <text:p/>
          </table:table-cell>
          <table:table-cell table:style-name="ce2" table:formula="of:=SUM([.A780:.D780])" office:value-type="float" office:value="1">
            <text:p>1</text:p>
          </table:table-cell>
          <table:table-cell table:style-name="ce2" table:formula="of:=COUNT([.A780:.D78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81]=1;[.A781]=&quot;&quot;);&quot;&quot;;INT(RAND()*2))">
            <text:p/>
          </table:table-cell>
          <table:table-cell table:style-name="ce2" table:formula="of:=IF(OR([.B781]=1;[.B781]=&quot;&quot;);&quot;&quot;;INT(RAND()*2))">
            <text:p/>
          </table:table-cell>
          <table:table-cell table:style-name="ce2" table:formula="of:=IF(OR([.C781]=1;[.C781]=&quot;&quot;);&quot;&quot;;INT(RAND()*2))">
            <text:p/>
          </table:table-cell>
          <table:table-cell table:style-name="ce2" table:formula="of:=SUM([.A781:.D781])" office:value-type="float" office:value="1">
            <text:p>1</text:p>
          </table:table-cell>
          <table:table-cell table:style-name="ce2" table:formula="of:=COUNT([.A781:.D7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82]=1;[.A782]=&quot;&quot;);&quot;&quot;;INT(RAND()*2))" office:value-type="float" office:value="1">
            <text:p>1</text:p>
          </table:table-cell>
          <table:table-cell table:style-name="ce2" table:formula="of:=IF(OR([.B782]=1;[.B782]=&quot;&quot;);&quot;&quot;;INT(RAND()*2))">
            <text:p/>
          </table:table-cell>
          <table:table-cell table:style-name="ce2" table:formula="of:=IF(OR([.C782]=1;[.C782]=&quot;&quot;);&quot;&quot;;INT(RAND()*2))">
            <text:p/>
          </table:table-cell>
          <table:table-cell table:style-name="ce2" table:formula="of:=SUM([.A782:.D782])" office:value-type="float" office:value="1">
            <text:p>1</text:p>
          </table:table-cell>
          <table:table-cell table:style-name="ce2" table:formula="of:=COUNT([.A782:.D78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83]=1;[.A783]=&quot;&quot;);&quot;&quot;;INT(RAND()*2))">
            <text:p/>
          </table:table-cell>
          <table:table-cell table:style-name="ce2" table:formula="of:=IF(OR([.B783]=1;[.B783]=&quot;&quot;);&quot;&quot;;INT(RAND()*2))">
            <text:p/>
          </table:table-cell>
          <table:table-cell table:style-name="ce2" table:formula="of:=IF(OR([.C783]=1;[.C783]=&quot;&quot;);&quot;&quot;;INT(RAND()*2))">
            <text:p/>
          </table:table-cell>
          <table:table-cell table:style-name="ce2" table:formula="of:=SUM([.A783:.D783])" office:value-type="float" office:value="1">
            <text:p>1</text:p>
          </table:table-cell>
          <table:table-cell table:style-name="ce2" table:formula="of:=COUNT([.A783:.D7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84]=1;[.A784]=&quot;&quot;);&quot;&quot;;INT(RAND()*2))">
            <text:p/>
          </table:table-cell>
          <table:table-cell table:style-name="ce2" table:formula="of:=IF(OR([.B784]=1;[.B784]=&quot;&quot;);&quot;&quot;;INT(RAND()*2))">
            <text:p/>
          </table:table-cell>
          <table:table-cell table:style-name="ce2" table:formula="of:=IF(OR([.C784]=1;[.C784]=&quot;&quot;);&quot;&quot;;INT(RAND()*2))">
            <text:p/>
          </table:table-cell>
          <table:table-cell table:style-name="ce2" table:formula="of:=SUM([.A784:.D784])" office:value-type="float" office:value="1">
            <text:p>1</text:p>
          </table:table-cell>
          <table:table-cell table:style-name="ce2" table:formula="of:=COUNT([.A784:.D7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85]=1;[.A785]=&quot;&quot;);&quot;&quot;;INT(RAND()*2))">
            <text:p/>
          </table:table-cell>
          <table:table-cell table:style-name="ce2" table:formula="of:=IF(OR([.B785]=1;[.B785]=&quot;&quot;);&quot;&quot;;INT(RAND()*2))">
            <text:p/>
          </table:table-cell>
          <table:table-cell table:style-name="ce2" table:formula="of:=IF(OR([.C785]=1;[.C785]=&quot;&quot;);&quot;&quot;;INT(RAND()*2))">
            <text:p/>
          </table:table-cell>
          <table:table-cell table:style-name="ce2" table:formula="of:=SUM([.A785:.D785])" office:value-type="float" office:value="1">
            <text:p>1</text:p>
          </table:table-cell>
          <table:table-cell table:style-name="ce2" table:formula="of:=COUNT([.A785:.D7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86]=1;[.A786]=&quot;&quot;);&quot;&quot;;INT(RAND()*2))" office:value-type="float" office:value="1">
            <text:p>1</text:p>
          </table:table-cell>
          <table:table-cell table:style-name="ce2" table:formula="of:=IF(OR([.B786]=1;[.B786]=&quot;&quot;);&quot;&quot;;INT(RAND()*2))">
            <text:p/>
          </table:table-cell>
          <table:table-cell table:style-name="ce2" table:formula="of:=IF(OR([.C786]=1;[.C786]=&quot;&quot;);&quot;&quot;;INT(RAND()*2))">
            <text:p/>
          </table:table-cell>
          <table:table-cell table:style-name="ce2" table:formula="of:=SUM([.A786:.D786])" office:value-type="float" office:value="1">
            <text:p>1</text:p>
          </table:table-cell>
          <table:table-cell table:style-name="ce2" table:formula="of:=COUNT([.A786:.D78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87]=1;[.A787]=&quot;&quot;);&quot;&quot;;INT(RAND()*2))" office:value-type="float" office:value="0">
            <text:p>0</text:p>
          </table:table-cell>
          <table:table-cell table:style-name="ce2" table:formula="of:=IF(OR([.B787]=1;[.B787]=&quot;&quot;);&quot;&quot;;INT(RAND()*2))" office:value-type="float" office:value="0">
            <text:p>0</text:p>
          </table:table-cell>
          <table:table-cell table:style-name="ce2" table:formula="of:=IF(OR([.C787]=1;[.C787]=&quot;&quot;);&quot;&quot;;INT(RAND()*2))" office:value-type="float" office:value="1">
            <text:p>1</text:p>
          </table:table-cell>
          <table:table-cell table:style-name="ce2" table:formula="of:=SUM([.A787:.D787])" office:value-type="float" office:value="1">
            <text:p>1</text:p>
          </table:table-cell>
          <table:table-cell table:style-name="ce2" table:formula="of:=COUNT([.A787:.D78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88]=1;[.A788]=&quot;&quot;);&quot;&quot;;INT(RAND()*2))">
            <text:p/>
          </table:table-cell>
          <table:table-cell table:style-name="ce2" table:formula="of:=IF(OR([.B788]=1;[.B788]=&quot;&quot;);&quot;&quot;;INT(RAND()*2))">
            <text:p/>
          </table:table-cell>
          <table:table-cell table:style-name="ce2" table:formula="of:=IF(OR([.C788]=1;[.C788]=&quot;&quot;);&quot;&quot;;INT(RAND()*2))">
            <text:p/>
          </table:table-cell>
          <table:table-cell table:style-name="ce2" table:formula="of:=SUM([.A788:.D788])" office:value-type="float" office:value="1">
            <text:p>1</text:p>
          </table:table-cell>
          <table:table-cell table:style-name="ce2" table:formula="of:=COUNT([.A788:.D7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89]=1;[.A789]=&quot;&quot;);&quot;&quot;;INT(RAND()*2))" office:value-type="float" office:value="1">
            <text:p>1</text:p>
          </table:table-cell>
          <table:table-cell table:style-name="ce2" table:formula="of:=IF(OR([.B789]=1;[.B789]=&quot;&quot;);&quot;&quot;;INT(RAND()*2))">
            <text:p/>
          </table:table-cell>
          <table:table-cell table:style-name="ce2" table:formula="of:=IF(OR([.C789]=1;[.C789]=&quot;&quot;);&quot;&quot;;INT(RAND()*2))">
            <text:p/>
          </table:table-cell>
          <table:table-cell table:style-name="ce2" table:formula="of:=SUM([.A789:.D789])" office:value-type="float" office:value="1">
            <text:p>1</text:p>
          </table:table-cell>
          <table:table-cell table:style-name="ce2" table:formula="of:=COUNT([.A789:.D78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90]=1;[.A790]=&quot;&quot;);&quot;&quot;;INT(RAND()*2))" office:value-type="float" office:value="1">
            <text:p>1</text:p>
          </table:table-cell>
          <table:table-cell table:style-name="ce2" table:formula="of:=IF(OR([.B790]=1;[.B790]=&quot;&quot;);&quot;&quot;;INT(RAND()*2))">
            <text:p/>
          </table:table-cell>
          <table:table-cell table:style-name="ce2" table:formula="of:=IF(OR([.C790]=1;[.C790]=&quot;&quot;);&quot;&quot;;INT(RAND()*2))">
            <text:p/>
          </table:table-cell>
          <table:table-cell table:style-name="ce2" table:formula="of:=SUM([.A790:.D790])" office:value-type="float" office:value="1">
            <text:p>1</text:p>
          </table:table-cell>
          <table:table-cell table:style-name="ce2" table:formula="of:=COUNT([.A790:.D79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91]=1;[.A791]=&quot;&quot;);&quot;&quot;;INT(RAND()*2))">
            <text:p/>
          </table:table-cell>
          <table:table-cell table:style-name="ce2" table:formula="of:=IF(OR([.B791]=1;[.B791]=&quot;&quot;);&quot;&quot;;INT(RAND()*2))">
            <text:p/>
          </table:table-cell>
          <table:table-cell table:style-name="ce2" table:formula="of:=IF(OR([.C791]=1;[.C791]=&quot;&quot;);&quot;&quot;;INT(RAND()*2))">
            <text:p/>
          </table:table-cell>
          <table:table-cell table:style-name="ce2" table:formula="of:=SUM([.A791:.D791])" office:value-type="float" office:value="1">
            <text:p>1</text:p>
          </table:table-cell>
          <table:table-cell table:style-name="ce2" table:formula="of:=COUNT([.A791:.D79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92]=1;[.A792]=&quot;&quot;);&quot;&quot;;INT(RAND()*2))">
            <text:p/>
          </table:table-cell>
          <table:table-cell table:style-name="ce2" table:formula="of:=IF(OR([.B792]=1;[.B792]=&quot;&quot;);&quot;&quot;;INT(RAND()*2))">
            <text:p/>
          </table:table-cell>
          <table:table-cell table:style-name="ce2" table:formula="of:=IF(OR([.C792]=1;[.C792]=&quot;&quot;);&quot;&quot;;INT(RAND()*2))">
            <text:p/>
          </table:table-cell>
          <table:table-cell table:style-name="ce2" table:formula="of:=SUM([.A792:.D792])" office:value-type="float" office:value="1">
            <text:p>1</text:p>
          </table:table-cell>
          <table:table-cell table:style-name="ce2" table:formula="of:=COUNT([.A792:.D7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93]=1;[.A793]=&quot;&quot;);&quot;&quot;;INT(RAND()*2))">
            <text:p/>
          </table:table-cell>
          <table:table-cell table:style-name="ce2" table:formula="of:=IF(OR([.B793]=1;[.B793]=&quot;&quot;);&quot;&quot;;INT(RAND()*2))">
            <text:p/>
          </table:table-cell>
          <table:table-cell table:style-name="ce2" table:formula="of:=IF(OR([.C793]=1;[.C793]=&quot;&quot;);&quot;&quot;;INT(RAND()*2))">
            <text:p/>
          </table:table-cell>
          <table:table-cell table:style-name="ce2" table:formula="of:=SUM([.A793:.D793])" office:value-type="float" office:value="1">
            <text:p>1</text:p>
          </table:table-cell>
          <table:table-cell table:style-name="ce2" table:formula="of:=COUNT([.A793:.D7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94]=1;[.A794]=&quot;&quot;);&quot;&quot;;INT(RAND()*2))">
            <text:p/>
          </table:table-cell>
          <table:table-cell table:style-name="ce2" table:formula="of:=IF(OR([.B794]=1;[.B794]=&quot;&quot;);&quot;&quot;;INT(RAND()*2))">
            <text:p/>
          </table:table-cell>
          <table:table-cell table:style-name="ce2" table:formula="of:=IF(OR([.C794]=1;[.C794]=&quot;&quot;);&quot;&quot;;INT(RAND()*2))">
            <text:p/>
          </table:table-cell>
          <table:table-cell table:style-name="ce2" table:formula="of:=SUM([.A794:.D794])" office:value-type="float" office:value="1">
            <text:p>1</text:p>
          </table:table-cell>
          <table:table-cell table:style-name="ce2" table:formula="of:=COUNT([.A794:.D7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95]=1;[.A795]=&quot;&quot;);&quot;&quot;;INT(RAND()*2))" office:value-type="float" office:value="0">
            <text:p>0</text:p>
          </table:table-cell>
          <table:table-cell table:style-name="ce2" table:formula="of:=IF(OR([.B795]=1;[.B795]=&quot;&quot;);&quot;&quot;;INT(RAND()*2))" office:value-type="float" office:value="1">
            <text:p>1</text:p>
          </table:table-cell>
          <table:table-cell table:style-name="ce2" table:formula="of:=IF(OR([.C795]=1;[.C795]=&quot;&quot;);&quot;&quot;;INT(RAND()*2))">
            <text:p/>
          </table:table-cell>
          <table:table-cell table:style-name="ce2" table:formula="of:=SUM([.A795:.D795])" office:value-type="float" office:value="1">
            <text:p>1</text:p>
          </table:table-cell>
          <table:table-cell table:style-name="ce2" table:formula="of:=COUNT([.A795:.D79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96]=1;[.A796]=&quot;&quot;);&quot;&quot;;INT(RAND()*2))">
            <text:p/>
          </table:table-cell>
          <table:table-cell table:style-name="ce2" table:formula="of:=IF(OR([.B796]=1;[.B796]=&quot;&quot;);&quot;&quot;;INT(RAND()*2))">
            <text:p/>
          </table:table-cell>
          <table:table-cell table:style-name="ce2" table:formula="of:=IF(OR([.C796]=1;[.C796]=&quot;&quot;);&quot;&quot;;INT(RAND()*2))">
            <text:p/>
          </table:table-cell>
          <table:table-cell table:style-name="ce2" table:formula="of:=SUM([.A796:.D796])" office:value-type="float" office:value="1">
            <text:p>1</text:p>
          </table:table-cell>
          <table:table-cell table:style-name="ce2" table:formula="of:=COUNT([.A796:.D7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97]=1;[.A797]=&quot;&quot;);&quot;&quot;;INT(RAND()*2))">
            <text:p/>
          </table:table-cell>
          <table:table-cell table:style-name="ce2" table:formula="of:=IF(OR([.B797]=1;[.B797]=&quot;&quot;);&quot;&quot;;INT(RAND()*2))">
            <text:p/>
          </table:table-cell>
          <table:table-cell table:style-name="ce2" table:formula="of:=IF(OR([.C797]=1;[.C797]=&quot;&quot;);&quot;&quot;;INT(RAND()*2))">
            <text:p/>
          </table:table-cell>
          <table:table-cell table:style-name="ce2" table:formula="of:=SUM([.A797:.D797])" office:value-type="float" office:value="1">
            <text:p>1</text:p>
          </table:table-cell>
          <table:table-cell table:style-name="ce2" table:formula="of:=COUNT([.A797:.D7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798]=1;[.A798]=&quot;&quot;);&quot;&quot;;INT(RAND()*2))" office:value-type="float" office:value="1">
            <text:p>1</text:p>
          </table:table-cell>
          <table:table-cell table:style-name="ce2" table:formula="of:=IF(OR([.B798]=1;[.B798]=&quot;&quot;);&quot;&quot;;INT(RAND()*2))">
            <text:p/>
          </table:table-cell>
          <table:table-cell table:style-name="ce2" table:formula="of:=IF(OR([.C798]=1;[.C798]=&quot;&quot;);&quot;&quot;;INT(RAND()*2))">
            <text:p/>
          </table:table-cell>
          <table:table-cell table:style-name="ce2" table:formula="of:=SUM([.A798:.D798])" office:value-type="float" office:value="1">
            <text:p>1</text:p>
          </table:table-cell>
          <table:table-cell table:style-name="ce2" table:formula="of:=COUNT([.A798:.D7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799]=1;[.A799]=&quot;&quot;);&quot;&quot;;INT(RAND()*2))">
            <text:p/>
          </table:table-cell>
          <table:table-cell table:style-name="ce2" table:formula="of:=IF(OR([.B799]=1;[.B799]=&quot;&quot;);&quot;&quot;;INT(RAND()*2))">
            <text:p/>
          </table:table-cell>
          <table:table-cell table:style-name="ce2" table:formula="of:=IF(OR([.C799]=1;[.C799]=&quot;&quot;);&quot;&quot;;INT(RAND()*2))">
            <text:p/>
          </table:table-cell>
          <table:table-cell table:style-name="ce2" table:formula="of:=SUM([.A799:.D799])" office:value-type="float" office:value="1">
            <text:p>1</text:p>
          </table:table-cell>
          <table:table-cell table:style-name="ce2" table:formula="of:=COUNT([.A799:.D7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00]=1;[.A800]=&quot;&quot;);&quot;&quot;;INT(RAND()*2))" office:value-type="float" office:value="1">
            <text:p>1</text:p>
          </table:table-cell>
          <table:table-cell table:style-name="ce2" table:formula="of:=IF(OR([.B800]=1;[.B800]=&quot;&quot;);&quot;&quot;;INT(RAND()*2))">
            <text:p/>
          </table:table-cell>
          <table:table-cell table:style-name="ce2" table:formula="of:=IF(OR([.C800]=1;[.C800]=&quot;&quot;);&quot;&quot;;INT(RAND()*2))">
            <text:p/>
          </table:table-cell>
          <table:table-cell table:style-name="ce2" table:formula="of:=SUM([.A800:.D800])" office:value-type="float" office:value="1">
            <text:p>1</text:p>
          </table:table-cell>
          <table:table-cell table:style-name="ce2" table:formula="of:=COUNT([.A800:.D80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01]=1;[.A801]=&quot;&quot;);&quot;&quot;;INT(RAND()*2))">
            <text:p/>
          </table:table-cell>
          <table:table-cell table:style-name="ce2" table:formula="of:=IF(OR([.B801]=1;[.B801]=&quot;&quot;);&quot;&quot;;INT(RAND()*2))">
            <text:p/>
          </table:table-cell>
          <table:table-cell table:style-name="ce2" table:formula="of:=IF(OR([.C801]=1;[.C801]=&quot;&quot;);&quot;&quot;;INT(RAND()*2))">
            <text:p/>
          </table:table-cell>
          <table:table-cell table:style-name="ce2" table:formula="of:=SUM([.A801:.D801])" office:value-type="float" office:value="1">
            <text:p>1</text:p>
          </table:table-cell>
          <table:table-cell table:style-name="ce2" table:formula="of:=COUNT([.A801:.D8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02]=1;[.A802]=&quot;&quot;);&quot;&quot;;INT(RAND()*2))">
            <text:p/>
          </table:table-cell>
          <table:table-cell table:style-name="ce2" table:formula="of:=IF(OR([.B802]=1;[.B802]=&quot;&quot;);&quot;&quot;;INT(RAND()*2))">
            <text:p/>
          </table:table-cell>
          <table:table-cell table:style-name="ce2" table:formula="of:=IF(OR([.C802]=1;[.C802]=&quot;&quot;);&quot;&quot;;INT(RAND()*2))">
            <text:p/>
          </table:table-cell>
          <table:table-cell table:style-name="ce2" table:formula="of:=SUM([.A802:.D802])" office:value-type="float" office:value="1">
            <text:p>1</text:p>
          </table:table-cell>
          <table:table-cell table:style-name="ce2" table:formula="of:=COUNT([.A802:.D8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03]=1;[.A803]=&quot;&quot;);&quot;&quot;;INT(RAND()*2))">
            <text:p/>
          </table:table-cell>
          <table:table-cell table:style-name="ce2" table:formula="of:=IF(OR([.B803]=1;[.B803]=&quot;&quot;);&quot;&quot;;INT(RAND()*2))">
            <text:p/>
          </table:table-cell>
          <table:table-cell table:style-name="ce2" table:formula="of:=IF(OR([.C803]=1;[.C803]=&quot;&quot;);&quot;&quot;;INT(RAND()*2))">
            <text:p/>
          </table:table-cell>
          <table:table-cell table:style-name="ce2" table:formula="of:=SUM([.A803:.D803])" office:value-type="float" office:value="1">
            <text:p>1</text:p>
          </table:table-cell>
          <table:table-cell table:style-name="ce2" table:formula="of:=COUNT([.A803:.D8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04]=1;[.A804]=&quot;&quot;);&quot;&quot;;INT(RAND()*2))">
            <text:p/>
          </table:table-cell>
          <table:table-cell table:style-name="ce2" table:formula="of:=IF(OR([.B804]=1;[.B804]=&quot;&quot;);&quot;&quot;;INT(RAND()*2))">
            <text:p/>
          </table:table-cell>
          <table:table-cell table:style-name="ce2" table:formula="of:=IF(OR([.C804]=1;[.C804]=&quot;&quot;);&quot;&quot;;INT(RAND()*2))">
            <text:p/>
          </table:table-cell>
          <table:table-cell table:style-name="ce2" table:formula="of:=SUM([.A804:.D804])" office:value-type="float" office:value="1">
            <text:p>1</text:p>
          </table:table-cell>
          <table:table-cell table:style-name="ce2" table:formula="of:=COUNT([.A804:.D8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05]=1;[.A805]=&quot;&quot;);&quot;&quot;;INT(RAND()*2))">
            <text:p/>
          </table:table-cell>
          <table:table-cell table:style-name="ce2" table:formula="of:=IF(OR([.B805]=1;[.B805]=&quot;&quot;);&quot;&quot;;INT(RAND()*2))">
            <text:p/>
          </table:table-cell>
          <table:table-cell table:style-name="ce2" table:formula="of:=IF(OR([.C805]=1;[.C805]=&quot;&quot;);&quot;&quot;;INT(RAND()*2))">
            <text:p/>
          </table:table-cell>
          <table:table-cell table:style-name="ce2" table:formula="of:=SUM([.A805:.D805])" office:value-type="float" office:value="1">
            <text:p>1</text:p>
          </table:table-cell>
          <table:table-cell table:style-name="ce2" table:formula="of:=COUNT([.A805:.D8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06]=1;[.A806]=&quot;&quot;);&quot;&quot;;INT(RAND()*2))" office:value-type="float" office:value="1">
            <text:p>1</text:p>
          </table:table-cell>
          <table:table-cell table:style-name="ce2" table:formula="of:=IF(OR([.B806]=1;[.B806]=&quot;&quot;);&quot;&quot;;INT(RAND()*2))">
            <text:p/>
          </table:table-cell>
          <table:table-cell table:style-name="ce2" table:formula="of:=IF(OR([.C806]=1;[.C806]=&quot;&quot;);&quot;&quot;;INT(RAND()*2))">
            <text:p/>
          </table:table-cell>
          <table:table-cell table:style-name="ce2" table:formula="of:=SUM([.A806:.D806])" office:value-type="float" office:value="1">
            <text:p>1</text:p>
          </table:table-cell>
          <table:table-cell table:style-name="ce2" table:formula="of:=COUNT([.A806:.D80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07]=1;[.A807]=&quot;&quot;);&quot;&quot;;INT(RAND()*2))" office:value-type="float" office:value="1">
            <text:p>1</text:p>
          </table:table-cell>
          <table:table-cell table:style-name="ce2" table:formula="of:=IF(OR([.B807]=1;[.B807]=&quot;&quot;);&quot;&quot;;INT(RAND()*2))">
            <text:p/>
          </table:table-cell>
          <table:table-cell table:style-name="ce2" table:formula="of:=IF(OR([.C807]=1;[.C807]=&quot;&quot;);&quot;&quot;;INT(RAND()*2))">
            <text:p/>
          </table:table-cell>
          <table:table-cell table:style-name="ce2" table:formula="of:=SUM([.A807:.D807])" office:value-type="float" office:value="1">
            <text:p>1</text:p>
          </table:table-cell>
          <table:table-cell table:style-name="ce2" table:formula="of:=COUNT([.A807:.D8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08]=1;[.A808]=&quot;&quot;);&quot;&quot;;INT(RAND()*2))">
            <text:p/>
          </table:table-cell>
          <table:table-cell table:style-name="ce2" table:formula="of:=IF(OR([.B808]=1;[.B808]=&quot;&quot;);&quot;&quot;;INT(RAND()*2))">
            <text:p/>
          </table:table-cell>
          <table:table-cell table:style-name="ce2" table:formula="of:=IF(OR([.C808]=1;[.C808]=&quot;&quot;);&quot;&quot;;INT(RAND()*2))">
            <text:p/>
          </table:table-cell>
          <table:table-cell table:style-name="ce2" table:formula="of:=SUM([.A808:.D808])" office:value-type="float" office:value="1">
            <text:p>1</text:p>
          </table:table-cell>
          <table:table-cell table:style-name="ce2" table:formula="of:=COUNT([.A808:.D80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09]=1;[.A809]=&quot;&quot;);&quot;&quot;;INT(RAND()*2))" office:value-type="float" office:value="1">
            <text:p>1</text:p>
          </table:table-cell>
          <table:table-cell table:style-name="ce2" table:formula="of:=IF(OR([.B809]=1;[.B809]=&quot;&quot;);&quot;&quot;;INT(RAND()*2))">
            <text:p/>
          </table:table-cell>
          <table:table-cell table:style-name="ce2" table:formula="of:=IF(OR([.C809]=1;[.C809]=&quot;&quot;);&quot;&quot;;INT(RAND()*2))">
            <text:p/>
          </table:table-cell>
          <table:table-cell table:style-name="ce2" table:formula="of:=SUM([.A809:.D809])" office:value-type="float" office:value="1">
            <text:p>1</text:p>
          </table:table-cell>
          <table:table-cell table:style-name="ce2" table:formula="of:=COUNT([.A809:.D80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10]=1;[.A810]=&quot;&quot;);&quot;&quot;;INT(RAND()*2))">
            <text:p/>
          </table:table-cell>
          <table:table-cell table:style-name="ce2" table:formula="of:=IF(OR([.B810]=1;[.B810]=&quot;&quot;);&quot;&quot;;INT(RAND()*2))">
            <text:p/>
          </table:table-cell>
          <table:table-cell table:style-name="ce2" table:formula="of:=IF(OR([.C810]=1;[.C810]=&quot;&quot;);&quot;&quot;;INT(RAND()*2))">
            <text:p/>
          </table:table-cell>
          <table:table-cell table:style-name="ce2" table:formula="of:=SUM([.A810:.D810])" office:value-type="float" office:value="1">
            <text:p>1</text:p>
          </table:table-cell>
          <table:table-cell table:style-name="ce2" table:formula="of:=COUNT([.A810:.D8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11]=1;[.A811]=&quot;&quot;);&quot;&quot;;INT(RAND()*2))">
            <text:p/>
          </table:table-cell>
          <table:table-cell table:style-name="ce2" table:formula="of:=IF(OR([.B811]=1;[.B811]=&quot;&quot;);&quot;&quot;;INT(RAND()*2))">
            <text:p/>
          </table:table-cell>
          <table:table-cell table:style-name="ce2" table:formula="of:=IF(OR([.C811]=1;[.C811]=&quot;&quot;);&quot;&quot;;INT(RAND()*2))">
            <text:p/>
          </table:table-cell>
          <table:table-cell table:style-name="ce2" table:formula="of:=SUM([.A811:.D811])" office:value-type="float" office:value="1">
            <text:p>1</text:p>
          </table:table-cell>
          <table:table-cell table:style-name="ce2" table:formula="of:=COUNT([.A811:.D8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12]=1;[.A812]=&quot;&quot;);&quot;&quot;;INT(RAND()*2))" office:value-type="float" office:value="0">
            <text:p>0</text:p>
          </table:table-cell>
          <table:table-cell table:style-name="ce2" table:formula="of:=IF(OR([.B812]=1;[.B812]=&quot;&quot;);&quot;&quot;;INT(RAND()*2))" office:value-type="float" office:value="1">
            <text:p>1</text:p>
          </table:table-cell>
          <table:table-cell table:style-name="ce2" table:formula="of:=IF(OR([.C812]=1;[.C812]=&quot;&quot;);&quot;&quot;;INT(RAND()*2))">
            <text:p/>
          </table:table-cell>
          <table:table-cell table:style-name="ce2" table:formula="of:=SUM([.A812:.D812])" office:value-type="float" office:value="1">
            <text:p>1</text:p>
          </table:table-cell>
          <table:table-cell table:style-name="ce2" table:formula="of:=COUNT([.A812:.D81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13]=1;[.A813]=&quot;&quot;);&quot;&quot;;INT(RAND()*2))" office:value-type="float" office:value="0">
            <text:p>0</text:p>
          </table:table-cell>
          <table:table-cell table:style-name="ce2" table:formula="of:=IF(OR([.B813]=1;[.B813]=&quot;&quot;);&quot;&quot;;INT(RAND()*2))" office:value-type="float" office:value="0">
            <text:p>0</text:p>
          </table:table-cell>
          <table:table-cell table:style-name="ce2" table:formula="of:=IF(OR([.C813]=1;[.C813]=&quot;&quot;);&quot;&quot;;INT(RAND()*2))" office:value-type="float" office:value="1">
            <text:p>1</text:p>
          </table:table-cell>
          <table:table-cell table:style-name="ce2" table:formula="of:=SUM([.A813:.D813])" office:value-type="float" office:value="1">
            <text:p>1</text:p>
          </table:table-cell>
          <table:table-cell table:style-name="ce2" table:formula="of:=COUNT([.A813:.D81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14]=1;[.A814]=&quot;&quot;);&quot;&quot;;INT(RAND()*2))" office:value-type="float" office:value="0">
            <text:p>0</text:p>
          </table:table-cell>
          <table:table-cell table:style-name="ce2" table:formula="of:=IF(OR([.B814]=1;[.B814]=&quot;&quot;);&quot;&quot;;INT(RAND()*2))" office:value-type="float" office:value="0">
            <text:p>0</text:p>
          </table:table-cell>
          <table:table-cell table:style-name="ce2" table:formula="of:=IF(OR([.C814]=1;[.C814]=&quot;&quot;);&quot;&quot;;INT(RAND()*2))" office:value-type="float" office:value="0">
            <text:p>0</text:p>
          </table:table-cell>
          <table:table-cell table:style-name="ce2" table:formula="of:=SUM([.A814:.D814])" office:value-type="float" office:value="0">
            <text:p>0</text:p>
          </table:table-cell>
          <table:table-cell table:style-name="ce2" table:formula="of:=COUNT([.A814:.D81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15]=1;[.A815]=&quot;&quot;);&quot;&quot;;INT(RAND()*2))">
            <text:p/>
          </table:table-cell>
          <table:table-cell table:style-name="ce2" table:formula="of:=IF(OR([.B815]=1;[.B815]=&quot;&quot;);&quot;&quot;;INT(RAND()*2))">
            <text:p/>
          </table:table-cell>
          <table:table-cell table:style-name="ce2" table:formula="of:=IF(OR([.C815]=1;[.C815]=&quot;&quot;);&quot;&quot;;INT(RAND()*2))">
            <text:p/>
          </table:table-cell>
          <table:table-cell table:style-name="ce2" table:formula="of:=SUM([.A815:.D815])" office:value-type="float" office:value="1">
            <text:p>1</text:p>
          </table:table-cell>
          <table:table-cell table:style-name="ce2" table:formula="of:=COUNT([.A815:.D8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16]=1;[.A816]=&quot;&quot;);&quot;&quot;;INT(RAND()*2))">
            <text:p/>
          </table:table-cell>
          <table:table-cell table:style-name="ce2" table:formula="of:=IF(OR([.B816]=1;[.B816]=&quot;&quot;);&quot;&quot;;INT(RAND()*2))">
            <text:p/>
          </table:table-cell>
          <table:table-cell table:style-name="ce2" table:formula="of:=IF(OR([.C816]=1;[.C816]=&quot;&quot;);&quot;&quot;;INT(RAND()*2))">
            <text:p/>
          </table:table-cell>
          <table:table-cell table:style-name="ce2" table:formula="of:=SUM([.A816:.D816])" office:value-type="float" office:value="1">
            <text:p>1</text:p>
          </table:table-cell>
          <table:table-cell table:style-name="ce2" table:formula="of:=COUNT([.A816:.D8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17]=1;[.A817]=&quot;&quot;);&quot;&quot;;INT(RAND()*2))">
            <text:p/>
          </table:table-cell>
          <table:table-cell table:style-name="ce2" table:formula="of:=IF(OR([.B817]=1;[.B817]=&quot;&quot;);&quot;&quot;;INT(RAND()*2))">
            <text:p/>
          </table:table-cell>
          <table:table-cell table:style-name="ce2" table:formula="of:=IF(OR([.C817]=1;[.C817]=&quot;&quot;);&quot;&quot;;INT(RAND()*2))">
            <text:p/>
          </table:table-cell>
          <table:table-cell table:style-name="ce2" table:formula="of:=SUM([.A817:.D817])" office:value-type="float" office:value="1">
            <text:p>1</text:p>
          </table:table-cell>
          <table:table-cell table:style-name="ce2" table:formula="of:=COUNT([.A817:.D8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18]=1;[.A818]=&quot;&quot;);&quot;&quot;;INT(RAND()*2))" office:value-type="float" office:value="1">
            <text:p>1</text:p>
          </table:table-cell>
          <table:table-cell table:style-name="ce2" table:formula="of:=IF(OR([.B818]=1;[.B818]=&quot;&quot;);&quot;&quot;;INT(RAND()*2))">
            <text:p/>
          </table:table-cell>
          <table:table-cell table:style-name="ce2" table:formula="of:=IF(OR([.C818]=1;[.C818]=&quot;&quot;);&quot;&quot;;INT(RAND()*2))">
            <text:p/>
          </table:table-cell>
          <table:table-cell table:style-name="ce2" table:formula="of:=SUM([.A818:.D818])" office:value-type="float" office:value="1">
            <text:p>1</text:p>
          </table:table-cell>
          <table:table-cell table:style-name="ce2" table:formula="of:=COUNT([.A818:.D81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19]=1;[.A819]=&quot;&quot;);&quot;&quot;;INT(RAND()*2))">
            <text:p/>
          </table:table-cell>
          <table:table-cell table:style-name="ce2" table:formula="of:=IF(OR([.B819]=1;[.B819]=&quot;&quot;);&quot;&quot;;INT(RAND()*2))">
            <text:p/>
          </table:table-cell>
          <table:table-cell table:style-name="ce2" table:formula="of:=IF(OR([.C819]=1;[.C819]=&quot;&quot;);&quot;&quot;;INT(RAND()*2))">
            <text:p/>
          </table:table-cell>
          <table:table-cell table:style-name="ce2" table:formula="of:=SUM([.A819:.D819])" office:value-type="float" office:value="1">
            <text:p>1</text:p>
          </table:table-cell>
          <table:table-cell table:style-name="ce2" table:formula="of:=COUNT([.A819:.D8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20]=1;[.A820]=&quot;&quot;);&quot;&quot;;INT(RAND()*2))">
            <text:p/>
          </table:table-cell>
          <table:table-cell table:style-name="ce2" table:formula="of:=IF(OR([.B820]=1;[.B820]=&quot;&quot;);&quot;&quot;;INT(RAND()*2))">
            <text:p/>
          </table:table-cell>
          <table:table-cell table:style-name="ce2" table:formula="of:=IF(OR([.C820]=1;[.C820]=&quot;&quot;);&quot;&quot;;INT(RAND()*2))">
            <text:p/>
          </table:table-cell>
          <table:table-cell table:style-name="ce2" table:formula="of:=SUM([.A820:.D820])" office:value-type="float" office:value="1">
            <text:p>1</text:p>
          </table:table-cell>
          <table:table-cell table:style-name="ce2" table:formula="of:=COUNT([.A820:.D8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21]=1;[.A821]=&quot;&quot;);&quot;&quot;;INT(RAND()*2))">
            <text:p/>
          </table:table-cell>
          <table:table-cell table:style-name="ce2" table:formula="of:=IF(OR([.B821]=1;[.B821]=&quot;&quot;);&quot;&quot;;INT(RAND()*2))">
            <text:p/>
          </table:table-cell>
          <table:table-cell table:style-name="ce2" table:formula="of:=IF(OR([.C821]=1;[.C821]=&quot;&quot;);&quot;&quot;;INT(RAND()*2))">
            <text:p/>
          </table:table-cell>
          <table:table-cell table:style-name="ce2" table:formula="of:=SUM([.A821:.D821])" office:value-type="float" office:value="1">
            <text:p>1</text:p>
          </table:table-cell>
          <table:table-cell table:style-name="ce2" table:formula="of:=COUNT([.A821:.D8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22]=1;[.A822]=&quot;&quot;);&quot;&quot;;INT(RAND()*2))">
            <text:p/>
          </table:table-cell>
          <table:table-cell table:style-name="ce2" table:formula="of:=IF(OR([.B822]=1;[.B822]=&quot;&quot;);&quot;&quot;;INT(RAND()*2))">
            <text:p/>
          </table:table-cell>
          <table:table-cell table:style-name="ce2" table:formula="of:=IF(OR([.C822]=1;[.C822]=&quot;&quot;);&quot;&quot;;INT(RAND()*2))">
            <text:p/>
          </table:table-cell>
          <table:table-cell table:style-name="ce2" table:formula="of:=SUM([.A822:.D822])" office:value-type="float" office:value="1">
            <text:p>1</text:p>
          </table:table-cell>
          <table:table-cell table:style-name="ce2" table:formula="of:=COUNT([.A822:.D8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23]=1;[.A823]=&quot;&quot;);&quot;&quot;;INT(RAND()*2))" office:value-type="float" office:value="0">
            <text:p>0</text:p>
          </table:table-cell>
          <table:table-cell table:style-name="ce2" table:formula="of:=IF(OR([.B823]=1;[.B823]=&quot;&quot;);&quot;&quot;;INT(RAND()*2))" office:value-type="float" office:value="1">
            <text:p>1</text:p>
          </table:table-cell>
          <table:table-cell table:style-name="ce2" table:formula="of:=IF(OR([.C823]=1;[.C823]=&quot;&quot;);&quot;&quot;;INT(RAND()*2))">
            <text:p/>
          </table:table-cell>
          <table:table-cell table:style-name="ce2" table:formula="of:=SUM([.A823:.D823])" office:value-type="float" office:value="1">
            <text:p>1</text:p>
          </table:table-cell>
          <table:table-cell table:style-name="ce2" table:formula="of:=COUNT([.A823:.D82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24]=1;[.A824]=&quot;&quot;);&quot;&quot;;INT(RAND()*2))">
            <text:p/>
          </table:table-cell>
          <table:table-cell table:style-name="ce2" table:formula="of:=IF(OR([.B824]=1;[.B824]=&quot;&quot;);&quot;&quot;;INT(RAND()*2))">
            <text:p/>
          </table:table-cell>
          <table:table-cell table:style-name="ce2" table:formula="of:=IF(OR([.C824]=1;[.C824]=&quot;&quot;);&quot;&quot;;INT(RAND()*2))">
            <text:p/>
          </table:table-cell>
          <table:table-cell table:style-name="ce2" table:formula="of:=SUM([.A824:.D824])" office:value-type="float" office:value="1">
            <text:p>1</text:p>
          </table:table-cell>
          <table:table-cell table:style-name="ce2" table:formula="of:=COUNT([.A824:.D8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25]=1;[.A825]=&quot;&quot;);&quot;&quot;;INT(RAND()*2))" office:value-type="float" office:value="0">
            <text:p>0</text:p>
          </table:table-cell>
          <table:table-cell table:style-name="ce2" table:formula="of:=IF(OR([.B825]=1;[.B825]=&quot;&quot;);&quot;&quot;;INT(RAND()*2))" office:value-type="float" office:value="0">
            <text:p>0</text:p>
          </table:table-cell>
          <table:table-cell table:style-name="ce2" table:formula="of:=IF(OR([.C825]=1;[.C825]=&quot;&quot;);&quot;&quot;;INT(RAND()*2))" office:value-type="float" office:value="1">
            <text:p>1</text:p>
          </table:table-cell>
          <table:table-cell table:style-name="ce2" table:formula="of:=SUM([.A825:.D825])" office:value-type="float" office:value="1">
            <text:p>1</text:p>
          </table:table-cell>
          <table:table-cell table:style-name="ce2" table:formula="of:=COUNT([.A825:.D82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26]=1;[.A826]=&quot;&quot;);&quot;&quot;;INT(RAND()*2))">
            <text:p/>
          </table:table-cell>
          <table:table-cell table:style-name="ce2" table:formula="of:=IF(OR([.B826]=1;[.B826]=&quot;&quot;);&quot;&quot;;INT(RAND()*2))">
            <text:p/>
          </table:table-cell>
          <table:table-cell table:style-name="ce2" table:formula="of:=IF(OR([.C826]=1;[.C826]=&quot;&quot;);&quot;&quot;;INT(RAND()*2))">
            <text:p/>
          </table:table-cell>
          <table:table-cell table:style-name="ce2" table:formula="of:=SUM([.A826:.D826])" office:value-type="float" office:value="1">
            <text:p>1</text:p>
          </table:table-cell>
          <table:table-cell table:style-name="ce2" table:formula="of:=COUNT([.A826:.D8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27]=1;[.A827]=&quot;&quot;);&quot;&quot;;INT(RAND()*2))" office:value-type="float" office:value="1">
            <text:p>1</text:p>
          </table:table-cell>
          <table:table-cell table:style-name="ce2" table:formula="of:=IF(OR([.B827]=1;[.B827]=&quot;&quot;);&quot;&quot;;INT(RAND()*2))">
            <text:p/>
          </table:table-cell>
          <table:table-cell table:style-name="ce2" table:formula="of:=IF(OR([.C827]=1;[.C827]=&quot;&quot;);&quot;&quot;;INT(RAND()*2))">
            <text:p/>
          </table:table-cell>
          <table:table-cell table:style-name="ce2" table:formula="of:=SUM([.A827:.D827])" office:value-type="float" office:value="1">
            <text:p>1</text:p>
          </table:table-cell>
          <table:table-cell table:style-name="ce2" table:formula="of:=COUNT([.A827:.D82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28]=1;[.A828]=&quot;&quot;);&quot;&quot;;INT(RAND()*2))" office:value-type="float" office:value="0">
            <text:p>0</text:p>
          </table:table-cell>
          <table:table-cell table:style-name="ce2" table:formula="of:=IF(OR([.B828]=1;[.B828]=&quot;&quot;);&quot;&quot;;INT(RAND()*2))" office:value-type="float" office:value="1">
            <text:p>1</text:p>
          </table:table-cell>
          <table:table-cell table:style-name="ce2" table:formula="of:=IF(OR([.C828]=1;[.C828]=&quot;&quot;);&quot;&quot;;INT(RAND()*2))">
            <text:p/>
          </table:table-cell>
          <table:table-cell table:style-name="ce2" table:formula="of:=SUM([.A828:.D828])" office:value-type="float" office:value="1">
            <text:p>1</text:p>
          </table:table-cell>
          <table:table-cell table:style-name="ce2" table:formula="of:=COUNT([.A828:.D82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29]=1;[.A829]=&quot;&quot;);&quot;&quot;;INT(RAND()*2))" office:value-type="float" office:value="1">
            <text:p>1</text:p>
          </table:table-cell>
          <table:table-cell table:style-name="ce2" table:formula="of:=IF(OR([.B829]=1;[.B829]=&quot;&quot;);&quot;&quot;;INT(RAND()*2))">
            <text:p/>
          </table:table-cell>
          <table:table-cell table:style-name="ce2" table:formula="of:=IF(OR([.C829]=1;[.C829]=&quot;&quot;);&quot;&quot;;INT(RAND()*2))">
            <text:p/>
          </table:table-cell>
          <table:table-cell table:style-name="ce2" table:formula="of:=SUM([.A829:.D829])" office:value-type="float" office:value="1">
            <text:p>1</text:p>
          </table:table-cell>
          <table:table-cell table:style-name="ce2" table:formula="of:=COUNT([.A829:.D82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30]=1;[.A830]=&quot;&quot;);&quot;&quot;;INT(RAND()*2))" office:value-type="float" office:value="0">
            <text:p>0</text:p>
          </table:table-cell>
          <table:table-cell table:style-name="ce2" table:formula="of:=IF(OR([.B830]=1;[.B830]=&quot;&quot;);&quot;&quot;;INT(RAND()*2))" office:value-type="float" office:value="1">
            <text:p>1</text:p>
          </table:table-cell>
          <table:table-cell table:style-name="ce2" table:formula="of:=IF(OR([.C830]=1;[.C830]=&quot;&quot;);&quot;&quot;;INT(RAND()*2))">
            <text:p/>
          </table:table-cell>
          <table:table-cell table:style-name="ce2" table:formula="of:=SUM([.A830:.D830])" office:value-type="float" office:value="1">
            <text:p>1</text:p>
          </table:table-cell>
          <table:table-cell table:style-name="ce2" table:formula="of:=COUNT([.A830:.D83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31]=1;[.A831]=&quot;&quot;);&quot;&quot;;INT(RAND()*2))" office:value-type="float" office:value="0">
            <text:p>0</text:p>
          </table:table-cell>
          <table:table-cell table:style-name="ce2" table:formula="of:=IF(OR([.B831]=1;[.B831]=&quot;&quot;);&quot;&quot;;INT(RAND()*2))" office:value-type="float" office:value="1">
            <text:p>1</text:p>
          </table:table-cell>
          <table:table-cell table:style-name="ce2" table:formula="of:=IF(OR([.C831]=1;[.C831]=&quot;&quot;);&quot;&quot;;INT(RAND()*2))">
            <text:p/>
          </table:table-cell>
          <table:table-cell table:style-name="ce2" table:formula="of:=SUM([.A831:.D831])" office:value-type="float" office:value="1">
            <text:p>1</text:p>
          </table:table-cell>
          <table:table-cell table:style-name="ce2" table:formula="of:=COUNT([.A831:.D83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32]=1;[.A832]=&quot;&quot;);&quot;&quot;;INT(RAND()*2))">
            <text:p/>
          </table:table-cell>
          <table:table-cell table:style-name="ce2" table:formula="of:=IF(OR([.B832]=1;[.B832]=&quot;&quot;);&quot;&quot;;INT(RAND()*2))">
            <text:p/>
          </table:table-cell>
          <table:table-cell table:style-name="ce2" table:formula="of:=IF(OR([.C832]=1;[.C832]=&quot;&quot;);&quot;&quot;;INT(RAND()*2))">
            <text:p/>
          </table:table-cell>
          <table:table-cell table:style-name="ce2" table:formula="of:=SUM([.A832:.D832])" office:value-type="float" office:value="1">
            <text:p>1</text:p>
          </table:table-cell>
          <table:table-cell table:style-name="ce2" table:formula="of:=COUNT([.A832:.D83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33]=1;[.A833]=&quot;&quot;);&quot;&quot;;INT(RAND()*2))">
            <text:p/>
          </table:table-cell>
          <table:table-cell table:style-name="ce2" table:formula="of:=IF(OR([.B833]=1;[.B833]=&quot;&quot;);&quot;&quot;;INT(RAND()*2))">
            <text:p/>
          </table:table-cell>
          <table:table-cell table:style-name="ce2" table:formula="of:=IF(OR([.C833]=1;[.C833]=&quot;&quot;);&quot;&quot;;INT(RAND()*2))">
            <text:p/>
          </table:table-cell>
          <table:table-cell table:style-name="ce2" table:formula="of:=SUM([.A833:.D833])" office:value-type="float" office:value="1">
            <text:p>1</text:p>
          </table:table-cell>
          <table:table-cell table:style-name="ce2" table:formula="of:=COUNT([.A833:.D8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34]=1;[.A834]=&quot;&quot;);&quot;&quot;;INT(RAND()*2))" office:value-type="float" office:value="1">
            <text:p>1</text:p>
          </table:table-cell>
          <table:table-cell table:style-name="ce2" table:formula="of:=IF(OR([.B834]=1;[.B834]=&quot;&quot;);&quot;&quot;;INT(RAND()*2))">
            <text:p/>
          </table:table-cell>
          <table:table-cell table:style-name="ce2" table:formula="of:=IF(OR([.C834]=1;[.C834]=&quot;&quot;);&quot;&quot;;INT(RAND()*2))">
            <text:p/>
          </table:table-cell>
          <table:table-cell table:style-name="ce2" table:formula="of:=SUM([.A834:.D834])" office:value-type="float" office:value="1">
            <text:p>1</text:p>
          </table:table-cell>
          <table:table-cell table:style-name="ce2" table:formula="of:=COUNT([.A834:.D83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35]=1;[.A835]=&quot;&quot;);&quot;&quot;;INT(RAND()*2))" office:value-type="float" office:value="0">
            <text:p>0</text:p>
          </table:table-cell>
          <table:table-cell table:style-name="ce2" table:formula="of:=IF(OR([.B835]=1;[.B835]=&quot;&quot;);&quot;&quot;;INT(RAND()*2))" office:value-type="float" office:value="1">
            <text:p>1</text:p>
          </table:table-cell>
          <table:table-cell table:style-name="ce2" table:formula="of:=IF(OR([.C835]=1;[.C835]=&quot;&quot;);&quot;&quot;;INT(RAND()*2))">
            <text:p/>
          </table:table-cell>
          <table:table-cell table:style-name="ce2" table:formula="of:=SUM([.A835:.D835])" office:value-type="float" office:value="1">
            <text:p>1</text:p>
          </table:table-cell>
          <table:table-cell table:style-name="ce2" table:formula="of:=COUNT([.A835:.D83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36]=1;[.A836]=&quot;&quot;);&quot;&quot;;INT(RAND()*2))" office:value-type="float" office:value="1">
            <text:p>1</text:p>
          </table:table-cell>
          <table:table-cell table:style-name="ce2" table:formula="of:=IF(OR([.B836]=1;[.B836]=&quot;&quot;);&quot;&quot;;INT(RAND()*2))">
            <text:p/>
          </table:table-cell>
          <table:table-cell table:style-name="ce2" table:formula="of:=IF(OR([.C836]=1;[.C836]=&quot;&quot;);&quot;&quot;;INT(RAND()*2))">
            <text:p/>
          </table:table-cell>
          <table:table-cell table:style-name="ce2" table:formula="of:=SUM([.A836:.D836])" office:value-type="float" office:value="1">
            <text:p>1</text:p>
          </table:table-cell>
          <table:table-cell table:style-name="ce2" table:formula="of:=COUNT([.A836:.D83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37]=1;[.A837]=&quot;&quot;);&quot;&quot;;INT(RAND()*2))" office:value-type="float" office:value="1">
            <text:p>1</text:p>
          </table:table-cell>
          <table:table-cell table:style-name="ce2" table:formula="of:=IF(OR([.B837]=1;[.B837]=&quot;&quot;);&quot;&quot;;INT(RAND()*2))">
            <text:p/>
          </table:table-cell>
          <table:table-cell table:style-name="ce2" table:formula="of:=IF(OR([.C837]=1;[.C837]=&quot;&quot;);&quot;&quot;;INT(RAND()*2))">
            <text:p/>
          </table:table-cell>
          <table:table-cell table:style-name="ce2" table:formula="of:=SUM([.A837:.D837])" office:value-type="float" office:value="1">
            <text:p>1</text:p>
          </table:table-cell>
          <table:table-cell table:style-name="ce2" table:formula="of:=COUNT([.A837:.D83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38]=1;[.A838]=&quot;&quot;);&quot;&quot;;INT(RAND()*2))" office:value-type="float" office:value="1">
            <text:p>1</text:p>
          </table:table-cell>
          <table:table-cell table:style-name="ce2" table:formula="of:=IF(OR([.B838]=1;[.B838]=&quot;&quot;);&quot;&quot;;INT(RAND()*2))">
            <text:p/>
          </table:table-cell>
          <table:table-cell table:style-name="ce2" table:formula="of:=IF(OR([.C838]=1;[.C838]=&quot;&quot;);&quot;&quot;;INT(RAND()*2))">
            <text:p/>
          </table:table-cell>
          <table:table-cell table:style-name="ce2" table:formula="of:=SUM([.A838:.D838])" office:value-type="float" office:value="1">
            <text:p>1</text:p>
          </table:table-cell>
          <table:table-cell table:style-name="ce2" table:formula="of:=COUNT([.A838:.D83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39]=1;[.A839]=&quot;&quot;);&quot;&quot;;INT(RAND()*2))">
            <text:p/>
          </table:table-cell>
          <table:table-cell table:style-name="ce2" table:formula="of:=IF(OR([.B839]=1;[.B839]=&quot;&quot;);&quot;&quot;;INT(RAND()*2))">
            <text:p/>
          </table:table-cell>
          <table:table-cell table:style-name="ce2" table:formula="of:=IF(OR([.C839]=1;[.C839]=&quot;&quot;);&quot;&quot;;INT(RAND()*2))">
            <text:p/>
          </table:table-cell>
          <table:table-cell table:style-name="ce2" table:formula="of:=SUM([.A839:.D839])" office:value-type="float" office:value="1">
            <text:p>1</text:p>
          </table:table-cell>
          <table:table-cell table:style-name="ce2" table:formula="of:=COUNT([.A839:.D8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40]=1;[.A840]=&quot;&quot;);&quot;&quot;;INT(RAND()*2))" office:value-type="float" office:value="0">
            <text:p>0</text:p>
          </table:table-cell>
          <table:table-cell table:style-name="ce2" table:formula="of:=IF(OR([.B840]=1;[.B840]=&quot;&quot;);&quot;&quot;;INT(RAND()*2))" office:value-type="float" office:value="1">
            <text:p>1</text:p>
          </table:table-cell>
          <table:table-cell table:style-name="ce2" table:formula="of:=IF(OR([.C840]=1;[.C840]=&quot;&quot;);&quot;&quot;;INT(RAND()*2))">
            <text:p/>
          </table:table-cell>
          <table:table-cell table:style-name="ce2" table:formula="of:=SUM([.A840:.D840])" office:value-type="float" office:value="1">
            <text:p>1</text:p>
          </table:table-cell>
          <table:table-cell table:style-name="ce2" table:formula="of:=COUNT([.A840:.D84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41]=1;[.A841]=&quot;&quot;);&quot;&quot;;INT(RAND()*2))" office:value-type="float" office:value="1">
            <text:p>1</text:p>
          </table:table-cell>
          <table:table-cell table:style-name="ce2" table:formula="of:=IF(OR([.B841]=1;[.B841]=&quot;&quot;);&quot;&quot;;INT(RAND()*2))">
            <text:p/>
          </table:table-cell>
          <table:table-cell table:style-name="ce2" table:formula="of:=IF(OR([.C841]=1;[.C841]=&quot;&quot;);&quot;&quot;;INT(RAND()*2))">
            <text:p/>
          </table:table-cell>
          <table:table-cell table:style-name="ce2" table:formula="of:=SUM([.A841:.D841])" office:value-type="float" office:value="1">
            <text:p>1</text:p>
          </table:table-cell>
          <table:table-cell table:style-name="ce2" table:formula="of:=COUNT([.A841:.D84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42]=1;[.A842]=&quot;&quot;);&quot;&quot;;INT(RAND()*2))">
            <text:p/>
          </table:table-cell>
          <table:table-cell table:style-name="ce2" table:formula="of:=IF(OR([.B842]=1;[.B842]=&quot;&quot;);&quot;&quot;;INT(RAND()*2))">
            <text:p/>
          </table:table-cell>
          <table:table-cell table:style-name="ce2" table:formula="of:=IF(OR([.C842]=1;[.C842]=&quot;&quot;);&quot;&quot;;INT(RAND()*2))">
            <text:p/>
          </table:table-cell>
          <table:table-cell table:style-name="ce2" table:formula="of:=SUM([.A842:.D842])" office:value-type="float" office:value="1">
            <text:p>1</text:p>
          </table:table-cell>
          <table:table-cell table:style-name="ce2" table:formula="of:=COUNT([.A842:.D8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43]=1;[.A843]=&quot;&quot;);&quot;&quot;;INT(RAND()*2))">
            <text:p/>
          </table:table-cell>
          <table:table-cell table:style-name="ce2" table:formula="of:=IF(OR([.B843]=1;[.B843]=&quot;&quot;);&quot;&quot;;INT(RAND()*2))">
            <text:p/>
          </table:table-cell>
          <table:table-cell table:style-name="ce2" table:formula="of:=IF(OR([.C843]=1;[.C843]=&quot;&quot;);&quot;&quot;;INT(RAND()*2))">
            <text:p/>
          </table:table-cell>
          <table:table-cell table:style-name="ce2" table:formula="of:=SUM([.A843:.D843])" office:value-type="float" office:value="1">
            <text:p>1</text:p>
          </table:table-cell>
          <table:table-cell table:style-name="ce2" table:formula="of:=COUNT([.A843:.D8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44]=1;[.A844]=&quot;&quot;);&quot;&quot;;INT(RAND()*2))">
            <text:p/>
          </table:table-cell>
          <table:table-cell table:style-name="ce2" table:formula="of:=IF(OR([.B844]=1;[.B844]=&quot;&quot;);&quot;&quot;;INT(RAND()*2))">
            <text:p/>
          </table:table-cell>
          <table:table-cell table:style-name="ce2" table:formula="of:=IF(OR([.C844]=1;[.C844]=&quot;&quot;);&quot;&quot;;INT(RAND()*2))">
            <text:p/>
          </table:table-cell>
          <table:table-cell table:style-name="ce2" table:formula="of:=SUM([.A844:.D844])" office:value-type="float" office:value="1">
            <text:p>1</text:p>
          </table:table-cell>
          <table:table-cell table:style-name="ce2" table:formula="of:=COUNT([.A844:.D84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45]=1;[.A845]=&quot;&quot;);&quot;&quot;;INT(RAND()*2))" office:value-type="float" office:value="1">
            <text:p>1</text:p>
          </table:table-cell>
          <table:table-cell table:style-name="ce2" table:formula="of:=IF(OR([.B845]=1;[.B845]=&quot;&quot;);&quot;&quot;;INT(RAND()*2))">
            <text:p/>
          </table:table-cell>
          <table:table-cell table:style-name="ce2" table:formula="of:=IF(OR([.C845]=1;[.C845]=&quot;&quot;);&quot;&quot;;INT(RAND()*2))">
            <text:p/>
          </table:table-cell>
          <table:table-cell table:style-name="ce2" table:formula="of:=SUM([.A845:.D845])" office:value-type="float" office:value="1">
            <text:p>1</text:p>
          </table:table-cell>
          <table:table-cell table:style-name="ce2" table:formula="of:=COUNT([.A845:.D84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46]=1;[.A846]=&quot;&quot;);&quot;&quot;;INT(RAND()*2))">
            <text:p/>
          </table:table-cell>
          <table:table-cell table:style-name="ce2" table:formula="of:=IF(OR([.B846]=1;[.B846]=&quot;&quot;);&quot;&quot;;INT(RAND()*2))">
            <text:p/>
          </table:table-cell>
          <table:table-cell table:style-name="ce2" table:formula="of:=IF(OR([.C846]=1;[.C846]=&quot;&quot;);&quot;&quot;;INT(RAND()*2))">
            <text:p/>
          </table:table-cell>
          <table:table-cell table:style-name="ce2" table:formula="of:=SUM([.A846:.D846])" office:value-type="float" office:value="1">
            <text:p>1</text:p>
          </table:table-cell>
          <table:table-cell table:style-name="ce2" table:formula="of:=COUNT([.A846:.D8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47]=1;[.A847]=&quot;&quot;);&quot;&quot;;INT(RAND()*2))" office:value-type="float" office:value="0">
            <text:p>0</text:p>
          </table:table-cell>
          <table:table-cell table:style-name="ce2" table:formula="of:=IF(OR([.B847]=1;[.B847]=&quot;&quot;);&quot;&quot;;INT(RAND()*2))" office:value-type="float" office:value="0">
            <text:p>0</text:p>
          </table:table-cell>
          <table:table-cell table:style-name="ce2" table:formula="of:=IF(OR([.C847]=1;[.C847]=&quot;&quot;);&quot;&quot;;INT(RAND()*2))" office:value-type="float" office:value="1">
            <text:p>1</text:p>
          </table:table-cell>
          <table:table-cell table:style-name="ce2" table:formula="of:=SUM([.A847:.D847])" office:value-type="float" office:value="1">
            <text:p>1</text:p>
          </table:table-cell>
          <table:table-cell table:style-name="ce2" table:formula="of:=COUNT([.A847:.D84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48]=1;[.A848]=&quot;&quot;);&quot;&quot;;INT(RAND()*2))" office:value-type="float" office:value="0">
            <text:p>0</text:p>
          </table:table-cell>
          <table:table-cell table:style-name="ce2" table:formula="of:=IF(OR([.B848]=1;[.B848]=&quot;&quot;);&quot;&quot;;INT(RAND()*2))" office:value-type="float" office:value="0">
            <text:p>0</text:p>
          </table:table-cell>
          <table:table-cell table:style-name="ce2" table:formula="of:=IF(OR([.C848]=1;[.C848]=&quot;&quot;);&quot;&quot;;INT(RAND()*2))" office:value-type="float" office:value="1">
            <text:p>1</text:p>
          </table:table-cell>
          <table:table-cell table:style-name="ce2" table:formula="of:=SUM([.A848:.D848])" office:value-type="float" office:value="1">
            <text:p>1</text:p>
          </table:table-cell>
          <table:table-cell table:style-name="ce2" table:formula="of:=COUNT([.A848:.D84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49]=1;[.A849]=&quot;&quot;);&quot;&quot;;INT(RAND()*2))" office:value-type="float" office:value="1">
            <text:p>1</text:p>
          </table:table-cell>
          <table:table-cell table:style-name="ce2" table:formula="of:=IF(OR([.B849]=1;[.B849]=&quot;&quot;);&quot;&quot;;INT(RAND()*2))">
            <text:p/>
          </table:table-cell>
          <table:table-cell table:style-name="ce2" table:formula="of:=IF(OR([.C849]=1;[.C849]=&quot;&quot;);&quot;&quot;;INT(RAND()*2))">
            <text:p/>
          </table:table-cell>
          <table:table-cell table:style-name="ce2" table:formula="of:=SUM([.A849:.D849])" office:value-type="float" office:value="1">
            <text:p>1</text:p>
          </table:table-cell>
          <table:table-cell table:style-name="ce2" table:formula="of:=COUNT([.A849:.D84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50]=1;[.A850]=&quot;&quot;);&quot;&quot;;INT(RAND()*2))">
            <text:p/>
          </table:table-cell>
          <table:table-cell table:style-name="ce2" table:formula="of:=IF(OR([.B850]=1;[.B850]=&quot;&quot;);&quot;&quot;;INT(RAND()*2))">
            <text:p/>
          </table:table-cell>
          <table:table-cell table:style-name="ce2" table:formula="of:=IF(OR([.C850]=1;[.C850]=&quot;&quot;);&quot;&quot;;INT(RAND()*2))">
            <text:p/>
          </table:table-cell>
          <table:table-cell table:style-name="ce2" table:formula="of:=SUM([.A850:.D850])" office:value-type="float" office:value="1">
            <text:p>1</text:p>
          </table:table-cell>
          <table:table-cell table:style-name="ce2" table:formula="of:=COUNT([.A850:.D8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51]=1;[.A851]=&quot;&quot;);&quot;&quot;;INT(RAND()*2))">
            <text:p/>
          </table:table-cell>
          <table:table-cell table:style-name="ce2" table:formula="of:=IF(OR([.B851]=1;[.B851]=&quot;&quot;);&quot;&quot;;INT(RAND()*2))">
            <text:p/>
          </table:table-cell>
          <table:table-cell table:style-name="ce2" table:formula="of:=IF(OR([.C851]=1;[.C851]=&quot;&quot;);&quot;&quot;;INT(RAND()*2))">
            <text:p/>
          </table:table-cell>
          <table:table-cell table:style-name="ce2" table:formula="of:=SUM([.A851:.D851])" office:value-type="float" office:value="1">
            <text:p>1</text:p>
          </table:table-cell>
          <table:table-cell table:style-name="ce2" table:formula="of:=COUNT([.A851:.D8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52]=1;[.A852]=&quot;&quot;);&quot;&quot;;INT(RAND()*2))">
            <text:p/>
          </table:table-cell>
          <table:table-cell table:style-name="ce2" table:formula="of:=IF(OR([.B852]=1;[.B852]=&quot;&quot;);&quot;&quot;;INT(RAND()*2))">
            <text:p/>
          </table:table-cell>
          <table:table-cell table:style-name="ce2" table:formula="of:=IF(OR([.C852]=1;[.C852]=&quot;&quot;);&quot;&quot;;INT(RAND()*2))">
            <text:p/>
          </table:table-cell>
          <table:table-cell table:style-name="ce2" table:formula="of:=SUM([.A852:.D852])" office:value-type="float" office:value="1">
            <text:p>1</text:p>
          </table:table-cell>
          <table:table-cell table:style-name="ce2" table:formula="of:=COUNT([.A852:.D8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53]=1;[.A853]=&quot;&quot;);&quot;&quot;;INT(RAND()*2))">
            <text:p/>
          </table:table-cell>
          <table:table-cell table:style-name="ce2" table:formula="of:=IF(OR([.B853]=1;[.B853]=&quot;&quot;);&quot;&quot;;INT(RAND()*2))">
            <text:p/>
          </table:table-cell>
          <table:table-cell table:style-name="ce2" table:formula="of:=IF(OR([.C853]=1;[.C853]=&quot;&quot;);&quot;&quot;;INT(RAND()*2))">
            <text:p/>
          </table:table-cell>
          <table:table-cell table:style-name="ce2" table:formula="of:=SUM([.A853:.D853])" office:value-type="float" office:value="1">
            <text:p>1</text:p>
          </table:table-cell>
          <table:table-cell table:style-name="ce2" table:formula="of:=COUNT([.A853:.D85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54]=1;[.A854]=&quot;&quot;);&quot;&quot;;INT(RAND()*2))">
            <text:p/>
          </table:table-cell>
          <table:table-cell table:style-name="ce2" table:formula="of:=IF(OR([.B854]=1;[.B854]=&quot;&quot;);&quot;&quot;;INT(RAND()*2))">
            <text:p/>
          </table:table-cell>
          <table:table-cell table:style-name="ce2" table:formula="of:=IF(OR([.C854]=1;[.C854]=&quot;&quot;);&quot;&quot;;INT(RAND()*2))">
            <text:p/>
          </table:table-cell>
          <table:table-cell table:style-name="ce2" table:formula="of:=SUM([.A854:.D854])" office:value-type="float" office:value="1">
            <text:p>1</text:p>
          </table:table-cell>
          <table:table-cell table:style-name="ce2" table:formula="of:=COUNT([.A854:.D8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55]=1;[.A855]=&quot;&quot;);&quot;&quot;;INT(RAND()*2))">
            <text:p/>
          </table:table-cell>
          <table:table-cell table:style-name="ce2" table:formula="of:=IF(OR([.B855]=1;[.B855]=&quot;&quot;);&quot;&quot;;INT(RAND()*2))">
            <text:p/>
          </table:table-cell>
          <table:table-cell table:style-name="ce2" table:formula="of:=IF(OR([.C855]=1;[.C855]=&quot;&quot;);&quot;&quot;;INT(RAND()*2))">
            <text:p/>
          </table:table-cell>
          <table:table-cell table:style-name="ce2" table:formula="of:=SUM([.A855:.D855])" office:value-type="float" office:value="1">
            <text:p>1</text:p>
          </table:table-cell>
          <table:table-cell table:style-name="ce2" table:formula="of:=COUNT([.A855:.D8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56]=1;[.A856]=&quot;&quot;);&quot;&quot;;INT(RAND()*2))" office:value-type="float" office:value="1">
            <text:p>1</text:p>
          </table:table-cell>
          <table:table-cell table:style-name="ce2" table:formula="of:=IF(OR([.B856]=1;[.B856]=&quot;&quot;);&quot;&quot;;INT(RAND()*2))">
            <text:p/>
          </table:table-cell>
          <table:table-cell table:style-name="ce2" table:formula="of:=IF(OR([.C856]=1;[.C856]=&quot;&quot;);&quot;&quot;;INT(RAND()*2))">
            <text:p/>
          </table:table-cell>
          <table:table-cell table:style-name="ce2" table:formula="of:=SUM([.A856:.D856])" office:value-type="float" office:value="1">
            <text:p>1</text:p>
          </table:table-cell>
          <table:table-cell table:style-name="ce2" table:formula="of:=COUNT([.A856:.D85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57]=1;[.A857]=&quot;&quot;);&quot;&quot;;INT(RAND()*2))" office:value-type="float" office:value="0">
            <text:p>0</text:p>
          </table:table-cell>
          <table:table-cell table:style-name="ce2" table:formula="of:=IF(OR([.B857]=1;[.B857]=&quot;&quot;);&quot;&quot;;INT(RAND()*2))" office:value-type="float" office:value="1">
            <text:p>1</text:p>
          </table:table-cell>
          <table:table-cell table:style-name="ce2" table:formula="of:=IF(OR([.C857]=1;[.C857]=&quot;&quot;);&quot;&quot;;INT(RAND()*2))">
            <text:p/>
          </table:table-cell>
          <table:table-cell table:style-name="ce2" table:formula="of:=SUM([.A857:.D857])" office:value-type="float" office:value="1">
            <text:p>1</text:p>
          </table:table-cell>
          <table:table-cell table:style-name="ce2" table:formula="of:=COUNT([.A857:.D85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58]=1;[.A858]=&quot;&quot;);&quot;&quot;;INT(RAND()*2))" office:value-type="float" office:value="0">
            <text:p>0</text:p>
          </table:table-cell>
          <table:table-cell table:style-name="ce2" table:formula="of:=IF(OR([.B858]=1;[.B858]=&quot;&quot;);&quot;&quot;;INT(RAND()*2))" office:value-type="float" office:value="1">
            <text:p>1</text:p>
          </table:table-cell>
          <table:table-cell table:style-name="ce2" table:formula="of:=IF(OR([.C858]=1;[.C858]=&quot;&quot;);&quot;&quot;;INT(RAND()*2))">
            <text:p/>
          </table:table-cell>
          <table:table-cell table:style-name="ce2" table:formula="of:=SUM([.A858:.D858])" office:value-type="float" office:value="1">
            <text:p>1</text:p>
          </table:table-cell>
          <table:table-cell table:style-name="ce2" table:formula="of:=COUNT([.A858:.D85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59]=1;[.A859]=&quot;&quot;);&quot;&quot;;INT(RAND()*2))">
            <text:p/>
          </table:table-cell>
          <table:table-cell table:style-name="ce2" table:formula="of:=IF(OR([.B859]=1;[.B859]=&quot;&quot;);&quot;&quot;;INT(RAND()*2))">
            <text:p/>
          </table:table-cell>
          <table:table-cell table:style-name="ce2" table:formula="of:=IF(OR([.C859]=1;[.C859]=&quot;&quot;);&quot;&quot;;INT(RAND()*2))">
            <text:p/>
          </table:table-cell>
          <table:table-cell table:style-name="ce2" table:formula="of:=SUM([.A859:.D859])" office:value-type="float" office:value="1">
            <text:p>1</text:p>
          </table:table-cell>
          <table:table-cell table:style-name="ce2" table:formula="of:=COUNT([.A859:.D8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60]=1;[.A860]=&quot;&quot;);&quot;&quot;;INT(RAND()*2))" office:value-type="float" office:value="1">
            <text:p>1</text:p>
          </table:table-cell>
          <table:table-cell table:style-name="ce2" table:formula="of:=IF(OR([.B860]=1;[.B860]=&quot;&quot;);&quot;&quot;;INT(RAND()*2))">
            <text:p/>
          </table:table-cell>
          <table:table-cell table:style-name="ce2" table:formula="of:=IF(OR([.C860]=1;[.C860]=&quot;&quot;);&quot;&quot;;INT(RAND()*2))">
            <text:p/>
          </table:table-cell>
          <table:table-cell table:style-name="ce2" table:formula="of:=SUM([.A860:.D860])" office:value-type="float" office:value="1">
            <text:p>1</text:p>
          </table:table-cell>
          <table:table-cell table:style-name="ce2" table:formula="of:=COUNT([.A860:.D86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61]=1;[.A861]=&quot;&quot;);&quot;&quot;;INT(RAND()*2))">
            <text:p/>
          </table:table-cell>
          <table:table-cell table:style-name="ce2" table:formula="of:=IF(OR([.B861]=1;[.B861]=&quot;&quot;);&quot;&quot;;INT(RAND()*2))">
            <text:p/>
          </table:table-cell>
          <table:table-cell table:style-name="ce2" table:formula="of:=IF(OR([.C861]=1;[.C861]=&quot;&quot;);&quot;&quot;;INT(RAND()*2))">
            <text:p/>
          </table:table-cell>
          <table:table-cell table:style-name="ce2" table:formula="of:=SUM([.A861:.D861])" office:value-type="float" office:value="1">
            <text:p>1</text:p>
          </table:table-cell>
          <table:table-cell table:style-name="ce2" table:formula="of:=COUNT([.A861:.D8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62]=1;[.A862]=&quot;&quot;);&quot;&quot;;INT(RAND()*2))" office:value-type="float" office:value="1">
            <text:p>1</text:p>
          </table:table-cell>
          <table:table-cell table:style-name="ce2" table:formula="of:=IF(OR([.B862]=1;[.B862]=&quot;&quot;);&quot;&quot;;INT(RAND()*2))">
            <text:p/>
          </table:table-cell>
          <table:table-cell table:style-name="ce2" table:formula="of:=IF(OR([.C862]=1;[.C862]=&quot;&quot;);&quot;&quot;;INT(RAND()*2))">
            <text:p/>
          </table:table-cell>
          <table:table-cell table:style-name="ce2" table:formula="of:=SUM([.A862:.D862])" office:value-type="float" office:value="1">
            <text:p>1</text:p>
          </table:table-cell>
          <table:table-cell table:style-name="ce2" table:formula="of:=COUNT([.A862:.D86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63]=1;[.A863]=&quot;&quot;);&quot;&quot;;INT(RAND()*2))" office:value-type="float" office:value="1">
            <text:p>1</text:p>
          </table:table-cell>
          <table:table-cell table:style-name="ce2" table:formula="of:=IF(OR([.B863]=1;[.B863]=&quot;&quot;);&quot;&quot;;INT(RAND()*2))">
            <text:p/>
          </table:table-cell>
          <table:table-cell table:style-name="ce2" table:formula="of:=IF(OR([.C863]=1;[.C863]=&quot;&quot;);&quot;&quot;;INT(RAND()*2))">
            <text:p/>
          </table:table-cell>
          <table:table-cell table:style-name="ce2" table:formula="of:=SUM([.A863:.D863])" office:value-type="float" office:value="1">
            <text:p>1</text:p>
          </table:table-cell>
          <table:table-cell table:style-name="ce2" table:formula="of:=COUNT([.A863:.D86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64]=1;[.A864]=&quot;&quot;);&quot;&quot;;INT(RAND()*2))" office:value-type="float" office:value="0">
            <text:p>0</text:p>
          </table:table-cell>
          <table:table-cell table:style-name="ce2" table:formula="of:=IF(OR([.B864]=1;[.B864]=&quot;&quot;);&quot;&quot;;INT(RAND()*2))" office:value-type="float" office:value="0">
            <text:p>0</text:p>
          </table:table-cell>
          <table:table-cell table:style-name="ce2" table:formula="of:=IF(OR([.C864]=1;[.C864]=&quot;&quot;);&quot;&quot;;INT(RAND()*2))" office:value-type="float" office:value="1">
            <text:p>1</text:p>
          </table:table-cell>
          <table:table-cell table:style-name="ce2" table:formula="of:=SUM([.A864:.D864])" office:value-type="float" office:value="1">
            <text:p>1</text:p>
          </table:table-cell>
          <table:table-cell table:style-name="ce2" table:formula="of:=COUNT([.A864:.D86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65]=1;[.A865]=&quot;&quot;);&quot;&quot;;INT(RAND()*2))" office:value-type="float" office:value="0">
            <text:p>0</text:p>
          </table:table-cell>
          <table:table-cell table:style-name="ce2" table:formula="of:=IF(OR([.B865]=1;[.B865]=&quot;&quot;);&quot;&quot;;INT(RAND()*2))" office:value-type="float" office:value="1">
            <text:p>1</text:p>
          </table:table-cell>
          <table:table-cell table:style-name="ce2" table:formula="of:=IF(OR([.C865]=1;[.C865]=&quot;&quot;);&quot;&quot;;INT(RAND()*2))">
            <text:p/>
          </table:table-cell>
          <table:table-cell table:style-name="ce2" table:formula="of:=SUM([.A865:.D865])" office:value-type="float" office:value="1">
            <text:p>1</text:p>
          </table:table-cell>
          <table:table-cell table:style-name="ce2" table:formula="of:=COUNT([.A865:.D86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66]=1;[.A866]=&quot;&quot;);&quot;&quot;;INT(RAND()*2))" office:value-type="float" office:value="0">
            <text:p>0</text:p>
          </table:table-cell>
          <table:table-cell table:style-name="ce2" table:formula="of:=IF(OR([.B866]=1;[.B866]=&quot;&quot;);&quot;&quot;;INT(RAND()*2))" office:value-type="float" office:value="1">
            <text:p>1</text:p>
          </table:table-cell>
          <table:table-cell table:style-name="ce2" table:formula="of:=IF(OR([.C866]=1;[.C866]=&quot;&quot;);&quot;&quot;;INT(RAND()*2))">
            <text:p/>
          </table:table-cell>
          <table:table-cell table:style-name="ce2" table:formula="of:=SUM([.A866:.D866])" office:value-type="float" office:value="1">
            <text:p>1</text:p>
          </table:table-cell>
          <table:table-cell table:style-name="ce2" table:formula="of:=COUNT([.A866:.D86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67]=1;[.A867]=&quot;&quot;);&quot;&quot;;INT(RAND()*2))">
            <text:p/>
          </table:table-cell>
          <table:table-cell table:style-name="ce2" table:formula="of:=IF(OR([.B867]=1;[.B867]=&quot;&quot;);&quot;&quot;;INT(RAND()*2))">
            <text:p/>
          </table:table-cell>
          <table:table-cell table:style-name="ce2" table:formula="of:=IF(OR([.C867]=1;[.C867]=&quot;&quot;);&quot;&quot;;INT(RAND()*2))">
            <text:p/>
          </table:table-cell>
          <table:table-cell table:style-name="ce2" table:formula="of:=SUM([.A867:.D867])" office:value-type="float" office:value="1">
            <text:p>1</text:p>
          </table:table-cell>
          <table:table-cell table:style-name="ce2" table:formula="of:=COUNT([.A867:.D8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68]=1;[.A868]=&quot;&quot;);&quot;&quot;;INT(RAND()*2))">
            <text:p/>
          </table:table-cell>
          <table:table-cell table:style-name="ce2" table:formula="of:=IF(OR([.B868]=1;[.B868]=&quot;&quot;);&quot;&quot;;INT(RAND()*2))">
            <text:p/>
          </table:table-cell>
          <table:table-cell table:style-name="ce2" table:formula="of:=IF(OR([.C868]=1;[.C868]=&quot;&quot;);&quot;&quot;;INT(RAND()*2))">
            <text:p/>
          </table:table-cell>
          <table:table-cell table:style-name="ce2" table:formula="of:=SUM([.A868:.D868])" office:value-type="float" office:value="1">
            <text:p>1</text:p>
          </table:table-cell>
          <table:table-cell table:style-name="ce2" table:formula="of:=COUNT([.A868:.D8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69]=1;[.A869]=&quot;&quot;);&quot;&quot;;INT(RAND()*2))" office:value-type="float" office:value="1">
            <text:p>1</text:p>
          </table:table-cell>
          <table:table-cell table:style-name="ce2" table:formula="of:=IF(OR([.B869]=1;[.B869]=&quot;&quot;);&quot;&quot;;INT(RAND()*2))">
            <text:p/>
          </table:table-cell>
          <table:table-cell table:style-name="ce2" table:formula="of:=IF(OR([.C869]=1;[.C869]=&quot;&quot;);&quot;&quot;;INT(RAND()*2))">
            <text:p/>
          </table:table-cell>
          <table:table-cell table:style-name="ce2" table:formula="of:=SUM([.A869:.D869])" office:value-type="float" office:value="1">
            <text:p>1</text:p>
          </table:table-cell>
          <table:table-cell table:style-name="ce2" table:formula="of:=COUNT([.A869:.D86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70]=1;[.A870]=&quot;&quot;);&quot;&quot;;INT(RAND()*2))">
            <text:p/>
          </table:table-cell>
          <table:table-cell table:style-name="ce2" table:formula="of:=IF(OR([.B870]=1;[.B870]=&quot;&quot;);&quot;&quot;;INT(RAND()*2))">
            <text:p/>
          </table:table-cell>
          <table:table-cell table:style-name="ce2" table:formula="of:=IF(OR([.C870]=1;[.C870]=&quot;&quot;);&quot;&quot;;INT(RAND()*2))">
            <text:p/>
          </table:table-cell>
          <table:table-cell table:style-name="ce2" table:formula="of:=SUM([.A870:.D870])" office:value-type="float" office:value="1">
            <text:p>1</text:p>
          </table:table-cell>
          <table:table-cell table:style-name="ce2" table:formula="of:=COUNT([.A870:.D87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71]=1;[.A871]=&quot;&quot;);&quot;&quot;;INT(RAND()*2))">
            <text:p/>
          </table:table-cell>
          <table:table-cell table:style-name="ce2" table:formula="of:=IF(OR([.B871]=1;[.B871]=&quot;&quot;);&quot;&quot;;INT(RAND()*2))">
            <text:p/>
          </table:table-cell>
          <table:table-cell table:style-name="ce2" table:formula="of:=IF(OR([.C871]=1;[.C871]=&quot;&quot;);&quot;&quot;;INT(RAND()*2))">
            <text:p/>
          </table:table-cell>
          <table:table-cell table:style-name="ce2" table:formula="of:=SUM([.A871:.D871])" office:value-type="float" office:value="1">
            <text:p>1</text:p>
          </table:table-cell>
          <table:table-cell table:style-name="ce2" table:formula="of:=COUNT([.A871:.D8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72]=1;[.A872]=&quot;&quot;);&quot;&quot;;INT(RAND()*2))">
            <text:p/>
          </table:table-cell>
          <table:table-cell table:style-name="ce2" table:formula="of:=IF(OR([.B872]=1;[.B872]=&quot;&quot;);&quot;&quot;;INT(RAND()*2))">
            <text:p/>
          </table:table-cell>
          <table:table-cell table:style-name="ce2" table:formula="of:=IF(OR([.C872]=1;[.C872]=&quot;&quot;);&quot;&quot;;INT(RAND()*2))">
            <text:p/>
          </table:table-cell>
          <table:table-cell table:style-name="ce2" table:formula="of:=SUM([.A872:.D872])" office:value-type="float" office:value="1">
            <text:p>1</text:p>
          </table:table-cell>
          <table:table-cell table:style-name="ce2" table:formula="of:=COUNT([.A872:.D8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73]=1;[.A873]=&quot;&quot;);&quot;&quot;;INT(RAND()*2))">
            <text:p/>
          </table:table-cell>
          <table:table-cell table:style-name="ce2" table:formula="of:=IF(OR([.B873]=1;[.B873]=&quot;&quot;);&quot;&quot;;INT(RAND()*2))">
            <text:p/>
          </table:table-cell>
          <table:table-cell table:style-name="ce2" table:formula="of:=IF(OR([.C873]=1;[.C873]=&quot;&quot;);&quot;&quot;;INT(RAND()*2))">
            <text:p/>
          </table:table-cell>
          <table:table-cell table:style-name="ce2" table:formula="of:=SUM([.A873:.D873])" office:value-type="float" office:value="1">
            <text:p>1</text:p>
          </table:table-cell>
          <table:table-cell table:style-name="ce2" table:formula="of:=COUNT([.A873:.D8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74]=1;[.A874]=&quot;&quot;);&quot;&quot;;INT(RAND()*2))">
            <text:p/>
          </table:table-cell>
          <table:table-cell table:style-name="ce2" table:formula="of:=IF(OR([.B874]=1;[.B874]=&quot;&quot;);&quot;&quot;;INT(RAND()*2))">
            <text:p/>
          </table:table-cell>
          <table:table-cell table:style-name="ce2" table:formula="of:=IF(OR([.C874]=1;[.C874]=&quot;&quot;);&quot;&quot;;INT(RAND()*2))">
            <text:p/>
          </table:table-cell>
          <table:table-cell table:style-name="ce2" table:formula="of:=SUM([.A874:.D874])" office:value-type="float" office:value="1">
            <text:p>1</text:p>
          </table:table-cell>
          <table:table-cell table:style-name="ce2" table:formula="of:=COUNT([.A874:.D8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75]=1;[.A875]=&quot;&quot;);&quot;&quot;;INT(RAND()*2))">
            <text:p/>
          </table:table-cell>
          <table:table-cell table:style-name="ce2" table:formula="of:=IF(OR([.B875]=1;[.B875]=&quot;&quot;);&quot;&quot;;INT(RAND()*2))">
            <text:p/>
          </table:table-cell>
          <table:table-cell table:style-name="ce2" table:formula="of:=IF(OR([.C875]=1;[.C875]=&quot;&quot;);&quot;&quot;;INT(RAND()*2))">
            <text:p/>
          </table:table-cell>
          <table:table-cell table:style-name="ce2" table:formula="of:=SUM([.A875:.D875])" office:value-type="float" office:value="1">
            <text:p>1</text:p>
          </table:table-cell>
          <table:table-cell table:style-name="ce2" table:formula="of:=COUNT([.A875:.D8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76]=1;[.A876]=&quot;&quot;);&quot;&quot;;INT(RAND()*2))">
            <text:p/>
          </table:table-cell>
          <table:table-cell table:style-name="ce2" table:formula="of:=IF(OR([.B876]=1;[.B876]=&quot;&quot;);&quot;&quot;;INT(RAND()*2))">
            <text:p/>
          </table:table-cell>
          <table:table-cell table:style-name="ce2" table:formula="of:=IF(OR([.C876]=1;[.C876]=&quot;&quot;);&quot;&quot;;INT(RAND()*2))">
            <text:p/>
          </table:table-cell>
          <table:table-cell table:style-name="ce2" table:formula="of:=SUM([.A876:.D876])" office:value-type="float" office:value="1">
            <text:p>1</text:p>
          </table:table-cell>
          <table:table-cell table:style-name="ce2" table:formula="of:=COUNT([.A876:.D8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77]=1;[.A877]=&quot;&quot;);&quot;&quot;;INT(RAND()*2))" office:value-type="float" office:value="0">
            <text:p>0</text:p>
          </table:table-cell>
          <table:table-cell table:style-name="ce2" table:formula="of:=IF(OR([.B877]=1;[.B877]=&quot;&quot;);&quot;&quot;;INT(RAND()*2))" office:value-type="float" office:value="1">
            <text:p>1</text:p>
          </table:table-cell>
          <table:table-cell table:style-name="ce2" table:formula="of:=IF(OR([.C877]=1;[.C877]=&quot;&quot;);&quot;&quot;;INT(RAND()*2))">
            <text:p/>
          </table:table-cell>
          <table:table-cell table:style-name="ce2" table:formula="of:=SUM([.A877:.D877])" office:value-type="float" office:value="1">
            <text:p>1</text:p>
          </table:table-cell>
          <table:table-cell table:style-name="ce2" table:formula="of:=COUNT([.A877:.D87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78]=1;[.A878]=&quot;&quot;);&quot;&quot;;INT(RAND()*2))" office:value-type="float" office:value="0">
            <text:p>0</text:p>
          </table:table-cell>
          <table:table-cell table:style-name="ce2" table:formula="of:=IF(OR([.B878]=1;[.B878]=&quot;&quot;);&quot;&quot;;INT(RAND()*2))" office:value-type="float" office:value="0">
            <text:p>0</text:p>
          </table:table-cell>
          <table:table-cell table:style-name="ce2" table:formula="of:=IF(OR([.C878]=1;[.C878]=&quot;&quot;);&quot;&quot;;INT(RAND()*2))" office:value-type="float" office:value="0">
            <text:p>0</text:p>
          </table:table-cell>
          <table:table-cell table:style-name="ce2" table:formula="of:=SUM([.A878:.D878])" office:value-type="float" office:value="0">
            <text:p>0</text:p>
          </table:table-cell>
          <table:table-cell table:style-name="ce2" table:formula="of:=COUNT([.A878:.D87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79]=1;[.A879]=&quot;&quot;);&quot;&quot;;INT(RAND()*2))" office:value-type="float" office:value="0">
            <text:p>0</text:p>
          </table:table-cell>
          <table:table-cell table:style-name="ce2" table:formula="of:=IF(OR([.B879]=1;[.B879]=&quot;&quot;);&quot;&quot;;INT(RAND()*2))" office:value-type="float" office:value="1">
            <text:p>1</text:p>
          </table:table-cell>
          <table:table-cell table:style-name="ce2" table:formula="of:=IF(OR([.C879]=1;[.C879]=&quot;&quot;);&quot;&quot;;INT(RAND()*2))">
            <text:p/>
          </table:table-cell>
          <table:table-cell table:style-name="ce2" table:formula="of:=SUM([.A879:.D879])" office:value-type="float" office:value="1">
            <text:p>1</text:p>
          </table:table-cell>
          <table:table-cell table:style-name="ce2" table:formula="of:=COUNT([.A879:.D87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80]=1;[.A880]=&quot;&quot;);&quot;&quot;;INT(RAND()*2))" office:value-type="float" office:value="1">
            <text:p>1</text:p>
          </table:table-cell>
          <table:table-cell table:style-name="ce2" table:formula="of:=IF(OR([.B880]=1;[.B880]=&quot;&quot;);&quot;&quot;;INT(RAND()*2))">
            <text:p/>
          </table:table-cell>
          <table:table-cell table:style-name="ce2" table:formula="of:=IF(OR([.C880]=1;[.C880]=&quot;&quot;);&quot;&quot;;INT(RAND()*2))">
            <text:p/>
          </table:table-cell>
          <table:table-cell table:style-name="ce2" table:formula="of:=SUM([.A880:.D880])" office:value-type="float" office:value="1">
            <text:p>1</text:p>
          </table:table-cell>
          <table:table-cell table:style-name="ce2" table:formula="of:=COUNT([.A880:.D88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81]=1;[.A881]=&quot;&quot;);&quot;&quot;;INT(RAND()*2))" office:value-type="float" office:value="1">
            <text:p>1</text:p>
          </table:table-cell>
          <table:table-cell table:style-name="ce2" table:formula="of:=IF(OR([.B881]=1;[.B881]=&quot;&quot;);&quot;&quot;;INT(RAND()*2))">
            <text:p/>
          </table:table-cell>
          <table:table-cell table:style-name="ce2" table:formula="of:=IF(OR([.C881]=1;[.C881]=&quot;&quot;);&quot;&quot;;INT(RAND()*2))">
            <text:p/>
          </table:table-cell>
          <table:table-cell table:style-name="ce2" table:formula="of:=SUM([.A881:.D881])" office:value-type="float" office:value="1">
            <text:p>1</text:p>
          </table:table-cell>
          <table:table-cell table:style-name="ce2" table:formula="of:=COUNT([.A881:.D88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82]=1;[.A882]=&quot;&quot;);&quot;&quot;;INT(RAND()*2))">
            <text:p/>
          </table:table-cell>
          <table:table-cell table:style-name="ce2" table:formula="of:=IF(OR([.B882]=1;[.B882]=&quot;&quot;);&quot;&quot;;INT(RAND()*2))">
            <text:p/>
          </table:table-cell>
          <table:table-cell table:style-name="ce2" table:formula="of:=IF(OR([.C882]=1;[.C882]=&quot;&quot;);&quot;&quot;;INT(RAND()*2))">
            <text:p/>
          </table:table-cell>
          <table:table-cell table:style-name="ce2" table:formula="of:=SUM([.A882:.D882])" office:value-type="float" office:value="1">
            <text:p>1</text:p>
          </table:table-cell>
          <table:table-cell table:style-name="ce2" table:formula="of:=COUNT([.A882:.D8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83]=1;[.A883]=&quot;&quot;);&quot;&quot;;INT(RAND()*2))" office:value-type="float" office:value="0">
            <text:p>0</text:p>
          </table:table-cell>
          <table:table-cell table:style-name="ce2" table:formula="of:=IF(OR([.B883]=1;[.B883]=&quot;&quot;);&quot;&quot;;INT(RAND()*2))" office:value-type="float" office:value="0">
            <text:p>0</text:p>
          </table:table-cell>
          <table:table-cell table:style-name="ce2" table:formula="of:=IF(OR([.C883]=1;[.C883]=&quot;&quot;);&quot;&quot;;INT(RAND()*2))" office:value-type="float" office:value="1">
            <text:p>1</text:p>
          </table:table-cell>
          <table:table-cell table:style-name="ce2" table:formula="of:=SUM([.A883:.D883])" office:value-type="float" office:value="1">
            <text:p>1</text:p>
          </table:table-cell>
          <table:table-cell table:style-name="ce2" table:formula="of:=COUNT([.A883:.D88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84]=1;[.A884]=&quot;&quot;);&quot;&quot;;INT(RAND()*2))">
            <text:p/>
          </table:table-cell>
          <table:table-cell table:style-name="ce2" table:formula="of:=IF(OR([.B884]=1;[.B884]=&quot;&quot;);&quot;&quot;;INT(RAND()*2))">
            <text:p/>
          </table:table-cell>
          <table:table-cell table:style-name="ce2" table:formula="of:=IF(OR([.C884]=1;[.C884]=&quot;&quot;);&quot;&quot;;INT(RAND()*2))">
            <text:p/>
          </table:table-cell>
          <table:table-cell table:style-name="ce2" table:formula="of:=SUM([.A884:.D884])" office:value-type="float" office:value="1">
            <text:p>1</text:p>
          </table:table-cell>
          <table:table-cell table:style-name="ce2" table:formula="of:=COUNT([.A884:.D8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85]=1;[.A885]=&quot;&quot;);&quot;&quot;;INT(RAND()*2))">
            <text:p/>
          </table:table-cell>
          <table:table-cell table:style-name="ce2" table:formula="of:=IF(OR([.B885]=1;[.B885]=&quot;&quot;);&quot;&quot;;INT(RAND()*2))">
            <text:p/>
          </table:table-cell>
          <table:table-cell table:style-name="ce2" table:formula="of:=IF(OR([.C885]=1;[.C885]=&quot;&quot;);&quot;&quot;;INT(RAND()*2))">
            <text:p/>
          </table:table-cell>
          <table:table-cell table:style-name="ce2" table:formula="of:=SUM([.A885:.D885])" office:value-type="float" office:value="1">
            <text:p>1</text:p>
          </table:table-cell>
          <table:table-cell table:style-name="ce2" table:formula="of:=COUNT([.A885:.D8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86]=1;[.A886]=&quot;&quot;);&quot;&quot;;INT(RAND()*2))">
            <text:p/>
          </table:table-cell>
          <table:table-cell table:style-name="ce2" table:formula="of:=IF(OR([.B886]=1;[.B886]=&quot;&quot;);&quot;&quot;;INT(RAND()*2))">
            <text:p/>
          </table:table-cell>
          <table:table-cell table:style-name="ce2" table:formula="of:=IF(OR([.C886]=1;[.C886]=&quot;&quot;);&quot;&quot;;INT(RAND()*2))">
            <text:p/>
          </table:table-cell>
          <table:table-cell table:style-name="ce2" table:formula="of:=SUM([.A886:.D886])" office:value-type="float" office:value="1">
            <text:p>1</text:p>
          </table:table-cell>
          <table:table-cell table:style-name="ce2" table:formula="of:=COUNT([.A886:.D8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87]=1;[.A887]=&quot;&quot;);&quot;&quot;;INT(RAND()*2))">
            <text:p/>
          </table:table-cell>
          <table:table-cell table:style-name="ce2" table:formula="of:=IF(OR([.B887]=1;[.B887]=&quot;&quot;);&quot;&quot;;INT(RAND()*2))">
            <text:p/>
          </table:table-cell>
          <table:table-cell table:style-name="ce2" table:formula="of:=IF(OR([.C887]=1;[.C887]=&quot;&quot;);&quot;&quot;;INT(RAND()*2))">
            <text:p/>
          </table:table-cell>
          <table:table-cell table:style-name="ce2" table:formula="of:=SUM([.A887:.D887])" office:value-type="float" office:value="1">
            <text:p>1</text:p>
          </table:table-cell>
          <table:table-cell table:style-name="ce2" table:formula="of:=COUNT([.A887:.D8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88]=1;[.A888]=&quot;&quot;);&quot;&quot;;INT(RAND()*2))">
            <text:p/>
          </table:table-cell>
          <table:table-cell table:style-name="ce2" table:formula="of:=IF(OR([.B888]=1;[.B888]=&quot;&quot;);&quot;&quot;;INT(RAND()*2))">
            <text:p/>
          </table:table-cell>
          <table:table-cell table:style-name="ce2" table:formula="of:=IF(OR([.C888]=1;[.C888]=&quot;&quot;);&quot;&quot;;INT(RAND()*2))">
            <text:p/>
          </table:table-cell>
          <table:table-cell table:style-name="ce2" table:formula="of:=SUM([.A888:.D888])" office:value-type="float" office:value="1">
            <text:p>1</text:p>
          </table:table-cell>
          <table:table-cell table:style-name="ce2" table:formula="of:=COUNT([.A888:.D8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89]=1;[.A889]=&quot;&quot;);&quot;&quot;;INT(RAND()*2))">
            <text:p/>
          </table:table-cell>
          <table:table-cell table:style-name="ce2" table:formula="of:=IF(OR([.B889]=1;[.B889]=&quot;&quot;);&quot;&quot;;INT(RAND()*2))">
            <text:p/>
          </table:table-cell>
          <table:table-cell table:style-name="ce2" table:formula="of:=IF(OR([.C889]=1;[.C889]=&quot;&quot;);&quot;&quot;;INT(RAND()*2))">
            <text:p/>
          </table:table-cell>
          <table:table-cell table:style-name="ce2" table:formula="of:=SUM([.A889:.D889])" office:value-type="float" office:value="1">
            <text:p>1</text:p>
          </table:table-cell>
          <table:table-cell table:style-name="ce2" table:formula="of:=COUNT([.A889:.D8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90]=1;[.A890]=&quot;&quot;);&quot;&quot;;INT(RAND()*2))" office:value-type="float" office:value="1">
            <text:p>1</text:p>
          </table:table-cell>
          <table:table-cell table:style-name="ce2" table:formula="of:=IF(OR([.B890]=1;[.B890]=&quot;&quot;);&quot;&quot;;INT(RAND()*2))">
            <text:p/>
          </table:table-cell>
          <table:table-cell table:style-name="ce2" table:formula="of:=IF(OR([.C890]=1;[.C890]=&quot;&quot;);&quot;&quot;;INT(RAND()*2))">
            <text:p/>
          </table:table-cell>
          <table:table-cell table:style-name="ce2" table:formula="of:=SUM([.A890:.D890])" office:value-type="float" office:value="1">
            <text:p>1</text:p>
          </table:table-cell>
          <table:table-cell table:style-name="ce2" table:formula="of:=COUNT([.A890:.D89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91]=1;[.A891]=&quot;&quot;);&quot;&quot;;INT(RAND()*2))" office:value-type="float" office:value="1">
            <text:p>1</text:p>
          </table:table-cell>
          <table:table-cell table:style-name="ce2" table:formula="of:=IF(OR([.B891]=1;[.B891]=&quot;&quot;);&quot;&quot;;INT(RAND()*2))">
            <text:p/>
          </table:table-cell>
          <table:table-cell table:style-name="ce2" table:formula="of:=IF(OR([.C891]=1;[.C891]=&quot;&quot;);&quot;&quot;;INT(RAND()*2))">
            <text:p/>
          </table:table-cell>
          <table:table-cell table:style-name="ce2" table:formula="of:=SUM([.A891:.D891])" office:value-type="float" office:value="1">
            <text:p>1</text:p>
          </table:table-cell>
          <table:table-cell table:style-name="ce2" table:formula="of:=COUNT([.A891:.D89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92]=1;[.A892]=&quot;&quot;);&quot;&quot;;INT(RAND()*2))" office:value-type="float" office:value="1">
            <text:p>1</text:p>
          </table:table-cell>
          <table:table-cell table:style-name="ce2" table:formula="of:=IF(OR([.B892]=1;[.B892]=&quot;&quot;);&quot;&quot;;INT(RAND()*2))">
            <text:p/>
          </table:table-cell>
          <table:table-cell table:style-name="ce2" table:formula="of:=IF(OR([.C892]=1;[.C892]=&quot;&quot;);&quot;&quot;;INT(RAND()*2))">
            <text:p/>
          </table:table-cell>
          <table:table-cell table:style-name="ce2" table:formula="of:=SUM([.A892:.D892])" office:value-type="float" office:value="1">
            <text:p>1</text:p>
          </table:table-cell>
          <table:table-cell table:style-name="ce2" table:formula="of:=COUNT([.A892:.D89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93]=1;[.A893]=&quot;&quot;);&quot;&quot;;INT(RAND()*2))" office:value-type="float" office:value="0">
            <text:p>0</text:p>
          </table:table-cell>
          <table:table-cell table:style-name="ce2" table:formula="of:=IF(OR([.B893]=1;[.B893]=&quot;&quot;);&quot;&quot;;INT(RAND()*2))" office:value-type="float" office:value="0">
            <text:p>0</text:p>
          </table:table-cell>
          <table:table-cell table:style-name="ce2" table:formula="of:=IF(OR([.C893]=1;[.C893]=&quot;&quot;);&quot;&quot;;INT(RAND()*2))" office:value-type="float" office:value="0">
            <text:p>0</text:p>
          </table:table-cell>
          <table:table-cell table:style-name="ce2" table:formula="of:=SUM([.A893:.D893])" office:value-type="float" office:value="0">
            <text:p>0</text:p>
          </table:table-cell>
          <table:table-cell table:style-name="ce2" table:formula="of:=COUNT([.A893:.D89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94]=1;[.A894]=&quot;&quot;);&quot;&quot;;INT(RAND()*2))">
            <text:p/>
          </table:table-cell>
          <table:table-cell table:style-name="ce2" table:formula="of:=IF(OR([.B894]=1;[.B894]=&quot;&quot;);&quot;&quot;;INT(RAND()*2))">
            <text:p/>
          </table:table-cell>
          <table:table-cell table:style-name="ce2" table:formula="of:=IF(OR([.C894]=1;[.C894]=&quot;&quot;);&quot;&quot;;INT(RAND()*2))">
            <text:p/>
          </table:table-cell>
          <table:table-cell table:style-name="ce2" table:formula="of:=SUM([.A894:.D894])" office:value-type="float" office:value="1">
            <text:p>1</text:p>
          </table:table-cell>
          <table:table-cell table:style-name="ce2" table:formula="of:=COUNT([.A894:.D8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95]=1;[.A895]=&quot;&quot;);&quot;&quot;;INT(RAND()*2))" office:value-type="float" office:value="1">
            <text:p>1</text:p>
          </table:table-cell>
          <table:table-cell table:style-name="ce2" table:formula="of:=IF(OR([.B895]=1;[.B895]=&quot;&quot;);&quot;&quot;;INT(RAND()*2))">
            <text:p/>
          </table:table-cell>
          <table:table-cell table:style-name="ce2" table:formula="of:=IF(OR([.C895]=1;[.C895]=&quot;&quot;);&quot;&quot;;INT(RAND()*2))">
            <text:p/>
          </table:table-cell>
          <table:table-cell table:style-name="ce2" table:formula="of:=SUM([.A895:.D895])" office:value-type="float" office:value="1">
            <text:p>1</text:p>
          </table:table-cell>
          <table:table-cell table:style-name="ce2" table:formula="of:=COUNT([.A895:.D89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896]=1;[.A896]=&quot;&quot;);&quot;&quot;;INT(RAND()*2))">
            <text:p/>
          </table:table-cell>
          <table:table-cell table:style-name="ce2" table:formula="of:=IF(OR([.B896]=1;[.B896]=&quot;&quot;);&quot;&quot;;INT(RAND()*2))">
            <text:p/>
          </table:table-cell>
          <table:table-cell table:style-name="ce2" table:formula="of:=IF(OR([.C896]=1;[.C896]=&quot;&quot;);&quot;&quot;;INT(RAND()*2))">
            <text:p/>
          </table:table-cell>
          <table:table-cell table:style-name="ce2" table:formula="of:=SUM([.A896:.D896])" office:value-type="float" office:value="1">
            <text:p>1</text:p>
          </table:table-cell>
          <table:table-cell table:style-name="ce2" table:formula="of:=COUNT([.A896:.D8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97]=1;[.A897]=&quot;&quot;);&quot;&quot;;INT(RAND()*2))" office:value-type="float" office:value="0">
            <text:p>0</text:p>
          </table:table-cell>
          <table:table-cell table:style-name="ce2" table:formula="of:=IF(OR([.B897]=1;[.B897]=&quot;&quot;);&quot;&quot;;INT(RAND()*2))" office:value-type="float" office:value="1">
            <text:p>1</text:p>
          </table:table-cell>
          <table:table-cell table:style-name="ce2" table:formula="of:=IF(OR([.C897]=1;[.C897]=&quot;&quot;);&quot;&quot;;INT(RAND()*2))">
            <text:p/>
          </table:table-cell>
          <table:table-cell table:style-name="ce2" table:formula="of:=SUM([.A897:.D897])" office:value-type="float" office:value="1">
            <text:p>1</text:p>
          </table:table-cell>
          <table:table-cell table:style-name="ce2" table:formula="of:=COUNT([.A897:.D89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98]=1;[.A898]=&quot;&quot;);&quot;&quot;;INT(RAND()*2))" office:value-type="float" office:value="1">
            <text:p>1</text:p>
          </table:table-cell>
          <table:table-cell table:style-name="ce2" table:formula="of:=IF(OR([.B898]=1;[.B898]=&quot;&quot;);&quot;&quot;;INT(RAND()*2))">
            <text:p/>
          </table:table-cell>
          <table:table-cell table:style-name="ce2" table:formula="of:=IF(OR([.C898]=1;[.C898]=&quot;&quot;);&quot;&quot;;INT(RAND()*2))">
            <text:p/>
          </table:table-cell>
          <table:table-cell table:style-name="ce2" table:formula="of:=SUM([.A898:.D898])" office:value-type="float" office:value="1">
            <text:p>1</text:p>
          </table:table-cell>
          <table:table-cell table:style-name="ce2" table:formula="of:=COUNT([.A898:.D8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899]=1;[.A899]=&quot;&quot;);&quot;&quot;;INT(RAND()*2))" office:value-type="float" office:value="1">
            <text:p>1</text:p>
          </table:table-cell>
          <table:table-cell table:style-name="ce2" table:formula="of:=IF(OR([.B899]=1;[.B899]=&quot;&quot;);&quot;&quot;;INT(RAND()*2))">
            <text:p/>
          </table:table-cell>
          <table:table-cell table:style-name="ce2" table:formula="of:=IF(OR([.C899]=1;[.C899]=&quot;&quot;);&quot;&quot;;INT(RAND()*2))">
            <text:p/>
          </table:table-cell>
          <table:table-cell table:style-name="ce2" table:formula="of:=SUM([.A899:.D899])" office:value-type="float" office:value="1">
            <text:p>1</text:p>
          </table:table-cell>
          <table:table-cell table:style-name="ce2" table:formula="of:=COUNT([.A899:.D89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00]=1;[.A900]=&quot;&quot;);&quot;&quot;;INT(RAND()*2))">
            <text:p/>
          </table:table-cell>
          <table:table-cell table:style-name="ce2" table:formula="of:=IF(OR([.B900]=1;[.B900]=&quot;&quot;);&quot;&quot;;INT(RAND()*2))">
            <text:p/>
          </table:table-cell>
          <table:table-cell table:style-name="ce2" table:formula="of:=IF(OR([.C900]=1;[.C900]=&quot;&quot;);&quot;&quot;;INT(RAND()*2))">
            <text:p/>
          </table:table-cell>
          <table:table-cell table:style-name="ce2" table:formula="of:=SUM([.A900:.D900])" office:value-type="float" office:value="1">
            <text:p>1</text:p>
          </table:table-cell>
          <table:table-cell table:style-name="ce2" table:formula="of:=COUNT([.A900:.D9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01]=1;[.A901]=&quot;&quot;);&quot;&quot;;INT(RAND()*2))" office:value-type="float" office:value="0">
            <text:p>0</text:p>
          </table:table-cell>
          <table:table-cell table:style-name="ce2" table:formula="of:=IF(OR([.B901]=1;[.B901]=&quot;&quot;);&quot;&quot;;INT(RAND()*2))" office:value-type="float" office:value="1">
            <text:p>1</text:p>
          </table:table-cell>
          <table:table-cell table:style-name="ce2" table:formula="of:=IF(OR([.C901]=1;[.C901]=&quot;&quot;);&quot;&quot;;INT(RAND()*2))">
            <text:p/>
          </table:table-cell>
          <table:table-cell table:style-name="ce2" table:formula="of:=SUM([.A901:.D901])" office:value-type="float" office:value="1">
            <text:p>1</text:p>
          </table:table-cell>
          <table:table-cell table:style-name="ce2" table:formula="of:=COUNT([.A901:.D90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02]=1;[.A902]=&quot;&quot;);&quot;&quot;;INT(RAND()*2))">
            <text:p/>
          </table:table-cell>
          <table:table-cell table:style-name="ce2" table:formula="of:=IF(OR([.B902]=1;[.B902]=&quot;&quot;);&quot;&quot;;INT(RAND()*2))">
            <text:p/>
          </table:table-cell>
          <table:table-cell table:style-name="ce2" table:formula="of:=IF(OR([.C902]=1;[.C902]=&quot;&quot;);&quot;&quot;;INT(RAND()*2))">
            <text:p/>
          </table:table-cell>
          <table:table-cell table:style-name="ce2" table:formula="of:=SUM([.A902:.D902])" office:value-type="float" office:value="1">
            <text:p>1</text:p>
          </table:table-cell>
          <table:table-cell table:style-name="ce2" table:formula="of:=COUNT([.A902:.D9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03]=1;[.A903]=&quot;&quot;);&quot;&quot;;INT(RAND()*2))" office:value-type="float" office:value="0">
            <text:p>0</text:p>
          </table:table-cell>
          <table:table-cell table:style-name="ce2" table:formula="of:=IF(OR([.B903]=1;[.B903]=&quot;&quot;);&quot;&quot;;INT(RAND()*2))" office:value-type="float" office:value="0">
            <text:p>0</text:p>
          </table:table-cell>
          <table:table-cell table:style-name="ce2" table:formula="of:=IF(OR([.C903]=1;[.C903]=&quot;&quot;);&quot;&quot;;INT(RAND()*2))" office:value-type="float" office:value="0">
            <text:p>0</text:p>
          </table:table-cell>
          <table:table-cell table:style-name="ce2" table:formula="of:=SUM([.A903:.D903])" office:value-type="float" office:value="0">
            <text:p>0</text:p>
          </table:table-cell>
          <table:table-cell table:style-name="ce2" table:formula="of:=COUNT([.A903:.D90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04]=1;[.A904]=&quot;&quot;);&quot;&quot;;INT(RAND()*2))">
            <text:p/>
          </table:table-cell>
          <table:table-cell table:style-name="ce2" table:formula="of:=IF(OR([.B904]=1;[.B904]=&quot;&quot;);&quot;&quot;;INT(RAND()*2))">
            <text:p/>
          </table:table-cell>
          <table:table-cell table:style-name="ce2" table:formula="of:=IF(OR([.C904]=1;[.C904]=&quot;&quot;);&quot;&quot;;INT(RAND()*2))">
            <text:p/>
          </table:table-cell>
          <table:table-cell table:style-name="ce2" table:formula="of:=SUM([.A904:.D904])" office:value-type="float" office:value="1">
            <text:p>1</text:p>
          </table:table-cell>
          <table:table-cell table:style-name="ce2" table:formula="of:=COUNT([.A904:.D9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05]=1;[.A905]=&quot;&quot;);&quot;&quot;;INT(RAND()*2))">
            <text:p/>
          </table:table-cell>
          <table:table-cell table:style-name="ce2" table:formula="of:=IF(OR([.B905]=1;[.B905]=&quot;&quot;);&quot;&quot;;INT(RAND()*2))">
            <text:p/>
          </table:table-cell>
          <table:table-cell table:style-name="ce2" table:formula="of:=IF(OR([.C905]=1;[.C905]=&quot;&quot;);&quot;&quot;;INT(RAND()*2))">
            <text:p/>
          </table:table-cell>
          <table:table-cell table:style-name="ce2" table:formula="of:=SUM([.A905:.D905])" office:value-type="float" office:value="1">
            <text:p>1</text:p>
          </table:table-cell>
          <table:table-cell table:style-name="ce2" table:formula="of:=COUNT([.A905:.D9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06]=1;[.A906]=&quot;&quot;);&quot;&quot;;INT(RAND()*2))" office:value-type="float" office:value="0">
            <text:p>0</text:p>
          </table:table-cell>
          <table:table-cell table:style-name="ce2" table:formula="of:=IF(OR([.B906]=1;[.B906]=&quot;&quot;);&quot;&quot;;INT(RAND()*2))" office:value-type="float" office:value="1">
            <text:p>1</text:p>
          </table:table-cell>
          <table:table-cell table:style-name="ce2" table:formula="of:=IF(OR([.C906]=1;[.C906]=&quot;&quot;);&quot;&quot;;INT(RAND()*2))">
            <text:p/>
          </table:table-cell>
          <table:table-cell table:style-name="ce2" table:formula="of:=SUM([.A906:.D906])" office:value-type="float" office:value="1">
            <text:p>1</text:p>
          </table:table-cell>
          <table:table-cell table:style-name="ce2" table:formula="of:=COUNT([.A906:.D90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07]=1;[.A907]=&quot;&quot;);&quot;&quot;;INT(RAND()*2))">
            <text:p/>
          </table:table-cell>
          <table:table-cell table:style-name="ce2" table:formula="of:=IF(OR([.B907]=1;[.B907]=&quot;&quot;);&quot;&quot;;INT(RAND()*2))">
            <text:p/>
          </table:table-cell>
          <table:table-cell table:style-name="ce2" table:formula="of:=IF(OR([.C907]=1;[.C907]=&quot;&quot;);&quot;&quot;;INT(RAND()*2))">
            <text:p/>
          </table:table-cell>
          <table:table-cell table:style-name="ce2" table:formula="of:=SUM([.A907:.D907])" office:value-type="float" office:value="1">
            <text:p>1</text:p>
          </table:table-cell>
          <table:table-cell table:style-name="ce2" table:formula="of:=COUNT([.A907:.D90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08]=1;[.A908]=&quot;&quot;);&quot;&quot;;INT(RAND()*2))">
            <text:p/>
          </table:table-cell>
          <table:table-cell table:style-name="ce2" table:formula="of:=IF(OR([.B908]=1;[.B908]=&quot;&quot;);&quot;&quot;;INT(RAND()*2))">
            <text:p/>
          </table:table-cell>
          <table:table-cell table:style-name="ce2" table:formula="of:=IF(OR([.C908]=1;[.C908]=&quot;&quot;);&quot;&quot;;INT(RAND()*2))">
            <text:p/>
          </table:table-cell>
          <table:table-cell table:style-name="ce2" table:formula="of:=SUM([.A908:.D908])" office:value-type="float" office:value="1">
            <text:p>1</text:p>
          </table:table-cell>
          <table:table-cell table:style-name="ce2" table:formula="of:=COUNT([.A908:.D90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09]=1;[.A909]=&quot;&quot;);&quot;&quot;;INT(RAND()*2))">
            <text:p/>
          </table:table-cell>
          <table:table-cell table:style-name="ce2" table:formula="of:=IF(OR([.B909]=1;[.B909]=&quot;&quot;);&quot;&quot;;INT(RAND()*2))">
            <text:p/>
          </table:table-cell>
          <table:table-cell table:style-name="ce2" table:formula="of:=IF(OR([.C909]=1;[.C909]=&quot;&quot;);&quot;&quot;;INT(RAND()*2))">
            <text:p/>
          </table:table-cell>
          <table:table-cell table:style-name="ce2" table:formula="of:=SUM([.A909:.D909])" office:value-type="float" office:value="1">
            <text:p>1</text:p>
          </table:table-cell>
          <table:table-cell table:style-name="ce2" table:formula="of:=COUNT([.A909:.D90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10]=1;[.A910]=&quot;&quot;);&quot;&quot;;INT(RAND()*2))" office:value-type="float" office:value="0">
            <text:p>0</text:p>
          </table:table-cell>
          <table:table-cell table:style-name="ce2" table:formula="of:=IF(OR([.B910]=1;[.B910]=&quot;&quot;);&quot;&quot;;INT(RAND()*2))" office:value-type="float" office:value="1">
            <text:p>1</text:p>
          </table:table-cell>
          <table:table-cell table:style-name="ce2" table:formula="of:=IF(OR([.C910]=1;[.C910]=&quot;&quot;);&quot;&quot;;INT(RAND()*2))">
            <text:p/>
          </table:table-cell>
          <table:table-cell table:style-name="ce2" table:formula="of:=SUM([.A910:.D910])" office:value-type="float" office:value="1">
            <text:p>1</text:p>
          </table:table-cell>
          <table:table-cell table:style-name="ce2" table:formula="of:=COUNT([.A910:.D91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11]=1;[.A911]=&quot;&quot;);&quot;&quot;;INT(RAND()*2))" office:value-type="float" office:value="1">
            <text:p>1</text:p>
          </table:table-cell>
          <table:table-cell table:style-name="ce2" table:formula="of:=IF(OR([.B911]=1;[.B911]=&quot;&quot;);&quot;&quot;;INT(RAND()*2))">
            <text:p/>
          </table:table-cell>
          <table:table-cell table:style-name="ce2" table:formula="of:=IF(OR([.C911]=1;[.C911]=&quot;&quot;);&quot;&quot;;INT(RAND()*2))">
            <text:p/>
          </table:table-cell>
          <table:table-cell table:style-name="ce2" table:formula="of:=SUM([.A911:.D911])" office:value-type="float" office:value="1">
            <text:p>1</text:p>
          </table:table-cell>
          <table:table-cell table:style-name="ce2" table:formula="of:=COUNT([.A911:.D91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12]=1;[.A912]=&quot;&quot;);&quot;&quot;;INT(RAND()*2))">
            <text:p/>
          </table:table-cell>
          <table:table-cell table:style-name="ce2" table:formula="of:=IF(OR([.B912]=1;[.B912]=&quot;&quot;);&quot;&quot;;INT(RAND()*2))">
            <text:p/>
          </table:table-cell>
          <table:table-cell table:style-name="ce2" table:formula="of:=IF(OR([.C912]=1;[.C912]=&quot;&quot;);&quot;&quot;;INT(RAND()*2))">
            <text:p/>
          </table:table-cell>
          <table:table-cell table:style-name="ce2" table:formula="of:=SUM([.A912:.D912])" office:value-type="float" office:value="1">
            <text:p>1</text:p>
          </table:table-cell>
          <table:table-cell table:style-name="ce2" table:formula="of:=COUNT([.A912:.D9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13]=1;[.A913]=&quot;&quot;);&quot;&quot;;INT(RAND()*2))">
            <text:p/>
          </table:table-cell>
          <table:table-cell table:style-name="ce2" table:formula="of:=IF(OR([.B913]=1;[.B913]=&quot;&quot;);&quot;&quot;;INT(RAND()*2))">
            <text:p/>
          </table:table-cell>
          <table:table-cell table:style-name="ce2" table:formula="of:=IF(OR([.C913]=1;[.C913]=&quot;&quot;);&quot;&quot;;INT(RAND()*2))">
            <text:p/>
          </table:table-cell>
          <table:table-cell table:style-name="ce2" table:formula="of:=SUM([.A913:.D913])" office:value-type="float" office:value="1">
            <text:p>1</text:p>
          </table:table-cell>
          <table:table-cell table:style-name="ce2" table:formula="of:=COUNT([.A913:.D9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14]=1;[.A914]=&quot;&quot;);&quot;&quot;;INT(RAND()*2))">
            <text:p/>
          </table:table-cell>
          <table:table-cell table:style-name="ce2" table:formula="of:=IF(OR([.B914]=1;[.B914]=&quot;&quot;);&quot;&quot;;INT(RAND()*2))">
            <text:p/>
          </table:table-cell>
          <table:table-cell table:style-name="ce2" table:formula="of:=IF(OR([.C914]=1;[.C914]=&quot;&quot;);&quot;&quot;;INT(RAND()*2))">
            <text:p/>
          </table:table-cell>
          <table:table-cell table:style-name="ce2" table:formula="of:=SUM([.A914:.D914])" office:value-type="float" office:value="1">
            <text:p>1</text:p>
          </table:table-cell>
          <table:table-cell table:style-name="ce2" table:formula="of:=COUNT([.A914:.D9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15]=1;[.A915]=&quot;&quot;);&quot;&quot;;INT(RAND()*2))">
            <text:p/>
          </table:table-cell>
          <table:table-cell table:style-name="ce2" table:formula="of:=IF(OR([.B915]=1;[.B915]=&quot;&quot;);&quot;&quot;;INT(RAND()*2))">
            <text:p/>
          </table:table-cell>
          <table:table-cell table:style-name="ce2" table:formula="of:=IF(OR([.C915]=1;[.C915]=&quot;&quot;);&quot;&quot;;INT(RAND()*2))">
            <text:p/>
          </table:table-cell>
          <table:table-cell table:style-name="ce2" table:formula="of:=SUM([.A915:.D915])" office:value-type="float" office:value="1">
            <text:p>1</text:p>
          </table:table-cell>
          <table:table-cell table:style-name="ce2" table:formula="of:=COUNT([.A915:.D9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16]=1;[.A916]=&quot;&quot;);&quot;&quot;;INT(RAND()*2))" office:value-type="float" office:value="0">
            <text:p>0</text:p>
          </table:table-cell>
          <table:table-cell table:style-name="ce2" table:formula="of:=IF(OR([.B916]=1;[.B916]=&quot;&quot;);&quot;&quot;;INT(RAND()*2))" office:value-type="float" office:value="0">
            <text:p>0</text:p>
          </table:table-cell>
          <table:table-cell table:style-name="ce2" table:formula="of:=IF(OR([.C916]=1;[.C916]=&quot;&quot;);&quot;&quot;;INT(RAND()*2))" office:value-type="float" office:value="1">
            <text:p>1</text:p>
          </table:table-cell>
          <table:table-cell table:style-name="ce2" table:formula="of:=SUM([.A916:.D916])" office:value-type="float" office:value="1">
            <text:p>1</text:p>
          </table:table-cell>
          <table:table-cell table:style-name="ce2" table:formula="of:=COUNT([.A916:.D91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17]=1;[.A917]=&quot;&quot;);&quot;&quot;;INT(RAND()*2))" office:value-type="float" office:value="1">
            <text:p>1</text:p>
          </table:table-cell>
          <table:table-cell table:style-name="ce2" table:formula="of:=IF(OR([.B917]=1;[.B917]=&quot;&quot;);&quot;&quot;;INT(RAND()*2))">
            <text:p/>
          </table:table-cell>
          <table:table-cell table:style-name="ce2" table:formula="of:=IF(OR([.C917]=1;[.C917]=&quot;&quot;);&quot;&quot;;INT(RAND()*2))">
            <text:p/>
          </table:table-cell>
          <table:table-cell table:style-name="ce2" table:formula="of:=SUM([.A917:.D917])" office:value-type="float" office:value="1">
            <text:p>1</text:p>
          </table:table-cell>
          <table:table-cell table:style-name="ce2" table:formula="of:=COUNT([.A917:.D91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18]=1;[.A918]=&quot;&quot;);&quot;&quot;;INT(RAND()*2))">
            <text:p/>
          </table:table-cell>
          <table:table-cell table:style-name="ce2" table:formula="of:=IF(OR([.B918]=1;[.B918]=&quot;&quot;);&quot;&quot;;INT(RAND()*2))">
            <text:p/>
          </table:table-cell>
          <table:table-cell table:style-name="ce2" table:formula="of:=IF(OR([.C918]=1;[.C918]=&quot;&quot;);&quot;&quot;;INT(RAND()*2))">
            <text:p/>
          </table:table-cell>
          <table:table-cell table:style-name="ce2" table:formula="of:=SUM([.A918:.D918])" office:value-type="float" office:value="1">
            <text:p>1</text:p>
          </table:table-cell>
          <table:table-cell table:style-name="ce2" table:formula="of:=COUNT([.A918:.D9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19]=1;[.A919]=&quot;&quot;);&quot;&quot;;INT(RAND()*2))" office:value-type="float" office:value="0">
            <text:p>0</text:p>
          </table:table-cell>
          <table:table-cell table:style-name="ce2" table:formula="of:=IF(OR([.B919]=1;[.B919]=&quot;&quot;);&quot;&quot;;INT(RAND()*2))" office:value-type="float" office:value="1">
            <text:p>1</text:p>
          </table:table-cell>
          <table:table-cell table:style-name="ce2" table:formula="of:=IF(OR([.C919]=1;[.C919]=&quot;&quot;);&quot;&quot;;INT(RAND()*2))">
            <text:p/>
          </table:table-cell>
          <table:table-cell table:style-name="ce2" table:formula="of:=SUM([.A919:.D919])" office:value-type="float" office:value="1">
            <text:p>1</text:p>
          </table:table-cell>
          <table:table-cell table:style-name="ce2" table:formula="of:=COUNT([.A919:.D91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20]=1;[.A920]=&quot;&quot;);&quot;&quot;;INT(RAND()*2))" office:value-type="float" office:value="0">
            <text:p>0</text:p>
          </table:table-cell>
          <table:table-cell table:style-name="ce2" table:formula="of:=IF(OR([.B920]=1;[.B920]=&quot;&quot;);&quot;&quot;;INT(RAND()*2))" office:value-type="float" office:value="1">
            <text:p>1</text:p>
          </table:table-cell>
          <table:table-cell table:style-name="ce2" table:formula="of:=IF(OR([.C920]=1;[.C920]=&quot;&quot;);&quot;&quot;;INT(RAND()*2))">
            <text:p/>
          </table:table-cell>
          <table:table-cell table:style-name="ce2" table:formula="of:=SUM([.A920:.D920])" office:value-type="float" office:value="1">
            <text:p>1</text:p>
          </table:table-cell>
          <table:table-cell table:style-name="ce2" table:formula="of:=COUNT([.A920:.D92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21]=1;[.A921]=&quot;&quot;);&quot;&quot;;INT(RAND()*2))">
            <text:p/>
          </table:table-cell>
          <table:table-cell table:style-name="ce2" table:formula="of:=IF(OR([.B921]=1;[.B921]=&quot;&quot;);&quot;&quot;;INT(RAND()*2))">
            <text:p/>
          </table:table-cell>
          <table:table-cell table:style-name="ce2" table:formula="of:=IF(OR([.C921]=1;[.C921]=&quot;&quot;);&quot;&quot;;INT(RAND()*2))">
            <text:p/>
          </table:table-cell>
          <table:table-cell table:style-name="ce2" table:formula="of:=SUM([.A921:.D921])" office:value-type="float" office:value="1">
            <text:p>1</text:p>
          </table:table-cell>
          <table:table-cell table:style-name="ce2" table:formula="of:=COUNT([.A921:.D9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22]=1;[.A922]=&quot;&quot;);&quot;&quot;;INT(RAND()*2))">
            <text:p/>
          </table:table-cell>
          <table:table-cell table:style-name="ce2" table:formula="of:=IF(OR([.B922]=1;[.B922]=&quot;&quot;);&quot;&quot;;INT(RAND()*2))">
            <text:p/>
          </table:table-cell>
          <table:table-cell table:style-name="ce2" table:formula="of:=IF(OR([.C922]=1;[.C922]=&quot;&quot;);&quot;&quot;;INT(RAND()*2))">
            <text:p/>
          </table:table-cell>
          <table:table-cell table:style-name="ce2" table:formula="of:=SUM([.A922:.D922])" office:value-type="float" office:value="1">
            <text:p>1</text:p>
          </table:table-cell>
          <table:table-cell table:style-name="ce2" table:formula="of:=COUNT([.A922:.D9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23]=1;[.A923]=&quot;&quot;);&quot;&quot;;INT(RAND()*2))">
            <text:p/>
          </table:table-cell>
          <table:table-cell table:style-name="ce2" table:formula="of:=IF(OR([.B923]=1;[.B923]=&quot;&quot;);&quot;&quot;;INT(RAND()*2))">
            <text:p/>
          </table:table-cell>
          <table:table-cell table:style-name="ce2" table:formula="of:=IF(OR([.C923]=1;[.C923]=&quot;&quot;);&quot;&quot;;INT(RAND()*2))">
            <text:p/>
          </table:table-cell>
          <table:table-cell table:style-name="ce2" table:formula="of:=SUM([.A923:.D923])" office:value-type="float" office:value="1">
            <text:p>1</text:p>
          </table:table-cell>
          <table:table-cell table:style-name="ce2" table:formula="of:=COUNT([.A923:.D9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24]=1;[.A924]=&quot;&quot;);&quot;&quot;;INT(RAND()*2))">
            <text:p/>
          </table:table-cell>
          <table:table-cell table:style-name="ce2" table:formula="of:=IF(OR([.B924]=1;[.B924]=&quot;&quot;);&quot;&quot;;INT(RAND()*2))">
            <text:p/>
          </table:table-cell>
          <table:table-cell table:style-name="ce2" table:formula="of:=IF(OR([.C924]=1;[.C924]=&quot;&quot;);&quot;&quot;;INT(RAND()*2))">
            <text:p/>
          </table:table-cell>
          <table:table-cell table:style-name="ce2" table:formula="of:=SUM([.A924:.D924])" office:value-type="float" office:value="1">
            <text:p>1</text:p>
          </table:table-cell>
          <table:table-cell table:style-name="ce2" table:formula="of:=COUNT([.A924:.D9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25]=1;[.A925]=&quot;&quot;);&quot;&quot;;INT(RAND()*2))">
            <text:p/>
          </table:table-cell>
          <table:table-cell table:style-name="ce2" table:formula="of:=IF(OR([.B925]=1;[.B925]=&quot;&quot;);&quot;&quot;;INT(RAND()*2))">
            <text:p/>
          </table:table-cell>
          <table:table-cell table:style-name="ce2" table:formula="of:=IF(OR([.C925]=1;[.C925]=&quot;&quot;);&quot;&quot;;INT(RAND()*2))">
            <text:p/>
          </table:table-cell>
          <table:table-cell table:style-name="ce2" table:formula="of:=SUM([.A925:.D925])" office:value-type="float" office:value="1">
            <text:p>1</text:p>
          </table:table-cell>
          <table:table-cell table:style-name="ce2" table:formula="of:=COUNT([.A925:.D9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26]=1;[.A926]=&quot;&quot;);&quot;&quot;;INT(RAND()*2))">
            <text:p/>
          </table:table-cell>
          <table:table-cell table:style-name="ce2" table:formula="of:=IF(OR([.B926]=1;[.B926]=&quot;&quot;);&quot;&quot;;INT(RAND()*2))">
            <text:p/>
          </table:table-cell>
          <table:table-cell table:style-name="ce2" table:formula="of:=IF(OR([.C926]=1;[.C926]=&quot;&quot;);&quot;&quot;;INT(RAND()*2))">
            <text:p/>
          </table:table-cell>
          <table:table-cell table:style-name="ce2" table:formula="of:=SUM([.A926:.D926])" office:value-type="float" office:value="1">
            <text:p>1</text:p>
          </table:table-cell>
          <table:table-cell table:style-name="ce2" table:formula="of:=COUNT([.A926:.D9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27]=1;[.A927]=&quot;&quot;);&quot;&quot;;INT(RAND()*2))">
            <text:p/>
          </table:table-cell>
          <table:table-cell table:style-name="ce2" table:formula="of:=IF(OR([.B927]=1;[.B927]=&quot;&quot;);&quot;&quot;;INT(RAND()*2))">
            <text:p/>
          </table:table-cell>
          <table:table-cell table:style-name="ce2" table:formula="of:=IF(OR([.C927]=1;[.C927]=&quot;&quot;);&quot;&quot;;INT(RAND()*2))">
            <text:p/>
          </table:table-cell>
          <table:table-cell table:style-name="ce2" table:formula="of:=SUM([.A927:.D927])" office:value-type="float" office:value="1">
            <text:p>1</text:p>
          </table:table-cell>
          <table:table-cell table:style-name="ce2" table:formula="of:=COUNT([.A927:.D9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28]=1;[.A928]=&quot;&quot;);&quot;&quot;;INT(RAND()*2))" office:value-type="float" office:value="0">
            <text:p>0</text:p>
          </table:table-cell>
          <table:table-cell table:style-name="ce2" table:formula="of:=IF(OR([.B928]=1;[.B928]=&quot;&quot;);&quot;&quot;;INT(RAND()*2))" office:value-type="float" office:value="1">
            <text:p>1</text:p>
          </table:table-cell>
          <table:table-cell table:style-name="ce2" table:formula="of:=IF(OR([.C928]=1;[.C928]=&quot;&quot;);&quot;&quot;;INT(RAND()*2))">
            <text:p/>
          </table:table-cell>
          <table:table-cell table:style-name="ce2" table:formula="of:=SUM([.A928:.D928])" office:value-type="float" office:value="1">
            <text:p>1</text:p>
          </table:table-cell>
          <table:table-cell table:style-name="ce2" table:formula="of:=COUNT([.A928:.D92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29]=1;[.A929]=&quot;&quot;);&quot;&quot;;INT(RAND()*2))">
            <text:p/>
          </table:table-cell>
          <table:table-cell table:style-name="ce2" table:formula="of:=IF(OR([.B929]=1;[.B929]=&quot;&quot;);&quot;&quot;;INT(RAND()*2))">
            <text:p/>
          </table:table-cell>
          <table:table-cell table:style-name="ce2" table:formula="of:=IF(OR([.C929]=1;[.C929]=&quot;&quot;);&quot;&quot;;INT(RAND()*2))">
            <text:p/>
          </table:table-cell>
          <table:table-cell table:style-name="ce2" table:formula="of:=SUM([.A929:.D929])" office:value-type="float" office:value="1">
            <text:p>1</text:p>
          </table:table-cell>
          <table:table-cell table:style-name="ce2" table:formula="of:=COUNT([.A929:.D9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30]=1;[.A930]=&quot;&quot;);&quot;&quot;;INT(RAND()*2))" office:value-type="float" office:value="0">
            <text:p>0</text:p>
          </table:table-cell>
          <table:table-cell table:style-name="ce2" table:formula="of:=IF(OR([.B930]=1;[.B930]=&quot;&quot;);&quot;&quot;;INT(RAND()*2))" office:value-type="float" office:value="0">
            <text:p>0</text:p>
          </table:table-cell>
          <table:table-cell table:style-name="ce2" table:formula="of:=IF(OR([.C930]=1;[.C930]=&quot;&quot;);&quot;&quot;;INT(RAND()*2))" office:value-type="float" office:value="0">
            <text:p>0</text:p>
          </table:table-cell>
          <table:table-cell table:style-name="ce2" table:formula="of:=SUM([.A930:.D930])" office:value-type="float" office:value="0">
            <text:p>0</text:p>
          </table:table-cell>
          <table:table-cell table:style-name="ce2" table:formula="of:=COUNT([.A930:.D93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31]=1;[.A931]=&quot;&quot;);&quot;&quot;;INT(RAND()*2))">
            <text:p/>
          </table:table-cell>
          <table:table-cell table:style-name="ce2" table:formula="of:=IF(OR([.B931]=1;[.B931]=&quot;&quot;);&quot;&quot;;INT(RAND()*2))">
            <text:p/>
          </table:table-cell>
          <table:table-cell table:style-name="ce2" table:formula="of:=IF(OR([.C931]=1;[.C931]=&quot;&quot;);&quot;&quot;;INT(RAND()*2))">
            <text:p/>
          </table:table-cell>
          <table:table-cell table:style-name="ce2" table:formula="of:=SUM([.A931:.D931])" office:value-type="float" office:value="1">
            <text:p>1</text:p>
          </table:table-cell>
          <table:table-cell table:style-name="ce2" table:formula="of:=COUNT([.A931:.D93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32]=1;[.A932]=&quot;&quot;);&quot;&quot;;INT(RAND()*2))" office:value-type="float" office:value="1">
            <text:p>1</text:p>
          </table:table-cell>
          <table:table-cell table:style-name="ce2" table:formula="of:=IF(OR([.B932]=1;[.B932]=&quot;&quot;);&quot;&quot;;INT(RAND()*2))">
            <text:p/>
          </table:table-cell>
          <table:table-cell table:style-name="ce2" table:formula="of:=IF(OR([.C932]=1;[.C932]=&quot;&quot;);&quot;&quot;;INT(RAND()*2))">
            <text:p/>
          </table:table-cell>
          <table:table-cell table:style-name="ce2" table:formula="of:=SUM([.A932:.D932])" office:value-type="float" office:value="1">
            <text:p>1</text:p>
          </table:table-cell>
          <table:table-cell table:style-name="ce2" table:formula="of:=COUNT([.A932:.D93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33]=1;[.A933]=&quot;&quot;);&quot;&quot;;INT(RAND()*2))" office:value-type="float" office:value="0">
            <text:p>0</text:p>
          </table:table-cell>
          <table:table-cell table:style-name="ce2" table:formula="of:=IF(OR([.B933]=1;[.B933]=&quot;&quot;);&quot;&quot;;INT(RAND()*2))" office:value-type="float" office:value="0">
            <text:p>0</text:p>
          </table:table-cell>
          <table:table-cell table:style-name="ce2" table:formula="of:=IF(OR([.C933]=1;[.C933]=&quot;&quot;);&quot;&quot;;INT(RAND()*2))" office:value-type="float" office:value="1">
            <text:p>1</text:p>
          </table:table-cell>
          <table:table-cell table:style-name="ce2" table:formula="of:=SUM([.A933:.D933])" office:value-type="float" office:value="1">
            <text:p>1</text:p>
          </table:table-cell>
          <table:table-cell table:style-name="ce2" table:formula="of:=COUNT([.A933:.D93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34]=1;[.A934]=&quot;&quot;);&quot;&quot;;INT(RAND()*2))">
            <text:p/>
          </table:table-cell>
          <table:table-cell table:style-name="ce2" table:formula="of:=IF(OR([.B934]=1;[.B934]=&quot;&quot;);&quot;&quot;;INT(RAND()*2))">
            <text:p/>
          </table:table-cell>
          <table:table-cell table:style-name="ce2" table:formula="of:=IF(OR([.C934]=1;[.C934]=&quot;&quot;);&quot;&quot;;INT(RAND()*2))">
            <text:p/>
          </table:table-cell>
          <table:table-cell table:style-name="ce2" table:formula="of:=SUM([.A934:.D934])" office:value-type="float" office:value="1">
            <text:p>1</text:p>
          </table:table-cell>
          <table:table-cell table:style-name="ce2" table:formula="of:=COUNT([.A934:.D9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35]=1;[.A935]=&quot;&quot;);&quot;&quot;;INT(RAND()*2))">
            <text:p/>
          </table:table-cell>
          <table:table-cell table:style-name="ce2" table:formula="of:=IF(OR([.B935]=1;[.B935]=&quot;&quot;);&quot;&quot;;INT(RAND()*2))">
            <text:p/>
          </table:table-cell>
          <table:table-cell table:style-name="ce2" table:formula="of:=IF(OR([.C935]=1;[.C935]=&quot;&quot;);&quot;&quot;;INT(RAND()*2))">
            <text:p/>
          </table:table-cell>
          <table:table-cell table:style-name="ce2" table:formula="of:=SUM([.A935:.D935])" office:value-type="float" office:value="1">
            <text:p>1</text:p>
          </table:table-cell>
          <table:table-cell table:style-name="ce2" table:formula="of:=COUNT([.A935:.D9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36]=1;[.A936]=&quot;&quot;);&quot;&quot;;INT(RAND()*2))" office:value-type="float" office:value="1">
            <text:p>1</text:p>
          </table:table-cell>
          <table:table-cell table:style-name="ce2" table:formula="of:=IF(OR([.B936]=1;[.B936]=&quot;&quot;);&quot;&quot;;INT(RAND()*2))">
            <text:p/>
          </table:table-cell>
          <table:table-cell table:style-name="ce2" table:formula="of:=IF(OR([.C936]=1;[.C936]=&quot;&quot;);&quot;&quot;;INT(RAND()*2))">
            <text:p/>
          </table:table-cell>
          <table:table-cell table:style-name="ce2" table:formula="of:=SUM([.A936:.D936])" office:value-type="float" office:value="1">
            <text:p>1</text:p>
          </table:table-cell>
          <table:table-cell table:style-name="ce2" table:formula="of:=COUNT([.A936:.D93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37]=1;[.A937]=&quot;&quot;);&quot;&quot;;INT(RAND()*2))" office:value-type="float" office:value="0">
            <text:p>0</text:p>
          </table:table-cell>
          <table:table-cell table:style-name="ce2" table:formula="of:=IF(OR([.B937]=1;[.B937]=&quot;&quot;);&quot;&quot;;INT(RAND()*2))" office:value-type="float" office:value="0">
            <text:p>0</text:p>
          </table:table-cell>
          <table:table-cell table:style-name="ce2" table:formula="of:=IF(OR([.C937]=1;[.C937]=&quot;&quot;);&quot;&quot;;INT(RAND()*2))" office:value-type="float" office:value="1">
            <text:p>1</text:p>
          </table:table-cell>
          <table:table-cell table:style-name="ce2" table:formula="of:=SUM([.A937:.D937])" office:value-type="float" office:value="1">
            <text:p>1</text:p>
          </table:table-cell>
          <table:table-cell table:style-name="ce2" table:formula="of:=COUNT([.A937:.D93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38]=1;[.A938]=&quot;&quot;);&quot;&quot;;INT(RAND()*2))" office:value-type="float" office:value="0">
            <text:p>0</text:p>
          </table:table-cell>
          <table:table-cell table:style-name="ce2" table:formula="of:=IF(OR([.B938]=1;[.B938]=&quot;&quot;);&quot;&quot;;INT(RAND()*2))" office:value-type="float" office:value="1">
            <text:p>1</text:p>
          </table:table-cell>
          <table:table-cell table:style-name="ce2" table:formula="of:=IF(OR([.C938]=1;[.C938]=&quot;&quot;);&quot;&quot;;INT(RAND()*2))">
            <text:p/>
          </table:table-cell>
          <table:table-cell table:style-name="ce2" table:formula="of:=SUM([.A938:.D938])" office:value-type="float" office:value="1">
            <text:p>1</text:p>
          </table:table-cell>
          <table:table-cell table:style-name="ce2" table:formula="of:=COUNT([.A938:.D93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39]=1;[.A939]=&quot;&quot;);&quot;&quot;;INT(RAND()*2))">
            <text:p/>
          </table:table-cell>
          <table:table-cell table:style-name="ce2" table:formula="of:=IF(OR([.B939]=1;[.B939]=&quot;&quot;);&quot;&quot;;INT(RAND()*2))">
            <text:p/>
          </table:table-cell>
          <table:table-cell table:style-name="ce2" table:formula="of:=IF(OR([.C939]=1;[.C939]=&quot;&quot;);&quot;&quot;;INT(RAND()*2))">
            <text:p/>
          </table:table-cell>
          <table:table-cell table:style-name="ce2" table:formula="of:=SUM([.A939:.D939])" office:value-type="float" office:value="1">
            <text:p>1</text:p>
          </table:table-cell>
          <table:table-cell table:style-name="ce2" table:formula="of:=COUNT([.A939:.D9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40]=1;[.A940]=&quot;&quot;);&quot;&quot;;INT(RAND()*2))" office:value-type="float" office:value="0">
            <text:p>0</text:p>
          </table:table-cell>
          <table:table-cell table:style-name="ce2" table:formula="of:=IF(OR([.B940]=1;[.B940]=&quot;&quot;);&quot;&quot;;INT(RAND()*2))" office:value-type="float" office:value="0">
            <text:p>0</text:p>
          </table:table-cell>
          <table:table-cell table:style-name="ce2" table:formula="of:=IF(OR([.C940]=1;[.C940]=&quot;&quot;);&quot;&quot;;INT(RAND()*2))" office:value-type="float" office:value="1">
            <text:p>1</text:p>
          </table:table-cell>
          <table:table-cell table:style-name="ce2" table:formula="of:=SUM([.A940:.D940])" office:value-type="float" office:value="1">
            <text:p>1</text:p>
          </table:table-cell>
          <table:table-cell table:style-name="ce2" table:formula="of:=COUNT([.A940:.D94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41]=1;[.A941]=&quot;&quot;);&quot;&quot;;INT(RAND()*2))" office:value-type="float" office:value="0">
            <text:p>0</text:p>
          </table:table-cell>
          <table:table-cell table:style-name="ce2" table:formula="of:=IF(OR([.B941]=1;[.B941]=&quot;&quot;);&quot;&quot;;INT(RAND()*2))" office:value-type="float" office:value="0">
            <text:p>0</text:p>
          </table:table-cell>
          <table:table-cell table:style-name="ce2" table:formula="of:=IF(OR([.C941]=1;[.C941]=&quot;&quot;);&quot;&quot;;INT(RAND()*2))" office:value-type="float" office:value="1">
            <text:p>1</text:p>
          </table:table-cell>
          <table:table-cell table:style-name="ce2" table:formula="of:=SUM([.A941:.D941])" office:value-type="float" office:value="1">
            <text:p>1</text:p>
          </table:table-cell>
          <table:table-cell table:style-name="ce2" table:formula="of:=COUNT([.A941:.D94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42]=1;[.A942]=&quot;&quot;);&quot;&quot;;INT(RAND()*2))">
            <text:p/>
          </table:table-cell>
          <table:table-cell table:style-name="ce2" table:formula="of:=IF(OR([.B942]=1;[.B942]=&quot;&quot;);&quot;&quot;;INT(RAND()*2))">
            <text:p/>
          </table:table-cell>
          <table:table-cell table:style-name="ce2" table:formula="of:=IF(OR([.C942]=1;[.C942]=&quot;&quot;);&quot;&quot;;INT(RAND()*2))">
            <text:p/>
          </table:table-cell>
          <table:table-cell table:style-name="ce2" table:formula="of:=SUM([.A942:.D942])" office:value-type="float" office:value="1">
            <text:p>1</text:p>
          </table:table-cell>
          <table:table-cell table:style-name="ce2" table:formula="of:=COUNT([.A942:.D9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43]=1;[.A943]=&quot;&quot;);&quot;&quot;;INT(RAND()*2))">
            <text:p/>
          </table:table-cell>
          <table:table-cell table:style-name="ce2" table:formula="of:=IF(OR([.B943]=1;[.B943]=&quot;&quot;);&quot;&quot;;INT(RAND()*2))">
            <text:p/>
          </table:table-cell>
          <table:table-cell table:style-name="ce2" table:formula="of:=IF(OR([.C943]=1;[.C943]=&quot;&quot;);&quot;&quot;;INT(RAND()*2))">
            <text:p/>
          </table:table-cell>
          <table:table-cell table:style-name="ce2" table:formula="of:=SUM([.A943:.D943])" office:value-type="float" office:value="1">
            <text:p>1</text:p>
          </table:table-cell>
          <table:table-cell table:style-name="ce2" table:formula="of:=COUNT([.A943:.D9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44]=1;[.A944]=&quot;&quot;);&quot;&quot;;INT(RAND()*2))" office:value-type="float" office:value="1">
            <text:p>1</text:p>
          </table:table-cell>
          <table:table-cell table:style-name="ce2" table:formula="of:=IF(OR([.B944]=1;[.B944]=&quot;&quot;);&quot;&quot;;INT(RAND()*2))">
            <text:p/>
          </table:table-cell>
          <table:table-cell table:style-name="ce2" table:formula="of:=IF(OR([.C944]=1;[.C944]=&quot;&quot;);&quot;&quot;;INT(RAND()*2))">
            <text:p/>
          </table:table-cell>
          <table:table-cell table:style-name="ce2" table:formula="of:=SUM([.A944:.D944])" office:value-type="float" office:value="1">
            <text:p>1</text:p>
          </table:table-cell>
          <table:table-cell table:style-name="ce2" table:formula="of:=COUNT([.A944:.D94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45]=1;[.A945]=&quot;&quot;);&quot;&quot;;INT(RAND()*2))" office:value-type="float" office:value="0">
            <text:p>0</text:p>
          </table:table-cell>
          <table:table-cell table:style-name="ce2" table:formula="of:=IF(OR([.B945]=1;[.B945]=&quot;&quot;);&quot;&quot;;INT(RAND()*2))" office:value-type="float" office:value="0">
            <text:p>0</text:p>
          </table:table-cell>
          <table:table-cell table:style-name="ce2" table:formula="of:=IF(OR([.C945]=1;[.C945]=&quot;&quot;);&quot;&quot;;INT(RAND()*2))" office:value-type="float" office:value="0">
            <text:p>0</text:p>
          </table:table-cell>
          <table:table-cell table:style-name="ce2" table:formula="of:=SUM([.A945:.D945])" office:value-type="float" office:value="0">
            <text:p>0</text:p>
          </table:table-cell>
          <table:table-cell table:style-name="ce2" table:formula="of:=COUNT([.A945:.D94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46]=1;[.A946]=&quot;&quot;);&quot;&quot;;INT(RAND()*2))">
            <text:p/>
          </table:table-cell>
          <table:table-cell table:style-name="ce2" table:formula="of:=IF(OR([.B946]=1;[.B946]=&quot;&quot;);&quot;&quot;;INT(RAND()*2))">
            <text:p/>
          </table:table-cell>
          <table:table-cell table:style-name="ce2" table:formula="of:=IF(OR([.C946]=1;[.C946]=&quot;&quot;);&quot;&quot;;INT(RAND()*2))">
            <text:p/>
          </table:table-cell>
          <table:table-cell table:style-name="ce2" table:formula="of:=SUM([.A946:.D946])" office:value-type="float" office:value="1">
            <text:p>1</text:p>
          </table:table-cell>
          <table:table-cell table:style-name="ce2" table:formula="of:=COUNT([.A946:.D9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47]=1;[.A947]=&quot;&quot;);&quot;&quot;;INT(RAND()*2))" office:value-type="float" office:value="0">
            <text:p>0</text:p>
          </table:table-cell>
          <table:table-cell table:style-name="ce2" table:formula="of:=IF(OR([.B947]=1;[.B947]=&quot;&quot;);&quot;&quot;;INT(RAND()*2))" office:value-type="float" office:value="1">
            <text:p>1</text:p>
          </table:table-cell>
          <table:table-cell table:style-name="ce2" table:formula="of:=IF(OR([.C947]=1;[.C947]=&quot;&quot;);&quot;&quot;;INT(RAND()*2))">
            <text:p/>
          </table:table-cell>
          <table:table-cell table:style-name="ce2" table:formula="of:=SUM([.A947:.D947])" office:value-type="float" office:value="1">
            <text:p>1</text:p>
          </table:table-cell>
          <table:table-cell table:style-name="ce2" table:formula="of:=COUNT([.A947:.D94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48]=1;[.A948]=&quot;&quot;);&quot;&quot;;INT(RAND()*2))">
            <text:p/>
          </table:table-cell>
          <table:table-cell table:style-name="ce2" table:formula="of:=IF(OR([.B948]=1;[.B948]=&quot;&quot;);&quot;&quot;;INT(RAND()*2))">
            <text:p/>
          </table:table-cell>
          <table:table-cell table:style-name="ce2" table:formula="of:=IF(OR([.C948]=1;[.C948]=&quot;&quot;);&quot;&quot;;INT(RAND()*2))">
            <text:p/>
          </table:table-cell>
          <table:table-cell table:style-name="ce2" table:formula="of:=SUM([.A948:.D948])" office:value-type="float" office:value="1">
            <text:p>1</text:p>
          </table:table-cell>
          <table:table-cell table:style-name="ce2" table:formula="of:=COUNT([.A948:.D9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49]=1;[.A949]=&quot;&quot;);&quot;&quot;;INT(RAND()*2))">
            <text:p/>
          </table:table-cell>
          <table:table-cell table:style-name="ce2" table:formula="of:=IF(OR([.B949]=1;[.B949]=&quot;&quot;);&quot;&quot;;INT(RAND()*2))">
            <text:p/>
          </table:table-cell>
          <table:table-cell table:style-name="ce2" table:formula="of:=IF(OR([.C949]=1;[.C949]=&quot;&quot;);&quot;&quot;;INT(RAND()*2))">
            <text:p/>
          </table:table-cell>
          <table:table-cell table:style-name="ce2" table:formula="of:=SUM([.A949:.D949])" office:value-type="float" office:value="1">
            <text:p>1</text:p>
          </table:table-cell>
          <table:table-cell table:style-name="ce2" table:formula="of:=COUNT([.A949:.D9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50]=1;[.A950]=&quot;&quot;);&quot;&quot;;INT(RAND()*2))" office:value-type="float" office:value="1">
            <text:p>1</text:p>
          </table:table-cell>
          <table:table-cell table:style-name="ce2" table:formula="of:=IF(OR([.B950]=1;[.B950]=&quot;&quot;);&quot;&quot;;INT(RAND()*2))">
            <text:p/>
          </table:table-cell>
          <table:table-cell table:style-name="ce2" table:formula="of:=IF(OR([.C950]=1;[.C950]=&quot;&quot;);&quot;&quot;;INT(RAND()*2))">
            <text:p/>
          </table:table-cell>
          <table:table-cell table:style-name="ce2" table:formula="of:=SUM([.A950:.D950])" office:value-type="float" office:value="1">
            <text:p>1</text:p>
          </table:table-cell>
          <table:table-cell table:style-name="ce2" table:formula="of:=COUNT([.A950:.D95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1]=1;[.A951]=&quot;&quot;);&quot;&quot;;INT(RAND()*2))">
            <text:p/>
          </table:table-cell>
          <table:table-cell table:style-name="ce2" table:formula="of:=IF(OR([.B951]=1;[.B951]=&quot;&quot;);&quot;&quot;;INT(RAND()*2))">
            <text:p/>
          </table:table-cell>
          <table:table-cell table:style-name="ce2" table:formula="of:=IF(OR([.C951]=1;[.C951]=&quot;&quot;);&quot;&quot;;INT(RAND()*2))">
            <text:p/>
          </table:table-cell>
          <table:table-cell table:style-name="ce2" table:formula="of:=SUM([.A951:.D951])" office:value-type="float" office:value="1">
            <text:p>1</text:p>
          </table:table-cell>
          <table:table-cell table:style-name="ce2" table:formula="of:=COUNT([.A951:.D9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2]=1;[.A952]=&quot;&quot;);&quot;&quot;;INT(RAND()*2))">
            <text:p/>
          </table:table-cell>
          <table:table-cell table:style-name="ce2" table:formula="of:=IF(OR([.B952]=1;[.B952]=&quot;&quot;);&quot;&quot;;INT(RAND()*2))">
            <text:p/>
          </table:table-cell>
          <table:table-cell table:style-name="ce2" table:formula="of:=IF(OR([.C952]=1;[.C952]=&quot;&quot;);&quot;&quot;;INT(RAND()*2))">
            <text:p/>
          </table:table-cell>
          <table:table-cell table:style-name="ce2" table:formula="of:=SUM([.A952:.D952])" office:value-type="float" office:value="1">
            <text:p>1</text:p>
          </table:table-cell>
          <table:table-cell table:style-name="ce2" table:formula="of:=COUNT([.A952:.D9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3]=1;[.A953]=&quot;&quot;);&quot;&quot;;INT(RAND()*2))">
            <text:p/>
          </table:table-cell>
          <table:table-cell table:style-name="ce2" table:formula="of:=IF(OR([.B953]=1;[.B953]=&quot;&quot;);&quot;&quot;;INT(RAND()*2))">
            <text:p/>
          </table:table-cell>
          <table:table-cell table:style-name="ce2" table:formula="of:=IF(OR([.C953]=1;[.C953]=&quot;&quot;);&quot;&quot;;INT(RAND()*2))">
            <text:p/>
          </table:table-cell>
          <table:table-cell table:style-name="ce2" table:formula="of:=SUM([.A953:.D953])" office:value-type="float" office:value="1">
            <text:p>1</text:p>
          </table:table-cell>
          <table:table-cell table:style-name="ce2" table:formula="of:=COUNT([.A953:.D95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4]=1;[.A954]=&quot;&quot;);&quot;&quot;;INT(RAND()*2))">
            <text:p/>
          </table:table-cell>
          <table:table-cell table:style-name="ce2" table:formula="of:=IF(OR([.B954]=1;[.B954]=&quot;&quot;);&quot;&quot;;INT(RAND()*2))">
            <text:p/>
          </table:table-cell>
          <table:table-cell table:style-name="ce2" table:formula="of:=IF(OR([.C954]=1;[.C954]=&quot;&quot;);&quot;&quot;;INT(RAND()*2))">
            <text:p/>
          </table:table-cell>
          <table:table-cell table:style-name="ce2" table:formula="of:=SUM([.A954:.D954])" office:value-type="float" office:value="1">
            <text:p>1</text:p>
          </table:table-cell>
          <table:table-cell table:style-name="ce2" table:formula="of:=COUNT([.A954:.D9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5]=1;[.A955]=&quot;&quot;);&quot;&quot;;INT(RAND()*2))">
            <text:p/>
          </table:table-cell>
          <table:table-cell table:style-name="ce2" table:formula="of:=IF(OR([.B955]=1;[.B955]=&quot;&quot;);&quot;&quot;;INT(RAND()*2))">
            <text:p/>
          </table:table-cell>
          <table:table-cell table:style-name="ce2" table:formula="of:=IF(OR([.C955]=1;[.C955]=&quot;&quot;);&quot;&quot;;INT(RAND()*2))">
            <text:p/>
          </table:table-cell>
          <table:table-cell table:style-name="ce2" table:formula="of:=SUM([.A955:.D955])" office:value-type="float" office:value="1">
            <text:p>1</text:p>
          </table:table-cell>
          <table:table-cell table:style-name="ce2" table:formula="of:=COUNT([.A955:.D9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6]=1;[.A956]=&quot;&quot;);&quot;&quot;;INT(RAND()*2))">
            <text:p/>
          </table:table-cell>
          <table:table-cell table:style-name="ce2" table:formula="of:=IF(OR([.B956]=1;[.B956]=&quot;&quot;);&quot;&quot;;INT(RAND()*2))">
            <text:p/>
          </table:table-cell>
          <table:table-cell table:style-name="ce2" table:formula="of:=IF(OR([.C956]=1;[.C956]=&quot;&quot;);&quot;&quot;;INT(RAND()*2))">
            <text:p/>
          </table:table-cell>
          <table:table-cell table:style-name="ce2" table:formula="of:=SUM([.A956:.D956])" office:value-type="float" office:value="1">
            <text:p>1</text:p>
          </table:table-cell>
          <table:table-cell table:style-name="ce2" table:formula="of:=COUNT([.A956:.D9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7]=1;[.A957]=&quot;&quot;);&quot;&quot;;INT(RAND()*2))">
            <text:p/>
          </table:table-cell>
          <table:table-cell table:style-name="ce2" table:formula="of:=IF(OR([.B957]=1;[.B957]=&quot;&quot;);&quot;&quot;;INT(RAND()*2))">
            <text:p/>
          </table:table-cell>
          <table:table-cell table:style-name="ce2" table:formula="of:=IF(OR([.C957]=1;[.C957]=&quot;&quot;);&quot;&quot;;INT(RAND()*2))">
            <text:p/>
          </table:table-cell>
          <table:table-cell table:style-name="ce2" table:formula="of:=SUM([.A957:.D957])" office:value-type="float" office:value="1">
            <text:p>1</text:p>
          </table:table-cell>
          <table:table-cell table:style-name="ce2" table:formula="of:=COUNT([.A957:.D9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58]=1;[.A958]=&quot;&quot;);&quot;&quot;;INT(RAND()*2))" office:value-type="float" office:value="0">
            <text:p>0</text:p>
          </table:table-cell>
          <table:table-cell table:style-name="ce2" table:formula="of:=IF(OR([.B958]=1;[.B958]=&quot;&quot;);&quot;&quot;;INT(RAND()*2))" office:value-type="float" office:value="1">
            <text:p>1</text:p>
          </table:table-cell>
          <table:table-cell table:style-name="ce2" table:formula="of:=IF(OR([.C958]=1;[.C958]=&quot;&quot;);&quot;&quot;;INT(RAND()*2))">
            <text:p/>
          </table:table-cell>
          <table:table-cell table:style-name="ce2" table:formula="of:=SUM([.A958:.D958])" office:value-type="float" office:value="1">
            <text:p>1</text:p>
          </table:table-cell>
          <table:table-cell table:style-name="ce2" table:formula="of:=COUNT([.A958:.D95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59]=1;[.A959]=&quot;&quot;);&quot;&quot;;INT(RAND()*2))">
            <text:p/>
          </table:table-cell>
          <table:table-cell table:style-name="ce2" table:formula="of:=IF(OR([.B959]=1;[.B959]=&quot;&quot;);&quot;&quot;;INT(RAND()*2))">
            <text:p/>
          </table:table-cell>
          <table:table-cell table:style-name="ce2" table:formula="of:=IF(OR([.C959]=1;[.C959]=&quot;&quot;);&quot;&quot;;INT(RAND()*2))">
            <text:p/>
          </table:table-cell>
          <table:table-cell table:style-name="ce2" table:formula="of:=SUM([.A959:.D959])" office:value-type="float" office:value="1">
            <text:p>1</text:p>
          </table:table-cell>
          <table:table-cell table:style-name="ce2" table:formula="of:=COUNT([.A959:.D9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0]=1;[.A960]=&quot;&quot;);&quot;&quot;;INT(RAND()*2))">
            <text:p/>
          </table:table-cell>
          <table:table-cell table:style-name="ce2" table:formula="of:=IF(OR([.B960]=1;[.B960]=&quot;&quot;);&quot;&quot;;INT(RAND()*2))">
            <text:p/>
          </table:table-cell>
          <table:table-cell table:style-name="ce2" table:formula="of:=IF(OR([.C960]=1;[.C960]=&quot;&quot;);&quot;&quot;;INT(RAND()*2))">
            <text:p/>
          </table:table-cell>
          <table:table-cell table:style-name="ce2" table:formula="of:=SUM([.A960:.D960])" office:value-type="float" office:value="1">
            <text:p>1</text:p>
          </table:table-cell>
          <table:table-cell table:style-name="ce2" table:formula="of:=COUNT([.A960:.D96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1]=1;[.A961]=&quot;&quot;);&quot;&quot;;INT(RAND()*2))">
            <text:p/>
          </table:table-cell>
          <table:table-cell table:style-name="ce2" table:formula="of:=IF(OR([.B961]=1;[.B961]=&quot;&quot;);&quot;&quot;;INT(RAND()*2))">
            <text:p/>
          </table:table-cell>
          <table:table-cell table:style-name="ce2" table:formula="of:=IF(OR([.C961]=1;[.C961]=&quot;&quot;);&quot;&quot;;INT(RAND()*2))">
            <text:p/>
          </table:table-cell>
          <table:table-cell table:style-name="ce2" table:formula="of:=SUM([.A961:.D961])" office:value-type="float" office:value="1">
            <text:p>1</text:p>
          </table:table-cell>
          <table:table-cell table:style-name="ce2" table:formula="of:=COUNT([.A961:.D9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2]=1;[.A962]=&quot;&quot;);&quot;&quot;;INT(RAND()*2))">
            <text:p/>
          </table:table-cell>
          <table:table-cell table:style-name="ce2" table:formula="of:=IF(OR([.B962]=1;[.B962]=&quot;&quot;);&quot;&quot;;INT(RAND()*2))">
            <text:p/>
          </table:table-cell>
          <table:table-cell table:style-name="ce2" table:formula="of:=IF(OR([.C962]=1;[.C962]=&quot;&quot;);&quot;&quot;;INT(RAND()*2))">
            <text:p/>
          </table:table-cell>
          <table:table-cell table:style-name="ce2" table:formula="of:=SUM([.A962:.D962])" office:value-type="float" office:value="1">
            <text:p>1</text:p>
          </table:table-cell>
          <table:table-cell table:style-name="ce2" table:formula="of:=COUNT([.A962:.D9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63]=1;[.A963]=&quot;&quot;);&quot;&quot;;INT(RAND()*2))" office:value-type="float" office:value="1">
            <text:p>1</text:p>
          </table:table-cell>
          <table:table-cell table:style-name="ce2" table:formula="of:=IF(OR([.B963]=1;[.B963]=&quot;&quot;);&quot;&quot;;INT(RAND()*2))">
            <text:p/>
          </table:table-cell>
          <table:table-cell table:style-name="ce2" table:formula="of:=IF(OR([.C963]=1;[.C963]=&quot;&quot;);&quot;&quot;;INT(RAND()*2))">
            <text:p/>
          </table:table-cell>
          <table:table-cell table:style-name="ce2" table:formula="of:=SUM([.A963:.D963])" office:value-type="float" office:value="1">
            <text:p>1</text:p>
          </table:table-cell>
          <table:table-cell table:style-name="ce2" table:formula="of:=COUNT([.A963:.D96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4]=1;[.A964]=&quot;&quot;);&quot;&quot;;INT(RAND()*2))">
            <text:p/>
          </table:table-cell>
          <table:table-cell table:style-name="ce2" table:formula="of:=IF(OR([.B964]=1;[.B964]=&quot;&quot;);&quot;&quot;;INT(RAND()*2))">
            <text:p/>
          </table:table-cell>
          <table:table-cell table:style-name="ce2" table:formula="of:=IF(OR([.C964]=1;[.C964]=&quot;&quot;);&quot;&quot;;INT(RAND()*2))">
            <text:p/>
          </table:table-cell>
          <table:table-cell table:style-name="ce2" table:formula="of:=SUM([.A964:.D964])" office:value-type="float" office:value="1">
            <text:p>1</text:p>
          </table:table-cell>
          <table:table-cell table:style-name="ce2" table:formula="of:=COUNT([.A964:.D96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5]=1;[.A965]=&quot;&quot;);&quot;&quot;;INT(RAND()*2))">
            <text:p/>
          </table:table-cell>
          <table:table-cell table:style-name="ce2" table:formula="of:=IF(OR([.B965]=1;[.B965]=&quot;&quot;);&quot;&quot;;INT(RAND()*2))">
            <text:p/>
          </table:table-cell>
          <table:table-cell table:style-name="ce2" table:formula="of:=IF(OR([.C965]=1;[.C965]=&quot;&quot;);&quot;&quot;;INT(RAND()*2))">
            <text:p/>
          </table:table-cell>
          <table:table-cell table:style-name="ce2" table:formula="of:=SUM([.A965:.D965])" office:value-type="float" office:value="1">
            <text:p>1</text:p>
          </table:table-cell>
          <table:table-cell table:style-name="ce2" table:formula="of:=COUNT([.A965:.D9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6]=1;[.A966]=&quot;&quot;);&quot;&quot;;INT(RAND()*2))">
            <text:p/>
          </table:table-cell>
          <table:table-cell table:style-name="ce2" table:formula="of:=IF(OR([.B966]=1;[.B966]=&quot;&quot;);&quot;&quot;;INT(RAND()*2))">
            <text:p/>
          </table:table-cell>
          <table:table-cell table:style-name="ce2" table:formula="of:=IF(OR([.C966]=1;[.C966]=&quot;&quot;);&quot;&quot;;INT(RAND()*2))">
            <text:p/>
          </table:table-cell>
          <table:table-cell table:style-name="ce2" table:formula="of:=SUM([.A966:.D966])" office:value-type="float" office:value="1">
            <text:p>1</text:p>
          </table:table-cell>
          <table:table-cell table:style-name="ce2" table:formula="of:=COUNT([.A966:.D9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67]=1;[.A967]=&quot;&quot;);&quot;&quot;;INT(RAND()*2))" office:value-type="float" office:value="1">
            <text:p>1</text:p>
          </table:table-cell>
          <table:table-cell table:style-name="ce2" table:formula="of:=IF(OR([.B967]=1;[.B967]=&quot;&quot;);&quot;&quot;;INT(RAND()*2))">
            <text:p/>
          </table:table-cell>
          <table:table-cell table:style-name="ce2" table:formula="of:=IF(OR([.C967]=1;[.C967]=&quot;&quot;);&quot;&quot;;INT(RAND()*2))">
            <text:p/>
          </table:table-cell>
          <table:table-cell table:style-name="ce2" table:formula="of:=SUM([.A967:.D967])" office:value-type="float" office:value="1">
            <text:p>1</text:p>
          </table:table-cell>
          <table:table-cell table:style-name="ce2" table:formula="of:=COUNT([.A967:.D96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8]=1;[.A968]=&quot;&quot;);&quot;&quot;;INT(RAND()*2))">
            <text:p/>
          </table:table-cell>
          <table:table-cell table:style-name="ce2" table:formula="of:=IF(OR([.B968]=1;[.B968]=&quot;&quot;);&quot;&quot;;INT(RAND()*2))">
            <text:p/>
          </table:table-cell>
          <table:table-cell table:style-name="ce2" table:formula="of:=IF(OR([.C968]=1;[.C968]=&quot;&quot;);&quot;&quot;;INT(RAND()*2))">
            <text:p/>
          </table:table-cell>
          <table:table-cell table:style-name="ce2" table:formula="of:=SUM([.A968:.D968])" office:value-type="float" office:value="1">
            <text:p>1</text:p>
          </table:table-cell>
          <table:table-cell table:style-name="ce2" table:formula="of:=COUNT([.A968:.D9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69]=1;[.A969]=&quot;&quot;);&quot;&quot;;INT(RAND()*2))">
            <text:p/>
          </table:table-cell>
          <table:table-cell table:style-name="ce2" table:formula="of:=IF(OR([.B969]=1;[.B969]=&quot;&quot;);&quot;&quot;;INT(RAND()*2))">
            <text:p/>
          </table:table-cell>
          <table:table-cell table:style-name="ce2" table:formula="of:=IF(OR([.C969]=1;[.C969]=&quot;&quot;);&quot;&quot;;INT(RAND()*2))">
            <text:p/>
          </table:table-cell>
          <table:table-cell table:style-name="ce2" table:formula="of:=SUM([.A969:.D969])" office:value-type="float" office:value="1">
            <text:p>1</text:p>
          </table:table-cell>
          <table:table-cell table:style-name="ce2" table:formula="of:=COUNT([.A969:.D9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70]=1;[.A970]=&quot;&quot;);&quot;&quot;;INT(RAND()*2))">
            <text:p/>
          </table:table-cell>
          <table:table-cell table:style-name="ce2" table:formula="of:=IF(OR([.B970]=1;[.B970]=&quot;&quot;);&quot;&quot;;INT(RAND()*2))">
            <text:p/>
          </table:table-cell>
          <table:table-cell table:style-name="ce2" table:formula="of:=IF(OR([.C970]=1;[.C970]=&quot;&quot;);&quot;&quot;;INT(RAND()*2))">
            <text:p/>
          </table:table-cell>
          <table:table-cell table:style-name="ce2" table:formula="of:=SUM([.A970:.D970])" office:value-type="float" office:value="1">
            <text:p>1</text:p>
          </table:table-cell>
          <table:table-cell table:style-name="ce2" table:formula="of:=COUNT([.A970:.D97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71]=1;[.A971]=&quot;&quot;);&quot;&quot;;INT(RAND()*2))">
            <text:p/>
          </table:table-cell>
          <table:table-cell table:style-name="ce2" table:formula="of:=IF(OR([.B971]=1;[.B971]=&quot;&quot;);&quot;&quot;;INT(RAND()*2))">
            <text:p/>
          </table:table-cell>
          <table:table-cell table:style-name="ce2" table:formula="of:=IF(OR([.C971]=1;[.C971]=&quot;&quot;);&quot;&quot;;INT(RAND()*2))">
            <text:p/>
          </table:table-cell>
          <table:table-cell table:style-name="ce2" table:formula="of:=SUM([.A971:.D971])" office:value-type="float" office:value="1">
            <text:p>1</text:p>
          </table:table-cell>
          <table:table-cell table:style-name="ce2" table:formula="of:=COUNT([.A971:.D9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72]=1;[.A972]=&quot;&quot;);&quot;&quot;;INT(RAND()*2))">
            <text:p/>
          </table:table-cell>
          <table:table-cell table:style-name="ce2" table:formula="of:=IF(OR([.B972]=1;[.B972]=&quot;&quot;);&quot;&quot;;INT(RAND()*2))">
            <text:p/>
          </table:table-cell>
          <table:table-cell table:style-name="ce2" table:formula="of:=IF(OR([.C972]=1;[.C972]=&quot;&quot;);&quot;&quot;;INT(RAND()*2))">
            <text:p/>
          </table:table-cell>
          <table:table-cell table:style-name="ce2" table:formula="of:=SUM([.A972:.D972])" office:value-type="float" office:value="1">
            <text:p>1</text:p>
          </table:table-cell>
          <table:table-cell table:style-name="ce2" table:formula="of:=COUNT([.A972:.D9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73]=1;[.A973]=&quot;&quot;);&quot;&quot;;INT(RAND()*2))">
            <text:p/>
          </table:table-cell>
          <table:table-cell table:style-name="ce2" table:formula="of:=IF(OR([.B973]=1;[.B973]=&quot;&quot;);&quot;&quot;;INT(RAND()*2))">
            <text:p/>
          </table:table-cell>
          <table:table-cell table:style-name="ce2" table:formula="of:=IF(OR([.C973]=1;[.C973]=&quot;&quot;);&quot;&quot;;INT(RAND()*2))">
            <text:p/>
          </table:table-cell>
          <table:table-cell table:style-name="ce2" table:formula="of:=SUM([.A973:.D973])" office:value-type="float" office:value="1">
            <text:p>1</text:p>
          </table:table-cell>
          <table:table-cell table:style-name="ce2" table:formula="of:=COUNT([.A973:.D9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74]=1;[.A974]=&quot;&quot;);&quot;&quot;;INT(RAND()*2))" office:value-type="float" office:value="1">
            <text:p>1</text:p>
          </table:table-cell>
          <table:table-cell table:style-name="ce2" table:formula="of:=IF(OR([.B974]=1;[.B974]=&quot;&quot;);&quot;&quot;;INT(RAND()*2))">
            <text:p/>
          </table:table-cell>
          <table:table-cell table:style-name="ce2" table:formula="of:=IF(OR([.C974]=1;[.C974]=&quot;&quot;);&quot;&quot;;INT(RAND()*2))">
            <text:p/>
          </table:table-cell>
          <table:table-cell table:style-name="ce2" table:formula="of:=SUM([.A974:.D974])" office:value-type="float" office:value="1">
            <text:p>1</text:p>
          </table:table-cell>
          <table:table-cell table:style-name="ce2" table:formula="of:=COUNT([.A974:.D97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75]=1;[.A975]=&quot;&quot;);&quot;&quot;;INT(RAND()*2))" office:value-type="float" office:value="0">
            <text:p>0</text:p>
          </table:table-cell>
          <table:table-cell table:style-name="ce2" table:formula="of:=IF(OR([.B975]=1;[.B975]=&quot;&quot;);&quot;&quot;;INT(RAND()*2))" office:value-type="float" office:value="0">
            <text:p>0</text:p>
          </table:table-cell>
          <table:table-cell table:style-name="ce2" table:formula="of:=IF(OR([.C975]=1;[.C975]=&quot;&quot;);&quot;&quot;;INT(RAND()*2))" office:value-type="float" office:value="1">
            <text:p>1</text:p>
          </table:table-cell>
          <table:table-cell table:style-name="ce2" table:formula="of:=SUM([.A975:.D975])" office:value-type="float" office:value="1">
            <text:p>1</text:p>
          </table:table-cell>
          <table:table-cell table:style-name="ce2" table:formula="of:=COUNT([.A975:.D97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76]=1;[.A976]=&quot;&quot;);&quot;&quot;;INT(RAND()*2))" office:value-type="float" office:value="1">
            <text:p>1</text:p>
          </table:table-cell>
          <table:table-cell table:style-name="ce2" table:formula="of:=IF(OR([.B976]=1;[.B976]=&quot;&quot;);&quot;&quot;;INT(RAND()*2))">
            <text:p/>
          </table:table-cell>
          <table:table-cell table:style-name="ce2" table:formula="of:=IF(OR([.C976]=1;[.C976]=&quot;&quot;);&quot;&quot;;INT(RAND()*2))">
            <text:p/>
          </table:table-cell>
          <table:table-cell table:style-name="ce2" table:formula="of:=SUM([.A976:.D976])" office:value-type="float" office:value="1">
            <text:p>1</text:p>
          </table:table-cell>
          <table:table-cell table:style-name="ce2" table:formula="of:=COUNT([.A976:.D97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77]=1;[.A977]=&quot;&quot;);&quot;&quot;;INT(RAND()*2))" office:value-type="float" office:value="1">
            <text:p>1</text:p>
          </table:table-cell>
          <table:table-cell table:style-name="ce2" table:formula="of:=IF(OR([.B977]=1;[.B977]=&quot;&quot;);&quot;&quot;;INT(RAND()*2))">
            <text:p/>
          </table:table-cell>
          <table:table-cell table:style-name="ce2" table:formula="of:=IF(OR([.C977]=1;[.C977]=&quot;&quot;);&quot;&quot;;INT(RAND()*2))">
            <text:p/>
          </table:table-cell>
          <table:table-cell table:style-name="ce2" table:formula="of:=SUM([.A977:.D977])" office:value-type="float" office:value="1">
            <text:p>1</text:p>
          </table:table-cell>
          <table:table-cell table:style-name="ce2" table:formula="of:=COUNT([.A977:.D97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78]=1;[.A978]=&quot;&quot;);&quot;&quot;;INT(RAND()*2))" office:value-type="float" office:value="0">
            <text:p>0</text:p>
          </table:table-cell>
          <table:table-cell table:style-name="ce2" table:formula="of:=IF(OR([.B978]=1;[.B978]=&quot;&quot;);&quot;&quot;;INT(RAND()*2))" office:value-type="float" office:value="0">
            <text:p>0</text:p>
          </table:table-cell>
          <table:table-cell table:style-name="ce2" table:formula="of:=IF(OR([.C978]=1;[.C978]=&quot;&quot;);&quot;&quot;;INT(RAND()*2))" office:value-type="float" office:value="1">
            <text:p>1</text:p>
          </table:table-cell>
          <table:table-cell table:style-name="ce2" table:formula="of:=SUM([.A978:.D978])" office:value-type="float" office:value="1">
            <text:p>1</text:p>
          </table:table-cell>
          <table:table-cell table:style-name="ce2" table:formula="of:=COUNT([.A978:.D97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79]=1;[.A979]=&quot;&quot;);&quot;&quot;;INT(RAND()*2))">
            <text:p/>
          </table:table-cell>
          <table:table-cell table:style-name="ce2" table:formula="of:=IF(OR([.B979]=1;[.B979]=&quot;&quot;);&quot;&quot;;INT(RAND()*2))">
            <text:p/>
          </table:table-cell>
          <table:table-cell table:style-name="ce2" table:formula="of:=IF(OR([.C979]=1;[.C979]=&quot;&quot;);&quot;&quot;;INT(RAND()*2))">
            <text:p/>
          </table:table-cell>
          <table:table-cell table:style-name="ce2" table:formula="of:=SUM([.A979:.D979])" office:value-type="float" office:value="1">
            <text:p>1</text:p>
          </table:table-cell>
          <table:table-cell table:style-name="ce2" table:formula="of:=COUNT([.A979:.D9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80]=1;[.A980]=&quot;&quot;);&quot;&quot;;INT(RAND()*2))">
            <text:p/>
          </table:table-cell>
          <table:table-cell table:style-name="ce2" table:formula="of:=IF(OR([.B980]=1;[.B980]=&quot;&quot;);&quot;&quot;;INT(RAND()*2))">
            <text:p/>
          </table:table-cell>
          <table:table-cell table:style-name="ce2" table:formula="of:=IF(OR([.C980]=1;[.C980]=&quot;&quot;);&quot;&quot;;INT(RAND()*2))">
            <text:p/>
          </table:table-cell>
          <table:table-cell table:style-name="ce2" table:formula="of:=SUM([.A980:.D980])" office:value-type="float" office:value="1">
            <text:p>1</text:p>
          </table:table-cell>
          <table:table-cell table:style-name="ce2" table:formula="of:=COUNT([.A980:.D9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81]=1;[.A981]=&quot;&quot;);&quot;&quot;;INT(RAND()*2))">
            <text:p/>
          </table:table-cell>
          <table:table-cell table:style-name="ce2" table:formula="of:=IF(OR([.B981]=1;[.B981]=&quot;&quot;);&quot;&quot;;INT(RAND()*2))">
            <text:p/>
          </table:table-cell>
          <table:table-cell table:style-name="ce2" table:formula="of:=IF(OR([.C981]=1;[.C981]=&quot;&quot;);&quot;&quot;;INT(RAND()*2))">
            <text:p/>
          </table:table-cell>
          <table:table-cell table:style-name="ce2" table:formula="of:=SUM([.A981:.D981])" office:value-type="float" office:value="1">
            <text:p>1</text:p>
          </table:table-cell>
          <table:table-cell table:style-name="ce2" table:formula="of:=COUNT([.A981:.D9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82]=1;[.A982]=&quot;&quot;);&quot;&quot;;INT(RAND()*2))" office:value-type="float" office:value="1">
            <text:p>1</text:p>
          </table:table-cell>
          <table:table-cell table:style-name="ce2" table:formula="of:=IF(OR([.B982]=1;[.B982]=&quot;&quot;);&quot;&quot;;INT(RAND()*2))">
            <text:p/>
          </table:table-cell>
          <table:table-cell table:style-name="ce2" table:formula="of:=IF(OR([.C982]=1;[.C982]=&quot;&quot;);&quot;&quot;;INT(RAND()*2))">
            <text:p/>
          </table:table-cell>
          <table:table-cell table:style-name="ce2" table:formula="of:=SUM([.A982:.D982])" office:value-type="float" office:value="1">
            <text:p>1</text:p>
          </table:table-cell>
          <table:table-cell table:style-name="ce2" table:formula="of:=COUNT([.A982:.D98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83]=1;[.A983]=&quot;&quot;);&quot;&quot;;INT(RAND()*2))">
            <text:p/>
          </table:table-cell>
          <table:table-cell table:style-name="ce2" table:formula="of:=IF(OR([.B983]=1;[.B983]=&quot;&quot;);&quot;&quot;;INT(RAND()*2))">
            <text:p/>
          </table:table-cell>
          <table:table-cell table:style-name="ce2" table:formula="of:=IF(OR([.C983]=1;[.C983]=&quot;&quot;);&quot;&quot;;INT(RAND()*2))">
            <text:p/>
          </table:table-cell>
          <table:table-cell table:style-name="ce2" table:formula="of:=SUM([.A983:.D983])" office:value-type="float" office:value="1">
            <text:p>1</text:p>
          </table:table-cell>
          <table:table-cell table:style-name="ce2" table:formula="of:=COUNT([.A983:.D9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84]=1;[.A984]=&quot;&quot;);&quot;&quot;;INT(RAND()*2))" office:value-type="float" office:value="0">
            <text:p>0</text:p>
          </table:table-cell>
          <table:table-cell table:style-name="ce2" table:formula="of:=IF(OR([.B984]=1;[.B984]=&quot;&quot;);&quot;&quot;;INT(RAND()*2))" office:value-type="float" office:value="0">
            <text:p>0</text:p>
          </table:table-cell>
          <table:table-cell table:style-name="ce2" table:formula="of:=IF(OR([.C984]=1;[.C984]=&quot;&quot;);&quot;&quot;;INT(RAND()*2))" office:value-type="float" office:value="0">
            <text:p>0</text:p>
          </table:table-cell>
          <table:table-cell table:style-name="ce2" table:formula="of:=SUM([.A984:.D984])" office:value-type="float" office:value="0">
            <text:p>0</text:p>
          </table:table-cell>
          <table:table-cell table:style-name="ce2" table:formula="of:=COUNT([.A984:.D98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85]=1;[.A985]=&quot;&quot;);&quot;&quot;;INT(RAND()*2))" office:value-type="float" office:value="1">
            <text:p>1</text:p>
          </table:table-cell>
          <table:table-cell table:style-name="ce2" table:formula="of:=IF(OR([.B985]=1;[.B985]=&quot;&quot;);&quot;&quot;;INT(RAND()*2))">
            <text:p/>
          </table:table-cell>
          <table:table-cell table:style-name="ce2" table:formula="of:=IF(OR([.C985]=1;[.C985]=&quot;&quot;);&quot;&quot;;INT(RAND()*2))">
            <text:p/>
          </table:table-cell>
          <table:table-cell table:style-name="ce2" table:formula="of:=SUM([.A985:.D985])" office:value-type="float" office:value="1">
            <text:p>1</text:p>
          </table:table-cell>
          <table:table-cell table:style-name="ce2" table:formula="of:=COUNT([.A985:.D98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86]=1;[.A986]=&quot;&quot;);&quot;&quot;;INT(RAND()*2))">
            <text:p/>
          </table:table-cell>
          <table:table-cell table:style-name="ce2" table:formula="of:=IF(OR([.B986]=1;[.B986]=&quot;&quot;);&quot;&quot;;INT(RAND()*2))">
            <text:p/>
          </table:table-cell>
          <table:table-cell table:style-name="ce2" table:formula="of:=IF(OR([.C986]=1;[.C986]=&quot;&quot;);&quot;&quot;;INT(RAND()*2))">
            <text:p/>
          </table:table-cell>
          <table:table-cell table:style-name="ce2" table:formula="of:=SUM([.A986:.D986])" office:value-type="float" office:value="1">
            <text:p>1</text:p>
          </table:table-cell>
          <table:table-cell table:style-name="ce2" table:formula="of:=COUNT([.A986:.D9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87]=1;[.A987]=&quot;&quot;);&quot;&quot;;INT(RAND()*2))" office:value-type="float" office:value="1">
            <text:p>1</text:p>
          </table:table-cell>
          <table:table-cell table:style-name="ce2" table:formula="of:=IF(OR([.B987]=1;[.B987]=&quot;&quot;);&quot;&quot;;INT(RAND()*2))">
            <text:p/>
          </table:table-cell>
          <table:table-cell table:style-name="ce2" table:formula="of:=IF(OR([.C987]=1;[.C987]=&quot;&quot;);&quot;&quot;;INT(RAND()*2))">
            <text:p/>
          </table:table-cell>
          <table:table-cell table:style-name="ce2" table:formula="of:=SUM([.A987:.D987])" office:value-type="float" office:value="1">
            <text:p>1</text:p>
          </table:table-cell>
          <table:table-cell table:style-name="ce2" table:formula="of:=COUNT([.A987:.D98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88]=1;[.A988]=&quot;&quot;);&quot;&quot;;INT(RAND()*2))" office:value-type="float" office:value="1">
            <text:p>1</text:p>
          </table:table-cell>
          <table:table-cell table:style-name="ce2" table:formula="of:=IF(OR([.B988]=1;[.B988]=&quot;&quot;);&quot;&quot;;INT(RAND()*2))">
            <text:p/>
          </table:table-cell>
          <table:table-cell table:style-name="ce2" table:formula="of:=IF(OR([.C988]=1;[.C988]=&quot;&quot;);&quot;&quot;;INT(RAND()*2))">
            <text:p/>
          </table:table-cell>
          <table:table-cell table:style-name="ce2" table:formula="of:=SUM([.A988:.D988])" office:value-type="float" office:value="1">
            <text:p>1</text:p>
          </table:table-cell>
          <table:table-cell table:style-name="ce2" table:formula="of:=COUNT([.A988:.D98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89]=1;[.A989]=&quot;&quot;);&quot;&quot;;INT(RAND()*2))" office:value-type="float" office:value="0">
            <text:p>0</text:p>
          </table:table-cell>
          <table:table-cell table:style-name="ce2" table:formula="of:=IF(OR([.B989]=1;[.B989]=&quot;&quot;);&quot;&quot;;INT(RAND()*2))" office:value-type="float" office:value="0">
            <text:p>0</text:p>
          </table:table-cell>
          <table:table-cell table:style-name="ce2" table:formula="of:=IF(OR([.C989]=1;[.C989]=&quot;&quot;);&quot;&quot;;INT(RAND()*2))" office:value-type="float" office:value="1">
            <text:p>1</text:p>
          </table:table-cell>
          <table:table-cell table:style-name="ce2" table:formula="of:=SUM([.A989:.D989])" office:value-type="float" office:value="1">
            <text:p>1</text:p>
          </table:table-cell>
          <table:table-cell table:style-name="ce2" table:formula="of:=COUNT([.A989:.D98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90]=1;[.A990]=&quot;&quot;);&quot;&quot;;INT(RAND()*2))" office:value-type="float" office:value="1">
            <text:p>1</text:p>
          </table:table-cell>
          <table:table-cell table:style-name="ce2" table:formula="of:=IF(OR([.B990]=1;[.B990]=&quot;&quot;);&quot;&quot;;INT(RAND()*2))">
            <text:p/>
          </table:table-cell>
          <table:table-cell table:style-name="ce2" table:formula="of:=IF(OR([.C990]=1;[.C990]=&quot;&quot;);&quot;&quot;;INT(RAND()*2))">
            <text:p/>
          </table:table-cell>
          <table:table-cell table:style-name="ce2" table:formula="of:=SUM([.A990:.D990])" office:value-type="float" office:value="1">
            <text:p>1</text:p>
          </table:table-cell>
          <table:table-cell table:style-name="ce2" table:formula="of:=COUNT([.A990:.D99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91]=1;[.A991]=&quot;&quot;);&quot;&quot;;INT(RAND()*2))" office:value-type="float" office:value="0">
            <text:p>0</text:p>
          </table:table-cell>
          <table:table-cell table:style-name="ce2" table:formula="of:=IF(OR([.B991]=1;[.B991]=&quot;&quot;);&quot;&quot;;INT(RAND()*2))" office:value-type="float" office:value="1">
            <text:p>1</text:p>
          </table:table-cell>
          <table:table-cell table:style-name="ce2" table:formula="of:=IF(OR([.C991]=1;[.C991]=&quot;&quot;);&quot;&quot;;INT(RAND()*2))">
            <text:p/>
          </table:table-cell>
          <table:table-cell table:style-name="ce2" table:formula="of:=SUM([.A991:.D991])" office:value-type="float" office:value="1">
            <text:p>1</text:p>
          </table:table-cell>
          <table:table-cell table:style-name="ce2" table:formula="of:=COUNT([.A991:.D99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92]=1;[.A992]=&quot;&quot;);&quot;&quot;;INT(RAND()*2))" office:value-type="float" office:value="1">
            <text:p>1</text:p>
          </table:table-cell>
          <table:table-cell table:style-name="ce2" table:formula="of:=IF(OR([.B992]=1;[.B992]=&quot;&quot;);&quot;&quot;;INT(RAND()*2))">
            <text:p/>
          </table:table-cell>
          <table:table-cell table:style-name="ce2" table:formula="of:=IF(OR([.C992]=1;[.C992]=&quot;&quot;);&quot;&quot;;INT(RAND()*2))">
            <text:p/>
          </table:table-cell>
          <table:table-cell table:style-name="ce2" table:formula="of:=SUM([.A992:.D992])" office:value-type="float" office:value="1">
            <text:p>1</text:p>
          </table:table-cell>
          <table:table-cell table:style-name="ce2" table:formula="of:=COUNT([.A992:.D99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93]=1;[.A993]=&quot;&quot;);&quot;&quot;;INT(RAND()*2))" office:value-type="float" office:value="0">
            <text:p>0</text:p>
          </table:table-cell>
          <table:table-cell table:style-name="ce2" table:formula="of:=IF(OR([.B993]=1;[.B993]=&quot;&quot;);&quot;&quot;;INT(RAND()*2))" office:value-type="float" office:value="0">
            <text:p>0</text:p>
          </table:table-cell>
          <table:table-cell table:style-name="ce2" table:formula="of:=IF(OR([.C993]=1;[.C993]=&quot;&quot;);&quot;&quot;;INT(RAND()*2))" office:value-type="float" office:value="1">
            <text:p>1</text:p>
          </table:table-cell>
          <table:table-cell table:style-name="ce2" table:formula="of:=SUM([.A993:.D993])" office:value-type="float" office:value="1">
            <text:p>1</text:p>
          </table:table-cell>
          <table:table-cell table:style-name="ce2" table:formula="of:=COUNT([.A993:.D99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94]=1;[.A994]=&quot;&quot;);&quot;&quot;;INT(RAND()*2))">
            <text:p/>
          </table:table-cell>
          <table:table-cell table:style-name="ce2" table:formula="of:=IF(OR([.B994]=1;[.B994]=&quot;&quot;);&quot;&quot;;INT(RAND()*2))">
            <text:p/>
          </table:table-cell>
          <table:table-cell table:style-name="ce2" table:formula="of:=IF(OR([.C994]=1;[.C994]=&quot;&quot;);&quot;&quot;;INT(RAND()*2))">
            <text:p/>
          </table:table-cell>
          <table:table-cell table:style-name="ce2" table:formula="of:=SUM([.A994:.D994])" office:value-type="float" office:value="1">
            <text:p>1</text:p>
          </table:table-cell>
          <table:table-cell table:style-name="ce2" table:formula="of:=COUNT([.A994:.D9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95]=1;[.A995]=&quot;&quot;);&quot;&quot;;INT(RAND()*2))">
            <text:p/>
          </table:table-cell>
          <table:table-cell table:style-name="ce2" table:formula="of:=IF(OR([.B995]=1;[.B995]=&quot;&quot;);&quot;&quot;;INT(RAND()*2))">
            <text:p/>
          </table:table-cell>
          <table:table-cell table:style-name="ce2" table:formula="of:=IF(OR([.C995]=1;[.C995]=&quot;&quot;);&quot;&quot;;INT(RAND()*2))">
            <text:p/>
          </table:table-cell>
          <table:table-cell table:style-name="ce2" table:formula="of:=SUM([.A995:.D995])" office:value-type="float" office:value="1">
            <text:p>1</text:p>
          </table:table-cell>
          <table:table-cell table:style-name="ce2" table:formula="of:=COUNT([.A995:.D9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96]=1;[.A996]=&quot;&quot;);&quot;&quot;;INT(RAND()*2))" office:value-type="float" office:value="1">
            <text:p>1</text:p>
          </table:table-cell>
          <table:table-cell table:style-name="ce2" table:formula="of:=IF(OR([.B996]=1;[.B996]=&quot;&quot;);&quot;&quot;;INT(RAND()*2))">
            <text:p/>
          </table:table-cell>
          <table:table-cell table:style-name="ce2" table:formula="of:=IF(OR([.C996]=1;[.C996]=&quot;&quot;);&quot;&quot;;INT(RAND()*2))">
            <text:p/>
          </table:table-cell>
          <table:table-cell table:style-name="ce2" table:formula="of:=SUM([.A996:.D996])" office:value-type="float" office:value="1">
            <text:p>1</text:p>
          </table:table-cell>
          <table:table-cell table:style-name="ce2" table:formula="of:=COUNT([.A996:.D99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97]=1;[.A997]=&quot;&quot;);&quot;&quot;;INT(RAND()*2))" office:value-type="float" office:value="0">
            <text:p>0</text:p>
          </table:table-cell>
          <table:table-cell table:style-name="ce2" table:formula="of:=IF(OR([.B997]=1;[.B997]=&quot;&quot;);&quot;&quot;;INT(RAND()*2))" office:value-type="float" office:value="0">
            <text:p>0</text:p>
          </table:table-cell>
          <table:table-cell table:style-name="ce2" table:formula="of:=IF(OR([.C997]=1;[.C997]=&quot;&quot;);&quot;&quot;;INT(RAND()*2))" office:value-type="float" office:value="1">
            <text:p>1</text:p>
          </table:table-cell>
          <table:table-cell table:style-name="ce2" table:formula="of:=SUM([.A997:.D997])" office:value-type="float" office:value="1">
            <text:p>1</text:p>
          </table:table-cell>
          <table:table-cell table:style-name="ce2" table:formula="of:=COUNT([.A997:.D99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998]=1;[.A998]=&quot;&quot;);&quot;&quot;;INT(RAND()*2))">
            <text:p/>
          </table:table-cell>
          <table:table-cell table:style-name="ce2" table:formula="of:=IF(OR([.B998]=1;[.B998]=&quot;&quot;);&quot;&quot;;INT(RAND()*2))">
            <text:p/>
          </table:table-cell>
          <table:table-cell table:style-name="ce2" table:formula="of:=IF(OR([.C998]=1;[.C998]=&quot;&quot;);&quot;&quot;;INT(RAND()*2))">
            <text:p/>
          </table:table-cell>
          <table:table-cell table:style-name="ce2" table:formula="of:=SUM([.A998:.D998])" office:value-type="float" office:value="1">
            <text:p>1</text:p>
          </table:table-cell>
          <table:table-cell table:style-name="ce2" table:formula="of:=COUNT([.A998:.D99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999]=1;[.A999]=&quot;&quot;);&quot;&quot;;INT(RAND()*2))" office:value-type="float" office:value="1">
            <text:p>1</text:p>
          </table:table-cell>
          <table:table-cell table:style-name="ce2" table:formula="of:=IF(OR([.B999]=1;[.B999]=&quot;&quot;);&quot;&quot;;INT(RAND()*2))">
            <text:p/>
          </table:table-cell>
          <table:table-cell table:style-name="ce2" table:formula="of:=IF(OR([.C999]=1;[.C999]=&quot;&quot;);&quot;&quot;;INT(RAND()*2))">
            <text:p/>
          </table:table-cell>
          <table:table-cell table:style-name="ce2" table:formula="of:=SUM([.A999:.D999])" office:value-type="float" office:value="1">
            <text:p>1</text:p>
          </table:table-cell>
          <table:table-cell table:style-name="ce2" table:formula="of:=COUNT([.A999:.D99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00]=1;[.A1000]=&quot;&quot;);&quot;&quot;;INT(RAND()*2))">
            <text:p/>
          </table:table-cell>
          <table:table-cell table:style-name="ce2" table:formula="of:=IF(OR([.B1000]=1;[.B1000]=&quot;&quot;);&quot;&quot;;INT(RAND()*2))">
            <text:p/>
          </table:table-cell>
          <table:table-cell table:style-name="ce2" table:formula="of:=IF(OR([.C1000]=1;[.C1000]=&quot;&quot;);&quot;&quot;;INT(RAND()*2))">
            <text:p/>
          </table:table-cell>
          <table:table-cell table:style-name="ce2" table:formula="of:=SUM([.A1000:.D1000])" office:value-type="float" office:value="1">
            <text:p>1</text:p>
          </table:table-cell>
          <table:table-cell table:style-name="ce2" table:formula="of:=COUNT([.A1000:.D10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01]=1;[.A1001]=&quot;&quot;);&quot;&quot;;INT(RAND()*2))" office:value-type="float" office:value="1">
            <text:p>1</text:p>
          </table:table-cell>
          <table:table-cell table:style-name="ce2" table:formula="of:=IF(OR([.B1001]=1;[.B1001]=&quot;&quot;);&quot;&quot;;INT(RAND()*2))">
            <text:p/>
          </table:table-cell>
          <table:table-cell table:style-name="ce2" table:formula="of:=IF(OR([.C1001]=1;[.C1001]=&quot;&quot;);&quot;&quot;;INT(RAND()*2))">
            <text:p/>
          </table:table-cell>
          <table:table-cell table:style-name="ce2" table:formula="of:=SUM([.A1001:.D1001])" office:value-type="float" office:value="1">
            <text:p>1</text:p>
          </table:table-cell>
          <table:table-cell table:style-name="ce2" table:formula="of:=COUNT([.A1001:.D100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02]=1;[.A1002]=&quot;&quot;);&quot;&quot;;INT(RAND()*2))" office:value-type="float" office:value="1">
            <text:p>1</text:p>
          </table:table-cell>
          <table:table-cell table:style-name="ce2" table:formula="of:=IF(OR([.B1002]=1;[.B1002]=&quot;&quot;);&quot;&quot;;INT(RAND()*2))">
            <text:p/>
          </table:table-cell>
          <table:table-cell table:style-name="ce2" table:formula="of:=IF(OR([.C1002]=1;[.C1002]=&quot;&quot;);&quot;&quot;;INT(RAND()*2))">
            <text:p/>
          </table:table-cell>
          <table:table-cell table:style-name="ce2" table:formula="of:=SUM([.A1002:.D1002])" office:value-type="float" office:value="1">
            <text:p>1</text:p>
          </table:table-cell>
          <table:table-cell table:style-name="ce2" table:formula="of:=COUNT([.A1002:.D100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03]=1;[.A1003]=&quot;&quot;);&quot;&quot;;INT(RAND()*2))">
            <text:p/>
          </table:table-cell>
          <table:table-cell table:style-name="ce2" table:formula="of:=IF(OR([.B1003]=1;[.B1003]=&quot;&quot;);&quot;&quot;;INT(RAND()*2))">
            <text:p/>
          </table:table-cell>
          <table:table-cell table:style-name="ce2" table:formula="of:=IF(OR([.C1003]=1;[.C1003]=&quot;&quot;);&quot;&quot;;INT(RAND()*2))">
            <text:p/>
          </table:table-cell>
          <table:table-cell table:style-name="ce2" table:formula="of:=SUM([.A1003:.D1003])" office:value-type="float" office:value="1">
            <text:p>1</text:p>
          </table:table-cell>
          <table:table-cell table:style-name="ce2" table:formula="of:=COUNT([.A1003:.D10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04]=1;[.A1004]=&quot;&quot;);&quot;&quot;;INT(RAND()*2))">
            <text:p/>
          </table:table-cell>
          <table:table-cell table:style-name="ce2" table:formula="of:=IF(OR([.B1004]=1;[.B1004]=&quot;&quot;);&quot;&quot;;INT(RAND()*2))">
            <text:p/>
          </table:table-cell>
          <table:table-cell table:style-name="ce2" table:formula="of:=IF(OR([.C1004]=1;[.C1004]=&quot;&quot;);&quot;&quot;;INT(RAND()*2))">
            <text:p/>
          </table:table-cell>
          <table:table-cell table:style-name="ce2" table:formula="of:=SUM([.A1004:.D1004])" office:value-type="float" office:value="1">
            <text:p>1</text:p>
          </table:table-cell>
          <table:table-cell table:style-name="ce2" table:formula="of:=COUNT([.A1004:.D10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05]=1;[.A1005]=&quot;&quot;);&quot;&quot;;INT(RAND()*2))">
            <text:p/>
          </table:table-cell>
          <table:table-cell table:style-name="ce2" table:formula="of:=IF(OR([.B1005]=1;[.B1005]=&quot;&quot;);&quot;&quot;;INT(RAND()*2))">
            <text:p/>
          </table:table-cell>
          <table:table-cell table:style-name="ce2" table:formula="of:=IF(OR([.C1005]=1;[.C1005]=&quot;&quot;);&quot;&quot;;INT(RAND()*2))">
            <text:p/>
          </table:table-cell>
          <table:table-cell table:style-name="ce2" table:formula="of:=SUM([.A1005:.D1005])" office:value-type="float" office:value="1">
            <text:p>1</text:p>
          </table:table-cell>
          <table:table-cell table:style-name="ce2" table:formula="of:=COUNT([.A1005:.D10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06]=1;[.A1006]=&quot;&quot;);&quot;&quot;;INT(RAND()*2))" office:value-type="float" office:value="1">
            <text:p>1</text:p>
          </table:table-cell>
          <table:table-cell table:style-name="ce2" table:formula="of:=IF(OR([.B1006]=1;[.B1006]=&quot;&quot;);&quot;&quot;;INT(RAND()*2))">
            <text:p/>
          </table:table-cell>
          <table:table-cell table:style-name="ce2" table:formula="of:=IF(OR([.C1006]=1;[.C1006]=&quot;&quot;);&quot;&quot;;INT(RAND()*2))">
            <text:p/>
          </table:table-cell>
          <table:table-cell table:style-name="ce2" table:formula="of:=SUM([.A1006:.D1006])" office:value-type="float" office:value="1">
            <text:p>1</text:p>
          </table:table-cell>
          <table:table-cell table:style-name="ce2" table:formula="of:=COUNT([.A1006:.D100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07]=1;[.A1007]=&quot;&quot;);&quot;&quot;;INT(RAND()*2))">
            <text:p/>
          </table:table-cell>
          <table:table-cell table:style-name="ce2" table:formula="of:=IF(OR([.B1007]=1;[.B1007]=&quot;&quot;);&quot;&quot;;INT(RAND()*2))">
            <text:p/>
          </table:table-cell>
          <table:table-cell table:style-name="ce2" table:formula="of:=IF(OR([.C1007]=1;[.C1007]=&quot;&quot;);&quot;&quot;;INT(RAND()*2))">
            <text:p/>
          </table:table-cell>
          <table:table-cell table:style-name="ce2" table:formula="of:=SUM([.A1007:.D1007])" office:value-type="float" office:value="1">
            <text:p>1</text:p>
          </table:table-cell>
          <table:table-cell table:style-name="ce2" table:formula="of:=COUNT([.A1007:.D100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08]=1;[.A1008]=&quot;&quot;);&quot;&quot;;INT(RAND()*2))">
            <text:p/>
          </table:table-cell>
          <table:table-cell table:style-name="ce2" table:formula="of:=IF(OR([.B1008]=1;[.B1008]=&quot;&quot;);&quot;&quot;;INT(RAND()*2))">
            <text:p/>
          </table:table-cell>
          <table:table-cell table:style-name="ce2" table:formula="of:=IF(OR([.C1008]=1;[.C1008]=&quot;&quot;);&quot;&quot;;INT(RAND()*2))">
            <text:p/>
          </table:table-cell>
          <table:table-cell table:style-name="ce2" table:formula="of:=SUM([.A1008:.D1008])" office:value-type="float" office:value="1">
            <text:p>1</text:p>
          </table:table-cell>
          <table:table-cell table:style-name="ce2" table:formula="of:=COUNT([.A1008:.D100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09]=1;[.A1009]=&quot;&quot;);&quot;&quot;;INT(RAND()*2))" office:value-type="float" office:value="0">
            <text:p>0</text:p>
          </table:table-cell>
          <table:table-cell table:style-name="ce2" table:formula="of:=IF(OR([.B1009]=1;[.B1009]=&quot;&quot;);&quot;&quot;;INT(RAND()*2))" office:value-type="float" office:value="0">
            <text:p>0</text:p>
          </table:table-cell>
          <table:table-cell table:style-name="ce2" table:formula="of:=IF(OR([.C1009]=1;[.C1009]=&quot;&quot;);&quot;&quot;;INT(RAND()*2))" office:value-type="float" office:value="1">
            <text:p>1</text:p>
          </table:table-cell>
          <table:table-cell table:style-name="ce2" table:formula="of:=SUM([.A1009:.D1009])" office:value-type="float" office:value="1">
            <text:p>1</text:p>
          </table:table-cell>
          <table:table-cell table:style-name="ce2" table:formula="of:=COUNT([.A1009:.D100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10]=1;[.A1010]=&quot;&quot;);&quot;&quot;;INT(RAND()*2))" office:value-type="float" office:value="0">
            <text:p>0</text:p>
          </table:table-cell>
          <table:table-cell table:style-name="ce2" table:formula="of:=IF(OR([.B1010]=1;[.B1010]=&quot;&quot;);&quot;&quot;;INT(RAND()*2))" office:value-type="float" office:value="0">
            <text:p>0</text:p>
          </table:table-cell>
          <table:table-cell table:style-name="ce2" table:formula="of:=IF(OR([.C1010]=1;[.C1010]=&quot;&quot;);&quot;&quot;;INT(RAND()*2))" office:value-type="float" office:value="1">
            <text:p>1</text:p>
          </table:table-cell>
          <table:table-cell table:style-name="ce2" table:formula="of:=SUM([.A1010:.D1010])" office:value-type="float" office:value="1">
            <text:p>1</text:p>
          </table:table-cell>
          <table:table-cell table:style-name="ce2" table:formula="of:=COUNT([.A1010:.D101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11]=1;[.A1011]=&quot;&quot;);&quot;&quot;;INT(RAND()*2))">
            <text:p/>
          </table:table-cell>
          <table:table-cell table:style-name="ce2" table:formula="of:=IF(OR([.B1011]=1;[.B1011]=&quot;&quot;);&quot;&quot;;INT(RAND()*2))">
            <text:p/>
          </table:table-cell>
          <table:table-cell table:style-name="ce2" table:formula="of:=IF(OR([.C1011]=1;[.C1011]=&quot;&quot;);&quot;&quot;;INT(RAND()*2))">
            <text:p/>
          </table:table-cell>
          <table:table-cell table:style-name="ce2" table:formula="of:=SUM([.A1011:.D1011])" office:value-type="float" office:value="1">
            <text:p>1</text:p>
          </table:table-cell>
          <table:table-cell table:style-name="ce2" table:formula="of:=COUNT([.A1011:.D10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12]=1;[.A1012]=&quot;&quot;);&quot;&quot;;INT(RAND()*2))">
            <text:p/>
          </table:table-cell>
          <table:table-cell table:style-name="ce2" table:formula="of:=IF(OR([.B1012]=1;[.B1012]=&quot;&quot;);&quot;&quot;;INT(RAND()*2))">
            <text:p/>
          </table:table-cell>
          <table:table-cell table:style-name="ce2" table:formula="of:=IF(OR([.C1012]=1;[.C1012]=&quot;&quot;);&quot;&quot;;INT(RAND()*2))">
            <text:p/>
          </table:table-cell>
          <table:table-cell table:style-name="ce2" table:formula="of:=SUM([.A1012:.D1012])" office:value-type="float" office:value="1">
            <text:p>1</text:p>
          </table:table-cell>
          <table:table-cell table:style-name="ce2" table:formula="of:=COUNT([.A1012:.D10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13]=1;[.A1013]=&quot;&quot;);&quot;&quot;;INT(RAND()*2))" office:value-type="float" office:value="0">
            <text:p>0</text:p>
          </table:table-cell>
          <table:table-cell table:style-name="ce2" table:formula="of:=IF(OR([.B1013]=1;[.B1013]=&quot;&quot;);&quot;&quot;;INT(RAND()*2))" office:value-type="float" office:value="0">
            <text:p>0</text:p>
          </table:table-cell>
          <table:table-cell table:style-name="ce2" table:formula="of:=IF(OR([.C1013]=1;[.C1013]=&quot;&quot;);&quot;&quot;;INT(RAND()*2))" office:value-type="float" office:value="0">
            <text:p>0</text:p>
          </table:table-cell>
          <table:table-cell table:style-name="ce2" table:formula="of:=SUM([.A1013:.D1013])" office:value-type="float" office:value="0">
            <text:p>0</text:p>
          </table:table-cell>
          <table:table-cell table:style-name="ce2" table:formula="of:=COUNT([.A1013:.D101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14]=1;[.A1014]=&quot;&quot;);&quot;&quot;;INT(RAND()*2))">
            <text:p/>
          </table:table-cell>
          <table:table-cell table:style-name="ce2" table:formula="of:=IF(OR([.B1014]=1;[.B1014]=&quot;&quot;);&quot;&quot;;INT(RAND()*2))">
            <text:p/>
          </table:table-cell>
          <table:table-cell table:style-name="ce2" table:formula="of:=IF(OR([.C1014]=1;[.C1014]=&quot;&quot;);&quot;&quot;;INT(RAND()*2))">
            <text:p/>
          </table:table-cell>
          <table:table-cell table:style-name="ce2" table:formula="of:=SUM([.A1014:.D1014])" office:value-type="float" office:value="1">
            <text:p>1</text:p>
          </table:table-cell>
          <table:table-cell table:style-name="ce2" table:formula="of:=COUNT([.A1014:.D10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15]=1;[.A1015]=&quot;&quot;);&quot;&quot;;INT(RAND()*2))" office:value-type="float" office:value="1">
            <text:p>1</text:p>
          </table:table-cell>
          <table:table-cell table:style-name="ce2" table:formula="of:=IF(OR([.B1015]=1;[.B1015]=&quot;&quot;);&quot;&quot;;INT(RAND()*2))">
            <text:p/>
          </table:table-cell>
          <table:table-cell table:style-name="ce2" table:formula="of:=IF(OR([.C1015]=1;[.C1015]=&quot;&quot;);&quot;&quot;;INT(RAND()*2))">
            <text:p/>
          </table:table-cell>
          <table:table-cell table:style-name="ce2" table:formula="of:=SUM([.A1015:.D1015])" office:value-type="float" office:value="1">
            <text:p>1</text:p>
          </table:table-cell>
          <table:table-cell table:style-name="ce2" table:formula="of:=COUNT([.A1015:.D101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16]=1;[.A1016]=&quot;&quot;);&quot;&quot;;INT(RAND()*2))">
            <text:p/>
          </table:table-cell>
          <table:table-cell table:style-name="ce2" table:formula="of:=IF(OR([.B1016]=1;[.B1016]=&quot;&quot;);&quot;&quot;;INT(RAND()*2))">
            <text:p/>
          </table:table-cell>
          <table:table-cell table:style-name="ce2" table:formula="of:=IF(OR([.C1016]=1;[.C1016]=&quot;&quot;);&quot;&quot;;INT(RAND()*2))">
            <text:p/>
          </table:table-cell>
          <table:table-cell table:style-name="ce2" table:formula="of:=SUM([.A1016:.D1016])" office:value-type="float" office:value="1">
            <text:p>1</text:p>
          </table:table-cell>
          <table:table-cell table:style-name="ce2" table:formula="of:=COUNT([.A1016:.D10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17]=1;[.A1017]=&quot;&quot;);&quot;&quot;;INT(RAND()*2))" office:value-type="float" office:value="1">
            <text:p>1</text:p>
          </table:table-cell>
          <table:table-cell table:style-name="ce2" table:formula="of:=IF(OR([.B1017]=1;[.B1017]=&quot;&quot;);&quot;&quot;;INT(RAND()*2))">
            <text:p/>
          </table:table-cell>
          <table:table-cell table:style-name="ce2" table:formula="of:=IF(OR([.C1017]=1;[.C1017]=&quot;&quot;);&quot;&quot;;INT(RAND()*2))">
            <text:p/>
          </table:table-cell>
          <table:table-cell table:style-name="ce2" table:formula="of:=SUM([.A1017:.D1017])" office:value-type="float" office:value="1">
            <text:p>1</text:p>
          </table:table-cell>
          <table:table-cell table:style-name="ce2" table:formula="of:=COUNT([.A1017:.D101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18]=1;[.A1018]=&quot;&quot;);&quot;&quot;;INT(RAND()*2))" office:value-type="float" office:value="0">
            <text:p>0</text:p>
          </table:table-cell>
          <table:table-cell table:style-name="ce2" table:formula="of:=IF(OR([.B1018]=1;[.B1018]=&quot;&quot;);&quot;&quot;;INT(RAND()*2))" office:value-type="float" office:value="1">
            <text:p>1</text:p>
          </table:table-cell>
          <table:table-cell table:style-name="ce2" table:formula="of:=IF(OR([.C1018]=1;[.C1018]=&quot;&quot;);&quot;&quot;;INT(RAND()*2))">
            <text:p/>
          </table:table-cell>
          <table:table-cell table:style-name="ce2" table:formula="of:=SUM([.A1018:.D1018])" office:value-type="float" office:value="1">
            <text:p>1</text:p>
          </table:table-cell>
          <table:table-cell table:style-name="ce2" table:formula="of:=COUNT([.A1018:.D101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19]=1;[.A1019]=&quot;&quot;);&quot;&quot;;INT(RAND()*2))">
            <text:p/>
          </table:table-cell>
          <table:table-cell table:style-name="ce2" table:formula="of:=IF(OR([.B1019]=1;[.B1019]=&quot;&quot;);&quot;&quot;;INT(RAND()*2))">
            <text:p/>
          </table:table-cell>
          <table:table-cell table:style-name="ce2" table:formula="of:=IF(OR([.C1019]=1;[.C1019]=&quot;&quot;);&quot;&quot;;INT(RAND()*2))">
            <text:p/>
          </table:table-cell>
          <table:table-cell table:style-name="ce2" table:formula="of:=SUM([.A1019:.D1019])" office:value-type="float" office:value="1">
            <text:p>1</text:p>
          </table:table-cell>
          <table:table-cell table:style-name="ce2" table:formula="of:=COUNT([.A1019:.D10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20]=1;[.A1020]=&quot;&quot;);&quot;&quot;;INT(RAND()*2))" office:value-type="float" office:value="0">
            <text:p>0</text:p>
          </table:table-cell>
          <table:table-cell table:style-name="ce2" table:formula="of:=IF(OR([.B1020]=1;[.B1020]=&quot;&quot;);&quot;&quot;;INT(RAND()*2))" office:value-type="float" office:value="1">
            <text:p>1</text:p>
          </table:table-cell>
          <table:table-cell table:style-name="ce2" table:formula="of:=IF(OR([.C1020]=1;[.C1020]=&quot;&quot;);&quot;&quot;;INT(RAND()*2))">
            <text:p/>
          </table:table-cell>
          <table:table-cell table:style-name="ce2" table:formula="of:=SUM([.A1020:.D1020])" office:value-type="float" office:value="1">
            <text:p>1</text:p>
          </table:table-cell>
          <table:table-cell table:style-name="ce2" table:formula="of:=COUNT([.A1020:.D102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21]=1;[.A1021]=&quot;&quot;);&quot;&quot;;INT(RAND()*2))">
            <text:p/>
          </table:table-cell>
          <table:table-cell table:style-name="ce2" table:formula="of:=IF(OR([.B1021]=1;[.B1021]=&quot;&quot;);&quot;&quot;;INT(RAND()*2))">
            <text:p/>
          </table:table-cell>
          <table:table-cell table:style-name="ce2" table:formula="of:=IF(OR([.C1021]=1;[.C1021]=&quot;&quot;);&quot;&quot;;INT(RAND()*2))">
            <text:p/>
          </table:table-cell>
          <table:table-cell table:style-name="ce2" table:formula="of:=SUM([.A1021:.D1021])" office:value-type="float" office:value="1">
            <text:p>1</text:p>
          </table:table-cell>
          <table:table-cell table:style-name="ce2" table:formula="of:=COUNT([.A1021:.D10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22]=1;[.A1022]=&quot;&quot;);&quot;&quot;;INT(RAND()*2))">
            <text:p/>
          </table:table-cell>
          <table:table-cell table:style-name="ce2" table:formula="of:=IF(OR([.B1022]=1;[.B1022]=&quot;&quot;);&quot;&quot;;INT(RAND()*2))">
            <text:p/>
          </table:table-cell>
          <table:table-cell table:style-name="ce2" table:formula="of:=IF(OR([.C1022]=1;[.C1022]=&quot;&quot;);&quot;&quot;;INT(RAND()*2))">
            <text:p/>
          </table:table-cell>
          <table:table-cell table:style-name="ce2" table:formula="of:=SUM([.A1022:.D1022])" office:value-type="float" office:value="1">
            <text:p>1</text:p>
          </table:table-cell>
          <table:table-cell table:style-name="ce2" table:formula="of:=COUNT([.A1022:.D10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23]=1;[.A1023]=&quot;&quot;);&quot;&quot;;INT(RAND()*2))" office:value-type="float" office:value="1">
            <text:p>1</text:p>
          </table:table-cell>
          <table:table-cell table:style-name="ce2" table:formula="of:=IF(OR([.B1023]=1;[.B1023]=&quot;&quot;);&quot;&quot;;INT(RAND()*2))">
            <text:p/>
          </table:table-cell>
          <table:table-cell table:style-name="ce2" table:formula="of:=IF(OR([.C1023]=1;[.C1023]=&quot;&quot;);&quot;&quot;;INT(RAND()*2))">
            <text:p/>
          </table:table-cell>
          <table:table-cell table:style-name="ce2" table:formula="of:=SUM([.A1023:.D1023])" office:value-type="float" office:value="1">
            <text:p>1</text:p>
          </table:table-cell>
          <table:table-cell table:style-name="ce2" table:formula="of:=COUNT([.A1023:.D102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24]=1;[.A1024]=&quot;&quot;);&quot;&quot;;INT(RAND()*2))" office:value-type="float" office:value="0">
            <text:p>0</text:p>
          </table:table-cell>
          <table:table-cell table:style-name="ce2" table:formula="of:=IF(OR([.B1024]=1;[.B1024]=&quot;&quot;);&quot;&quot;;INT(RAND()*2))" office:value-type="float" office:value="0">
            <text:p>0</text:p>
          </table:table-cell>
          <table:table-cell table:style-name="ce2" table:formula="of:=IF(OR([.C1024]=1;[.C1024]=&quot;&quot;);&quot;&quot;;INT(RAND()*2))" office:value-type="float" office:value="0">
            <text:p>0</text:p>
          </table:table-cell>
          <table:table-cell table:style-name="ce2" table:formula="of:=SUM([.A1024:.D1024])" office:value-type="float" office:value="0">
            <text:p>0</text:p>
          </table:table-cell>
          <table:table-cell table:style-name="ce2" table:formula="of:=COUNT([.A1024:.D102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25]=1;[.A1025]=&quot;&quot;);&quot;&quot;;INT(RAND()*2))" office:value-type="float" office:value="0">
            <text:p>0</text:p>
          </table:table-cell>
          <table:table-cell table:style-name="ce2" table:formula="of:=IF(OR([.B1025]=1;[.B1025]=&quot;&quot;);&quot;&quot;;INT(RAND()*2))" office:value-type="float" office:value="1">
            <text:p>1</text:p>
          </table:table-cell>
          <table:table-cell table:style-name="ce2" table:formula="of:=IF(OR([.C1025]=1;[.C1025]=&quot;&quot;);&quot;&quot;;INT(RAND()*2))">
            <text:p/>
          </table:table-cell>
          <table:table-cell table:style-name="ce2" table:formula="of:=SUM([.A1025:.D1025])" office:value-type="float" office:value="1">
            <text:p>1</text:p>
          </table:table-cell>
          <table:table-cell table:style-name="ce2" table:formula="of:=COUNT([.A1025:.D102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26]=1;[.A1026]=&quot;&quot;);&quot;&quot;;INT(RAND()*2))">
            <text:p/>
          </table:table-cell>
          <table:table-cell table:style-name="ce2" table:formula="of:=IF(OR([.B1026]=1;[.B1026]=&quot;&quot;);&quot;&quot;;INT(RAND()*2))">
            <text:p/>
          </table:table-cell>
          <table:table-cell table:style-name="ce2" table:formula="of:=IF(OR([.C1026]=1;[.C1026]=&quot;&quot;);&quot;&quot;;INT(RAND()*2))">
            <text:p/>
          </table:table-cell>
          <table:table-cell table:style-name="ce2" table:formula="of:=SUM([.A1026:.D1026])" office:value-type="float" office:value="1">
            <text:p>1</text:p>
          </table:table-cell>
          <table:table-cell table:style-name="ce2" table:formula="of:=COUNT([.A1026:.D10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27]=1;[.A1027]=&quot;&quot;);&quot;&quot;;INT(RAND()*2))">
            <text:p/>
          </table:table-cell>
          <table:table-cell table:style-name="ce2" table:formula="of:=IF(OR([.B1027]=1;[.B1027]=&quot;&quot;);&quot;&quot;;INT(RAND()*2))">
            <text:p/>
          </table:table-cell>
          <table:table-cell table:style-name="ce2" table:formula="of:=IF(OR([.C1027]=1;[.C1027]=&quot;&quot;);&quot;&quot;;INT(RAND()*2))">
            <text:p/>
          </table:table-cell>
          <table:table-cell table:style-name="ce2" table:formula="of:=SUM([.A1027:.D1027])" office:value-type="float" office:value="1">
            <text:p>1</text:p>
          </table:table-cell>
          <table:table-cell table:style-name="ce2" table:formula="of:=COUNT([.A1027:.D10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28]=1;[.A1028]=&quot;&quot;);&quot;&quot;;INT(RAND()*2))" office:value-type="float" office:value="1">
            <text:p>1</text:p>
          </table:table-cell>
          <table:table-cell table:style-name="ce2" table:formula="of:=IF(OR([.B1028]=1;[.B1028]=&quot;&quot;);&quot;&quot;;INT(RAND()*2))">
            <text:p/>
          </table:table-cell>
          <table:table-cell table:style-name="ce2" table:formula="of:=IF(OR([.C1028]=1;[.C1028]=&quot;&quot;);&quot;&quot;;INT(RAND()*2))">
            <text:p/>
          </table:table-cell>
          <table:table-cell table:style-name="ce2" table:formula="of:=SUM([.A1028:.D1028])" office:value-type="float" office:value="1">
            <text:p>1</text:p>
          </table:table-cell>
          <table:table-cell table:style-name="ce2" table:formula="of:=COUNT([.A1028:.D102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29]=1;[.A1029]=&quot;&quot;);&quot;&quot;;INT(RAND()*2))">
            <text:p/>
          </table:table-cell>
          <table:table-cell table:style-name="ce2" table:formula="of:=IF(OR([.B1029]=1;[.B1029]=&quot;&quot;);&quot;&quot;;INT(RAND()*2))">
            <text:p/>
          </table:table-cell>
          <table:table-cell table:style-name="ce2" table:formula="of:=IF(OR([.C1029]=1;[.C1029]=&quot;&quot;);&quot;&quot;;INT(RAND()*2))">
            <text:p/>
          </table:table-cell>
          <table:table-cell table:style-name="ce2" table:formula="of:=SUM([.A1029:.D1029])" office:value-type="float" office:value="1">
            <text:p>1</text:p>
          </table:table-cell>
          <table:table-cell table:style-name="ce2" table:formula="of:=COUNT([.A1029:.D10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30]=1;[.A1030]=&quot;&quot;);&quot;&quot;;INT(RAND()*2))" office:value-type="float" office:value="1">
            <text:p>1</text:p>
          </table:table-cell>
          <table:table-cell table:style-name="ce2" table:formula="of:=IF(OR([.B1030]=1;[.B1030]=&quot;&quot;);&quot;&quot;;INT(RAND()*2))">
            <text:p/>
          </table:table-cell>
          <table:table-cell table:style-name="ce2" table:formula="of:=IF(OR([.C1030]=1;[.C1030]=&quot;&quot;);&quot;&quot;;INT(RAND()*2))">
            <text:p/>
          </table:table-cell>
          <table:table-cell table:style-name="ce2" table:formula="of:=SUM([.A1030:.D1030])" office:value-type="float" office:value="1">
            <text:p>1</text:p>
          </table:table-cell>
          <table:table-cell table:style-name="ce2" table:formula="of:=COUNT([.A1030:.D103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31]=1;[.A1031]=&quot;&quot;);&quot;&quot;;INT(RAND()*2))">
            <text:p/>
          </table:table-cell>
          <table:table-cell table:style-name="ce2" table:formula="of:=IF(OR([.B1031]=1;[.B1031]=&quot;&quot;);&quot;&quot;;INT(RAND()*2))">
            <text:p/>
          </table:table-cell>
          <table:table-cell table:style-name="ce2" table:formula="of:=IF(OR([.C1031]=1;[.C1031]=&quot;&quot;);&quot;&quot;;INT(RAND()*2))">
            <text:p/>
          </table:table-cell>
          <table:table-cell table:style-name="ce2" table:formula="of:=SUM([.A1031:.D1031])" office:value-type="float" office:value="1">
            <text:p>1</text:p>
          </table:table-cell>
          <table:table-cell table:style-name="ce2" table:formula="of:=COUNT([.A1031:.D103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32]=1;[.A1032]=&quot;&quot;);&quot;&quot;;INT(RAND()*2))" office:value-type="float" office:value="1">
            <text:p>1</text:p>
          </table:table-cell>
          <table:table-cell table:style-name="ce2" table:formula="of:=IF(OR([.B1032]=1;[.B1032]=&quot;&quot;);&quot;&quot;;INT(RAND()*2))">
            <text:p/>
          </table:table-cell>
          <table:table-cell table:style-name="ce2" table:formula="of:=IF(OR([.C1032]=1;[.C1032]=&quot;&quot;);&quot;&quot;;INT(RAND()*2))">
            <text:p/>
          </table:table-cell>
          <table:table-cell table:style-name="ce2" table:formula="of:=SUM([.A1032:.D1032])" office:value-type="float" office:value="1">
            <text:p>1</text:p>
          </table:table-cell>
          <table:table-cell table:style-name="ce2" table:formula="of:=COUNT([.A1032:.D103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33]=1;[.A1033]=&quot;&quot;);&quot;&quot;;INT(RAND()*2))">
            <text:p/>
          </table:table-cell>
          <table:table-cell table:style-name="ce2" table:formula="of:=IF(OR([.B1033]=1;[.B1033]=&quot;&quot;);&quot;&quot;;INT(RAND()*2))">
            <text:p/>
          </table:table-cell>
          <table:table-cell table:style-name="ce2" table:formula="of:=IF(OR([.C1033]=1;[.C1033]=&quot;&quot;);&quot;&quot;;INT(RAND()*2))">
            <text:p/>
          </table:table-cell>
          <table:table-cell table:style-name="ce2" table:formula="of:=SUM([.A1033:.D1033])" office:value-type="float" office:value="1">
            <text:p>1</text:p>
          </table:table-cell>
          <table:table-cell table:style-name="ce2" table:formula="of:=COUNT([.A1033:.D10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34]=1;[.A1034]=&quot;&quot;);&quot;&quot;;INT(RAND()*2))">
            <text:p/>
          </table:table-cell>
          <table:table-cell table:style-name="ce2" table:formula="of:=IF(OR([.B1034]=1;[.B1034]=&quot;&quot;);&quot;&quot;;INT(RAND()*2))">
            <text:p/>
          </table:table-cell>
          <table:table-cell table:style-name="ce2" table:formula="of:=IF(OR([.C1034]=1;[.C1034]=&quot;&quot;);&quot;&quot;;INT(RAND()*2))">
            <text:p/>
          </table:table-cell>
          <table:table-cell table:style-name="ce2" table:formula="of:=SUM([.A1034:.D1034])" office:value-type="float" office:value="1">
            <text:p>1</text:p>
          </table:table-cell>
          <table:table-cell table:style-name="ce2" table:formula="of:=COUNT([.A1034:.D10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35]=1;[.A1035]=&quot;&quot;);&quot;&quot;;INT(RAND()*2))" office:value-type="float" office:value="0">
            <text:p>0</text:p>
          </table:table-cell>
          <table:table-cell table:style-name="ce2" table:formula="of:=IF(OR([.B1035]=1;[.B1035]=&quot;&quot;);&quot;&quot;;INT(RAND()*2))" office:value-type="float" office:value="0">
            <text:p>0</text:p>
          </table:table-cell>
          <table:table-cell table:style-name="ce2" table:formula="of:=IF(OR([.C1035]=1;[.C1035]=&quot;&quot;);&quot;&quot;;INT(RAND()*2))" office:value-type="float" office:value="1">
            <text:p>1</text:p>
          </table:table-cell>
          <table:table-cell table:style-name="ce2" table:formula="of:=SUM([.A1035:.D1035])" office:value-type="float" office:value="1">
            <text:p>1</text:p>
          </table:table-cell>
          <table:table-cell table:style-name="ce2" table:formula="of:=COUNT([.A1035:.D103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36]=1;[.A1036]=&quot;&quot;);&quot;&quot;;INT(RAND()*2))">
            <text:p/>
          </table:table-cell>
          <table:table-cell table:style-name="ce2" table:formula="of:=IF(OR([.B1036]=1;[.B1036]=&quot;&quot;);&quot;&quot;;INT(RAND()*2))">
            <text:p/>
          </table:table-cell>
          <table:table-cell table:style-name="ce2" table:formula="of:=IF(OR([.C1036]=1;[.C1036]=&quot;&quot;);&quot;&quot;;INT(RAND()*2))">
            <text:p/>
          </table:table-cell>
          <table:table-cell table:style-name="ce2" table:formula="of:=SUM([.A1036:.D1036])" office:value-type="float" office:value="1">
            <text:p>1</text:p>
          </table:table-cell>
          <table:table-cell table:style-name="ce2" table:formula="of:=COUNT([.A1036:.D10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37]=1;[.A1037]=&quot;&quot;);&quot;&quot;;INT(RAND()*2))">
            <text:p/>
          </table:table-cell>
          <table:table-cell table:style-name="ce2" table:formula="of:=IF(OR([.B1037]=1;[.B1037]=&quot;&quot;);&quot;&quot;;INT(RAND()*2))">
            <text:p/>
          </table:table-cell>
          <table:table-cell table:style-name="ce2" table:formula="of:=IF(OR([.C1037]=1;[.C1037]=&quot;&quot;);&quot;&quot;;INT(RAND()*2))">
            <text:p/>
          </table:table-cell>
          <table:table-cell table:style-name="ce2" table:formula="of:=SUM([.A1037:.D1037])" office:value-type="float" office:value="1">
            <text:p>1</text:p>
          </table:table-cell>
          <table:table-cell table:style-name="ce2" table:formula="of:=COUNT([.A1037:.D103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38]=1;[.A1038]=&quot;&quot;);&quot;&quot;;INT(RAND()*2))">
            <text:p/>
          </table:table-cell>
          <table:table-cell table:style-name="ce2" table:formula="of:=IF(OR([.B1038]=1;[.B1038]=&quot;&quot;);&quot;&quot;;INT(RAND()*2))">
            <text:p/>
          </table:table-cell>
          <table:table-cell table:style-name="ce2" table:formula="of:=IF(OR([.C1038]=1;[.C1038]=&quot;&quot;);&quot;&quot;;INT(RAND()*2))">
            <text:p/>
          </table:table-cell>
          <table:table-cell table:style-name="ce2" table:formula="of:=SUM([.A1038:.D1038])" office:value-type="float" office:value="1">
            <text:p>1</text:p>
          </table:table-cell>
          <table:table-cell table:style-name="ce2" table:formula="of:=COUNT([.A1038:.D103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39]=1;[.A1039]=&quot;&quot;);&quot;&quot;;INT(RAND()*2))">
            <text:p/>
          </table:table-cell>
          <table:table-cell table:style-name="ce2" table:formula="of:=IF(OR([.B1039]=1;[.B1039]=&quot;&quot;);&quot;&quot;;INT(RAND()*2))">
            <text:p/>
          </table:table-cell>
          <table:table-cell table:style-name="ce2" table:formula="of:=IF(OR([.C1039]=1;[.C1039]=&quot;&quot;);&quot;&quot;;INT(RAND()*2))">
            <text:p/>
          </table:table-cell>
          <table:table-cell table:style-name="ce2" table:formula="of:=SUM([.A1039:.D1039])" office:value-type="float" office:value="1">
            <text:p>1</text:p>
          </table:table-cell>
          <table:table-cell table:style-name="ce2" table:formula="of:=COUNT([.A1039:.D10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40]=1;[.A1040]=&quot;&quot;);&quot;&quot;;INT(RAND()*2))">
            <text:p/>
          </table:table-cell>
          <table:table-cell table:style-name="ce2" table:formula="of:=IF(OR([.B1040]=1;[.B1040]=&quot;&quot;);&quot;&quot;;INT(RAND()*2))">
            <text:p/>
          </table:table-cell>
          <table:table-cell table:style-name="ce2" table:formula="of:=IF(OR([.C1040]=1;[.C1040]=&quot;&quot;);&quot;&quot;;INT(RAND()*2))">
            <text:p/>
          </table:table-cell>
          <table:table-cell table:style-name="ce2" table:formula="of:=SUM([.A1040:.D1040])" office:value-type="float" office:value="1">
            <text:p>1</text:p>
          </table:table-cell>
          <table:table-cell table:style-name="ce2" table:formula="of:=COUNT([.A1040:.D10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41]=1;[.A1041]=&quot;&quot;);&quot;&quot;;INT(RAND()*2))" office:value-type="float" office:value="0">
            <text:p>0</text:p>
          </table:table-cell>
          <table:table-cell table:style-name="ce2" table:formula="of:=IF(OR([.B1041]=1;[.B1041]=&quot;&quot;);&quot;&quot;;INT(RAND()*2))" office:value-type="float" office:value="0">
            <text:p>0</text:p>
          </table:table-cell>
          <table:table-cell table:style-name="ce2" table:formula="of:=IF(OR([.C1041]=1;[.C1041]=&quot;&quot;);&quot;&quot;;INT(RAND()*2))" office:value-type="float" office:value="0">
            <text:p>0</text:p>
          </table:table-cell>
          <table:table-cell table:style-name="ce2" table:formula="of:=SUM([.A1041:.D1041])" office:value-type="float" office:value="0">
            <text:p>0</text:p>
          </table:table-cell>
          <table:table-cell table:style-name="ce2" table:formula="of:=COUNT([.A1041:.D104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42]=1;[.A1042]=&quot;&quot;);&quot;&quot;;INT(RAND()*2))">
            <text:p/>
          </table:table-cell>
          <table:table-cell table:style-name="ce2" table:formula="of:=IF(OR([.B1042]=1;[.B1042]=&quot;&quot;);&quot;&quot;;INT(RAND()*2))">
            <text:p/>
          </table:table-cell>
          <table:table-cell table:style-name="ce2" table:formula="of:=IF(OR([.C1042]=1;[.C1042]=&quot;&quot;);&quot;&quot;;INT(RAND()*2))">
            <text:p/>
          </table:table-cell>
          <table:table-cell table:style-name="ce2" table:formula="of:=SUM([.A1042:.D1042])" office:value-type="float" office:value="1">
            <text:p>1</text:p>
          </table:table-cell>
          <table:table-cell table:style-name="ce2" table:formula="of:=COUNT([.A1042:.D10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43]=1;[.A1043]=&quot;&quot;);&quot;&quot;;INT(RAND()*2))" office:value-type="float" office:value="0">
            <text:p>0</text:p>
          </table:table-cell>
          <table:table-cell table:style-name="ce2" table:formula="of:=IF(OR([.B1043]=1;[.B1043]=&quot;&quot;);&quot;&quot;;INT(RAND()*2))" office:value-type="float" office:value="1">
            <text:p>1</text:p>
          </table:table-cell>
          <table:table-cell table:style-name="ce2" table:formula="of:=IF(OR([.C1043]=1;[.C1043]=&quot;&quot;);&quot;&quot;;INT(RAND()*2))">
            <text:p/>
          </table:table-cell>
          <table:table-cell table:style-name="ce2" table:formula="of:=SUM([.A1043:.D1043])" office:value-type="float" office:value="1">
            <text:p>1</text:p>
          </table:table-cell>
          <table:table-cell table:style-name="ce2" table:formula="of:=COUNT([.A1043:.D104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44]=1;[.A1044]=&quot;&quot;);&quot;&quot;;INT(RAND()*2))" office:value-type="float" office:value="0">
            <text:p>0</text:p>
          </table:table-cell>
          <table:table-cell table:style-name="ce2" table:formula="of:=IF(OR([.B1044]=1;[.B1044]=&quot;&quot;);&quot;&quot;;INT(RAND()*2))" office:value-type="float" office:value="1">
            <text:p>1</text:p>
          </table:table-cell>
          <table:table-cell table:style-name="ce2" table:formula="of:=IF(OR([.C1044]=1;[.C1044]=&quot;&quot;);&quot;&quot;;INT(RAND()*2))">
            <text:p/>
          </table:table-cell>
          <table:table-cell table:style-name="ce2" table:formula="of:=SUM([.A1044:.D1044])" office:value-type="float" office:value="1">
            <text:p>1</text:p>
          </table:table-cell>
          <table:table-cell table:style-name="ce2" table:formula="of:=COUNT([.A1044:.D104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45]=1;[.A1045]=&quot;&quot;);&quot;&quot;;INT(RAND()*2))">
            <text:p/>
          </table:table-cell>
          <table:table-cell table:style-name="ce2" table:formula="of:=IF(OR([.B1045]=1;[.B1045]=&quot;&quot;);&quot;&quot;;INT(RAND()*2))">
            <text:p/>
          </table:table-cell>
          <table:table-cell table:style-name="ce2" table:formula="of:=IF(OR([.C1045]=1;[.C1045]=&quot;&quot;);&quot;&quot;;INT(RAND()*2))">
            <text:p/>
          </table:table-cell>
          <table:table-cell table:style-name="ce2" table:formula="of:=SUM([.A1045:.D1045])" office:value-type="float" office:value="1">
            <text:p>1</text:p>
          </table:table-cell>
          <table:table-cell table:style-name="ce2" table:formula="of:=COUNT([.A1045:.D10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46]=1;[.A1046]=&quot;&quot;);&quot;&quot;;INT(RAND()*2))" office:value-type="float" office:value="0">
            <text:p>0</text:p>
          </table:table-cell>
          <table:table-cell table:style-name="ce2" table:formula="of:=IF(OR([.B1046]=1;[.B1046]=&quot;&quot;);&quot;&quot;;INT(RAND()*2))" office:value-type="float" office:value="1">
            <text:p>1</text:p>
          </table:table-cell>
          <table:table-cell table:style-name="ce2" table:formula="of:=IF(OR([.C1046]=1;[.C1046]=&quot;&quot;);&quot;&quot;;INT(RAND()*2))">
            <text:p/>
          </table:table-cell>
          <table:table-cell table:style-name="ce2" table:formula="of:=SUM([.A1046:.D1046])" office:value-type="float" office:value="1">
            <text:p>1</text:p>
          </table:table-cell>
          <table:table-cell table:style-name="ce2" table:formula="of:=COUNT([.A1046:.D104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47]=1;[.A1047]=&quot;&quot;);&quot;&quot;;INT(RAND()*2))">
            <text:p/>
          </table:table-cell>
          <table:table-cell table:style-name="ce2" table:formula="of:=IF(OR([.B1047]=1;[.B1047]=&quot;&quot;);&quot;&quot;;INT(RAND()*2))">
            <text:p/>
          </table:table-cell>
          <table:table-cell table:style-name="ce2" table:formula="of:=IF(OR([.C1047]=1;[.C1047]=&quot;&quot;);&quot;&quot;;INT(RAND()*2))">
            <text:p/>
          </table:table-cell>
          <table:table-cell table:style-name="ce2" table:formula="of:=SUM([.A1047:.D1047])" office:value-type="float" office:value="1">
            <text:p>1</text:p>
          </table:table-cell>
          <table:table-cell table:style-name="ce2" table:formula="of:=COUNT([.A1047:.D10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48]=1;[.A1048]=&quot;&quot;);&quot;&quot;;INT(RAND()*2))" office:value-type="float" office:value="1">
            <text:p>1</text:p>
          </table:table-cell>
          <table:table-cell table:style-name="ce2" table:formula="of:=IF(OR([.B1048]=1;[.B1048]=&quot;&quot;);&quot;&quot;;INT(RAND()*2))">
            <text:p/>
          </table:table-cell>
          <table:table-cell table:style-name="ce2" table:formula="of:=IF(OR([.C1048]=1;[.C1048]=&quot;&quot;);&quot;&quot;;INT(RAND()*2))">
            <text:p/>
          </table:table-cell>
          <table:table-cell table:style-name="ce2" table:formula="of:=SUM([.A1048:.D1048])" office:value-type="float" office:value="1">
            <text:p>1</text:p>
          </table:table-cell>
          <table:table-cell table:style-name="ce2" table:formula="of:=COUNT([.A1048:.D104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49]=1;[.A1049]=&quot;&quot;);&quot;&quot;;INT(RAND()*2))" office:value-type="float" office:value="1">
            <text:p>1</text:p>
          </table:table-cell>
          <table:table-cell table:style-name="ce2" table:formula="of:=IF(OR([.B1049]=1;[.B1049]=&quot;&quot;);&quot;&quot;;INT(RAND()*2))">
            <text:p/>
          </table:table-cell>
          <table:table-cell table:style-name="ce2" table:formula="of:=IF(OR([.C1049]=1;[.C1049]=&quot;&quot;);&quot;&quot;;INT(RAND()*2))">
            <text:p/>
          </table:table-cell>
          <table:table-cell table:style-name="ce2" table:formula="of:=SUM([.A1049:.D1049])" office:value-type="float" office:value="1">
            <text:p>1</text:p>
          </table:table-cell>
          <table:table-cell table:style-name="ce2" table:formula="of:=COUNT([.A1049:.D104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50]=1;[.A1050]=&quot;&quot;);&quot;&quot;;INT(RAND()*2))" office:value-type="float" office:value="0">
            <text:p>0</text:p>
          </table:table-cell>
          <table:table-cell table:style-name="ce2" table:formula="of:=IF(OR([.B1050]=1;[.B1050]=&quot;&quot;);&quot;&quot;;INT(RAND()*2))" office:value-type="float" office:value="1">
            <text:p>1</text:p>
          </table:table-cell>
          <table:table-cell table:style-name="ce2" table:formula="of:=IF(OR([.C1050]=1;[.C1050]=&quot;&quot;);&quot;&quot;;INT(RAND()*2))">
            <text:p/>
          </table:table-cell>
          <table:table-cell table:style-name="ce2" table:formula="of:=SUM([.A1050:.D1050])" office:value-type="float" office:value="1">
            <text:p>1</text:p>
          </table:table-cell>
          <table:table-cell table:style-name="ce2" table:formula="of:=COUNT([.A1050:.D105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51]=1;[.A1051]=&quot;&quot;);&quot;&quot;;INT(RAND()*2))">
            <text:p/>
          </table:table-cell>
          <table:table-cell table:style-name="ce2" table:formula="of:=IF(OR([.B1051]=1;[.B1051]=&quot;&quot;);&quot;&quot;;INT(RAND()*2))">
            <text:p/>
          </table:table-cell>
          <table:table-cell table:style-name="ce2" table:formula="of:=IF(OR([.C1051]=1;[.C1051]=&quot;&quot;);&quot;&quot;;INT(RAND()*2))">
            <text:p/>
          </table:table-cell>
          <table:table-cell table:style-name="ce2" table:formula="of:=SUM([.A1051:.D1051])" office:value-type="float" office:value="1">
            <text:p>1</text:p>
          </table:table-cell>
          <table:table-cell table:style-name="ce2" table:formula="of:=COUNT([.A1051:.D10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52]=1;[.A1052]=&quot;&quot;);&quot;&quot;;INT(RAND()*2))" office:value-type="float" office:value="1">
            <text:p>1</text:p>
          </table:table-cell>
          <table:table-cell table:style-name="ce2" table:formula="of:=IF(OR([.B1052]=1;[.B1052]=&quot;&quot;);&quot;&quot;;INT(RAND()*2))">
            <text:p/>
          </table:table-cell>
          <table:table-cell table:style-name="ce2" table:formula="of:=IF(OR([.C1052]=1;[.C1052]=&quot;&quot;);&quot;&quot;;INT(RAND()*2))">
            <text:p/>
          </table:table-cell>
          <table:table-cell table:style-name="ce2" table:formula="of:=SUM([.A1052:.D1052])" office:value-type="float" office:value="1">
            <text:p>1</text:p>
          </table:table-cell>
          <table:table-cell table:style-name="ce2" table:formula="of:=COUNT([.A1052:.D105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53]=1;[.A1053]=&quot;&quot;);&quot;&quot;;INT(RAND()*2))" office:value-type="float" office:value="0">
            <text:p>0</text:p>
          </table:table-cell>
          <table:table-cell table:style-name="ce2" table:formula="of:=IF(OR([.B1053]=1;[.B1053]=&quot;&quot;);&quot;&quot;;INT(RAND()*2))" office:value-type="float" office:value="1">
            <text:p>1</text:p>
          </table:table-cell>
          <table:table-cell table:style-name="ce2" table:formula="of:=IF(OR([.C1053]=1;[.C1053]=&quot;&quot;);&quot;&quot;;INT(RAND()*2))">
            <text:p/>
          </table:table-cell>
          <table:table-cell table:style-name="ce2" table:formula="of:=SUM([.A1053:.D1053])" office:value-type="float" office:value="1">
            <text:p>1</text:p>
          </table:table-cell>
          <table:table-cell table:style-name="ce2" table:formula="of:=COUNT([.A1053:.D105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54]=1;[.A1054]=&quot;&quot;);&quot;&quot;;INT(RAND()*2))">
            <text:p/>
          </table:table-cell>
          <table:table-cell table:style-name="ce2" table:formula="of:=IF(OR([.B1054]=1;[.B1054]=&quot;&quot;);&quot;&quot;;INT(RAND()*2))">
            <text:p/>
          </table:table-cell>
          <table:table-cell table:style-name="ce2" table:formula="of:=IF(OR([.C1054]=1;[.C1054]=&quot;&quot;);&quot;&quot;;INT(RAND()*2))">
            <text:p/>
          </table:table-cell>
          <table:table-cell table:style-name="ce2" table:formula="of:=SUM([.A1054:.D1054])" office:value-type="float" office:value="1">
            <text:p>1</text:p>
          </table:table-cell>
          <table:table-cell table:style-name="ce2" table:formula="of:=COUNT([.A1054:.D10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55]=1;[.A1055]=&quot;&quot;);&quot;&quot;;INT(RAND()*2))" office:value-type="float" office:value="0">
            <text:p>0</text:p>
          </table:table-cell>
          <table:table-cell table:style-name="ce2" table:formula="of:=IF(OR([.B1055]=1;[.B1055]=&quot;&quot;);&quot;&quot;;INT(RAND()*2))" office:value-type="float" office:value="0">
            <text:p>0</text:p>
          </table:table-cell>
          <table:table-cell table:style-name="ce2" table:formula="of:=IF(OR([.C1055]=1;[.C1055]=&quot;&quot;);&quot;&quot;;INT(RAND()*2))" office:value-type="float" office:value="1">
            <text:p>1</text:p>
          </table:table-cell>
          <table:table-cell table:style-name="ce2" table:formula="of:=SUM([.A1055:.D1055])" office:value-type="float" office:value="1">
            <text:p>1</text:p>
          </table:table-cell>
          <table:table-cell table:style-name="ce2" table:formula="of:=COUNT([.A1055:.D105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56]=1;[.A1056]=&quot;&quot;);&quot;&quot;;INT(RAND()*2))">
            <text:p/>
          </table:table-cell>
          <table:table-cell table:style-name="ce2" table:formula="of:=IF(OR([.B1056]=1;[.B1056]=&quot;&quot;);&quot;&quot;;INT(RAND()*2))">
            <text:p/>
          </table:table-cell>
          <table:table-cell table:style-name="ce2" table:formula="of:=IF(OR([.C1056]=1;[.C1056]=&quot;&quot;);&quot;&quot;;INT(RAND()*2))">
            <text:p/>
          </table:table-cell>
          <table:table-cell table:style-name="ce2" table:formula="of:=SUM([.A1056:.D1056])" office:value-type="float" office:value="1">
            <text:p>1</text:p>
          </table:table-cell>
          <table:table-cell table:style-name="ce2" table:formula="of:=COUNT([.A1056:.D10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57]=1;[.A1057]=&quot;&quot;);&quot;&quot;;INT(RAND()*2))">
            <text:p/>
          </table:table-cell>
          <table:table-cell table:style-name="ce2" table:formula="of:=IF(OR([.B1057]=1;[.B1057]=&quot;&quot;);&quot;&quot;;INT(RAND()*2))">
            <text:p/>
          </table:table-cell>
          <table:table-cell table:style-name="ce2" table:formula="of:=IF(OR([.C1057]=1;[.C1057]=&quot;&quot;);&quot;&quot;;INT(RAND()*2))">
            <text:p/>
          </table:table-cell>
          <table:table-cell table:style-name="ce2" table:formula="of:=SUM([.A1057:.D1057])" office:value-type="float" office:value="1">
            <text:p>1</text:p>
          </table:table-cell>
          <table:table-cell table:style-name="ce2" table:formula="of:=COUNT([.A1057:.D10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58]=1;[.A1058]=&quot;&quot;);&quot;&quot;;INT(RAND()*2))" office:value-type="float" office:value="0">
            <text:p>0</text:p>
          </table:table-cell>
          <table:table-cell table:style-name="ce2" table:formula="of:=IF(OR([.B1058]=1;[.B1058]=&quot;&quot;);&quot;&quot;;INT(RAND()*2))" office:value-type="float" office:value="0">
            <text:p>0</text:p>
          </table:table-cell>
          <table:table-cell table:style-name="ce2" table:formula="of:=IF(OR([.C1058]=1;[.C1058]=&quot;&quot;);&quot;&quot;;INT(RAND()*2))" office:value-type="float" office:value="1">
            <text:p>1</text:p>
          </table:table-cell>
          <table:table-cell table:style-name="ce2" table:formula="of:=SUM([.A1058:.D1058])" office:value-type="float" office:value="1">
            <text:p>1</text:p>
          </table:table-cell>
          <table:table-cell table:style-name="ce2" table:formula="of:=COUNT([.A1058:.D105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59]=1;[.A1059]=&quot;&quot;);&quot;&quot;;INT(RAND()*2))">
            <text:p/>
          </table:table-cell>
          <table:table-cell table:style-name="ce2" table:formula="of:=IF(OR([.B1059]=1;[.B1059]=&quot;&quot;);&quot;&quot;;INT(RAND()*2))">
            <text:p/>
          </table:table-cell>
          <table:table-cell table:style-name="ce2" table:formula="of:=IF(OR([.C1059]=1;[.C1059]=&quot;&quot;);&quot;&quot;;INT(RAND()*2))">
            <text:p/>
          </table:table-cell>
          <table:table-cell table:style-name="ce2" table:formula="of:=SUM([.A1059:.D1059])" office:value-type="float" office:value="1">
            <text:p>1</text:p>
          </table:table-cell>
          <table:table-cell table:style-name="ce2" table:formula="of:=COUNT([.A1059:.D10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60]=1;[.A1060]=&quot;&quot;);&quot;&quot;;INT(RAND()*2))">
            <text:p/>
          </table:table-cell>
          <table:table-cell table:style-name="ce2" table:formula="of:=IF(OR([.B1060]=1;[.B1060]=&quot;&quot;);&quot;&quot;;INT(RAND()*2))">
            <text:p/>
          </table:table-cell>
          <table:table-cell table:style-name="ce2" table:formula="of:=IF(OR([.C1060]=1;[.C1060]=&quot;&quot;);&quot;&quot;;INT(RAND()*2))">
            <text:p/>
          </table:table-cell>
          <table:table-cell table:style-name="ce2" table:formula="of:=SUM([.A1060:.D1060])" office:value-type="float" office:value="1">
            <text:p>1</text:p>
          </table:table-cell>
          <table:table-cell table:style-name="ce2" table:formula="of:=COUNT([.A1060:.D106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61]=1;[.A1061]=&quot;&quot;);&quot;&quot;;INT(RAND()*2))" office:value-type="float" office:value="0">
            <text:p>0</text:p>
          </table:table-cell>
          <table:table-cell table:style-name="ce2" table:formula="of:=IF(OR([.B1061]=1;[.B1061]=&quot;&quot;);&quot;&quot;;INT(RAND()*2))" office:value-type="float" office:value="1">
            <text:p>1</text:p>
          </table:table-cell>
          <table:table-cell table:style-name="ce2" table:formula="of:=IF(OR([.C1061]=1;[.C1061]=&quot;&quot;);&quot;&quot;;INT(RAND()*2))">
            <text:p/>
          </table:table-cell>
          <table:table-cell table:style-name="ce2" table:formula="of:=SUM([.A1061:.D1061])" office:value-type="float" office:value="1">
            <text:p>1</text:p>
          </table:table-cell>
          <table:table-cell table:style-name="ce2" table:formula="of:=COUNT([.A1061:.D106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62]=1;[.A1062]=&quot;&quot;);&quot;&quot;;INT(RAND()*2))">
            <text:p/>
          </table:table-cell>
          <table:table-cell table:style-name="ce2" table:formula="of:=IF(OR([.B1062]=1;[.B1062]=&quot;&quot;);&quot;&quot;;INT(RAND()*2))">
            <text:p/>
          </table:table-cell>
          <table:table-cell table:style-name="ce2" table:formula="of:=IF(OR([.C1062]=1;[.C1062]=&quot;&quot;);&quot;&quot;;INT(RAND()*2))">
            <text:p/>
          </table:table-cell>
          <table:table-cell table:style-name="ce2" table:formula="of:=SUM([.A1062:.D1062])" office:value-type="float" office:value="1">
            <text:p>1</text:p>
          </table:table-cell>
          <table:table-cell table:style-name="ce2" table:formula="of:=COUNT([.A1062:.D10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63]=1;[.A1063]=&quot;&quot;);&quot;&quot;;INT(RAND()*2))">
            <text:p/>
          </table:table-cell>
          <table:table-cell table:style-name="ce2" table:formula="of:=IF(OR([.B1063]=1;[.B1063]=&quot;&quot;);&quot;&quot;;INT(RAND()*2))">
            <text:p/>
          </table:table-cell>
          <table:table-cell table:style-name="ce2" table:formula="of:=IF(OR([.C1063]=1;[.C1063]=&quot;&quot;);&quot;&quot;;INT(RAND()*2))">
            <text:p/>
          </table:table-cell>
          <table:table-cell table:style-name="ce2" table:formula="of:=SUM([.A1063:.D1063])" office:value-type="float" office:value="1">
            <text:p>1</text:p>
          </table:table-cell>
          <table:table-cell table:style-name="ce2" table:formula="of:=COUNT([.A1063:.D10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64]=1;[.A1064]=&quot;&quot;);&quot;&quot;;INT(RAND()*2))">
            <text:p/>
          </table:table-cell>
          <table:table-cell table:style-name="ce2" table:formula="of:=IF(OR([.B1064]=1;[.B1064]=&quot;&quot;);&quot;&quot;;INT(RAND()*2))">
            <text:p/>
          </table:table-cell>
          <table:table-cell table:style-name="ce2" table:formula="of:=IF(OR([.C1064]=1;[.C1064]=&quot;&quot;);&quot;&quot;;INT(RAND()*2))">
            <text:p/>
          </table:table-cell>
          <table:table-cell table:style-name="ce2" table:formula="of:=SUM([.A1064:.D1064])" office:value-type="float" office:value="1">
            <text:p>1</text:p>
          </table:table-cell>
          <table:table-cell table:style-name="ce2" table:formula="of:=COUNT([.A1064:.D106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65]=1;[.A1065]=&quot;&quot;);&quot;&quot;;INT(RAND()*2))">
            <text:p/>
          </table:table-cell>
          <table:table-cell table:style-name="ce2" table:formula="of:=IF(OR([.B1065]=1;[.B1065]=&quot;&quot;);&quot;&quot;;INT(RAND()*2))">
            <text:p/>
          </table:table-cell>
          <table:table-cell table:style-name="ce2" table:formula="of:=IF(OR([.C1065]=1;[.C1065]=&quot;&quot;);&quot;&quot;;INT(RAND()*2))">
            <text:p/>
          </table:table-cell>
          <table:table-cell table:style-name="ce2" table:formula="of:=SUM([.A1065:.D1065])" office:value-type="float" office:value="1">
            <text:p>1</text:p>
          </table:table-cell>
          <table:table-cell table:style-name="ce2" table:formula="of:=COUNT([.A1065:.D10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66]=1;[.A1066]=&quot;&quot;);&quot;&quot;;INT(RAND()*2))">
            <text:p/>
          </table:table-cell>
          <table:table-cell table:style-name="ce2" table:formula="of:=IF(OR([.B1066]=1;[.B1066]=&quot;&quot;);&quot;&quot;;INT(RAND()*2))">
            <text:p/>
          </table:table-cell>
          <table:table-cell table:style-name="ce2" table:formula="of:=IF(OR([.C1066]=1;[.C1066]=&quot;&quot;);&quot;&quot;;INT(RAND()*2))">
            <text:p/>
          </table:table-cell>
          <table:table-cell table:style-name="ce2" table:formula="of:=SUM([.A1066:.D1066])" office:value-type="float" office:value="1">
            <text:p>1</text:p>
          </table:table-cell>
          <table:table-cell table:style-name="ce2" table:formula="of:=COUNT([.A1066:.D10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67]=1;[.A1067]=&quot;&quot;);&quot;&quot;;INT(RAND()*2))" office:value-type="float" office:value="1">
            <text:p>1</text:p>
          </table:table-cell>
          <table:table-cell table:style-name="ce2" table:formula="of:=IF(OR([.B1067]=1;[.B1067]=&quot;&quot;);&quot;&quot;;INT(RAND()*2))">
            <text:p/>
          </table:table-cell>
          <table:table-cell table:style-name="ce2" table:formula="of:=IF(OR([.C1067]=1;[.C1067]=&quot;&quot;);&quot;&quot;;INT(RAND()*2))">
            <text:p/>
          </table:table-cell>
          <table:table-cell table:style-name="ce2" table:formula="of:=SUM([.A1067:.D1067])" office:value-type="float" office:value="1">
            <text:p>1</text:p>
          </table:table-cell>
          <table:table-cell table:style-name="ce2" table:formula="of:=COUNT([.A1067:.D106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68]=1;[.A1068]=&quot;&quot;);&quot;&quot;;INT(RAND()*2))" office:value-type="float" office:value="0">
            <text:p>0</text:p>
          </table:table-cell>
          <table:table-cell table:style-name="ce2" table:formula="of:=IF(OR([.B1068]=1;[.B1068]=&quot;&quot;);&quot;&quot;;INT(RAND()*2))" office:value-type="float" office:value="0">
            <text:p>0</text:p>
          </table:table-cell>
          <table:table-cell table:style-name="ce2" table:formula="of:=IF(OR([.C1068]=1;[.C1068]=&quot;&quot;);&quot;&quot;;INT(RAND()*2))" office:value-type="float" office:value="1">
            <text:p>1</text:p>
          </table:table-cell>
          <table:table-cell table:style-name="ce2" table:formula="of:=SUM([.A1068:.D1068])" office:value-type="float" office:value="1">
            <text:p>1</text:p>
          </table:table-cell>
          <table:table-cell table:style-name="ce2" table:formula="of:=COUNT([.A1068:.D106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69]=1;[.A1069]=&quot;&quot;);&quot;&quot;;INT(RAND()*2))" office:value-type="float" office:value="0">
            <text:p>0</text:p>
          </table:table-cell>
          <table:table-cell table:style-name="ce2" table:formula="of:=IF(OR([.B1069]=1;[.B1069]=&quot;&quot;);&quot;&quot;;INT(RAND()*2))" office:value-type="float" office:value="1">
            <text:p>1</text:p>
          </table:table-cell>
          <table:table-cell table:style-name="ce2" table:formula="of:=IF(OR([.C1069]=1;[.C1069]=&quot;&quot;);&quot;&quot;;INT(RAND()*2))">
            <text:p/>
          </table:table-cell>
          <table:table-cell table:style-name="ce2" table:formula="of:=SUM([.A1069:.D1069])" office:value-type="float" office:value="1">
            <text:p>1</text:p>
          </table:table-cell>
          <table:table-cell table:style-name="ce2" table:formula="of:=COUNT([.A1069:.D106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70]=1;[.A1070]=&quot;&quot;);&quot;&quot;;INT(RAND()*2))" office:value-type="float" office:value="0">
            <text:p>0</text:p>
          </table:table-cell>
          <table:table-cell table:style-name="ce2" table:formula="of:=IF(OR([.B1070]=1;[.B1070]=&quot;&quot;);&quot;&quot;;INT(RAND()*2))" office:value-type="float" office:value="1">
            <text:p>1</text:p>
          </table:table-cell>
          <table:table-cell table:style-name="ce2" table:formula="of:=IF(OR([.C1070]=1;[.C1070]=&quot;&quot;);&quot;&quot;;INT(RAND()*2))">
            <text:p/>
          </table:table-cell>
          <table:table-cell table:style-name="ce2" table:formula="of:=SUM([.A1070:.D1070])" office:value-type="float" office:value="1">
            <text:p>1</text:p>
          </table:table-cell>
          <table:table-cell table:style-name="ce2" table:formula="of:=COUNT([.A1070:.D107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71]=1;[.A1071]=&quot;&quot;);&quot;&quot;;INT(RAND()*2))">
            <text:p/>
          </table:table-cell>
          <table:table-cell table:style-name="ce2" table:formula="of:=IF(OR([.B1071]=1;[.B1071]=&quot;&quot;);&quot;&quot;;INT(RAND()*2))">
            <text:p/>
          </table:table-cell>
          <table:table-cell table:style-name="ce2" table:formula="of:=IF(OR([.C1071]=1;[.C1071]=&quot;&quot;);&quot;&quot;;INT(RAND()*2))">
            <text:p/>
          </table:table-cell>
          <table:table-cell table:style-name="ce2" table:formula="of:=SUM([.A1071:.D1071])" office:value-type="float" office:value="1">
            <text:p>1</text:p>
          </table:table-cell>
          <table:table-cell table:style-name="ce2" table:formula="of:=COUNT([.A1071:.D10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72]=1;[.A1072]=&quot;&quot;);&quot;&quot;;INT(RAND()*2))">
            <text:p/>
          </table:table-cell>
          <table:table-cell table:style-name="ce2" table:formula="of:=IF(OR([.B1072]=1;[.B1072]=&quot;&quot;);&quot;&quot;;INT(RAND()*2))">
            <text:p/>
          </table:table-cell>
          <table:table-cell table:style-name="ce2" table:formula="of:=IF(OR([.C1072]=1;[.C1072]=&quot;&quot;);&quot;&quot;;INT(RAND()*2))">
            <text:p/>
          </table:table-cell>
          <table:table-cell table:style-name="ce2" table:formula="of:=SUM([.A1072:.D1072])" office:value-type="float" office:value="1">
            <text:p>1</text:p>
          </table:table-cell>
          <table:table-cell table:style-name="ce2" table:formula="of:=COUNT([.A1072:.D10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73]=1;[.A1073]=&quot;&quot;);&quot;&quot;;INT(RAND()*2))" office:value-type="float" office:value="1">
            <text:p>1</text:p>
          </table:table-cell>
          <table:table-cell table:style-name="ce2" table:formula="of:=IF(OR([.B1073]=1;[.B1073]=&quot;&quot;);&quot;&quot;;INT(RAND()*2))">
            <text:p/>
          </table:table-cell>
          <table:table-cell table:style-name="ce2" table:formula="of:=IF(OR([.C1073]=1;[.C1073]=&quot;&quot;);&quot;&quot;;INT(RAND()*2))">
            <text:p/>
          </table:table-cell>
          <table:table-cell table:style-name="ce2" table:formula="of:=SUM([.A1073:.D1073])" office:value-type="float" office:value="1">
            <text:p>1</text:p>
          </table:table-cell>
          <table:table-cell table:style-name="ce2" table:formula="of:=COUNT([.A1073:.D107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74]=1;[.A1074]=&quot;&quot;);&quot;&quot;;INT(RAND()*2))">
            <text:p/>
          </table:table-cell>
          <table:table-cell table:style-name="ce2" table:formula="of:=IF(OR([.B1074]=1;[.B1074]=&quot;&quot;);&quot;&quot;;INT(RAND()*2))">
            <text:p/>
          </table:table-cell>
          <table:table-cell table:style-name="ce2" table:formula="of:=IF(OR([.C1074]=1;[.C1074]=&quot;&quot;);&quot;&quot;;INT(RAND()*2))">
            <text:p/>
          </table:table-cell>
          <table:table-cell table:style-name="ce2" table:formula="of:=SUM([.A1074:.D1074])" office:value-type="float" office:value="1">
            <text:p>1</text:p>
          </table:table-cell>
          <table:table-cell table:style-name="ce2" table:formula="of:=COUNT([.A1074:.D10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75]=1;[.A1075]=&quot;&quot;);&quot;&quot;;INT(RAND()*2))" office:value-type="float" office:value="0">
            <text:p>0</text:p>
          </table:table-cell>
          <table:table-cell table:style-name="ce2" table:formula="of:=IF(OR([.B1075]=1;[.B1075]=&quot;&quot;);&quot;&quot;;INT(RAND()*2))" office:value-type="float" office:value="1">
            <text:p>1</text:p>
          </table:table-cell>
          <table:table-cell table:style-name="ce2" table:formula="of:=IF(OR([.C1075]=1;[.C1075]=&quot;&quot;);&quot;&quot;;INT(RAND()*2))">
            <text:p/>
          </table:table-cell>
          <table:table-cell table:style-name="ce2" table:formula="of:=SUM([.A1075:.D1075])" office:value-type="float" office:value="1">
            <text:p>1</text:p>
          </table:table-cell>
          <table:table-cell table:style-name="ce2" table:formula="of:=COUNT([.A1075:.D107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76]=1;[.A1076]=&quot;&quot;);&quot;&quot;;INT(RAND()*2))" office:value-type="float" office:value="0">
            <text:p>0</text:p>
          </table:table-cell>
          <table:table-cell table:style-name="ce2" table:formula="of:=IF(OR([.B1076]=1;[.B1076]=&quot;&quot;);&quot;&quot;;INT(RAND()*2))" office:value-type="float" office:value="1">
            <text:p>1</text:p>
          </table:table-cell>
          <table:table-cell table:style-name="ce2" table:formula="of:=IF(OR([.C1076]=1;[.C1076]=&quot;&quot;);&quot;&quot;;INT(RAND()*2))">
            <text:p/>
          </table:table-cell>
          <table:table-cell table:style-name="ce2" table:formula="of:=SUM([.A1076:.D1076])" office:value-type="float" office:value="1">
            <text:p>1</text:p>
          </table:table-cell>
          <table:table-cell table:style-name="ce2" table:formula="of:=COUNT([.A1076:.D107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77]=1;[.A1077]=&quot;&quot;);&quot;&quot;;INT(RAND()*2))" office:value-type="float" office:value="1">
            <text:p>1</text:p>
          </table:table-cell>
          <table:table-cell table:style-name="ce2" table:formula="of:=IF(OR([.B1077]=1;[.B1077]=&quot;&quot;);&quot;&quot;;INT(RAND()*2))">
            <text:p/>
          </table:table-cell>
          <table:table-cell table:style-name="ce2" table:formula="of:=IF(OR([.C1077]=1;[.C1077]=&quot;&quot;);&quot;&quot;;INT(RAND()*2))">
            <text:p/>
          </table:table-cell>
          <table:table-cell table:style-name="ce2" table:formula="of:=SUM([.A1077:.D1077])" office:value-type="float" office:value="1">
            <text:p>1</text:p>
          </table:table-cell>
          <table:table-cell table:style-name="ce2" table:formula="of:=COUNT([.A1077:.D107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78]=1;[.A1078]=&quot;&quot;);&quot;&quot;;INT(RAND()*2))" office:value-type="float" office:value="1">
            <text:p>1</text:p>
          </table:table-cell>
          <table:table-cell table:style-name="ce2" table:formula="of:=IF(OR([.B1078]=1;[.B1078]=&quot;&quot;);&quot;&quot;;INT(RAND()*2))">
            <text:p/>
          </table:table-cell>
          <table:table-cell table:style-name="ce2" table:formula="of:=IF(OR([.C1078]=1;[.C1078]=&quot;&quot;);&quot;&quot;;INT(RAND()*2))">
            <text:p/>
          </table:table-cell>
          <table:table-cell table:style-name="ce2" table:formula="of:=SUM([.A1078:.D1078])" office:value-type="float" office:value="1">
            <text:p>1</text:p>
          </table:table-cell>
          <table:table-cell table:style-name="ce2" table:formula="of:=COUNT([.A1078:.D107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79]=1;[.A1079]=&quot;&quot;);&quot;&quot;;INT(RAND()*2))">
            <text:p/>
          </table:table-cell>
          <table:table-cell table:style-name="ce2" table:formula="of:=IF(OR([.B1079]=1;[.B1079]=&quot;&quot;);&quot;&quot;;INT(RAND()*2))">
            <text:p/>
          </table:table-cell>
          <table:table-cell table:style-name="ce2" table:formula="of:=IF(OR([.C1079]=1;[.C1079]=&quot;&quot;);&quot;&quot;;INT(RAND()*2))">
            <text:p/>
          </table:table-cell>
          <table:table-cell table:style-name="ce2" table:formula="of:=SUM([.A1079:.D1079])" office:value-type="float" office:value="1">
            <text:p>1</text:p>
          </table:table-cell>
          <table:table-cell table:style-name="ce2" table:formula="of:=COUNT([.A1079:.D10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80]=1;[.A1080]=&quot;&quot;);&quot;&quot;;INT(RAND()*2))">
            <text:p/>
          </table:table-cell>
          <table:table-cell table:style-name="ce2" table:formula="of:=IF(OR([.B1080]=1;[.B1080]=&quot;&quot;);&quot;&quot;;INT(RAND()*2))">
            <text:p/>
          </table:table-cell>
          <table:table-cell table:style-name="ce2" table:formula="of:=IF(OR([.C1080]=1;[.C1080]=&quot;&quot;);&quot;&quot;;INT(RAND()*2))">
            <text:p/>
          </table:table-cell>
          <table:table-cell table:style-name="ce2" table:formula="of:=SUM([.A1080:.D1080])" office:value-type="float" office:value="1">
            <text:p>1</text:p>
          </table:table-cell>
          <table:table-cell table:style-name="ce2" table:formula="of:=COUNT([.A1080:.D10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81]=1;[.A1081]=&quot;&quot;);&quot;&quot;;INT(RAND()*2))">
            <text:p/>
          </table:table-cell>
          <table:table-cell table:style-name="ce2" table:formula="of:=IF(OR([.B1081]=1;[.B1081]=&quot;&quot;);&quot;&quot;;INT(RAND()*2))">
            <text:p/>
          </table:table-cell>
          <table:table-cell table:style-name="ce2" table:formula="of:=IF(OR([.C1081]=1;[.C1081]=&quot;&quot;);&quot;&quot;;INT(RAND()*2))">
            <text:p/>
          </table:table-cell>
          <table:table-cell table:style-name="ce2" table:formula="of:=SUM([.A1081:.D1081])" office:value-type="float" office:value="1">
            <text:p>1</text:p>
          </table:table-cell>
          <table:table-cell table:style-name="ce2" table:formula="of:=COUNT([.A1081:.D10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82]=1;[.A1082]=&quot;&quot;);&quot;&quot;;INT(RAND()*2))">
            <text:p/>
          </table:table-cell>
          <table:table-cell table:style-name="ce2" table:formula="of:=IF(OR([.B1082]=1;[.B1082]=&quot;&quot;);&quot;&quot;;INT(RAND()*2))">
            <text:p/>
          </table:table-cell>
          <table:table-cell table:style-name="ce2" table:formula="of:=IF(OR([.C1082]=1;[.C1082]=&quot;&quot;);&quot;&quot;;INT(RAND()*2))">
            <text:p/>
          </table:table-cell>
          <table:table-cell table:style-name="ce2" table:formula="of:=SUM([.A1082:.D1082])" office:value-type="float" office:value="1">
            <text:p>1</text:p>
          </table:table-cell>
          <table:table-cell table:style-name="ce2" table:formula="of:=COUNT([.A1082:.D10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83]=1;[.A1083]=&quot;&quot;);&quot;&quot;;INT(RAND()*2))" office:value-type="float" office:value="1">
            <text:p>1</text:p>
          </table:table-cell>
          <table:table-cell table:style-name="ce2" table:formula="of:=IF(OR([.B1083]=1;[.B1083]=&quot;&quot;);&quot;&quot;;INT(RAND()*2))">
            <text:p/>
          </table:table-cell>
          <table:table-cell table:style-name="ce2" table:formula="of:=IF(OR([.C1083]=1;[.C1083]=&quot;&quot;);&quot;&quot;;INT(RAND()*2))">
            <text:p/>
          </table:table-cell>
          <table:table-cell table:style-name="ce2" table:formula="of:=SUM([.A1083:.D1083])" office:value-type="float" office:value="1">
            <text:p>1</text:p>
          </table:table-cell>
          <table:table-cell table:style-name="ce2" table:formula="of:=COUNT([.A1083:.D108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84]=1;[.A1084]=&quot;&quot;);&quot;&quot;;INT(RAND()*2))" office:value-type="float" office:value="0">
            <text:p>0</text:p>
          </table:table-cell>
          <table:table-cell table:style-name="ce2" table:formula="of:=IF(OR([.B1084]=1;[.B1084]=&quot;&quot;);&quot;&quot;;INT(RAND()*2))" office:value-type="float" office:value="0">
            <text:p>0</text:p>
          </table:table-cell>
          <table:table-cell table:style-name="ce2" table:formula="of:=IF(OR([.C1084]=1;[.C1084]=&quot;&quot;);&quot;&quot;;INT(RAND()*2))" office:value-type="float" office:value="1">
            <text:p>1</text:p>
          </table:table-cell>
          <table:table-cell table:style-name="ce2" table:formula="of:=SUM([.A1084:.D1084])" office:value-type="float" office:value="1">
            <text:p>1</text:p>
          </table:table-cell>
          <table:table-cell table:style-name="ce2" table:formula="of:=COUNT([.A1084:.D108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85]=1;[.A1085]=&quot;&quot;);&quot;&quot;;INT(RAND()*2))">
            <text:p/>
          </table:table-cell>
          <table:table-cell table:style-name="ce2" table:formula="of:=IF(OR([.B1085]=1;[.B1085]=&quot;&quot;);&quot;&quot;;INT(RAND()*2))">
            <text:p/>
          </table:table-cell>
          <table:table-cell table:style-name="ce2" table:formula="of:=IF(OR([.C1085]=1;[.C1085]=&quot;&quot;);&quot;&quot;;INT(RAND()*2))">
            <text:p/>
          </table:table-cell>
          <table:table-cell table:style-name="ce2" table:formula="of:=SUM([.A1085:.D1085])" office:value-type="float" office:value="1">
            <text:p>1</text:p>
          </table:table-cell>
          <table:table-cell table:style-name="ce2" table:formula="of:=COUNT([.A1085:.D10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86]=1;[.A1086]=&quot;&quot;);&quot;&quot;;INT(RAND()*2))">
            <text:p/>
          </table:table-cell>
          <table:table-cell table:style-name="ce2" table:formula="of:=IF(OR([.B1086]=1;[.B1086]=&quot;&quot;);&quot;&quot;;INT(RAND()*2))">
            <text:p/>
          </table:table-cell>
          <table:table-cell table:style-name="ce2" table:formula="of:=IF(OR([.C1086]=1;[.C1086]=&quot;&quot;);&quot;&quot;;INT(RAND()*2))">
            <text:p/>
          </table:table-cell>
          <table:table-cell table:style-name="ce2" table:formula="of:=SUM([.A1086:.D1086])" office:value-type="float" office:value="1">
            <text:p>1</text:p>
          </table:table-cell>
          <table:table-cell table:style-name="ce2" table:formula="of:=COUNT([.A1086:.D10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87]=1;[.A1087]=&quot;&quot;);&quot;&quot;;INT(RAND()*2))" office:value-type="float" office:value="1">
            <text:p>1</text:p>
          </table:table-cell>
          <table:table-cell table:style-name="ce2" table:formula="of:=IF(OR([.B1087]=1;[.B1087]=&quot;&quot;);&quot;&quot;;INT(RAND()*2))">
            <text:p/>
          </table:table-cell>
          <table:table-cell table:style-name="ce2" table:formula="of:=IF(OR([.C1087]=1;[.C1087]=&quot;&quot;);&quot;&quot;;INT(RAND()*2))">
            <text:p/>
          </table:table-cell>
          <table:table-cell table:style-name="ce2" table:formula="of:=SUM([.A1087:.D1087])" office:value-type="float" office:value="1">
            <text:p>1</text:p>
          </table:table-cell>
          <table:table-cell table:style-name="ce2" table:formula="of:=COUNT([.A1087:.D108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88]=1;[.A1088]=&quot;&quot;);&quot;&quot;;INT(RAND()*2))">
            <text:p/>
          </table:table-cell>
          <table:table-cell table:style-name="ce2" table:formula="of:=IF(OR([.B1088]=1;[.B1088]=&quot;&quot;);&quot;&quot;;INT(RAND()*2))">
            <text:p/>
          </table:table-cell>
          <table:table-cell table:style-name="ce2" table:formula="of:=IF(OR([.C1088]=1;[.C1088]=&quot;&quot;);&quot;&quot;;INT(RAND()*2))">
            <text:p/>
          </table:table-cell>
          <table:table-cell table:style-name="ce2" table:formula="of:=SUM([.A1088:.D1088])" office:value-type="float" office:value="1">
            <text:p>1</text:p>
          </table:table-cell>
          <table:table-cell table:style-name="ce2" table:formula="of:=COUNT([.A1088:.D10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89]=1;[.A1089]=&quot;&quot;);&quot;&quot;;INT(RAND()*2))" office:value-type="float" office:value="1">
            <text:p>1</text:p>
          </table:table-cell>
          <table:table-cell table:style-name="ce2" table:formula="of:=IF(OR([.B1089]=1;[.B1089]=&quot;&quot;);&quot;&quot;;INT(RAND()*2))">
            <text:p/>
          </table:table-cell>
          <table:table-cell table:style-name="ce2" table:formula="of:=IF(OR([.C1089]=1;[.C1089]=&quot;&quot;);&quot;&quot;;INT(RAND()*2))">
            <text:p/>
          </table:table-cell>
          <table:table-cell table:style-name="ce2" table:formula="of:=SUM([.A1089:.D1089])" office:value-type="float" office:value="1">
            <text:p>1</text:p>
          </table:table-cell>
          <table:table-cell table:style-name="ce2" table:formula="of:=COUNT([.A1089:.D108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90]=1;[.A1090]=&quot;&quot;);&quot;&quot;;INT(RAND()*2))">
            <text:p/>
          </table:table-cell>
          <table:table-cell table:style-name="ce2" table:formula="of:=IF(OR([.B1090]=1;[.B1090]=&quot;&quot;);&quot;&quot;;INT(RAND()*2))">
            <text:p/>
          </table:table-cell>
          <table:table-cell table:style-name="ce2" table:formula="of:=IF(OR([.C1090]=1;[.C1090]=&quot;&quot;);&quot;&quot;;INT(RAND()*2))">
            <text:p/>
          </table:table-cell>
          <table:table-cell table:style-name="ce2" table:formula="of:=SUM([.A1090:.D1090])" office:value-type="float" office:value="1">
            <text:p>1</text:p>
          </table:table-cell>
          <table:table-cell table:style-name="ce2" table:formula="of:=COUNT([.A1090:.D10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91]=1;[.A1091]=&quot;&quot;);&quot;&quot;;INT(RAND()*2))" office:value-type="float" office:value="1">
            <text:p>1</text:p>
          </table:table-cell>
          <table:table-cell table:style-name="ce2" table:formula="of:=IF(OR([.B1091]=1;[.B1091]=&quot;&quot;);&quot;&quot;;INT(RAND()*2))">
            <text:p/>
          </table:table-cell>
          <table:table-cell table:style-name="ce2" table:formula="of:=IF(OR([.C1091]=1;[.C1091]=&quot;&quot;);&quot;&quot;;INT(RAND()*2))">
            <text:p/>
          </table:table-cell>
          <table:table-cell table:style-name="ce2" table:formula="of:=SUM([.A1091:.D1091])" office:value-type="float" office:value="1">
            <text:p>1</text:p>
          </table:table-cell>
          <table:table-cell table:style-name="ce2" table:formula="of:=COUNT([.A1091:.D109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92]=1;[.A1092]=&quot;&quot;);&quot;&quot;;INT(RAND()*2))">
            <text:p/>
          </table:table-cell>
          <table:table-cell table:style-name="ce2" table:formula="of:=IF(OR([.B1092]=1;[.B1092]=&quot;&quot;);&quot;&quot;;INT(RAND()*2))">
            <text:p/>
          </table:table-cell>
          <table:table-cell table:style-name="ce2" table:formula="of:=IF(OR([.C1092]=1;[.C1092]=&quot;&quot;);&quot;&quot;;INT(RAND()*2))">
            <text:p/>
          </table:table-cell>
          <table:table-cell table:style-name="ce2" table:formula="of:=SUM([.A1092:.D1092])" office:value-type="float" office:value="1">
            <text:p>1</text:p>
          </table:table-cell>
          <table:table-cell table:style-name="ce2" table:formula="of:=COUNT([.A1092:.D10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93]=1;[.A1093]=&quot;&quot;);&quot;&quot;;INT(RAND()*2))">
            <text:p/>
          </table:table-cell>
          <table:table-cell table:style-name="ce2" table:formula="of:=IF(OR([.B1093]=1;[.B1093]=&quot;&quot;);&quot;&quot;;INT(RAND()*2))">
            <text:p/>
          </table:table-cell>
          <table:table-cell table:style-name="ce2" table:formula="of:=IF(OR([.C1093]=1;[.C1093]=&quot;&quot;);&quot;&quot;;INT(RAND()*2))">
            <text:p/>
          </table:table-cell>
          <table:table-cell table:style-name="ce2" table:formula="of:=SUM([.A1093:.D1093])" office:value-type="float" office:value="1">
            <text:p>1</text:p>
          </table:table-cell>
          <table:table-cell table:style-name="ce2" table:formula="of:=COUNT([.A1093:.D10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94]=1;[.A1094]=&quot;&quot;);&quot;&quot;;INT(RAND()*2))">
            <text:p/>
          </table:table-cell>
          <table:table-cell table:style-name="ce2" table:formula="of:=IF(OR([.B1094]=1;[.B1094]=&quot;&quot;);&quot;&quot;;INT(RAND()*2))">
            <text:p/>
          </table:table-cell>
          <table:table-cell table:style-name="ce2" table:formula="of:=IF(OR([.C1094]=1;[.C1094]=&quot;&quot;);&quot;&quot;;INT(RAND()*2))">
            <text:p/>
          </table:table-cell>
          <table:table-cell table:style-name="ce2" table:formula="of:=SUM([.A1094:.D1094])" office:value-type="float" office:value="1">
            <text:p>1</text:p>
          </table:table-cell>
          <table:table-cell table:style-name="ce2" table:formula="of:=COUNT([.A1094:.D10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95]=1;[.A1095]=&quot;&quot;);&quot;&quot;;INT(RAND()*2))">
            <text:p/>
          </table:table-cell>
          <table:table-cell table:style-name="ce2" table:formula="of:=IF(OR([.B1095]=1;[.B1095]=&quot;&quot;);&quot;&quot;;INT(RAND()*2))">
            <text:p/>
          </table:table-cell>
          <table:table-cell table:style-name="ce2" table:formula="of:=IF(OR([.C1095]=1;[.C1095]=&quot;&quot;);&quot;&quot;;INT(RAND()*2))">
            <text:p/>
          </table:table-cell>
          <table:table-cell table:style-name="ce2" table:formula="of:=SUM([.A1095:.D1095])" office:value-type="float" office:value="1">
            <text:p>1</text:p>
          </table:table-cell>
          <table:table-cell table:style-name="ce2" table:formula="of:=COUNT([.A1095:.D10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96]=1;[.A1096]=&quot;&quot;);&quot;&quot;;INT(RAND()*2))" office:value-type="float" office:value="0">
            <text:p>0</text:p>
          </table:table-cell>
          <table:table-cell table:style-name="ce2" table:formula="of:=IF(OR([.B1096]=1;[.B1096]=&quot;&quot;);&quot;&quot;;INT(RAND()*2))" office:value-type="float" office:value="1">
            <text:p>1</text:p>
          </table:table-cell>
          <table:table-cell table:style-name="ce2" table:formula="of:=IF(OR([.C1096]=1;[.C1096]=&quot;&quot;);&quot;&quot;;INT(RAND()*2))">
            <text:p/>
          </table:table-cell>
          <table:table-cell table:style-name="ce2" table:formula="of:=SUM([.A1096:.D1096])" office:value-type="float" office:value="1">
            <text:p>1</text:p>
          </table:table-cell>
          <table:table-cell table:style-name="ce2" table:formula="of:=COUNT([.A1096:.D109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097]=1;[.A1097]=&quot;&quot;);&quot;&quot;;INT(RAND()*2))">
            <text:p/>
          </table:table-cell>
          <table:table-cell table:style-name="ce2" table:formula="of:=IF(OR([.B1097]=1;[.B1097]=&quot;&quot;);&quot;&quot;;INT(RAND()*2))">
            <text:p/>
          </table:table-cell>
          <table:table-cell table:style-name="ce2" table:formula="of:=IF(OR([.C1097]=1;[.C1097]=&quot;&quot;);&quot;&quot;;INT(RAND()*2))">
            <text:p/>
          </table:table-cell>
          <table:table-cell table:style-name="ce2" table:formula="of:=SUM([.A1097:.D1097])" office:value-type="float" office:value="1">
            <text:p>1</text:p>
          </table:table-cell>
          <table:table-cell table:style-name="ce2" table:formula="of:=COUNT([.A1097:.D10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98]=1;[.A1098]=&quot;&quot;);&quot;&quot;;INT(RAND()*2))" office:value-type="float" office:value="0">
            <text:p>0</text:p>
          </table:table-cell>
          <table:table-cell table:style-name="ce2" table:formula="of:=IF(OR([.B1098]=1;[.B1098]=&quot;&quot;);&quot;&quot;;INT(RAND()*2))" office:value-type="float" office:value="1">
            <text:p>1</text:p>
          </table:table-cell>
          <table:table-cell table:style-name="ce2" table:formula="of:=IF(OR([.C1098]=1;[.C1098]=&quot;&quot;);&quot;&quot;;INT(RAND()*2))">
            <text:p/>
          </table:table-cell>
          <table:table-cell table:style-name="ce2" table:formula="of:=SUM([.A1098:.D1098])" office:value-type="float" office:value="1">
            <text:p>1</text:p>
          </table:table-cell>
          <table:table-cell table:style-name="ce2" table:formula="of:=COUNT([.A1098:.D109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099]=1;[.A1099]=&quot;&quot;);&quot;&quot;;INT(RAND()*2))" office:value-type="float" office:value="1">
            <text:p>1</text:p>
          </table:table-cell>
          <table:table-cell table:style-name="ce2" table:formula="of:=IF(OR([.B1099]=1;[.B1099]=&quot;&quot;);&quot;&quot;;INT(RAND()*2))">
            <text:p/>
          </table:table-cell>
          <table:table-cell table:style-name="ce2" table:formula="of:=IF(OR([.C1099]=1;[.C1099]=&quot;&quot;);&quot;&quot;;INT(RAND()*2))">
            <text:p/>
          </table:table-cell>
          <table:table-cell table:style-name="ce2" table:formula="of:=SUM([.A1099:.D1099])" office:value-type="float" office:value="1">
            <text:p>1</text:p>
          </table:table-cell>
          <table:table-cell table:style-name="ce2" table:formula="of:=COUNT([.A1099:.D109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00]=1;[.A1100]=&quot;&quot;);&quot;&quot;;INT(RAND()*2))">
            <text:p/>
          </table:table-cell>
          <table:table-cell table:style-name="ce2" table:formula="of:=IF(OR([.B1100]=1;[.B1100]=&quot;&quot;);&quot;&quot;;INT(RAND()*2))">
            <text:p/>
          </table:table-cell>
          <table:table-cell table:style-name="ce2" table:formula="of:=IF(OR([.C1100]=1;[.C1100]=&quot;&quot;);&quot;&quot;;INT(RAND()*2))">
            <text:p/>
          </table:table-cell>
          <table:table-cell table:style-name="ce2" table:formula="of:=SUM([.A1100:.D1100])" office:value-type="float" office:value="1">
            <text:p>1</text:p>
          </table:table-cell>
          <table:table-cell table:style-name="ce2" table:formula="of:=COUNT([.A1100:.D11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01]=1;[.A1101]=&quot;&quot;);&quot;&quot;;INT(RAND()*2))">
            <text:p/>
          </table:table-cell>
          <table:table-cell table:style-name="ce2" table:formula="of:=IF(OR([.B1101]=1;[.B1101]=&quot;&quot;);&quot;&quot;;INT(RAND()*2))">
            <text:p/>
          </table:table-cell>
          <table:table-cell table:style-name="ce2" table:formula="of:=IF(OR([.C1101]=1;[.C1101]=&quot;&quot;);&quot;&quot;;INT(RAND()*2))">
            <text:p/>
          </table:table-cell>
          <table:table-cell table:style-name="ce2" table:formula="of:=SUM([.A1101:.D1101])" office:value-type="float" office:value="1">
            <text:p>1</text:p>
          </table:table-cell>
          <table:table-cell table:style-name="ce2" table:formula="of:=COUNT([.A1101:.D11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02]=1;[.A1102]=&quot;&quot;);&quot;&quot;;INT(RAND()*2))">
            <text:p/>
          </table:table-cell>
          <table:table-cell table:style-name="ce2" table:formula="of:=IF(OR([.B1102]=1;[.B1102]=&quot;&quot;);&quot;&quot;;INT(RAND()*2))">
            <text:p/>
          </table:table-cell>
          <table:table-cell table:style-name="ce2" table:formula="of:=IF(OR([.C1102]=1;[.C1102]=&quot;&quot;);&quot;&quot;;INT(RAND()*2))">
            <text:p/>
          </table:table-cell>
          <table:table-cell table:style-name="ce2" table:formula="of:=SUM([.A1102:.D1102])" office:value-type="float" office:value="1">
            <text:p>1</text:p>
          </table:table-cell>
          <table:table-cell table:style-name="ce2" table:formula="of:=COUNT([.A1102:.D11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03]=1;[.A1103]=&quot;&quot;);&quot;&quot;;INT(RAND()*2))">
            <text:p/>
          </table:table-cell>
          <table:table-cell table:style-name="ce2" table:formula="of:=IF(OR([.B1103]=1;[.B1103]=&quot;&quot;);&quot;&quot;;INT(RAND()*2))">
            <text:p/>
          </table:table-cell>
          <table:table-cell table:style-name="ce2" table:formula="of:=IF(OR([.C1103]=1;[.C1103]=&quot;&quot;);&quot;&quot;;INT(RAND()*2))">
            <text:p/>
          </table:table-cell>
          <table:table-cell table:style-name="ce2" table:formula="of:=SUM([.A1103:.D1103])" office:value-type="float" office:value="1">
            <text:p>1</text:p>
          </table:table-cell>
          <table:table-cell table:style-name="ce2" table:formula="of:=COUNT([.A1103:.D11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04]=1;[.A1104]=&quot;&quot;);&quot;&quot;;INT(RAND()*2))" office:value-type="float" office:value="1">
            <text:p>1</text:p>
          </table:table-cell>
          <table:table-cell table:style-name="ce2" table:formula="of:=IF(OR([.B1104]=1;[.B1104]=&quot;&quot;);&quot;&quot;;INT(RAND()*2))">
            <text:p/>
          </table:table-cell>
          <table:table-cell table:style-name="ce2" table:formula="of:=IF(OR([.C1104]=1;[.C1104]=&quot;&quot;);&quot;&quot;;INT(RAND()*2))">
            <text:p/>
          </table:table-cell>
          <table:table-cell table:style-name="ce2" table:formula="of:=SUM([.A1104:.D1104])" office:value-type="float" office:value="1">
            <text:p>1</text:p>
          </table:table-cell>
          <table:table-cell table:style-name="ce2" table:formula="of:=COUNT([.A1104:.D110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05]=1;[.A1105]=&quot;&quot;);&quot;&quot;;INT(RAND()*2))">
            <text:p/>
          </table:table-cell>
          <table:table-cell table:style-name="ce2" table:formula="of:=IF(OR([.B1105]=1;[.B1105]=&quot;&quot;);&quot;&quot;;INT(RAND()*2))">
            <text:p/>
          </table:table-cell>
          <table:table-cell table:style-name="ce2" table:formula="of:=IF(OR([.C1105]=1;[.C1105]=&quot;&quot;);&quot;&quot;;INT(RAND()*2))">
            <text:p/>
          </table:table-cell>
          <table:table-cell table:style-name="ce2" table:formula="of:=SUM([.A1105:.D1105])" office:value-type="float" office:value="1">
            <text:p>1</text:p>
          </table:table-cell>
          <table:table-cell table:style-name="ce2" table:formula="of:=COUNT([.A1105:.D11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06]=1;[.A1106]=&quot;&quot;);&quot;&quot;;INT(RAND()*2))">
            <text:p/>
          </table:table-cell>
          <table:table-cell table:style-name="ce2" table:formula="of:=IF(OR([.B1106]=1;[.B1106]=&quot;&quot;);&quot;&quot;;INT(RAND()*2))">
            <text:p/>
          </table:table-cell>
          <table:table-cell table:style-name="ce2" table:formula="of:=IF(OR([.C1106]=1;[.C1106]=&quot;&quot;);&quot;&quot;;INT(RAND()*2))">
            <text:p/>
          </table:table-cell>
          <table:table-cell table:style-name="ce2" table:formula="of:=SUM([.A1106:.D1106])" office:value-type="float" office:value="1">
            <text:p>1</text:p>
          </table:table-cell>
          <table:table-cell table:style-name="ce2" table:formula="of:=COUNT([.A1106:.D11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07]=1;[.A1107]=&quot;&quot;);&quot;&quot;;INT(RAND()*2))" office:value-type="float" office:value="1">
            <text:p>1</text:p>
          </table:table-cell>
          <table:table-cell table:style-name="ce2" table:formula="of:=IF(OR([.B1107]=1;[.B1107]=&quot;&quot;);&quot;&quot;;INT(RAND()*2))">
            <text:p/>
          </table:table-cell>
          <table:table-cell table:style-name="ce2" table:formula="of:=IF(OR([.C1107]=1;[.C1107]=&quot;&quot;);&quot;&quot;;INT(RAND()*2))">
            <text:p/>
          </table:table-cell>
          <table:table-cell table:style-name="ce2" table:formula="of:=SUM([.A1107:.D1107])" office:value-type="float" office:value="1">
            <text:p>1</text:p>
          </table:table-cell>
          <table:table-cell table:style-name="ce2" table:formula="of:=COUNT([.A1107:.D11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08]=1;[.A1108]=&quot;&quot;);&quot;&quot;;INT(RAND()*2))" office:value-type="float" office:value="0">
            <text:p>0</text:p>
          </table:table-cell>
          <table:table-cell table:style-name="ce2" table:formula="of:=IF(OR([.B1108]=1;[.B1108]=&quot;&quot;);&quot;&quot;;INT(RAND()*2))" office:value-type="float" office:value="0">
            <text:p>0</text:p>
          </table:table-cell>
          <table:table-cell table:style-name="ce2" table:formula="of:=IF(OR([.C1108]=1;[.C1108]=&quot;&quot;);&quot;&quot;;INT(RAND()*2))" office:value-type="float" office:value="1">
            <text:p>1</text:p>
          </table:table-cell>
          <table:table-cell table:style-name="ce2" table:formula="of:=SUM([.A1108:.D1108])" office:value-type="float" office:value="1">
            <text:p>1</text:p>
          </table:table-cell>
          <table:table-cell table:style-name="ce2" table:formula="of:=COUNT([.A1108:.D11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09]=1;[.A1109]=&quot;&quot;);&quot;&quot;;INT(RAND()*2))" office:value-type="float" office:value="0">
            <text:p>0</text:p>
          </table:table-cell>
          <table:table-cell table:style-name="ce2" table:formula="of:=IF(OR([.B1109]=1;[.B1109]=&quot;&quot;);&quot;&quot;;INT(RAND()*2))" office:value-type="float" office:value="1">
            <text:p>1</text:p>
          </table:table-cell>
          <table:table-cell table:style-name="ce2" table:formula="of:=IF(OR([.C1109]=1;[.C1109]=&quot;&quot;);&quot;&quot;;INT(RAND()*2))">
            <text:p/>
          </table:table-cell>
          <table:table-cell table:style-name="ce2" table:formula="of:=SUM([.A1109:.D1109])" office:value-type="float" office:value="1">
            <text:p>1</text:p>
          </table:table-cell>
          <table:table-cell table:style-name="ce2" table:formula="of:=COUNT([.A1109:.D110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10]=1;[.A1110]=&quot;&quot;);&quot;&quot;;INT(RAND()*2))" office:value-type="float" office:value="1">
            <text:p>1</text:p>
          </table:table-cell>
          <table:table-cell table:style-name="ce2" table:formula="of:=IF(OR([.B1110]=1;[.B1110]=&quot;&quot;);&quot;&quot;;INT(RAND()*2))">
            <text:p/>
          </table:table-cell>
          <table:table-cell table:style-name="ce2" table:formula="of:=IF(OR([.C1110]=1;[.C1110]=&quot;&quot;);&quot;&quot;;INT(RAND()*2))">
            <text:p/>
          </table:table-cell>
          <table:table-cell table:style-name="ce2" table:formula="of:=SUM([.A1110:.D1110])" office:value-type="float" office:value="1">
            <text:p>1</text:p>
          </table:table-cell>
          <table:table-cell table:style-name="ce2" table:formula="of:=COUNT([.A1110:.D111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11]=1;[.A1111]=&quot;&quot;);&quot;&quot;;INT(RAND()*2))">
            <text:p/>
          </table:table-cell>
          <table:table-cell table:style-name="ce2" table:formula="of:=IF(OR([.B1111]=1;[.B1111]=&quot;&quot;);&quot;&quot;;INT(RAND()*2))">
            <text:p/>
          </table:table-cell>
          <table:table-cell table:style-name="ce2" table:formula="of:=IF(OR([.C1111]=1;[.C1111]=&quot;&quot;);&quot;&quot;;INT(RAND()*2))">
            <text:p/>
          </table:table-cell>
          <table:table-cell table:style-name="ce2" table:formula="of:=SUM([.A1111:.D1111])" office:value-type="float" office:value="1">
            <text:p>1</text:p>
          </table:table-cell>
          <table:table-cell table:style-name="ce2" table:formula="of:=COUNT([.A1111:.D11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12]=1;[.A1112]=&quot;&quot;);&quot;&quot;;INT(RAND()*2))" office:value-type="float" office:value="0">
            <text:p>0</text:p>
          </table:table-cell>
          <table:table-cell table:style-name="ce2" table:formula="of:=IF(OR([.B1112]=1;[.B1112]=&quot;&quot;);&quot;&quot;;INT(RAND()*2))" office:value-type="float" office:value="0">
            <text:p>0</text:p>
          </table:table-cell>
          <table:table-cell table:style-name="ce2" table:formula="of:=IF(OR([.C1112]=1;[.C1112]=&quot;&quot;);&quot;&quot;;INT(RAND()*2))" office:value-type="float" office:value="1">
            <text:p>1</text:p>
          </table:table-cell>
          <table:table-cell table:style-name="ce2" table:formula="of:=SUM([.A1112:.D1112])" office:value-type="float" office:value="1">
            <text:p>1</text:p>
          </table:table-cell>
          <table:table-cell table:style-name="ce2" table:formula="of:=COUNT([.A1112:.D111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13]=1;[.A1113]=&quot;&quot;);&quot;&quot;;INT(RAND()*2))">
            <text:p/>
          </table:table-cell>
          <table:table-cell table:style-name="ce2" table:formula="of:=IF(OR([.B1113]=1;[.B1113]=&quot;&quot;);&quot;&quot;;INT(RAND()*2))">
            <text:p/>
          </table:table-cell>
          <table:table-cell table:style-name="ce2" table:formula="of:=IF(OR([.C1113]=1;[.C1113]=&quot;&quot;);&quot;&quot;;INT(RAND()*2))">
            <text:p/>
          </table:table-cell>
          <table:table-cell table:style-name="ce2" table:formula="of:=SUM([.A1113:.D1113])" office:value-type="float" office:value="1">
            <text:p>1</text:p>
          </table:table-cell>
          <table:table-cell table:style-name="ce2" table:formula="of:=COUNT([.A1113:.D11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14]=1;[.A1114]=&quot;&quot;);&quot;&quot;;INT(RAND()*2))">
            <text:p/>
          </table:table-cell>
          <table:table-cell table:style-name="ce2" table:formula="of:=IF(OR([.B1114]=1;[.B1114]=&quot;&quot;);&quot;&quot;;INT(RAND()*2))">
            <text:p/>
          </table:table-cell>
          <table:table-cell table:style-name="ce2" table:formula="of:=IF(OR([.C1114]=1;[.C1114]=&quot;&quot;);&quot;&quot;;INT(RAND()*2))">
            <text:p/>
          </table:table-cell>
          <table:table-cell table:style-name="ce2" table:formula="of:=SUM([.A1114:.D1114])" office:value-type="float" office:value="1">
            <text:p>1</text:p>
          </table:table-cell>
          <table:table-cell table:style-name="ce2" table:formula="of:=COUNT([.A1114:.D11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15]=1;[.A1115]=&quot;&quot;);&quot;&quot;;INT(RAND()*2))" office:value-type="float" office:value="1">
            <text:p>1</text:p>
          </table:table-cell>
          <table:table-cell table:style-name="ce2" table:formula="of:=IF(OR([.B1115]=1;[.B1115]=&quot;&quot;);&quot;&quot;;INT(RAND()*2))">
            <text:p/>
          </table:table-cell>
          <table:table-cell table:style-name="ce2" table:formula="of:=IF(OR([.C1115]=1;[.C1115]=&quot;&quot;);&quot;&quot;;INT(RAND()*2))">
            <text:p/>
          </table:table-cell>
          <table:table-cell table:style-name="ce2" table:formula="of:=SUM([.A1115:.D1115])" office:value-type="float" office:value="1">
            <text:p>1</text:p>
          </table:table-cell>
          <table:table-cell table:style-name="ce2" table:formula="of:=COUNT([.A1115:.D111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16]=1;[.A1116]=&quot;&quot;);&quot;&quot;;INT(RAND()*2))" office:value-type="float" office:value="0">
            <text:p>0</text:p>
          </table:table-cell>
          <table:table-cell table:style-name="ce2" table:formula="of:=IF(OR([.B1116]=1;[.B1116]=&quot;&quot;);&quot;&quot;;INT(RAND()*2))" office:value-type="float" office:value="1">
            <text:p>1</text:p>
          </table:table-cell>
          <table:table-cell table:style-name="ce2" table:formula="of:=IF(OR([.C1116]=1;[.C1116]=&quot;&quot;);&quot;&quot;;INT(RAND()*2))">
            <text:p/>
          </table:table-cell>
          <table:table-cell table:style-name="ce2" table:formula="of:=SUM([.A1116:.D1116])" office:value-type="float" office:value="1">
            <text:p>1</text:p>
          </table:table-cell>
          <table:table-cell table:style-name="ce2" table:formula="of:=COUNT([.A1116:.D111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17]=1;[.A1117]=&quot;&quot;);&quot;&quot;;INT(RAND()*2))" office:value-type="float" office:value="1">
            <text:p>1</text:p>
          </table:table-cell>
          <table:table-cell table:style-name="ce2" table:formula="of:=IF(OR([.B1117]=1;[.B1117]=&quot;&quot;);&quot;&quot;;INT(RAND()*2))">
            <text:p/>
          </table:table-cell>
          <table:table-cell table:style-name="ce2" table:formula="of:=IF(OR([.C1117]=1;[.C1117]=&quot;&quot;);&quot;&quot;;INT(RAND()*2))">
            <text:p/>
          </table:table-cell>
          <table:table-cell table:style-name="ce2" table:formula="of:=SUM([.A1117:.D1117])" office:value-type="float" office:value="1">
            <text:p>1</text:p>
          </table:table-cell>
          <table:table-cell table:style-name="ce2" table:formula="of:=COUNT([.A1117:.D111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18]=1;[.A1118]=&quot;&quot;);&quot;&quot;;INT(RAND()*2))" office:value-type="float" office:value="1">
            <text:p>1</text:p>
          </table:table-cell>
          <table:table-cell table:style-name="ce2" table:formula="of:=IF(OR([.B1118]=1;[.B1118]=&quot;&quot;);&quot;&quot;;INT(RAND()*2))">
            <text:p/>
          </table:table-cell>
          <table:table-cell table:style-name="ce2" table:formula="of:=IF(OR([.C1118]=1;[.C1118]=&quot;&quot;);&quot;&quot;;INT(RAND()*2))">
            <text:p/>
          </table:table-cell>
          <table:table-cell table:style-name="ce2" table:formula="of:=SUM([.A1118:.D1118])" office:value-type="float" office:value="1">
            <text:p>1</text:p>
          </table:table-cell>
          <table:table-cell table:style-name="ce2" table:formula="of:=COUNT([.A1118:.D111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19]=1;[.A1119]=&quot;&quot;);&quot;&quot;;INT(RAND()*2))">
            <text:p/>
          </table:table-cell>
          <table:table-cell table:style-name="ce2" table:formula="of:=IF(OR([.B1119]=1;[.B1119]=&quot;&quot;);&quot;&quot;;INT(RAND()*2))">
            <text:p/>
          </table:table-cell>
          <table:table-cell table:style-name="ce2" table:formula="of:=IF(OR([.C1119]=1;[.C1119]=&quot;&quot;);&quot;&quot;;INT(RAND()*2))">
            <text:p/>
          </table:table-cell>
          <table:table-cell table:style-name="ce2" table:formula="of:=SUM([.A1119:.D1119])" office:value-type="float" office:value="1">
            <text:p>1</text:p>
          </table:table-cell>
          <table:table-cell table:style-name="ce2" table:formula="of:=COUNT([.A1119:.D11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20]=1;[.A1120]=&quot;&quot;);&quot;&quot;;INT(RAND()*2))" office:value-type="float" office:value="0">
            <text:p>0</text:p>
          </table:table-cell>
          <table:table-cell table:style-name="ce2" table:formula="of:=IF(OR([.B1120]=1;[.B1120]=&quot;&quot;);&quot;&quot;;INT(RAND()*2))" office:value-type="float" office:value="0">
            <text:p>0</text:p>
          </table:table-cell>
          <table:table-cell table:style-name="ce2" table:formula="of:=IF(OR([.C1120]=1;[.C1120]=&quot;&quot;);&quot;&quot;;INT(RAND()*2))" office:value-type="float" office:value="0">
            <text:p>0</text:p>
          </table:table-cell>
          <table:table-cell table:style-name="ce2" table:formula="of:=SUM([.A1120:.D1120])" office:value-type="float" office:value="0">
            <text:p>0</text:p>
          </table:table-cell>
          <table:table-cell table:style-name="ce2" table:formula="of:=COUNT([.A1120:.D112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21]=1;[.A1121]=&quot;&quot;);&quot;&quot;;INT(RAND()*2))" office:value-type="float" office:value="1">
            <text:p>1</text:p>
          </table:table-cell>
          <table:table-cell table:style-name="ce2" table:formula="of:=IF(OR([.B1121]=1;[.B1121]=&quot;&quot;);&quot;&quot;;INT(RAND()*2))">
            <text:p/>
          </table:table-cell>
          <table:table-cell table:style-name="ce2" table:formula="of:=IF(OR([.C1121]=1;[.C1121]=&quot;&quot;);&quot;&quot;;INT(RAND()*2))">
            <text:p/>
          </table:table-cell>
          <table:table-cell table:style-name="ce2" table:formula="of:=SUM([.A1121:.D1121])" office:value-type="float" office:value="1">
            <text:p>1</text:p>
          </table:table-cell>
          <table:table-cell table:style-name="ce2" table:formula="of:=COUNT([.A1121:.D112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22]=1;[.A1122]=&quot;&quot;);&quot;&quot;;INT(RAND()*2))" office:value-type="float" office:value="0">
            <text:p>0</text:p>
          </table:table-cell>
          <table:table-cell table:style-name="ce2" table:formula="of:=IF(OR([.B1122]=1;[.B1122]=&quot;&quot;);&quot;&quot;;INT(RAND()*2))" office:value-type="float" office:value="1">
            <text:p>1</text:p>
          </table:table-cell>
          <table:table-cell table:style-name="ce2" table:formula="of:=IF(OR([.C1122]=1;[.C1122]=&quot;&quot;);&quot;&quot;;INT(RAND()*2))">
            <text:p/>
          </table:table-cell>
          <table:table-cell table:style-name="ce2" table:formula="of:=SUM([.A1122:.D1122])" office:value-type="float" office:value="1">
            <text:p>1</text:p>
          </table:table-cell>
          <table:table-cell table:style-name="ce2" table:formula="of:=COUNT([.A1122:.D112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23]=1;[.A1123]=&quot;&quot;);&quot;&quot;;INT(RAND()*2))" office:value-type="float" office:value="0">
            <text:p>0</text:p>
          </table:table-cell>
          <table:table-cell table:style-name="ce2" table:formula="of:=IF(OR([.B1123]=1;[.B1123]=&quot;&quot;);&quot;&quot;;INT(RAND()*2))" office:value-type="float" office:value="1">
            <text:p>1</text:p>
          </table:table-cell>
          <table:table-cell table:style-name="ce2" table:formula="of:=IF(OR([.C1123]=1;[.C1123]=&quot;&quot;);&quot;&quot;;INT(RAND()*2))">
            <text:p/>
          </table:table-cell>
          <table:table-cell table:style-name="ce2" table:formula="of:=SUM([.A1123:.D1123])" office:value-type="float" office:value="1">
            <text:p>1</text:p>
          </table:table-cell>
          <table:table-cell table:style-name="ce2" table:formula="of:=COUNT([.A1123:.D112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24]=1;[.A1124]=&quot;&quot;);&quot;&quot;;INT(RAND()*2))">
            <text:p/>
          </table:table-cell>
          <table:table-cell table:style-name="ce2" table:formula="of:=IF(OR([.B1124]=1;[.B1124]=&quot;&quot;);&quot;&quot;;INT(RAND()*2))">
            <text:p/>
          </table:table-cell>
          <table:table-cell table:style-name="ce2" table:formula="of:=IF(OR([.C1124]=1;[.C1124]=&quot;&quot;);&quot;&quot;;INT(RAND()*2))">
            <text:p/>
          </table:table-cell>
          <table:table-cell table:style-name="ce2" table:formula="of:=SUM([.A1124:.D1124])" office:value-type="float" office:value="1">
            <text:p>1</text:p>
          </table:table-cell>
          <table:table-cell table:style-name="ce2" table:formula="of:=COUNT([.A1124:.D11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25]=1;[.A1125]=&quot;&quot;);&quot;&quot;;INT(RAND()*2))">
            <text:p/>
          </table:table-cell>
          <table:table-cell table:style-name="ce2" table:formula="of:=IF(OR([.B1125]=1;[.B1125]=&quot;&quot;);&quot;&quot;;INT(RAND()*2))">
            <text:p/>
          </table:table-cell>
          <table:table-cell table:style-name="ce2" table:formula="of:=IF(OR([.C1125]=1;[.C1125]=&quot;&quot;);&quot;&quot;;INT(RAND()*2))">
            <text:p/>
          </table:table-cell>
          <table:table-cell table:style-name="ce2" table:formula="of:=SUM([.A1125:.D1125])" office:value-type="float" office:value="1">
            <text:p>1</text:p>
          </table:table-cell>
          <table:table-cell table:style-name="ce2" table:formula="of:=COUNT([.A1125:.D11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26]=1;[.A1126]=&quot;&quot;);&quot;&quot;;INT(RAND()*2))">
            <text:p/>
          </table:table-cell>
          <table:table-cell table:style-name="ce2" table:formula="of:=IF(OR([.B1126]=1;[.B1126]=&quot;&quot;);&quot;&quot;;INT(RAND()*2))">
            <text:p/>
          </table:table-cell>
          <table:table-cell table:style-name="ce2" table:formula="of:=IF(OR([.C1126]=1;[.C1126]=&quot;&quot;);&quot;&quot;;INT(RAND()*2))">
            <text:p/>
          </table:table-cell>
          <table:table-cell table:style-name="ce2" table:formula="of:=SUM([.A1126:.D1126])" office:value-type="float" office:value="1">
            <text:p>1</text:p>
          </table:table-cell>
          <table:table-cell table:style-name="ce2" table:formula="of:=COUNT([.A1126:.D11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27]=1;[.A1127]=&quot;&quot;);&quot;&quot;;INT(RAND()*2))">
            <text:p/>
          </table:table-cell>
          <table:table-cell table:style-name="ce2" table:formula="of:=IF(OR([.B1127]=1;[.B1127]=&quot;&quot;);&quot;&quot;;INT(RAND()*2))">
            <text:p/>
          </table:table-cell>
          <table:table-cell table:style-name="ce2" table:formula="of:=IF(OR([.C1127]=1;[.C1127]=&quot;&quot;);&quot;&quot;;INT(RAND()*2))">
            <text:p/>
          </table:table-cell>
          <table:table-cell table:style-name="ce2" table:formula="of:=SUM([.A1127:.D1127])" office:value-type="float" office:value="1">
            <text:p>1</text:p>
          </table:table-cell>
          <table:table-cell table:style-name="ce2" table:formula="of:=COUNT([.A1127:.D11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28]=1;[.A1128]=&quot;&quot;);&quot;&quot;;INT(RAND()*2))" office:value-type="float" office:value="0">
            <text:p>0</text:p>
          </table:table-cell>
          <table:table-cell table:style-name="ce2" table:formula="of:=IF(OR([.B1128]=1;[.B1128]=&quot;&quot;);&quot;&quot;;INT(RAND()*2))" office:value-type="float" office:value="1">
            <text:p>1</text:p>
          </table:table-cell>
          <table:table-cell table:style-name="ce2" table:formula="of:=IF(OR([.C1128]=1;[.C1128]=&quot;&quot;);&quot;&quot;;INT(RAND()*2))">
            <text:p/>
          </table:table-cell>
          <table:table-cell table:style-name="ce2" table:formula="of:=SUM([.A1128:.D1128])" office:value-type="float" office:value="1">
            <text:p>1</text:p>
          </table:table-cell>
          <table:table-cell table:style-name="ce2" table:formula="of:=COUNT([.A1128:.D112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29]=1;[.A1129]=&quot;&quot;);&quot;&quot;;INT(RAND()*2))" office:value-type="float" office:value="0">
            <text:p>0</text:p>
          </table:table-cell>
          <table:table-cell table:style-name="ce2" table:formula="of:=IF(OR([.B1129]=1;[.B1129]=&quot;&quot;);&quot;&quot;;INT(RAND()*2))" office:value-type="float" office:value="0">
            <text:p>0</text:p>
          </table:table-cell>
          <table:table-cell table:style-name="ce2" table:formula="of:=IF(OR([.C1129]=1;[.C1129]=&quot;&quot;);&quot;&quot;;INT(RAND()*2))" office:value-type="float" office:value="1">
            <text:p>1</text:p>
          </table:table-cell>
          <table:table-cell table:style-name="ce2" table:formula="of:=SUM([.A1129:.D1129])" office:value-type="float" office:value="1">
            <text:p>1</text:p>
          </table:table-cell>
          <table:table-cell table:style-name="ce2" table:formula="of:=COUNT([.A1129:.D112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30]=1;[.A1130]=&quot;&quot;);&quot;&quot;;INT(RAND()*2))" office:value-type="float" office:value="0">
            <text:p>0</text:p>
          </table:table-cell>
          <table:table-cell table:style-name="ce2" table:formula="of:=IF(OR([.B1130]=1;[.B1130]=&quot;&quot;);&quot;&quot;;INT(RAND()*2))" office:value-type="float" office:value="1">
            <text:p>1</text:p>
          </table:table-cell>
          <table:table-cell table:style-name="ce2" table:formula="of:=IF(OR([.C1130]=1;[.C1130]=&quot;&quot;);&quot;&quot;;INT(RAND()*2))">
            <text:p/>
          </table:table-cell>
          <table:table-cell table:style-name="ce2" table:formula="of:=SUM([.A1130:.D1130])" office:value-type="float" office:value="1">
            <text:p>1</text:p>
          </table:table-cell>
          <table:table-cell table:style-name="ce2" table:formula="of:=COUNT([.A1130:.D113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31]=1;[.A1131]=&quot;&quot;);&quot;&quot;;INT(RAND()*2))" office:value-type="float" office:value="0">
            <text:p>0</text:p>
          </table:table-cell>
          <table:table-cell table:style-name="ce2" table:formula="of:=IF(OR([.B1131]=1;[.B1131]=&quot;&quot;);&quot;&quot;;INT(RAND()*2))" office:value-type="float" office:value="1">
            <text:p>1</text:p>
          </table:table-cell>
          <table:table-cell table:style-name="ce2" table:formula="of:=IF(OR([.C1131]=1;[.C1131]=&quot;&quot;);&quot;&quot;;INT(RAND()*2))">
            <text:p/>
          </table:table-cell>
          <table:table-cell table:style-name="ce2" table:formula="of:=SUM([.A1131:.D1131])" office:value-type="float" office:value="1">
            <text:p>1</text:p>
          </table:table-cell>
          <table:table-cell table:style-name="ce2" table:formula="of:=COUNT([.A1131:.D113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32]=1;[.A1132]=&quot;&quot;);&quot;&quot;;INT(RAND()*2))" office:value-type="float" office:value="0">
            <text:p>0</text:p>
          </table:table-cell>
          <table:table-cell table:style-name="ce2" table:formula="of:=IF(OR([.B1132]=1;[.B1132]=&quot;&quot;);&quot;&quot;;INT(RAND()*2))" office:value-type="float" office:value="0">
            <text:p>0</text:p>
          </table:table-cell>
          <table:table-cell table:style-name="ce2" table:formula="of:=IF(OR([.C1132]=1;[.C1132]=&quot;&quot;);&quot;&quot;;INT(RAND()*2))" office:value-type="float" office:value="1">
            <text:p>1</text:p>
          </table:table-cell>
          <table:table-cell table:style-name="ce2" table:formula="of:=SUM([.A1132:.D1132])" office:value-type="float" office:value="1">
            <text:p>1</text:p>
          </table:table-cell>
          <table:table-cell table:style-name="ce2" table:formula="of:=COUNT([.A1132:.D113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33]=1;[.A1133]=&quot;&quot;);&quot;&quot;;INT(RAND()*2))">
            <text:p/>
          </table:table-cell>
          <table:table-cell table:style-name="ce2" table:formula="of:=IF(OR([.B1133]=1;[.B1133]=&quot;&quot;);&quot;&quot;;INT(RAND()*2))">
            <text:p/>
          </table:table-cell>
          <table:table-cell table:style-name="ce2" table:formula="of:=IF(OR([.C1133]=1;[.C1133]=&quot;&quot;);&quot;&quot;;INT(RAND()*2))">
            <text:p/>
          </table:table-cell>
          <table:table-cell table:style-name="ce2" table:formula="of:=SUM([.A1133:.D1133])" office:value-type="float" office:value="1">
            <text:p>1</text:p>
          </table:table-cell>
          <table:table-cell table:style-name="ce2" table:formula="of:=COUNT([.A1133:.D11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34]=1;[.A1134]=&quot;&quot;);&quot;&quot;;INT(RAND()*2))">
            <text:p/>
          </table:table-cell>
          <table:table-cell table:style-name="ce2" table:formula="of:=IF(OR([.B1134]=1;[.B1134]=&quot;&quot;);&quot;&quot;;INT(RAND()*2))">
            <text:p/>
          </table:table-cell>
          <table:table-cell table:style-name="ce2" table:formula="of:=IF(OR([.C1134]=1;[.C1134]=&quot;&quot;);&quot;&quot;;INT(RAND()*2))">
            <text:p/>
          </table:table-cell>
          <table:table-cell table:style-name="ce2" table:formula="of:=SUM([.A1134:.D1134])" office:value-type="float" office:value="1">
            <text:p>1</text:p>
          </table:table-cell>
          <table:table-cell table:style-name="ce2" table:formula="of:=COUNT([.A1134:.D11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35]=1;[.A1135]=&quot;&quot;);&quot;&quot;;INT(RAND()*2))">
            <text:p/>
          </table:table-cell>
          <table:table-cell table:style-name="ce2" table:formula="of:=IF(OR([.B1135]=1;[.B1135]=&quot;&quot;);&quot;&quot;;INT(RAND()*2))">
            <text:p/>
          </table:table-cell>
          <table:table-cell table:style-name="ce2" table:formula="of:=IF(OR([.C1135]=1;[.C1135]=&quot;&quot;);&quot;&quot;;INT(RAND()*2))">
            <text:p/>
          </table:table-cell>
          <table:table-cell table:style-name="ce2" table:formula="of:=SUM([.A1135:.D1135])" office:value-type="float" office:value="1">
            <text:p>1</text:p>
          </table:table-cell>
          <table:table-cell table:style-name="ce2" table:formula="of:=COUNT([.A1135:.D11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36]=1;[.A1136]=&quot;&quot;);&quot;&quot;;INT(RAND()*2))" office:value-type="float" office:value="0">
            <text:p>0</text:p>
          </table:table-cell>
          <table:table-cell table:style-name="ce2" table:formula="of:=IF(OR([.B1136]=1;[.B1136]=&quot;&quot;);&quot;&quot;;INT(RAND()*2))" office:value-type="float" office:value="1">
            <text:p>1</text:p>
          </table:table-cell>
          <table:table-cell table:style-name="ce2" table:formula="of:=IF(OR([.C1136]=1;[.C1136]=&quot;&quot;);&quot;&quot;;INT(RAND()*2))">
            <text:p/>
          </table:table-cell>
          <table:table-cell table:style-name="ce2" table:formula="of:=SUM([.A1136:.D1136])" office:value-type="float" office:value="1">
            <text:p>1</text:p>
          </table:table-cell>
          <table:table-cell table:style-name="ce2" table:formula="of:=COUNT([.A1136:.D113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37]=1;[.A1137]=&quot;&quot;);&quot;&quot;;INT(RAND()*2))">
            <text:p/>
          </table:table-cell>
          <table:table-cell table:style-name="ce2" table:formula="of:=IF(OR([.B1137]=1;[.B1137]=&quot;&quot;);&quot;&quot;;INT(RAND()*2))">
            <text:p/>
          </table:table-cell>
          <table:table-cell table:style-name="ce2" table:formula="of:=IF(OR([.C1137]=1;[.C1137]=&quot;&quot;);&quot;&quot;;INT(RAND()*2))">
            <text:p/>
          </table:table-cell>
          <table:table-cell table:style-name="ce2" table:formula="of:=SUM([.A1137:.D1137])" office:value-type="float" office:value="1">
            <text:p>1</text:p>
          </table:table-cell>
          <table:table-cell table:style-name="ce2" table:formula="of:=COUNT([.A1137:.D113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38]=1;[.A1138]=&quot;&quot;);&quot;&quot;;INT(RAND()*2))">
            <text:p/>
          </table:table-cell>
          <table:table-cell table:style-name="ce2" table:formula="of:=IF(OR([.B1138]=1;[.B1138]=&quot;&quot;);&quot;&quot;;INT(RAND()*2))">
            <text:p/>
          </table:table-cell>
          <table:table-cell table:style-name="ce2" table:formula="of:=IF(OR([.C1138]=1;[.C1138]=&quot;&quot;);&quot;&quot;;INT(RAND()*2))">
            <text:p/>
          </table:table-cell>
          <table:table-cell table:style-name="ce2" table:formula="of:=SUM([.A1138:.D1138])" office:value-type="float" office:value="1">
            <text:p>1</text:p>
          </table:table-cell>
          <table:table-cell table:style-name="ce2" table:formula="of:=COUNT([.A1138:.D113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39]=1;[.A1139]=&quot;&quot;);&quot;&quot;;INT(RAND()*2))" office:value-type="float" office:value="1">
            <text:p>1</text:p>
          </table:table-cell>
          <table:table-cell table:style-name="ce2" table:formula="of:=IF(OR([.B1139]=1;[.B1139]=&quot;&quot;);&quot;&quot;;INT(RAND()*2))">
            <text:p/>
          </table:table-cell>
          <table:table-cell table:style-name="ce2" table:formula="of:=IF(OR([.C1139]=1;[.C1139]=&quot;&quot;);&quot;&quot;;INT(RAND()*2))">
            <text:p/>
          </table:table-cell>
          <table:table-cell table:style-name="ce2" table:formula="of:=SUM([.A1139:.D1139])" office:value-type="float" office:value="1">
            <text:p>1</text:p>
          </table:table-cell>
          <table:table-cell table:style-name="ce2" table:formula="of:=COUNT([.A1139:.D113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40]=1;[.A1140]=&quot;&quot;);&quot;&quot;;INT(RAND()*2))" office:value-type="float" office:value="1">
            <text:p>1</text:p>
          </table:table-cell>
          <table:table-cell table:style-name="ce2" table:formula="of:=IF(OR([.B1140]=1;[.B1140]=&quot;&quot;);&quot;&quot;;INT(RAND()*2))">
            <text:p/>
          </table:table-cell>
          <table:table-cell table:style-name="ce2" table:formula="of:=IF(OR([.C1140]=1;[.C1140]=&quot;&quot;);&quot;&quot;;INT(RAND()*2))">
            <text:p/>
          </table:table-cell>
          <table:table-cell table:style-name="ce2" table:formula="of:=SUM([.A1140:.D1140])" office:value-type="float" office:value="1">
            <text:p>1</text:p>
          </table:table-cell>
          <table:table-cell table:style-name="ce2" table:formula="of:=COUNT([.A1140:.D114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41]=1;[.A1141]=&quot;&quot;);&quot;&quot;;INT(RAND()*2))">
            <text:p/>
          </table:table-cell>
          <table:table-cell table:style-name="ce2" table:formula="of:=IF(OR([.B1141]=1;[.B1141]=&quot;&quot;);&quot;&quot;;INT(RAND()*2))">
            <text:p/>
          </table:table-cell>
          <table:table-cell table:style-name="ce2" table:formula="of:=IF(OR([.C1141]=1;[.C1141]=&quot;&quot;);&quot;&quot;;INT(RAND()*2))">
            <text:p/>
          </table:table-cell>
          <table:table-cell table:style-name="ce2" table:formula="of:=SUM([.A1141:.D1141])" office:value-type="float" office:value="1">
            <text:p>1</text:p>
          </table:table-cell>
          <table:table-cell table:style-name="ce2" table:formula="of:=COUNT([.A1141:.D11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42]=1;[.A1142]=&quot;&quot;);&quot;&quot;;INT(RAND()*2))">
            <text:p/>
          </table:table-cell>
          <table:table-cell table:style-name="ce2" table:formula="of:=IF(OR([.B1142]=1;[.B1142]=&quot;&quot;);&quot;&quot;;INT(RAND()*2))">
            <text:p/>
          </table:table-cell>
          <table:table-cell table:style-name="ce2" table:formula="of:=IF(OR([.C1142]=1;[.C1142]=&quot;&quot;);&quot;&quot;;INT(RAND()*2))">
            <text:p/>
          </table:table-cell>
          <table:table-cell table:style-name="ce2" table:formula="of:=SUM([.A1142:.D1142])" office:value-type="float" office:value="1">
            <text:p>1</text:p>
          </table:table-cell>
          <table:table-cell table:style-name="ce2" table:formula="of:=COUNT([.A1142:.D11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43]=1;[.A1143]=&quot;&quot;);&quot;&quot;;INT(RAND()*2))" office:value-type="float" office:value="0">
            <text:p>0</text:p>
          </table:table-cell>
          <table:table-cell table:style-name="ce2" table:formula="of:=IF(OR([.B1143]=1;[.B1143]=&quot;&quot;);&quot;&quot;;INT(RAND()*2))" office:value-type="float" office:value="0">
            <text:p>0</text:p>
          </table:table-cell>
          <table:table-cell table:style-name="ce2" table:formula="of:=IF(OR([.C1143]=1;[.C1143]=&quot;&quot;);&quot;&quot;;INT(RAND()*2))" office:value-type="float" office:value="0">
            <text:p>0</text:p>
          </table:table-cell>
          <table:table-cell table:style-name="ce2" table:formula="of:=SUM([.A1143:.D1143])" office:value-type="float" office:value="0">
            <text:p>0</text:p>
          </table:table-cell>
          <table:table-cell table:style-name="ce2" table:formula="of:=COUNT([.A1143:.D114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44]=1;[.A1144]=&quot;&quot;);&quot;&quot;;INT(RAND()*2))">
            <text:p/>
          </table:table-cell>
          <table:table-cell table:style-name="ce2" table:formula="of:=IF(OR([.B1144]=1;[.B1144]=&quot;&quot;);&quot;&quot;;INT(RAND()*2))">
            <text:p/>
          </table:table-cell>
          <table:table-cell table:style-name="ce2" table:formula="of:=IF(OR([.C1144]=1;[.C1144]=&quot;&quot;);&quot;&quot;;INT(RAND()*2))">
            <text:p/>
          </table:table-cell>
          <table:table-cell table:style-name="ce2" table:formula="of:=SUM([.A1144:.D1144])" office:value-type="float" office:value="1">
            <text:p>1</text:p>
          </table:table-cell>
          <table:table-cell table:style-name="ce2" table:formula="of:=COUNT([.A1144:.D114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45]=1;[.A1145]=&quot;&quot;);&quot;&quot;;INT(RAND()*2))" office:value-type="float" office:value="0">
            <text:p>0</text:p>
          </table:table-cell>
          <table:table-cell table:style-name="ce2" table:formula="of:=IF(OR([.B1145]=1;[.B1145]=&quot;&quot;);&quot;&quot;;INT(RAND()*2))" office:value-type="float" office:value="1">
            <text:p>1</text:p>
          </table:table-cell>
          <table:table-cell table:style-name="ce2" table:formula="of:=IF(OR([.C1145]=1;[.C1145]=&quot;&quot;);&quot;&quot;;INT(RAND()*2))">
            <text:p/>
          </table:table-cell>
          <table:table-cell table:style-name="ce2" table:formula="of:=SUM([.A1145:.D1145])" office:value-type="float" office:value="1">
            <text:p>1</text:p>
          </table:table-cell>
          <table:table-cell table:style-name="ce2" table:formula="of:=COUNT([.A1145:.D114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46]=1;[.A1146]=&quot;&quot;);&quot;&quot;;INT(RAND()*2))" office:value-type="float" office:value="0">
            <text:p>0</text:p>
          </table:table-cell>
          <table:table-cell table:style-name="ce2" table:formula="of:=IF(OR([.B1146]=1;[.B1146]=&quot;&quot;);&quot;&quot;;INT(RAND()*2))" office:value-type="float" office:value="0">
            <text:p>0</text:p>
          </table:table-cell>
          <table:table-cell table:style-name="ce2" table:formula="of:=IF(OR([.C1146]=1;[.C1146]=&quot;&quot;);&quot;&quot;;INT(RAND()*2))" office:value-type="float" office:value="1">
            <text:p>1</text:p>
          </table:table-cell>
          <table:table-cell table:style-name="ce2" table:formula="of:=SUM([.A1146:.D1146])" office:value-type="float" office:value="1">
            <text:p>1</text:p>
          </table:table-cell>
          <table:table-cell table:style-name="ce2" table:formula="of:=COUNT([.A1146:.D114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47]=1;[.A1147]=&quot;&quot;);&quot;&quot;;INT(RAND()*2))">
            <text:p/>
          </table:table-cell>
          <table:table-cell table:style-name="ce2" table:formula="of:=IF(OR([.B1147]=1;[.B1147]=&quot;&quot;);&quot;&quot;;INT(RAND()*2))">
            <text:p/>
          </table:table-cell>
          <table:table-cell table:style-name="ce2" table:formula="of:=IF(OR([.C1147]=1;[.C1147]=&quot;&quot;);&quot;&quot;;INT(RAND()*2))">
            <text:p/>
          </table:table-cell>
          <table:table-cell table:style-name="ce2" table:formula="of:=SUM([.A1147:.D1147])" office:value-type="float" office:value="1">
            <text:p>1</text:p>
          </table:table-cell>
          <table:table-cell table:style-name="ce2" table:formula="of:=COUNT([.A1147:.D11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48]=1;[.A1148]=&quot;&quot;);&quot;&quot;;INT(RAND()*2))">
            <text:p/>
          </table:table-cell>
          <table:table-cell table:style-name="ce2" table:formula="of:=IF(OR([.B1148]=1;[.B1148]=&quot;&quot;);&quot;&quot;;INT(RAND()*2))">
            <text:p/>
          </table:table-cell>
          <table:table-cell table:style-name="ce2" table:formula="of:=IF(OR([.C1148]=1;[.C1148]=&quot;&quot;);&quot;&quot;;INT(RAND()*2))">
            <text:p/>
          </table:table-cell>
          <table:table-cell table:style-name="ce2" table:formula="of:=SUM([.A1148:.D1148])" office:value-type="float" office:value="1">
            <text:p>1</text:p>
          </table:table-cell>
          <table:table-cell table:style-name="ce2" table:formula="of:=COUNT([.A1148:.D11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49]=1;[.A1149]=&quot;&quot;);&quot;&quot;;INT(RAND()*2))">
            <text:p/>
          </table:table-cell>
          <table:table-cell table:style-name="ce2" table:formula="of:=IF(OR([.B1149]=1;[.B1149]=&quot;&quot;);&quot;&quot;;INT(RAND()*2))">
            <text:p/>
          </table:table-cell>
          <table:table-cell table:style-name="ce2" table:formula="of:=IF(OR([.C1149]=1;[.C1149]=&quot;&quot;);&quot;&quot;;INT(RAND()*2))">
            <text:p/>
          </table:table-cell>
          <table:table-cell table:style-name="ce2" table:formula="of:=SUM([.A1149:.D1149])" office:value-type="float" office:value="1">
            <text:p>1</text:p>
          </table:table-cell>
          <table:table-cell table:style-name="ce2" table:formula="of:=COUNT([.A1149:.D11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50]=1;[.A1150]=&quot;&quot;);&quot;&quot;;INT(RAND()*2))">
            <text:p/>
          </table:table-cell>
          <table:table-cell table:style-name="ce2" table:formula="of:=IF(OR([.B1150]=1;[.B1150]=&quot;&quot;);&quot;&quot;;INT(RAND()*2))">
            <text:p/>
          </table:table-cell>
          <table:table-cell table:style-name="ce2" table:formula="of:=IF(OR([.C1150]=1;[.C1150]=&quot;&quot;);&quot;&quot;;INT(RAND()*2))">
            <text:p/>
          </table:table-cell>
          <table:table-cell table:style-name="ce2" table:formula="of:=SUM([.A1150:.D1150])" office:value-type="float" office:value="1">
            <text:p>1</text:p>
          </table:table-cell>
          <table:table-cell table:style-name="ce2" table:formula="of:=COUNT([.A1150:.D11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51]=1;[.A1151]=&quot;&quot;);&quot;&quot;;INT(RAND()*2))" office:value-type="float" office:value="1">
            <text:p>1</text:p>
          </table:table-cell>
          <table:table-cell table:style-name="ce2" table:formula="of:=IF(OR([.B1151]=1;[.B1151]=&quot;&quot;);&quot;&quot;;INT(RAND()*2))">
            <text:p/>
          </table:table-cell>
          <table:table-cell table:style-name="ce2" table:formula="of:=IF(OR([.C1151]=1;[.C1151]=&quot;&quot;);&quot;&quot;;INT(RAND()*2))">
            <text:p/>
          </table:table-cell>
          <table:table-cell table:style-name="ce2" table:formula="of:=SUM([.A1151:.D1151])" office:value-type="float" office:value="1">
            <text:p>1</text:p>
          </table:table-cell>
          <table:table-cell table:style-name="ce2" table:formula="of:=COUNT([.A1151:.D115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52]=1;[.A1152]=&quot;&quot;);&quot;&quot;;INT(RAND()*2))">
            <text:p/>
          </table:table-cell>
          <table:table-cell table:style-name="ce2" table:formula="of:=IF(OR([.B1152]=1;[.B1152]=&quot;&quot;);&quot;&quot;;INT(RAND()*2))">
            <text:p/>
          </table:table-cell>
          <table:table-cell table:style-name="ce2" table:formula="of:=IF(OR([.C1152]=1;[.C1152]=&quot;&quot;);&quot;&quot;;INT(RAND()*2))">
            <text:p/>
          </table:table-cell>
          <table:table-cell table:style-name="ce2" table:formula="of:=SUM([.A1152:.D1152])" office:value-type="float" office:value="1">
            <text:p>1</text:p>
          </table:table-cell>
          <table:table-cell table:style-name="ce2" table:formula="of:=COUNT([.A1152:.D11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53]=1;[.A1153]=&quot;&quot;);&quot;&quot;;INT(RAND()*2))" office:value-type="float" office:value="0">
            <text:p>0</text:p>
          </table:table-cell>
          <table:table-cell table:style-name="ce2" table:formula="of:=IF(OR([.B1153]=1;[.B1153]=&quot;&quot;);&quot;&quot;;INT(RAND()*2))" office:value-type="float" office:value="1">
            <text:p>1</text:p>
          </table:table-cell>
          <table:table-cell table:style-name="ce2" table:formula="of:=IF(OR([.C1153]=1;[.C1153]=&quot;&quot;);&quot;&quot;;INT(RAND()*2))">
            <text:p/>
          </table:table-cell>
          <table:table-cell table:style-name="ce2" table:formula="of:=SUM([.A1153:.D1153])" office:value-type="float" office:value="1">
            <text:p>1</text:p>
          </table:table-cell>
          <table:table-cell table:style-name="ce2" table:formula="of:=COUNT([.A1153:.D115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54]=1;[.A1154]=&quot;&quot;);&quot;&quot;;INT(RAND()*2))" office:value-type="float" office:value="1">
            <text:p>1</text:p>
          </table:table-cell>
          <table:table-cell table:style-name="ce2" table:formula="of:=IF(OR([.B1154]=1;[.B1154]=&quot;&quot;);&quot;&quot;;INT(RAND()*2))">
            <text:p/>
          </table:table-cell>
          <table:table-cell table:style-name="ce2" table:formula="of:=IF(OR([.C1154]=1;[.C1154]=&quot;&quot;);&quot;&quot;;INT(RAND()*2))">
            <text:p/>
          </table:table-cell>
          <table:table-cell table:style-name="ce2" table:formula="of:=SUM([.A1154:.D1154])" office:value-type="float" office:value="1">
            <text:p>1</text:p>
          </table:table-cell>
          <table:table-cell table:style-name="ce2" table:formula="of:=COUNT([.A1154:.D115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55]=1;[.A1155]=&quot;&quot;);&quot;&quot;;INT(RAND()*2))" office:value-type="float" office:value="1">
            <text:p>1</text:p>
          </table:table-cell>
          <table:table-cell table:style-name="ce2" table:formula="of:=IF(OR([.B1155]=1;[.B1155]=&quot;&quot;);&quot;&quot;;INT(RAND()*2))">
            <text:p/>
          </table:table-cell>
          <table:table-cell table:style-name="ce2" table:formula="of:=IF(OR([.C1155]=1;[.C1155]=&quot;&quot;);&quot;&quot;;INT(RAND()*2))">
            <text:p/>
          </table:table-cell>
          <table:table-cell table:style-name="ce2" table:formula="of:=SUM([.A1155:.D1155])" office:value-type="float" office:value="1">
            <text:p>1</text:p>
          </table:table-cell>
          <table:table-cell table:style-name="ce2" table:formula="of:=COUNT([.A1155:.D115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56]=1;[.A1156]=&quot;&quot;);&quot;&quot;;INT(RAND()*2))">
            <text:p/>
          </table:table-cell>
          <table:table-cell table:style-name="ce2" table:formula="of:=IF(OR([.B1156]=1;[.B1156]=&quot;&quot;);&quot;&quot;;INT(RAND()*2))">
            <text:p/>
          </table:table-cell>
          <table:table-cell table:style-name="ce2" table:formula="of:=IF(OR([.C1156]=1;[.C1156]=&quot;&quot;);&quot;&quot;;INT(RAND()*2))">
            <text:p/>
          </table:table-cell>
          <table:table-cell table:style-name="ce2" table:formula="of:=SUM([.A1156:.D1156])" office:value-type="float" office:value="1">
            <text:p>1</text:p>
          </table:table-cell>
          <table:table-cell table:style-name="ce2" table:formula="of:=COUNT([.A1156:.D11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57]=1;[.A1157]=&quot;&quot;);&quot;&quot;;INT(RAND()*2))">
            <text:p/>
          </table:table-cell>
          <table:table-cell table:style-name="ce2" table:formula="of:=IF(OR([.B1157]=1;[.B1157]=&quot;&quot;);&quot;&quot;;INT(RAND()*2))">
            <text:p/>
          </table:table-cell>
          <table:table-cell table:style-name="ce2" table:formula="of:=IF(OR([.C1157]=1;[.C1157]=&quot;&quot;);&quot;&quot;;INT(RAND()*2))">
            <text:p/>
          </table:table-cell>
          <table:table-cell table:style-name="ce2" table:formula="of:=SUM([.A1157:.D1157])" office:value-type="float" office:value="1">
            <text:p>1</text:p>
          </table:table-cell>
          <table:table-cell table:style-name="ce2" table:formula="of:=COUNT([.A1157:.D11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58]=1;[.A1158]=&quot;&quot;);&quot;&quot;;INT(RAND()*2))">
            <text:p/>
          </table:table-cell>
          <table:table-cell table:style-name="ce2" table:formula="of:=IF(OR([.B1158]=1;[.B1158]=&quot;&quot;);&quot;&quot;;INT(RAND()*2))">
            <text:p/>
          </table:table-cell>
          <table:table-cell table:style-name="ce2" table:formula="of:=IF(OR([.C1158]=1;[.C1158]=&quot;&quot;);&quot;&quot;;INT(RAND()*2))">
            <text:p/>
          </table:table-cell>
          <table:table-cell table:style-name="ce2" table:formula="of:=SUM([.A1158:.D1158])" office:value-type="float" office:value="1">
            <text:p>1</text:p>
          </table:table-cell>
          <table:table-cell table:style-name="ce2" table:formula="of:=COUNT([.A1158:.D11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59]=1;[.A1159]=&quot;&quot;);&quot;&quot;;INT(RAND()*2))" office:value-type="float" office:value="0">
            <text:p>0</text:p>
          </table:table-cell>
          <table:table-cell table:style-name="ce2" table:formula="of:=IF(OR([.B1159]=1;[.B1159]=&quot;&quot;);&quot;&quot;;INT(RAND()*2))" office:value-type="float" office:value="0">
            <text:p>0</text:p>
          </table:table-cell>
          <table:table-cell table:style-name="ce2" table:formula="of:=IF(OR([.C1159]=1;[.C1159]=&quot;&quot;);&quot;&quot;;INT(RAND()*2))" office:value-type="float" office:value="1">
            <text:p>1</text:p>
          </table:table-cell>
          <table:table-cell table:style-name="ce2" table:formula="of:=SUM([.A1159:.D1159])" office:value-type="float" office:value="1">
            <text:p>1</text:p>
          </table:table-cell>
          <table:table-cell table:style-name="ce2" table:formula="of:=COUNT([.A1159:.D115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60]=1;[.A1160]=&quot;&quot;);&quot;&quot;;INT(RAND()*2))">
            <text:p/>
          </table:table-cell>
          <table:table-cell table:style-name="ce2" table:formula="of:=IF(OR([.B1160]=1;[.B1160]=&quot;&quot;);&quot;&quot;;INT(RAND()*2))">
            <text:p/>
          </table:table-cell>
          <table:table-cell table:style-name="ce2" table:formula="of:=IF(OR([.C1160]=1;[.C1160]=&quot;&quot;);&quot;&quot;;INT(RAND()*2))">
            <text:p/>
          </table:table-cell>
          <table:table-cell table:style-name="ce2" table:formula="of:=SUM([.A1160:.D1160])" office:value-type="float" office:value="1">
            <text:p>1</text:p>
          </table:table-cell>
          <table:table-cell table:style-name="ce2" table:formula="of:=COUNT([.A1160:.D116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61]=1;[.A1161]=&quot;&quot;);&quot;&quot;;INT(RAND()*2))" office:value-type="float" office:value="0">
            <text:p>0</text:p>
          </table:table-cell>
          <table:table-cell table:style-name="ce2" table:formula="of:=IF(OR([.B1161]=1;[.B1161]=&quot;&quot;);&quot;&quot;;INT(RAND()*2))" office:value-type="float" office:value="1">
            <text:p>1</text:p>
          </table:table-cell>
          <table:table-cell table:style-name="ce2" table:formula="of:=IF(OR([.C1161]=1;[.C1161]=&quot;&quot;);&quot;&quot;;INT(RAND()*2))">
            <text:p/>
          </table:table-cell>
          <table:table-cell table:style-name="ce2" table:formula="of:=SUM([.A1161:.D1161])" office:value-type="float" office:value="1">
            <text:p>1</text:p>
          </table:table-cell>
          <table:table-cell table:style-name="ce2" table:formula="of:=COUNT([.A1161:.D116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62]=1;[.A1162]=&quot;&quot;);&quot;&quot;;INT(RAND()*2))">
            <text:p/>
          </table:table-cell>
          <table:table-cell table:style-name="ce2" table:formula="of:=IF(OR([.B1162]=1;[.B1162]=&quot;&quot;);&quot;&quot;;INT(RAND()*2))">
            <text:p/>
          </table:table-cell>
          <table:table-cell table:style-name="ce2" table:formula="of:=IF(OR([.C1162]=1;[.C1162]=&quot;&quot;);&quot;&quot;;INT(RAND()*2))">
            <text:p/>
          </table:table-cell>
          <table:table-cell table:style-name="ce2" table:formula="of:=SUM([.A1162:.D1162])" office:value-type="float" office:value="1">
            <text:p>1</text:p>
          </table:table-cell>
          <table:table-cell table:style-name="ce2" table:formula="of:=COUNT([.A1162:.D11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63]=1;[.A1163]=&quot;&quot;);&quot;&quot;;INT(RAND()*2))">
            <text:p/>
          </table:table-cell>
          <table:table-cell table:style-name="ce2" table:formula="of:=IF(OR([.B1163]=1;[.B1163]=&quot;&quot;);&quot;&quot;;INT(RAND()*2))">
            <text:p/>
          </table:table-cell>
          <table:table-cell table:style-name="ce2" table:formula="of:=IF(OR([.C1163]=1;[.C1163]=&quot;&quot;);&quot;&quot;;INT(RAND()*2))">
            <text:p/>
          </table:table-cell>
          <table:table-cell table:style-name="ce2" table:formula="of:=SUM([.A1163:.D1163])" office:value-type="float" office:value="1">
            <text:p>1</text:p>
          </table:table-cell>
          <table:table-cell table:style-name="ce2" table:formula="of:=COUNT([.A1163:.D11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64]=1;[.A1164]=&quot;&quot;);&quot;&quot;;INT(RAND()*2))" office:value-type="float" office:value="1">
            <text:p>1</text:p>
          </table:table-cell>
          <table:table-cell table:style-name="ce2" table:formula="of:=IF(OR([.B1164]=1;[.B1164]=&quot;&quot;);&quot;&quot;;INT(RAND()*2))">
            <text:p/>
          </table:table-cell>
          <table:table-cell table:style-name="ce2" table:formula="of:=IF(OR([.C1164]=1;[.C1164]=&quot;&quot;);&quot;&quot;;INT(RAND()*2))">
            <text:p/>
          </table:table-cell>
          <table:table-cell table:style-name="ce2" table:formula="of:=SUM([.A1164:.D1164])" office:value-type="float" office:value="1">
            <text:p>1</text:p>
          </table:table-cell>
          <table:table-cell table:style-name="ce2" table:formula="of:=COUNT([.A1164:.D116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65]=1;[.A1165]=&quot;&quot;);&quot;&quot;;INT(RAND()*2))">
            <text:p/>
          </table:table-cell>
          <table:table-cell table:style-name="ce2" table:formula="of:=IF(OR([.B1165]=1;[.B1165]=&quot;&quot;);&quot;&quot;;INT(RAND()*2))">
            <text:p/>
          </table:table-cell>
          <table:table-cell table:style-name="ce2" table:formula="of:=IF(OR([.C1165]=1;[.C1165]=&quot;&quot;);&quot;&quot;;INT(RAND()*2))">
            <text:p/>
          </table:table-cell>
          <table:table-cell table:style-name="ce2" table:formula="of:=SUM([.A1165:.D1165])" office:value-type="float" office:value="1">
            <text:p>1</text:p>
          </table:table-cell>
          <table:table-cell table:style-name="ce2" table:formula="of:=COUNT([.A1165:.D11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66]=1;[.A1166]=&quot;&quot;);&quot;&quot;;INT(RAND()*2))" office:value-type="float" office:value="1">
            <text:p>1</text:p>
          </table:table-cell>
          <table:table-cell table:style-name="ce2" table:formula="of:=IF(OR([.B1166]=1;[.B1166]=&quot;&quot;);&quot;&quot;;INT(RAND()*2))">
            <text:p/>
          </table:table-cell>
          <table:table-cell table:style-name="ce2" table:formula="of:=IF(OR([.C1166]=1;[.C1166]=&quot;&quot;);&quot;&quot;;INT(RAND()*2))">
            <text:p/>
          </table:table-cell>
          <table:table-cell table:style-name="ce2" table:formula="of:=SUM([.A1166:.D1166])" office:value-type="float" office:value="1">
            <text:p>1</text:p>
          </table:table-cell>
          <table:table-cell table:style-name="ce2" table:formula="of:=COUNT([.A1166:.D11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67]=1;[.A1167]=&quot;&quot;);&quot;&quot;;INT(RAND()*2))">
            <text:p/>
          </table:table-cell>
          <table:table-cell table:style-name="ce2" table:formula="of:=IF(OR([.B1167]=1;[.B1167]=&quot;&quot;);&quot;&quot;;INT(RAND()*2))">
            <text:p/>
          </table:table-cell>
          <table:table-cell table:style-name="ce2" table:formula="of:=IF(OR([.C1167]=1;[.C1167]=&quot;&quot;);&quot;&quot;;INT(RAND()*2))">
            <text:p/>
          </table:table-cell>
          <table:table-cell table:style-name="ce2" table:formula="of:=SUM([.A1167:.D1167])" office:value-type="float" office:value="1">
            <text:p>1</text:p>
          </table:table-cell>
          <table:table-cell table:style-name="ce2" table:formula="of:=COUNT([.A1167:.D11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68]=1;[.A1168]=&quot;&quot;);&quot;&quot;;INT(RAND()*2))">
            <text:p/>
          </table:table-cell>
          <table:table-cell table:style-name="ce2" table:formula="of:=IF(OR([.B1168]=1;[.B1168]=&quot;&quot;);&quot;&quot;;INT(RAND()*2))">
            <text:p/>
          </table:table-cell>
          <table:table-cell table:style-name="ce2" table:formula="of:=IF(OR([.C1168]=1;[.C1168]=&quot;&quot;);&quot;&quot;;INT(RAND()*2))">
            <text:p/>
          </table:table-cell>
          <table:table-cell table:style-name="ce2" table:formula="of:=SUM([.A1168:.D1168])" office:value-type="float" office:value="1">
            <text:p>1</text:p>
          </table:table-cell>
          <table:table-cell table:style-name="ce2" table:formula="of:=COUNT([.A1168:.D11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69]=1;[.A1169]=&quot;&quot;);&quot;&quot;;INT(RAND()*2))" office:value-type="float" office:value="1">
            <text:p>1</text:p>
          </table:table-cell>
          <table:table-cell table:style-name="ce2" table:formula="of:=IF(OR([.B1169]=1;[.B1169]=&quot;&quot;);&quot;&quot;;INT(RAND()*2))">
            <text:p/>
          </table:table-cell>
          <table:table-cell table:style-name="ce2" table:formula="of:=IF(OR([.C1169]=1;[.C1169]=&quot;&quot;);&quot;&quot;;INT(RAND()*2))">
            <text:p/>
          </table:table-cell>
          <table:table-cell table:style-name="ce2" table:formula="of:=SUM([.A1169:.D1169])" office:value-type="float" office:value="1">
            <text:p>1</text:p>
          </table:table-cell>
          <table:table-cell table:style-name="ce2" table:formula="of:=COUNT([.A1169:.D116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70]=1;[.A1170]=&quot;&quot;);&quot;&quot;;INT(RAND()*2))" office:value-type="float" office:value="1">
            <text:p>1</text:p>
          </table:table-cell>
          <table:table-cell table:style-name="ce2" table:formula="of:=IF(OR([.B1170]=1;[.B1170]=&quot;&quot;);&quot;&quot;;INT(RAND()*2))">
            <text:p/>
          </table:table-cell>
          <table:table-cell table:style-name="ce2" table:formula="of:=IF(OR([.C1170]=1;[.C1170]=&quot;&quot;);&quot;&quot;;INT(RAND()*2))">
            <text:p/>
          </table:table-cell>
          <table:table-cell table:style-name="ce2" table:formula="of:=SUM([.A1170:.D1170])" office:value-type="float" office:value="1">
            <text:p>1</text:p>
          </table:table-cell>
          <table:table-cell table:style-name="ce2" table:formula="of:=COUNT([.A1170:.D117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71]=1;[.A1171]=&quot;&quot;);&quot;&quot;;INT(RAND()*2))" office:value-type="float" office:value="1">
            <text:p>1</text:p>
          </table:table-cell>
          <table:table-cell table:style-name="ce2" table:formula="of:=IF(OR([.B1171]=1;[.B1171]=&quot;&quot;);&quot;&quot;;INT(RAND()*2))">
            <text:p/>
          </table:table-cell>
          <table:table-cell table:style-name="ce2" table:formula="of:=IF(OR([.C1171]=1;[.C1171]=&quot;&quot;);&quot;&quot;;INT(RAND()*2))">
            <text:p/>
          </table:table-cell>
          <table:table-cell table:style-name="ce2" table:formula="of:=SUM([.A1171:.D1171])" office:value-type="float" office:value="1">
            <text:p>1</text:p>
          </table:table-cell>
          <table:table-cell table:style-name="ce2" table:formula="of:=COUNT([.A1171:.D117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72]=1;[.A1172]=&quot;&quot;);&quot;&quot;;INT(RAND()*2))">
            <text:p/>
          </table:table-cell>
          <table:table-cell table:style-name="ce2" table:formula="of:=IF(OR([.B1172]=1;[.B1172]=&quot;&quot;);&quot;&quot;;INT(RAND()*2))">
            <text:p/>
          </table:table-cell>
          <table:table-cell table:style-name="ce2" table:formula="of:=IF(OR([.C1172]=1;[.C1172]=&quot;&quot;);&quot;&quot;;INT(RAND()*2))">
            <text:p/>
          </table:table-cell>
          <table:table-cell table:style-name="ce2" table:formula="of:=SUM([.A1172:.D1172])" office:value-type="float" office:value="1">
            <text:p>1</text:p>
          </table:table-cell>
          <table:table-cell table:style-name="ce2" table:formula="of:=COUNT([.A1172:.D11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73]=1;[.A1173]=&quot;&quot;);&quot;&quot;;INT(RAND()*2))" office:value-type="float" office:value="1">
            <text:p>1</text:p>
          </table:table-cell>
          <table:table-cell table:style-name="ce2" table:formula="of:=IF(OR([.B1173]=1;[.B1173]=&quot;&quot;);&quot;&quot;;INT(RAND()*2))">
            <text:p/>
          </table:table-cell>
          <table:table-cell table:style-name="ce2" table:formula="of:=IF(OR([.C1173]=1;[.C1173]=&quot;&quot;);&quot;&quot;;INT(RAND()*2))">
            <text:p/>
          </table:table-cell>
          <table:table-cell table:style-name="ce2" table:formula="of:=SUM([.A1173:.D1173])" office:value-type="float" office:value="1">
            <text:p>1</text:p>
          </table:table-cell>
          <table:table-cell table:style-name="ce2" table:formula="of:=COUNT([.A1173:.D117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74]=1;[.A1174]=&quot;&quot;);&quot;&quot;;INT(RAND()*2))" office:value-type="float" office:value="1">
            <text:p>1</text:p>
          </table:table-cell>
          <table:table-cell table:style-name="ce2" table:formula="of:=IF(OR([.B1174]=1;[.B1174]=&quot;&quot;);&quot;&quot;;INT(RAND()*2))">
            <text:p/>
          </table:table-cell>
          <table:table-cell table:style-name="ce2" table:formula="of:=IF(OR([.C1174]=1;[.C1174]=&quot;&quot;);&quot;&quot;;INT(RAND()*2))">
            <text:p/>
          </table:table-cell>
          <table:table-cell table:style-name="ce2" table:formula="of:=SUM([.A1174:.D1174])" office:value-type="float" office:value="1">
            <text:p>1</text:p>
          </table:table-cell>
          <table:table-cell table:style-name="ce2" table:formula="of:=COUNT([.A1174:.D117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75]=1;[.A1175]=&quot;&quot;);&quot;&quot;;INT(RAND()*2))" office:value-type="float" office:value="1">
            <text:p>1</text:p>
          </table:table-cell>
          <table:table-cell table:style-name="ce2" table:formula="of:=IF(OR([.B1175]=1;[.B1175]=&quot;&quot;);&quot;&quot;;INT(RAND()*2))">
            <text:p/>
          </table:table-cell>
          <table:table-cell table:style-name="ce2" table:formula="of:=IF(OR([.C1175]=1;[.C1175]=&quot;&quot;);&quot;&quot;;INT(RAND()*2))">
            <text:p/>
          </table:table-cell>
          <table:table-cell table:style-name="ce2" table:formula="of:=SUM([.A1175:.D1175])" office:value-type="float" office:value="1">
            <text:p>1</text:p>
          </table:table-cell>
          <table:table-cell table:style-name="ce2" table:formula="of:=COUNT([.A1175:.D117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76]=1;[.A1176]=&quot;&quot;);&quot;&quot;;INT(RAND()*2))" office:value-type="float" office:value="0">
            <text:p>0</text:p>
          </table:table-cell>
          <table:table-cell table:style-name="ce2" table:formula="of:=IF(OR([.B1176]=1;[.B1176]=&quot;&quot;);&quot;&quot;;INT(RAND()*2))" office:value-type="float" office:value="1">
            <text:p>1</text:p>
          </table:table-cell>
          <table:table-cell table:style-name="ce2" table:formula="of:=IF(OR([.C1176]=1;[.C1176]=&quot;&quot;);&quot;&quot;;INT(RAND()*2))">
            <text:p/>
          </table:table-cell>
          <table:table-cell table:style-name="ce2" table:formula="of:=SUM([.A1176:.D1176])" office:value-type="float" office:value="1">
            <text:p>1</text:p>
          </table:table-cell>
          <table:table-cell table:style-name="ce2" table:formula="of:=COUNT([.A1176:.D117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77]=1;[.A1177]=&quot;&quot;);&quot;&quot;;INT(RAND()*2))">
            <text:p/>
          </table:table-cell>
          <table:table-cell table:style-name="ce2" table:formula="of:=IF(OR([.B1177]=1;[.B1177]=&quot;&quot;);&quot;&quot;;INT(RAND()*2))">
            <text:p/>
          </table:table-cell>
          <table:table-cell table:style-name="ce2" table:formula="of:=IF(OR([.C1177]=1;[.C1177]=&quot;&quot;);&quot;&quot;;INT(RAND()*2))">
            <text:p/>
          </table:table-cell>
          <table:table-cell table:style-name="ce2" table:formula="of:=SUM([.A1177:.D1177])" office:value-type="float" office:value="1">
            <text:p>1</text:p>
          </table:table-cell>
          <table:table-cell table:style-name="ce2" table:formula="of:=COUNT([.A1177:.D11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78]=1;[.A1178]=&quot;&quot;);&quot;&quot;;INT(RAND()*2))">
            <text:p/>
          </table:table-cell>
          <table:table-cell table:style-name="ce2" table:formula="of:=IF(OR([.B1178]=1;[.B1178]=&quot;&quot;);&quot;&quot;;INT(RAND()*2))">
            <text:p/>
          </table:table-cell>
          <table:table-cell table:style-name="ce2" table:formula="of:=IF(OR([.C1178]=1;[.C1178]=&quot;&quot;);&quot;&quot;;INT(RAND()*2))">
            <text:p/>
          </table:table-cell>
          <table:table-cell table:style-name="ce2" table:formula="of:=SUM([.A1178:.D1178])" office:value-type="float" office:value="1">
            <text:p>1</text:p>
          </table:table-cell>
          <table:table-cell table:style-name="ce2" table:formula="of:=COUNT([.A1178:.D117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79]=1;[.A1179]=&quot;&quot;);&quot;&quot;;INT(RAND()*2))">
            <text:p/>
          </table:table-cell>
          <table:table-cell table:style-name="ce2" table:formula="of:=IF(OR([.B1179]=1;[.B1179]=&quot;&quot;);&quot;&quot;;INT(RAND()*2))">
            <text:p/>
          </table:table-cell>
          <table:table-cell table:style-name="ce2" table:formula="of:=IF(OR([.C1179]=1;[.C1179]=&quot;&quot;);&quot;&quot;;INT(RAND()*2))">
            <text:p/>
          </table:table-cell>
          <table:table-cell table:style-name="ce2" table:formula="of:=SUM([.A1179:.D1179])" office:value-type="float" office:value="1">
            <text:p>1</text:p>
          </table:table-cell>
          <table:table-cell table:style-name="ce2" table:formula="of:=COUNT([.A1179:.D11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80]=1;[.A1180]=&quot;&quot;);&quot;&quot;;INT(RAND()*2))">
            <text:p/>
          </table:table-cell>
          <table:table-cell table:style-name="ce2" table:formula="of:=IF(OR([.B1180]=1;[.B1180]=&quot;&quot;);&quot;&quot;;INT(RAND()*2))">
            <text:p/>
          </table:table-cell>
          <table:table-cell table:style-name="ce2" table:formula="of:=IF(OR([.C1180]=1;[.C1180]=&quot;&quot;);&quot;&quot;;INT(RAND()*2))">
            <text:p/>
          </table:table-cell>
          <table:table-cell table:style-name="ce2" table:formula="of:=SUM([.A1180:.D1180])" office:value-type="float" office:value="1">
            <text:p>1</text:p>
          </table:table-cell>
          <table:table-cell table:style-name="ce2" table:formula="of:=COUNT([.A1180:.D11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81]=1;[.A1181]=&quot;&quot;);&quot;&quot;;INT(RAND()*2))" office:value-type="float" office:value="1">
            <text:p>1</text:p>
          </table:table-cell>
          <table:table-cell table:style-name="ce2" table:formula="of:=IF(OR([.B1181]=1;[.B1181]=&quot;&quot;);&quot;&quot;;INT(RAND()*2))">
            <text:p/>
          </table:table-cell>
          <table:table-cell table:style-name="ce2" table:formula="of:=IF(OR([.C1181]=1;[.C1181]=&quot;&quot;);&quot;&quot;;INT(RAND()*2))">
            <text:p/>
          </table:table-cell>
          <table:table-cell table:style-name="ce2" table:formula="of:=SUM([.A1181:.D1181])" office:value-type="float" office:value="1">
            <text:p>1</text:p>
          </table:table-cell>
          <table:table-cell table:style-name="ce2" table:formula="of:=COUNT([.A1181:.D118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82]=1;[.A1182]=&quot;&quot;);&quot;&quot;;INT(RAND()*2))">
            <text:p/>
          </table:table-cell>
          <table:table-cell table:style-name="ce2" table:formula="of:=IF(OR([.B1182]=1;[.B1182]=&quot;&quot;);&quot;&quot;;INT(RAND()*2))">
            <text:p/>
          </table:table-cell>
          <table:table-cell table:style-name="ce2" table:formula="of:=IF(OR([.C1182]=1;[.C1182]=&quot;&quot;);&quot;&quot;;INT(RAND()*2))">
            <text:p/>
          </table:table-cell>
          <table:table-cell table:style-name="ce2" table:formula="of:=SUM([.A1182:.D1182])" office:value-type="float" office:value="1">
            <text:p>1</text:p>
          </table:table-cell>
          <table:table-cell table:style-name="ce2" table:formula="of:=COUNT([.A1182:.D11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83]=1;[.A1183]=&quot;&quot;);&quot;&quot;;INT(RAND()*2))" office:value-type="float" office:value="0">
            <text:p>0</text:p>
          </table:table-cell>
          <table:table-cell table:style-name="ce2" table:formula="of:=IF(OR([.B1183]=1;[.B1183]=&quot;&quot;);&quot;&quot;;INT(RAND()*2))" office:value-type="float" office:value="1">
            <text:p>1</text:p>
          </table:table-cell>
          <table:table-cell table:style-name="ce2" table:formula="of:=IF(OR([.C1183]=1;[.C1183]=&quot;&quot;);&quot;&quot;;INT(RAND()*2))">
            <text:p/>
          </table:table-cell>
          <table:table-cell table:style-name="ce2" table:formula="of:=SUM([.A1183:.D1183])" office:value-type="float" office:value="1">
            <text:p>1</text:p>
          </table:table-cell>
          <table:table-cell table:style-name="ce2" table:formula="of:=COUNT([.A1183:.D118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84]=1;[.A1184]=&quot;&quot;);&quot;&quot;;INT(RAND()*2))">
            <text:p/>
          </table:table-cell>
          <table:table-cell table:style-name="ce2" table:formula="of:=IF(OR([.B1184]=1;[.B1184]=&quot;&quot;);&quot;&quot;;INT(RAND()*2))">
            <text:p/>
          </table:table-cell>
          <table:table-cell table:style-name="ce2" table:formula="of:=IF(OR([.C1184]=1;[.C1184]=&quot;&quot;);&quot;&quot;;INT(RAND()*2))">
            <text:p/>
          </table:table-cell>
          <table:table-cell table:style-name="ce2" table:formula="of:=SUM([.A1184:.D1184])" office:value-type="float" office:value="1">
            <text:p>1</text:p>
          </table:table-cell>
          <table:table-cell table:style-name="ce2" table:formula="of:=COUNT([.A1184:.D11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85]=1;[.A1185]=&quot;&quot;);&quot;&quot;;INT(RAND()*2))" office:value-type="float" office:value="1">
            <text:p>1</text:p>
          </table:table-cell>
          <table:table-cell table:style-name="ce2" table:formula="of:=IF(OR([.B1185]=1;[.B1185]=&quot;&quot;);&quot;&quot;;INT(RAND()*2))">
            <text:p/>
          </table:table-cell>
          <table:table-cell table:style-name="ce2" table:formula="of:=IF(OR([.C1185]=1;[.C1185]=&quot;&quot;);&quot;&quot;;INT(RAND()*2))">
            <text:p/>
          </table:table-cell>
          <table:table-cell table:style-name="ce2" table:formula="of:=SUM([.A1185:.D1185])" office:value-type="float" office:value="1">
            <text:p>1</text:p>
          </table:table-cell>
          <table:table-cell table:style-name="ce2" table:formula="of:=COUNT([.A1185:.D118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86]=1;[.A1186]=&quot;&quot;);&quot;&quot;;INT(RAND()*2))" office:value-type="float" office:value="0">
            <text:p>0</text:p>
          </table:table-cell>
          <table:table-cell table:style-name="ce2" table:formula="of:=IF(OR([.B1186]=1;[.B1186]=&quot;&quot;);&quot;&quot;;INT(RAND()*2))" office:value-type="float" office:value="0">
            <text:p>0</text:p>
          </table:table-cell>
          <table:table-cell table:style-name="ce2" table:formula="of:=IF(OR([.C1186]=1;[.C1186]=&quot;&quot;);&quot;&quot;;INT(RAND()*2))" office:value-type="float" office:value="0">
            <text:p>0</text:p>
          </table:table-cell>
          <table:table-cell table:style-name="ce2" table:formula="of:=SUM([.A1186:.D1186])" office:value-type="float" office:value="0">
            <text:p>0</text:p>
          </table:table-cell>
          <table:table-cell table:style-name="ce2" table:formula="of:=COUNT([.A1186:.D118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87]=1;[.A1187]=&quot;&quot;);&quot;&quot;;INT(RAND()*2))" office:value-type="float" office:value="0">
            <text:p>0</text:p>
          </table:table-cell>
          <table:table-cell table:style-name="ce2" table:formula="of:=IF(OR([.B1187]=1;[.B1187]=&quot;&quot;);&quot;&quot;;INT(RAND()*2))" office:value-type="float" office:value="0">
            <text:p>0</text:p>
          </table:table-cell>
          <table:table-cell table:style-name="ce2" table:formula="of:=IF(OR([.C1187]=1;[.C1187]=&quot;&quot;);&quot;&quot;;INT(RAND()*2))" office:value-type="float" office:value="0">
            <text:p>0</text:p>
          </table:table-cell>
          <table:table-cell table:style-name="ce2" table:formula="of:=SUM([.A1187:.D1187])" office:value-type="float" office:value="0">
            <text:p>0</text:p>
          </table:table-cell>
          <table:table-cell table:style-name="ce2" table:formula="of:=COUNT([.A1187:.D118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88]=1;[.A1188]=&quot;&quot;);&quot;&quot;;INT(RAND()*2))">
            <text:p/>
          </table:table-cell>
          <table:table-cell table:style-name="ce2" table:formula="of:=IF(OR([.B1188]=1;[.B1188]=&quot;&quot;);&quot;&quot;;INT(RAND()*2))">
            <text:p/>
          </table:table-cell>
          <table:table-cell table:style-name="ce2" table:formula="of:=IF(OR([.C1188]=1;[.C1188]=&quot;&quot;);&quot;&quot;;INT(RAND()*2))">
            <text:p/>
          </table:table-cell>
          <table:table-cell table:style-name="ce2" table:formula="of:=SUM([.A1188:.D1188])" office:value-type="float" office:value="1">
            <text:p>1</text:p>
          </table:table-cell>
          <table:table-cell table:style-name="ce2" table:formula="of:=COUNT([.A1188:.D11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89]=1;[.A1189]=&quot;&quot;);&quot;&quot;;INT(RAND()*2))">
            <text:p/>
          </table:table-cell>
          <table:table-cell table:style-name="ce2" table:formula="of:=IF(OR([.B1189]=1;[.B1189]=&quot;&quot;);&quot;&quot;;INT(RAND()*2))">
            <text:p/>
          </table:table-cell>
          <table:table-cell table:style-name="ce2" table:formula="of:=IF(OR([.C1189]=1;[.C1189]=&quot;&quot;);&quot;&quot;;INT(RAND()*2))">
            <text:p/>
          </table:table-cell>
          <table:table-cell table:style-name="ce2" table:formula="of:=SUM([.A1189:.D1189])" office:value-type="float" office:value="1">
            <text:p>1</text:p>
          </table:table-cell>
          <table:table-cell table:style-name="ce2" table:formula="of:=COUNT([.A1189:.D11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90]=1;[.A1190]=&quot;&quot;);&quot;&quot;;INT(RAND()*2))">
            <text:p/>
          </table:table-cell>
          <table:table-cell table:style-name="ce2" table:formula="of:=IF(OR([.B1190]=1;[.B1190]=&quot;&quot;);&quot;&quot;;INT(RAND()*2))">
            <text:p/>
          </table:table-cell>
          <table:table-cell table:style-name="ce2" table:formula="of:=IF(OR([.C1190]=1;[.C1190]=&quot;&quot;);&quot;&quot;;INT(RAND()*2))">
            <text:p/>
          </table:table-cell>
          <table:table-cell table:style-name="ce2" table:formula="of:=SUM([.A1190:.D1190])" office:value-type="float" office:value="1">
            <text:p>1</text:p>
          </table:table-cell>
          <table:table-cell table:style-name="ce2" table:formula="of:=COUNT([.A1190:.D11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91]=1;[.A1191]=&quot;&quot;);&quot;&quot;;INT(RAND()*2))">
            <text:p/>
          </table:table-cell>
          <table:table-cell table:style-name="ce2" table:formula="of:=IF(OR([.B1191]=1;[.B1191]=&quot;&quot;);&quot;&quot;;INT(RAND()*2))">
            <text:p/>
          </table:table-cell>
          <table:table-cell table:style-name="ce2" table:formula="of:=IF(OR([.C1191]=1;[.C1191]=&quot;&quot;);&quot;&quot;;INT(RAND()*2))">
            <text:p/>
          </table:table-cell>
          <table:table-cell table:style-name="ce2" table:formula="of:=SUM([.A1191:.D1191])" office:value-type="float" office:value="1">
            <text:p>1</text:p>
          </table:table-cell>
          <table:table-cell table:style-name="ce2" table:formula="of:=COUNT([.A1191:.D119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92]=1;[.A1192]=&quot;&quot;);&quot;&quot;;INT(RAND()*2))" office:value-type="float" office:value="1">
            <text:p>1</text:p>
          </table:table-cell>
          <table:table-cell table:style-name="ce2" table:formula="of:=IF(OR([.B1192]=1;[.B1192]=&quot;&quot;);&quot;&quot;;INT(RAND()*2))">
            <text:p/>
          </table:table-cell>
          <table:table-cell table:style-name="ce2" table:formula="of:=IF(OR([.C1192]=1;[.C1192]=&quot;&quot;);&quot;&quot;;INT(RAND()*2))">
            <text:p/>
          </table:table-cell>
          <table:table-cell table:style-name="ce2" table:formula="of:=SUM([.A1192:.D1192])" office:value-type="float" office:value="1">
            <text:p>1</text:p>
          </table:table-cell>
          <table:table-cell table:style-name="ce2" table:formula="of:=COUNT([.A1192:.D119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93]=1;[.A1193]=&quot;&quot;);&quot;&quot;;INT(RAND()*2))">
            <text:p/>
          </table:table-cell>
          <table:table-cell table:style-name="ce2" table:formula="of:=IF(OR([.B1193]=1;[.B1193]=&quot;&quot;);&quot;&quot;;INT(RAND()*2))">
            <text:p/>
          </table:table-cell>
          <table:table-cell table:style-name="ce2" table:formula="of:=IF(OR([.C1193]=1;[.C1193]=&quot;&quot;);&quot;&quot;;INT(RAND()*2))">
            <text:p/>
          </table:table-cell>
          <table:table-cell table:style-name="ce2" table:formula="of:=SUM([.A1193:.D1193])" office:value-type="float" office:value="1">
            <text:p>1</text:p>
          </table:table-cell>
          <table:table-cell table:style-name="ce2" table:formula="of:=COUNT([.A1193:.D11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94]=1;[.A1194]=&quot;&quot;);&quot;&quot;;INT(RAND()*2))">
            <text:p/>
          </table:table-cell>
          <table:table-cell table:style-name="ce2" table:formula="of:=IF(OR([.B1194]=1;[.B1194]=&quot;&quot;);&quot;&quot;;INT(RAND()*2))">
            <text:p/>
          </table:table-cell>
          <table:table-cell table:style-name="ce2" table:formula="of:=IF(OR([.C1194]=1;[.C1194]=&quot;&quot;);&quot;&quot;;INT(RAND()*2))">
            <text:p/>
          </table:table-cell>
          <table:table-cell table:style-name="ce2" table:formula="of:=SUM([.A1194:.D1194])" office:value-type="float" office:value="1">
            <text:p>1</text:p>
          </table:table-cell>
          <table:table-cell table:style-name="ce2" table:formula="of:=COUNT([.A1194:.D11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95]=1;[.A1195]=&quot;&quot;);&quot;&quot;;INT(RAND()*2))" office:value-type="float" office:value="0">
            <text:p>0</text:p>
          </table:table-cell>
          <table:table-cell table:style-name="ce2" table:formula="of:=IF(OR([.B1195]=1;[.B1195]=&quot;&quot;);&quot;&quot;;INT(RAND()*2))" office:value-type="float" office:value="1">
            <text:p>1</text:p>
          </table:table-cell>
          <table:table-cell table:style-name="ce2" table:formula="of:=IF(OR([.C1195]=1;[.C1195]=&quot;&quot;);&quot;&quot;;INT(RAND()*2))">
            <text:p/>
          </table:table-cell>
          <table:table-cell table:style-name="ce2" table:formula="of:=SUM([.A1195:.D1195])" office:value-type="float" office:value="1">
            <text:p>1</text:p>
          </table:table-cell>
          <table:table-cell table:style-name="ce2" table:formula="of:=COUNT([.A1195:.D119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96]=1;[.A1196]=&quot;&quot;);&quot;&quot;;INT(RAND()*2))">
            <text:p/>
          </table:table-cell>
          <table:table-cell table:style-name="ce2" table:formula="of:=IF(OR([.B1196]=1;[.B1196]=&quot;&quot;);&quot;&quot;;INT(RAND()*2))">
            <text:p/>
          </table:table-cell>
          <table:table-cell table:style-name="ce2" table:formula="of:=IF(OR([.C1196]=1;[.C1196]=&quot;&quot;);&quot;&quot;;INT(RAND()*2))">
            <text:p/>
          </table:table-cell>
          <table:table-cell table:style-name="ce2" table:formula="of:=SUM([.A1196:.D1196])" office:value-type="float" office:value="1">
            <text:p>1</text:p>
          </table:table-cell>
          <table:table-cell table:style-name="ce2" table:formula="of:=COUNT([.A1196:.D11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97]=1;[.A1197]=&quot;&quot;);&quot;&quot;;INT(RAND()*2))" office:value-type="float" office:value="1">
            <text:p>1</text:p>
          </table:table-cell>
          <table:table-cell table:style-name="ce2" table:formula="of:=IF(OR([.B1197]=1;[.B1197]=&quot;&quot;);&quot;&quot;;INT(RAND()*2))">
            <text:p/>
          </table:table-cell>
          <table:table-cell table:style-name="ce2" table:formula="of:=IF(OR([.C1197]=1;[.C1197]=&quot;&quot;);&quot;&quot;;INT(RAND()*2))">
            <text:p/>
          </table:table-cell>
          <table:table-cell table:style-name="ce2" table:formula="of:=SUM([.A1197:.D1197])" office:value-type="float" office:value="1">
            <text:p>1</text:p>
          </table:table-cell>
          <table:table-cell table:style-name="ce2" table:formula="of:=COUNT([.A1197:.D119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198]=1;[.A1198]=&quot;&quot;);&quot;&quot;;INT(RAND()*2))">
            <text:p/>
          </table:table-cell>
          <table:table-cell table:style-name="ce2" table:formula="of:=IF(OR([.B1198]=1;[.B1198]=&quot;&quot;);&quot;&quot;;INT(RAND()*2))">
            <text:p/>
          </table:table-cell>
          <table:table-cell table:style-name="ce2" table:formula="of:=IF(OR([.C1198]=1;[.C1198]=&quot;&quot;);&quot;&quot;;INT(RAND()*2))">
            <text:p/>
          </table:table-cell>
          <table:table-cell table:style-name="ce2" table:formula="of:=SUM([.A1198:.D1198])" office:value-type="float" office:value="1">
            <text:p>1</text:p>
          </table:table-cell>
          <table:table-cell table:style-name="ce2" table:formula="of:=COUNT([.A1198:.D119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199]=1;[.A1199]=&quot;&quot;);&quot;&quot;;INT(RAND()*2))" office:value-type="float" office:value="1">
            <text:p>1</text:p>
          </table:table-cell>
          <table:table-cell table:style-name="ce2" table:formula="of:=IF(OR([.B1199]=1;[.B1199]=&quot;&quot;);&quot;&quot;;INT(RAND()*2))">
            <text:p/>
          </table:table-cell>
          <table:table-cell table:style-name="ce2" table:formula="of:=IF(OR([.C1199]=1;[.C1199]=&quot;&quot;);&quot;&quot;;INT(RAND()*2))">
            <text:p/>
          </table:table-cell>
          <table:table-cell table:style-name="ce2" table:formula="of:=SUM([.A1199:.D1199])" office:value-type="float" office:value="1">
            <text:p>1</text:p>
          </table:table-cell>
          <table:table-cell table:style-name="ce2" table:formula="of:=COUNT([.A1199:.D119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00]=1;[.A1200]=&quot;&quot;);&quot;&quot;;INT(RAND()*2))">
            <text:p/>
          </table:table-cell>
          <table:table-cell table:style-name="ce2" table:formula="of:=IF(OR([.B1200]=1;[.B1200]=&quot;&quot;);&quot;&quot;;INT(RAND()*2))">
            <text:p/>
          </table:table-cell>
          <table:table-cell table:style-name="ce2" table:formula="of:=IF(OR([.C1200]=1;[.C1200]=&quot;&quot;);&quot;&quot;;INT(RAND()*2))">
            <text:p/>
          </table:table-cell>
          <table:table-cell table:style-name="ce2" table:formula="of:=SUM([.A1200:.D1200])" office:value-type="float" office:value="1">
            <text:p>1</text:p>
          </table:table-cell>
          <table:table-cell table:style-name="ce2" table:formula="of:=COUNT([.A1200:.D12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01]=1;[.A1201]=&quot;&quot;);&quot;&quot;;INT(RAND()*2))" office:value-type="float" office:value="1">
            <text:p>1</text:p>
          </table:table-cell>
          <table:table-cell table:style-name="ce2" table:formula="of:=IF(OR([.B1201]=1;[.B1201]=&quot;&quot;);&quot;&quot;;INT(RAND()*2))">
            <text:p/>
          </table:table-cell>
          <table:table-cell table:style-name="ce2" table:formula="of:=IF(OR([.C1201]=1;[.C1201]=&quot;&quot;);&quot;&quot;;INT(RAND()*2))">
            <text:p/>
          </table:table-cell>
          <table:table-cell table:style-name="ce2" table:formula="of:=SUM([.A1201:.D1201])" office:value-type="float" office:value="1">
            <text:p>1</text:p>
          </table:table-cell>
          <table:table-cell table:style-name="ce2" table:formula="of:=COUNT([.A1201:.D120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02]=1;[.A1202]=&quot;&quot;);&quot;&quot;;INT(RAND()*2))">
            <text:p/>
          </table:table-cell>
          <table:table-cell table:style-name="ce2" table:formula="of:=IF(OR([.B1202]=1;[.B1202]=&quot;&quot;);&quot;&quot;;INT(RAND()*2))">
            <text:p/>
          </table:table-cell>
          <table:table-cell table:style-name="ce2" table:formula="of:=IF(OR([.C1202]=1;[.C1202]=&quot;&quot;);&quot;&quot;;INT(RAND()*2))">
            <text:p/>
          </table:table-cell>
          <table:table-cell table:style-name="ce2" table:formula="of:=SUM([.A1202:.D1202])" office:value-type="float" office:value="1">
            <text:p>1</text:p>
          </table:table-cell>
          <table:table-cell table:style-name="ce2" table:formula="of:=COUNT([.A1202:.D12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03]=1;[.A1203]=&quot;&quot;);&quot;&quot;;INT(RAND()*2))" office:value-type="float" office:value="0">
            <text:p>0</text:p>
          </table:table-cell>
          <table:table-cell table:style-name="ce2" table:formula="of:=IF(OR([.B1203]=1;[.B1203]=&quot;&quot;);&quot;&quot;;INT(RAND()*2))" office:value-type="float" office:value="0">
            <text:p>0</text:p>
          </table:table-cell>
          <table:table-cell table:style-name="ce2" table:formula="of:=IF(OR([.C1203]=1;[.C1203]=&quot;&quot;);&quot;&quot;;INT(RAND()*2))" office:value-type="float" office:value="0">
            <text:p>0</text:p>
          </table:table-cell>
          <table:table-cell table:style-name="ce2" table:formula="of:=SUM([.A1203:.D1203])" office:value-type="float" office:value="0">
            <text:p>0</text:p>
          </table:table-cell>
          <table:table-cell table:style-name="ce2" table:formula="of:=COUNT([.A1203:.D120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04]=1;[.A1204]=&quot;&quot;);&quot;&quot;;INT(RAND()*2))" office:value-type="float" office:value="1">
            <text:p>1</text:p>
          </table:table-cell>
          <table:table-cell table:style-name="ce2" table:formula="of:=IF(OR([.B1204]=1;[.B1204]=&quot;&quot;);&quot;&quot;;INT(RAND()*2))">
            <text:p/>
          </table:table-cell>
          <table:table-cell table:style-name="ce2" table:formula="of:=IF(OR([.C1204]=1;[.C1204]=&quot;&quot;);&quot;&quot;;INT(RAND()*2))">
            <text:p/>
          </table:table-cell>
          <table:table-cell table:style-name="ce2" table:formula="of:=SUM([.A1204:.D1204])" office:value-type="float" office:value="1">
            <text:p>1</text:p>
          </table:table-cell>
          <table:table-cell table:style-name="ce2" table:formula="of:=COUNT([.A1204:.D120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05]=1;[.A1205]=&quot;&quot;);&quot;&quot;;INT(RAND()*2))">
            <text:p/>
          </table:table-cell>
          <table:table-cell table:style-name="ce2" table:formula="of:=IF(OR([.B1205]=1;[.B1205]=&quot;&quot;);&quot;&quot;;INT(RAND()*2))">
            <text:p/>
          </table:table-cell>
          <table:table-cell table:style-name="ce2" table:formula="of:=IF(OR([.C1205]=1;[.C1205]=&quot;&quot;);&quot;&quot;;INT(RAND()*2))">
            <text:p/>
          </table:table-cell>
          <table:table-cell table:style-name="ce2" table:formula="of:=SUM([.A1205:.D1205])" office:value-type="float" office:value="1">
            <text:p>1</text:p>
          </table:table-cell>
          <table:table-cell table:style-name="ce2" table:formula="of:=COUNT([.A1205:.D12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06]=1;[.A1206]=&quot;&quot;);&quot;&quot;;INT(RAND()*2))">
            <text:p/>
          </table:table-cell>
          <table:table-cell table:style-name="ce2" table:formula="of:=IF(OR([.B1206]=1;[.B1206]=&quot;&quot;);&quot;&quot;;INT(RAND()*2))">
            <text:p/>
          </table:table-cell>
          <table:table-cell table:style-name="ce2" table:formula="of:=IF(OR([.C1206]=1;[.C1206]=&quot;&quot;);&quot;&quot;;INT(RAND()*2))">
            <text:p/>
          </table:table-cell>
          <table:table-cell table:style-name="ce2" table:formula="of:=SUM([.A1206:.D1206])" office:value-type="float" office:value="1">
            <text:p>1</text:p>
          </table:table-cell>
          <table:table-cell table:style-name="ce2" table:formula="of:=COUNT([.A1206:.D12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07]=1;[.A1207]=&quot;&quot;);&quot;&quot;;INT(RAND()*2))">
            <text:p/>
          </table:table-cell>
          <table:table-cell table:style-name="ce2" table:formula="of:=IF(OR([.B1207]=1;[.B1207]=&quot;&quot;);&quot;&quot;;INT(RAND()*2))">
            <text:p/>
          </table:table-cell>
          <table:table-cell table:style-name="ce2" table:formula="of:=IF(OR([.C1207]=1;[.C1207]=&quot;&quot;);&quot;&quot;;INT(RAND()*2))">
            <text:p/>
          </table:table-cell>
          <table:table-cell table:style-name="ce2" table:formula="of:=SUM([.A1207:.D1207])" office:value-type="float" office:value="1">
            <text:p>1</text:p>
          </table:table-cell>
          <table:table-cell table:style-name="ce2" table:formula="of:=COUNT([.A1207:.D120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08]=1;[.A1208]=&quot;&quot;);&quot;&quot;;INT(RAND()*2))">
            <text:p/>
          </table:table-cell>
          <table:table-cell table:style-name="ce2" table:formula="of:=IF(OR([.B1208]=1;[.B1208]=&quot;&quot;);&quot;&quot;;INT(RAND()*2))">
            <text:p/>
          </table:table-cell>
          <table:table-cell table:style-name="ce2" table:formula="of:=IF(OR([.C1208]=1;[.C1208]=&quot;&quot;);&quot;&quot;;INT(RAND()*2))">
            <text:p/>
          </table:table-cell>
          <table:table-cell table:style-name="ce2" table:formula="of:=SUM([.A1208:.D1208])" office:value-type="float" office:value="1">
            <text:p>1</text:p>
          </table:table-cell>
          <table:table-cell table:style-name="ce2" table:formula="of:=COUNT([.A1208:.D120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09]=1;[.A1209]=&quot;&quot;);&quot;&quot;;INT(RAND()*2))" office:value-type="float" office:value="1">
            <text:p>1</text:p>
          </table:table-cell>
          <table:table-cell table:style-name="ce2" table:formula="of:=IF(OR([.B1209]=1;[.B1209]=&quot;&quot;);&quot;&quot;;INT(RAND()*2))">
            <text:p/>
          </table:table-cell>
          <table:table-cell table:style-name="ce2" table:formula="of:=IF(OR([.C1209]=1;[.C1209]=&quot;&quot;);&quot;&quot;;INT(RAND()*2))">
            <text:p/>
          </table:table-cell>
          <table:table-cell table:style-name="ce2" table:formula="of:=SUM([.A1209:.D1209])" office:value-type="float" office:value="1">
            <text:p>1</text:p>
          </table:table-cell>
          <table:table-cell table:style-name="ce2" table:formula="of:=COUNT([.A1209:.D120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10]=1;[.A1210]=&quot;&quot;);&quot;&quot;;INT(RAND()*2))">
            <text:p/>
          </table:table-cell>
          <table:table-cell table:style-name="ce2" table:formula="of:=IF(OR([.B1210]=1;[.B1210]=&quot;&quot;);&quot;&quot;;INT(RAND()*2))">
            <text:p/>
          </table:table-cell>
          <table:table-cell table:style-name="ce2" table:formula="of:=IF(OR([.C1210]=1;[.C1210]=&quot;&quot;);&quot;&quot;;INT(RAND()*2))">
            <text:p/>
          </table:table-cell>
          <table:table-cell table:style-name="ce2" table:formula="of:=SUM([.A1210:.D1210])" office:value-type="float" office:value="1">
            <text:p>1</text:p>
          </table:table-cell>
          <table:table-cell table:style-name="ce2" table:formula="of:=COUNT([.A1210:.D12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11]=1;[.A1211]=&quot;&quot;);&quot;&quot;;INT(RAND()*2))">
            <text:p/>
          </table:table-cell>
          <table:table-cell table:style-name="ce2" table:formula="of:=IF(OR([.B1211]=1;[.B1211]=&quot;&quot;);&quot;&quot;;INT(RAND()*2))">
            <text:p/>
          </table:table-cell>
          <table:table-cell table:style-name="ce2" table:formula="of:=IF(OR([.C1211]=1;[.C1211]=&quot;&quot;);&quot;&quot;;INT(RAND()*2))">
            <text:p/>
          </table:table-cell>
          <table:table-cell table:style-name="ce2" table:formula="of:=SUM([.A1211:.D1211])" office:value-type="float" office:value="1">
            <text:p>1</text:p>
          </table:table-cell>
          <table:table-cell table:style-name="ce2" table:formula="of:=COUNT([.A1211:.D12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12]=1;[.A1212]=&quot;&quot;);&quot;&quot;;INT(RAND()*2))" office:value-type="float" office:value="1">
            <text:p>1</text:p>
          </table:table-cell>
          <table:table-cell table:style-name="ce2" table:formula="of:=IF(OR([.B1212]=1;[.B1212]=&quot;&quot;);&quot;&quot;;INT(RAND()*2))">
            <text:p/>
          </table:table-cell>
          <table:table-cell table:style-name="ce2" table:formula="of:=IF(OR([.C1212]=1;[.C1212]=&quot;&quot;);&quot;&quot;;INT(RAND()*2))">
            <text:p/>
          </table:table-cell>
          <table:table-cell table:style-name="ce2" table:formula="of:=SUM([.A1212:.D1212])" office:value-type="float" office:value="1">
            <text:p>1</text:p>
          </table:table-cell>
          <table:table-cell table:style-name="ce2" table:formula="of:=COUNT([.A1212:.D121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13]=1;[.A1213]=&quot;&quot;);&quot;&quot;;INT(RAND()*2))">
            <text:p/>
          </table:table-cell>
          <table:table-cell table:style-name="ce2" table:formula="of:=IF(OR([.B1213]=1;[.B1213]=&quot;&quot;);&quot;&quot;;INT(RAND()*2))">
            <text:p/>
          </table:table-cell>
          <table:table-cell table:style-name="ce2" table:formula="of:=IF(OR([.C1213]=1;[.C1213]=&quot;&quot;);&quot;&quot;;INT(RAND()*2))">
            <text:p/>
          </table:table-cell>
          <table:table-cell table:style-name="ce2" table:formula="of:=SUM([.A1213:.D1213])" office:value-type="float" office:value="1">
            <text:p>1</text:p>
          </table:table-cell>
          <table:table-cell table:style-name="ce2" table:formula="of:=COUNT([.A1213:.D12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14]=1;[.A1214]=&quot;&quot;);&quot;&quot;;INT(RAND()*2))">
            <text:p/>
          </table:table-cell>
          <table:table-cell table:style-name="ce2" table:formula="of:=IF(OR([.B1214]=1;[.B1214]=&quot;&quot;);&quot;&quot;;INT(RAND()*2))">
            <text:p/>
          </table:table-cell>
          <table:table-cell table:style-name="ce2" table:formula="of:=IF(OR([.C1214]=1;[.C1214]=&quot;&quot;);&quot;&quot;;INT(RAND()*2))">
            <text:p/>
          </table:table-cell>
          <table:table-cell table:style-name="ce2" table:formula="of:=SUM([.A1214:.D1214])" office:value-type="float" office:value="1">
            <text:p>1</text:p>
          </table:table-cell>
          <table:table-cell table:style-name="ce2" table:formula="of:=COUNT([.A1214:.D12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15]=1;[.A1215]=&quot;&quot;);&quot;&quot;;INT(RAND()*2))" office:value-type="float" office:value="1">
            <text:p>1</text:p>
          </table:table-cell>
          <table:table-cell table:style-name="ce2" table:formula="of:=IF(OR([.B1215]=1;[.B1215]=&quot;&quot;);&quot;&quot;;INT(RAND()*2))">
            <text:p/>
          </table:table-cell>
          <table:table-cell table:style-name="ce2" table:formula="of:=IF(OR([.C1215]=1;[.C1215]=&quot;&quot;);&quot;&quot;;INT(RAND()*2))">
            <text:p/>
          </table:table-cell>
          <table:table-cell table:style-name="ce2" table:formula="of:=SUM([.A1215:.D1215])" office:value-type="float" office:value="1">
            <text:p>1</text:p>
          </table:table-cell>
          <table:table-cell table:style-name="ce2" table:formula="of:=COUNT([.A1215:.D121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16]=1;[.A1216]=&quot;&quot;);&quot;&quot;;INT(RAND()*2))">
            <text:p/>
          </table:table-cell>
          <table:table-cell table:style-name="ce2" table:formula="of:=IF(OR([.B1216]=1;[.B1216]=&quot;&quot;);&quot;&quot;;INT(RAND()*2))">
            <text:p/>
          </table:table-cell>
          <table:table-cell table:style-name="ce2" table:formula="of:=IF(OR([.C1216]=1;[.C1216]=&quot;&quot;);&quot;&quot;;INT(RAND()*2))">
            <text:p/>
          </table:table-cell>
          <table:table-cell table:style-name="ce2" table:formula="of:=SUM([.A1216:.D1216])" office:value-type="float" office:value="1">
            <text:p>1</text:p>
          </table:table-cell>
          <table:table-cell table:style-name="ce2" table:formula="of:=COUNT([.A1216:.D12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17]=1;[.A1217]=&quot;&quot;);&quot;&quot;;INT(RAND()*2))" office:value-type="float" office:value="0">
            <text:p>0</text:p>
          </table:table-cell>
          <table:table-cell table:style-name="ce2" table:formula="of:=IF(OR([.B1217]=1;[.B1217]=&quot;&quot;);&quot;&quot;;INT(RAND()*2))" office:value-type="float" office:value="1">
            <text:p>1</text:p>
          </table:table-cell>
          <table:table-cell table:style-name="ce2" table:formula="of:=IF(OR([.C1217]=1;[.C1217]=&quot;&quot;);&quot;&quot;;INT(RAND()*2))">
            <text:p/>
          </table:table-cell>
          <table:table-cell table:style-name="ce2" table:formula="of:=SUM([.A1217:.D1217])" office:value-type="float" office:value="1">
            <text:p>1</text:p>
          </table:table-cell>
          <table:table-cell table:style-name="ce2" table:formula="of:=COUNT([.A1217:.D121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18]=1;[.A1218]=&quot;&quot;);&quot;&quot;;INT(RAND()*2))" office:value-type="float" office:value="0">
            <text:p>0</text:p>
          </table:table-cell>
          <table:table-cell table:style-name="ce2" table:formula="of:=IF(OR([.B1218]=1;[.B1218]=&quot;&quot;);&quot;&quot;;INT(RAND()*2))" office:value-type="float" office:value="0">
            <text:p>0</text:p>
          </table:table-cell>
          <table:table-cell table:style-name="ce2" table:formula="of:=IF(OR([.C1218]=1;[.C1218]=&quot;&quot;);&quot;&quot;;INT(RAND()*2))" office:value-type="float" office:value="0">
            <text:p>0</text:p>
          </table:table-cell>
          <table:table-cell table:style-name="ce2" table:formula="of:=SUM([.A1218:.D1218])" office:value-type="float" office:value="0">
            <text:p>0</text:p>
          </table:table-cell>
          <table:table-cell table:style-name="ce2" table:formula="of:=COUNT([.A1218:.D121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19]=1;[.A1219]=&quot;&quot;);&quot;&quot;;INT(RAND()*2))" office:value-type="float" office:value="0">
            <text:p>0</text:p>
          </table:table-cell>
          <table:table-cell table:style-name="ce2" table:formula="of:=IF(OR([.B1219]=1;[.B1219]=&quot;&quot;);&quot;&quot;;INT(RAND()*2))" office:value-type="float" office:value="0">
            <text:p>0</text:p>
          </table:table-cell>
          <table:table-cell table:style-name="ce2" table:formula="of:=IF(OR([.C1219]=1;[.C1219]=&quot;&quot;);&quot;&quot;;INT(RAND()*2))" office:value-type="float" office:value="1">
            <text:p>1</text:p>
          </table:table-cell>
          <table:table-cell table:style-name="ce2" table:formula="of:=SUM([.A1219:.D1219])" office:value-type="float" office:value="1">
            <text:p>1</text:p>
          </table:table-cell>
          <table:table-cell table:style-name="ce2" table:formula="of:=COUNT([.A1219:.D121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20]=1;[.A1220]=&quot;&quot;);&quot;&quot;;INT(RAND()*2))">
            <text:p/>
          </table:table-cell>
          <table:table-cell table:style-name="ce2" table:formula="of:=IF(OR([.B1220]=1;[.B1220]=&quot;&quot;);&quot;&quot;;INT(RAND()*2))">
            <text:p/>
          </table:table-cell>
          <table:table-cell table:style-name="ce2" table:formula="of:=IF(OR([.C1220]=1;[.C1220]=&quot;&quot;);&quot;&quot;;INT(RAND()*2))">
            <text:p/>
          </table:table-cell>
          <table:table-cell table:style-name="ce2" table:formula="of:=SUM([.A1220:.D1220])" office:value-type="float" office:value="1">
            <text:p>1</text:p>
          </table:table-cell>
          <table:table-cell table:style-name="ce2" table:formula="of:=COUNT([.A1220:.D12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21]=1;[.A1221]=&quot;&quot;);&quot;&quot;;INT(RAND()*2))" office:value-type="float" office:value="0">
            <text:p>0</text:p>
          </table:table-cell>
          <table:table-cell table:style-name="ce2" table:formula="of:=IF(OR([.B1221]=1;[.B1221]=&quot;&quot;);&quot;&quot;;INT(RAND()*2))" office:value-type="float" office:value="1">
            <text:p>1</text:p>
          </table:table-cell>
          <table:table-cell table:style-name="ce2" table:formula="of:=IF(OR([.C1221]=1;[.C1221]=&quot;&quot;);&quot;&quot;;INT(RAND()*2))">
            <text:p/>
          </table:table-cell>
          <table:table-cell table:style-name="ce2" table:formula="of:=SUM([.A1221:.D1221])" office:value-type="float" office:value="1">
            <text:p>1</text:p>
          </table:table-cell>
          <table:table-cell table:style-name="ce2" table:formula="of:=COUNT([.A1221:.D122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22]=1;[.A1222]=&quot;&quot;);&quot;&quot;;INT(RAND()*2))" office:value-type="float" office:value="1">
            <text:p>1</text:p>
          </table:table-cell>
          <table:table-cell table:style-name="ce2" table:formula="of:=IF(OR([.B1222]=1;[.B1222]=&quot;&quot;);&quot;&quot;;INT(RAND()*2))">
            <text:p/>
          </table:table-cell>
          <table:table-cell table:style-name="ce2" table:formula="of:=IF(OR([.C1222]=1;[.C1222]=&quot;&quot;);&quot;&quot;;INT(RAND()*2))">
            <text:p/>
          </table:table-cell>
          <table:table-cell table:style-name="ce2" table:formula="of:=SUM([.A1222:.D1222])" office:value-type="float" office:value="1">
            <text:p>1</text:p>
          </table:table-cell>
          <table:table-cell table:style-name="ce2" table:formula="of:=COUNT([.A1222:.D122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23]=1;[.A1223]=&quot;&quot;);&quot;&quot;;INT(RAND()*2))">
            <text:p/>
          </table:table-cell>
          <table:table-cell table:style-name="ce2" table:formula="of:=IF(OR([.B1223]=1;[.B1223]=&quot;&quot;);&quot;&quot;;INT(RAND()*2))">
            <text:p/>
          </table:table-cell>
          <table:table-cell table:style-name="ce2" table:formula="of:=IF(OR([.C1223]=1;[.C1223]=&quot;&quot;);&quot;&quot;;INT(RAND()*2))">
            <text:p/>
          </table:table-cell>
          <table:table-cell table:style-name="ce2" table:formula="of:=SUM([.A1223:.D1223])" office:value-type="float" office:value="1">
            <text:p>1</text:p>
          </table:table-cell>
          <table:table-cell table:style-name="ce2" table:formula="of:=COUNT([.A1223:.D12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24]=1;[.A1224]=&quot;&quot;);&quot;&quot;;INT(RAND()*2))" office:value-type="float" office:value="0">
            <text:p>0</text:p>
          </table:table-cell>
          <table:table-cell table:style-name="ce2" table:formula="of:=IF(OR([.B1224]=1;[.B1224]=&quot;&quot;);&quot;&quot;;INT(RAND()*2))" office:value-type="float" office:value="0">
            <text:p>0</text:p>
          </table:table-cell>
          <table:table-cell table:style-name="ce2" table:formula="of:=IF(OR([.C1224]=1;[.C1224]=&quot;&quot;);&quot;&quot;;INT(RAND()*2))" office:value-type="float" office:value="0">
            <text:p>0</text:p>
          </table:table-cell>
          <table:table-cell table:style-name="ce2" table:formula="of:=SUM([.A1224:.D1224])" office:value-type="float" office:value="0">
            <text:p>0</text:p>
          </table:table-cell>
          <table:table-cell table:style-name="ce2" table:formula="of:=COUNT([.A1224:.D122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25]=1;[.A1225]=&quot;&quot;);&quot;&quot;;INT(RAND()*2))" office:value-type="float" office:value="0">
            <text:p>0</text:p>
          </table:table-cell>
          <table:table-cell table:style-name="ce2" table:formula="of:=IF(OR([.B1225]=1;[.B1225]=&quot;&quot;);&quot;&quot;;INT(RAND()*2))" office:value-type="float" office:value="1">
            <text:p>1</text:p>
          </table:table-cell>
          <table:table-cell table:style-name="ce2" table:formula="of:=IF(OR([.C1225]=1;[.C1225]=&quot;&quot;);&quot;&quot;;INT(RAND()*2))">
            <text:p/>
          </table:table-cell>
          <table:table-cell table:style-name="ce2" table:formula="of:=SUM([.A1225:.D1225])" office:value-type="float" office:value="1">
            <text:p>1</text:p>
          </table:table-cell>
          <table:table-cell table:style-name="ce2" table:formula="of:=COUNT([.A1225:.D122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26]=1;[.A1226]=&quot;&quot;);&quot;&quot;;INT(RAND()*2))">
            <text:p/>
          </table:table-cell>
          <table:table-cell table:style-name="ce2" table:formula="of:=IF(OR([.B1226]=1;[.B1226]=&quot;&quot;);&quot;&quot;;INT(RAND()*2))">
            <text:p/>
          </table:table-cell>
          <table:table-cell table:style-name="ce2" table:formula="of:=IF(OR([.C1226]=1;[.C1226]=&quot;&quot;);&quot;&quot;;INT(RAND()*2))">
            <text:p/>
          </table:table-cell>
          <table:table-cell table:style-name="ce2" table:formula="of:=SUM([.A1226:.D1226])" office:value-type="float" office:value="1">
            <text:p>1</text:p>
          </table:table-cell>
          <table:table-cell table:style-name="ce2" table:formula="of:=COUNT([.A1226:.D12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27]=1;[.A1227]=&quot;&quot;);&quot;&quot;;INT(RAND()*2))" office:value-type="float" office:value="0">
            <text:p>0</text:p>
          </table:table-cell>
          <table:table-cell table:style-name="ce2" table:formula="of:=IF(OR([.B1227]=1;[.B1227]=&quot;&quot;);&quot;&quot;;INT(RAND()*2))" office:value-type="float" office:value="1">
            <text:p>1</text:p>
          </table:table-cell>
          <table:table-cell table:style-name="ce2" table:formula="of:=IF(OR([.C1227]=1;[.C1227]=&quot;&quot;);&quot;&quot;;INT(RAND()*2))">
            <text:p/>
          </table:table-cell>
          <table:table-cell table:style-name="ce2" table:formula="of:=SUM([.A1227:.D1227])" office:value-type="float" office:value="1">
            <text:p>1</text:p>
          </table:table-cell>
          <table:table-cell table:style-name="ce2" table:formula="of:=COUNT([.A1227:.D122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28]=1;[.A1228]=&quot;&quot;);&quot;&quot;;INT(RAND()*2))" office:value-type="float" office:value="0">
            <text:p>0</text:p>
          </table:table-cell>
          <table:table-cell table:style-name="ce2" table:formula="of:=IF(OR([.B1228]=1;[.B1228]=&quot;&quot;);&quot;&quot;;INT(RAND()*2))" office:value-type="float" office:value="0">
            <text:p>0</text:p>
          </table:table-cell>
          <table:table-cell table:style-name="ce2" table:formula="of:=IF(OR([.C1228]=1;[.C1228]=&quot;&quot;);&quot;&quot;;INT(RAND()*2))" office:value-type="float" office:value="0">
            <text:p>0</text:p>
          </table:table-cell>
          <table:table-cell table:style-name="ce2" table:formula="of:=SUM([.A1228:.D1228])" office:value-type="float" office:value="0">
            <text:p>0</text:p>
          </table:table-cell>
          <table:table-cell table:style-name="ce2" table:formula="of:=COUNT([.A1228:.D122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29]=1;[.A1229]=&quot;&quot;);&quot;&quot;;INT(RAND()*2))" office:value-type="float" office:value="0">
            <text:p>0</text:p>
          </table:table-cell>
          <table:table-cell table:style-name="ce2" table:formula="of:=IF(OR([.B1229]=1;[.B1229]=&quot;&quot;);&quot;&quot;;INT(RAND()*2))" office:value-type="float" office:value="1">
            <text:p>1</text:p>
          </table:table-cell>
          <table:table-cell table:style-name="ce2" table:formula="of:=IF(OR([.C1229]=1;[.C1229]=&quot;&quot;);&quot;&quot;;INT(RAND()*2))">
            <text:p/>
          </table:table-cell>
          <table:table-cell table:style-name="ce2" table:formula="of:=SUM([.A1229:.D1229])" office:value-type="float" office:value="1">
            <text:p>1</text:p>
          </table:table-cell>
          <table:table-cell table:style-name="ce2" table:formula="of:=COUNT([.A1229:.D122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30]=1;[.A1230]=&quot;&quot;);&quot;&quot;;INT(RAND()*2))" office:value-type="float" office:value="1">
            <text:p>1</text:p>
          </table:table-cell>
          <table:table-cell table:style-name="ce2" table:formula="of:=IF(OR([.B1230]=1;[.B1230]=&quot;&quot;);&quot;&quot;;INT(RAND()*2))">
            <text:p/>
          </table:table-cell>
          <table:table-cell table:style-name="ce2" table:formula="of:=IF(OR([.C1230]=1;[.C1230]=&quot;&quot;);&quot;&quot;;INT(RAND()*2))">
            <text:p/>
          </table:table-cell>
          <table:table-cell table:style-name="ce2" table:formula="of:=SUM([.A1230:.D1230])" office:value-type="float" office:value="1">
            <text:p>1</text:p>
          </table:table-cell>
          <table:table-cell table:style-name="ce2" table:formula="of:=COUNT([.A1230:.D123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31]=1;[.A1231]=&quot;&quot;);&quot;&quot;;INT(RAND()*2))" office:value-type="float" office:value="1">
            <text:p>1</text:p>
          </table:table-cell>
          <table:table-cell table:style-name="ce2" table:formula="of:=IF(OR([.B1231]=1;[.B1231]=&quot;&quot;);&quot;&quot;;INT(RAND()*2))">
            <text:p/>
          </table:table-cell>
          <table:table-cell table:style-name="ce2" table:formula="of:=IF(OR([.C1231]=1;[.C1231]=&quot;&quot;);&quot;&quot;;INT(RAND()*2))">
            <text:p/>
          </table:table-cell>
          <table:table-cell table:style-name="ce2" table:formula="of:=SUM([.A1231:.D1231])" office:value-type="float" office:value="1">
            <text:p>1</text:p>
          </table:table-cell>
          <table:table-cell table:style-name="ce2" table:formula="of:=COUNT([.A1231:.D123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32]=1;[.A1232]=&quot;&quot;);&quot;&quot;;INT(RAND()*2))" office:value-type="float" office:value="1">
            <text:p>1</text:p>
          </table:table-cell>
          <table:table-cell table:style-name="ce2" table:formula="of:=IF(OR([.B1232]=1;[.B1232]=&quot;&quot;);&quot;&quot;;INT(RAND()*2))">
            <text:p/>
          </table:table-cell>
          <table:table-cell table:style-name="ce2" table:formula="of:=IF(OR([.C1232]=1;[.C1232]=&quot;&quot;);&quot;&quot;;INT(RAND()*2))">
            <text:p/>
          </table:table-cell>
          <table:table-cell table:style-name="ce2" table:formula="of:=SUM([.A1232:.D1232])" office:value-type="float" office:value="1">
            <text:p>1</text:p>
          </table:table-cell>
          <table:table-cell table:style-name="ce2" table:formula="of:=COUNT([.A1232:.D123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33]=1;[.A1233]=&quot;&quot;);&quot;&quot;;INT(RAND()*2))">
            <text:p/>
          </table:table-cell>
          <table:table-cell table:style-name="ce2" table:formula="of:=IF(OR([.B1233]=1;[.B1233]=&quot;&quot;);&quot;&quot;;INT(RAND()*2))">
            <text:p/>
          </table:table-cell>
          <table:table-cell table:style-name="ce2" table:formula="of:=IF(OR([.C1233]=1;[.C1233]=&quot;&quot;);&quot;&quot;;INT(RAND()*2))">
            <text:p/>
          </table:table-cell>
          <table:table-cell table:style-name="ce2" table:formula="of:=SUM([.A1233:.D1233])" office:value-type="float" office:value="1">
            <text:p>1</text:p>
          </table:table-cell>
          <table:table-cell table:style-name="ce2" table:formula="of:=COUNT([.A1233:.D12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34]=1;[.A1234]=&quot;&quot;);&quot;&quot;;INT(RAND()*2))">
            <text:p/>
          </table:table-cell>
          <table:table-cell table:style-name="ce2" table:formula="of:=IF(OR([.B1234]=1;[.B1234]=&quot;&quot;);&quot;&quot;;INT(RAND()*2))">
            <text:p/>
          </table:table-cell>
          <table:table-cell table:style-name="ce2" table:formula="of:=IF(OR([.C1234]=1;[.C1234]=&quot;&quot;);&quot;&quot;;INT(RAND()*2))">
            <text:p/>
          </table:table-cell>
          <table:table-cell table:style-name="ce2" table:formula="of:=SUM([.A1234:.D1234])" office:value-type="float" office:value="1">
            <text:p>1</text:p>
          </table:table-cell>
          <table:table-cell table:style-name="ce2" table:formula="of:=COUNT([.A1234:.D12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35]=1;[.A1235]=&quot;&quot;);&quot;&quot;;INT(RAND()*2))">
            <text:p/>
          </table:table-cell>
          <table:table-cell table:style-name="ce2" table:formula="of:=IF(OR([.B1235]=1;[.B1235]=&quot;&quot;);&quot;&quot;;INT(RAND()*2))">
            <text:p/>
          </table:table-cell>
          <table:table-cell table:style-name="ce2" table:formula="of:=IF(OR([.C1235]=1;[.C1235]=&quot;&quot;);&quot;&quot;;INT(RAND()*2))">
            <text:p/>
          </table:table-cell>
          <table:table-cell table:style-name="ce2" table:formula="of:=SUM([.A1235:.D1235])" office:value-type="float" office:value="1">
            <text:p>1</text:p>
          </table:table-cell>
          <table:table-cell table:style-name="ce2" table:formula="of:=COUNT([.A1235:.D12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36]=1;[.A1236]=&quot;&quot;);&quot;&quot;;INT(RAND()*2))" office:value-type="float" office:value="0">
            <text:p>0</text:p>
          </table:table-cell>
          <table:table-cell table:style-name="ce2" table:formula="of:=IF(OR([.B1236]=1;[.B1236]=&quot;&quot;);&quot;&quot;;INT(RAND()*2))" office:value-type="float" office:value="1">
            <text:p>1</text:p>
          </table:table-cell>
          <table:table-cell table:style-name="ce2" table:formula="of:=IF(OR([.C1236]=1;[.C1236]=&quot;&quot;);&quot;&quot;;INT(RAND()*2))">
            <text:p/>
          </table:table-cell>
          <table:table-cell table:style-name="ce2" table:formula="of:=SUM([.A1236:.D1236])" office:value-type="float" office:value="1">
            <text:p>1</text:p>
          </table:table-cell>
          <table:table-cell table:style-name="ce2" table:formula="of:=COUNT([.A1236:.D123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37]=1;[.A1237]=&quot;&quot;);&quot;&quot;;INT(RAND()*2))">
            <text:p/>
          </table:table-cell>
          <table:table-cell table:style-name="ce2" table:formula="of:=IF(OR([.B1237]=1;[.B1237]=&quot;&quot;);&quot;&quot;;INT(RAND()*2))">
            <text:p/>
          </table:table-cell>
          <table:table-cell table:style-name="ce2" table:formula="of:=IF(OR([.C1237]=1;[.C1237]=&quot;&quot;);&quot;&quot;;INT(RAND()*2))">
            <text:p/>
          </table:table-cell>
          <table:table-cell table:style-name="ce2" table:formula="of:=SUM([.A1237:.D1237])" office:value-type="float" office:value="1">
            <text:p>1</text:p>
          </table:table-cell>
          <table:table-cell table:style-name="ce2" table:formula="of:=COUNT([.A1237:.D123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38]=1;[.A1238]=&quot;&quot;);&quot;&quot;;INT(RAND()*2))" office:value-type="float" office:value="0">
            <text:p>0</text:p>
          </table:table-cell>
          <table:table-cell table:style-name="ce2" table:formula="of:=IF(OR([.B1238]=1;[.B1238]=&quot;&quot;);&quot;&quot;;INT(RAND()*2))" office:value-type="float" office:value="1">
            <text:p>1</text:p>
          </table:table-cell>
          <table:table-cell table:style-name="ce2" table:formula="of:=IF(OR([.C1238]=1;[.C1238]=&quot;&quot;);&quot;&quot;;INT(RAND()*2))">
            <text:p/>
          </table:table-cell>
          <table:table-cell table:style-name="ce2" table:formula="of:=SUM([.A1238:.D1238])" office:value-type="float" office:value="1">
            <text:p>1</text:p>
          </table:table-cell>
          <table:table-cell table:style-name="ce2" table:formula="of:=COUNT([.A1238:.D123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39]=1;[.A1239]=&quot;&quot;);&quot;&quot;;INT(RAND()*2))">
            <text:p/>
          </table:table-cell>
          <table:table-cell table:style-name="ce2" table:formula="of:=IF(OR([.B1239]=1;[.B1239]=&quot;&quot;);&quot;&quot;;INT(RAND()*2))">
            <text:p/>
          </table:table-cell>
          <table:table-cell table:style-name="ce2" table:formula="of:=IF(OR([.C1239]=1;[.C1239]=&quot;&quot;);&quot;&quot;;INT(RAND()*2))">
            <text:p/>
          </table:table-cell>
          <table:table-cell table:style-name="ce2" table:formula="of:=SUM([.A1239:.D1239])" office:value-type="float" office:value="1">
            <text:p>1</text:p>
          </table:table-cell>
          <table:table-cell table:style-name="ce2" table:formula="of:=COUNT([.A1239:.D12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40]=1;[.A1240]=&quot;&quot;);&quot;&quot;;INT(RAND()*2))" office:value-type="float" office:value="1">
            <text:p>1</text:p>
          </table:table-cell>
          <table:table-cell table:style-name="ce2" table:formula="of:=IF(OR([.B1240]=1;[.B1240]=&quot;&quot;);&quot;&quot;;INT(RAND()*2))">
            <text:p/>
          </table:table-cell>
          <table:table-cell table:style-name="ce2" table:formula="of:=IF(OR([.C1240]=1;[.C1240]=&quot;&quot;);&quot;&quot;;INT(RAND()*2))">
            <text:p/>
          </table:table-cell>
          <table:table-cell table:style-name="ce2" table:formula="of:=SUM([.A1240:.D1240])" office:value-type="float" office:value="1">
            <text:p>1</text:p>
          </table:table-cell>
          <table:table-cell table:style-name="ce2" table:formula="of:=COUNT([.A1240:.D124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41]=1;[.A1241]=&quot;&quot;);&quot;&quot;;INT(RAND()*2))">
            <text:p/>
          </table:table-cell>
          <table:table-cell table:style-name="ce2" table:formula="of:=IF(OR([.B1241]=1;[.B1241]=&quot;&quot;);&quot;&quot;;INT(RAND()*2))">
            <text:p/>
          </table:table-cell>
          <table:table-cell table:style-name="ce2" table:formula="of:=IF(OR([.C1241]=1;[.C1241]=&quot;&quot;);&quot;&quot;;INT(RAND()*2))">
            <text:p/>
          </table:table-cell>
          <table:table-cell table:style-name="ce2" table:formula="of:=SUM([.A1241:.D1241])" office:value-type="float" office:value="1">
            <text:p>1</text:p>
          </table:table-cell>
          <table:table-cell table:style-name="ce2" table:formula="of:=COUNT([.A1241:.D12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42]=1;[.A1242]=&quot;&quot;);&quot;&quot;;INT(RAND()*2))">
            <text:p/>
          </table:table-cell>
          <table:table-cell table:style-name="ce2" table:formula="of:=IF(OR([.B1242]=1;[.B1242]=&quot;&quot;);&quot;&quot;;INT(RAND()*2))">
            <text:p/>
          </table:table-cell>
          <table:table-cell table:style-name="ce2" table:formula="of:=IF(OR([.C1242]=1;[.C1242]=&quot;&quot;);&quot;&quot;;INT(RAND()*2))">
            <text:p/>
          </table:table-cell>
          <table:table-cell table:style-name="ce2" table:formula="of:=SUM([.A1242:.D1242])" office:value-type="float" office:value="1">
            <text:p>1</text:p>
          </table:table-cell>
          <table:table-cell table:style-name="ce2" table:formula="of:=COUNT([.A1242:.D12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43]=1;[.A1243]=&quot;&quot;);&quot;&quot;;INT(RAND()*2))">
            <text:p/>
          </table:table-cell>
          <table:table-cell table:style-name="ce2" table:formula="of:=IF(OR([.B1243]=1;[.B1243]=&quot;&quot;);&quot;&quot;;INT(RAND()*2))">
            <text:p/>
          </table:table-cell>
          <table:table-cell table:style-name="ce2" table:formula="of:=IF(OR([.C1243]=1;[.C1243]=&quot;&quot;);&quot;&quot;;INT(RAND()*2))">
            <text:p/>
          </table:table-cell>
          <table:table-cell table:style-name="ce2" table:formula="of:=SUM([.A1243:.D1243])" office:value-type="float" office:value="1">
            <text:p>1</text:p>
          </table:table-cell>
          <table:table-cell table:style-name="ce2" table:formula="of:=COUNT([.A1243:.D12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44]=1;[.A1244]=&quot;&quot;);&quot;&quot;;INT(RAND()*2))">
            <text:p/>
          </table:table-cell>
          <table:table-cell table:style-name="ce2" table:formula="of:=IF(OR([.B1244]=1;[.B1244]=&quot;&quot;);&quot;&quot;;INT(RAND()*2))">
            <text:p/>
          </table:table-cell>
          <table:table-cell table:style-name="ce2" table:formula="of:=IF(OR([.C1244]=1;[.C1244]=&quot;&quot;);&quot;&quot;;INT(RAND()*2))">
            <text:p/>
          </table:table-cell>
          <table:table-cell table:style-name="ce2" table:formula="of:=SUM([.A1244:.D1244])" office:value-type="float" office:value="1">
            <text:p>1</text:p>
          </table:table-cell>
          <table:table-cell table:style-name="ce2" table:formula="of:=COUNT([.A1244:.D124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45]=1;[.A1245]=&quot;&quot;);&quot;&quot;;INT(RAND()*2))" office:value-type="float" office:value="0">
            <text:p>0</text:p>
          </table:table-cell>
          <table:table-cell table:style-name="ce2" table:formula="of:=IF(OR([.B1245]=1;[.B1245]=&quot;&quot;);&quot;&quot;;INT(RAND()*2))" office:value-type="float" office:value="1">
            <text:p>1</text:p>
          </table:table-cell>
          <table:table-cell table:style-name="ce2" table:formula="of:=IF(OR([.C1245]=1;[.C1245]=&quot;&quot;);&quot;&quot;;INT(RAND()*2))">
            <text:p/>
          </table:table-cell>
          <table:table-cell table:style-name="ce2" table:formula="of:=SUM([.A1245:.D1245])" office:value-type="float" office:value="1">
            <text:p>1</text:p>
          </table:table-cell>
          <table:table-cell table:style-name="ce2" table:formula="of:=COUNT([.A1245:.D124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46]=1;[.A1246]=&quot;&quot;);&quot;&quot;;INT(RAND()*2))">
            <text:p/>
          </table:table-cell>
          <table:table-cell table:style-name="ce2" table:formula="of:=IF(OR([.B1246]=1;[.B1246]=&quot;&quot;);&quot;&quot;;INT(RAND()*2))">
            <text:p/>
          </table:table-cell>
          <table:table-cell table:style-name="ce2" table:formula="of:=IF(OR([.C1246]=1;[.C1246]=&quot;&quot;);&quot;&quot;;INT(RAND()*2))">
            <text:p/>
          </table:table-cell>
          <table:table-cell table:style-name="ce2" table:formula="of:=SUM([.A1246:.D1246])" office:value-type="float" office:value="1">
            <text:p>1</text:p>
          </table:table-cell>
          <table:table-cell table:style-name="ce2" table:formula="of:=COUNT([.A1246:.D12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47]=1;[.A1247]=&quot;&quot;);&quot;&quot;;INT(RAND()*2))">
            <text:p/>
          </table:table-cell>
          <table:table-cell table:style-name="ce2" table:formula="of:=IF(OR([.B1247]=1;[.B1247]=&quot;&quot;);&quot;&quot;;INT(RAND()*2))">
            <text:p/>
          </table:table-cell>
          <table:table-cell table:style-name="ce2" table:formula="of:=IF(OR([.C1247]=1;[.C1247]=&quot;&quot;);&quot;&quot;;INT(RAND()*2))">
            <text:p/>
          </table:table-cell>
          <table:table-cell table:style-name="ce2" table:formula="of:=SUM([.A1247:.D1247])" office:value-type="float" office:value="1">
            <text:p>1</text:p>
          </table:table-cell>
          <table:table-cell table:style-name="ce2" table:formula="of:=COUNT([.A1247:.D12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48]=1;[.A1248]=&quot;&quot;);&quot;&quot;;INT(RAND()*2))">
            <text:p/>
          </table:table-cell>
          <table:table-cell table:style-name="ce2" table:formula="of:=IF(OR([.B1248]=1;[.B1248]=&quot;&quot;);&quot;&quot;;INT(RAND()*2))">
            <text:p/>
          </table:table-cell>
          <table:table-cell table:style-name="ce2" table:formula="of:=IF(OR([.C1248]=1;[.C1248]=&quot;&quot;);&quot;&quot;;INT(RAND()*2))">
            <text:p/>
          </table:table-cell>
          <table:table-cell table:style-name="ce2" table:formula="of:=SUM([.A1248:.D1248])" office:value-type="float" office:value="1">
            <text:p>1</text:p>
          </table:table-cell>
          <table:table-cell table:style-name="ce2" table:formula="of:=COUNT([.A1248:.D12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49]=1;[.A1249]=&quot;&quot;);&quot;&quot;;INT(RAND()*2))" office:value-type="float" office:value="1">
            <text:p>1</text:p>
          </table:table-cell>
          <table:table-cell table:style-name="ce2" table:formula="of:=IF(OR([.B1249]=1;[.B1249]=&quot;&quot;);&quot;&quot;;INT(RAND()*2))">
            <text:p/>
          </table:table-cell>
          <table:table-cell table:style-name="ce2" table:formula="of:=IF(OR([.C1249]=1;[.C1249]=&quot;&quot;);&quot;&quot;;INT(RAND()*2))">
            <text:p/>
          </table:table-cell>
          <table:table-cell table:style-name="ce2" table:formula="of:=SUM([.A1249:.D1249])" office:value-type="float" office:value="1">
            <text:p>1</text:p>
          </table:table-cell>
          <table:table-cell table:style-name="ce2" table:formula="of:=COUNT([.A1249:.D124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0]=1;[.A1250]=&quot;&quot;);&quot;&quot;;INT(RAND()*2))">
            <text:p/>
          </table:table-cell>
          <table:table-cell table:style-name="ce2" table:formula="of:=IF(OR([.B1250]=1;[.B1250]=&quot;&quot;);&quot;&quot;;INT(RAND()*2))">
            <text:p/>
          </table:table-cell>
          <table:table-cell table:style-name="ce2" table:formula="of:=IF(OR([.C1250]=1;[.C1250]=&quot;&quot;);&quot;&quot;;INT(RAND()*2))">
            <text:p/>
          </table:table-cell>
          <table:table-cell table:style-name="ce2" table:formula="of:=SUM([.A1250:.D1250])" office:value-type="float" office:value="1">
            <text:p>1</text:p>
          </table:table-cell>
          <table:table-cell table:style-name="ce2" table:formula="of:=COUNT([.A1250:.D12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51]=1;[.A1251]=&quot;&quot;);&quot;&quot;;INT(RAND()*2))" office:value-type="float" office:value="0">
            <text:p>0</text:p>
          </table:table-cell>
          <table:table-cell table:style-name="ce2" table:formula="of:=IF(OR([.B1251]=1;[.B1251]=&quot;&quot;);&quot;&quot;;INT(RAND()*2))" office:value-type="float" office:value="1">
            <text:p>1</text:p>
          </table:table-cell>
          <table:table-cell table:style-name="ce2" table:formula="of:=IF(OR([.C1251]=1;[.C1251]=&quot;&quot;);&quot;&quot;;INT(RAND()*2))">
            <text:p/>
          </table:table-cell>
          <table:table-cell table:style-name="ce2" table:formula="of:=SUM([.A1251:.D1251])" office:value-type="float" office:value="1">
            <text:p>1</text:p>
          </table:table-cell>
          <table:table-cell table:style-name="ce2" table:formula="of:=COUNT([.A1251:.D125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2]=1;[.A1252]=&quot;&quot;);&quot;&quot;;INT(RAND()*2))">
            <text:p/>
          </table:table-cell>
          <table:table-cell table:style-name="ce2" table:formula="of:=IF(OR([.B1252]=1;[.B1252]=&quot;&quot;);&quot;&quot;;INT(RAND()*2))">
            <text:p/>
          </table:table-cell>
          <table:table-cell table:style-name="ce2" table:formula="of:=IF(OR([.C1252]=1;[.C1252]=&quot;&quot;);&quot;&quot;;INT(RAND()*2))">
            <text:p/>
          </table:table-cell>
          <table:table-cell table:style-name="ce2" table:formula="of:=SUM([.A1252:.D1252])" office:value-type="float" office:value="1">
            <text:p>1</text:p>
          </table:table-cell>
          <table:table-cell table:style-name="ce2" table:formula="of:=COUNT([.A1252:.D12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3]=1;[.A1253]=&quot;&quot;);&quot;&quot;;INT(RAND()*2))">
            <text:p/>
          </table:table-cell>
          <table:table-cell table:style-name="ce2" table:formula="of:=IF(OR([.B1253]=1;[.B1253]=&quot;&quot;);&quot;&quot;;INT(RAND()*2))">
            <text:p/>
          </table:table-cell>
          <table:table-cell table:style-name="ce2" table:formula="of:=IF(OR([.C1253]=1;[.C1253]=&quot;&quot;);&quot;&quot;;INT(RAND()*2))">
            <text:p/>
          </table:table-cell>
          <table:table-cell table:style-name="ce2" table:formula="of:=SUM([.A1253:.D1253])" office:value-type="float" office:value="1">
            <text:p>1</text:p>
          </table:table-cell>
          <table:table-cell table:style-name="ce2" table:formula="of:=COUNT([.A1253:.D125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4]=1;[.A1254]=&quot;&quot;);&quot;&quot;;INT(RAND()*2))">
            <text:p/>
          </table:table-cell>
          <table:table-cell table:style-name="ce2" table:formula="of:=IF(OR([.B1254]=1;[.B1254]=&quot;&quot;);&quot;&quot;;INT(RAND()*2))">
            <text:p/>
          </table:table-cell>
          <table:table-cell table:style-name="ce2" table:formula="of:=IF(OR([.C1254]=1;[.C1254]=&quot;&quot;);&quot;&quot;;INT(RAND()*2))">
            <text:p/>
          </table:table-cell>
          <table:table-cell table:style-name="ce2" table:formula="of:=SUM([.A1254:.D1254])" office:value-type="float" office:value="1">
            <text:p>1</text:p>
          </table:table-cell>
          <table:table-cell table:style-name="ce2" table:formula="of:=COUNT([.A1254:.D12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5]=1;[.A1255]=&quot;&quot;);&quot;&quot;;INT(RAND()*2))">
            <text:p/>
          </table:table-cell>
          <table:table-cell table:style-name="ce2" table:formula="of:=IF(OR([.B1255]=1;[.B1255]=&quot;&quot;);&quot;&quot;;INT(RAND()*2))">
            <text:p/>
          </table:table-cell>
          <table:table-cell table:style-name="ce2" table:formula="of:=IF(OR([.C1255]=1;[.C1255]=&quot;&quot;);&quot;&quot;;INT(RAND()*2))">
            <text:p/>
          </table:table-cell>
          <table:table-cell table:style-name="ce2" table:formula="of:=SUM([.A1255:.D1255])" office:value-type="float" office:value="1">
            <text:p>1</text:p>
          </table:table-cell>
          <table:table-cell table:style-name="ce2" table:formula="of:=COUNT([.A1255:.D12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6]=1;[.A1256]=&quot;&quot;);&quot;&quot;;INT(RAND()*2))">
            <text:p/>
          </table:table-cell>
          <table:table-cell table:style-name="ce2" table:formula="of:=IF(OR([.B1256]=1;[.B1256]=&quot;&quot;);&quot;&quot;;INT(RAND()*2))">
            <text:p/>
          </table:table-cell>
          <table:table-cell table:style-name="ce2" table:formula="of:=IF(OR([.C1256]=1;[.C1256]=&quot;&quot;);&quot;&quot;;INT(RAND()*2))">
            <text:p/>
          </table:table-cell>
          <table:table-cell table:style-name="ce2" table:formula="of:=SUM([.A1256:.D1256])" office:value-type="float" office:value="1">
            <text:p>1</text:p>
          </table:table-cell>
          <table:table-cell table:style-name="ce2" table:formula="of:=COUNT([.A1256:.D12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57]=1;[.A1257]=&quot;&quot;);&quot;&quot;;INT(RAND()*2))" office:value-type="float" office:value="1">
            <text:p>1</text:p>
          </table:table-cell>
          <table:table-cell table:style-name="ce2" table:formula="of:=IF(OR([.B1257]=1;[.B1257]=&quot;&quot;);&quot;&quot;;INT(RAND()*2))">
            <text:p/>
          </table:table-cell>
          <table:table-cell table:style-name="ce2" table:formula="of:=IF(OR([.C1257]=1;[.C1257]=&quot;&quot;);&quot;&quot;;INT(RAND()*2))">
            <text:p/>
          </table:table-cell>
          <table:table-cell table:style-name="ce2" table:formula="of:=SUM([.A1257:.D1257])" office:value-type="float" office:value="1">
            <text:p>1</text:p>
          </table:table-cell>
          <table:table-cell table:style-name="ce2" table:formula="of:=COUNT([.A1257:.D125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8]=1;[.A1258]=&quot;&quot;);&quot;&quot;;INT(RAND()*2))">
            <text:p/>
          </table:table-cell>
          <table:table-cell table:style-name="ce2" table:formula="of:=IF(OR([.B1258]=1;[.B1258]=&quot;&quot;);&quot;&quot;;INT(RAND()*2))">
            <text:p/>
          </table:table-cell>
          <table:table-cell table:style-name="ce2" table:formula="of:=IF(OR([.C1258]=1;[.C1258]=&quot;&quot;);&quot;&quot;;INT(RAND()*2))">
            <text:p/>
          </table:table-cell>
          <table:table-cell table:style-name="ce2" table:formula="of:=SUM([.A1258:.D1258])" office:value-type="float" office:value="1">
            <text:p>1</text:p>
          </table:table-cell>
          <table:table-cell table:style-name="ce2" table:formula="of:=COUNT([.A1258:.D12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59]=1;[.A1259]=&quot;&quot;);&quot;&quot;;INT(RAND()*2))">
            <text:p/>
          </table:table-cell>
          <table:table-cell table:style-name="ce2" table:formula="of:=IF(OR([.B1259]=1;[.B1259]=&quot;&quot;);&quot;&quot;;INT(RAND()*2))">
            <text:p/>
          </table:table-cell>
          <table:table-cell table:style-name="ce2" table:formula="of:=IF(OR([.C1259]=1;[.C1259]=&quot;&quot;);&quot;&quot;;INT(RAND()*2))">
            <text:p/>
          </table:table-cell>
          <table:table-cell table:style-name="ce2" table:formula="of:=SUM([.A1259:.D1259])" office:value-type="float" office:value="1">
            <text:p>1</text:p>
          </table:table-cell>
          <table:table-cell table:style-name="ce2" table:formula="of:=COUNT([.A1259:.D12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60]=1;[.A1260]=&quot;&quot;);&quot;&quot;;INT(RAND()*2))" office:value-type="float" office:value="0">
            <text:p>0</text:p>
          </table:table-cell>
          <table:table-cell table:style-name="ce2" table:formula="of:=IF(OR([.B1260]=1;[.B1260]=&quot;&quot;);&quot;&quot;;INT(RAND()*2))" office:value-type="float" office:value="0">
            <text:p>0</text:p>
          </table:table-cell>
          <table:table-cell table:style-name="ce2" table:formula="of:=IF(OR([.C1260]=1;[.C1260]=&quot;&quot;);&quot;&quot;;INT(RAND()*2))" office:value-type="float" office:value="0">
            <text:p>0</text:p>
          </table:table-cell>
          <table:table-cell table:style-name="ce2" table:formula="of:=SUM([.A1260:.D1260])" office:value-type="float" office:value="0">
            <text:p>0</text:p>
          </table:table-cell>
          <table:table-cell table:style-name="ce2" table:formula="of:=COUNT([.A1260:.D126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61]=1;[.A1261]=&quot;&quot;);&quot;&quot;;INT(RAND()*2))">
            <text:p/>
          </table:table-cell>
          <table:table-cell table:style-name="ce2" table:formula="of:=IF(OR([.B1261]=1;[.B1261]=&quot;&quot;);&quot;&quot;;INT(RAND()*2))">
            <text:p/>
          </table:table-cell>
          <table:table-cell table:style-name="ce2" table:formula="of:=IF(OR([.C1261]=1;[.C1261]=&quot;&quot;);&quot;&quot;;INT(RAND()*2))">
            <text:p/>
          </table:table-cell>
          <table:table-cell table:style-name="ce2" table:formula="of:=SUM([.A1261:.D1261])" office:value-type="float" office:value="1">
            <text:p>1</text:p>
          </table:table-cell>
          <table:table-cell table:style-name="ce2" table:formula="of:=COUNT([.A1261:.D12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62]=1;[.A1262]=&quot;&quot;);&quot;&quot;;INT(RAND()*2))" office:value-type="float" office:value="0">
            <text:p>0</text:p>
          </table:table-cell>
          <table:table-cell table:style-name="ce2" table:formula="of:=IF(OR([.B1262]=1;[.B1262]=&quot;&quot;);&quot;&quot;;INT(RAND()*2))" office:value-type="float" office:value="1">
            <text:p>1</text:p>
          </table:table-cell>
          <table:table-cell table:style-name="ce2" table:formula="of:=IF(OR([.C1262]=1;[.C1262]=&quot;&quot;);&quot;&quot;;INT(RAND()*2))">
            <text:p/>
          </table:table-cell>
          <table:table-cell table:style-name="ce2" table:formula="of:=SUM([.A1262:.D1262])" office:value-type="float" office:value="1">
            <text:p>1</text:p>
          </table:table-cell>
          <table:table-cell table:style-name="ce2" table:formula="of:=COUNT([.A1262:.D126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63]=1;[.A1263]=&quot;&quot;);&quot;&quot;;INT(RAND()*2))">
            <text:p/>
          </table:table-cell>
          <table:table-cell table:style-name="ce2" table:formula="of:=IF(OR([.B1263]=1;[.B1263]=&quot;&quot;);&quot;&quot;;INT(RAND()*2))">
            <text:p/>
          </table:table-cell>
          <table:table-cell table:style-name="ce2" table:formula="of:=IF(OR([.C1263]=1;[.C1263]=&quot;&quot;);&quot;&quot;;INT(RAND()*2))">
            <text:p/>
          </table:table-cell>
          <table:table-cell table:style-name="ce2" table:formula="of:=SUM([.A1263:.D1263])" office:value-type="float" office:value="1">
            <text:p>1</text:p>
          </table:table-cell>
          <table:table-cell table:style-name="ce2" table:formula="of:=COUNT([.A1263:.D12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64]=1;[.A1264]=&quot;&quot;);&quot;&quot;;INT(RAND()*2))" office:value-type="float" office:value="1">
            <text:p>1</text:p>
          </table:table-cell>
          <table:table-cell table:style-name="ce2" table:formula="of:=IF(OR([.B1264]=1;[.B1264]=&quot;&quot;);&quot;&quot;;INT(RAND()*2))">
            <text:p/>
          </table:table-cell>
          <table:table-cell table:style-name="ce2" table:formula="of:=IF(OR([.C1264]=1;[.C1264]=&quot;&quot;);&quot;&quot;;INT(RAND()*2))">
            <text:p/>
          </table:table-cell>
          <table:table-cell table:style-name="ce2" table:formula="of:=SUM([.A1264:.D1264])" office:value-type="float" office:value="1">
            <text:p>1</text:p>
          </table:table-cell>
          <table:table-cell table:style-name="ce2" table:formula="of:=COUNT([.A1264:.D126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65]=1;[.A1265]=&quot;&quot;);&quot;&quot;;INT(RAND()*2))">
            <text:p/>
          </table:table-cell>
          <table:table-cell table:style-name="ce2" table:formula="of:=IF(OR([.B1265]=1;[.B1265]=&quot;&quot;);&quot;&quot;;INT(RAND()*2))">
            <text:p/>
          </table:table-cell>
          <table:table-cell table:style-name="ce2" table:formula="of:=IF(OR([.C1265]=1;[.C1265]=&quot;&quot;);&quot;&quot;;INT(RAND()*2))">
            <text:p/>
          </table:table-cell>
          <table:table-cell table:style-name="ce2" table:formula="of:=SUM([.A1265:.D1265])" office:value-type="float" office:value="1">
            <text:p>1</text:p>
          </table:table-cell>
          <table:table-cell table:style-name="ce2" table:formula="of:=COUNT([.A1265:.D12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66]=1;[.A1266]=&quot;&quot;);&quot;&quot;;INT(RAND()*2))" office:value-type="float" office:value="1">
            <text:p>1</text:p>
          </table:table-cell>
          <table:table-cell table:style-name="ce2" table:formula="of:=IF(OR([.B1266]=1;[.B1266]=&quot;&quot;);&quot;&quot;;INT(RAND()*2))">
            <text:p/>
          </table:table-cell>
          <table:table-cell table:style-name="ce2" table:formula="of:=IF(OR([.C1266]=1;[.C1266]=&quot;&quot;);&quot;&quot;;INT(RAND()*2))">
            <text:p/>
          </table:table-cell>
          <table:table-cell table:style-name="ce2" table:formula="of:=SUM([.A1266:.D1266])" office:value-type="float" office:value="1">
            <text:p>1</text:p>
          </table:table-cell>
          <table:table-cell table:style-name="ce2" table:formula="of:=COUNT([.A1266:.D12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67]=1;[.A1267]=&quot;&quot;);&quot;&quot;;INT(RAND()*2))" office:value-type="float" office:value="0">
            <text:p>0</text:p>
          </table:table-cell>
          <table:table-cell table:style-name="ce2" table:formula="of:=IF(OR([.B1267]=1;[.B1267]=&quot;&quot;);&quot;&quot;;INT(RAND()*2))" office:value-type="float" office:value="0">
            <text:p>0</text:p>
          </table:table-cell>
          <table:table-cell table:style-name="ce2" table:formula="of:=IF(OR([.C1267]=1;[.C1267]=&quot;&quot;);&quot;&quot;;INT(RAND()*2))" office:value-type="float" office:value="1">
            <text:p>1</text:p>
          </table:table-cell>
          <table:table-cell table:style-name="ce2" table:formula="of:=SUM([.A1267:.D1267])" office:value-type="float" office:value="1">
            <text:p>1</text:p>
          </table:table-cell>
          <table:table-cell table:style-name="ce2" table:formula="of:=COUNT([.A1267:.D126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68]=1;[.A1268]=&quot;&quot;);&quot;&quot;;INT(RAND()*2))" office:value-type="float" office:value="0">
            <text:p>0</text:p>
          </table:table-cell>
          <table:table-cell table:style-name="ce2" table:formula="of:=IF(OR([.B1268]=1;[.B1268]=&quot;&quot;);&quot;&quot;;INT(RAND()*2))" office:value-type="float" office:value="1">
            <text:p>1</text:p>
          </table:table-cell>
          <table:table-cell table:style-name="ce2" table:formula="of:=IF(OR([.C1268]=1;[.C1268]=&quot;&quot;);&quot;&quot;;INT(RAND()*2))">
            <text:p/>
          </table:table-cell>
          <table:table-cell table:style-name="ce2" table:formula="of:=SUM([.A1268:.D1268])" office:value-type="float" office:value="1">
            <text:p>1</text:p>
          </table:table-cell>
          <table:table-cell table:style-name="ce2" table:formula="of:=COUNT([.A1268:.D126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69]=1;[.A1269]=&quot;&quot;);&quot;&quot;;INT(RAND()*2))" office:value-type="float" office:value="0">
            <text:p>0</text:p>
          </table:table-cell>
          <table:table-cell table:style-name="ce2" table:formula="of:=IF(OR([.B1269]=1;[.B1269]=&quot;&quot;);&quot;&quot;;INT(RAND()*2))" office:value-type="float" office:value="1">
            <text:p>1</text:p>
          </table:table-cell>
          <table:table-cell table:style-name="ce2" table:formula="of:=IF(OR([.C1269]=1;[.C1269]=&quot;&quot;);&quot;&quot;;INT(RAND()*2))">
            <text:p/>
          </table:table-cell>
          <table:table-cell table:style-name="ce2" table:formula="of:=SUM([.A1269:.D1269])" office:value-type="float" office:value="1">
            <text:p>1</text:p>
          </table:table-cell>
          <table:table-cell table:style-name="ce2" table:formula="of:=COUNT([.A1269:.D126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70]=1;[.A1270]=&quot;&quot;);&quot;&quot;;INT(RAND()*2))" office:value-type="float" office:value="1">
            <text:p>1</text:p>
          </table:table-cell>
          <table:table-cell table:style-name="ce2" table:formula="of:=IF(OR([.B1270]=1;[.B1270]=&quot;&quot;);&quot;&quot;;INT(RAND()*2))">
            <text:p/>
          </table:table-cell>
          <table:table-cell table:style-name="ce2" table:formula="of:=IF(OR([.C1270]=1;[.C1270]=&quot;&quot;);&quot;&quot;;INT(RAND()*2))">
            <text:p/>
          </table:table-cell>
          <table:table-cell table:style-name="ce2" table:formula="of:=SUM([.A1270:.D1270])" office:value-type="float" office:value="1">
            <text:p>1</text:p>
          </table:table-cell>
          <table:table-cell table:style-name="ce2" table:formula="of:=COUNT([.A1270:.D127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71]=1;[.A1271]=&quot;&quot;);&quot;&quot;;INT(RAND()*2))">
            <text:p/>
          </table:table-cell>
          <table:table-cell table:style-name="ce2" table:formula="of:=IF(OR([.B1271]=1;[.B1271]=&quot;&quot;);&quot;&quot;;INT(RAND()*2))">
            <text:p/>
          </table:table-cell>
          <table:table-cell table:style-name="ce2" table:formula="of:=IF(OR([.C1271]=1;[.C1271]=&quot;&quot;);&quot;&quot;;INT(RAND()*2))">
            <text:p/>
          </table:table-cell>
          <table:table-cell table:style-name="ce2" table:formula="of:=SUM([.A1271:.D1271])" office:value-type="float" office:value="1">
            <text:p>1</text:p>
          </table:table-cell>
          <table:table-cell table:style-name="ce2" table:formula="of:=COUNT([.A1271:.D12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72]=1;[.A1272]=&quot;&quot;);&quot;&quot;;INT(RAND()*2))" office:value-type="float" office:value="1">
            <text:p>1</text:p>
          </table:table-cell>
          <table:table-cell table:style-name="ce2" table:formula="of:=IF(OR([.B1272]=1;[.B1272]=&quot;&quot;);&quot;&quot;;INT(RAND()*2))">
            <text:p/>
          </table:table-cell>
          <table:table-cell table:style-name="ce2" table:formula="of:=IF(OR([.C1272]=1;[.C1272]=&quot;&quot;);&quot;&quot;;INT(RAND()*2))">
            <text:p/>
          </table:table-cell>
          <table:table-cell table:style-name="ce2" table:formula="of:=SUM([.A1272:.D1272])" office:value-type="float" office:value="1">
            <text:p>1</text:p>
          </table:table-cell>
          <table:table-cell table:style-name="ce2" table:formula="of:=COUNT([.A1272:.D127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73]=1;[.A1273]=&quot;&quot;);&quot;&quot;;INT(RAND()*2))">
            <text:p/>
          </table:table-cell>
          <table:table-cell table:style-name="ce2" table:formula="of:=IF(OR([.B1273]=1;[.B1273]=&quot;&quot;);&quot;&quot;;INT(RAND()*2))">
            <text:p/>
          </table:table-cell>
          <table:table-cell table:style-name="ce2" table:formula="of:=IF(OR([.C1273]=1;[.C1273]=&quot;&quot;);&quot;&quot;;INT(RAND()*2))">
            <text:p/>
          </table:table-cell>
          <table:table-cell table:style-name="ce2" table:formula="of:=SUM([.A1273:.D1273])" office:value-type="float" office:value="1">
            <text:p>1</text:p>
          </table:table-cell>
          <table:table-cell table:style-name="ce2" table:formula="of:=COUNT([.A1273:.D12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74]=1;[.A1274]=&quot;&quot;);&quot;&quot;;INT(RAND()*2))">
            <text:p/>
          </table:table-cell>
          <table:table-cell table:style-name="ce2" table:formula="of:=IF(OR([.B1274]=1;[.B1274]=&quot;&quot;);&quot;&quot;;INT(RAND()*2))">
            <text:p/>
          </table:table-cell>
          <table:table-cell table:style-name="ce2" table:formula="of:=IF(OR([.C1274]=1;[.C1274]=&quot;&quot;);&quot;&quot;;INT(RAND()*2))">
            <text:p/>
          </table:table-cell>
          <table:table-cell table:style-name="ce2" table:formula="of:=SUM([.A1274:.D1274])" office:value-type="float" office:value="1">
            <text:p>1</text:p>
          </table:table-cell>
          <table:table-cell table:style-name="ce2" table:formula="of:=COUNT([.A1274:.D12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75]=1;[.A1275]=&quot;&quot;);&quot;&quot;;INT(RAND()*2))" office:value-type="float" office:value="1">
            <text:p>1</text:p>
          </table:table-cell>
          <table:table-cell table:style-name="ce2" table:formula="of:=IF(OR([.B1275]=1;[.B1275]=&quot;&quot;);&quot;&quot;;INT(RAND()*2))">
            <text:p/>
          </table:table-cell>
          <table:table-cell table:style-name="ce2" table:formula="of:=IF(OR([.C1275]=1;[.C1275]=&quot;&quot;);&quot;&quot;;INT(RAND()*2))">
            <text:p/>
          </table:table-cell>
          <table:table-cell table:style-name="ce2" table:formula="of:=SUM([.A1275:.D1275])" office:value-type="float" office:value="1">
            <text:p>1</text:p>
          </table:table-cell>
          <table:table-cell table:style-name="ce2" table:formula="of:=COUNT([.A1275:.D127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76]=1;[.A1276]=&quot;&quot;);&quot;&quot;;INT(RAND()*2))">
            <text:p/>
          </table:table-cell>
          <table:table-cell table:style-name="ce2" table:formula="of:=IF(OR([.B1276]=1;[.B1276]=&quot;&quot;);&quot;&quot;;INT(RAND()*2))">
            <text:p/>
          </table:table-cell>
          <table:table-cell table:style-name="ce2" table:formula="of:=IF(OR([.C1276]=1;[.C1276]=&quot;&quot;);&quot;&quot;;INT(RAND()*2))">
            <text:p/>
          </table:table-cell>
          <table:table-cell table:style-name="ce2" table:formula="of:=SUM([.A1276:.D1276])" office:value-type="float" office:value="1">
            <text:p>1</text:p>
          </table:table-cell>
          <table:table-cell table:style-name="ce2" table:formula="of:=COUNT([.A1276:.D12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77]=1;[.A1277]=&quot;&quot;);&quot;&quot;;INT(RAND()*2))">
            <text:p/>
          </table:table-cell>
          <table:table-cell table:style-name="ce2" table:formula="of:=IF(OR([.B1277]=1;[.B1277]=&quot;&quot;);&quot;&quot;;INT(RAND()*2))">
            <text:p/>
          </table:table-cell>
          <table:table-cell table:style-name="ce2" table:formula="of:=IF(OR([.C1277]=1;[.C1277]=&quot;&quot;);&quot;&quot;;INT(RAND()*2))">
            <text:p/>
          </table:table-cell>
          <table:table-cell table:style-name="ce2" table:formula="of:=SUM([.A1277:.D1277])" office:value-type="float" office:value="1">
            <text:p>1</text:p>
          </table:table-cell>
          <table:table-cell table:style-name="ce2" table:formula="of:=COUNT([.A1277:.D12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78]=1;[.A1278]=&quot;&quot;);&quot;&quot;;INT(RAND()*2))" office:value-type="float" office:value="0">
            <text:p>0</text:p>
          </table:table-cell>
          <table:table-cell table:style-name="ce2" table:formula="of:=IF(OR([.B1278]=1;[.B1278]=&quot;&quot;);&quot;&quot;;INT(RAND()*2))" office:value-type="float" office:value="1">
            <text:p>1</text:p>
          </table:table-cell>
          <table:table-cell table:style-name="ce2" table:formula="of:=IF(OR([.C1278]=1;[.C1278]=&quot;&quot;);&quot;&quot;;INT(RAND()*2))">
            <text:p/>
          </table:table-cell>
          <table:table-cell table:style-name="ce2" table:formula="of:=SUM([.A1278:.D1278])" office:value-type="float" office:value="1">
            <text:p>1</text:p>
          </table:table-cell>
          <table:table-cell table:style-name="ce2" table:formula="of:=COUNT([.A1278:.D127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79]=1;[.A1279]=&quot;&quot;);&quot;&quot;;INT(RAND()*2))">
            <text:p/>
          </table:table-cell>
          <table:table-cell table:style-name="ce2" table:formula="of:=IF(OR([.B1279]=1;[.B1279]=&quot;&quot;);&quot;&quot;;INT(RAND()*2))">
            <text:p/>
          </table:table-cell>
          <table:table-cell table:style-name="ce2" table:formula="of:=IF(OR([.C1279]=1;[.C1279]=&quot;&quot;);&quot;&quot;;INT(RAND()*2))">
            <text:p/>
          </table:table-cell>
          <table:table-cell table:style-name="ce2" table:formula="of:=SUM([.A1279:.D1279])" office:value-type="float" office:value="1">
            <text:p>1</text:p>
          </table:table-cell>
          <table:table-cell table:style-name="ce2" table:formula="of:=COUNT([.A1279:.D12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80]=1;[.A1280]=&quot;&quot;);&quot;&quot;;INT(RAND()*2))">
            <text:p/>
          </table:table-cell>
          <table:table-cell table:style-name="ce2" table:formula="of:=IF(OR([.B1280]=1;[.B1280]=&quot;&quot;);&quot;&quot;;INT(RAND()*2))">
            <text:p/>
          </table:table-cell>
          <table:table-cell table:style-name="ce2" table:formula="of:=IF(OR([.C1280]=1;[.C1280]=&quot;&quot;);&quot;&quot;;INT(RAND()*2))">
            <text:p/>
          </table:table-cell>
          <table:table-cell table:style-name="ce2" table:formula="of:=SUM([.A1280:.D1280])" office:value-type="float" office:value="1">
            <text:p>1</text:p>
          </table:table-cell>
          <table:table-cell table:style-name="ce2" table:formula="of:=COUNT([.A1280:.D12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81]=1;[.A1281]=&quot;&quot;);&quot;&quot;;INT(RAND()*2))" office:value-type="float" office:value="0">
            <text:p>0</text:p>
          </table:table-cell>
          <table:table-cell table:style-name="ce2" table:formula="of:=IF(OR([.B1281]=1;[.B1281]=&quot;&quot;);&quot;&quot;;INT(RAND()*2))" office:value-type="float" office:value="0">
            <text:p>0</text:p>
          </table:table-cell>
          <table:table-cell table:style-name="ce2" table:formula="of:=IF(OR([.C1281]=1;[.C1281]=&quot;&quot;);&quot;&quot;;INT(RAND()*2))" office:value-type="float" office:value="0">
            <text:p>0</text:p>
          </table:table-cell>
          <table:table-cell table:style-name="ce2" table:formula="of:=SUM([.A1281:.D1281])" office:value-type="float" office:value="0">
            <text:p>0</text:p>
          </table:table-cell>
          <table:table-cell table:style-name="ce2" table:formula="of:=COUNT([.A1281:.D128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82]=1;[.A1282]=&quot;&quot;);&quot;&quot;;INT(RAND()*2))">
            <text:p/>
          </table:table-cell>
          <table:table-cell table:style-name="ce2" table:formula="of:=IF(OR([.B1282]=1;[.B1282]=&quot;&quot;);&quot;&quot;;INT(RAND()*2))">
            <text:p/>
          </table:table-cell>
          <table:table-cell table:style-name="ce2" table:formula="of:=IF(OR([.C1282]=1;[.C1282]=&quot;&quot;);&quot;&quot;;INT(RAND()*2))">
            <text:p/>
          </table:table-cell>
          <table:table-cell table:style-name="ce2" table:formula="of:=SUM([.A1282:.D1282])" office:value-type="float" office:value="1">
            <text:p>1</text:p>
          </table:table-cell>
          <table:table-cell table:style-name="ce2" table:formula="of:=COUNT([.A1282:.D12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83]=1;[.A1283]=&quot;&quot;);&quot;&quot;;INT(RAND()*2))" office:value-type="float" office:value="0">
            <text:p>0</text:p>
          </table:table-cell>
          <table:table-cell table:style-name="ce2" table:formula="of:=IF(OR([.B1283]=1;[.B1283]=&quot;&quot;);&quot;&quot;;INT(RAND()*2))" office:value-type="float" office:value="0">
            <text:p>0</text:p>
          </table:table-cell>
          <table:table-cell table:style-name="ce2" table:formula="of:=IF(OR([.C1283]=1;[.C1283]=&quot;&quot;);&quot;&quot;;INT(RAND()*2))" office:value-type="float" office:value="1">
            <text:p>1</text:p>
          </table:table-cell>
          <table:table-cell table:style-name="ce2" table:formula="of:=SUM([.A1283:.D1283])" office:value-type="float" office:value="1">
            <text:p>1</text:p>
          </table:table-cell>
          <table:table-cell table:style-name="ce2" table:formula="of:=COUNT([.A1283:.D128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84]=1;[.A1284]=&quot;&quot;);&quot;&quot;;INT(RAND()*2))" office:value-type="float" office:value="1">
            <text:p>1</text:p>
          </table:table-cell>
          <table:table-cell table:style-name="ce2" table:formula="of:=IF(OR([.B1284]=1;[.B1284]=&quot;&quot;);&quot;&quot;;INT(RAND()*2))">
            <text:p/>
          </table:table-cell>
          <table:table-cell table:style-name="ce2" table:formula="of:=IF(OR([.C1284]=1;[.C1284]=&quot;&quot;);&quot;&quot;;INT(RAND()*2))">
            <text:p/>
          </table:table-cell>
          <table:table-cell table:style-name="ce2" table:formula="of:=SUM([.A1284:.D1284])" office:value-type="float" office:value="1">
            <text:p>1</text:p>
          </table:table-cell>
          <table:table-cell table:style-name="ce2" table:formula="of:=COUNT([.A1284:.D128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85]=1;[.A1285]=&quot;&quot;);&quot;&quot;;INT(RAND()*2))">
            <text:p/>
          </table:table-cell>
          <table:table-cell table:style-name="ce2" table:formula="of:=IF(OR([.B1285]=1;[.B1285]=&quot;&quot;);&quot;&quot;;INT(RAND()*2))">
            <text:p/>
          </table:table-cell>
          <table:table-cell table:style-name="ce2" table:formula="of:=IF(OR([.C1285]=1;[.C1285]=&quot;&quot;);&quot;&quot;;INT(RAND()*2))">
            <text:p/>
          </table:table-cell>
          <table:table-cell table:style-name="ce2" table:formula="of:=SUM([.A1285:.D1285])" office:value-type="float" office:value="1">
            <text:p>1</text:p>
          </table:table-cell>
          <table:table-cell table:style-name="ce2" table:formula="of:=COUNT([.A1285:.D12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86]=1;[.A1286]=&quot;&quot;);&quot;&quot;;INT(RAND()*2))" office:value-type="float" office:value="1">
            <text:p>1</text:p>
          </table:table-cell>
          <table:table-cell table:style-name="ce2" table:formula="of:=IF(OR([.B1286]=1;[.B1286]=&quot;&quot;);&quot;&quot;;INT(RAND()*2))">
            <text:p/>
          </table:table-cell>
          <table:table-cell table:style-name="ce2" table:formula="of:=IF(OR([.C1286]=1;[.C1286]=&quot;&quot;);&quot;&quot;;INT(RAND()*2))">
            <text:p/>
          </table:table-cell>
          <table:table-cell table:style-name="ce2" table:formula="of:=SUM([.A1286:.D1286])" office:value-type="float" office:value="1">
            <text:p>1</text:p>
          </table:table-cell>
          <table:table-cell table:style-name="ce2" table:formula="of:=COUNT([.A1286:.D128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87]=1;[.A1287]=&quot;&quot;);&quot;&quot;;INT(RAND()*2))">
            <text:p/>
          </table:table-cell>
          <table:table-cell table:style-name="ce2" table:formula="of:=IF(OR([.B1287]=1;[.B1287]=&quot;&quot;);&quot;&quot;;INT(RAND()*2))">
            <text:p/>
          </table:table-cell>
          <table:table-cell table:style-name="ce2" table:formula="of:=IF(OR([.C1287]=1;[.C1287]=&quot;&quot;);&quot;&quot;;INT(RAND()*2))">
            <text:p/>
          </table:table-cell>
          <table:table-cell table:style-name="ce2" table:formula="of:=SUM([.A1287:.D1287])" office:value-type="float" office:value="1">
            <text:p>1</text:p>
          </table:table-cell>
          <table:table-cell table:style-name="ce2" table:formula="of:=COUNT([.A1287:.D12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88]=1;[.A1288]=&quot;&quot;);&quot;&quot;;INT(RAND()*2))" office:value-type="float" office:value="1">
            <text:p>1</text:p>
          </table:table-cell>
          <table:table-cell table:style-name="ce2" table:formula="of:=IF(OR([.B1288]=1;[.B1288]=&quot;&quot;);&quot;&quot;;INT(RAND()*2))">
            <text:p/>
          </table:table-cell>
          <table:table-cell table:style-name="ce2" table:formula="of:=IF(OR([.C1288]=1;[.C1288]=&quot;&quot;);&quot;&quot;;INT(RAND()*2))">
            <text:p/>
          </table:table-cell>
          <table:table-cell table:style-name="ce2" table:formula="of:=SUM([.A1288:.D1288])" office:value-type="float" office:value="1">
            <text:p>1</text:p>
          </table:table-cell>
          <table:table-cell table:style-name="ce2" table:formula="of:=COUNT([.A1288:.D128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89]=1;[.A1289]=&quot;&quot;);&quot;&quot;;INT(RAND()*2))" office:value-type="float" office:value="1">
            <text:p>1</text:p>
          </table:table-cell>
          <table:table-cell table:style-name="ce2" table:formula="of:=IF(OR([.B1289]=1;[.B1289]=&quot;&quot;);&quot;&quot;;INT(RAND()*2))">
            <text:p/>
          </table:table-cell>
          <table:table-cell table:style-name="ce2" table:formula="of:=IF(OR([.C1289]=1;[.C1289]=&quot;&quot;);&quot;&quot;;INT(RAND()*2))">
            <text:p/>
          </table:table-cell>
          <table:table-cell table:style-name="ce2" table:formula="of:=SUM([.A1289:.D1289])" office:value-type="float" office:value="1">
            <text:p>1</text:p>
          </table:table-cell>
          <table:table-cell table:style-name="ce2" table:formula="of:=COUNT([.A1289:.D128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90]=1;[.A1290]=&quot;&quot;);&quot;&quot;;INT(RAND()*2))" office:value-type="float" office:value="0">
            <text:p>0</text:p>
          </table:table-cell>
          <table:table-cell table:style-name="ce2" table:formula="of:=IF(OR([.B1290]=1;[.B1290]=&quot;&quot;);&quot;&quot;;INT(RAND()*2))" office:value-type="float" office:value="0">
            <text:p>0</text:p>
          </table:table-cell>
          <table:table-cell table:style-name="ce2" table:formula="of:=IF(OR([.C1290]=1;[.C1290]=&quot;&quot;);&quot;&quot;;INT(RAND()*2))" office:value-type="float" office:value="0">
            <text:p>0</text:p>
          </table:table-cell>
          <table:table-cell table:style-name="ce2" table:formula="of:=SUM([.A1290:.D1290])" office:value-type="float" office:value="0">
            <text:p>0</text:p>
          </table:table-cell>
          <table:table-cell table:style-name="ce2" table:formula="of:=COUNT([.A1290:.D129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91]=1;[.A1291]=&quot;&quot;);&quot;&quot;;INT(RAND()*2))" office:value-type="float" office:value="1">
            <text:p>1</text:p>
          </table:table-cell>
          <table:table-cell table:style-name="ce2" table:formula="of:=IF(OR([.B1291]=1;[.B1291]=&quot;&quot;);&quot;&quot;;INT(RAND()*2))">
            <text:p/>
          </table:table-cell>
          <table:table-cell table:style-name="ce2" table:formula="of:=IF(OR([.C1291]=1;[.C1291]=&quot;&quot;);&quot;&quot;;INT(RAND()*2))">
            <text:p/>
          </table:table-cell>
          <table:table-cell table:style-name="ce2" table:formula="of:=SUM([.A1291:.D1291])" office:value-type="float" office:value="1">
            <text:p>1</text:p>
          </table:table-cell>
          <table:table-cell table:style-name="ce2" table:formula="of:=COUNT([.A1291:.D129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92]=1;[.A1292]=&quot;&quot;);&quot;&quot;;INT(RAND()*2))" office:value-type="float" office:value="0">
            <text:p>0</text:p>
          </table:table-cell>
          <table:table-cell table:style-name="ce2" table:formula="of:=IF(OR([.B1292]=1;[.B1292]=&quot;&quot;);&quot;&quot;;INT(RAND()*2))" office:value-type="float" office:value="1">
            <text:p>1</text:p>
          </table:table-cell>
          <table:table-cell table:style-name="ce2" table:formula="of:=IF(OR([.C1292]=1;[.C1292]=&quot;&quot;);&quot;&quot;;INT(RAND()*2))">
            <text:p/>
          </table:table-cell>
          <table:table-cell table:style-name="ce2" table:formula="of:=SUM([.A1292:.D1292])" office:value-type="float" office:value="1">
            <text:p>1</text:p>
          </table:table-cell>
          <table:table-cell table:style-name="ce2" table:formula="of:=COUNT([.A1292:.D129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93]=1;[.A1293]=&quot;&quot;);&quot;&quot;;INT(RAND()*2))">
            <text:p/>
          </table:table-cell>
          <table:table-cell table:style-name="ce2" table:formula="of:=IF(OR([.B1293]=1;[.B1293]=&quot;&quot;);&quot;&quot;;INT(RAND()*2))">
            <text:p/>
          </table:table-cell>
          <table:table-cell table:style-name="ce2" table:formula="of:=IF(OR([.C1293]=1;[.C1293]=&quot;&quot;);&quot;&quot;;INT(RAND()*2))">
            <text:p/>
          </table:table-cell>
          <table:table-cell table:style-name="ce2" table:formula="of:=SUM([.A1293:.D1293])" office:value-type="float" office:value="1">
            <text:p>1</text:p>
          </table:table-cell>
          <table:table-cell table:style-name="ce2" table:formula="of:=COUNT([.A1293:.D12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94]=1;[.A1294]=&quot;&quot;);&quot;&quot;;INT(RAND()*2))" office:value-type="float" office:value="0">
            <text:p>0</text:p>
          </table:table-cell>
          <table:table-cell table:style-name="ce2" table:formula="of:=IF(OR([.B1294]=1;[.B1294]=&quot;&quot;);&quot;&quot;;INT(RAND()*2))" office:value-type="float" office:value="1">
            <text:p>1</text:p>
          </table:table-cell>
          <table:table-cell table:style-name="ce2" table:formula="of:=IF(OR([.C1294]=1;[.C1294]=&quot;&quot;);&quot;&quot;;INT(RAND()*2))">
            <text:p/>
          </table:table-cell>
          <table:table-cell table:style-name="ce2" table:formula="of:=SUM([.A1294:.D1294])" office:value-type="float" office:value="1">
            <text:p>1</text:p>
          </table:table-cell>
          <table:table-cell table:style-name="ce2" table:formula="of:=COUNT([.A1294:.D129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95]=1;[.A1295]=&quot;&quot;);&quot;&quot;;INT(RAND()*2))">
            <text:p/>
          </table:table-cell>
          <table:table-cell table:style-name="ce2" table:formula="of:=IF(OR([.B1295]=1;[.B1295]=&quot;&quot;);&quot;&quot;;INT(RAND()*2))">
            <text:p/>
          </table:table-cell>
          <table:table-cell table:style-name="ce2" table:formula="of:=IF(OR([.C1295]=1;[.C1295]=&quot;&quot;);&quot;&quot;;INT(RAND()*2))">
            <text:p/>
          </table:table-cell>
          <table:table-cell table:style-name="ce2" table:formula="of:=SUM([.A1295:.D1295])" office:value-type="float" office:value="1">
            <text:p>1</text:p>
          </table:table-cell>
          <table:table-cell table:style-name="ce2" table:formula="of:=COUNT([.A1295:.D12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96]=1;[.A1296]=&quot;&quot;);&quot;&quot;;INT(RAND()*2))">
            <text:p/>
          </table:table-cell>
          <table:table-cell table:style-name="ce2" table:formula="of:=IF(OR([.B1296]=1;[.B1296]=&quot;&quot;);&quot;&quot;;INT(RAND()*2))">
            <text:p/>
          </table:table-cell>
          <table:table-cell table:style-name="ce2" table:formula="of:=IF(OR([.C1296]=1;[.C1296]=&quot;&quot;);&quot;&quot;;INT(RAND()*2))">
            <text:p/>
          </table:table-cell>
          <table:table-cell table:style-name="ce2" table:formula="of:=SUM([.A1296:.D1296])" office:value-type="float" office:value="1">
            <text:p>1</text:p>
          </table:table-cell>
          <table:table-cell table:style-name="ce2" table:formula="of:=COUNT([.A1296:.D12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97]=1;[.A1297]=&quot;&quot;);&quot;&quot;;INT(RAND()*2))">
            <text:p/>
          </table:table-cell>
          <table:table-cell table:style-name="ce2" table:formula="of:=IF(OR([.B1297]=1;[.B1297]=&quot;&quot;);&quot;&quot;;INT(RAND()*2))">
            <text:p/>
          </table:table-cell>
          <table:table-cell table:style-name="ce2" table:formula="of:=IF(OR([.C1297]=1;[.C1297]=&quot;&quot;);&quot;&quot;;INT(RAND()*2))">
            <text:p/>
          </table:table-cell>
          <table:table-cell table:style-name="ce2" table:formula="of:=SUM([.A1297:.D1297])" office:value-type="float" office:value="1">
            <text:p>1</text:p>
          </table:table-cell>
          <table:table-cell table:style-name="ce2" table:formula="of:=COUNT([.A1297:.D12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298]=1;[.A1298]=&quot;&quot;);&quot;&quot;;INT(RAND()*2))" office:value-type="float" office:value="0">
            <text:p>0</text:p>
          </table:table-cell>
          <table:table-cell table:style-name="ce2" table:formula="of:=IF(OR([.B1298]=1;[.B1298]=&quot;&quot;);&quot;&quot;;INT(RAND()*2))" office:value-type="float" office:value="0">
            <text:p>0</text:p>
          </table:table-cell>
          <table:table-cell table:style-name="ce2" table:formula="of:=IF(OR([.C1298]=1;[.C1298]=&quot;&quot;);&quot;&quot;;INT(RAND()*2))" office:value-type="float" office:value="1">
            <text:p>1</text:p>
          </table:table-cell>
          <table:table-cell table:style-name="ce2" table:formula="of:=SUM([.A1298:.D1298])" office:value-type="float" office:value="1">
            <text:p>1</text:p>
          </table:table-cell>
          <table:table-cell table:style-name="ce2" table:formula="of:=COUNT([.A1298:.D129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299]=1;[.A1299]=&quot;&quot;);&quot;&quot;;INT(RAND()*2))">
            <text:p/>
          </table:table-cell>
          <table:table-cell table:style-name="ce2" table:formula="of:=IF(OR([.B1299]=1;[.B1299]=&quot;&quot;);&quot;&quot;;INT(RAND()*2))">
            <text:p/>
          </table:table-cell>
          <table:table-cell table:style-name="ce2" table:formula="of:=IF(OR([.C1299]=1;[.C1299]=&quot;&quot;);&quot;&quot;;INT(RAND()*2))">
            <text:p/>
          </table:table-cell>
          <table:table-cell table:style-name="ce2" table:formula="of:=SUM([.A1299:.D1299])" office:value-type="float" office:value="1">
            <text:p>1</text:p>
          </table:table-cell>
          <table:table-cell table:style-name="ce2" table:formula="of:=COUNT([.A1299:.D12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00]=1;[.A1300]=&quot;&quot;);&quot;&quot;;INT(RAND()*2))">
            <text:p/>
          </table:table-cell>
          <table:table-cell table:style-name="ce2" table:formula="of:=IF(OR([.B1300]=1;[.B1300]=&quot;&quot;);&quot;&quot;;INT(RAND()*2))">
            <text:p/>
          </table:table-cell>
          <table:table-cell table:style-name="ce2" table:formula="of:=IF(OR([.C1300]=1;[.C1300]=&quot;&quot;);&quot;&quot;;INT(RAND()*2))">
            <text:p/>
          </table:table-cell>
          <table:table-cell table:style-name="ce2" table:formula="of:=SUM([.A1300:.D1300])" office:value-type="float" office:value="1">
            <text:p>1</text:p>
          </table:table-cell>
          <table:table-cell table:style-name="ce2" table:formula="of:=COUNT([.A1300:.D13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01]=1;[.A1301]=&quot;&quot;);&quot;&quot;;INT(RAND()*2))">
            <text:p/>
          </table:table-cell>
          <table:table-cell table:style-name="ce2" table:formula="of:=IF(OR([.B1301]=1;[.B1301]=&quot;&quot;);&quot;&quot;;INT(RAND()*2))">
            <text:p/>
          </table:table-cell>
          <table:table-cell table:style-name="ce2" table:formula="of:=IF(OR([.C1301]=1;[.C1301]=&quot;&quot;);&quot;&quot;;INT(RAND()*2))">
            <text:p/>
          </table:table-cell>
          <table:table-cell table:style-name="ce2" table:formula="of:=SUM([.A1301:.D1301])" office:value-type="float" office:value="1">
            <text:p>1</text:p>
          </table:table-cell>
          <table:table-cell table:style-name="ce2" table:formula="of:=COUNT([.A1301:.D13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02]=1;[.A1302]=&quot;&quot;);&quot;&quot;;INT(RAND()*2))" office:value-type="float" office:value="0">
            <text:p>0</text:p>
          </table:table-cell>
          <table:table-cell table:style-name="ce2" table:formula="of:=IF(OR([.B1302]=1;[.B1302]=&quot;&quot;);&quot;&quot;;INT(RAND()*2))" office:value-type="float" office:value="1">
            <text:p>1</text:p>
          </table:table-cell>
          <table:table-cell table:style-name="ce2" table:formula="of:=IF(OR([.C1302]=1;[.C1302]=&quot;&quot;);&quot;&quot;;INT(RAND()*2))">
            <text:p/>
          </table:table-cell>
          <table:table-cell table:style-name="ce2" table:formula="of:=SUM([.A1302:.D1302])" office:value-type="float" office:value="1">
            <text:p>1</text:p>
          </table:table-cell>
          <table:table-cell table:style-name="ce2" table:formula="of:=COUNT([.A1302:.D130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03]=1;[.A1303]=&quot;&quot;);&quot;&quot;;INT(RAND()*2))">
            <text:p/>
          </table:table-cell>
          <table:table-cell table:style-name="ce2" table:formula="of:=IF(OR([.B1303]=1;[.B1303]=&quot;&quot;);&quot;&quot;;INT(RAND()*2))">
            <text:p/>
          </table:table-cell>
          <table:table-cell table:style-name="ce2" table:formula="of:=IF(OR([.C1303]=1;[.C1303]=&quot;&quot;);&quot;&quot;;INT(RAND()*2))">
            <text:p/>
          </table:table-cell>
          <table:table-cell table:style-name="ce2" table:formula="of:=SUM([.A1303:.D1303])" office:value-type="float" office:value="1">
            <text:p>1</text:p>
          </table:table-cell>
          <table:table-cell table:style-name="ce2" table:formula="of:=COUNT([.A1303:.D13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04]=1;[.A1304]=&quot;&quot;);&quot;&quot;;INT(RAND()*2))">
            <text:p/>
          </table:table-cell>
          <table:table-cell table:style-name="ce2" table:formula="of:=IF(OR([.B1304]=1;[.B1304]=&quot;&quot;);&quot;&quot;;INT(RAND()*2))">
            <text:p/>
          </table:table-cell>
          <table:table-cell table:style-name="ce2" table:formula="of:=IF(OR([.C1304]=1;[.C1304]=&quot;&quot;);&quot;&quot;;INT(RAND()*2))">
            <text:p/>
          </table:table-cell>
          <table:table-cell table:style-name="ce2" table:formula="of:=SUM([.A1304:.D1304])" office:value-type="float" office:value="1">
            <text:p>1</text:p>
          </table:table-cell>
          <table:table-cell table:style-name="ce2" table:formula="of:=COUNT([.A1304:.D13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05]=1;[.A1305]=&quot;&quot;);&quot;&quot;;INT(RAND()*2))">
            <text:p/>
          </table:table-cell>
          <table:table-cell table:style-name="ce2" table:formula="of:=IF(OR([.B1305]=1;[.B1305]=&quot;&quot;);&quot;&quot;;INT(RAND()*2))">
            <text:p/>
          </table:table-cell>
          <table:table-cell table:style-name="ce2" table:formula="of:=IF(OR([.C1305]=1;[.C1305]=&quot;&quot;);&quot;&quot;;INT(RAND()*2))">
            <text:p/>
          </table:table-cell>
          <table:table-cell table:style-name="ce2" table:formula="of:=SUM([.A1305:.D1305])" office:value-type="float" office:value="1">
            <text:p>1</text:p>
          </table:table-cell>
          <table:table-cell table:style-name="ce2" table:formula="of:=COUNT([.A1305:.D13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06]=1;[.A1306]=&quot;&quot;);&quot;&quot;;INT(RAND()*2))" office:value-type="float" office:value="1">
            <text:p>1</text:p>
          </table:table-cell>
          <table:table-cell table:style-name="ce2" table:formula="of:=IF(OR([.B1306]=1;[.B1306]=&quot;&quot;);&quot;&quot;;INT(RAND()*2))">
            <text:p/>
          </table:table-cell>
          <table:table-cell table:style-name="ce2" table:formula="of:=IF(OR([.C1306]=1;[.C1306]=&quot;&quot;);&quot;&quot;;INT(RAND()*2))">
            <text:p/>
          </table:table-cell>
          <table:table-cell table:style-name="ce2" table:formula="of:=SUM([.A1306:.D1306])" office:value-type="float" office:value="1">
            <text:p>1</text:p>
          </table:table-cell>
          <table:table-cell table:style-name="ce2" table:formula="of:=COUNT([.A1306:.D130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07]=1;[.A1307]=&quot;&quot;);&quot;&quot;;INT(RAND()*2))" office:value-type="float" office:value="1">
            <text:p>1</text:p>
          </table:table-cell>
          <table:table-cell table:style-name="ce2" table:formula="of:=IF(OR([.B1307]=1;[.B1307]=&quot;&quot;);&quot;&quot;;INT(RAND()*2))">
            <text:p/>
          </table:table-cell>
          <table:table-cell table:style-name="ce2" table:formula="of:=IF(OR([.C1307]=1;[.C1307]=&quot;&quot;);&quot;&quot;;INT(RAND()*2))">
            <text:p/>
          </table:table-cell>
          <table:table-cell table:style-name="ce2" table:formula="of:=SUM([.A1307:.D1307])" office:value-type="float" office:value="1">
            <text:p>1</text:p>
          </table:table-cell>
          <table:table-cell table:style-name="ce2" table:formula="of:=COUNT([.A1307:.D13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08]=1;[.A1308]=&quot;&quot;);&quot;&quot;;INT(RAND()*2))" office:value-type="float" office:value="0">
            <text:p>0</text:p>
          </table:table-cell>
          <table:table-cell table:style-name="ce2" table:formula="of:=IF(OR([.B1308]=1;[.B1308]=&quot;&quot;);&quot;&quot;;INT(RAND()*2))" office:value-type="float" office:value="0">
            <text:p>0</text:p>
          </table:table-cell>
          <table:table-cell table:style-name="ce2" table:formula="of:=IF(OR([.C1308]=1;[.C1308]=&quot;&quot;);&quot;&quot;;INT(RAND()*2))" office:value-type="float" office:value="0">
            <text:p>0</text:p>
          </table:table-cell>
          <table:table-cell table:style-name="ce2" table:formula="of:=SUM([.A1308:.D1308])" office:value-type="float" office:value="0">
            <text:p>0</text:p>
          </table:table-cell>
          <table:table-cell table:style-name="ce2" table:formula="of:=COUNT([.A1308:.D13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09]=1;[.A1309]=&quot;&quot;);&quot;&quot;;INT(RAND()*2))" office:value-type="float" office:value="1">
            <text:p>1</text:p>
          </table:table-cell>
          <table:table-cell table:style-name="ce2" table:formula="of:=IF(OR([.B1309]=1;[.B1309]=&quot;&quot;);&quot;&quot;;INT(RAND()*2))">
            <text:p/>
          </table:table-cell>
          <table:table-cell table:style-name="ce2" table:formula="of:=IF(OR([.C1309]=1;[.C1309]=&quot;&quot;);&quot;&quot;;INT(RAND()*2))">
            <text:p/>
          </table:table-cell>
          <table:table-cell table:style-name="ce2" table:formula="of:=SUM([.A1309:.D1309])" office:value-type="float" office:value="1">
            <text:p>1</text:p>
          </table:table-cell>
          <table:table-cell table:style-name="ce2" table:formula="of:=COUNT([.A1309:.D130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10]=1;[.A1310]=&quot;&quot;);&quot;&quot;;INT(RAND()*2))" office:value-type="float" office:value="1">
            <text:p>1</text:p>
          </table:table-cell>
          <table:table-cell table:style-name="ce2" table:formula="of:=IF(OR([.B1310]=1;[.B1310]=&quot;&quot;);&quot;&quot;;INT(RAND()*2))">
            <text:p/>
          </table:table-cell>
          <table:table-cell table:style-name="ce2" table:formula="of:=IF(OR([.C1310]=1;[.C1310]=&quot;&quot;);&quot;&quot;;INT(RAND()*2))">
            <text:p/>
          </table:table-cell>
          <table:table-cell table:style-name="ce2" table:formula="of:=SUM([.A1310:.D1310])" office:value-type="float" office:value="1">
            <text:p>1</text:p>
          </table:table-cell>
          <table:table-cell table:style-name="ce2" table:formula="of:=COUNT([.A1310:.D131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11]=1;[.A1311]=&quot;&quot;);&quot;&quot;;INT(RAND()*2))">
            <text:p/>
          </table:table-cell>
          <table:table-cell table:style-name="ce2" table:formula="of:=IF(OR([.B1311]=1;[.B1311]=&quot;&quot;);&quot;&quot;;INT(RAND()*2))">
            <text:p/>
          </table:table-cell>
          <table:table-cell table:style-name="ce2" table:formula="of:=IF(OR([.C1311]=1;[.C1311]=&quot;&quot;);&quot;&quot;;INT(RAND()*2))">
            <text:p/>
          </table:table-cell>
          <table:table-cell table:style-name="ce2" table:formula="of:=SUM([.A1311:.D1311])" office:value-type="float" office:value="1">
            <text:p>1</text:p>
          </table:table-cell>
          <table:table-cell table:style-name="ce2" table:formula="of:=COUNT([.A1311:.D13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12]=1;[.A1312]=&quot;&quot;);&quot;&quot;;INT(RAND()*2))">
            <text:p/>
          </table:table-cell>
          <table:table-cell table:style-name="ce2" table:formula="of:=IF(OR([.B1312]=1;[.B1312]=&quot;&quot;);&quot;&quot;;INT(RAND()*2))">
            <text:p/>
          </table:table-cell>
          <table:table-cell table:style-name="ce2" table:formula="of:=IF(OR([.C1312]=1;[.C1312]=&quot;&quot;);&quot;&quot;;INT(RAND()*2))">
            <text:p/>
          </table:table-cell>
          <table:table-cell table:style-name="ce2" table:formula="of:=SUM([.A1312:.D1312])" office:value-type="float" office:value="1">
            <text:p>1</text:p>
          </table:table-cell>
          <table:table-cell table:style-name="ce2" table:formula="of:=COUNT([.A1312:.D13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13]=1;[.A1313]=&quot;&quot;);&quot;&quot;;INT(RAND()*2))">
            <text:p/>
          </table:table-cell>
          <table:table-cell table:style-name="ce2" table:formula="of:=IF(OR([.B1313]=1;[.B1313]=&quot;&quot;);&quot;&quot;;INT(RAND()*2))">
            <text:p/>
          </table:table-cell>
          <table:table-cell table:style-name="ce2" table:formula="of:=IF(OR([.C1313]=1;[.C1313]=&quot;&quot;);&quot;&quot;;INT(RAND()*2))">
            <text:p/>
          </table:table-cell>
          <table:table-cell table:style-name="ce2" table:formula="of:=SUM([.A1313:.D1313])" office:value-type="float" office:value="1">
            <text:p>1</text:p>
          </table:table-cell>
          <table:table-cell table:style-name="ce2" table:formula="of:=COUNT([.A1313:.D13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14]=1;[.A1314]=&quot;&quot;);&quot;&quot;;INT(RAND()*2))" office:value-type="float" office:value="0">
            <text:p>0</text:p>
          </table:table-cell>
          <table:table-cell table:style-name="ce2" table:formula="of:=IF(OR([.B1314]=1;[.B1314]=&quot;&quot;);&quot;&quot;;INT(RAND()*2))" office:value-type="float" office:value="0">
            <text:p>0</text:p>
          </table:table-cell>
          <table:table-cell table:style-name="ce2" table:formula="of:=IF(OR([.C1314]=1;[.C1314]=&quot;&quot;);&quot;&quot;;INT(RAND()*2))" office:value-type="float" office:value="1">
            <text:p>1</text:p>
          </table:table-cell>
          <table:table-cell table:style-name="ce2" table:formula="of:=SUM([.A1314:.D1314])" office:value-type="float" office:value="1">
            <text:p>1</text:p>
          </table:table-cell>
          <table:table-cell table:style-name="ce2" table:formula="of:=COUNT([.A1314:.D131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15]=1;[.A1315]=&quot;&quot;);&quot;&quot;;INT(RAND()*2))" office:value-type="float" office:value="1">
            <text:p>1</text:p>
          </table:table-cell>
          <table:table-cell table:style-name="ce2" table:formula="of:=IF(OR([.B1315]=1;[.B1315]=&quot;&quot;);&quot;&quot;;INT(RAND()*2))">
            <text:p/>
          </table:table-cell>
          <table:table-cell table:style-name="ce2" table:formula="of:=IF(OR([.C1315]=1;[.C1315]=&quot;&quot;);&quot;&quot;;INT(RAND()*2))">
            <text:p/>
          </table:table-cell>
          <table:table-cell table:style-name="ce2" table:formula="of:=SUM([.A1315:.D1315])" office:value-type="float" office:value="1">
            <text:p>1</text:p>
          </table:table-cell>
          <table:table-cell table:style-name="ce2" table:formula="of:=COUNT([.A1315:.D131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16]=1;[.A1316]=&quot;&quot;);&quot;&quot;;INT(RAND()*2))" office:value-type="float" office:value="0">
            <text:p>0</text:p>
          </table:table-cell>
          <table:table-cell table:style-name="ce2" table:formula="of:=IF(OR([.B1316]=1;[.B1316]=&quot;&quot;);&quot;&quot;;INT(RAND()*2))" office:value-type="float" office:value="1">
            <text:p>1</text:p>
          </table:table-cell>
          <table:table-cell table:style-name="ce2" table:formula="of:=IF(OR([.C1316]=1;[.C1316]=&quot;&quot;);&quot;&quot;;INT(RAND()*2))">
            <text:p/>
          </table:table-cell>
          <table:table-cell table:style-name="ce2" table:formula="of:=SUM([.A1316:.D1316])" office:value-type="float" office:value="1">
            <text:p>1</text:p>
          </table:table-cell>
          <table:table-cell table:style-name="ce2" table:formula="of:=COUNT([.A1316:.D131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17]=1;[.A1317]=&quot;&quot;);&quot;&quot;;INT(RAND()*2))">
            <text:p/>
          </table:table-cell>
          <table:table-cell table:style-name="ce2" table:formula="of:=IF(OR([.B1317]=1;[.B1317]=&quot;&quot;);&quot;&quot;;INT(RAND()*2))">
            <text:p/>
          </table:table-cell>
          <table:table-cell table:style-name="ce2" table:formula="of:=IF(OR([.C1317]=1;[.C1317]=&quot;&quot;);&quot;&quot;;INT(RAND()*2))">
            <text:p/>
          </table:table-cell>
          <table:table-cell table:style-name="ce2" table:formula="of:=SUM([.A1317:.D1317])" office:value-type="float" office:value="1">
            <text:p>1</text:p>
          </table:table-cell>
          <table:table-cell table:style-name="ce2" table:formula="of:=COUNT([.A1317:.D13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18]=1;[.A1318]=&quot;&quot;);&quot;&quot;;INT(RAND()*2))" office:value-type="float" office:value="1">
            <text:p>1</text:p>
          </table:table-cell>
          <table:table-cell table:style-name="ce2" table:formula="of:=IF(OR([.B1318]=1;[.B1318]=&quot;&quot;);&quot;&quot;;INT(RAND()*2))">
            <text:p/>
          </table:table-cell>
          <table:table-cell table:style-name="ce2" table:formula="of:=IF(OR([.C1318]=1;[.C1318]=&quot;&quot;);&quot;&quot;;INT(RAND()*2))">
            <text:p/>
          </table:table-cell>
          <table:table-cell table:style-name="ce2" table:formula="of:=SUM([.A1318:.D1318])" office:value-type="float" office:value="1">
            <text:p>1</text:p>
          </table:table-cell>
          <table:table-cell table:style-name="ce2" table:formula="of:=COUNT([.A1318:.D131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19]=1;[.A1319]=&quot;&quot;);&quot;&quot;;INT(RAND()*2))" office:value-type="float" office:value="0">
            <text:p>0</text:p>
          </table:table-cell>
          <table:table-cell table:style-name="ce2" table:formula="of:=IF(OR([.B1319]=1;[.B1319]=&quot;&quot;);&quot;&quot;;INT(RAND()*2))" office:value-type="float" office:value="1">
            <text:p>1</text:p>
          </table:table-cell>
          <table:table-cell table:style-name="ce2" table:formula="of:=IF(OR([.C1319]=1;[.C1319]=&quot;&quot;);&quot;&quot;;INT(RAND()*2))">
            <text:p/>
          </table:table-cell>
          <table:table-cell table:style-name="ce2" table:formula="of:=SUM([.A1319:.D1319])" office:value-type="float" office:value="1">
            <text:p>1</text:p>
          </table:table-cell>
          <table:table-cell table:style-name="ce2" table:formula="of:=COUNT([.A1319:.D131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20]=1;[.A1320]=&quot;&quot;);&quot;&quot;;INT(RAND()*2))" office:value-type="float" office:value="0">
            <text:p>0</text:p>
          </table:table-cell>
          <table:table-cell table:style-name="ce2" table:formula="of:=IF(OR([.B1320]=1;[.B1320]=&quot;&quot;);&quot;&quot;;INT(RAND()*2))" office:value-type="float" office:value="1">
            <text:p>1</text:p>
          </table:table-cell>
          <table:table-cell table:style-name="ce2" table:formula="of:=IF(OR([.C1320]=1;[.C1320]=&quot;&quot;);&quot;&quot;;INT(RAND()*2))">
            <text:p/>
          </table:table-cell>
          <table:table-cell table:style-name="ce2" table:formula="of:=SUM([.A1320:.D1320])" office:value-type="float" office:value="1">
            <text:p>1</text:p>
          </table:table-cell>
          <table:table-cell table:style-name="ce2" table:formula="of:=COUNT([.A1320:.D132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21]=1;[.A1321]=&quot;&quot;);&quot;&quot;;INT(RAND()*2))">
            <text:p/>
          </table:table-cell>
          <table:table-cell table:style-name="ce2" table:formula="of:=IF(OR([.B1321]=1;[.B1321]=&quot;&quot;);&quot;&quot;;INT(RAND()*2))">
            <text:p/>
          </table:table-cell>
          <table:table-cell table:style-name="ce2" table:formula="of:=IF(OR([.C1321]=1;[.C1321]=&quot;&quot;);&quot;&quot;;INT(RAND()*2))">
            <text:p/>
          </table:table-cell>
          <table:table-cell table:style-name="ce2" table:formula="of:=SUM([.A1321:.D1321])" office:value-type="float" office:value="1">
            <text:p>1</text:p>
          </table:table-cell>
          <table:table-cell table:style-name="ce2" table:formula="of:=COUNT([.A1321:.D13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22]=1;[.A1322]=&quot;&quot;);&quot;&quot;;INT(RAND()*2))">
            <text:p/>
          </table:table-cell>
          <table:table-cell table:style-name="ce2" table:formula="of:=IF(OR([.B1322]=1;[.B1322]=&quot;&quot;);&quot;&quot;;INT(RAND()*2))">
            <text:p/>
          </table:table-cell>
          <table:table-cell table:style-name="ce2" table:formula="of:=IF(OR([.C1322]=1;[.C1322]=&quot;&quot;);&quot;&quot;;INT(RAND()*2))">
            <text:p/>
          </table:table-cell>
          <table:table-cell table:style-name="ce2" table:formula="of:=SUM([.A1322:.D1322])" office:value-type="float" office:value="1">
            <text:p>1</text:p>
          </table:table-cell>
          <table:table-cell table:style-name="ce2" table:formula="of:=COUNT([.A1322:.D13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23]=1;[.A1323]=&quot;&quot;);&quot;&quot;;INT(RAND()*2))">
            <text:p/>
          </table:table-cell>
          <table:table-cell table:style-name="ce2" table:formula="of:=IF(OR([.B1323]=1;[.B1323]=&quot;&quot;);&quot;&quot;;INT(RAND()*2))">
            <text:p/>
          </table:table-cell>
          <table:table-cell table:style-name="ce2" table:formula="of:=IF(OR([.C1323]=1;[.C1323]=&quot;&quot;);&quot;&quot;;INT(RAND()*2))">
            <text:p/>
          </table:table-cell>
          <table:table-cell table:style-name="ce2" table:formula="of:=SUM([.A1323:.D1323])" office:value-type="float" office:value="1">
            <text:p>1</text:p>
          </table:table-cell>
          <table:table-cell table:style-name="ce2" table:formula="of:=COUNT([.A1323:.D13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24]=1;[.A1324]=&quot;&quot;);&quot;&quot;;INT(RAND()*2))">
            <text:p/>
          </table:table-cell>
          <table:table-cell table:style-name="ce2" table:formula="of:=IF(OR([.B1324]=1;[.B1324]=&quot;&quot;);&quot;&quot;;INT(RAND()*2))">
            <text:p/>
          </table:table-cell>
          <table:table-cell table:style-name="ce2" table:formula="of:=IF(OR([.C1324]=1;[.C1324]=&quot;&quot;);&quot;&quot;;INT(RAND()*2))">
            <text:p/>
          </table:table-cell>
          <table:table-cell table:style-name="ce2" table:formula="of:=SUM([.A1324:.D1324])" office:value-type="float" office:value="1">
            <text:p>1</text:p>
          </table:table-cell>
          <table:table-cell table:style-name="ce2" table:formula="of:=COUNT([.A1324:.D13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25]=1;[.A1325]=&quot;&quot;);&quot;&quot;;INT(RAND()*2))">
            <text:p/>
          </table:table-cell>
          <table:table-cell table:style-name="ce2" table:formula="of:=IF(OR([.B1325]=1;[.B1325]=&quot;&quot;);&quot;&quot;;INT(RAND()*2))">
            <text:p/>
          </table:table-cell>
          <table:table-cell table:style-name="ce2" table:formula="of:=IF(OR([.C1325]=1;[.C1325]=&quot;&quot;);&quot;&quot;;INT(RAND()*2))">
            <text:p/>
          </table:table-cell>
          <table:table-cell table:style-name="ce2" table:formula="of:=SUM([.A1325:.D1325])" office:value-type="float" office:value="1">
            <text:p>1</text:p>
          </table:table-cell>
          <table:table-cell table:style-name="ce2" table:formula="of:=COUNT([.A1325:.D13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26]=1;[.A1326]=&quot;&quot;);&quot;&quot;;INT(RAND()*2))" office:value-type="float" office:value="1">
            <text:p>1</text:p>
          </table:table-cell>
          <table:table-cell table:style-name="ce2" table:formula="of:=IF(OR([.B1326]=1;[.B1326]=&quot;&quot;);&quot;&quot;;INT(RAND()*2))">
            <text:p/>
          </table:table-cell>
          <table:table-cell table:style-name="ce2" table:formula="of:=IF(OR([.C1326]=1;[.C1326]=&quot;&quot;);&quot;&quot;;INT(RAND()*2))">
            <text:p/>
          </table:table-cell>
          <table:table-cell table:style-name="ce2" table:formula="of:=SUM([.A1326:.D1326])" office:value-type="float" office:value="1">
            <text:p>1</text:p>
          </table:table-cell>
          <table:table-cell table:style-name="ce2" table:formula="of:=COUNT([.A1326:.D132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27]=1;[.A1327]=&quot;&quot;);&quot;&quot;;INT(RAND()*2))">
            <text:p/>
          </table:table-cell>
          <table:table-cell table:style-name="ce2" table:formula="of:=IF(OR([.B1327]=1;[.B1327]=&quot;&quot;);&quot;&quot;;INT(RAND()*2))">
            <text:p/>
          </table:table-cell>
          <table:table-cell table:style-name="ce2" table:formula="of:=IF(OR([.C1327]=1;[.C1327]=&quot;&quot;);&quot;&quot;;INT(RAND()*2))">
            <text:p/>
          </table:table-cell>
          <table:table-cell table:style-name="ce2" table:formula="of:=SUM([.A1327:.D1327])" office:value-type="float" office:value="1">
            <text:p>1</text:p>
          </table:table-cell>
          <table:table-cell table:style-name="ce2" table:formula="of:=COUNT([.A1327:.D13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28]=1;[.A1328]=&quot;&quot;);&quot;&quot;;INT(RAND()*2))">
            <text:p/>
          </table:table-cell>
          <table:table-cell table:style-name="ce2" table:formula="of:=IF(OR([.B1328]=1;[.B1328]=&quot;&quot;);&quot;&quot;;INT(RAND()*2))">
            <text:p/>
          </table:table-cell>
          <table:table-cell table:style-name="ce2" table:formula="of:=IF(OR([.C1328]=1;[.C1328]=&quot;&quot;);&quot;&quot;;INT(RAND()*2))">
            <text:p/>
          </table:table-cell>
          <table:table-cell table:style-name="ce2" table:formula="of:=SUM([.A1328:.D1328])" office:value-type="float" office:value="1">
            <text:p>1</text:p>
          </table:table-cell>
          <table:table-cell table:style-name="ce2" table:formula="of:=COUNT([.A1328:.D13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29]=1;[.A1329]=&quot;&quot;);&quot;&quot;;INT(RAND()*2))" office:value-type="float" office:value="1">
            <text:p>1</text:p>
          </table:table-cell>
          <table:table-cell table:style-name="ce2" table:formula="of:=IF(OR([.B1329]=1;[.B1329]=&quot;&quot;);&quot;&quot;;INT(RAND()*2))">
            <text:p/>
          </table:table-cell>
          <table:table-cell table:style-name="ce2" table:formula="of:=IF(OR([.C1329]=1;[.C1329]=&quot;&quot;);&quot;&quot;;INT(RAND()*2))">
            <text:p/>
          </table:table-cell>
          <table:table-cell table:style-name="ce2" table:formula="of:=SUM([.A1329:.D1329])" office:value-type="float" office:value="1">
            <text:p>1</text:p>
          </table:table-cell>
          <table:table-cell table:style-name="ce2" table:formula="of:=COUNT([.A1329:.D132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30]=1;[.A1330]=&quot;&quot;);&quot;&quot;;INT(RAND()*2))">
            <text:p/>
          </table:table-cell>
          <table:table-cell table:style-name="ce2" table:formula="of:=IF(OR([.B1330]=1;[.B1330]=&quot;&quot;);&quot;&quot;;INT(RAND()*2))">
            <text:p/>
          </table:table-cell>
          <table:table-cell table:style-name="ce2" table:formula="of:=IF(OR([.C1330]=1;[.C1330]=&quot;&quot;);&quot;&quot;;INT(RAND()*2))">
            <text:p/>
          </table:table-cell>
          <table:table-cell table:style-name="ce2" table:formula="of:=SUM([.A1330:.D1330])" office:value-type="float" office:value="1">
            <text:p>1</text:p>
          </table:table-cell>
          <table:table-cell table:style-name="ce2" table:formula="of:=COUNT([.A1330:.D13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31]=1;[.A1331]=&quot;&quot;);&quot;&quot;;INT(RAND()*2))" office:value-type="float" office:value="0">
            <text:p>0</text:p>
          </table:table-cell>
          <table:table-cell table:style-name="ce2" table:formula="of:=IF(OR([.B1331]=1;[.B1331]=&quot;&quot;);&quot;&quot;;INT(RAND()*2))" office:value-type="float" office:value="1">
            <text:p>1</text:p>
          </table:table-cell>
          <table:table-cell table:style-name="ce2" table:formula="of:=IF(OR([.C1331]=1;[.C1331]=&quot;&quot;);&quot;&quot;;INT(RAND()*2))">
            <text:p/>
          </table:table-cell>
          <table:table-cell table:style-name="ce2" table:formula="of:=SUM([.A1331:.D1331])" office:value-type="float" office:value="1">
            <text:p>1</text:p>
          </table:table-cell>
          <table:table-cell table:style-name="ce2" table:formula="of:=COUNT([.A1331:.D133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32]=1;[.A1332]=&quot;&quot;);&quot;&quot;;INT(RAND()*2))">
            <text:p/>
          </table:table-cell>
          <table:table-cell table:style-name="ce2" table:formula="of:=IF(OR([.B1332]=1;[.B1332]=&quot;&quot;);&quot;&quot;;INT(RAND()*2))">
            <text:p/>
          </table:table-cell>
          <table:table-cell table:style-name="ce2" table:formula="of:=IF(OR([.C1332]=1;[.C1332]=&quot;&quot;);&quot;&quot;;INT(RAND()*2))">
            <text:p/>
          </table:table-cell>
          <table:table-cell table:style-name="ce2" table:formula="of:=SUM([.A1332:.D1332])" office:value-type="float" office:value="1">
            <text:p>1</text:p>
          </table:table-cell>
          <table:table-cell table:style-name="ce2" table:formula="of:=COUNT([.A1332:.D133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33]=1;[.A1333]=&quot;&quot;);&quot;&quot;;INT(RAND()*2))" office:value-type="float" office:value="0">
            <text:p>0</text:p>
          </table:table-cell>
          <table:table-cell table:style-name="ce2" table:formula="of:=IF(OR([.B1333]=1;[.B1333]=&quot;&quot;);&quot;&quot;;INT(RAND()*2))" office:value-type="float" office:value="1">
            <text:p>1</text:p>
          </table:table-cell>
          <table:table-cell table:style-name="ce2" table:formula="of:=IF(OR([.C1333]=1;[.C1333]=&quot;&quot;);&quot;&quot;;INT(RAND()*2))">
            <text:p/>
          </table:table-cell>
          <table:table-cell table:style-name="ce2" table:formula="of:=SUM([.A1333:.D1333])" office:value-type="float" office:value="1">
            <text:p>1</text:p>
          </table:table-cell>
          <table:table-cell table:style-name="ce2" table:formula="of:=COUNT([.A1333:.D133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34]=1;[.A1334]=&quot;&quot;);&quot;&quot;;INT(RAND()*2))">
            <text:p/>
          </table:table-cell>
          <table:table-cell table:style-name="ce2" table:formula="of:=IF(OR([.B1334]=1;[.B1334]=&quot;&quot;);&quot;&quot;;INT(RAND()*2))">
            <text:p/>
          </table:table-cell>
          <table:table-cell table:style-name="ce2" table:formula="of:=IF(OR([.C1334]=1;[.C1334]=&quot;&quot;);&quot;&quot;;INT(RAND()*2))">
            <text:p/>
          </table:table-cell>
          <table:table-cell table:style-name="ce2" table:formula="of:=SUM([.A1334:.D1334])" office:value-type="float" office:value="1">
            <text:p>1</text:p>
          </table:table-cell>
          <table:table-cell table:style-name="ce2" table:formula="of:=COUNT([.A1334:.D13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35]=1;[.A1335]=&quot;&quot;);&quot;&quot;;INT(RAND()*2))" office:value-type="float" office:value="1">
            <text:p>1</text:p>
          </table:table-cell>
          <table:table-cell table:style-name="ce2" table:formula="of:=IF(OR([.B1335]=1;[.B1335]=&quot;&quot;);&quot;&quot;;INT(RAND()*2))">
            <text:p/>
          </table:table-cell>
          <table:table-cell table:style-name="ce2" table:formula="of:=IF(OR([.C1335]=1;[.C1335]=&quot;&quot;);&quot;&quot;;INT(RAND()*2))">
            <text:p/>
          </table:table-cell>
          <table:table-cell table:style-name="ce2" table:formula="of:=SUM([.A1335:.D1335])" office:value-type="float" office:value="1">
            <text:p>1</text:p>
          </table:table-cell>
          <table:table-cell table:style-name="ce2" table:formula="of:=COUNT([.A1335:.D133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36]=1;[.A1336]=&quot;&quot;);&quot;&quot;;INT(RAND()*2))">
            <text:p/>
          </table:table-cell>
          <table:table-cell table:style-name="ce2" table:formula="of:=IF(OR([.B1336]=1;[.B1336]=&quot;&quot;);&quot;&quot;;INT(RAND()*2))">
            <text:p/>
          </table:table-cell>
          <table:table-cell table:style-name="ce2" table:formula="of:=IF(OR([.C1336]=1;[.C1336]=&quot;&quot;);&quot;&quot;;INT(RAND()*2))">
            <text:p/>
          </table:table-cell>
          <table:table-cell table:style-name="ce2" table:formula="of:=SUM([.A1336:.D1336])" office:value-type="float" office:value="1">
            <text:p>1</text:p>
          </table:table-cell>
          <table:table-cell table:style-name="ce2" table:formula="of:=COUNT([.A1336:.D13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37]=1;[.A1337]=&quot;&quot;);&quot;&quot;;INT(RAND()*2))" office:value-type="float" office:value="0">
            <text:p>0</text:p>
          </table:table-cell>
          <table:table-cell table:style-name="ce2" table:formula="of:=IF(OR([.B1337]=1;[.B1337]=&quot;&quot;);&quot;&quot;;INT(RAND()*2))" office:value-type="float" office:value="1">
            <text:p>1</text:p>
          </table:table-cell>
          <table:table-cell table:style-name="ce2" table:formula="of:=IF(OR([.C1337]=1;[.C1337]=&quot;&quot;);&quot;&quot;;INT(RAND()*2))">
            <text:p/>
          </table:table-cell>
          <table:table-cell table:style-name="ce2" table:formula="of:=SUM([.A1337:.D1337])" office:value-type="float" office:value="1">
            <text:p>1</text:p>
          </table:table-cell>
          <table:table-cell table:style-name="ce2" table:formula="of:=COUNT([.A1337:.D133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38]=1;[.A1338]=&quot;&quot;);&quot;&quot;;INT(RAND()*2))">
            <text:p/>
          </table:table-cell>
          <table:table-cell table:style-name="ce2" table:formula="of:=IF(OR([.B1338]=1;[.B1338]=&quot;&quot;);&quot;&quot;;INT(RAND()*2))">
            <text:p/>
          </table:table-cell>
          <table:table-cell table:style-name="ce2" table:formula="of:=IF(OR([.C1338]=1;[.C1338]=&quot;&quot;);&quot;&quot;;INT(RAND()*2))">
            <text:p/>
          </table:table-cell>
          <table:table-cell table:style-name="ce2" table:formula="of:=SUM([.A1338:.D1338])" office:value-type="float" office:value="1">
            <text:p>1</text:p>
          </table:table-cell>
          <table:table-cell table:style-name="ce2" table:formula="of:=COUNT([.A1338:.D133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39]=1;[.A1339]=&quot;&quot;);&quot;&quot;;INT(RAND()*2))">
            <text:p/>
          </table:table-cell>
          <table:table-cell table:style-name="ce2" table:formula="of:=IF(OR([.B1339]=1;[.B1339]=&quot;&quot;);&quot;&quot;;INT(RAND()*2))">
            <text:p/>
          </table:table-cell>
          <table:table-cell table:style-name="ce2" table:formula="of:=IF(OR([.C1339]=1;[.C1339]=&quot;&quot;);&quot;&quot;;INT(RAND()*2))">
            <text:p/>
          </table:table-cell>
          <table:table-cell table:style-name="ce2" table:formula="of:=SUM([.A1339:.D1339])" office:value-type="float" office:value="1">
            <text:p>1</text:p>
          </table:table-cell>
          <table:table-cell table:style-name="ce2" table:formula="of:=COUNT([.A1339:.D13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40]=1;[.A1340]=&quot;&quot;);&quot;&quot;;INT(RAND()*2))">
            <text:p/>
          </table:table-cell>
          <table:table-cell table:style-name="ce2" table:formula="of:=IF(OR([.B1340]=1;[.B1340]=&quot;&quot;);&quot;&quot;;INT(RAND()*2))">
            <text:p/>
          </table:table-cell>
          <table:table-cell table:style-name="ce2" table:formula="of:=IF(OR([.C1340]=1;[.C1340]=&quot;&quot;);&quot;&quot;;INT(RAND()*2))">
            <text:p/>
          </table:table-cell>
          <table:table-cell table:style-name="ce2" table:formula="of:=SUM([.A1340:.D1340])" office:value-type="float" office:value="1">
            <text:p>1</text:p>
          </table:table-cell>
          <table:table-cell table:style-name="ce2" table:formula="of:=COUNT([.A1340:.D13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41]=1;[.A1341]=&quot;&quot;);&quot;&quot;;INT(RAND()*2))" office:value-type="float" office:value="0">
            <text:p>0</text:p>
          </table:table-cell>
          <table:table-cell table:style-name="ce2" table:formula="of:=IF(OR([.B1341]=1;[.B1341]=&quot;&quot;);&quot;&quot;;INT(RAND()*2))" office:value-type="float" office:value="0">
            <text:p>0</text:p>
          </table:table-cell>
          <table:table-cell table:style-name="ce2" table:formula="of:=IF(OR([.C1341]=1;[.C1341]=&quot;&quot;);&quot;&quot;;INT(RAND()*2))" office:value-type="float" office:value="1">
            <text:p>1</text:p>
          </table:table-cell>
          <table:table-cell table:style-name="ce2" table:formula="of:=SUM([.A1341:.D1341])" office:value-type="float" office:value="1">
            <text:p>1</text:p>
          </table:table-cell>
          <table:table-cell table:style-name="ce2" table:formula="of:=COUNT([.A1341:.D134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42]=1;[.A1342]=&quot;&quot;);&quot;&quot;;INT(RAND()*2))" office:value-type="float" office:value="1">
            <text:p>1</text:p>
          </table:table-cell>
          <table:table-cell table:style-name="ce2" table:formula="of:=IF(OR([.B1342]=1;[.B1342]=&quot;&quot;);&quot;&quot;;INT(RAND()*2))">
            <text:p/>
          </table:table-cell>
          <table:table-cell table:style-name="ce2" table:formula="of:=IF(OR([.C1342]=1;[.C1342]=&quot;&quot;);&quot;&quot;;INT(RAND()*2))">
            <text:p/>
          </table:table-cell>
          <table:table-cell table:style-name="ce2" table:formula="of:=SUM([.A1342:.D1342])" office:value-type="float" office:value="1">
            <text:p>1</text:p>
          </table:table-cell>
          <table:table-cell table:style-name="ce2" table:formula="of:=COUNT([.A1342:.D134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43]=1;[.A1343]=&quot;&quot;);&quot;&quot;;INT(RAND()*2))">
            <text:p/>
          </table:table-cell>
          <table:table-cell table:style-name="ce2" table:formula="of:=IF(OR([.B1343]=1;[.B1343]=&quot;&quot;);&quot;&quot;;INT(RAND()*2))">
            <text:p/>
          </table:table-cell>
          <table:table-cell table:style-name="ce2" table:formula="of:=IF(OR([.C1343]=1;[.C1343]=&quot;&quot;);&quot;&quot;;INT(RAND()*2))">
            <text:p/>
          </table:table-cell>
          <table:table-cell table:style-name="ce2" table:formula="of:=SUM([.A1343:.D1343])" office:value-type="float" office:value="1">
            <text:p>1</text:p>
          </table:table-cell>
          <table:table-cell table:style-name="ce2" table:formula="of:=COUNT([.A1343:.D13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44]=1;[.A1344]=&quot;&quot;);&quot;&quot;;INT(RAND()*2))" office:value-type="float" office:value="0">
            <text:p>0</text:p>
          </table:table-cell>
          <table:table-cell table:style-name="ce2" table:formula="of:=IF(OR([.B1344]=1;[.B1344]=&quot;&quot;);&quot;&quot;;INT(RAND()*2))" office:value-type="float" office:value="1">
            <text:p>1</text:p>
          </table:table-cell>
          <table:table-cell table:style-name="ce2" table:formula="of:=IF(OR([.C1344]=1;[.C1344]=&quot;&quot;);&quot;&quot;;INT(RAND()*2))">
            <text:p/>
          </table:table-cell>
          <table:table-cell table:style-name="ce2" table:formula="of:=SUM([.A1344:.D1344])" office:value-type="float" office:value="1">
            <text:p>1</text:p>
          </table:table-cell>
          <table:table-cell table:style-name="ce2" table:formula="of:=COUNT([.A1344:.D134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45]=1;[.A1345]=&quot;&quot;);&quot;&quot;;INT(RAND()*2))">
            <text:p/>
          </table:table-cell>
          <table:table-cell table:style-name="ce2" table:formula="of:=IF(OR([.B1345]=1;[.B1345]=&quot;&quot;);&quot;&quot;;INT(RAND()*2))">
            <text:p/>
          </table:table-cell>
          <table:table-cell table:style-name="ce2" table:formula="of:=IF(OR([.C1345]=1;[.C1345]=&quot;&quot;);&quot;&quot;;INT(RAND()*2))">
            <text:p/>
          </table:table-cell>
          <table:table-cell table:style-name="ce2" table:formula="of:=SUM([.A1345:.D1345])" office:value-type="float" office:value="1">
            <text:p>1</text:p>
          </table:table-cell>
          <table:table-cell table:style-name="ce2" table:formula="of:=COUNT([.A1345:.D13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46]=1;[.A1346]=&quot;&quot;);&quot;&quot;;INT(RAND()*2))" office:value-type="float" office:value="1">
            <text:p>1</text:p>
          </table:table-cell>
          <table:table-cell table:style-name="ce2" table:formula="of:=IF(OR([.B1346]=1;[.B1346]=&quot;&quot;);&quot;&quot;;INT(RAND()*2))">
            <text:p/>
          </table:table-cell>
          <table:table-cell table:style-name="ce2" table:formula="of:=IF(OR([.C1346]=1;[.C1346]=&quot;&quot;);&quot;&quot;;INT(RAND()*2))">
            <text:p/>
          </table:table-cell>
          <table:table-cell table:style-name="ce2" table:formula="of:=SUM([.A1346:.D1346])" office:value-type="float" office:value="1">
            <text:p>1</text:p>
          </table:table-cell>
          <table:table-cell table:style-name="ce2" table:formula="of:=COUNT([.A1346:.D134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47]=1;[.A1347]=&quot;&quot;);&quot;&quot;;INT(RAND()*2))">
            <text:p/>
          </table:table-cell>
          <table:table-cell table:style-name="ce2" table:formula="of:=IF(OR([.B1347]=1;[.B1347]=&quot;&quot;);&quot;&quot;;INT(RAND()*2))">
            <text:p/>
          </table:table-cell>
          <table:table-cell table:style-name="ce2" table:formula="of:=IF(OR([.C1347]=1;[.C1347]=&quot;&quot;);&quot;&quot;;INT(RAND()*2))">
            <text:p/>
          </table:table-cell>
          <table:table-cell table:style-name="ce2" table:formula="of:=SUM([.A1347:.D1347])" office:value-type="float" office:value="1">
            <text:p>1</text:p>
          </table:table-cell>
          <table:table-cell table:style-name="ce2" table:formula="of:=COUNT([.A1347:.D13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48]=1;[.A1348]=&quot;&quot;);&quot;&quot;;INT(RAND()*2))">
            <text:p/>
          </table:table-cell>
          <table:table-cell table:style-name="ce2" table:formula="of:=IF(OR([.B1348]=1;[.B1348]=&quot;&quot;);&quot;&quot;;INT(RAND()*2))">
            <text:p/>
          </table:table-cell>
          <table:table-cell table:style-name="ce2" table:formula="of:=IF(OR([.C1348]=1;[.C1348]=&quot;&quot;);&quot;&quot;;INT(RAND()*2))">
            <text:p/>
          </table:table-cell>
          <table:table-cell table:style-name="ce2" table:formula="of:=SUM([.A1348:.D1348])" office:value-type="float" office:value="1">
            <text:p>1</text:p>
          </table:table-cell>
          <table:table-cell table:style-name="ce2" table:formula="of:=COUNT([.A1348:.D13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49]=1;[.A1349]=&quot;&quot;);&quot;&quot;;INT(RAND()*2))">
            <text:p/>
          </table:table-cell>
          <table:table-cell table:style-name="ce2" table:formula="of:=IF(OR([.B1349]=1;[.B1349]=&quot;&quot;);&quot;&quot;;INT(RAND()*2))">
            <text:p/>
          </table:table-cell>
          <table:table-cell table:style-name="ce2" table:formula="of:=IF(OR([.C1349]=1;[.C1349]=&quot;&quot;);&quot;&quot;;INT(RAND()*2))">
            <text:p/>
          </table:table-cell>
          <table:table-cell table:style-name="ce2" table:formula="of:=SUM([.A1349:.D1349])" office:value-type="float" office:value="1">
            <text:p>1</text:p>
          </table:table-cell>
          <table:table-cell table:style-name="ce2" table:formula="of:=COUNT([.A1349:.D13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50]=1;[.A1350]=&quot;&quot;);&quot;&quot;;INT(RAND()*2))">
            <text:p/>
          </table:table-cell>
          <table:table-cell table:style-name="ce2" table:formula="of:=IF(OR([.B1350]=1;[.B1350]=&quot;&quot;);&quot;&quot;;INT(RAND()*2))">
            <text:p/>
          </table:table-cell>
          <table:table-cell table:style-name="ce2" table:formula="of:=IF(OR([.C1350]=1;[.C1350]=&quot;&quot;);&quot;&quot;;INT(RAND()*2))">
            <text:p/>
          </table:table-cell>
          <table:table-cell table:style-name="ce2" table:formula="of:=SUM([.A1350:.D1350])" office:value-type="float" office:value="1">
            <text:p>1</text:p>
          </table:table-cell>
          <table:table-cell table:style-name="ce2" table:formula="of:=COUNT([.A1350:.D13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51]=1;[.A1351]=&quot;&quot;);&quot;&quot;;INT(RAND()*2))" office:value-type="float" office:value="0">
            <text:p>0</text:p>
          </table:table-cell>
          <table:table-cell table:style-name="ce2" table:formula="of:=IF(OR([.B1351]=1;[.B1351]=&quot;&quot;);&quot;&quot;;INT(RAND()*2))" office:value-type="float" office:value="0">
            <text:p>0</text:p>
          </table:table-cell>
          <table:table-cell table:style-name="ce2" table:formula="of:=IF(OR([.C1351]=1;[.C1351]=&quot;&quot;);&quot;&quot;;INT(RAND()*2))" office:value-type="float" office:value="1">
            <text:p>1</text:p>
          </table:table-cell>
          <table:table-cell table:style-name="ce2" table:formula="of:=SUM([.A1351:.D1351])" office:value-type="float" office:value="1">
            <text:p>1</text:p>
          </table:table-cell>
          <table:table-cell table:style-name="ce2" table:formula="of:=COUNT([.A1351:.D135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52]=1;[.A1352]=&quot;&quot;);&quot;&quot;;INT(RAND()*2))" office:value-type="float" office:value="0">
            <text:p>0</text:p>
          </table:table-cell>
          <table:table-cell table:style-name="ce2" table:formula="of:=IF(OR([.B1352]=1;[.B1352]=&quot;&quot;);&quot;&quot;;INT(RAND()*2))" office:value-type="float" office:value="0">
            <text:p>0</text:p>
          </table:table-cell>
          <table:table-cell table:style-name="ce2" table:formula="of:=IF(OR([.C1352]=1;[.C1352]=&quot;&quot;);&quot;&quot;;INT(RAND()*2))" office:value-type="float" office:value="1">
            <text:p>1</text:p>
          </table:table-cell>
          <table:table-cell table:style-name="ce2" table:formula="of:=SUM([.A1352:.D1352])" office:value-type="float" office:value="1">
            <text:p>1</text:p>
          </table:table-cell>
          <table:table-cell table:style-name="ce2" table:formula="of:=COUNT([.A1352:.D135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53]=1;[.A1353]=&quot;&quot;);&quot;&quot;;INT(RAND()*2))" office:value-type="float" office:value="1">
            <text:p>1</text:p>
          </table:table-cell>
          <table:table-cell table:style-name="ce2" table:formula="of:=IF(OR([.B1353]=1;[.B1353]=&quot;&quot;);&quot;&quot;;INT(RAND()*2))">
            <text:p/>
          </table:table-cell>
          <table:table-cell table:style-name="ce2" table:formula="of:=IF(OR([.C1353]=1;[.C1353]=&quot;&quot;);&quot;&quot;;INT(RAND()*2))">
            <text:p/>
          </table:table-cell>
          <table:table-cell table:style-name="ce2" table:formula="of:=SUM([.A1353:.D1353])" office:value-type="float" office:value="1">
            <text:p>1</text:p>
          </table:table-cell>
          <table:table-cell table:style-name="ce2" table:formula="of:=COUNT([.A1353:.D135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54]=1;[.A1354]=&quot;&quot;);&quot;&quot;;INT(RAND()*2))" office:value-type="float" office:value="1">
            <text:p>1</text:p>
          </table:table-cell>
          <table:table-cell table:style-name="ce2" table:formula="of:=IF(OR([.B1354]=1;[.B1354]=&quot;&quot;);&quot;&quot;;INT(RAND()*2))">
            <text:p/>
          </table:table-cell>
          <table:table-cell table:style-name="ce2" table:formula="of:=IF(OR([.C1354]=1;[.C1354]=&quot;&quot;);&quot;&quot;;INT(RAND()*2))">
            <text:p/>
          </table:table-cell>
          <table:table-cell table:style-name="ce2" table:formula="of:=SUM([.A1354:.D1354])" office:value-type="float" office:value="1">
            <text:p>1</text:p>
          </table:table-cell>
          <table:table-cell table:style-name="ce2" table:formula="of:=COUNT([.A1354:.D135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55]=1;[.A1355]=&quot;&quot;);&quot;&quot;;INT(RAND()*2))">
            <text:p/>
          </table:table-cell>
          <table:table-cell table:style-name="ce2" table:formula="of:=IF(OR([.B1355]=1;[.B1355]=&quot;&quot;);&quot;&quot;;INT(RAND()*2))">
            <text:p/>
          </table:table-cell>
          <table:table-cell table:style-name="ce2" table:formula="of:=IF(OR([.C1355]=1;[.C1355]=&quot;&quot;);&quot;&quot;;INT(RAND()*2))">
            <text:p/>
          </table:table-cell>
          <table:table-cell table:style-name="ce2" table:formula="of:=SUM([.A1355:.D1355])" office:value-type="float" office:value="1">
            <text:p>1</text:p>
          </table:table-cell>
          <table:table-cell table:style-name="ce2" table:formula="of:=COUNT([.A1355:.D13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56]=1;[.A1356]=&quot;&quot;);&quot;&quot;;INT(RAND()*2))" office:value-type="float" office:value="0">
            <text:p>0</text:p>
          </table:table-cell>
          <table:table-cell table:style-name="ce2" table:formula="of:=IF(OR([.B1356]=1;[.B1356]=&quot;&quot;);&quot;&quot;;INT(RAND()*2))" office:value-type="float" office:value="0">
            <text:p>0</text:p>
          </table:table-cell>
          <table:table-cell table:style-name="ce2" table:formula="of:=IF(OR([.C1356]=1;[.C1356]=&quot;&quot;);&quot;&quot;;INT(RAND()*2))" office:value-type="float" office:value="0">
            <text:p>0</text:p>
          </table:table-cell>
          <table:table-cell table:style-name="ce2" table:formula="of:=SUM([.A1356:.D1356])" office:value-type="float" office:value="0">
            <text:p>0</text:p>
          </table:table-cell>
          <table:table-cell table:style-name="ce2" table:formula="of:=COUNT([.A1356:.D135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57]=1;[.A1357]=&quot;&quot;);&quot;&quot;;INT(RAND()*2))">
            <text:p/>
          </table:table-cell>
          <table:table-cell table:style-name="ce2" table:formula="of:=IF(OR([.B1357]=1;[.B1357]=&quot;&quot;);&quot;&quot;;INT(RAND()*2))">
            <text:p/>
          </table:table-cell>
          <table:table-cell table:style-name="ce2" table:formula="of:=IF(OR([.C1357]=1;[.C1357]=&quot;&quot;);&quot;&quot;;INT(RAND()*2))">
            <text:p/>
          </table:table-cell>
          <table:table-cell table:style-name="ce2" table:formula="of:=SUM([.A1357:.D1357])" office:value-type="float" office:value="1">
            <text:p>1</text:p>
          </table:table-cell>
          <table:table-cell table:style-name="ce2" table:formula="of:=COUNT([.A1357:.D13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58]=1;[.A1358]=&quot;&quot;);&quot;&quot;;INT(RAND()*2))" office:value-type="float" office:value="1">
            <text:p>1</text:p>
          </table:table-cell>
          <table:table-cell table:style-name="ce2" table:formula="of:=IF(OR([.B1358]=1;[.B1358]=&quot;&quot;);&quot;&quot;;INT(RAND()*2))">
            <text:p/>
          </table:table-cell>
          <table:table-cell table:style-name="ce2" table:formula="of:=IF(OR([.C1358]=1;[.C1358]=&quot;&quot;);&quot;&quot;;INT(RAND()*2))">
            <text:p/>
          </table:table-cell>
          <table:table-cell table:style-name="ce2" table:formula="of:=SUM([.A1358:.D1358])" office:value-type="float" office:value="1">
            <text:p>1</text:p>
          </table:table-cell>
          <table:table-cell table:style-name="ce2" table:formula="of:=COUNT([.A1358:.D135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59]=1;[.A1359]=&quot;&quot;);&quot;&quot;;INT(RAND()*2))" office:value-type="float" office:value="1">
            <text:p>1</text:p>
          </table:table-cell>
          <table:table-cell table:style-name="ce2" table:formula="of:=IF(OR([.B1359]=1;[.B1359]=&quot;&quot;);&quot;&quot;;INT(RAND()*2))">
            <text:p/>
          </table:table-cell>
          <table:table-cell table:style-name="ce2" table:formula="of:=IF(OR([.C1359]=1;[.C1359]=&quot;&quot;);&quot;&quot;;INT(RAND()*2))">
            <text:p/>
          </table:table-cell>
          <table:table-cell table:style-name="ce2" table:formula="of:=SUM([.A1359:.D1359])" office:value-type="float" office:value="1">
            <text:p>1</text:p>
          </table:table-cell>
          <table:table-cell table:style-name="ce2" table:formula="of:=COUNT([.A1359:.D135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60]=1;[.A1360]=&quot;&quot;);&quot;&quot;;INT(RAND()*2))" office:value-type="float" office:value="1">
            <text:p>1</text:p>
          </table:table-cell>
          <table:table-cell table:style-name="ce2" table:formula="of:=IF(OR([.B1360]=1;[.B1360]=&quot;&quot;);&quot;&quot;;INT(RAND()*2))">
            <text:p/>
          </table:table-cell>
          <table:table-cell table:style-name="ce2" table:formula="of:=IF(OR([.C1360]=1;[.C1360]=&quot;&quot;);&quot;&quot;;INT(RAND()*2))">
            <text:p/>
          </table:table-cell>
          <table:table-cell table:style-name="ce2" table:formula="of:=SUM([.A1360:.D1360])" office:value-type="float" office:value="1">
            <text:p>1</text:p>
          </table:table-cell>
          <table:table-cell table:style-name="ce2" table:formula="of:=COUNT([.A1360:.D136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61]=1;[.A1361]=&quot;&quot;);&quot;&quot;;INT(RAND()*2))" office:value-type="float" office:value="0">
            <text:p>0</text:p>
          </table:table-cell>
          <table:table-cell table:style-name="ce2" table:formula="of:=IF(OR([.B1361]=1;[.B1361]=&quot;&quot;);&quot;&quot;;INT(RAND()*2))" office:value-type="float" office:value="0">
            <text:p>0</text:p>
          </table:table-cell>
          <table:table-cell table:style-name="ce2" table:formula="of:=IF(OR([.C1361]=1;[.C1361]=&quot;&quot;);&quot;&quot;;INT(RAND()*2))" office:value-type="float" office:value="0">
            <text:p>0</text:p>
          </table:table-cell>
          <table:table-cell table:style-name="ce2" table:formula="of:=SUM([.A1361:.D1361])" office:value-type="float" office:value="0">
            <text:p>0</text:p>
          </table:table-cell>
          <table:table-cell table:style-name="ce2" table:formula="of:=COUNT([.A1361:.D136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62]=1;[.A1362]=&quot;&quot;);&quot;&quot;;INT(RAND()*2))" office:value-type="float" office:value="1">
            <text:p>1</text:p>
          </table:table-cell>
          <table:table-cell table:style-name="ce2" table:formula="of:=IF(OR([.B1362]=1;[.B1362]=&quot;&quot;);&quot;&quot;;INT(RAND()*2))">
            <text:p/>
          </table:table-cell>
          <table:table-cell table:style-name="ce2" table:formula="of:=IF(OR([.C1362]=1;[.C1362]=&quot;&quot;);&quot;&quot;;INT(RAND()*2))">
            <text:p/>
          </table:table-cell>
          <table:table-cell table:style-name="ce2" table:formula="of:=SUM([.A1362:.D1362])" office:value-type="float" office:value="1">
            <text:p>1</text:p>
          </table:table-cell>
          <table:table-cell table:style-name="ce2" table:formula="of:=COUNT([.A1362:.D136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63]=1;[.A1363]=&quot;&quot;);&quot;&quot;;INT(RAND()*2))" office:value-type="float" office:value="1">
            <text:p>1</text:p>
          </table:table-cell>
          <table:table-cell table:style-name="ce2" table:formula="of:=IF(OR([.B1363]=1;[.B1363]=&quot;&quot;);&quot;&quot;;INT(RAND()*2))">
            <text:p/>
          </table:table-cell>
          <table:table-cell table:style-name="ce2" table:formula="of:=IF(OR([.C1363]=1;[.C1363]=&quot;&quot;);&quot;&quot;;INT(RAND()*2))">
            <text:p/>
          </table:table-cell>
          <table:table-cell table:style-name="ce2" table:formula="of:=SUM([.A1363:.D1363])" office:value-type="float" office:value="1">
            <text:p>1</text:p>
          </table:table-cell>
          <table:table-cell table:style-name="ce2" table:formula="of:=COUNT([.A1363:.D136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64]=1;[.A1364]=&quot;&quot;);&quot;&quot;;INT(RAND()*2))">
            <text:p/>
          </table:table-cell>
          <table:table-cell table:style-name="ce2" table:formula="of:=IF(OR([.B1364]=1;[.B1364]=&quot;&quot;);&quot;&quot;;INT(RAND()*2))">
            <text:p/>
          </table:table-cell>
          <table:table-cell table:style-name="ce2" table:formula="of:=IF(OR([.C1364]=1;[.C1364]=&quot;&quot;);&quot;&quot;;INT(RAND()*2))">
            <text:p/>
          </table:table-cell>
          <table:table-cell table:style-name="ce2" table:formula="of:=SUM([.A1364:.D1364])" office:value-type="float" office:value="1">
            <text:p>1</text:p>
          </table:table-cell>
          <table:table-cell table:style-name="ce2" table:formula="of:=COUNT([.A1364:.D136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65]=1;[.A1365]=&quot;&quot;);&quot;&quot;;INT(RAND()*2))">
            <text:p/>
          </table:table-cell>
          <table:table-cell table:style-name="ce2" table:formula="of:=IF(OR([.B1365]=1;[.B1365]=&quot;&quot;);&quot;&quot;;INT(RAND()*2))">
            <text:p/>
          </table:table-cell>
          <table:table-cell table:style-name="ce2" table:formula="of:=IF(OR([.C1365]=1;[.C1365]=&quot;&quot;);&quot;&quot;;INT(RAND()*2))">
            <text:p/>
          </table:table-cell>
          <table:table-cell table:style-name="ce2" table:formula="of:=SUM([.A1365:.D1365])" office:value-type="float" office:value="1">
            <text:p>1</text:p>
          </table:table-cell>
          <table:table-cell table:style-name="ce2" table:formula="of:=COUNT([.A1365:.D13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66]=1;[.A1366]=&quot;&quot;);&quot;&quot;;INT(RAND()*2))">
            <text:p/>
          </table:table-cell>
          <table:table-cell table:style-name="ce2" table:formula="of:=IF(OR([.B1366]=1;[.B1366]=&quot;&quot;);&quot;&quot;;INT(RAND()*2))">
            <text:p/>
          </table:table-cell>
          <table:table-cell table:style-name="ce2" table:formula="of:=IF(OR([.C1366]=1;[.C1366]=&quot;&quot;);&quot;&quot;;INT(RAND()*2))">
            <text:p/>
          </table:table-cell>
          <table:table-cell table:style-name="ce2" table:formula="of:=SUM([.A1366:.D1366])" office:value-type="float" office:value="1">
            <text:p>1</text:p>
          </table:table-cell>
          <table:table-cell table:style-name="ce2" table:formula="of:=COUNT([.A1366:.D13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67]=1;[.A1367]=&quot;&quot;);&quot;&quot;;INT(RAND()*2))" office:value-type="float" office:value="1">
            <text:p>1</text:p>
          </table:table-cell>
          <table:table-cell table:style-name="ce2" table:formula="of:=IF(OR([.B1367]=1;[.B1367]=&quot;&quot;);&quot;&quot;;INT(RAND()*2))">
            <text:p/>
          </table:table-cell>
          <table:table-cell table:style-name="ce2" table:formula="of:=IF(OR([.C1367]=1;[.C1367]=&quot;&quot;);&quot;&quot;;INT(RAND()*2))">
            <text:p/>
          </table:table-cell>
          <table:table-cell table:style-name="ce2" table:formula="of:=SUM([.A1367:.D1367])" office:value-type="float" office:value="1">
            <text:p>1</text:p>
          </table:table-cell>
          <table:table-cell table:style-name="ce2" table:formula="of:=COUNT([.A1367:.D136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68]=1;[.A1368]=&quot;&quot;);&quot;&quot;;INT(RAND()*2))" office:value-type="float" office:value="1">
            <text:p>1</text:p>
          </table:table-cell>
          <table:table-cell table:style-name="ce2" table:formula="of:=IF(OR([.B1368]=1;[.B1368]=&quot;&quot;);&quot;&quot;;INT(RAND()*2))">
            <text:p/>
          </table:table-cell>
          <table:table-cell table:style-name="ce2" table:formula="of:=IF(OR([.C1368]=1;[.C1368]=&quot;&quot;);&quot;&quot;;INT(RAND()*2))">
            <text:p/>
          </table:table-cell>
          <table:table-cell table:style-name="ce2" table:formula="of:=SUM([.A1368:.D1368])" office:value-type="float" office:value="1">
            <text:p>1</text:p>
          </table:table-cell>
          <table:table-cell table:style-name="ce2" table:formula="of:=COUNT([.A1368:.D136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69]=1;[.A1369]=&quot;&quot;);&quot;&quot;;INT(RAND()*2))" office:value-type="float" office:value="0">
            <text:p>0</text:p>
          </table:table-cell>
          <table:table-cell table:style-name="ce2" table:formula="of:=IF(OR([.B1369]=1;[.B1369]=&quot;&quot;);&quot;&quot;;INT(RAND()*2))" office:value-type="float" office:value="0">
            <text:p>0</text:p>
          </table:table-cell>
          <table:table-cell table:style-name="ce2" table:formula="of:=IF(OR([.C1369]=1;[.C1369]=&quot;&quot;);&quot;&quot;;INT(RAND()*2))" office:value-type="float" office:value="0">
            <text:p>0</text:p>
          </table:table-cell>
          <table:table-cell table:style-name="ce2" table:formula="of:=SUM([.A1369:.D1369])" office:value-type="float" office:value="0">
            <text:p>0</text:p>
          </table:table-cell>
          <table:table-cell table:style-name="ce2" table:formula="of:=COUNT([.A1369:.D136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70]=1;[.A1370]=&quot;&quot;);&quot;&quot;;INT(RAND()*2))">
            <text:p/>
          </table:table-cell>
          <table:table-cell table:style-name="ce2" table:formula="of:=IF(OR([.B1370]=1;[.B1370]=&quot;&quot;);&quot;&quot;;INT(RAND()*2))">
            <text:p/>
          </table:table-cell>
          <table:table-cell table:style-name="ce2" table:formula="of:=IF(OR([.C1370]=1;[.C1370]=&quot;&quot;);&quot;&quot;;INT(RAND()*2))">
            <text:p/>
          </table:table-cell>
          <table:table-cell table:style-name="ce2" table:formula="of:=SUM([.A1370:.D1370])" office:value-type="float" office:value="1">
            <text:p>1</text:p>
          </table:table-cell>
          <table:table-cell table:style-name="ce2" table:formula="of:=COUNT([.A1370:.D137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71]=1;[.A1371]=&quot;&quot;);&quot;&quot;;INT(RAND()*2))">
            <text:p/>
          </table:table-cell>
          <table:table-cell table:style-name="ce2" table:formula="of:=IF(OR([.B1371]=1;[.B1371]=&quot;&quot;);&quot;&quot;;INT(RAND()*2))">
            <text:p/>
          </table:table-cell>
          <table:table-cell table:style-name="ce2" table:formula="of:=IF(OR([.C1371]=1;[.C1371]=&quot;&quot;);&quot;&quot;;INT(RAND()*2))">
            <text:p/>
          </table:table-cell>
          <table:table-cell table:style-name="ce2" table:formula="of:=SUM([.A1371:.D1371])" office:value-type="float" office:value="1">
            <text:p>1</text:p>
          </table:table-cell>
          <table:table-cell table:style-name="ce2" table:formula="of:=COUNT([.A1371:.D13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72]=1;[.A1372]=&quot;&quot;);&quot;&quot;;INT(RAND()*2))" office:value-type="float" office:value="0">
            <text:p>0</text:p>
          </table:table-cell>
          <table:table-cell table:style-name="ce2" table:formula="of:=IF(OR([.B1372]=1;[.B1372]=&quot;&quot;);&quot;&quot;;INT(RAND()*2))" office:value-type="float" office:value="0">
            <text:p>0</text:p>
          </table:table-cell>
          <table:table-cell table:style-name="ce2" table:formula="of:=IF(OR([.C1372]=1;[.C1372]=&quot;&quot;);&quot;&quot;;INT(RAND()*2))" office:value-type="float" office:value="1">
            <text:p>1</text:p>
          </table:table-cell>
          <table:table-cell table:style-name="ce2" table:formula="of:=SUM([.A1372:.D1372])" office:value-type="float" office:value="1">
            <text:p>1</text:p>
          </table:table-cell>
          <table:table-cell table:style-name="ce2" table:formula="of:=COUNT([.A1372:.D137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73]=1;[.A1373]=&quot;&quot;);&quot;&quot;;INT(RAND()*2))" office:value-type="float" office:value="1">
            <text:p>1</text:p>
          </table:table-cell>
          <table:table-cell table:style-name="ce2" table:formula="of:=IF(OR([.B1373]=1;[.B1373]=&quot;&quot;);&quot;&quot;;INT(RAND()*2))">
            <text:p/>
          </table:table-cell>
          <table:table-cell table:style-name="ce2" table:formula="of:=IF(OR([.C1373]=1;[.C1373]=&quot;&quot;);&quot;&quot;;INT(RAND()*2))">
            <text:p/>
          </table:table-cell>
          <table:table-cell table:style-name="ce2" table:formula="of:=SUM([.A1373:.D1373])" office:value-type="float" office:value="1">
            <text:p>1</text:p>
          </table:table-cell>
          <table:table-cell table:style-name="ce2" table:formula="of:=COUNT([.A1373:.D137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74]=1;[.A1374]=&quot;&quot;);&quot;&quot;;INT(RAND()*2))" office:value-type="float" office:value="0">
            <text:p>0</text:p>
          </table:table-cell>
          <table:table-cell table:style-name="ce2" table:formula="of:=IF(OR([.B1374]=1;[.B1374]=&quot;&quot;);&quot;&quot;;INT(RAND()*2))" office:value-type="float" office:value="0">
            <text:p>0</text:p>
          </table:table-cell>
          <table:table-cell table:style-name="ce2" table:formula="of:=IF(OR([.C1374]=1;[.C1374]=&quot;&quot;);&quot;&quot;;INT(RAND()*2))" office:value-type="float" office:value="0">
            <text:p>0</text:p>
          </table:table-cell>
          <table:table-cell table:style-name="ce2" table:formula="of:=SUM([.A1374:.D1374])" office:value-type="float" office:value="0">
            <text:p>0</text:p>
          </table:table-cell>
          <table:table-cell table:style-name="ce2" table:formula="of:=COUNT([.A1374:.D137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75]=1;[.A1375]=&quot;&quot;);&quot;&quot;;INT(RAND()*2))" office:value-type="float" office:value="0">
            <text:p>0</text:p>
          </table:table-cell>
          <table:table-cell table:style-name="ce2" table:formula="of:=IF(OR([.B1375]=1;[.B1375]=&quot;&quot;);&quot;&quot;;INT(RAND()*2))" office:value-type="float" office:value="0">
            <text:p>0</text:p>
          </table:table-cell>
          <table:table-cell table:style-name="ce2" table:formula="of:=IF(OR([.C1375]=1;[.C1375]=&quot;&quot;);&quot;&quot;;INT(RAND()*2))" office:value-type="float" office:value="0">
            <text:p>0</text:p>
          </table:table-cell>
          <table:table-cell table:style-name="ce2" table:formula="of:=SUM([.A1375:.D1375])" office:value-type="float" office:value="0">
            <text:p>0</text:p>
          </table:table-cell>
          <table:table-cell table:style-name="ce2" table:formula="of:=COUNT([.A1375:.D137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76]=1;[.A1376]=&quot;&quot;);&quot;&quot;;INT(RAND()*2))" office:value-type="float" office:value="0">
            <text:p>0</text:p>
          </table:table-cell>
          <table:table-cell table:style-name="ce2" table:formula="of:=IF(OR([.B1376]=1;[.B1376]=&quot;&quot;);&quot;&quot;;INT(RAND()*2))" office:value-type="float" office:value="0">
            <text:p>0</text:p>
          </table:table-cell>
          <table:table-cell table:style-name="ce2" table:formula="of:=IF(OR([.C1376]=1;[.C1376]=&quot;&quot;);&quot;&quot;;INT(RAND()*2))" office:value-type="float" office:value="1">
            <text:p>1</text:p>
          </table:table-cell>
          <table:table-cell table:style-name="ce2" table:formula="of:=SUM([.A1376:.D1376])" office:value-type="float" office:value="1">
            <text:p>1</text:p>
          </table:table-cell>
          <table:table-cell table:style-name="ce2" table:formula="of:=COUNT([.A1376:.D137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77]=1;[.A1377]=&quot;&quot;);&quot;&quot;;INT(RAND()*2))">
            <text:p/>
          </table:table-cell>
          <table:table-cell table:style-name="ce2" table:formula="of:=IF(OR([.B1377]=1;[.B1377]=&quot;&quot;);&quot;&quot;;INT(RAND()*2))">
            <text:p/>
          </table:table-cell>
          <table:table-cell table:style-name="ce2" table:formula="of:=IF(OR([.C1377]=1;[.C1377]=&quot;&quot;);&quot;&quot;;INT(RAND()*2))">
            <text:p/>
          </table:table-cell>
          <table:table-cell table:style-name="ce2" table:formula="of:=SUM([.A1377:.D1377])" office:value-type="float" office:value="1">
            <text:p>1</text:p>
          </table:table-cell>
          <table:table-cell table:style-name="ce2" table:formula="of:=COUNT([.A1377:.D13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78]=1;[.A1378]=&quot;&quot;);&quot;&quot;;INT(RAND()*2))">
            <text:p/>
          </table:table-cell>
          <table:table-cell table:style-name="ce2" table:formula="of:=IF(OR([.B1378]=1;[.B1378]=&quot;&quot;);&quot;&quot;;INT(RAND()*2))">
            <text:p/>
          </table:table-cell>
          <table:table-cell table:style-name="ce2" table:formula="of:=IF(OR([.C1378]=1;[.C1378]=&quot;&quot;);&quot;&quot;;INT(RAND()*2))">
            <text:p/>
          </table:table-cell>
          <table:table-cell table:style-name="ce2" table:formula="of:=SUM([.A1378:.D1378])" office:value-type="float" office:value="1">
            <text:p>1</text:p>
          </table:table-cell>
          <table:table-cell table:style-name="ce2" table:formula="of:=COUNT([.A1378:.D137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79]=1;[.A1379]=&quot;&quot;);&quot;&quot;;INT(RAND()*2))" office:value-type="float" office:value="1">
            <text:p>1</text:p>
          </table:table-cell>
          <table:table-cell table:style-name="ce2" table:formula="of:=IF(OR([.B1379]=1;[.B1379]=&quot;&quot;);&quot;&quot;;INT(RAND()*2))">
            <text:p/>
          </table:table-cell>
          <table:table-cell table:style-name="ce2" table:formula="of:=IF(OR([.C1379]=1;[.C1379]=&quot;&quot;);&quot;&quot;;INT(RAND()*2))">
            <text:p/>
          </table:table-cell>
          <table:table-cell table:style-name="ce2" table:formula="of:=SUM([.A1379:.D1379])" office:value-type="float" office:value="1">
            <text:p>1</text:p>
          </table:table-cell>
          <table:table-cell table:style-name="ce2" table:formula="of:=COUNT([.A1379:.D137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80]=1;[.A1380]=&quot;&quot;);&quot;&quot;;INT(RAND()*2))">
            <text:p/>
          </table:table-cell>
          <table:table-cell table:style-name="ce2" table:formula="of:=IF(OR([.B1380]=1;[.B1380]=&quot;&quot;);&quot;&quot;;INT(RAND()*2))">
            <text:p/>
          </table:table-cell>
          <table:table-cell table:style-name="ce2" table:formula="of:=IF(OR([.C1380]=1;[.C1380]=&quot;&quot;);&quot;&quot;;INT(RAND()*2))">
            <text:p/>
          </table:table-cell>
          <table:table-cell table:style-name="ce2" table:formula="of:=SUM([.A1380:.D1380])" office:value-type="float" office:value="1">
            <text:p>1</text:p>
          </table:table-cell>
          <table:table-cell table:style-name="ce2" table:formula="of:=COUNT([.A1380:.D13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81]=1;[.A1381]=&quot;&quot;);&quot;&quot;;INT(RAND()*2))" office:value-type="float" office:value="0">
            <text:p>0</text:p>
          </table:table-cell>
          <table:table-cell table:style-name="ce2" table:formula="of:=IF(OR([.B1381]=1;[.B1381]=&quot;&quot;);&quot;&quot;;INT(RAND()*2))" office:value-type="float" office:value="0">
            <text:p>0</text:p>
          </table:table-cell>
          <table:table-cell table:style-name="ce2" table:formula="of:=IF(OR([.C1381]=1;[.C1381]=&quot;&quot;);&quot;&quot;;INT(RAND()*2))" office:value-type="float" office:value="0">
            <text:p>0</text:p>
          </table:table-cell>
          <table:table-cell table:style-name="ce2" table:formula="of:=SUM([.A1381:.D1381])" office:value-type="float" office:value="0">
            <text:p>0</text:p>
          </table:table-cell>
          <table:table-cell table:style-name="ce2" table:formula="of:=COUNT([.A1381:.D138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82]=1;[.A1382]=&quot;&quot;);&quot;&quot;;INT(RAND()*2))">
            <text:p/>
          </table:table-cell>
          <table:table-cell table:style-name="ce2" table:formula="of:=IF(OR([.B1382]=1;[.B1382]=&quot;&quot;);&quot;&quot;;INT(RAND()*2))">
            <text:p/>
          </table:table-cell>
          <table:table-cell table:style-name="ce2" table:formula="of:=IF(OR([.C1382]=1;[.C1382]=&quot;&quot;);&quot;&quot;;INT(RAND()*2))">
            <text:p/>
          </table:table-cell>
          <table:table-cell table:style-name="ce2" table:formula="of:=SUM([.A1382:.D1382])" office:value-type="float" office:value="1">
            <text:p>1</text:p>
          </table:table-cell>
          <table:table-cell table:style-name="ce2" table:formula="of:=COUNT([.A1382:.D13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83]=1;[.A1383]=&quot;&quot;);&quot;&quot;;INT(RAND()*2))">
            <text:p/>
          </table:table-cell>
          <table:table-cell table:style-name="ce2" table:formula="of:=IF(OR([.B1383]=1;[.B1383]=&quot;&quot;);&quot;&quot;;INT(RAND()*2))">
            <text:p/>
          </table:table-cell>
          <table:table-cell table:style-name="ce2" table:formula="of:=IF(OR([.C1383]=1;[.C1383]=&quot;&quot;);&quot;&quot;;INT(RAND()*2))">
            <text:p/>
          </table:table-cell>
          <table:table-cell table:style-name="ce2" table:formula="of:=SUM([.A1383:.D1383])" office:value-type="float" office:value="1">
            <text:p>1</text:p>
          </table:table-cell>
          <table:table-cell table:style-name="ce2" table:formula="of:=COUNT([.A1383:.D13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84]=1;[.A1384]=&quot;&quot;);&quot;&quot;;INT(RAND()*2))" office:value-type="float" office:value="1">
            <text:p>1</text:p>
          </table:table-cell>
          <table:table-cell table:style-name="ce2" table:formula="of:=IF(OR([.B1384]=1;[.B1384]=&quot;&quot;);&quot;&quot;;INT(RAND()*2))">
            <text:p/>
          </table:table-cell>
          <table:table-cell table:style-name="ce2" table:formula="of:=IF(OR([.C1384]=1;[.C1384]=&quot;&quot;);&quot;&quot;;INT(RAND()*2))">
            <text:p/>
          </table:table-cell>
          <table:table-cell table:style-name="ce2" table:formula="of:=SUM([.A1384:.D1384])" office:value-type="float" office:value="1">
            <text:p>1</text:p>
          </table:table-cell>
          <table:table-cell table:style-name="ce2" table:formula="of:=COUNT([.A1384:.D138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85]=1;[.A1385]=&quot;&quot;);&quot;&quot;;INT(RAND()*2))">
            <text:p/>
          </table:table-cell>
          <table:table-cell table:style-name="ce2" table:formula="of:=IF(OR([.B1385]=1;[.B1385]=&quot;&quot;);&quot;&quot;;INT(RAND()*2))">
            <text:p/>
          </table:table-cell>
          <table:table-cell table:style-name="ce2" table:formula="of:=IF(OR([.C1385]=1;[.C1385]=&quot;&quot;);&quot;&quot;;INT(RAND()*2))">
            <text:p/>
          </table:table-cell>
          <table:table-cell table:style-name="ce2" table:formula="of:=SUM([.A1385:.D1385])" office:value-type="float" office:value="1">
            <text:p>1</text:p>
          </table:table-cell>
          <table:table-cell table:style-name="ce2" table:formula="of:=COUNT([.A1385:.D13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86]=1;[.A1386]=&quot;&quot;);&quot;&quot;;INT(RAND()*2))" office:value-type="float" office:value="0">
            <text:p>0</text:p>
          </table:table-cell>
          <table:table-cell table:style-name="ce2" table:formula="of:=IF(OR([.B1386]=1;[.B1386]=&quot;&quot;);&quot;&quot;;INT(RAND()*2))" office:value-type="float" office:value="1">
            <text:p>1</text:p>
          </table:table-cell>
          <table:table-cell table:style-name="ce2" table:formula="of:=IF(OR([.C1386]=1;[.C1386]=&quot;&quot;);&quot;&quot;;INT(RAND()*2))">
            <text:p/>
          </table:table-cell>
          <table:table-cell table:style-name="ce2" table:formula="of:=SUM([.A1386:.D1386])" office:value-type="float" office:value="1">
            <text:p>1</text:p>
          </table:table-cell>
          <table:table-cell table:style-name="ce2" table:formula="of:=COUNT([.A1386:.D138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87]=1;[.A1387]=&quot;&quot;);&quot;&quot;;INT(RAND()*2))">
            <text:p/>
          </table:table-cell>
          <table:table-cell table:style-name="ce2" table:formula="of:=IF(OR([.B1387]=1;[.B1387]=&quot;&quot;);&quot;&quot;;INT(RAND()*2))">
            <text:p/>
          </table:table-cell>
          <table:table-cell table:style-name="ce2" table:formula="of:=IF(OR([.C1387]=1;[.C1387]=&quot;&quot;);&quot;&quot;;INT(RAND()*2))">
            <text:p/>
          </table:table-cell>
          <table:table-cell table:style-name="ce2" table:formula="of:=SUM([.A1387:.D1387])" office:value-type="float" office:value="1">
            <text:p>1</text:p>
          </table:table-cell>
          <table:table-cell table:style-name="ce2" table:formula="of:=COUNT([.A1387:.D13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88]=1;[.A1388]=&quot;&quot;);&quot;&quot;;INT(RAND()*2))" office:value-type="float" office:value="1">
            <text:p>1</text:p>
          </table:table-cell>
          <table:table-cell table:style-name="ce2" table:formula="of:=IF(OR([.B1388]=1;[.B1388]=&quot;&quot;);&quot;&quot;;INT(RAND()*2))">
            <text:p/>
          </table:table-cell>
          <table:table-cell table:style-name="ce2" table:formula="of:=IF(OR([.C1388]=1;[.C1388]=&quot;&quot;);&quot;&quot;;INT(RAND()*2))">
            <text:p/>
          </table:table-cell>
          <table:table-cell table:style-name="ce2" table:formula="of:=SUM([.A1388:.D1388])" office:value-type="float" office:value="1">
            <text:p>1</text:p>
          </table:table-cell>
          <table:table-cell table:style-name="ce2" table:formula="of:=COUNT([.A1388:.D138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89]=1;[.A1389]=&quot;&quot;);&quot;&quot;;INT(RAND()*2))">
            <text:p/>
          </table:table-cell>
          <table:table-cell table:style-name="ce2" table:formula="of:=IF(OR([.B1389]=1;[.B1389]=&quot;&quot;);&quot;&quot;;INT(RAND()*2))">
            <text:p/>
          </table:table-cell>
          <table:table-cell table:style-name="ce2" table:formula="of:=IF(OR([.C1389]=1;[.C1389]=&quot;&quot;);&quot;&quot;;INT(RAND()*2))">
            <text:p/>
          </table:table-cell>
          <table:table-cell table:style-name="ce2" table:formula="of:=SUM([.A1389:.D1389])" office:value-type="float" office:value="1">
            <text:p>1</text:p>
          </table:table-cell>
          <table:table-cell table:style-name="ce2" table:formula="of:=COUNT([.A1389:.D13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0]=1;[.A1390]=&quot;&quot;);&quot;&quot;;INT(RAND()*2))">
            <text:p/>
          </table:table-cell>
          <table:table-cell table:style-name="ce2" table:formula="of:=IF(OR([.B1390]=1;[.B1390]=&quot;&quot;);&quot;&quot;;INT(RAND()*2))">
            <text:p/>
          </table:table-cell>
          <table:table-cell table:style-name="ce2" table:formula="of:=IF(OR([.C1390]=1;[.C1390]=&quot;&quot;);&quot;&quot;;INT(RAND()*2))">
            <text:p/>
          </table:table-cell>
          <table:table-cell table:style-name="ce2" table:formula="of:=SUM([.A1390:.D1390])" office:value-type="float" office:value="1">
            <text:p>1</text:p>
          </table:table-cell>
          <table:table-cell table:style-name="ce2" table:formula="of:=COUNT([.A1390:.D13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1]=1;[.A1391]=&quot;&quot;);&quot;&quot;;INT(RAND()*2))">
            <text:p/>
          </table:table-cell>
          <table:table-cell table:style-name="ce2" table:formula="of:=IF(OR([.B1391]=1;[.B1391]=&quot;&quot;);&quot;&quot;;INT(RAND()*2))">
            <text:p/>
          </table:table-cell>
          <table:table-cell table:style-name="ce2" table:formula="of:=IF(OR([.C1391]=1;[.C1391]=&quot;&quot;);&quot;&quot;;INT(RAND()*2))">
            <text:p/>
          </table:table-cell>
          <table:table-cell table:style-name="ce2" table:formula="of:=SUM([.A1391:.D1391])" office:value-type="float" office:value="1">
            <text:p>1</text:p>
          </table:table-cell>
          <table:table-cell table:style-name="ce2" table:formula="of:=COUNT([.A1391:.D139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2]=1;[.A1392]=&quot;&quot;);&quot;&quot;;INT(RAND()*2))">
            <text:p/>
          </table:table-cell>
          <table:table-cell table:style-name="ce2" table:formula="of:=IF(OR([.B1392]=1;[.B1392]=&quot;&quot;);&quot;&quot;;INT(RAND()*2))">
            <text:p/>
          </table:table-cell>
          <table:table-cell table:style-name="ce2" table:formula="of:=IF(OR([.C1392]=1;[.C1392]=&quot;&quot;);&quot;&quot;;INT(RAND()*2))">
            <text:p/>
          </table:table-cell>
          <table:table-cell table:style-name="ce2" table:formula="of:=SUM([.A1392:.D1392])" office:value-type="float" office:value="1">
            <text:p>1</text:p>
          </table:table-cell>
          <table:table-cell table:style-name="ce2" table:formula="of:=COUNT([.A1392:.D13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93]=1;[.A1393]=&quot;&quot;);&quot;&quot;;INT(RAND()*2))" office:value-type="float" office:value="0">
            <text:p>0</text:p>
          </table:table-cell>
          <table:table-cell table:style-name="ce2" table:formula="of:=IF(OR([.B1393]=1;[.B1393]=&quot;&quot;);&quot;&quot;;INT(RAND()*2))" office:value-type="float" office:value="0">
            <text:p>0</text:p>
          </table:table-cell>
          <table:table-cell table:style-name="ce2" table:formula="of:=IF(OR([.C1393]=1;[.C1393]=&quot;&quot;);&quot;&quot;;INT(RAND()*2))" office:value-type="float" office:value="1">
            <text:p>1</text:p>
          </table:table-cell>
          <table:table-cell table:style-name="ce2" table:formula="of:=SUM([.A1393:.D1393])" office:value-type="float" office:value="1">
            <text:p>1</text:p>
          </table:table-cell>
          <table:table-cell table:style-name="ce2" table:formula="of:=COUNT([.A1393:.D139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4]=1;[.A1394]=&quot;&quot;);&quot;&quot;;INT(RAND()*2))">
            <text:p/>
          </table:table-cell>
          <table:table-cell table:style-name="ce2" table:formula="of:=IF(OR([.B1394]=1;[.B1394]=&quot;&quot;);&quot;&quot;;INT(RAND()*2))">
            <text:p/>
          </table:table-cell>
          <table:table-cell table:style-name="ce2" table:formula="of:=IF(OR([.C1394]=1;[.C1394]=&quot;&quot;);&quot;&quot;;INT(RAND()*2))">
            <text:p/>
          </table:table-cell>
          <table:table-cell table:style-name="ce2" table:formula="of:=SUM([.A1394:.D1394])" office:value-type="float" office:value="1">
            <text:p>1</text:p>
          </table:table-cell>
          <table:table-cell table:style-name="ce2" table:formula="of:=COUNT([.A1394:.D13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5]=1;[.A1395]=&quot;&quot;);&quot;&quot;;INT(RAND()*2))">
            <text:p/>
          </table:table-cell>
          <table:table-cell table:style-name="ce2" table:formula="of:=IF(OR([.B1395]=1;[.B1395]=&quot;&quot;);&quot;&quot;;INT(RAND()*2))">
            <text:p/>
          </table:table-cell>
          <table:table-cell table:style-name="ce2" table:formula="of:=IF(OR([.C1395]=1;[.C1395]=&quot;&quot;);&quot;&quot;;INT(RAND()*2))">
            <text:p/>
          </table:table-cell>
          <table:table-cell table:style-name="ce2" table:formula="of:=SUM([.A1395:.D1395])" office:value-type="float" office:value="1">
            <text:p>1</text:p>
          </table:table-cell>
          <table:table-cell table:style-name="ce2" table:formula="of:=COUNT([.A1395:.D13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6]=1;[.A1396]=&quot;&quot;);&quot;&quot;;INT(RAND()*2))">
            <text:p/>
          </table:table-cell>
          <table:table-cell table:style-name="ce2" table:formula="of:=IF(OR([.B1396]=1;[.B1396]=&quot;&quot;);&quot;&quot;;INT(RAND()*2))">
            <text:p/>
          </table:table-cell>
          <table:table-cell table:style-name="ce2" table:formula="of:=IF(OR([.C1396]=1;[.C1396]=&quot;&quot;);&quot;&quot;;INT(RAND()*2))">
            <text:p/>
          </table:table-cell>
          <table:table-cell table:style-name="ce2" table:formula="of:=SUM([.A1396:.D1396])" office:value-type="float" office:value="1">
            <text:p>1</text:p>
          </table:table-cell>
          <table:table-cell table:style-name="ce2" table:formula="of:=COUNT([.A1396:.D13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7]=1;[.A1397]=&quot;&quot;);&quot;&quot;;INT(RAND()*2))">
            <text:p/>
          </table:table-cell>
          <table:table-cell table:style-name="ce2" table:formula="of:=IF(OR([.B1397]=1;[.B1397]=&quot;&quot;);&quot;&quot;;INT(RAND()*2))">
            <text:p/>
          </table:table-cell>
          <table:table-cell table:style-name="ce2" table:formula="of:=IF(OR([.C1397]=1;[.C1397]=&quot;&quot;);&quot;&quot;;INT(RAND()*2))">
            <text:p/>
          </table:table-cell>
          <table:table-cell table:style-name="ce2" table:formula="of:=SUM([.A1397:.D1397])" office:value-type="float" office:value="1">
            <text:p>1</text:p>
          </table:table-cell>
          <table:table-cell table:style-name="ce2" table:formula="of:=COUNT([.A1397:.D13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398]=1;[.A1398]=&quot;&quot;);&quot;&quot;;INT(RAND()*2))">
            <text:p/>
          </table:table-cell>
          <table:table-cell table:style-name="ce2" table:formula="of:=IF(OR([.B1398]=1;[.B1398]=&quot;&quot;);&quot;&quot;;INT(RAND()*2))">
            <text:p/>
          </table:table-cell>
          <table:table-cell table:style-name="ce2" table:formula="of:=IF(OR([.C1398]=1;[.C1398]=&quot;&quot;);&quot;&quot;;INT(RAND()*2))">
            <text:p/>
          </table:table-cell>
          <table:table-cell table:style-name="ce2" table:formula="of:=SUM([.A1398:.D1398])" office:value-type="float" office:value="1">
            <text:p>1</text:p>
          </table:table-cell>
          <table:table-cell table:style-name="ce2" table:formula="of:=COUNT([.A1398:.D139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399]=1;[.A1399]=&quot;&quot;);&quot;&quot;;INT(RAND()*2))" office:value-type="float" office:value="1">
            <text:p>1</text:p>
          </table:table-cell>
          <table:table-cell table:style-name="ce2" table:formula="of:=IF(OR([.B1399]=1;[.B1399]=&quot;&quot;);&quot;&quot;;INT(RAND()*2))">
            <text:p/>
          </table:table-cell>
          <table:table-cell table:style-name="ce2" table:formula="of:=IF(OR([.C1399]=1;[.C1399]=&quot;&quot;);&quot;&quot;;INT(RAND()*2))">
            <text:p/>
          </table:table-cell>
          <table:table-cell table:style-name="ce2" table:formula="of:=SUM([.A1399:.D1399])" office:value-type="float" office:value="1">
            <text:p>1</text:p>
          </table:table-cell>
          <table:table-cell table:style-name="ce2" table:formula="of:=COUNT([.A1399:.D139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0]=1;[.A1400]=&quot;&quot;);&quot;&quot;;INT(RAND()*2))" office:value-type="float" office:value="0">
            <text:p>0</text:p>
          </table:table-cell>
          <table:table-cell table:style-name="ce2" table:formula="of:=IF(OR([.B1400]=1;[.B1400]=&quot;&quot;);&quot;&quot;;INT(RAND()*2))" office:value-type="float" office:value="1">
            <text:p>1</text:p>
          </table:table-cell>
          <table:table-cell table:style-name="ce2" table:formula="of:=IF(OR([.C1400]=1;[.C1400]=&quot;&quot;);&quot;&quot;;INT(RAND()*2))">
            <text:p/>
          </table:table-cell>
          <table:table-cell table:style-name="ce2" table:formula="of:=SUM([.A1400:.D1400])" office:value-type="float" office:value="1">
            <text:p>1</text:p>
          </table:table-cell>
          <table:table-cell table:style-name="ce2" table:formula="of:=COUNT([.A1400:.D140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1]=1;[.A1401]=&quot;&quot;);&quot;&quot;;INT(RAND()*2))" office:value-type="float" office:value="1">
            <text:p>1</text:p>
          </table:table-cell>
          <table:table-cell table:style-name="ce2" table:formula="of:=IF(OR([.B1401]=1;[.B1401]=&quot;&quot;);&quot;&quot;;INT(RAND()*2))">
            <text:p/>
          </table:table-cell>
          <table:table-cell table:style-name="ce2" table:formula="of:=IF(OR([.C1401]=1;[.C1401]=&quot;&quot;);&quot;&quot;;INT(RAND()*2))">
            <text:p/>
          </table:table-cell>
          <table:table-cell table:style-name="ce2" table:formula="of:=SUM([.A1401:.D1401])" office:value-type="float" office:value="1">
            <text:p>1</text:p>
          </table:table-cell>
          <table:table-cell table:style-name="ce2" table:formula="of:=COUNT([.A1401:.D140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2]=1;[.A1402]=&quot;&quot;);&quot;&quot;;INT(RAND()*2))" office:value-type="float" office:value="1">
            <text:p>1</text:p>
          </table:table-cell>
          <table:table-cell table:style-name="ce2" table:formula="of:=IF(OR([.B1402]=1;[.B1402]=&quot;&quot;);&quot;&quot;;INT(RAND()*2))">
            <text:p/>
          </table:table-cell>
          <table:table-cell table:style-name="ce2" table:formula="of:=IF(OR([.C1402]=1;[.C1402]=&quot;&quot;);&quot;&quot;;INT(RAND()*2))">
            <text:p/>
          </table:table-cell>
          <table:table-cell table:style-name="ce2" table:formula="of:=SUM([.A1402:.D1402])" office:value-type="float" office:value="1">
            <text:p>1</text:p>
          </table:table-cell>
          <table:table-cell table:style-name="ce2" table:formula="of:=COUNT([.A1402:.D140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03]=1;[.A1403]=&quot;&quot;);&quot;&quot;;INT(RAND()*2))">
            <text:p/>
          </table:table-cell>
          <table:table-cell table:style-name="ce2" table:formula="of:=IF(OR([.B1403]=1;[.B1403]=&quot;&quot;);&quot;&quot;;INT(RAND()*2))">
            <text:p/>
          </table:table-cell>
          <table:table-cell table:style-name="ce2" table:formula="of:=IF(OR([.C1403]=1;[.C1403]=&quot;&quot;);&quot;&quot;;INT(RAND()*2))">
            <text:p/>
          </table:table-cell>
          <table:table-cell table:style-name="ce2" table:formula="of:=SUM([.A1403:.D1403])" office:value-type="float" office:value="1">
            <text:p>1</text:p>
          </table:table-cell>
          <table:table-cell table:style-name="ce2" table:formula="of:=COUNT([.A1403:.D14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4]=1;[.A1404]=&quot;&quot;);&quot;&quot;;INT(RAND()*2))" office:value-type="float" office:value="0">
            <text:p>0</text:p>
          </table:table-cell>
          <table:table-cell table:style-name="ce2" table:formula="of:=IF(OR([.B1404]=1;[.B1404]=&quot;&quot;);&quot;&quot;;INT(RAND()*2))" office:value-type="float" office:value="1">
            <text:p>1</text:p>
          </table:table-cell>
          <table:table-cell table:style-name="ce2" table:formula="of:=IF(OR([.C1404]=1;[.C1404]=&quot;&quot;);&quot;&quot;;INT(RAND()*2))">
            <text:p/>
          </table:table-cell>
          <table:table-cell table:style-name="ce2" table:formula="of:=SUM([.A1404:.D1404])" office:value-type="float" office:value="1">
            <text:p>1</text:p>
          </table:table-cell>
          <table:table-cell table:style-name="ce2" table:formula="of:=COUNT([.A1404:.D140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5]=1;[.A1405]=&quot;&quot;);&quot;&quot;;INT(RAND()*2))" office:value-type="float" office:value="0">
            <text:p>0</text:p>
          </table:table-cell>
          <table:table-cell table:style-name="ce2" table:formula="of:=IF(OR([.B1405]=1;[.B1405]=&quot;&quot;);&quot;&quot;;INT(RAND()*2))" office:value-type="float" office:value="1">
            <text:p>1</text:p>
          </table:table-cell>
          <table:table-cell table:style-name="ce2" table:formula="of:=IF(OR([.C1405]=1;[.C1405]=&quot;&quot;);&quot;&quot;;INT(RAND()*2))">
            <text:p/>
          </table:table-cell>
          <table:table-cell table:style-name="ce2" table:formula="of:=SUM([.A1405:.D1405])" office:value-type="float" office:value="1">
            <text:p>1</text:p>
          </table:table-cell>
          <table:table-cell table:style-name="ce2" table:formula="of:=COUNT([.A1405:.D140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06]=1;[.A1406]=&quot;&quot;);&quot;&quot;;INT(RAND()*2))">
            <text:p/>
          </table:table-cell>
          <table:table-cell table:style-name="ce2" table:formula="of:=IF(OR([.B1406]=1;[.B1406]=&quot;&quot;);&quot;&quot;;INT(RAND()*2))">
            <text:p/>
          </table:table-cell>
          <table:table-cell table:style-name="ce2" table:formula="of:=IF(OR([.C1406]=1;[.C1406]=&quot;&quot;);&quot;&quot;;INT(RAND()*2))">
            <text:p/>
          </table:table-cell>
          <table:table-cell table:style-name="ce2" table:formula="of:=SUM([.A1406:.D1406])" office:value-type="float" office:value="1">
            <text:p>1</text:p>
          </table:table-cell>
          <table:table-cell table:style-name="ce2" table:formula="of:=COUNT([.A1406:.D14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7]=1;[.A1407]=&quot;&quot;);&quot;&quot;;INT(RAND()*2))" office:value-type="float" office:value="1">
            <text:p>1</text:p>
          </table:table-cell>
          <table:table-cell table:style-name="ce2" table:formula="of:=IF(OR([.B1407]=1;[.B1407]=&quot;&quot;);&quot;&quot;;INT(RAND()*2))">
            <text:p/>
          </table:table-cell>
          <table:table-cell table:style-name="ce2" table:formula="of:=IF(OR([.C1407]=1;[.C1407]=&quot;&quot;);&quot;&quot;;INT(RAND()*2))">
            <text:p/>
          </table:table-cell>
          <table:table-cell table:style-name="ce2" table:formula="of:=SUM([.A1407:.D1407])" office:value-type="float" office:value="1">
            <text:p>1</text:p>
          </table:table-cell>
          <table:table-cell table:style-name="ce2" table:formula="of:=COUNT([.A1407:.D14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8]=1;[.A1408]=&quot;&quot;);&quot;&quot;;INT(RAND()*2))" office:value-type="float" office:value="1">
            <text:p>1</text:p>
          </table:table-cell>
          <table:table-cell table:style-name="ce2" table:formula="of:=IF(OR([.B1408]=1;[.B1408]=&quot;&quot;);&quot;&quot;;INT(RAND()*2))">
            <text:p/>
          </table:table-cell>
          <table:table-cell table:style-name="ce2" table:formula="of:=IF(OR([.C1408]=1;[.C1408]=&quot;&quot;);&quot;&quot;;INT(RAND()*2))">
            <text:p/>
          </table:table-cell>
          <table:table-cell table:style-name="ce2" table:formula="of:=SUM([.A1408:.D1408])" office:value-type="float" office:value="1">
            <text:p>1</text:p>
          </table:table-cell>
          <table:table-cell table:style-name="ce2" table:formula="of:=COUNT([.A1408:.D140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09]=1;[.A1409]=&quot;&quot;);&quot;&quot;;INT(RAND()*2))" office:value-type="float" office:value="0">
            <text:p>0</text:p>
          </table:table-cell>
          <table:table-cell table:style-name="ce2" table:formula="of:=IF(OR([.B1409]=1;[.B1409]=&quot;&quot;);&quot;&quot;;INT(RAND()*2))" office:value-type="float" office:value="0">
            <text:p>0</text:p>
          </table:table-cell>
          <table:table-cell table:style-name="ce2" table:formula="of:=IF(OR([.C1409]=1;[.C1409]=&quot;&quot;);&quot;&quot;;INT(RAND()*2))" office:value-type="float" office:value="1">
            <text:p>1</text:p>
          </table:table-cell>
          <table:table-cell table:style-name="ce2" table:formula="of:=SUM([.A1409:.D1409])" office:value-type="float" office:value="1">
            <text:p>1</text:p>
          </table:table-cell>
          <table:table-cell table:style-name="ce2" table:formula="of:=COUNT([.A1409:.D140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10]=1;[.A1410]=&quot;&quot;);&quot;&quot;;INT(RAND()*2))" office:value-type="float" office:value="0">
            <text:p>0</text:p>
          </table:table-cell>
          <table:table-cell table:style-name="ce2" table:formula="of:=IF(OR([.B1410]=1;[.B1410]=&quot;&quot;);&quot;&quot;;INT(RAND()*2))" office:value-type="float" office:value="0">
            <text:p>0</text:p>
          </table:table-cell>
          <table:table-cell table:style-name="ce2" table:formula="of:=IF(OR([.C1410]=1;[.C1410]=&quot;&quot;);&quot;&quot;;INT(RAND()*2))" office:value-type="float" office:value="1">
            <text:p>1</text:p>
          </table:table-cell>
          <table:table-cell table:style-name="ce2" table:formula="of:=SUM([.A1410:.D1410])" office:value-type="float" office:value="1">
            <text:p>1</text:p>
          </table:table-cell>
          <table:table-cell table:style-name="ce2" table:formula="of:=COUNT([.A1410:.D141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11]=1;[.A1411]=&quot;&quot;);&quot;&quot;;INT(RAND()*2))" office:value-type="float" office:value="1">
            <text:p>1</text:p>
          </table:table-cell>
          <table:table-cell table:style-name="ce2" table:formula="of:=IF(OR([.B1411]=1;[.B1411]=&quot;&quot;);&quot;&quot;;INT(RAND()*2))">
            <text:p/>
          </table:table-cell>
          <table:table-cell table:style-name="ce2" table:formula="of:=IF(OR([.C1411]=1;[.C1411]=&quot;&quot;);&quot;&quot;;INT(RAND()*2))">
            <text:p/>
          </table:table-cell>
          <table:table-cell table:style-name="ce2" table:formula="of:=SUM([.A1411:.D1411])" office:value-type="float" office:value="1">
            <text:p>1</text:p>
          </table:table-cell>
          <table:table-cell table:style-name="ce2" table:formula="of:=COUNT([.A1411:.D141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12]=1;[.A1412]=&quot;&quot;);&quot;&quot;;INT(RAND()*2))" office:value-type="float" office:value="0">
            <text:p>0</text:p>
          </table:table-cell>
          <table:table-cell table:style-name="ce2" table:formula="of:=IF(OR([.B1412]=1;[.B1412]=&quot;&quot;);&quot;&quot;;INT(RAND()*2))" office:value-type="float" office:value="1">
            <text:p>1</text:p>
          </table:table-cell>
          <table:table-cell table:style-name="ce2" table:formula="of:=IF(OR([.C1412]=1;[.C1412]=&quot;&quot;);&quot;&quot;;INT(RAND()*2))">
            <text:p/>
          </table:table-cell>
          <table:table-cell table:style-name="ce2" table:formula="of:=SUM([.A1412:.D1412])" office:value-type="float" office:value="1">
            <text:p>1</text:p>
          </table:table-cell>
          <table:table-cell table:style-name="ce2" table:formula="of:=COUNT([.A1412:.D141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13]=1;[.A1413]=&quot;&quot;);&quot;&quot;;INT(RAND()*2))">
            <text:p/>
          </table:table-cell>
          <table:table-cell table:style-name="ce2" table:formula="of:=IF(OR([.B1413]=1;[.B1413]=&quot;&quot;);&quot;&quot;;INT(RAND()*2))">
            <text:p/>
          </table:table-cell>
          <table:table-cell table:style-name="ce2" table:formula="of:=IF(OR([.C1413]=1;[.C1413]=&quot;&quot;);&quot;&quot;;INT(RAND()*2))">
            <text:p/>
          </table:table-cell>
          <table:table-cell table:style-name="ce2" table:formula="of:=SUM([.A1413:.D1413])" office:value-type="float" office:value="1">
            <text:p>1</text:p>
          </table:table-cell>
          <table:table-cell table:style-name="ce2" table:formula="of:=COUNT([.A1413:.D14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14]=1;[.A1414]=&quot;&quot;);&quot;&quot;;INT(RAND()*2))" office:value-type="float" office:value="0">
            <text:p>0</text:p>
          </table:table-cell>
          <table:table-cell table:style-name="ce2" table:formula="of:=IF(OR([.B1414]=1;[.B1414]=&quot;&quot;);&quot;&quot;;INT(RAND()*2))" office:value-type="float" office:value="1">
            <text:p>1</text:p>
          </table:table-cell>
          <table:table-cell table:style-name="ce2" table:formula="of:=IF(OR([.C1414]=1;[.C1414]=&quot;&quot;);&quot;&quot;;INT(RAND()*2))">
            <text:p/>
          </table:table-cell>
          <table:table-cell table:style-name="ce2" table:formula="of:=SUM([.A1414:.D1414])" office:value-type="float" office:value="1">
            <text:p>1</text:p>
          </table:table-cell>
          <table:table-cell table:style-name="ce2" table:formula="of:=COUNT([.A1414:.D141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15]=1;[.A1415]=&quot;&quot;);&quot;&quot;;INT(RAND()*2))" office:value-type="float" office:value="0">
            <text:p>0</text:p>
          </table:table-cell>
          <table:table-cell table:style-name="ce2" table:formula="of:=IF(OR([.B1415]=1;[.B1415]=&quot;&quot;);&quot;&quot;;INT(RAND()*2))" office:value-type="float" office:value="1">
            <text:p>1</text:p>
          </table:table-cell>
          <table:table-cell table:style-name="ce2" table:formula="of:=IF(OR([.C1415]=1;[.C1415]=&quot;&quot;);&quot;&quot;;INT(RAND()*2))">
            <text:p/>
          </table:table-cell>
          <table:table-cell table:style-name="ce2" table:formula="of:=SUM([.A1415:.D1415])" office:value-type="float" office:value="1">
            <text:p>1</text:p>
          </table:table-cell>
          <table:table-cell table:style-name="ce2" table:formula="of:=COUNT([.A1415:.D141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16]=1;[.A1416]=&quot;&quot;);&quot;&quot;;INT(RAND()*2))" office:value-type="float" office:value="1">
            <text:p>1</text:p>
          </table:table-cell>
          <table:table-cell table:style-name="ce2" table:formula="of:=IF(OR([.B1416]=1;[.B1416]=&quot;&quot;);&quot;&quot;;INT(RAND()*2))">
            <text:p/>
          </table:table-cell>
          <table:table-cell table:style-name="ce2" table:formula="of:=IF(OR([.C1416]=1;[.C1416]=&quot;&quot;);&quot;&quot;;INT(RAND()*2))">
            <text:p/>
          </table:table-cell>
          <table:table-cell table:style-name="ce2" table:formula="of:=SUM([.A1416:.D1416])" office:value-type="float" office:value="1">
            <text:p>1</text:p>
          </table:table-cell>
          <table:table-cell table:style-name="ce2" table:formula="of:=COUNT([.A1416:.D141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17]=1;[.A1417]=&quot;&quot;);&quot;&quot;;INT(RAND()*2))">
            <text:p/>
          </table:table-cell>
          <table:table-cell table:style-name="ce2" table:formula="of:=IF(OR([.B1417]=1;[.B1417]=&quot;&quot;);&quot;&quot;;INT(RAND()*2))">
            <text:p/>
          </table:table-cell>
          <table:table-cell table:style-name="ce2" table:formula="of:=IF(OR([.C1417]=1;[.C1417]=&quot;&quot;);&quot;&quot;;INT(RAND()*2))">
            <text:p/>
          </table:table-cell>
          <table:table-cell table:style-name="ce2" table:formula="of:=SUM([.A1417:.D1417])" office:value-type="float" office:value="1">
            <text:p>1</text:p>
          </table:table-cell>
          <table:table-cell table:style-name="ce2" table:formula="of:=COUNT([.A1417:.D14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18]=1;[.A1418]=&quot;&quot;);&quot;&quot;;INT(RAND()*2))" office:value-type="float" office:value="0">
            <text:p>0</text:p>
          </table:table-cell>
          <table:table-cell table:style-name="ce2" table:formula="of:=IF(OR([.B1418]=1;[.B1418]=&quot;&quot;);&quot;&quot;;INT(RAND()*2))" office:value-type="float" office:value="0">
            <text:p>0</text:p>
          </table:table-cell>
          <table:table-cell table:style-name="ce2" table:formula="of:=IF(OR([.C1418]=1;[.C1418]=&quot;&quot;);&quot;&quot;;INT(RAND()*2))" office:value-type="float" office:value="0">
            <text:p>0</text:p>
          </table:table-cell>
          <table:table-cell table:style-name="ce2" table:formula="of:=SUM([.A1418:.D1418])" office:value-type="float" office:value="0">
            <text:p>0</text:p>
          </table:table-cell>
          <table:table-cell table:style-name="ce2" table:formula="of:=COUNT([.A1418:.D141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19]=1;[.A1419]=&quot;&quot;);&quot;&quot;;INT(RAND()*2))">
            <text:p/>
          </table:table-cell>
          <table:table-cell table:style-name="ce2" table:formula="of:=IF(OR([.B1419]=1;[.B1419]=&quot;&quot;);&quot;&quot;;INT(RAND()*2))">
            <text:p/>
          </table:table-cell>
          <table:table-cell table:style-name="ce2" table:formula="of:=IF(OR([.C1419]=1;[.C1419]=&quot;&quot;);&quot;&quot;;INT(RAND()*2))">
            <text:p/>
          </table:table-cell>
          <table:table-cell table:style-name="ce2" table:formula="of:=SUM([.A1419:.D1419])" office:value-type="float" office:value="1">
            <text:p>1</text:p>
          </table:table-cell>
          <table:table-cell table:style-name="ce2" table:formula="of:=COUNT([.A1419:.D14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20]=1;[.A1420]=&quot;&quot;);&quot;&quot;;INT(RAND()*2))">
            <text:p/>
          </table:table-cell>
          <table:table-cell table:style-name="ce2" table:formula="of:=IF(OR([.B1420]=1;[.B1420]=&quot;&quot;);&quot;&quot;;INT(RAND()*2))">
            <text:p/>
          </table:table-cell>
          <table:table-cell table:style-name="ce2" table:formula="of:=IF(OR([.C1420]=1;[.C1420]=&quot;&quot;);&quot;&quot;;INT(RAND()*2))">
            <text:p/>
          </table:table-cell>
          <table:table-cell table:style-name="ce2" table:formula="of:=SUM([.A1420:.D1420])" office:value-type="float" office:value="1">
            <text:p>1</text:p>
          </table:table-cell>
          <table:table-cell table:style-name="ce2" table:formula="of:=COUNT([.A1420:.D14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21]=1;[.A1421]=&quot;&quot;);&quot;&quot;;INT(RAND()*2))" office:value-type="float" office:value="0">
            <text:p>0</text:p>
          </table:table-cell>
          <table:table-cell table:style-name="ce2" table:formula="of:=IF(OR([.B1421]=1;[.B1421]=&quot;&quot;);&quot;&quot;;INT(RAND()*2))" office:value-type="float" office:value="1">
            <text:p>1</text:p>
          </table:table-cell>
          <table:table-cell table:style-name="ce2" table:formula="of:=IF(OR([.C1421]=1;[.C1421]=&quot;&quot;);&quot;&quot;;INT(RAND()*2))">
            <text:p/>
          </table:table-cell>
          <table:table-cell table:style-name="ce2" table:formula="of:=SUM([.A1421:.D1421])" office:value-type="float" office:value="1">
            <text:p>1</text:p>
          </table:table-cell>
          <table:table-cell table:style-name="ce2" table:formula="of:=COUNT([.A1421:.D142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22]=1;[.A1422]=&quot;&quot;);&quot;&quot;;INT(RAND()*2))">
            <text:p/>
          </table:table-cell>
          <table:table-cell table:style-name="ce2" table:formula="of:=IF(OR([.B1422]=1;[.B1422]=&quot;&quot;);&quot;&quot;;INT(RAND()*2))">
            <text:p/>
          </table:table-cell>
          <table:table-cell table:style-name="ce2" table:formula="of:=IF(OR([.C1422]=1;[.C1422]=&quot;&quot;);&quot;&quot;;INT(RAND()*2))">
            <text:p/>
          </table:table-cell>
          <table:table-cell table:style-name="ce2" table:formula="of:=SUM([.A1422:.D1422])" office:value-type="float" office:value="1">
            <text:p>1</text:p>
          </table:table-cell>
          <table:table-cell table:style-name="ce2" table:formula="of:=COUNT([.A1422:.D14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23]=1;[.A1423]=&quot;&quot;);&quot;&quot;;INT(RAND()*2))">
            <text:p/>
          </table:table-cell>
          <table:table-cell table:style-name="ce2" table:formula="of:=IF(OR([.B1423]=1;[.B1423]=&quot;&quot;);&quot;&quot;;INT(RAND()*2))">
            <text:p/>
          </table:table-cell>
          <table:table-cell table:style-name="ce2" table:formula="of:=IF(OR([.C1423]=1;[.C1423]=&quot;&quot;);&quot;&quot;;INT(RAND()*2))">
            <text:p/>
          </table:table-cell>
          <table:table-cell table:style-name="ce2" table:formula="of:=SUM([.A1423:.D1423])" office:value-type="float" office:value="1">
            <text:p>1</text:p>
          </table:table-cell>
          <table:table-cell table:style-name="ce2" table:formula="of:=COUNT([.A1423:.D14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24]=1;[.A1424]=&quot;&quot;);&quot;&quot;;INT(RAND()*2))" office:value-type="float" office:value="1">
            <text:p>1</text:p>
          </table:table-cell>
          <table:table-cell table:style-name="ce2" table:formula="of:=IF(OR([.B1424]=1;[.B1424]=&quot;&quot;);&quot;&quot;;INT(RAND()*2))">
            <text:p/>
          </table:table-cell>
          <table:table-cell table:style-name="ce2" table:formula="of:=IF(OR([.C1424]=1;[.C1424]=&quot;&quot;);&quot;&quot;;INT(RAND()*2))">
            <text:p/>
          </table:table-cell>
          <table:table-cell table:style-name="ce2" table:formula="of:=SUM([.A1424:.D1424])" office:value-type="float" office:value="1">
            <text:p>1</text:p>
          </table:table-cell>
          <table:table-cell table:style-name="ce2" table:formula="of:=COUNT([.A1424:.D142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25]=1;[.A1425]=&quot;&quot;);&quot;&quot;;INT(RAND()*2))">
            <text:p/>
          </table:table-cell>
          <table:table-cell table:style-name="ce2" table:formula="of:=IF(OR([.B1425]=1;[.B1425]=&quot;&quot;);&quot;&quot;;INT(RAND()*2))">
            <text:p/>
          </table:table-cell>
          <table:table-cell table:style-name="ce2" table:formula="of:=IF(OR([.C1425]=1;[.C1425]=&quot;&quot;);&quot;&quot;;INT(RAND()*2))">
            <text:p/>
          </table:table-cell>
          <table:table-cell table:style-name="ce2" table:formula="of:=SUM([.A1425:.D1425])" office:value-type="float" office:value="1">
            <text:p>1</text:p>
          </table:table-cell>
          <table:table-cell table:style-name="ce2" table:formula="of:=COUNT([.A1425:.D14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26]=1;[.A1426]=&quot;&quot;);&quot;&quot;;INT(RAND()*2))">
            <text:p/>
          </table:table-cell>
          <table:table-cell table:style-name="ce2" table:formula="of:=IF(OR([.B1426]=1;[.B1426]=&quot;&quot;);&quot;&quot;;INT(RAND()*2))">
            <text:p/>
          </table:table-cell>
          <table:table-cell table:style-name="ce2" table:formula="of:=IF(OR([.C1426]=1;[.C1426]=&quot;&quot;);&quot;&quot;;INT(RAND()*2))">
            <text:p/>
          </table:table-cell>
          <table:table-cell table:style-name="ce2" table:formula="of:=SUM([.A1426:.D1426])" office:value-type="float" office:value="1">
            <text:p>1</text:p>
          </table:table-cell>
          <table:table-cell table:style-name="ce2" table:formula="of:=COUNT([.A1426:.D14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27]=1;[.A1427]=&quot;&quot;);&quot;&quot;;INT(RAND()*2))" office:value-type="float" office:value="1">
            <text:p>1</text:p>
          </table:table-cell>
          <table:table-cell table:style-name="ce2" table:formula="of:=IF(OR([.B1427]=1;[.B1427]=&quot;&quot;);&quot;&quot;;INT(RAND()*2))">
            <text:p/>
          </table:table-cell>
          <table:table-cell table:style-name="ce2" table:formula="of:=IF(OR([.C1427]=1;[.C1427]=&quot;&quot;);&quot;&quot;;INT(RAND()*2))">
            <text:p/>
          </table:table-cell>
          <table:table-cell table:style-name="ce2" table:formula="of:=SUM([.A1427:.D1427])" office:value-type="float" office:value="1">
            <text:p>1</text:p>
          </table:table-cell>
          <table:table-cell table:style-name="ce2" table:formula="of:=COUNT([.A1427:.D142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28]=1;[.A1428]=&quot;&quot;);&quot;&quot;;INT(RAND()*2))" office:value-type="float" office:value="0">
            <text:p>0</text:p>
          </table:table-cell>
          <table:table-cell table:style-name="ce2" table:formula="of:=IF(OR([.B1428]=1;[.B1428]=&quot;&quot;);&quot;&quot;;INT(RAND()*2))" office:value-type="float" office:value="1">
            <text:p>1</text:p>
          </table:table-cell>
          <table:table-cell table:style-name="ce2" table:formula="of:=IF(OR([.C1428]=1;[.C1428]=&quot;&quot;);&quot;&quot;;INT(RAND()*2))">
            <text:p/>
          </table:table-cell>
          <table:table-cell table:style-name="ce2" table:formula="of:=SUM([.A1428:.D1428])" office:value-type="float" office:value="1">
            <text:p>1</text:p>
          </table:table-cell>
          <table:table-cell table:style-name="ce2" table:formula="of:=COUNT([.A1428:.D142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29]=1;[.A1429]=&quot;&quot;);&quot;&quot;;INT(RAND()*2))" office:value-type="float" office:value="1">
            <text:p>1</text:p>
          </table:table-cell>
          <table:table-cell table:style-name="ce2" table:formula="of:=IF(OR([.B1429]=1;[.B1429]=&quot;&quot;);&quot;&quot;;INT(RAND()*2))">
            <text:p/>
          </table:table-cell>
          <table:table-cell table:style-name="ce2" table:formula="of:=IF(OR([.C1429]=1;[.C1429]=&quot;&quot;);&quot;&quot;;INT(RAND()*2))">
            <text:p/>
          </table:table-cell>
          <table:table-cell table:style-name="ce2" table:formula="of:=SUM([.A1429:.D1429])" office:value-type="float" office:value="1">
            <text:p>1</text:p>
          </table:table-cell>
          <table:table-cell table:style-name="ce2" table:formula="of:=COUNT([.A1429:.D142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30]=1;[.A1430]=&quot;&quot;);&quot;&quot;;INT(RAND()*2))" office:value-type="float" office:value="0">
            <text:p>0</text:p>
          </table:table-cell>
          <table:table-cell table:style-name="ce2" table:formula="of:=IF(OR([.B1430]=1;[.B1430]=&quot;&quot;);&quot;&quot;;INT(RAND()*2))" office:value-type="float" office:value="0">
            <text:p>0</text:p>
          </table:table-cell>
          <table:table-cell table:style-name="ce2" table:formula="of:=IF(OR([.C1430]=1;[.C1430]=&quot;&quot;);&quot;&quot;;INT(RAND()*2))" office:value-type="float" office:value="1">
            <text:p>1</text:p>
          </table:table-cell>
          <table:table-cell table:style-name="ce2" table:formula="of:=SUM([.A1430:.D1430])" office:value-type="float" office:value="1">
            <text:p>1</text:p>
          </table:table-cell>
          <table:table-cell table:style-name="ce2" table:formula="of:=COUNT([.A1430:.D143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31]=1;[.A1431]=&quot;&quot;);&quot;&quot;;INT(RAND()*2))" office:value-type="float" office:value="0">
            <text:p>0</text:p>
          </table:table-cell>
          <table:table-cell table:style-name="ce2" table:formula="of:=IF(OR([.B1431]=1;[.B1431]=&quot;&quot;);&quot;&quot;;INT(RAND()*2))" office:value-type="float" office:value="0">
            <text:p>0</text:p>
          </table:table-cell>
          <table:table-cell table:style-name="ce2" table:formula="of:=IF(OR([.C1431]=1;[.C1431]=&quot;&quot;);&quot;&quot;;INT(RAND()*2))" office:value-type="float" office:value="0">
            <text:p>0</text:p>
          </table:table-cell>
          <table:table-cell table:style-name="ce2" table:formula="of:=SUM([.A1431:.D1431])" office:value-type="float" office:value="0">
            <text:p>0</text:p>
          </table:table-cell>
          <table:table-cell table:style-name="ce2" table:formula="of:=COUNT([.A1431:.D143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32]=1;[.A1432]=&quot;&quot;);&quot;&quot;;INT(RAND()*2))">
            <text:p/>
          </table:table-cell>
          <table:table-cell table:style-name="ce2" table:formula="of:=IF(OR([.B1432]=1;[.B1432]=&quot;&quot;);&quot;&quot;;INT(RAND()*2))">
            <text:p/>
          </table:table-cell>
          <table:table-cell table:style-name="ce2" table:formula="of:=IF(OR([.C1432]=1;[.C1432]=&quot;&quot;);&quot;&quot;;INT(RAND()*2))">
            <text:p/>
          </table:table-cell>
          <table:table-cell table:style-name="ce2" table:formula="of:=SUM([.A1432:.D1432])" office:value-type="float" office:value="1">
            <text:p>1</text:p>
          </table:table-cell>
          <table:table-cell table:style-name="ce2" table:formula="of:=COUNT([.A1432:.D143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33]=1;[.A1433]=&quot;&quot;);&quot;&quot;;INT(RAND()*2))" office:value-type="float" office:value="1">
            <text:p>1</text:p>
          </table:table-cell>
          <table:table-cell table:style-name="ce2" table:formula="of:=IF(OR([.B1433]=1;[.B1433]=&quot;&quot;);&quot;&quot;;INT(RAND()*2))">
            <text:p/>
          </table:table-cell>
          <table:table-cell table:style-name="ce2" table:formula="of:=IF(OR([.C1433]=1;[.C1433]=&quot;&quot;);&quot;&quot;;INT(RAND()*2))">
            <text:p/>
          </table:table-cell>
          <table:table-cell table:style-name="ce2" table:formula="of:=SUM([.A1433:.D1433])" office:value-type="float" office:value="1">
            <text:p>1</text:p>
          </table:table-cell>
          <table:table-cell table:style-name="ce2" table:formula="of:=COUNT([.A1433:.D143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34]=1;[.A1434]=&quot;&quot;);&quot;&quot;;INT(RAND()*2))" office:value-type="float" office:value="0">
            <text:p>0</text:p>
          </table:table-cell>
          <table:table-cell table:style-name="ce2" table:formula="of:=IF(OR([.B1434]=1;[.B1434]=&quot;&quot;);&quot;&quot;;INT(RAND()*2))" office:value-type="float" office:value="1">
            <text:p>1</text:p>
          </table:table-cell>
          <table:table-cell table:style-name="ce2" table:formula="of:=IF(OR([.C1434]=1;[.C1434]=&quot;&quot;);&quot;&quot;;INT(RAND()*2))">
            <text:p/>
          </table:table-cell>
          <table:table-cell table:style-name="ce2" table:formula="of:=SUM([.A1434:.D1434])" office:value-type="float" office:value="1">
            <text:p>1</text:p>
          </table:table-cell>
          <table:table-cell table:style-name="ce2" table:formula="of:=COUNT([.A1434:.D143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35]=1;[.A1435]=&quot;&quot;);&quot;&quot;;INT(RAND()*2))">
            <text:p/>
          </table:table-cell>
          <table:table-cell table:style-name="ce2" table:formula="of:=IF(OR([.B1435]=1;[.B1435]=&quot;&quot;);&quot;&quot;;INT(RAND()*2))">
            <text:p/>
          </table:table-cell>
          <table:table-cell table:style-name="ce2" table:formula="of:=IF(OR([.C1435]=1;[.C1435]=&quot;&quot;);&quot;&quot;;INT(RAND()*2))">
            <text:p/>
          </table:table-cell>
          <table:table-cell table:style-name="ce2" table:formula="of:=SUM([.A1435:.D1435])" office:value-type="float" office:value="1">
            <text:p>1</text:p>
          </table:table-cell>
          <table:table-cell table:style-name="ce2" table:formula="of:=COUNT([.A1435:.D14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36]=1;[.A1436]=&quot;&quot;);&quot;&quot;;INT(RAND()*2))">
            <text:p/>
          </table:table-cell>
          <table:table-cell table:style-name="ce2" table:formula="of:=IF(OR([.B1436]=1;[.B1436]=&quot;&quot;);&quot;&quot;;INT(RAND()*2))">
            <text:p/>
          </table:table-cell>
          <table:table-cell table:style-name="ce2" table:formula="of:=IF(OR([.C1436]=1;[.C1436]=&quot;&quot;);&quot;&quot;;INT(RAND()*2))">
            <text:p/>
          </table:table-cell>
          <table:table-cell table:style-name="ce2" table:formula="of:=SUM([.A1436:.D1436])" office:value-type="float" office:value="1">
            <text:p>1</text:p>
          </table:table-cell>
          <table:table-cell table:style-name="ce2" table:formula="of:=COUNT([.A1436:.D14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37]=1;[.A1437]=&quot;&quot;);&quot;&quot;;INT(RAND()*2))" office:value-type="float" office:value="1">
            <text:p>1</text:p>
          </table:table-cell>
          <table:table-cell table:style-name="ce2" table:formula="of:=IF(OR([.B1437]=1;[.B1437]=&quot;&quot;);&quot;&quot;;INT(RAND()*2))">
            <text:p/>
          </table:table-cell>
          <table:table-cell table:style-name="ce2" table:formula="of:=IF(OR([.C1437]=1;[.C1437]=&quot;&quot;);&quot;&quot;;INT(RAND()*2))">
            <text:p/>
          </table:table-cell>
          <table:table-cell table:style-name="ce2" table:formula="of:=SUM([.A1437:.D1437])" office:value-type="float" office:value="1">
            <text:p>1</text:p>
          </table:table-cell>
          <table:table-cell table:style-name="ce2" table:formula="of:=COUNT([.A1437:.D143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38]=1;[.A1438]=&quot;&quot;);&quot;&quot;;INT(RAND()*2))" office:value-type="float" office:value="0">
            <text:p>0</text:p>
          </table:table-cell>
          <table:table-cell table:style-name="ce2" table:formula="of:=IF(OR([.B1438]=1;[.B1438]=&quot;&quot;);&quot;&quot;;INT(RAND()*2))" office:value-type="float" office:value="0">
            <text:p>0</text:p>
          </table:table-cell>
          <table:table-cell table:style-name="ce2" table:formula="of:=IF(OR([.C1438]=1;[.C1438]=&quot;&quot;);&quot;&quot;;INT(RAND()*2))" office:value-type="float" office:value="0">
            <text:p>0</text:p>
          </table:table-cell>
          <table:table-cell table:style-name="ce2" table:formula="of:=SUM([.A1438:.D1438])" office:value-type="float" office:value="0">
            <text:p>0</text:p>
          </table:table-cell>
          <table:table-cell table:style-name="ce2" table:formula="of:=COUNT([.A1438:.D143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39]=1;[.A1439]=&quot;&quot;);&quot;&quot;;INT(RAND()*2))">
            <text:p/>
          </table:table-cell>
          <table:table-cell table:style-name="ce2" table:formula="of:=IF(OR([.B1439]=1;[.B1439]=&quot;&quot;);&quot;&quot;;INT(RAND()*2))">
            <text:p/>
          </table:table-cell>
          <table:table-cell table:style-name="ce2" table:formula="of:=IF(OR([.C1439]=1;[.C1439]=&quot;&quot;);&quot;&quot;;INT(RAND()*2))">
            <text:p/>
          </table:table-cell>
          <table:table-cell table:style-name="ce2" table:formula="of:=SUM([.A1439:.D1439])" office:value-type="float" office:value="1">
            <text:p>1</text:p>
          </table:table-cell>
          <table:table-cell table:style-name="ce2" table:formula="of:=COUNT([.A1439:.D14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40]=1;[.A1440]=&quot;&quot;);&quot;&quot;;INT(RAND()*2))" office:value-type="float" office:value="0">
            <text:p>0</text:p>
          </table:table-cell>
          <table:table-cell table:style-name="ce2" table:formula="of:=IF(OR([.B1440]=1;[.B1440]=&quot;&quot;);&quot;&quot;;INT(RAND()*2))" office:value-type="float" office:value="1">
            <text:p>1</text:p>
          </table:table-cell>
          <table:table-cell table:style-name="ce2" table:formula="of:=IF(OR([.C1440]=1;[.C1440]=&quot;&quot;);&quot;&quot;;INT(RAND()*2))">
            <text:p/>
          </table:table-cell>
          <table:table-cell table:style-name="ce2" table:formula="of:=SUM([.A1440:.D1440])" office:value-type="float" office:value="1">
            <text:p>1</text:p>
          </table:table-cell>
          <table:table-cell table:style-name="ce2" table:formula="of:=COUNT([.A1440:.D144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41]=1;[.A1441]=&quot;&quot;);&quot;&quot;;INT(RAND()*2))">
            <text:p/>
          </table:table-cell>
          <table:table-cell table:style-name="ce2" table:formula="of:=IF(OR([.B1441]=1;[.B1441]=&quot;&quot;);&quot;&quot;;INT(RAND()*2))">
            <text:p/>
          </table:table-cell>
          <table:table-cell table:style-name="ce2" table:formula="of:=IF(OR([.C1441]=1;[.C1441]=&quot;&quot;);&quot;&quot;;INT(RAND()*2))">
            <text:p/>
          </table:table-cell>
          <table:table-cell table:style-name="ce2" table:formula="of:=SUM([.A1441:.D1441])" office:value-type="float" office:value="1">
            <text:p>1</text:p>
          </table:table-cell>
          <table:table-cell table:style-name="ce2" table:formula="of:=COUNT([.A1441:.D14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42]=1;[.A1442]=&quot;&quot;);&quot;&quot;;INT(RAND()*2))">
            <text:p/>
          </table:table-cell>
          <table:table-cell table:style-name="ce2" table:formula="of:=IF(OR([.B1442]=1;[.B1442]=&quot;&quot;);&quot;&quot;;INT(RAND()*2))">
            <text:p/>
          </table:table-cell>
          <table:table-cell table:style-name="ce2" table:formula="of:=IF(OR([.C1442]=1;[.C1442]=&quot;&quot;);&quot;&quot;;INT(RAND()*2))">
            <text:p/>
          </table:table-cell>
          <table:table-cell table:style-name="ce2" table:formula="of:=SUM([.A1442:.D1442])" office:value-type="float" office:value="1">
            <text:p>1</text:p>
          </table:table-cell>
          <table:table-cell table:style-name="ce2" table:formula="of:=COUNT([.A1442:.D14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43]=1;[.A1443]=&quot;&quot;);&quot;&quot;;INT(RAND()*2))" office:value-type="float" office:value="1">
            <text:p>1</text:p>
          </table:table-cell>
          <table:table-cell table:style-name="ce2" table:formula="of:=IF(OR([.B1443]=1;[.B1443]=&quot;&quot;);&quot;&quot;;INT(RAND()*2))">
            <text:p/>
          </table:table-cell>
          <table:table-cell table:style-name="ce2" table:formula="of:=IF(OR([.C1443]=1;[.C1443]=&quot;&quot;);&quot;&quot;;INT(RAND()*2))">
            <text:p/>
          </table:table-cell>
          <table:table-cell table:style-name="ce2" table:formula="of:=SUM([.A1443:.D1443])" office:value-type="float" office:value="1">
            <text:p>1</text:p>
          </table:table-cell>
          <table:table-cell table:style-name="ce2" table:formula="of:=COUNT([.A1443:.D144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44]=1;[.A1444]=&quot;&quot;);&quot;&quot;;INT(RAND()*2))">
            <text:p/>
          </table:table-cell>
          <table:table-cell table:style-name="ce2" table:formula="of:=IF(OR([.B1444]=1;[.B1444]=&quot;&quot;);&quot;&quot;;INT(RAND()*2))">
            <text:p/>
          </table:table-cell>
          <table:table-cell table:style-name="ce2" table:formula="of:=IF(OR([.C1444]=1;[.C1444]=&quot;&quot;);&quot;&quot;;INT(RAND()*2))">
            <text:p/>
          </table:table-cell>
          <table:table-cell table:style-name="ce2" table:formula="of:=SUM([.A1444:.D1444])" office:value-type="float" office:value="1">
            <text:p>1</text:p>
          </table:table-cell>
          <table:table-cell table:style-name="ce2" table:formula="of:=COUNT([.A1444:.D144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45]=1;[.A1445]=&quot;&quot;);&quot;&quot;;INT(RAND()*2))">
            <text:p/>
          </table:table-cell>
          <table:table-cell table:style-name="ce2" table:formula="of:=IF(OR([.B1445]=1;[.B1445]=&quot;&quot;);&quot;&quot;;INT(RAND()*2))">
            <text:p/>
          </table:table-cell>
          <table:table-cell table:style-name="ce2" table:formula="of:=IF(OR([.C1445]=1;[.C1445]=&quot;&quot;);&quot;&quot;;INT(RAND()*2))">
            <text:p/>
          </table:table-cell>
          <table:table-cell table:style-name="ce2" table:formula="of:=SUM([.A1445:.D1445])" office:value-type="float" office:value="1">
            <text:p>1</text:p>
          </table:table-cell>
          <table:table-cell table:style-name="ce2" table:formula="of:=COUNT([.A1445:.D14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46]=1;[.A1446]=&quot;&quot;);&quot;&quot;;INT(RAND()*2))">
            <text:p/>
          </table:table-cell>
          <table:table-cell table:style-name="ce2" table:formula="of:=IF(OR([.B1446]=1;[.B1446]=&quot;&quot;);&quot;&quot;;INT(RAND()*2))">
            <text:p/>
          </table:table-cell>
          <table:table-cell table:style-name="ce2" table:formula="of:=IF(OR([.C1446]=1;[.C1446]=&quot;&quot;);&quot;&quot;;INT(RAND()*2))">
            <text:p/>
          </table:table-cell>
          <table:table-cell table:style-name="ce2" table:formula="of:=SUM([.A1446:.D1446])" office:value-type="float" office:value="1">
            <text:p>1</text:p>
          </table:table-cell>
          <table:table-cell table:style-name="ce2" table:formula="of:=COUNT([.A1446:.D14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47]=1;[.A1447]=&quot;&quot;);&quot;&quot;;INT(RAND()*2))" office:value-type="float" office:value="0">
            <text:p>0</text:p>
          </table:table-cell>
          <table:table-cell table:style-name="ce2" table:formula="of:=IF(OR([.B1447]=1;[.B1447]=&quot;&quot;);&quot;&quot;;INT(RAND()*2))" office:value-type="float" office:value="1">
            <text:p>1</text:p>
          </table:table-cell>
          <table:table-cell table:style-name="ce2" table:formula="of:=IF(OR([.C1447]=1;[.C1447]=&quot;&quot;);&quot;&quot;;INT(RAND()*2))">
            <text:p/>
          </table:table-cell>
          <table:table-cell table:style-name="ce2" table:formula="of:=SUM([.A1447:.D1447])" office:value-type="float" office:value="1">
            <text:p>1</text:p>
          </table:table-cell>
          <table:table-cell table:style-name="ce2" table:formula="of:=COUNT([.A1447:.D144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48]=1;[.A1448]=&quot;&quot;);&quot;&quot;;INT(RAND()*2))" office:value-type="float" office:value="1">
            <text:p>1</text:p>
          </table:table-cell>
          <table:table-cell table:style-name="ce2" table:formula="of:=IF(OR([.B1448]=1;[.B1448]=&quot;&quot;);&quot;&quot;;INT(RAND()*2))">
            <text:p/>
          </table:table-cell>
          <table:table-cell table:style-name="ce2" table:formula="of:=IF(OR([.C1448]=1;[.C1448]=&quot;&quot;);&quot;&quot;;INT(RAND()*2))">
            <text:p/>
          </table:table-cell>
          <table:table-cell table:style-name="ce2" table:formula="of:=SUM([.A1448:.D1448])" office:value-type="float" office:value="1">
            <text:p>1</text:p>
          </table:table-cell>
          <table:table-cell table:style-name="ce2" table:formula="of:=COUNT([.A1448:.D144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49]=1;[.A1449]=&quot;&quot;);&quot;&quot;;INT(RAND()*2))">
            <text:p/>
          </table:table-cell>
          <table:table-cell table:style-name="ce2" table:formula="of:=IF(OR([.B1449]=1;[.B1449]=&quot;&quot;);&quot;&quot;;INT(RAND()*2))">
            <text:p/>
          </table:table-cell>
          <table:table-cell table:style-name="ce2" table:formula="of:=IF(OR([.C1449]=1;[.C1449]=&quot;&quot;);&quot;&quot;;INT(RAND()*2))">
            <text:p/>
          </table:table-cell>
          <table:table-cell table:style-name="ce2" table:formula="of:=SUM([.A1449:.D1449])" office:value-type="float" office:value="1">
            <text:p>1</text:p>
          </table:table-cell>
          <table:table-cell table:style-name="ce2" table:formula="of:=COUNT([.A1449:.D14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50]=1;[.A1450]=&quot;&quot;);&quot;&quot;;INT(RAND()*2))">
            <text:p/>
          </table:table-cell>
          <table:table-cell table:style-name="ce2" table:formula="of:=IF(OR([.B1450]=1;[.B1450]=&quot;&quot;);&quot;&quot;;INT(RAND()*2))">
            <text:p/>
          </table:table-cell>
          <table:table-cell table:style-name="ce2" table:formula="of:=IF(OR([.C1450]=1;[.C1450]=&quot;&quot;);&quot;&quot;;INT(RAND()*2))">
            <text:p/>
          </table:table-cell>
          <table:table-cell table:style-name="ce2" table:formula="of:=SUM([.A1450:.D1450])" office:value-type="float" office:value="1">
            <text:p>1</text:p>
          </table:table-cell>
          <table:table-cell table:style-name="ce2" table:formula="of:=COUNT([.A1450:.D14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51]=1;[.A1451]=&quot;&quot;);&quot;&quot;;INT(RAND()*2))">
            <text:p/>
          </table:table-cell>
          <table:table-cell table:style-name="ce2" table:formula="of:=IF(OR([.B1451]=1;[.B1451]=&quot;&quot;);&quot;&quot;;INT(RAND()*2))">
            <text:p/>
          </table:table-cell>
          <table:table-cell table:style-name="ce2" table:formula="of:=IF(OR([.C1451]=1;[.C1451]=&quot;&quot;);&quot;&quot;;INT(RAND()*2))">
            <text:p/>
          </table:table-cell>
          <table:table-cell table:style-name="ce2" table:formula="of:=SUM([.A1451:.D1451])" office:value-type="float" office:value="1">
            <text:p>1</text:p>
          </table:table-cell>
          <table:table-cell table:style-name="ce2" table:formula="of:=COUNT([.A1451:.D14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52]=1;[.A1452]=&quot;&quot;);&quot;&quot;;INT(RAND()*2))" office:value-type="float" office:value="0">
            <text:p>0</text:p>
          </table:table-cell>
          <table:table-cell table:style-name="ce2" table:formula="of:=IF(OR([.B1452]=1;[.B1452]=&quot;&quot;);&quot;&quot;;INT(RAND()*2))" office:value-type="float" office:value="0">
            <text:p>0</text:p>
          </table:table-cell>
          <table:table-cell table:style-name="ce2" table:formula="of:=IF(OR([.C1452]=1;[.C1452]=&quot;&quot;);&quot;&quot;;INT(RAND()*2))" office:value-type="float" office:value="1">
            <text:p>1</text:p>
          </table:table-cell>
          <table:table-cell table:style-name="ce2" table:formula="of:=SUM([.A1452:.D1452])" office:value-type="float" office:value="1">
            <text:p>1</text:p>
          </table:table-cell>
          <table:table-cell table:style-name="ce2" table:formula="of:=COUNT([.A1452:.D145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53]=1;[.A1453]=&quot;&quot;);&quot;&quot;;INT(RAND()*2))">
            <text:p/>
          </table:table-cell>
          <table:table-cell table:style-name="ce2" table:formula="of:=IF(OR([.B1453]=1;[.B1453]=&quot;&quot;);&quot;&quot;;INT(RAND()*2))">
            <text:p/>
          </table:table-cell>
          <table:table-cell table:style-name="ce2" table:formula="of:=IF(OR([.C1453]=1;[.C1453]=&quot;&quot;);&quot;&quot;;INT(RAND()*2))">
            <text:p/>
          </table:table-cell>
          <table:table-cell table:style-name="ce2" table:formula="of:=SUM([.A1453:.D1453])" office:value-type="float" office:value="1">
            <text:p>1</text:p>
          </table:table-cell>
          <table:table-cell table:style-name="ce2" table:formula="of:=COUNT([.A1453:.D145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54]=1;[.A1454]=&quot;&quot;);&quot;&quot;;INT(RAND()*2))">
            <text:p/>
          </table:table-cell>
          <table:table-cell table:style-name="ce2" table:formula="of:=IF(OR([.B1454]=1;[.B1454]=&quot;&quot;);&quot;&quot;;INT(RAND()*2))">
            <text:p/>
          </table:table-cell>
          <table:table-cell table:style-name="ce2" table:formula="of:=IF(OR([.C1454]=1;[.C1454]=&quot;&quot;);&quot;&quot;;INT(RAND()*2))">
            <text:p/>
          </table:table-cell>
          <table:table-cell table:style-name="ce2" table:formula="of:=SUM([.A1454:.D1454])" office:value-type="float" office:value="1">
            <text:p>1</text:p>
          </table:table-cell>
          <table:table-cell table:style-name="ce2" table:formula="of:=COUNT([.A1454:.D14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55]=1;[.A1455]=&quot;&quot;);&quot;&quot;;INT(RAND()*2))">
            <text:p/>
          </table:table-cell>
          <table:table-cell table:style-name="ce2" table:formula="of:=IF(OR([.B1455]=1;[.B1455]=&quot;&quot;);&quot;&quot;;INT(RAND()*2))">
            <text:p/>
          </table:table-cell>
          <table:table-cell table:style-name="ce2" table:formula="of:=IF(OR([.C1455]=1;[.C1455]=&quot;&quot;);&quot;&quot;;INT(RAND()*2))">
            <text:p/>
          </table:table-cell>
          <table:table-cell table:style-name="ce2" table:formula="of:=SUM([.A1455:.D1455])" office:value-type="float" office:value="1">
            <text:p>1</text:p>
          </table:table-cell>
          <table:table-cell table:style-name="ce2" table:formula="of:=COUNT([.A1455:.D14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56]=1;[.A1456]=&quot;&quot;);&quot;&quot;;INT(RAND()*2))" office:value-type="float" office:value="0">
            <text:p>0</text:p>
          </table:table-cell>
          <table:table-cell table:style-name="ce2" table:formula="of:=IF(OR([.B1456]=1;[.B1456]=&quot;&quot;);&quot;&quot;;INT(RAND()*2))" office:value-type="float" office:value="0">
            <text:p>0</text:p>
          </table:table-cell>
          <table:table-cell table:style-name="ce2" table:formula="of:=IF(OR([.C1456]=1;[.C1456]=&quot;&quot;);&quot;&quot;;INT(RAND()*2))" office:value-type="float" office:value="0">
            <text:p>0</text:p>
          </table:table-cell>
          <table:table-cell table:style-name="ce2" table:formula="of:=SUM([.A1456:.D1456])" office:value-type="float" office:value="0">
            <text:p>0</text:p>
          </table:table-cell>
          <table:table-cell table:style-name="ce2" table:formula="of:=COUNT([.A1456:.D145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57]=1;[.A1457]=&quot;&quot;);&quot;&quot;;INT(RAND()*2))" office:value-type="float" office:value="0">
            <text:p>0</text:p>
          </table:table-cell>
          <table:table-cell table:style-name="ce2" table:formula="of:=IF(OR([.B1457]=1;[.B1457]=&quot;&quot;);&quot;&quot;;INT(RAND()*2))" office:value-type="float" office:value="1">
            <text:p>1</text:p>
          </table:table-cell>
          <table:table-cell table:style-name="ce2" table:formula="of:=IF(OR([.C1457]=1;[.C1457]=&quot;&quot;);&quot;&quot;;INT(RAND()*2))">
            <text:p/>
          </table:table-cell>
          <table:table-cell table:style-name="ce2" table:formula="of:=SUM([.A1457:.D1457])" office:value-type="float" office:value="1">
            <text:p>1</text:p>
          </table:table-cell>
          <table:table-cell table:style-name="ce2" table:formula="of:=COUNT([.A1457:.D145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58]=1;[.A1458]=&quot;&quot;);&quot;&quot;;INT(RAND()*2))">
            <text:p/>
          </table:table-cell>
          <table:table-cell table:style-name="ce2" table:formula="of:=IF(OR([.B1458]=1;[.B1458]=&quot;&quot;);&quot;&quot;;INT(RAND()*2))">
            <text:p/>
          </table:table-cell>
          <table:table-cell table:style-name="ce2" table:formula="of:=IF(OR([.C1458]=1;[.C1458]=&quot;&quot;);&quot;&quot;;INT(RAND()*2))">
            <text:p/>
          </table:table-cell>
          <table:table-cell table:style-name="ce2" table:formula="of:=SUM([.A1458:.D1458])" office:value-type="float" office:value="1">
            <text:p>1</text:p>
          </table:table-cell>
          <table:table-cell table:style-name="ce2" table:formula="of:=COUNT([.A1458:.D14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59]=1;[.A1459]=&quot;&quot;);&quot;&quot;;INT(RAND()*2))">
            <text:p/>
          </table:table-cell>
          <table:table-cell table:style-name="ce2" table:formula="of:=IF(OR([.B1459]=1;[.B1459]=&quot;&quot;);&quot;&quot;;INT(RAND()*2))">
            <text:p/>
          </table:table-cell>
          <table:table-cell table:style-name="ce2" table:formula="of:=IF(OR([.C1459]=1;[.C1459]=&quot;&quot;);&quot;&quot;;INT(RAND()*2))">
            <text:p/>
          </table:table-cell>
          <table:table-cell table:style-name="ce2" table:formula="of:=SUM([.A1459:.D1459])" office:value-type="float" office:value="1">
            <text:p>1</text:p>
          </table:table-cell>
          <table:table-cell table:style-name="ce2" table:formula="of:=COUNT([.A1459:.D145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60]=1;[.A1460]=&quot;&quot;);&quot;&quot;;INT(RAND()*2))" office:value-type="float" office:value="0">
            <text:p>0</text:p>
          </table:table-cell>
          <table:table-cell table:style-name="ce2" table:formula="of:=IF(OR([.B1460]=1;[.B1460]=&quot;&quot;);&quot;&quot;;INT(RAND()*2))" office:value-type="float" office:value="1">
            <text:p>1</text:p>
          </table:table-cell>
          <table:table-cell table:style-name="ce2" table:formula="of:=IF(OR([.C1460]=1;[.C1460]=&quot;&quot;);&quot;&quot;;INT(RAND()*2))">
            <text:p/>
          </table:table-cell>
          <table:table-cell table:style-name="ce2" table:formula="of:=SUM([.A1460:.D1460])" office:value-type="float" office:value="1">
            <text:p>1</text:p>
          </table:table-cell>
          <table:table-cell table:style-name="ce2" table:formula="of:=COUNT([.A1460:.D146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61]=1;[.A1461]=&quot;&quot;);&quot;&quot;;INT(RAND()*2))" office:value-type="float" office:value="0">
            <text:p>0</text:p>
          </table:table-cell>
          <table:table-cell table:style-name="ce2" table:formula="of:=IF(OR([.B1461]=1;[.B1461]=&quot;&quot;);&quot;&quot;;INT(RAND()*2))" office:value-type="float" office:value="0">
            <text:p>0</text:p>
          </table:table-cell>
          <table:table-cell table:style-name="ce2" table:formula="of:=IF(OR([.C1461]=1;[.C1461]=&quot;&quot;);&quot;&quot;;INT(RAND()*2))" office:value-type="float" office:value="1">
            <text:p>1</text:p>
          </table:table-cell>
          <table:table-cell table:style-name="ce2" table:formula="of:=SUM([.A1461:.D1461])" office:value-type="float" office:value="1">
            <text:p>1</text:p>
          </table:table-cell>
          <table:table-cell table:style-name="ce2" table:formula="of:=COUNT([.A1461:.D146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62]=1;[.A1462]=&quot;&quot;);&quot;&quot;;INT(RAND()*2))" office:value-type="float" office:value="0">
            <text:p>0</text:p>
          </table:table-cell>
          <table:table-cell table:style-name="ce2" table:formula="of:=IF(OR([.B1462]=1;[.B1462]=&quot;&quot;);&quot;&quot;;INT(RAND()*2))" office:value-type="float" office:value="0">
            <text:p>0</text:p>
          </table:table-cell>
          <table:table-cell table:style-name="ce2" table:formula="of:=IF(OR([.C1462]=1;[.C1462]=&quot;&quot;);&quot;&quot;;INT(RAND()*2))" office:value-type="float" office:value="0">
            <text:p>0</text:p>
          </table:table-cell>
          <table:table-cell table:style-name="ce2" table:formula="of:=SUM([.A1462:.D1462])" office:value-type="float" office:value="0">
            <text:p>0</text:p>
          </table:table-cell>
          <table:table-cell table:style-name="ce2" table:formula="of:=COUNT([.A1462:.D146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63]=1;[.A1463]=&quot;&quot;);&quot;&quot;;INT(RAND()*2))">
            <text:p/>
          </table:table-cell>
          <table:table-cell table:style-name="ce2" table:formula="of:=IF(OR([.B1463]=1;[.B1463]=&quot;&quot;);&quot;&quot;;INT(RAND()*2))">
            <text:p/>
          </table:table-cell>
          <table:table-cell table:style-name="ce2" table:formula="of:=IF(OR([.C1463]=1;[.C1463]=&quot;&quot;);&quot;&quot;;INT(RAND()*2))">
            <text:p/>
          </table:table-cell>
          <table:table-cell table:style-name="ce2" table:formula="of:=SUM([.A1463:.D1463])" office:value-type="float" office:value="1">
            <text:p>1</text:p>
          </table:table-cell>
          <table:table-cell table:style-name="ce2" table:formula="of:=COUNT([.A1463:.D14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64]=1;[.A1464]=&quot;&quot;);&quot;&quot;;INT(RAND()*2))" office:value-type="float" office:value="0">
            <text:p>0</text:p>
          </table:table-cell>
          <table:table-cell table:style-name="ce2" table:formula="of:=IF(OR([.B1464]=1;[.B1464]=&quot;&quot;);&quot;&quot;;INT(RAND()*2))" office:value-type="float" office:value="1">
            <text:p>1</text:p>
          </table:table-cell>
          <table:table-cell table:style-name="ce2" table:formula="of:=IF(OR([.C1464]=1;[.C1464]=&quot;&quot;);&quot;&quot;;INT(RAND()*2))">
            <text:p/>
          </table:table-cell>
          <table:table-cell table:style-name="ce2" table:formula="of:=SUM([.A1464:.D1464])" office:value-type="float" office:value="1">
            <text:p>1</text:p>
          </table:table-cell>
          <table:table-cell table:style-name="ce2" table:formula="of:=COUNT([.A1464:.D146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65]=1;[.A1465]=&quot;&quot;);&quot;&quot;;INT(RAND()*2))" office:value-type="float" office:value="0">
            <text:p>0</text:p>
          </table:table-cell>
          <table:table-cell table:style-name="ce2" table:formula="of:=IF(OR([.B1465]=1;[.B1465]=&quot;&quot;);&quot;&quot;;INT(RAND()*2))" office:value-type="float" office:value="0">
            <text:p>0</text:p>
          </table:table-cell>
          <table:table-cell table:style-name="ce2" table:formula="of:=IF(OR([.C1465]=1;[.C1465]=&quot;&quot;);&quot;&quot;;INT(RAND()*2))" office:value-type="float" office:value="1">
            <text:p>1</text:p>
          </table:table-cell>
          <table:table-cell table:style-name="ce2" table:formula="of:=SUM([.A1465:.D1465])" office:value-type="float" office:value="1">
            <text:p>1</text:p>
          </table:table-cell>
          <table:table-cell table:style-name="ce2" table:formula="of:=COUNT([.A1465:.D146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66]=1;[.A1466]=&quot;&quot;);&quot;&quot;;INT(RAND()*2))" office:value-type="float" office:value="1">
            <text:p>1</text:p>
          </table:table-cell>
          <table:table-cell table:style-name="ce2" table:formula="of:=IF(OR([.B1466]=1;[.B1466]=&quot;&quot;);&quot;&quot;;INT(RAND()*2))">
            <text:p/>
          </table:table-cell>
          <table:table-cell table:style-name="ce2" table:formula="of:=IF(OR([.C1466]=1;[.C1466]=&quot;&quot;);&quot;&quot;;INT(RAND()*2))">
            <text:p/>
          </table:table-cell>
          <table:table-cell table:style-name="ce2" table:formula="of:=SUM([.A1466:.D1466])" office:value-type="float" office:value="1">
            <text:p>1</text:p>
          </table:table-cell>
          <table:table-cell table:style-name="ce2" table:formula="of:=COUNT([.A1466:.D14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67]=1;[.A1467]=&quot;&quot;);&quot;&quot;;INT(RAND()*2))">
            <text:p/>
          </table:table-cell>
          <table:table-cell table:style-name="ce2" table:formula="of:=IF(OR([.B1467]=1;[.B1467]=&quot;&quot;);&quot;&quot;;INT(RAND()*2))">
            <text:p/>
          </table:table-cell>
          <table:table-cell table:style-name="ce2" table:formula="of:=IF(OR([.C1467]=1;[.C1467]=&quot;&quot;);&quot;&quot;;INT(RAND()*2))">
            <text:p/>
          </table:table-cell>
          <table:table-cell table:style-name="ce2" table:formula="of:=SUM([.A1467:.D1467])" office:value-type="float" office:value="1">
            <text:p>1</text:p>
          </table:table-cell>
          <table:table-cell table:style-name="ce2" table:formula="of:=COUNT([.A1467:.D14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68]=1;[.A1468]=&quot;&quot;);&quot;&quot;;INT(RAND()*2))">
            <text:p/>
          </table:table-cell>
          <table:table-cell table:style-name="ce2" table:formula="of:=IF(OR([.B1468]=1;[.B1468]=&quot;&quot;);&quot;&quot;;INT(RAND()*2))">
            <text:p/>
          </table:table-cell>
          <table:table-cell table:style-name="ce2" table:formula="of:=IF(OR([.C1468]=1;[.C1468]=&quot;&quot;);&quot;&quot;;INT(RAND()*2))">
            <text:p/>
          </table:table-cell>
          <table:table-cell table:style-name="ce2" table:formula="of:=SUM([.A1468:.D1468])" office:value-type="float" office:value="1">
            <text:p>1</text:p>
          </table:table-cell>
          <table:table-cell table:style-name="ce2" table:formula="of:=COUNT([.A1468:.D14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69]=1;[.A1469]=&quot;&quot;);&quot;&quot;;INT(RAND()*2))">
            <text:p/>
          </table:table-cell>
          <table:table-cell table:style-name="ce2" table:formula="of:=IF(OR([.B1469]=1;[.B1469]=&quot;&quot;);&quot;&quot;;INT(RAND()*2))">
            <text:p/>
          </table:table-cell>
          <table:table-cell table:style-name="ce2" table:formula="of:=IF(OR([.C1469]=1;[.C1469]=&quot;&quot;);&quot;&quot;;INT(RAND()*2))">
            <text:p/>
          </table:table-cell>
          <table:table-cell table:style-name="ce2" table:formula="of:=SUM([.A1469:.D1469])" office:value-type="float" office:value="1">
            <text:p>1</text:p>
          </table:table-cell>
          <table:table-cell table:style-name="ce2" table:formula="of:=COUNT([.A1469:.D14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70]=1;[.A1470]=&quot;&quot;);&quot;&quot;;INT(RAND()*2))">
            <text:p/>
          </table:table-cell>
          <table:table-cell table:style-name="ce2" table:formula="of:=IF(OR([.B1470]=1;[.B1470]=&quot;&quot;);&quot;&quot;;INT(RAND()*2))">
            <text:p/>
          </table:table-cell>
          <table:table-cell table:style-name="ce2" table:formula="of:=IF(OR([.C1470]=1;[.C1470]=&quot;&quot;);&quot;&quot;;INT(RAND()*2))">
            <text:p/>
          </table:table-cell>
          <table:table-cell table:style-name="ce2" table:formula="of:=SUM([.A1470:.D1470])" office:value-type="float" office:value="1">
            <text:p>1</text:p>
          </table:table-cell>
          <table:table-cell table:style-name="ce2" table:formula="of:=COUNT([.A1470:.D147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71]=1;[.A1471]=&quot;&quot;);&quot;&quot;;INT(RAND()*2))">
            <text:p/>
          </table:table-cell>
          <table:table-cell table:style-name="ce2" table:formula="of:=IF(OR([.B1471]=1;[.B1471]=&quot;&quot;);&quot;&quot;;INT(RAND()*2))">
            <text:p/>
          </table:table-cell>
          <table:table-cell table:style-name="ce2" table:formula="of:=IF(OR([.C1471]=1;[.C1471]=&quot;&quot;);&quot;&quot;;INT(RAND()*2))">
            <text:p/>
          </table:table-cell>
          <table:table-cell table:style-name="ce2" table:formula="of:=SUM([.A1471:.D1471])" office:value-type="float" office:value="1">
            <text:p>1</text:p>
          </table:table-cell>
          <table:table-cell table:style-name="ce2" table:formula="of:=COUNT([.A1471:.D14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72]=1;[.A1472]=&quot;&quot;);&quot;&quot;;INT(RAND()*2))" office:value-type="float" office:value="1">
            <text:p>1</text:p>
          </table:table-cell>
          <table:table-cell table:style-name="ce2" table:formula="of:=IF(OR([.B1472]=1;[.B1472]=&quot;&quot;);&quot;&quot;;INT(RAND()*2))">
            <text:p/>
          </table:table-cell>
          <table:table-cell table:style-name="ce2" table:formula="of:=IF(OR([.C1472]=1;[.C1472]=&quot;&quot;);&quot;&quot;;INT(RAND()*2))">
            <text:p/>
          </table:table-cell>
          <table:table-cell table:style-name="ce2" table:formula="of:=SUM([.A1472:.D1472])" office:value-type="float" office:value="1">
            <text:p>1</text:p>
          </table:table-cell>
          <table:table-cell table:style-name="ce2" table:formula="of:=COUNT([.A1472:.D147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73]=1;[.A1473]=&quot;&quot;);&quot;&quot;;INT(RAND()*2))">
            <text:p/>
          </table:table-cell>
          <table:table-cell table:style-name="ce2" table:formula="of:=IF(OR([.B1473]=1;[.B1473]=&quot;&quot;);&quot;&quot;;INT(RAND()*2))">
            <text:p/>
          </table:table-cell>
          <table:table-cell table:style-name="ce2" table:formula="of:=IF(OR([.C1473]=1;[.C1473]=&quot;&quot;);&quot;&quot;;INT(RAND()*2))">
            <text:p/>
          </table:table-cell>
          <table:table-cell table:style-name="ce2" table:formula="of:=SUM([.A1473:.D1473])" office:value-type="float" office:value="1">
            <text:p>1</text:p>
          </table:table-cell>
          <table:table-cell table:style-name="ce2" table:formula="of:=COUNT([.A1473:.D14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74]=1;[.A1474]=&quot;&quot;);&quot;&quot;;INT(RAND()*2))">
            <text:p/>
          </table:table-cell>
          <table:table-cell table:style-name="ce2" table:formula="of:=IF(OR([.B1474]=1;[.B1474]=&quot;&quot;);&quot;&quot;;INT(RAND()*2))">
            <text:p/>
          </table:table-cell>
          <table:table-cell table:style-name="ce2" table:formula="of:=IF(OR([.C1474]=1;[.C1474]=&quot;&quot;);&quot;&quot;;INT(RAND()*2))">
            <text:p/>
          </table:table-cell>
          <table:table-cell table:style-name="ce2" table:formula="of:=SUM([.A1474:.D1474])" office:value-type="float" office:value="1">
            <text:p>1</text:p>
          </table:table-cell>
          <table:table-cell table:style-name="ce2" table:formula="of:=COUNT([.A1474:.D14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75]=1;[.A1475]=&quot;&quot;);&quot;&quot;;INT(RAND()*2))" office:value-type="float" office:value="1">
            <text:p>1</text:p>
          </table:table-cell>
          <table:table-cell table:style-name="ce2" table:formula="of:=IF(OR([.B1475]=1;[.B1475]=&quot;&quot;);&quot;&quot;;INT(RAND()*2))">
            <text:p/>
          </table:table-cell>
          <table:table-cell table:style-name="ce2" table:formula="of:=IF(OR([.C1475]=1;[.C1475]=&quot;&quot;);&quot;&quot;;INT(RAND()*2))">
            <text:p/>
          </table:table-cell>
          <table:table-cell table:style-name="ce2" table:formula="of:=SUM([.A1475:.D1475])" office:value-type="float" office:value="1">
            <text:p>1</text:p>
          </table:table-cell>
          <table:table-cell table:style-name="ce2" table:formula="of:=COUNT([.A1475:.D147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76]=1;[.A1476]=&quot;&quot;);&quot;&quot;;INT(RAND()*2))" office:value-type="float" office:value="0">
            <text:p>0</text:p>
          </table:table-cell>
          <table:table-cell table:style-name="ce2" table:formula="of:=IF(OR([.B1476]=1;[.B1476]=&quot;&quot;);&quot;&quot;;INT(RAND()*2))" office:value-type="float" office:value="0">
            <text:p>0</text:p>
          </table:table-cell>
          <table:table-cell table:style-name="ce2" table:formula="of:=IF(OR([.C1476]=1;[.C1476]=&quot;&quot;);&quot;&quot;;INT(RAND()*2))" office:value-type="float" office:value="1">
            <text:p>1</text:p>
          </table:table-cell>
          <table:table-cell table:style-name="ce2" table:formula="of:=SUM([.A1476:.D1476])" office:value-type="float" office:value="1">
            <text:p>1</text:p>
          </table:table-cell>
          <table:table-cell table:style-name="ce2" table:formula="of:=COUNT([.A1476:.D147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77]=1;[.A1477]=&quot;&quot;);&quot;&quot;;INT(RAND()*2))" office:value-type="float" office:value="1">
            <text:p>1</text:p>
          </table:table-cell>
          <table:table-cell table:style-name="ce2" table:formula="of:=IF(OR([.B1477]=1;[.B1477]=&quot;&quot;);&quot;&quot;;INT(RAND()*2))">
            <text:p/>
          </table:table-cell>
          <table:table-cell table:style-name="ce2" table:formula="of:=IF(OR([.C1477]=1;[.C1477]=&quot;&quot;);&quot;&quot;;INT(RAND()*2))">
            <text:p/>
          </table:table-cell>
          <table:table-cell table:style-name="ce2" table:formula="of:=SUM([.A1477:.D1477])" office:value-type="float" office:value="1">
            <text:p>1</text:p>
          </table:table-cell>
          <table:table-cell table:style-name="ce2" table:formula="of:=COUNT([.A1477:.D147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78]=1;[.A1478]=&quot;&quot;);&quot;&quot;;INT(RAND()*2))">
            <text:p/>
          </table:table-cell>
          <table:table-cell table:style-name="ce2" table:formula="of:=IF(OR([.B1478]=1;[.B1478]=&quot;&quot;);&quot;&quot;;INT(RAND()*2))">
            <text:p/>
          </table:table-cell>
          <table:table-cell table:style-name="ce2" table:formula="of:=IF(OR([.C1478]=1;[.C1478]=&quot;&quot;);&quot;&quot;;INT(RAND()*2))">
            <text:p/>
          </table:table-cell>
          <table:table-cell table:style-name="ce2" table:formula="of:=SUM([.A1478:.D1478])" office:value-type="float" office:value="1">
            <text:p>1</text:p>
          </table:table-cell>
          <table:table-cell table:style-name="ce2" table:formula="of:=COUNT([.A1478:.D147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79]=1;[.A1479]=&quot;&quot;);&quot;&quot;;INT(RAND()*2))">
            <text:p/>
          </table:table-cell>
          <table:table-cell table:style-name="ce2" table:formula="of:=IF(OR([.B1479]=1;[.B1479]=&quot;&quot;);&quot;&quot;;INT(RAND()*2))">
            <text:p/>
          </table:table-cell>
          <table:table-cell table:style-name="ce2" table:formula="of:=IF(OR([.C1479]=1;[.C1479]=&quot;&quot;);&quot;&quot;;INT(RAND()*2))">
            <text:p/>
          </table:table-cell>
          <table:table-cell table:style-name="ce2" table:formula="of:=SUM([.A1479:.D1479])" office:value-type="float" office:value="1">
            <text:p>1</text:p>
          </table:table-cell>
          <table:table-cell table:style-name="ce2" table:formula="of:=COUNT([.A1479:.D14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0]=1;[.A1480]=&quot;&quot;);&quot;&quot;;INT(RAND()*2))">
            <text:p/>
          </table:table-cell>
          <table:table-cell table:style-name="ce2" table:formula="of:=IF(OR([.B1480]=1;[.B1480]=&quot;&quot;);&quot;&quot;;INT(RAND()*2))">
            <text:p/>
          </table:table-cell>
          <table:table-cell table:style-name="ce2" table:formula="of:=IF(OR([.C1480]=1;[.C1480]=&quot;&quot;);&quot;&quot;;INT(RAND()*2))">
            <text:p/>
          </table:table-cell>
          <table:table-cell table:style-name="ce2" table:formula="of:=SUM([.A1480:.D1480])" office:value-type="float" office:value="1">
            <text:p>1</text:p>
          </table:table-cell>
          <table:table-cell table:style-name="ce2" table:formula="of:=COUNT([.A1480:.D14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1]=1;[.A1481]=&quot;&quot;);&quot;&quot;;INT(RAND()*2))">
            <text:p/>
          </table:table-cell>
          <table:table-cell table:style-name="ce2" table:formula="of:=IF(OR([.B1481]=1;[.B1481]=&quot;&quot;);&quot;&quot;;INT(RAND()*2))">
            <text:p/>
          </table:table-cell>
          <table:table-cell table:style-name="ce2" table:formula="of:=IF(OR([.C1481]=1;[.C1481]=&quot;&quot;);&quot;&quot;;INT(RAND()*2))">
            <text:p/>
          </table:table-cell>
          <table:table-cell table:style-name="ce2" table:formula="of:=SUM([.A1481:.D1481])" office:value-type="float" office:value="1">
            <text:p>1</text:p>
          </table:table-cell>
          <table:table-cell table:style-name="ce2" table:formula="of:=COUNT([.A1481:.D14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82]=1;[.A1482]=&quot;&quot;);&quot;&quot;;INT(RAND()*2))" office:value-type="float" office:value="1">
            <text:p>1</text:p>
          </table:table-cell>
          <table:table-cell table:style-name="ce2" table:formula="of:=IF(OR([.B1482]=1;[.B1482]=&quot;&quot;);&quot;&quot;;INT(RAND()*2))">
            <text:p/>
          </table:table-cell>
          <table:table-cell table:style-name="ce2" table:formula="of:=IF(OR([.C1482]=1;[.C1482]=&quot;&quot;);&quot;&quot;;INT(RAND()*2))">
            <text:p/>
          </table:table-cell>
          <table:table-cell table:style-name="ce2" table:formula="of:=SUM([.A1482:.D1482])" office:value-type="float" office:value="1">
            <text:p>1</text:p>
          </table:table-cell>
          <table:table-cell table:style-name="ce2" table:formula="of:=COUNT([.A1482:.D148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3]=1;[.A1483]=&quot;&quot;);&quot;&quot;;INT(RAND()*2))">
            <text:p/>
          </table:table-cell>
          <table:table-cell table:style-name="ce2" table:formula="of:=IF(OR([.B1483]=1;[.B1483]=&quot;&quot;);&quot;&quot;;INT(RAND()*2))">
            <text:p/>
          </table:table-cell>
          <table:table-cell table:style-name="ce2" table:formula="of:=IF(OR([.C1483]=1;[.C1483]=&quot;&quot;);&quot;&quot;;INT(RAND()*2))">
            <text:p/>
          </table:table-cell>
          <table:table-cell table:style-name="ce2" table:formula="of:=SUM([.A1483:.D1483])" office:value-type="float" office:value="1">
            <text:p>1</text:p>
          </table:table-cell>
          <table:table-cell table:style-name="ce2" table:formula="of:=COUNT([.A1483:.D14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84]=1;[.A1484]=&quot;&quot;);&quot;&quot;;INT(RAND()*2))" office:value-type="float" office:value="1">
            <text:p>1</text:p>
          </table:table-cell>
          <table:table-cell table:style-name="ce2" table:formula="of:=IF(OR([.B1484]=1;[.B1484]=&quot;&quot;);&quot;&quot;;INT(RAND()*2))">
            <text:p/>
          </table:table-cell>
          <table:table-cell table:style-name="ce2" table:formula="of:=IF(OR([.C1484]=1;[.C1484]=&quot;&quot;);&quot;&quot;;INT(RAND()*2))">
            <text:p/>
          </table:table-cell>
          <table:table-cell table:style-name="ce2" table:formula="of:=SUM([.A1484:.D1484])" office:value-type="float" office:value="1">
            <text:p>1</text:p>
          </table:table-cell>
          <table:table-cell table:style-name="ce2" table:formula="of:=COUNT([.A1484:.D148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5]=1;[.A1485]=&quot;&quot;);&quot;&quot;;INT(RAND()*2))">
            <text:p/>
          </table:table-cell>
          <table:table-cell table:style-name="ce2" table:formula="of:=IF(OR([.B1485]=1;[.B1485]=&quot;&quot;);&quot;&quot;;INT(RAND()*2))">
            <text:p/>
          </table:table-cell>
          <table:table-cell table:style-name="ce2" table:formula="of:=IF(OR([.C1485]=1;[.C1485]=&quot;&quot;);&quot;&quot;;INT(RAND()*2))">
            <text:p/>
          </table:table-cell>
          <table:table-cell table:style-name="ce2" table:formula="of:=SUM([.A1485:.D1485])" office:value-type="float" office:value="1">
            <text:p>1</text:p>
          </table:table-cell>
          <table:table-cell table:style-name="ce2" table:formula="of:=COUNT([.A1485:.D14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6]=1;[.A1486]=&quot;&quot;);&quot;&quot;;INT(RAND()*2))">
            <text:p/>
          </table:table-cell>
          <table:table-cell table:style-name="ce2" table:formula="of:=IF(OR([.B1486]=1;[.B1486]=&quot;&quot;);&quot;&quot;;INT(RAND()*2))">
            <text:p/>
          </table:table-cell>
          <table:table-cell table:style-name="ce2" table:formula="of:=IF(OR([.C1486]=1;[.C1486]=&quot;&quot;);&quot;&quot;;INT(RAND()*2))">
            <text:p/>
          </table:table-cell>
          <table:table-cell table:style-name="ce2" table:formula="of:=SUM([.A1486:.D1486])" office:value-type="float" office:value="1">
            <text:p>1</text:p>
          </table:table-cell>
          <table:table-cell table:style-name="ce2" table:formula="of:=COUNT([.A1486:.D14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7]=1;[.A1487]=&quot;&quot;);&quot;&quot;;INT(RAND()*2))">
            <text:p/>
          </table:table-cell>
          <table:table-cell table:style-name="ce2" table:formula="of:=IF(OR([.B1487]=1;[.B1487]=&quot;&quot;);&quot;&quot;;INT(RAND()*2))">
            <text:p/>
          </table:table-cell>
          <table:table-cell table:style-name="ce2" table:formula="of:=IF(OR([.C1487]=1;[.C1487]=&quot;&quot;);&quot;&quot;;INT(RAND()*2))">
            <text:p/>
          </table:table-cell>
          <table:table-cell table:style-name="ce2" table:formula="of:=SUM([.A1487:.D1487])" office:value-type="float" office:value="1">
            <text:p>1</text:p>
          </table:table-cell>
          <table:table-cell table:style-name="ce2" table:formula="of:=COUNT([.A1487:.D14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8]=1;[.A1488]=&quot;&quot;);&quot;&quot;;INT(RAND()*2))">
            <text:p/>
          </table:table-cell>
          <table:table-cell table:style-name="ce2" table:formula="of:=IF(OR([.B1488]=1;[.B1488]=&quot;&quot;);&quot;&quot;;INT(RAND()*2))">
            <text:p/>
          </table:table-cell>
          <table:table-cell table:style-name="ce2" table:formula="of:=IF(OR([.C1488]=1;[.C1488]=&quot;&quot;);&quot;&quot;;INT(RAND()*2))">
            <text:p/>
          </table:table-cell>
          <table:table-cell table:style-name="ce2" table:formula="of:=SUM([.A1488:.D1488])" office:value-type="float" office:value="1">
            <text:p>1</text:p>
          </table:table-cell>
          <table:table-cell table:style-name="ce2" table:formula="of:=COUNT([.A1488:.D14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89]=1;[.A1489]=&quot;&quot;);&quot;&quot;;INT(RAND()*2))">
            <text:p/>
          </table:table-cell>
          <table:table-cell table:style-name="ce2" table:formula="of:=IF(OR([.B1489]=1;[.B1489]=&quot;&quot;);&quot;&quot;;INT(RAND()*2))">
            <text:p/>
          </table:table-cell>
          <table:table-cell table:style-name="ce2" table:formula="of:=IF(OR([.C1489]=1;[.C1489]=&quot;&quot;);&quot;&quot;;INT(RAND()*2))">
            <text:p/>
          </table:table-cell>
          <table:table-cell table:style-name="ce2" table:formula="of:=SUM([.A1489:.D1489])" office:value-type="float" office:value="1">
            <text:p>1</text:p>
          </table:table-cell>
          <table:table-cell table:style-name="ce2" table:formula="of:=COUNT([.A1489:.D14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90]=1;[.A1490]=&quot;&quot;);&quot;&quot;;INT(RAND()*2))">
            <text:p/>
          </table:table-cell>
          <table:table-cell table:style-name="ce2" table:formula="of:=IF(OR([.B1490]=1;[.B1490]=&quot;&quot;);&quot;&quot;;INT(RAND()*2))">
            <text:p/>
          </table:table-cell>
          <table:table-cell table:style-name="ce2" table:formula="of:=IF(OR([.C1490]=1;[.C1490]=&quot;&quot;);&quot;&quot;;INT(RAND()*2))">
            <text:p/>
          </table:table-cell>
          <table:table-cell table:style-name="ce2" table:formula="of:=SUM([.A1490:.D1490])" office:value-type="float" office:value="1">
            <text:p>1</text:p>
          </table:table-cell>
          <table:table-cell table:style-name="ce2" table:formula="of:=COUNT([.A1490:.D14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91]=1;[.A1491]=&quot;&quot;);&quot;&quot;;INT(RAND()*2))">
            <text:p/>
          </table:table-cell>
          <table:table-cell table:style-name="ce2" table:formula="of:=IF(OR([.B1491]=1;[.B1491]=&quot;&quot;);&quot;&quot;;INT(RAND()*2))">
            <text:p/>
          </table:table-cell>
          <table:table-cell table:style-name="ce2" table:formula="of:=IF(OR([.C1491]=1;[.C1491]=&quot;&quot;);&quot;&quot;;INT(RAND()*2))">
            <text:p/>
          </table:table-cell>
          <table:table-cell table:style-name="ce2" table:formula="of:=SUM([.A1491:.D1491])" office:value-type="float" office:value="1">
            <text:p>1</text:p>
          </table:table-cell>
          <table:table-cell table:style-name="ce2" table:formula="of:=COUNT([.A1491:.D149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92]=1;[.A1492]=&quot;&quot;);&quot;&quot;;INT(RAND()*2))" office:value-type="float" office:value="1">
            <text:p>1</text:p>
          </table:table-cell>
          <table:table-cell table:style-name="ce2" table:formula="of:=IF(OR([.B1492]=1;[.B1492]=&quot;&quot;);&quot;&quot;;INT(RAND()*2))">
            <text:p/>
          </table:table-cell>
          <table:table-cell table:style-name="ce2" table:formula="of:=IF(OR([.C1492]=1;[.C1492]=&quot;&quot;);&quot;&quot;;INT(RAND()*2))">
            <text:p/>
          </table:table-cell>
          <table:table-cell table:style-name="ce2" table:formula="of:=SUM([.A1492:.D1492])" office:value-type="float" office:value="1">
            <text:p>1</text:p>
          </table:table-cell>
          <table:table-cell table:style-name="ce2" table:formula="of:=COUNT([.A1492:.D149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93]=1;[.A1493]=&quot;&quot;);&quot;&quot;;INT(RAND()*2))" office:value-type="float" office:value="1">
            <text:p>1</text:p>
          </table:table-cell>
          <table:table-cell table:style-name="ce2" table:formula="of:=IF(OR([.B1493]=1;[.B1493]=&quot;&quot;);&quot;&quot;;INT(RAND()*2))">
            <text:p/>
          </table:table-cell>
          <table:table-cell table:style-name="ce2" table:formula="of:=IF(OR([.C1493]=1;[.C1493]=&quot;&quot;);&quot;&quot;;INT(RAND()*2))">
            <text:p/>
          </table:table-cell>
          <table:table-cell table:style-name="ce2" table:formula="of:=SUM([.A1493:.D1493])" office:value-type="float" office:value="1">
            <text:p>1</text:p>
          </table:table-cell>
          <table:table-cell table:style-name="ce2" table:formula="of:=COUNT([.A1493:.D149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94]=1;[.A1494]=&quot;&quot;);&quot;&quot;;INT(RAND()*2))">
            <text:p/>
          </table:table-cell>
          <table:table-cell table:style-name="ce2" table:formula="of:=IF(OR([.B1494]=1;[.B1494]=&quot;&quot;);&quot;&quot;;INT(RAND()*2))">
            <text:p/>
          </table:table-cell>
          <table:table-cell table:style-name="ce2" table:formula="of:=IF(OR([.C1494]=1;[.C1494]=&quot;&quot;);&quot;&quot;;INT(RAND()*2))">
            <text:p/>
          </table:table-cell>
          <table:table-cell table:style-name="ce2" table:formula="of:=SUM([.A1494:.D1494])" office:value-type="float" office:value="1">
            <text:p>1</text:p>
          </table:table-cell>
          <table:table-cell table:style-name="ce2" table:formula="of:=COUNT([.A1494:.D14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95]=1;[.A1495]=&quot;&quot;);&quot;&quot;;INT(RAND()*2))">
            <text:p/>
          </table:table-cell>
          <table:table-cell table:style-name="ce2" table:formula="of:=IF(OR([.B1495]=1;[.B1495]=&quot;&quot;);&quot;&quot;;INT(RAND()*2))">
            <text:p/>
          </table:table-cell>
          <table:table-cell table:style-name="ce2" table:formula="of:=IF(OR([.C1495]=1;[.C1495]=&quot;&quot;);&quot;&quot;;INT(RAND()*2))">
            <text:p/>
          </table:table-cell>
          <table:table-cell table:style-name="ce2" table:formula="of:=SUM([.A1495:.D1495])" office:value-type="float" office:value="1">
            <text:p>1</text:p>
          </table:table-cell>
          <table:table-cell table:style-name="ce2" table:formula="of:=COUNT([.A1495:.D14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496]=1;[.A1496]=&quot;&quot;);&quot;&quot;;INT(RAND()*2))">
            <text:p/>
          </table:table-cell>
          <table:table-cell table:style-name="ce2" table:formula="of:=IF(OR([.B1496]=1;[.B1496]=&quot;&quot;);&quot;&quot;;INT(RAND()*2))">
            <text:p/>
          </table:table-cell>
          <table:table-cell table:style-name="ce2" table:formula="of:=IF(OR([.C1496]=1;[.C1496]=&quot;&quot;);&quot;&quot;;INT(RAND()*2))">
            <text:p/>
          </table:table-cell>
          <table:table-cell table:style-name="ce2" table:formula="of:=SUM([.A1496:.D1496])" office:value-type="float" office:value="1">
            <text:p>1</text:p>
          </table:table-cell>
          <table:table-cell table:style-name="ce2" table:formula="of:=COUNT([.A1496:.D14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97]=1;[.A1497]=&quot;&quot;);&quot;&quot;;INT(RAND()*2))" office:value-type="float" office:value="0">
            <text:p>0</text:p>
          </table:table-cell>
          <table:table-cell table:style-name="ce2" table:formula="of:=IF(OR([.B1497]=1;[.B1497]=&quot;&quot;);&quot;&quot;;INT(RAND()*2))" office:value-type="float" office:value="0">
            <text:p>0</text:p>
          </table:table-cell>
          <table:table-cell table:style-name="ce2" table:formula="of:=IF(OR([.C1497]=1;[.C1497]=&quot;&quot;);&quot;&quot;;INT(RAND()*2))" office:value-type="float" office:value="1">
            <text:p>1</text:p>
          </table:table-cell>
          <table:table-cell table:style-name="ce2" table:formula="of:=SUM([.A1497:.D1497])" office:value-type="float" office:value="1">
            <text:p>1</text:p>
          </table:table-cell>
          <table:table-cell table:style-name="ce2" table:formula="of:=COUNT([.A1497:.D149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98]=1;[.A1498]=&quot;&quot;);&quot;&quot;;INT(RAND()*2))" office:value-type="float" office:value="0">
            <text:p>0</text:p>
          </table:table-cell>
          <table:table-cell table:style-name="ce2" table:formula="of:=IF(OR([.B1498]=1;[.B1498]=&quot;&quot;);&quot;&quot;;INT(RAND()*2))" office:value-type="float" office:value="0">
            <text:p>0</text:p>
          </table:table-cell>
          <table:table-cell table:style-name="ce2" table:formula="of:=IF(OR([.C1498]=1;[.C1498]=&quot;&quot;);&quot;&quot;;INT(RAND()*2))" office:value-type="float" office:value="1">
            <text:p>1</text:p>
          </table:table-cell>
          <table:table-cell table:style-name="ce2" table:formula="of:=SUM([.A1498:.D1498])" office:value-type="float" office:value="1">
            <text:p>1</text:p>
          </table:table-cell>
          <table:table-cell table:style-name="ce2" table:formula="of:=COUNT([.A1498:.D149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499]=1;[.A1499]=&quot;&quot;);&quot;&quot;;INT(RAND()*2))" office:value-type="float" office:value="0">
            <text:p>0</text:p>
          </table:table-cell>
          <table:table-cell table:style-name="ce2" table:formula="of:=IF(OR([.B1499]=1;[.B1499]=&quot;&quot;);&quot;&quot;;INT(RAND()*2))" office:value-type="float" office:value="1">
            <text:p>1</text:p>
          </table:table-cell>
          <table:table-cell table:style-name="ce2" table:formula="of:=IF(OR([.C1499]=1;[.C1499]=&quot;&quot;);&quot;&quot;;INT(RAND()*2))">
            <text:p/>
          </table:table-cell>
          <table:table-cell table:style-name="ce2" table:formula="of:=SUM([.A1499:.D1499])" office:value-type="float" office:value="1">
            <text:p>1</text:p>
          </table:table-cell>
          <table:table-cell table:style-name="ce2" table:formula="of:=COUNT([.A1499:.D149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00]=1;[.A1500]=&quot;&quot;);&quot;&quot;;INT(RAND()*2))">
            <text:p/>
          </table:table-cell>
          <table:table-cell table:style-name="ce2" table:formula="of:=IF(OR([.B1500]=1;[.B1500]=&quot;&quot;);&quot;&quot;;INT(RAND()*2))">
            <text:p/>
          </table:table-cell>
          <table:table-cell table:style-name="ce2" table:formula="of:=IF(OR([.C1500]=1;[.C1500]=&quot;&quot;);&quot;&quot;;INT(RAND()*2))">
            <text:p/>
          </table:table-cell>
          <table:table-cell table:style-name="ce2" table:formula="of:=SUM([.A1500:.D1500])" office:value-type="float" office:value="1">
            <text:p>1</text:p>
          </table:table-cell>
          <table:table-cell table:style-name="ce2" table:formula="of:=COUNT([.A1500:.D15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01]=1;[.A1501]=&quot;&quot;);&quot;&quot;;INT(RAND()*2))" office:value-type="float" office:value="0">
            <text:p>0</text:p>
          </table:table-cell>
          <table:table-cell table:style-name="ce2" table:formula="of:=IF(OR([.B1501]=1;[.B1501]=&quot;&quot;);&quot;&quot;;INT(RAND()*2))" office:value-type="float" office:value="0">
            <text:p>0</text:p>
          </table:table-cell>
          <table:table-cell table:style-name="ce2" table:formula="of:=IF(OR([.C1501]=1;[.C1501]=&quot;&quot;);&quot;&quot;;INT(RAND()*2))" office:value-type="float" office:value="0">
            <text:p>0</text:p>
          </table:table-cell>
          <table:table-cell table:style-name="ce2" table:formula="of:=SUM([.A1501:.D1501])" office:value-type="float" office:value="0">
            <text:p>0</text:p>
          </table:table-cell>
          <table:table-cell table:style-name="ce2" table:formula="of:=COUNT([.A1501:.D150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02]=1;[.A1502]=&quot;&quot;);&quot;&quot;;INT(RAND()*2))">
            <text:p/>
          </table:table-cell>
          <table:table-cell table:style-name="ce2" table:formula="of:=IF(OR([.B1502]=1;[.B1502]=&quot;&quot;);&quot;&quot;;INT(RAND()*2))">
            <text:p/>
          </table:table-cell>
          <table:table-cell table:style-name="ce2" table:formula="of:=IF(OR([.C1502]=1;[.C1502]=&quot;&quot;);&quot;&quot;;INT(RAND()*2))">
            <text:p/>
          </table:table-cell>
          <table:table-cell table:style-name="ce2" table:formula="of:=SUM([.A1502:.D1502])" office:value-type="float" office:value="1">
            <text:p>1</text:p>
          </table:table-cell>
          <table:table-cell table:style-name="ce2" table:formula="of:=COUNT([.A1502:.D15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03]=1;[.A1503]=&quot;&quot;);&quot;&quot;;INT(RAND()*2))" office:value-type="float" office:value="1">
            <text:p>1</text:p>
          </table:table-cell>
          <table:table-cell table:style-name="ce2" table:formula="of:=IF(OR([.B1503]=1;[.B1503]=&quot;&quot;);&quot;&quot;;INT(RAND()*2))">
            <text:p/>
          </table:table-cell>
          <table:table-cell table:style-name="ce2" table:formula="of:=IF(OR([.C1503]=1;[.C1503]=&quot;&quot;);&quot;&quot;;INT(RAND()*2))">
            <text:p/>
          </table:table-cell>
          <table:table-cell table:style-name="ce2" table:formula="of:=SUM([.A1503:.D1503])" office:value-type="float" office:value="1">
            <text:p>1</text:p>
          </table:table-cell>
          <table:table-cell table:style-name="ce2" table:formula="of:=COUNT([.A1503:.D150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04]=1;[.A1504]=&quot;&quot;);&quot;&quot;;INT(RAND()*2))">
            <text:p/>
          </table:table-cell>
          <table:table-cell table:style-name="ce2" table:formula="of:=IF(OR([.B1504]=1;[.B1504]=&quot;&quot;);&quot;&quot;;INT(RAND()*2))">
            <text:p/>
          </table:table-cell>
          <table:table-cell table:style-name="ce2" table:formula="of:=IF(OR([.C1504]=1;[.C1504]=&quot;&quot;);&quot;&quot;;INT(RAND()*2))">
            <text:p/>
          </table:table-cell>
          <table:table-cell table:style-name="ce2" table:formula="of:=SUM([.A1504:.D1504])" office:value-type="float" office:value="1">
            <text:p>1</text:p>
          </table:table-cell>
          <table:table-cell table:style-name="ce2" table:formula="of:=COUNT([.A1504:.D15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05]=1;[.A1505]=&quot;&quot;);&quot;&quot;;INT(RAND()*2))">
            <text:p/>
          </table:table-cell>
          <table:table-cell table:style-name="ce2" table:formula="of:=IF(OR([.B1505]=1;[.B1505]=&quot;&quot;);&quot;&quot;;INT(RAND()*2))">
            <text:p/>
          </table:table-cell>
          <table:table-cell table:style-name="ce2" table:formula="of:=IF(OR([.C1505]=1;[.C1505]=&quot;&quot;);&quot;&quot;;INT(RAND()*2))">
            <text:p/>
          </table:table-cell>
          <table:table-cell table:style-name="ce2" table:formula="of:=SUM([.A1505:.D1505])" office:value-type="float" office:value="1">
            <text:p>1</text:p>
          </table:table-cell>
          <table:table-cell table:style-name="ce2" table:formula="of:=COUNT([.A1505:.D15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06]=1;[.A1506]=&quot;&quot;);&quot;&quot;;INT(RAND()*2))">
            <text:p/>
          </table:table-cell>
          <table:table-cell table:style-name="ce2" table:formula="of:=IF(OR([.B1506]=1;[.B1506]=&quot;&quot;);&quot;&quot;;INT(RAND()*2))">
            <text:p/>
          </table:table-cell>
          <table:table-cell table:style-name="ce2" table:formula="of:=IF(OR([.C1506]=1;[.C1506]=&quot;&quot;);&quot;&quot;;INT(RAND()*2))">
            <text:p/>
          </table:table-cell>
          <table:table-cell table:style-name="ce2" table:formula="of:=SUM([.A1506:.D1506])" office:value-type="float" office:value="1">
            <text:p>1</text:p>
          </table:table-cell>
          <table:table-cell table:style-name="ce2" table:formula="of:=COUNT([.A1506:.D15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07]=1;[.A1507]=&quot;&quot;);&quot;&quot;;INT(RAND()*2))" office:value-type="float" office:value="1">
            <text:p>1</text:p>
          </table:table-cell>
          <table:table-cell table:style-name="ce2" table:formula="of:=IF(OR([.B1507]=1;[.B1507]=&quot;&quot;);&quot;&quot;;INT(RAND()*2))">
            <text:p/>
          </table:table-cell>
          <table:table-cell table:style-name="ce2" table:formula="of:=IF(OR([.C1507]=1;[.C1507]=&quot;&quot;);&quot;&quot;;INT(RAND()*2))">
            <text:p/>
          </table:table-cell>
          <table:table-cell table:style-name="ce2" table:formula="of:=SUM([.A1507:.D1507])" office:value-type="float" office:value="1">
            <text:p>1</text:p>
          </table:table-cell>
          <table:table-cell table:style-name="ce2" table:formula="of:=COUNT([.A1507:.D15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08]=1;[.A1508]=&quot;&quot;);&quot;&quot;;INT(RAND()*2))">
            <text:p/>
          </table:table-cell>
          <table:table-cell table:style-name="ce2" table:formula="of:=IF(OR([.B1508]=1;[.B1508]=&quot;&quot;);&quot;&quot;;INT(RAND()*2))">
            <text:p/>
          </table:table-cell>
          <table:table-cell table:style-name="ce2" table:formula="of:=IF(OR([.C1508]=1;[.C1508]=&quot;&quot;);&quot;&quot;;INT(RAND()*2))">
            <text:p/>
          </table:table-cell>
          <table:table-cell table:style-name="ce2" table:formula="of:=SUM([.A1508:.D1508])" office:value-type="float" office:value="1">
            <text:p>1</text:p>
          </table:table-cell>
          <table:table-cell table:style-name="ce2" table:formula="of:=COUNT([.A1508:.D150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09]=1;[.A1509]=&quot;&quot;);&quot;&quot;;INT(RAND()*2))" office:value-type="float" office:value="1">
            <text:p>1</text:p>
          </table:table-cell>
          <table:table-cell table:style-name="ce2" table:formula="of:=IF(OR([.B1509]=1;[.B1509]=&quot;&quot;);&quot;&quot;;INT(RAND()*2))">
            <text:p/>
          </table:table-cell>
          <table:table-cell table:style-name="ce2" table:formula="of:=IF(OR([.C1509]=1;[.C1509]=&quot;&quot;);&quot;&quot;;INT(RAND()*2))">
            <text:p/>
          </table:table-cell>
          <table:table-cell table:style-name="ce2" table:formula="of:=SUM([.A1509:.D1509])" office:value-type="float" office:value="1">
            <text:p>1</text:p>
          </table:table-cell>
          <table:table-cell table:style-name="ce2" table:formula="of:=COUNT([.A1509:.D150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10]=1;[.A1510]=&quot;&quot;);&quot;&quot;;INT(RAND()*2))" office:value-type="float" office:value="0">
            <text:p>0</text:p>
          </table:table-cell>
          <table:table-cell table:style-name="ce2" table:formula="of:=IF(OR([.B1510]=1;[.B1510]=&quot;&quot;);&quot;&quot;;INT(RAND()*2))" office:value-type="float" office:value="0">
            <text:p>0</text:p>
          </table:table-cell>
          <table:table-cell table:style-name="ce2" table:formula="of:=IF(OR([.C1510]=1;[.C1510]=&quot;&quot;);&quot;&quot;;INT(RAND()*2))" office:value-type="float" office:value="1">
            <text:p>1</text:p>
          </table:table-cell>
          <table:table-cell table:style-name="ce2" table:formula="of:=SUM([.A1510:.D1510])" office:value-type="float" office:value="1">
            <text:p>1</text:p>
          </table:table-cell>
          <table:table-cell table:style-name="ce2" table:formula="of:=COUNT([.A1510:.D151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1]=1;[.A1511]=&quot;&quot;);&quot;&quot;;INT(RAND()*2))">
            <text:p/>
          </table:table-cell>
          <table:table-cell table:style-name="ce2" table:formula="of:=IF(OR([.B1511]=1;[.B1511]=&quot;&quot;);&quot;&quot;;INT(RAND()*2))">
            <text:p/>
          </table:table-cell>
          <table:table-cell table:style-name="ce2" table:formula="of:=IF(OR([.C1511]=1;[.C1511]=&quot;&quot;);&quot;&quot;;INT(RAND()*2))">
            <text:p/>
          </table:table-cell>
          <table:table-cell table:style-name="ce2" table:formula="of:=SUM([.A1511:.D1511])" office:value-type="float" office:value="1">
            <text:p>1</text:p>
          </table:table-cell>
          <table:table-cell table:style-name="ce2" table:formula="of:=COUNT([.A1511:.D15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2]=1;[.A1512]=&quot;&quot;);&quot;&quot;;INT(RAND()*2))">
            <text:p/>
          </table:table-cell>
          <table:table-cell table:style-name="ce2" table:formula="of:=IF(OR([.B1512]=1;[.B1512]=&quot;&quot;);&quot;&quot;;INT(RAND()*2))">
            <text:p/>
          </table:table-cell>
          <table:table-cell table:style-name="ce2" table:formula="of:=IF(OR([.C1512]=1;[.C1512]=&quot;&quot;);&quot;&quot;;INT(RAND()*2))">
            <text:p/>
          </table:table-cell>
          <table:table-cell table:style-name="ce2" table:formula="of:=SUM([.A1512:.D1512])" office:value-type="float" office:value="1">
            <text:p>1</text:p>
          </table:table-cell>
          <table:table-cell table:style-name="ce2" table:formula="of:=COUNT([.A1512:.D15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3]=1;[.A1513]=&quot;&quot;);&quot;&quot;;INT(RAND()*2))">
            <text:p/>
          </table:table-cell>
          <table:table-cell table:style-name="ce2" table:formula="of:=IF(OR([.B1513]=1;[.B1513]=&quot;&quot;);&quot;&quot;;INT(RAND()*2))">
            <text:p/>
          </table:table-cell>
          <table:table-cell table:style-name="ce2" table:formula="of:=IF(OR([.C1513]=1;[.C1513]=&quot;&quot;);&quot;&quot;;INT(RAND()*2))">
            <text:p/>
          </table:table-cell>
          <table:table-cell table:style-name="ce2" table:formula="of:=SUM([.A1513:.D1513])" office:value-type="float" office:value="1">
            <text:p>1</text:p>
          </table:table-cell>
          <table:table-cell table:style-name="ce2" table:formula="of:=COUNT([.A1513:.D15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4]=1;[.A1514]=&quot;&quot;);&quot;&quot;;INT(RAND()*2))">
            <text:p/>
          </table:table-cell>
          <table:table-cell table:style-name="ce2" table:formula="of:=IF(OR([.B1514]=1;[.B1514]=&quot;&quot;);&quot;&quot;;INT(RAND()*2))">
            <text:p/>
          </table:table-cell>
          <table:table-cell table:style-name="ce2" table:formula="of:=IF(OR([.C1514]=1;[.C1514]=&quot;&quot;);&quot;&quot;;INT(RAND()*2))">
            <text:p/>
          </table:table-cell>
          <table:table-cell table:style-name="ce2" table:formula="of:=SUM([.A1514:.D1514])" office:value-type="float" office:value="1">
            <text:p>1</text:p>
          </table:table-cell>
          <table:table-cell table:style-name="ce2" table:formula="of:=COUNT([.A1514:.D15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15]=1;[.A1515]=&quot;&quot;);&quot;&quot;;INT(RAND()*2))" office:value-type="float" office:value="1">
            <text:p>1</text:p>
          </table:table-cell>
          <table:table-cell table:style-name="ce2" table:formula="of:=IF(OR([.B1515]=1;[.B1515]=&quot;&quot;);&quot;&quot;;INT(RAND()*2))">
            <text:p/>
          </table:table-cell>
          <table:table-cell table:style-name="ce2" table:formula="of:=IF(OR([.C1515]=1;[.C1515]=&quot;&quot;);&quot;&quot;;INT(RAND()*2))">
            <text:p/>
          </table:table-cell>
          <table:table-cell table:style-name="ce2" table:formula="of:=SUM([.A1515:.D1515])" office:value-type="float" office:value="1">
            <text:p>1</text:p>
          </table:table-cell>
          <table:table-cell table:style-name="ce2" table:formula="of:=COUNT([.A1515:.D151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6]=1;[.A1516]=&quot;&quot;);&quot;&quot;;INT(RAND()*2))">
            <text:p/>
          </table:table-cell>
          <table:table-cell table:style-name="ce2" table:formula="of:=IF(OR([.B1516]=1;[.B1516]=&quot;&quot;);&quot;&quot;;INT(RAND()*2))">
            <text:p/>
          </table:table-cell>
          <table:table-cell table:style-name="ce2" table:formula="of:=IF(OR([.C1516]=1;[.C1516]=&quot;&quot;);&quot;&quot;;INT(RAND()*2))">
            <text:p/>
          </table:table-cell>
          <table:table-cell table:style-name="ce2" table:formula="of:=SUM([.A1516:.D1516])" office:value-type="float" office:value="1">
            <text:p>1</text:p>
          </table:table-cell>
          <table:table-cell table:style-name="ce2" table:formula="of:=COUNT([.A1516:.D15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7]=1;[.A1517]=&quot;&quot;);&quot;&quot;;INT(RAND()*2))">
            <text:p/>
          </table:table-cell>
          <table:table-cell table:style-name="ce2" table:formula="of:=IF(OR([.B1517]=1;[.B1517]=&quot;&quot;);&quot;&quot;;INT(RAND()*2))">
            <text:p/>
          </table:table-cell>
          <table:table-cell table:style-name="ce2" table:formula="of:=IF(OR([.C1517]=1;[.C1517]=&quot;&quot;);&quot;&quot;;INT(RAND()*2))">
            <text:p/>
          </table:table-cell>
          <table:table-cell table:style-name="ce2" table:formula="of:=SUM([.A1517:.D1517])" office:value-type="float" office:value="1">
            <text:p>1</text:p>
          </table:table-cell>
          <table:table-cell table:style-name="ce2" table:formula="of:=COUNT([.A1517:.D15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8]=1;[.A1518]=&quot;&quot;);&quot;&quot;;INT(RAND()*2))">
            <text:p/>
          </table:table-cell>
          <table:table-cell table:style-name="ce2" table:formula="of:=IF(OR([.B1518]=1;[.B1518]=&quot;&quot;);&quot;&quot;;INT(RAND()*2))">
            <text:p/>
          </table:table-cell>
          <table:table-cell table:style-name="ce2" table:formula="of:=IF(OR([.C1518]=1;[.C1518]=&quot;&quot;);&quot;&quot;;INT(RAND()*2))">
            <text:p/>
          </table:table-cell>
          <table:table-cell table:style-name="ce2" table:formula="of:=SUM([.A1518:.D1518])" office:value-type="float" office:value="1">
            <text:p>1</text:p>
          </table:table-cell>
          <table:table-cell table:style-name="ce2" table:formula="of:=COUNT([.A1518:.D15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19]=1;[.A1519]=&quot;&quot;);&quot;&quot;;INT(RAND()*2))">
            <text:p/>
          </table:table-cell>
          <table:table-cell table:style-name="ce2" table:formula="of:=IF(OR([.B1519]=1;[.B1519]=&quot;&quot;);&quot;&quot;;INT(RAND()*2))">
            <text:p/>
          </table:table-cell>
          <table:table-cell table:style-name="ce2" table:formula="of:=IF(OR([.C1519]=1;[.C1519]=&quot;&quot;);&quot;&quot;;INT(RAND()*2))">
            <text:p/>
          </table:table-cell>
          <table:table-cell table:style-name="ce2" table:formula="of:=SUM([.A1519:.D1519])" office:value-type="float" office:value="1">
            <text:p>1</text:p>
          </table:table-cell>
          <table:table-cell table:style-name="ce2" table:formula="of:=COUNT([.A1519:.D15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20]=1;[.A1520]=&quot;&quot;);&quot;&quot;;INT(RAND()*2))">
            <text:p/>
          </table:table-cell>
          <table:table-cell table:style-name="ce2" table:formula="of:=IF(OR([.B1520]=1;[.B1520]=&quot;&quot;);&quot;&quot;;INT(RAND()*2))">
            <text:p/>
          </table:table-cell>
          <table:table-cell table:style-name="ce2" table:formula="of:=IF(OR([.C1520]=1;[.C1520]=&quot;&quot;);&quot;&quot;;INT(RAND()*2))">
            <text:p/>
          </table:table-cell>
          <table:table-cell table:style-name="ce2" table:formula="of:=SUM([.A1520:.D1520])" office:value-type="float" office:value="1">
            <text:p>1</text:p>
          </table:table-cell>
          <table:table-cell table:style-name="ce2" table:formula="of:=COUNT([.A1520:.D15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21]=1;[.A1521]=&quot;&quot;);&quot;&quot;;INT(RAND()*2))">
            <text:p/>
          </table:table-cell>
          <table:table-cell table:style-name="ce2" table:formula="of:=IF(OR([.B1521]=1;[.B1521]=&quot;&quot;);&quot;&quot;;INT(RAND()*2))">
            <text:p/>
          </table:table-cell>
          <table:table-cell table:style-name="ce2" table:formula="of:=IF(OR([.C1521]=1;[.C1521]=&quot;&quot;);&quot;&quot;;INT(RAND()*2))">
            <text:p/>
          </table:table-cell>
          <table:table-cell table:style-name="ce2" table:formula="of:=SUM([.A1521:.D1521])" office:value-type="float" office:value="1">
            <text:p>1</text:p>
          </table:table-cell>
          <table:table-cell table:style-name="ce2" table:formula="of:=COUNT([.A1521:.D15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22]=1;[.A1522]=&quot;&quot;);&quot;&quot;;INT(RAND()*2))">
            <text:p/>
          </table:table-cell>
          <table:table-cell table:style-name="ce2" table:formula="of:=IF(OR([.B1522]=1;[.B1522]=&quot;&quot;);&quot;&quot;;INT(RAND()*2))">
            <text:p/>
          </table:table-cell>
          <table:table-cell table:style-name="ce2" table:formula="of:=IF(OR([.C1522]=1;[.C1522]=&quot;&quot;);&quot;&quot;;INT(RAND()*2))">
            <text:p/>
          </table:table-cell>
          <table:table-cell table:style-name="ce2" table:formula="of:=SUM([.A1522:.D1522])" office:value-type="float" office:value="1">
            <text:p>1</text:p>
          </table:table-cell>
          <table:table-cell table:style-name="ce2" table:formula="of:=COUNT([.A1522:.D15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23]=1;[.A1523]=&quot;&quot;);&quot;&quot;;INT(RAND()*2))">
            <text:p/>
          </table:table-cell>
          <table:table-cell table:style-name="ce2" table:formula="of:=IF(OR([.B1523]=1;[.B1523]=&quot;&quot;);&quot;&quot;;INT(RAND()*2))">
            <text:p/>
          </table:table-cell>
          <table:table-cell table:style-name="ce2" table:formula="of:=IF(OR([.C1523]=1;[.C1523]=&quot;&quot;);&quot;&quot;;INT(RAND()*2))">
            <text:p/>
          </table:table-cell>
          <table:table-cell table:style-name="ce2" table:formula="of:=SUM([.A1523:.D1523])" office:value-type="float" office:value="1">
            <text:p>1</text:p>
          </table:table-cell>
          <table:table-cell table:style-name="ce2" table:formula="of:=COUNT([.A1523:.D15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24]=1;[.A1524]=&quot;&quot;);&quot;&quot;;INT(RAND()*2))" office:value-type="float" office:value="1">
            <text:p>1</text:p>
          </table:table-cell>
          <table:table-cell table:style-name="ce2" table:formula="of:=IF(OR([.B1524]=1;[.B1524]=&quot;&quot;);&quot;&quot;;INT(RAND()*2))">
            <text:p/>
          </table:table-cell>
          <table:table-cell table:style-name="ce2" table:formula="of:=IF(OR([.C1524]=1;[.C1524]=&quot;&quot;);&quot;&quot;;INT(RAND()*2))">
            <text:p/>
          </table:table-cell>
          <table:table-cell table:style-name="ce2" table:formula="of:=SUM([.A1524:.D1524])" office:value-type="float" office:value="1">
            <text:p>1</text:p>
          </table:table-cell>
          <table:table-cell table:style-name="ce2" table:formula="of:=COUNT([.A1524:.D152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25]=1;[.A1525]=&quot;&quot;);&quot;&quot;;INT(RAND()*2))">
            <text:p/>
          </table:table-cell>
          <table:table-cell table:style-name="ce2" table:formula="of:=IF(OR([.B1525]=1;[.B1525]=&quot;&quot;);&quot;&quot;;INT(RAND()*2))">
            <text:p/>
          </table:table-cell>
          <table:table-cell table:style-name="ce2" table:formula="of:=IF(OR([.C1525]=1;[.C1525]=&quot;&quot;);&quot;&quot;;INT(RAND()*2))">
            <text:p/>
          </table:table-cell>
          <table:table-cell table:style-name="ce2" table:formula="of:=SUM([.A1525:.D1525])" office:value-type="float" office:value="1">
            <text:p>1</text:p>
          </table:table-cell>
          <table:table-cell table:style-name="ce2" table:formula="of:=COUNT([.A1525:.D15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26]=1;[.A1526]=&quot;&quot;);&quot;&quot;;INT(RAND()*2))" office:value-type="float" office:value="1">
            <text:p>1</text:p>
          </table:table-cell>
          <table:table-cell table:style-name="ce2" table:formula="of:=IF(OR([.B1526]=1;[.B1526]=&quot;&quot;);&quot;&quot;;INT(RAND()*2))">
            <text:p/>
          </table:table-cell>
          <table:table-cell table:style-name="ce2" table:formula="of:=IF(OR([.C1526]=1;[.C1526]=&quot;&quot;);&quot;&quot;;INT(RAND()*2))">
            <text:p/>
          </table:table-cell>
          <table:table-cell table:style-name="ce2" table:formula="of:=SUM([.A1526:.D1526])" office:value-type="float" office:value="1">
            <text:p>1</text:p>
          </table:table-cell>
          <table:table-cell table:style-name="ce2" table:formula="of:=COUNT([.A1526:.D152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27]=1;[.A1527]=&quot;&quot;);&quot;&quot;;INT(RAND()*2))" office:value-type="float" office:value="0">
            <text:p>0</text:p>
          </table:table-cell>
          <table:table-cell table:style-name="ce2" table:formula="of:=IF(OR([.B1527]=1;[.B1527]=&quot;&quot;);&quot;&quot;;INT(RAND()*2))" office:value-type="float" office:value="1">
            <text:p>1</text:p>
          </table:table-cell>
          <table:table-cell table:style-name="ce2" table:formula="of:=IF(OR([.C1527]=1;[.C1527]=&quot;&quot;);&quot;&quot;;INT(RAND()*2))">
            <text:p/>
          </table:table-cell>
          <table:table-cell table:style-name="ce2" table:formula="of:=SUM([.A1527:.D1527])" office:value-type="float" office:value="1">
            <text:p>1</text:p>
          </table:table-cell>
          <table:table-cell table:style-name="ce2" table:formula="of:=COUNT([.A1527:.D152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28]=1;[.A1528]=&quot;&quot;);&quot;&quot;;INT(RAND()*2))">
            <text:p/>
          </table:table-cell>
          <table:table-cell table:style-name="ce2" table:formula="of:=IF(OR([.B1528]=1;[.B1528]=&quot;&quot;);&quot;&quot;;INT(RAND()*2))">
            <text:p/>
          </table:table-cell>
          <table:table-cell table:style-name="ce2" table:formula="of:=IF(OR([.C1528]=1;[.C1528]=&quot;&quot;);&quot;&quot;;INT(RAND()*2))">
            <text:p/>
          </table:table-cell>
          <table:table-cell table:style-name="ce2" table:formula="of:=SUM([.A1528:.D1528])" office:value-type="float" office:value="1">
            <text:p>1</text:p>
          </table:table-cell>
          <table:table-cell table:style-name="ce2" table:formula="of:=COUNT([.A1528:.D15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29]=1;[.A1529]=&quot;&quot;);&quot;&quot;;INT(RAND()*2))" office:value-type="float" office:value="0">
            <text:p>0</text:p>
          </table:table-cell>
          <table:table-cell table:style-name="ce2" table:formula="of:=IF(OR([.B1529]=1;[.B1529]=&quot;&quot;);&quot;&quot;;INT(RAND()*2))" office:value-type="float" office:value="1">
            <text:p>1</text:p>
          </table:table-cell>
          <table:table-cell table:style-name="ce2" table:formula="of:=IF(OR([.C1529]=1;[.C1529]=&quot;&quot;);&quot;&quot;;INT(RAND()*2))">
            <text:p/>
          </table:table-cell>
          <table:table-cell table:style-name="ce2" table:formula="of:=SUM([.A1529:.D1529])" office:value-type="float" office:value="1">
            <text:p>1</text:p>
          </table:table-cell>
          <table:table-cell table:style-name="ce2" table:formula="of:=COUNT([.A1529:.D152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30]=1;[.A1530]=&quot;&quot;);&quot;&quot;;INT(RAND()*2))">
            <text:p/>
          </table:table-cell>
          <table:table-cell table:style-name="ce2" table:formula="of:=IF(OR([.B1530]=1;[.B1530]=&quot;&quot;);&quot;&quot;;INT(RAND()*2))">
            <text:p/>
          </table:table-cell>
          <table:table-cell table:style-name="ce2" table:formula="of:=IF(OR([.C1530]=1;[.C1530]=&quot;&quot;);&quot;&quot;;INT(RAND()*2))">
            <text:p/>
          </table:table-cell>
          <table:table-cell table:style-name="ce2" table:formula="of:=SUM([.A1530:.D1530])" office:value-type="float" office:value="1">
            <text:p>1</text:p>
          </table:table-cell>
          <table:table-cell table:style-name="ce2" table:formula="of:=COUNT([.A1530:.D15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31]=1;[.A1531]=&quot;&quot;);&quot;&quot;;INT(RAND()*2))">
            <text:p/>
          </table:table-cell>
          <table:table-cell table:style-name="ce2" table:formula="of:=IF(OR([.B1531]=1;[.B1531]=&quot;&quot;);&quot;&quot;;INT(RAND()*2))">
            <text:p/>
          </table:table-cell>
          <table:table-cell table:style-name="ce2" table:formula="of:=IF(OR([.C1531]=1;[.C1531]=&quot;&quot;);&quot;&quot;;INT(RAND()*2))">
            <text:p/>
          </table:table-cell>
          <table:table-cell table:style-name="ce2" table:formula="of:=SUM([.A1531:.D1531])" office:value-type="float" office:value="1">
            <text:p>1</text:p>
          </table:table-cell>
          <table:table-cell table:style-name="ce2" table:formula="of:=COUNT([.A1531:.D153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32]=1;[.A1532]=&quot;&quot;);&quot;&quot;;INT(RAND()*2))" office:value-type="float" office:value="0">
            <text:p>0</text:p>
          </table:table-cell>
          <table:table-cell table:style-name="ce2" table:formula="of:=IF(OR([.B1532]=1;[.B1532]=&quot;&quot;);&quot;&quot;;INT(RAND()*2))" office:value-type="float" office:value="0">
            <text:p>0</text:p>
          </table:table-cell>
          <table:table-cell table:style-name="ce2" table:formula="of:=IF(OR([.C1532]=1;[.C1532]=&quot;&quot;);&quot;&quot;;INT(RAND()*2))" office:value-type="float" office:value="0">
            <text:p>0</text:p>
          </table:table-cell>
          <table:table-cell table:style-name="ce2" table:formula="of:=SUM([.A1532:.D1532])" office:value-type="float" office:value="0">
            <text:p>0</text:p>
          </table:table-cell>
          <table:table-cell table:style-name="ce2" table:formula="of:=COUNT([.A1532:.D153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33]=1;[.A1533]=&quot;&quot;);&quot;&quot;;INT(RAND()*2))">
            <text:p/>
          </table:table-cell>
          <table:table-cell table:style-name="ce2" table:formula="of:=IF(OR([.B1533]=1;[.B1533]=&quot;&quot;);&quot;&quot;;INT(RAND()*2))">
            <text:p/>
          </table:table-cell>
          <table:table-cell table:style-name="ce2" table:formula="of:=IF(OR([.C1533]=1;[.C1533]=&quot;&quot;);&quot;&quot;;INT(RAND()*2))">
            <text:p/>
          </table:table-cell>
          <table:table-cell table:style-name="ce2" table:formula="of:=SUM([.A1533:.D1533])" office:value-type="float" office:value="1">
            <text:p>1</text:p>
          </table:table-cell>
          <table:table-cell table:style-name="ce2" table:formula="of:=COUNT([.A1533:.D15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34]=1;[.A1534]=&quot;&quot;);&quot;&quot;;INT(RAND()*2))" office:value-type="float" office:value="1">
            <text:p>1</text:p>
          </table:table-cell>
          <table:table-cell table:style-name="ce2" table:formula="of:=IF(OR([.B1534]=1;[.B1534]=&quot;&quot;);&quot;&quot;;INT(RAND()*2))">
            <text:p/>
          </table:table-cell>
          <table:table-cell table:style-name="ce2" table:formula="of:=IF(OR([.C1534]=1;[.C1534]=&quot;&quot;);&quot;&quot;;INT(RAND()*2))">
            <text:p/>
          </table:table-cell>
          <table:table-cell table:style-name="ce2" table:formula="of:=SUM([.A1534:.D1534])" office:value-type="float" office:value="1">
            <text:p>1</text:p>
          </table:table-cell>
          <table:table-cell table:style-name="ce2" table:formula="of:=COUNT([.A1534:.D153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35]=1;[.A1535]=&quot;&quot;);&quot;&quot;;INT(RAND()*2))" office:value-type="float" office:value="1">
            <text:p>1</text:p>
          </table:table-cell>
          <table:table-cell table:style-name="ce2" table:formula="of:=IF(OR([.B1535]=1;[.B1535]=&quot;&quot;);&quot;&quot;;INT(RAND()*2))">
            <text:p/>
          </table:table-cell>
          <table:table-cell table:style-name="ce2" table:formula="of:=IF(OR([.C1535]=1;[.C1535]=&quot;&quot;);&quot;&quot;;INT(RAND()*2))">
            <text:p/>
          </table:table-cell>
          <table:table-cell table:style-name="ce2" table:formula="of:=SUM([.A1535:.D1535])" office:value-type="float" office:value="1">
            <text:p>1</text:p>
          </table:table-cell>
          <table:table-cell table:style-name="ce2" table:formula="of:=COUNT([.A1535:.D153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36]=1;[.A1536]=&quot;&quot;);&quot;&quot;;INT(RAND()*2))">
            <text:p/>
          </table:table-cell>
          <table:table-cell table:style-name="ce2" table:formula="of:=IF(OR([.B1536]=1;[.B1536]=&quot;&quot;);&quot;&quot;;INT(RAND()*2))">
            <text:p/>
          </table:table-cell>
          <table:table-cell table:style-name="ce2" table:formula="of:=IF(OR([.C1536]=1;[.C1536]=&quot;&quot;);&quot;&quot;;INT(RAND()*2))">
            <text:p/>
          </table:table-cell>
          <table:table-cell table:style-name="ce2" table:formula="of:=SUM([.A1536:.D1536])" office:value-type="float" office:value="1">
            <text:p>1</text:p>
          </table:table-cell>
          <table:table-cell table:style-name="ce2" table:formula="of:=COUNT([.A1536:.D15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37]=1;[.A1537]=&quot;&quot;);&quot;&quot;;INT(RAND()*2))">
            <text:p/>
          </table:table-cell>
          <table:table-cell table:style-name="ce2" table:formula="of:=IF(OR([.B1537]=1;[.B1537]=&quot;&quot;);&quot;&quot;;INT(RAND()*2))">
            <text:p/>
          </table:table-cell>
          <table:table-cell table:style-name="ce2" table:formula="of:=IF(OR([.C1537]=1;[.C1537]=&quot;&quot;);&quot;&quot;;INT(RAND()*2))">
            <text:p/>
          </table:table-cell>
          <table:table-cell table:style-name="ce2" table:formula="of:=SUM([.A1537:.D1537])" office:value-type="float" office:value="1">
            <text:p>1</text:p>
          </table:table-cell>
          <table:table-cell table:style-name="ce2" table:formula="of:=COUNT([.A1537:.D153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38]=1;[.A1538]=&quot;&quot;);&quot;&quot;;INT(RAND()*2))" office:value-type="float" office:value="0">
            <text:p>0</text:p>
          </table:table-cell>
          <table:table-cell table:style-name="ce2" table:formula="of:=IF(OR([.B1538]=1;[.B1538]=&quot;&quot;);&quot;&quot;;INT(RAND()*2))" office:value-type="float" office:value="1">
            <text:p>1</text:p>
          </table:table-cell>
          <table:table-cell table:style-name="ce2" table:formula="of:=IF(OR([.C1538]=1;[.C1538]=&quot;&quot;);&quot;&quot;;INT(RAND()*2))">
            <text:p/>
          </table:table-cell>
          <table:table-cell table:style-name="ce2" table:formula="of:=SUM([.A1538:.D1538])" office:value-type="float" office:value="1">
            <text:p>1</text:p>
          </table:table-cell>
          <table:table-cell table:style-name="ce2" table:formula="of:=COUNT([.A1538:.D153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39]=1;[.A1539]=&quot;&quot;);&quot;&quot;;INT(RAND()*2))">
            <text:p/>
          </table:table-cell>
          <table:table-cell table:style-name="ce2" table:formula="of:=IF(OR([.B1539]=1;[.B1539]=&quot;&quot;);&quot;&quot;;INT(RAND()*2))">
            <text:p/>
          </table:table-cell>
          <table:table-cell table:style-name="ce2" table:formula="of:=IF(OR([.C1539]=1;[.C1539]=&quot;&quot;);&quot;&quot;;INT(RAND()*2))">
            <text:p/>
          </table:table-cell>
          <table:table-cell table:style-name="ce2" table:formula="of:=SUM([.A1539:.D1539])" office:value-type="float" office:value="1">
            <text:p>1</text:p>
          </table:table-cell>
          <table:table-cell table:style-name="ce2" table:formula="of:=COUNT([.A1539:.D15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40]=1;[.A1540]=&quot;&quot;);&quot;&quot;;INT(RAND()*2))" office:value-type="float" office:value="1">
            <text:p>1</text:p>
          </table:table-cell>
          <table:table-cell table:style-name="ce2" table:formula="of:=IF(OR([.B1540]=1;[.B1540]=&quot;&quot;);&quot;&quot;;INT(RAND()*2))">
            <text:p/>
          </table:table-cell>
          <table:table-cell table:style-name="ce2" table:formula="of:=IF(OR([.C1540]=1;[.C1540]=&quot;&quot;);&quot;&quot;;INT(RAND()*2))">
            <text:p/>
          </table:table-cell>
          <table:table-cell table:style-name="ce2" table:formula="of:=SUM([.A1540:.D1540])" office:value-type="float" office:value="1">
            <text:p>1</text:p>
          </table:table-cell>
          <table:table-cell table:style-name="ce2" table:formula="of:=COUNT([.A1540:.D154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41]=1;[.A1541]=&quot;&quot;);&quot;&quot;;INT(RAND()*2))" office:value-type="float" office:value="0">
            <text:p>0</text:p>
          </table:table-cell>
          <table:table-cell table:style-name="ce2" table:formula="of:=IF(OR([.B1541]=1;[.B1541]=&quot;&quot;);&quot;&quot;;INT(RAND()*2))" office:value-type="float" office:value="1">
            <text:p>1</text:p>
          </table:table-cell>
          <table:table-cell table:style-name="ce2" table:formula="of:=IF(OR([.C1541]=1;[.C1541]=&quot;&quot;);&quot;&quot;;INT(RAND()*2))">
            <text:p/>
          </table:table-cell>
          <table:table-cell table:style-name="ce2" table:formula="of:=SUM([.A1541:.D1541])" office:value-type="float" office:value="1">
            <text:p>1</text:p>
          </table:table-cell>
          <table:table-cell table:style-name="ce2" table:formula="of:=COUNT([.A1541:.D154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42]=1;[.A1542]=&quot;&quot;);&quot;&quot;;INT(RAND()*2))">
            <text:p/>
          </table:table-cell>
          <table:table-cell table:style-name="ce2" table:formula="of:=IF(OR([.B1542]=1;[.B1542]=&quot;&quot;);&quot;&quot;;INT(RAND()*2))">
            <text:p/>
          </table:table-cell>
          <table:table-cell table:style-name="ce2" table:formula="of:=IF(OR([.C1542]=1;[.C1542]=&quot;&quot;);&quot;&quot;;INT(RAND()*2))">
            <text:p/>
          </table:table-cell>
          <table:table-cell table:style-name="ce2" table:formula="of:=SUM([.A1542:.D1542])" office:value-type="float" office:value="1">
            <text:p>1</text:p>
          </table:table-cell>
          <table:table-cell table:style-name="ce2" table:formula="of:=COUNT([.A1542:.D154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43]=1;[.A1543]=&quot;&quot;);&quot;&quot;;INT(RAND()*2))">
            <text:p/>
          </table:table-cell>
          <table:table-cell table:style-name="ce2" table:formula="of:=IF(OR([.B1543]=1;[.B1543]=&quot;&quot;);&quot;&quot;;INT(RAND()*2))">
            <text:p/>
          </table:table-cell>
          <table:table-cell table:style-name="ce2" table:formula="of:=IF(OR([.C1543]=1;[.C1543]=&quot;&quot;);&quot;&quot;;INT(RAND()*2))">
            <text:p/>
          </table:table-cell>
          <table:table-cell table:style-name="ce2" table:formula="of:=SUM([.A1543:.D1543])" office:value-type="float" office:value="1">
            <text:p>1</text:p>
          </table:table-cell>
          <table:table-cell table:style-name="ce2" table:formula="of:=COUNT([.A1543:.D15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44]=1;[.A1544]=&quot;&quot;);&quot;&quot;;INT(RAND()*2))" office:value-type="float" office:value="1">
            <text:p>1</text:p>
          </table:table-cell>
          <table:table-cell table:style-name="ce2" table:formula="of:=IF(OR([.B1544]=1;[.B1544]=&quot;&quot;);&quot;&quot;;INT(RAND()*2))">
            <text:p/>
          </table:table-cell>
          <table:table-cell table:style-name="ce2" table:formula="of:=IF(OR([.C1544]=1;[.C1544]=&quot;&quot;);&quot;&quot;;INT(RAND()*2))">
            <text:p/>
          </table:table-cell>
          <table:table-cell table:style-name="ce2" table:formula="of:=SUM([.A1544:.D1544])" office:value-type="float" office:value="1">
            <text:p>1</text:p>
          </table:table-cell>
          <table:table-cell table:style-name="ce2" table:formula="of:=COUNT([.A1544:.D154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45]=1;[.A1545]=&quot;&quot;);&quot;&quot;;INT(RAND()*2))">
            <text:p/>
          </table:table-cell>
          <table:table-cell table:style-name="ce2" table:formula="of:=IF(OR([.B1545]=1;[.B1545]=&quot;&quot;);&quot;&quot;;INT(RAND()*2))">
            <text:p/>
          </table:table-cell>
          <table:table-cell table:style-name="ce2" table:formula="of:=IF(OR([.C1545]=1;[.C1545]=&quot;&quot;);&quot;&quot;;INT(RAND()*2))">
            <text:p/>
          </table:table-cell>
          <table:table-cell table:style-name="ce2" table:formula="of:=SUM([.A1545:.D1545])" office:value-type="float" office:value="1">
            <text:p>1</text:p>
          </table:table-cell>
          <table:table-cell table:style-name="ce2" table:formula="of:=COUNT([.A1545:.D15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46]=1;[.A1546]=&quot;&quot;);&quot;&quot;;INT(RAND()*2))">
            <text:p/>
          </table:table-cell>
          <table:table-cell table:style-name="ce2" table:formula="of:=IF(OR([.B1546]=1;[.B1546]=&quot;&quot;);&quot;&quot;;INT(RAND()*2))">
            <text:p/>
          </table:table-cell>
          <table:table-cell table:style-name="ce2" table:formula="of:=IF(OR([.C1546]=1;[.C1546]=&quot;&quot;);&quot;&quot;;INT(RAND()*2))">
            <text:p/>
          </table:table-cell>
          <table:table-cell table:style-name="ce2" table:formula="of:=SUM([.A1546:.D1546])" office:value-type="float" office:value="1">
            <text:p>1</text:p>
          </table:table-cell>
          <table:table-cell table:style-name="ce2" table:formula="of:=COUNT([.A1546:.D15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47]=1;[.A1547]=&quot;&quot;);&quot;&quot;;INT(RAND()*2))" office:value-type="float" office:value="0">
            <text:p>0</text:p>
          </table:table-cell>
          <table:table-cell table:style-name="ce2" table:formula="of:=IF(OR([.B1547]=1;[.B1547]=&quot;&quot;);&quot;&quot;;INT(RAND()*2))" office:value-type="float" office:value="1">
            <text:p>1</text:p>
          </table:table-cell>
          <table:table-cell table:style-name="ce2" table:formula="of:=IF(OR([.C1547]=1;[.C1547]=&quot;&quot;);&quot;&quot;;INT(RAND()*2))">
            <text:p/>
          </table:table-cell>
          <table:table-cell table:style-name="ce2" table:formula="of:=SUM([.A1547:.D1547])" office:value-type="float" office:value="1">
            <text:p>1</text:p>
          </table:table-cell>
          <table:table-cell table:style-name="ce2" table:formula="of:=COUNT([.A1547:.D154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48]=1;[.A1548]=&quot;&quot;);&quot;&quot;;INT(RAND()*2))" office:value-type="float" office:value="1">
            <text:p>1</text:p>
          </table:table-cell>
          <table:table-cell table:style-name="ce2" table:formula="of:=IF(OR([.B1548]=1;[.B1548]=&quot;&quot;);&quot;&quot;;INT(RAND()*2))">
            <text:p/>
          </table:table-cell>
          <table:table-cell table:style-name="ce2" table:formula="of:=IF(OR([.C1548]=1;[.C1548]=&quot;&quot;);&quot;&quot;;INT(RAND()*2))">
            <text:p/>
          </table:table-cell>
          <table:table-cell table:style-name="ce2" table:formula="of:=SUM([.A1548:.D1548])" office:value-type="float" office:value="1">
            <text:p>1</text:p>
          </table:table-cell>
          <table:table-cell table:style-name="ce2" table:formula="of:=COUNT([.A1548:.D154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49]=1;[.A1549]=&quot;&quot;);&quot;&quot;;INT(RAND()*2))" office:value-type="float" office:value="0">
            <text:p>0</text:p>
          </table:table-cell>
          <table:table-cell table:style-name="ce2" table:formula="of:=IF(OR([.B1549]=1;[.B1549]=&quot;&quot;);&quot;&quot;;INT(RAND()*2))" office:value-type="float" office:value="0">
            <text:p>0</text:p>
          </table:table-cell>
          <table:table-cell table:style-name="ce2" table:formula="of:=IF(OR([.C1549]=1;[.C1549]=&quot;&quot;);&quot;&quot;;INT(RAND()*2))" office:value-type="float" office:value="1">
            <text:p>1</text:p>
          </table:table-cell>
          <table:table-cell table:style-name="ce2" table:formula="of:=SUM([.A1549:.D1549])" office:value-type="float" office:value="1">
            <text:p>1</text:p>
          </table:table-cell>
          <table:table-cell table:style-name="ce2" table:formula="of:=COUNT([.A1549:.D154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50]=1;[.A1550]=&quot;&quot;);&quot;&quot;;INT(RAND()*2))">
            <text:p/>
          </table:table-cell>
          <table:table-cell table:style-name="ce2" table:formula="of:=IF(OR([.B1550]=1;[.B1550]=&quot;&quot;);&quot;&quot;;INT(RAND()*2))">
            <text:p/>
          </table:table-cell>
          <table:table-cell table:style-name="ce2" table:formula="of:=IF(OR([.C1550]=1;[.C1550]=&quot;&quot;);&quot;&quot;;INT(RAND()*2))">
            <text:p/>
          </table:table-cell>
          <table:table-cell table:style-name="ce2" table:formula="of:=SUM([.A1550:.D1550])" office:value-type="float" office:value="1">
            <text:p>1</text:p>
          </table:table-cell>
          <table:table-cell table:style-name="ce2" table:formula="of:=COUNT([.A1550:.D15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51]=1;[.A1551]=&quot;&quot;);&quot;&quot;;INT(RAND()*2))" office:value-type="float" office:value="1">
            <text:p>1</text:p>
          </table:table-cell>
          <table:table-cell table:style-name="ce2" table:formula="of:=IF(OR([.B1551]=1;[.B1551]=&quot;&quot;);&quot;&quot;;INT(RAND()*2))">
            <text:p/>
          </table:table-cell>
          <table:table-cell table:style-name="ce2" table:formula="of:=IF(OR([.C1551]=1;[.C1551]=&quot;&quot;);&quot;&quot;;INT(RAND()*2))">
            <text:p/>
          </table:table-cell>
          <table:table-cell table:style-name="ce2" table:formula="of:=SUM([.A1551:.D1551])" office:value-type="float" office:value="1">
            <text:p>1</text:p>
          </table:table-cell>
          <table:table-cell table:style-name="ce2" table:formula="of:=COUNT([.A1551:.D155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52]=1;[.A1552]=&quot;&quot;);&quot;&quot;;INT(RAND()*2))" office:value-type="float" office:value="0">
            <text:p>0</text:p>
          </table:table-cell>
          <table:table-cell table:style-name="ce2" table:formula="of:=IF(OR([.B1552]=1;[.B1552]=&quot;&quot;);&quot;&quot;;INT(RAND()*2))" office:value-type="float" office:value="1">
            <text:p>1</text:p>
          </table:table-cell>
          <table:table-cell table:style-name="ce2" table:formula="of:=IF(OR([.C1552]=1;[.C1552]=&quot;&quot;);&quot;&quot;;INT(RAND()*2))">
            <text:p/>
          </table:table-cell>
          <table:table-cell table:style-name="ce2" table:formula="of:=SUM([.A1552:.D1552])" office:value-type="float" office:value="1">
            <text:p>1</text:p>
          </table:table-cell>
          <table:table-cell table:style-name="ce2" table:formula="of:=COUNT([.A1552:.D155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53]=1;[.A1553]=&quot;&quot;);&quot;&quot;;INT(RAND()*2))">
            <text:p/>
          </table:table-cell>
          <table:table-cell table:style-name="ce2" table:formula="of:=IF(OR([.B1553]=1;[.B1553]=&quot;&quot;);&quot;&quot;;INT(RAND()*2))">
            <text:p/>
          </table:table-cell>
          <table:table-cell table:style-name="ce2" table:formula="of:=IF(OR([.C1553]=1;[.C1553]=&quot;&quot;);&quot;&quot;;INT(RAND()*2))">
            <text:p/>
          </table:table-cell>
          <table:table-cell table:style-name="ce2" table:formula="of:=SUM([.A1553:.D1553])" office:value-type="float" office:value="1">
            <text:p>1</text:p>
          </table:table-cell>
          <table:table-cell table:style-name="ce2" table:formula="of:=COUNT([.A1553:.D155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54]=1;[.A1554]=&quot;&quot;);&quot;&quot;;INT(RAND()*2))">
            <text:p/>
          </table:table-cell>
          <table:table-cell table:style-name="ce2" table:formula="of:=IF(OR([.B1554]=1;[.B1554]=&quot;&quot;);&quot;&quot;;INT(RAND()*2))">
            <text:p/>
          </table:table-cell>
          <table:table-cell table:style-name="ce2" table:formula="of:=IF(OR([.C1554]=1;[.C1554]=&quot;&quot;);&quot;&quot;;INT(RAND()*2))">
            <text:p/>
          </table:table-cell>
          <table:table-cell table:style-name="ce2" table:formula="of:=SUM([.A1554:.D1554])" office:value-type="float" office:value="1">
            <text:p>1</text:p>
          </table:table-cell>
          <table:table-cell table:style-name="ce2" table:formula="of:=COUNT([.A1554:.D15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55]=1;[.A1555]=&quot;&quot;);&quot;&quot;;INT(RAND()*2))" office:value-type="float" office:value="1">
            <text:p>1</text:p>
          </table:table-cell>
          <table:table-cell table:style-name="ce2" table:formula="of:=IF(OR([.B1555]=1;[.B1555]=&quot;&quot;);&quot;&quot;;INT(RAND()*2))">
            <text:p/>
          </table:table-cell>
          <table:table-cell table:style-name="ce2" table:formula="of:=IF(OR([.C1555]=1;[.C1555]=&quot;&quot;);&quot;&quot;;INT(RAND()*2))">
            <text:p/>
          </table:table-cell>
          <table:table-cell table:style-name="ce2" table:formula="of:=SUM([.A1555:.D1555])" office:value-type="float" office:value="1">
            <text:p>1</text:p>
          </table:table-cell>
          <table:table-cell table:style-name="ce2" table:formula="of:=COUNT([.A1555:.D155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56]=1;[.A1556]=&quot;&quot;);&quot;&quot;;INT(RAND()*2))">
            <text:p/>
          </table:table-cell>
          <table:table-cell table:style-name="ce2" table:formula="of:=IF(OR([.B1556]=1;[.B1556]=&quot;&quot;);&quot;&quot;;INT(RAND()*2))">
            <text:p/>
          </table:table-cell>
          <table:table-cell table:style-name="ce2" table:formula="of:=IF(OR([.C1556]=1;[.C1556]=&quot;&quot;);&quot;&quot;;INT(RAND()*2))">
            <text:p/>
          </table:table-cell>
          <table:table-cell table:style-name="ce2" table:formula="of:=SUM([.A1556:.D1556])" office:value-type="float" office:value="1">
            <text:p>1</text:p>
          </table:table-cell>
          <table:table-cell table:style-name="ce2" table:formula="of:=COUNT([.A1556:.D15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57]=1;[.A1557]=&quot;&quot;);&quot;&quot;;INT(RAND()*2))">
            <text:p/>
          </table:table-cell>
          <table:table-cell table:style-name="ce2" table:formula="of:=IF(OR([.B1557]=1;[.B1557]=&quot;&quot;);&quot;&quot;;INT(RAND()*2))">
            <text:p/>
          </table:table-cell>
          <table:table-cell table:style-name="ce2" table:formula="of:=IF(OR([.C1557]=1;[.C1557]=&quot;&quot;);&quot;&quot;;INT(RAND()*2))">
            <text:p/>
          </table:table-cell>
          <table:table-cell table:style-name="ce2" table:formula="of:=SUM([.A1557:.D1557])" office:value-type="float" office:value="1">
            <text:p>1</text:p>
          </table:table-cell>
          <table:table-cell table:style-name="ce2" table:formula="of:=COUNT([.A1557:.D15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58]=1;[.A1558]=&quot;&quot;);&quot;&quot;;INT(RAND()*2))" office:value-type="float" office:value="1">
            <text:p>1</text:p>
          </table:table-cell>
          <table:table-cell table:style-name="ce2" table:formula="of:=IF(OR([.B1558]=1;[.B1558]=&quot;&quot;);&quot;&quot;;INT(RAND()*2))">
            <text:p/>
          </table:table-cell>
          <table:table-cell table:style-name="ce2" table:formula="of:=IF(OR([.C1558]=1;[.C1558]=&quot;&quot;);&quot;&quot;;INT(RAND()*2))">
            <text:p/>
          </table:table-cell>
          <table:table-cell table:style-name="ce2" table:formula="of:=SUM([.A1558:.D1558])" office:value-type="float" office:value="1">
            <text:p>1</text:p>
          </table:table-cell>
          <table:table-cell table:style-name="ce2" table:formula="of:=COUNT([.A1558:.D155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59]=1;[.A1559]=&quot;&quot;);&quot;&quot;;INT(RAND()*2))" office:value-type="float" office:value="1">
            <text:p>1</text:p>
          </table:table-cell>
          <table:table-cell table:style-name="ce2" table:formula="of:=IF(OR([.B1559]=1;[.B1559]=&quot;&quot;);&quot;&quot;;INT(RAND()*2))">
            <text:p/>
          </table:table-cell>
          <table:table-cell table:style-name="ce2" table:formula="of:=IF(OR([.C1559]=1;[.C1559]=&quot;&quot;);&quot;&quot;;INT(RAND()*2))">
            <text:p/>
          </table:table-cell>
          <table:table-cell table:style-name="ce2" table:formula="of:=SUM([.A1559:.D1559])" office:value-type="float" office:value="1">
            <text:p>1</text:p>
          </table:table-cell>
          <table:table-cell table:style-name="ce2" table:formula="of:=COUNT([.A1559:.D155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60]=1;[.A1560]=&quot;&quot;);&quot;&quot;;INT(RAND()*2))" office:value-type="float" office:value="0">
            <text:p>0</text:p>
          </table:table-cell>
          <table:table-cell table:style-name="ce2" table:formula="of:=IF(OR([.B1560]=1;[.B1560]=&quot;&quot;);&quot;&quot;;INT(RAND()*2))" office:value-type="float" office:value="0">
            <text:p>0</text:p>
          </table:table-cell>
          <table:table-cell table:style-name="ce2" table:formula="of:=IF(OR([.C1560]=1;[.C1560]=&quot;&quot;);&quot;&quot;;INT(RAND()*2))" office:value-type="float" office:value="1">
            <text:p>1</text:p>
          </table:table-cell>
          <table:table-cell table:style-name="ce2" table:formula="of:=SUM([.A1560:.D1560])" office:value-type="float" office:value="1">
            <text:p>1</text:p>
          </table:table-cell>
          <table:table-cell table:style-name="ce2" table:formula="of:=COUNT([.A1560:.D156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61]=1;[.A1561]=&quot;&quot;);&quot;&quot;;INT(RAND()*2))">
            <text:p/>
          </table:table-cell>
          <table:table-cell table:style-name="ce2" table:formula="of:=IF(OR([.B1561]=1;[.B1561]=&quot;&quot;);&quot;&quot;;INT(RAND()*2))">
            <text:p/>
          </table:table-cell>
          <table:table-cell table:style-name="ce2" table:formula="of:=IF(OR([.C1561]=1;[.C1561]=&quot;&quot;);&quot;&quot;;INT(RAND()*2))">
            <text:p/>
          </table:table-cell>
          <table:table-cell table:style-name="ce2" table:formula="of:=SUM([.A1561:.D1561])" office:value-type="float" office:value="1">
            <text:p>1</text:p>
          </table:table-cell>
          <table:table-cell table:style-name="ce2" table:formula="of:=COUNT([.A1561:.D15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62]=1;[.A1562]=&quot;&quot;);&quot;&quot;;INT(RAND()*2))">
            <text:p/>
          </table:table-cell>
          <table:table-cell table:style-name="ce2" table:formula="of:=IF(OR([.B1562]=1;[.B1562]=&quot;&quot;);&quot;&quot;;INT(RAND()*2))">
            <text:p/>
          </table:table-cell>
          <table:table-cell table:style-name="ce2" table:formula="of:=IF(OR([.C1562]=1;[.C1562]=&quot;&quot;);&quot;&quot;;INT(RAND()*2))">
            <text:p/>
          </table:table-cell>
          <table:table-cell table:style-name="ce2" table:formula="of:=SUM([.A1562:.D1562])" office:value-type="float" office:value="1">
            <text:p>1</text:p>
          </table:table-cell>
          <table:table-cell table:style-name="ce2" table:formula="of:=COUNT([.A1562:.D15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63]=1;[.A1563]=&quot;&quot;);&quot;&quot;;INT(RAND()*2))">
            <text:p/>
          </table:table-cell>
          <table:table-cell table:style-name="ce2" table:formula="of:=IF(OR([.B1563]=1;[.B1563]=&quot;&quot;);&quot;&quot;;INT(RAND()*2))">
            <text:p/>
          </table:table-cell>
          <table:table-cell table:style-name="ce2" table:formula="of:=IF(OR([.C1563]=1;[.C1563]=&quot;&quot;);&quot;&quot;;INT(RAND()*2))">
            <text:p/>
          </table:table-cell>
          <table:table-cell table:style-name="ce2" table:formula="of:=SUM([.A1563:.D1563])" office:value-type="float" office:value="1">
            <text:p>1</text:p>
          </table:table-cell>
          <table:table-cell table:style-name="ce2" table:formula="of:=COUNT([.A1563:.D15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64]=1;[.A1564]=&quot;&quot;);&quot;&quot;;INT(RAND()*2))" office:value-type="float" office:value="0">
            <text:p>0</text:p>
          </table:table-cell>
          <table:table-cell table:style-name="ce2" table:formula="of:=IF(OR([.B1564]=1;[.B1564]=&quot;&quot;);&quot;&quot;;INT(RAND()*2))" office:value-type="float" office:value="0">
            <text:p>0</text:p>
          </table:table-cell>
          <table:table-cell table:style-name="ce2" table:formula="of:=IF(OR([.C1564]=1;[.C1564]=&quot;&quot;);&quot;&quot;;INT(RAND()*2))" office:value-type="float" office:value="1">
            <text:p>1</text:p>
          </table:table-cell>
          <table:table-cell table:style-name="ce2" table:formula="of:=SUM([.A1564:.D1564])" office:value-type="float" office:value="1">
            <text:p>1</text:p>
          </table:table-cell>
          <table:table-cell table:style-name="ce2" table:formula="of:=COUNT([.A1564:.D156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65]=1;[.A1565]=&quot;&quot;);&quot;&quot;;INT(RAND()*2))">
            <text:p/>
          </table:table-cell>
          <table:table-cell table:style-name="ce2" table:formula="of:=IF(OR([.B1565]=1;[.B1565]=&quot;&quot;);&quot;&quot;;INT(RAND()*2))">
            <text:p/>
          </table:table-cell>
          <table:table-cell table:style-name="ce2" table:formula="of:=IF(OR([.C1565]=1;[.C1565]=&quot;&quot;);&quot;&quot;;INT(RAND()*2))">
            <text:p/>
          </table:table-cell>
          <table:table-cell table:style-name="ce2" table:formula="of:=SUM([.A1565:.D1565])" office:value-type="float" office:value="1">
            <text:p>1</text:p>
          </table:table-cell>
          <table:table-cell table:style-name="ce2" table:formula="of:=COUNT([.A1565:.D15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66]=1;[.A1566]=&quot;&quot;);&quot;&quot;;INT(RAND()*2))">
            <text:p/>
          </table:table-cell>
          <table:table-cell table:style-name="ce2" table:formula="of:=IF(OR([.B1566]=1;[.B1566]=&quot;&quot;);&quot;&quot;;INT(RAND()*2))">
            <text:p/>
          </table:table-cell>
          <table:table-cell table:style-name="ce2" table:formula="of:=IF(OR([.C1566]=1;[.C1566]=&quot;&quot;);&quot;&quot;;INT(RAND()*2))">
            <text:p/>
          </table:table-cell>
          <table:table-cell table:style-name="ce2" table:formula="of:=SUM([.A1566:.D1566])" office:value-type="float" office:value="1">
            <text:p>1</text:p>
          </table:table-cell>
          <table:table-cell table:style-name="ce2" table:formula="of:=COUNT([.A1566:.D15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67]=1;[.A1567]=&quot;&quot;);&quot;&quot;;INT(RAND()*2))" office:value-type="float" office:value="0">
            <text:p>0</text:p>
          </table:table-cell>
          <table:table-cell table:style-name="ce2" table:formula="of:=IF(OR([.B1567]=1;[.B1567]=&quot;&quot;);&quot;&quot;;INT(RAND()*2))" office:value-type="float" office:value="0">
            <text:p>0</text:p>
          </table:table-cell>
          <table:table-cell table:style-name="ce2" table:formula="of:=IF(OR([.C1567]=1;[.C1567]=&quot;&quot;);&quot;&quot;;INT(RAND()*2))" office:value-type="float" office:value="1">
            <text:p>1</text:p>
          </table:table-cell>
          <table:table-cell table:style-name="ce2" table:formula="of:=SUM([.A1567:.D1567])" office:value-type="float" office:value="1">
            <text:p>1</text:p>
          </table:table-cell>
          <table:table-cell table:style-name="ce2" table:formula="of:=COUNT([.A1567:.D156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68]=1;[.A1568]=&quot;&quot;);&quot;&quot;;INT(RAND()*2))" office:value-type="float" office:value="1">
            <text:p>1</text:p>
          </table:table-cell>
          <table:table-cell table:style-name="ce2" table:formula="of:=IF(OR([.B1568]=1;[.B1568]=&quot;&quot;);&quot;&quot;;INT(RAND()*2))">
            <text:p/>
          </table:table-cell>
          <table:table-cell table:style-name="ce2" table:formula="of:=IF(OR([.C1568]=1;[.C1568]=&quot;&quot;);&quot;&quot;;INT(RAND()*2))">
            <text:p/>
          </table:table-cell>
          <table:table-cell table:style-name="ce2" table:formula="of:=SUM([.A1568:.D1568])" office:value-type="float" office:value="1">
            <text:p>1</text:p>
          </table:table-cell>
          <table:table-cell table:style-name="ce2" table:formula="of:=COUNT([.A1568:.D156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69]=1;[.A1569]=&quot;&quot;);&quot;&quot;;INT(RAND()*2))">
            <text:p/>
          </table:table-cell>
          <table:table-cell table:style-name="ce2" table:formula="of:=IF(OR([.B1569]=1;[.B1569]=&quot;&quot;);&quot;&quot;;INT(RAND()*2))">
            <text:p/>
          </table:table-cell>
          <table:table-cell table:style-name="ce2" table:formula="of:=IF(OR([.C1569]=1;[.C1569]=&quot;&quot;);&quot;&quot;;INT(RAND()*2))">
            <text:p/>
          </table:table-cell>
          <table:table-cell table:style-name="ce2" table:formula="of:=SUM([.A1569:.D1569])" office:value-type="float" office:value="1">
            <text:p>1</text:p>
          </table:table-cell>
          <table:table-cell table:style-name="ce2" table:formula="of:=COUNT([.A1569:.D15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0]=1;[.A1570]=&quot;&quot;);&quot;&quot;;INT(RAND()*2))" office:value-type="float" office:value="0">
            <text:p>0</text:p>
          </table:table-cell>
          <table:table-cell table:style-name="ce2" table:formula="of:=IF(OR([.B1570]=1;[.B1570]=&quot;&quot;);&quot;&quot;;INT(RAND()*2))" office:value-type="float" office:value="1">
            <text:p>1</text:p>
          </table:table-cell>
          <table:table-cell table:style-name="ce2" table:formula="of:=IF(OR([.C1570]=1;[.C1570]=&quot;&quot;);&quot;&quot;;INT(RAND()*2))">
            <text:p/>
          </table:table-cell>
          <table:table-cell table:style-name="ce2" table:formula="of:=SUM([.A1570:.D1570])" office:value-type="float" office:value="1">
            <text:p>1</text:p>
          </table:table-cell>
          <table:table-cell table:style-name="ce2" table:formula="of:=COUNT([.A1570:.D157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1]=1;[.A1571]=&quot;&quot;);&quot;&quot;;INT(RAND()*2))" office:value-type="float" office:value="1">
            <text:p>1</text:p>
          </table:table-cell>
          <table:table-cell table:style-name="ce2" table:formula="of:=IF(OR([.B1571]=1;[.B1571]=&quot;&quot;);&quot;&quot;;INT(RAND()*2))">
            <text:p/>
          </table:table-cell>
          <table:table-cell table:style-name="ce2" table:formula="of:=IF(OR([.C1571]=1;[.C1571]=&quot;&quot;);&quot;&quot;;INT(RAND()*2))">
            <text:p/>
          </table:table-cell>
          <table:table-cell table:style-name="ce2" table:formula="of:=SUM([.A1571:.D1571])" office:value-type="float" office:value="1">
            <text:p>1</text:p>
          </table:table-cell>
          <table:table-cell table:style-name="ce2" table:formula="of:=COUNT([.A1571:.D157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2]=1;[.A1572]=&quot;&quot;);&quot;&quot;;INT(RAND()*2))" office:value-type="float" office:value="0">
            <text:p>0</text:p>
          </table:table-cell>
          <table:table-cell table:style-name="ce2" table:formula="of:=IF(OR([.B1572]=1;[.B1572]=&quot;&quot;);&quot;&quot;;INT(RAND()*2))" office:value-type="float" office:value="0">
            <text:p>0</text:p>
          </table:table-cell>
          <table:table-cell table:style-name="ce2" table:formula="of:=IF(OR([.C1572]=1;[.C1572]=&quot;&quot;);&quot;&quot;;INT(RAND()*2))" office:value-type="float" office:value="1">
            <text:p>1</text:p>
          </table:table-cell>
          <table:table-cell table:style-name="ce2" table:formula="of:=SUM([.A1572:.D1572])" office:value-type="float" office:value="1">
            <text:p>1</text:p>
          </table:table-cell>
          <table:table-cell table:style-name="ce2" table:formula="of:=COUNT([.A1572:.D157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73]=1;[.A1573]=&quot;&quot;);&quot;&quot;;INT(RAND()*2))">
            <text:p/>
          </table:table-cell>
          <table:table-cell table:style-name="ce2" table:formula="of:=IF(OR([.B1573]=1;[.B1573]=&quot;&quot;);&quot;&quot;;INT(RAND()*2))">
            <text:p/>
          </table:table-cell>
          <table:table-cell table:style-name="ce2" table:formula="of:=IF(OR([.C1573]=1;[.C1573]=&quot;&quot;);&quot;&quot;;INT(RAND()*2))">
            <text:p/>
          </table:table-cell>
          <table:table-cell table:style-name="ce2" table:formula="of:=SUM([.A1573:.D1573])" office:value-type="float" office:value="1">
            <text:p>1</text:p>
          </table:table-cell>
          <table:table-cell table:style-name="ce2" table:formula="of:=COUNT([.A1573:.D15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4]=1;[.A1574]=&quot;&quot;);&quot;&quot;;INT(RAND()*2))" office:value-type="float" office:value="1">
            <text:p>1</text:p>
          </table:table-cell>
          <table:table-cell table:style-name="ce2" table:formula="of:=IF(OR([.B1574]=1;[.B1574]=&quot;&quot;);&quot;&quot;;INT(RAND()*2))">
            <text:p/>
          </table:table-cell>
          <table:table-cell table:style-name="ce2" table:formula="of:=IF(OR([.C1574]=1;[.C1574]=&quot;&quot;);&quot;&quot;;INT(RAND()*2))">
            <text:p/>
          </table:table-cell>
          <table:table-cell table:style-name="ce2" table:formula="of:=SUM([.A1574:.D1574])" office:value-type="float" office:value="1">
            <text:p>1</text:p>
          </table:table-cell>
          <table:table-cell table:style-name="ce2" table:formula="of:=COUNT([.A1574:.D157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75]=1;[.A1575]=&quot;&quot;);&quot;&quot;;INT(RAND()*2))">
            <text:p/>
          </table:table-cell>
          <table:table-cell table:style-name="ce2" table:formula="of:=IF(OR([.B1575]=1;[.B1575]=&quot;&quot;);&quot;&quot;;INT(RAND()*2))">
            <text:p/>
          </table:table-cell>
          <table:table-cell table:style-name="ce2" table:formula="of:=IF(OR([.C1575]=1;[.C1575]=&quot;&quot;);&quot;&quot;;INT(RAND()*2))">
            <text:p/>
          </table:table-cell>
          <table:table-cell table:style-name="ce2" table:formula="of:=SUM([.A1575:.D1575])" office:value-type="float" office:value="1">
            <text:p>1</text:p>
          </table:table-cell>
          <table:table-cell table:style-name="ce2" table:formula="of:=COUNT([.A1575:.D15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6]=1;[.A1576]=&quot;&quot;);&quot;&quot;;INT(RAND()*2))" office:value-type="float" office:value="1">
            <text:p>1</text:p>
          </table:table-cell>
          <table:table-cell table:style-name="ce2" table:formula="of:=IF(OR([.B1576]=1;[.B1576]=&quot;&quot;);&quot;&quot;;INT(RAND()*2))">
            <text:p/>
          </table:table-cell>
          <table:table-cell table:style-name="ce2" table:formula="of:=IF(OR([.C1576]=1;[.C1576]=&quot;&quot;);&quot;&quot;;INT(RAND()*2))">
            <text:p/>
          </table:table-cell>
          <table:table-cell table:style-name="ce2" table:formula="of:=SUM([.A1576:.D1576])" office:value-type="float" office:value="1">
            <text:p>1</text:p>
          </table:table-cell>
          <table:table-cell table:style-name="ce2" table:formula="of:=COUNT([.A1576:.D157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7]=1;[.A1577]=&quot;&quot;);&quot;&quot;;INT(RAND()*2))" office:value-type="float" office:value="0">
            <text:p>0</text:p>
          </table:table-cell>
          <table:table-cell table:style-name="ce2" table:formula="of:=IF(OR([.B1577]=1;[.B1577]=&quot;&quot;);&quot;&quot;;INT(RAND()*2))" office:value-type="float" office:value="1">
            <text:p>1</text:p>
          </table:table-cell>
          <table:table-cell table:style-name="ce2" table:formula="of:=IF(OR([.C1577]=1;[.C1577]=&quot;&quot;);&quot;&quot;;INT(RAND()*2))">
            <text:p/>
          </table:table-cell>
          <table:table-cell table:style-name="ce2" table:formula="of:=SUM([.A1577:.D1577])" office:value-type="float" office:value="1">
            <text:p>1</text:p>
          </table:table-cell>
          <table:table-cell table:style-name="ce2" table:formula="of:=COUNT([.A1577:.D157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8]=1;[.A1578]=&quot;&quot;);&quot;&quot;;INT(RAND()*2))" office:value-type="float" office:value="1">
            <text:p>1</text:p>
          </table:table-cell>
          <table:table-cell table:style-name="ce2" table:formula="of:=IF(OR([.B1578]=1;[.B1578]=&quot;&quot;);&quot;&quot;;INT(RAND()*2))">
            <text:p/>
          </table:table-cell>
          <table:table-cell table:style-name="ce2" table:formula="of:=IF(OR([.C1578]=1;[.C1578]=&quot;&quot;);&quot;&quot;;INT(RAND()*2))">
            <text:p/>
          </table:table-cell>
          <table:table-cell table:style-name="ce2" table:formula="of:=SUM([.A1578:.D1578])" office:value-type="float" office:value="1">
            <text:p>1</text:p>
          </table:table-cell>
          <table:table-cell table:style-name="ce2" table:formula="of:=COUNT([.A1578:.D157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79]=1;[.A1579]=&quot;&quot;);&quot;&quot;;INT(RAND()*2))" office:value-type="float" office:value="1">
            <text:p>1</text:p>
          </table:table-cell>
          <table:table-cell table:style-name="ce2" table:formula="of:=IF(OR([.B1579]=1;[.B1579]=&quot;&quot;);&quot;&quot;;INT(RAND()*2))">
            <text:p/>
          </table:table-cell>
          <table:table-cell table:style-name="ce2" table:formula="of:=IF(OR([.C1579]=1;[.C1579]=&quot;&quot;);&quot;&quot;;INT(RAND()*2))">
            <text:p/>
          </table:table-cell>
          <table:table-cell table:style-name="ce2" table:formula="of:=SUM([.A1579:.D1579])" office:value-type="float" office:value="1">
            <text:p>1</text:p>
          </table:table-cell>
          <table:table-cell table:style-name="ce2" table:formula="of:=COUNT([.A1579:.D157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80]=1;[.A1580]=&quot;&quot;);&quot;&quot;;INT(RAND()*2))" office:value-type="float" office:value="0">
            <text:p>0</text:p>
          </table:table-cell>
          <table:table-cell table:style-name="ce2" table:formula="of:=IF(OR([.B1580]=1;[.B1580]=&quot;&quot;);&quot;&quot;;INT(RAND()*2))" office:value-type="float" office:value="0">
            <text:p>0</text:p>
          </table:table-cell>
          <table:table-cell table:style-name="ce2" table:formula="of:=IF(OR([.C1580]=1;[.C1580]=&quot;&quot;);&quot;&quot;;INT(RAND()*2))" office:value-type="float" office:value="0">
            <text:p>0</text:p>
          </table:table-cell>
          <table:table-cell table:style-name="ce2" table:formula="of:=SUM([.A1580:.D1580])" office:value-type="float" office:value="0">
            <text:p>0</text:p>
          </table:table-cell>
          <table:table-cell table:style-name="ce2" table:formula="of:=COUNT([.A1580:.D158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81]=1;[.A1581]=&quot;&quot;);&quot;&quot;;INT(RAND()*2))" office:value-type="float" office:value="0">
            <text:p>0</text:p>
          </table:table-cell>
          <table:table-cell table:style-name="ce2" table:formula="of:=IF(OR([.B1581]=1;[.B1581]=&quot;&quot;);&quot;&quot;;INT(RAND()*2))" office:value-type="float" office:value="0">
            <text:p>0</text:p>
          </table:table-cell>
          <table:table-cell table:style-name="ce2" table:formula="of:=IF(OR([.C1581]=1;[.C1581]=&quot;&quot;);&quot;&quot;;INT(RAND()*2))" office:value-type="float" office:value="0">
            <text:p>0</text:p>
          </table:table-cell>
          <table:table-cell table:style-name="ce2" table:formula="of:=SUM([.A1581:.D1581])" office:value-type="float" office:value="0">
            <text:p>0</text:p>
          </table:table-cell>
          <table:table-cell table:style-name="ce2" table:formula="of:=COUNT([.A1581:.D158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82]=1;[.A1582]=&quot;&quot;);&quot;&quot;;INT(RAND()*2))">
            <text:p/>
          </table:table-cell>
          <table:table-cell table:style-name="ce2" table:formula="of:=IF(OR([.B1582]=1;[.B1582]=&quot;&quot;);&quot;&quot;;INT(RAND()*2))">
            <text:p/>
          </table:table-cell>
          <table:table-cell table:style-name="ce2" table:formula="of:=IF(OR([.C1582]=1;[.C1582]=&quot;&quot;);&quot;&quot;;INT(RAND()*2))">
            <text:p/>
          </table:table-cell>
          <table:table-cell table:style-name="ce2" table:formula="of:=SUM([.A1582:.D1582])" office:value-type="float" office:value="1">
            <text:p>1</text:p>
          </table:table-cell>
          <table:table-cell table:style-name="ce2" table:formula="of:=COUNT([.A1582:.D15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83]=1;[.A1583]=&quot;&quot;);&quot;&quot;;INT(RAND()*2))">
            <text:p/>
          </table:table-cell>
          <table:table-cell table:style-name="ce2" table:formula="of:=IF(OR([.B1583]=1;[.B1583]=&quot;&quot;);&quot;&quot;;INT(RAND()*2))">
            <text:p/>
          </table:table-cell>
          <table:table-cell table:style-name="ce2" table:formula="of:=IF(OR([.C1583]=1;[.C1583]=&quot;&quot;);&quot;&quot;;INT(RAND()*2))">
            <text:p/>
          </table:table-cell>
          <table:table-cell table:style-name="ce2" table:formula="of:=SUM([.A1583:.D1583])" office:value-type="float" office:value="1">
            <text:p>1</text:p>
          </table:table-cell>
          <table:table-cell table:style-name="ce2" table:formula="of:=COUNT([.A1583:.D15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84]=1;[.A1584]=&quot;&quot;);&quot;&quot;;INT(RAND()*2))">
            <text:p/>
          </table:table-cell>
          <table:table-cell table:style-name="ce2" table:formula="of:=IF(OR([.B1584]=1;[.B1584]=&quot;&quot;);&quot;&quot;;INT(RAND()*2))">
            <text:p/>
          </table:table-cell>
          <table:table-cell table:style-name="ce2" table:formula="of:=IF(OR([.C1584]=1;[.C1584]=&quot;&quot;);&quot;&quot;;INT(RAND()*2))">
            <text:p/>
          </table:table-cell>
          <table:table-cell table:style-name="ce2" table:formula="of:=SUM([.A1584:.D1584])" office:value-type="float" office:value="1">
            <text:p>1</text:p>
          </table:table-cell>
          <table:table-cell table:style-name="ce2" table:formula="of:=COUNT([.A1584:.D15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85]=1;[.A1585]=&quot;&quot;);&quot;&quot;;INT(RAND()*2))">
            <text:p/>
          </table:table-cell>
          <table:table-cell table:style-name="ce2" table:formula="of:=IF(OR([.B1585]=1;[.B1585]=&quot;&quot;);&quot;&quot;;INT(RAND()*2))">
            <text:p/>
          </table:table-cell>
          <table:table-cell table:style-name="ce2" table:formula="of:=IF(OR([.C1585]=1;[.C1585]=&quot;&quot;);&quot;&quot;;INT(RAND()*2))">
            <text:p/>
          </table:table-cell>
          <table:table-cell table:style-name="ce2" table:formula="of:=SUM([.A1585:.D1585])" office:value-type="float" office:value="1">
            <text:p>1</text:p>
          </table:table-cell>
          <table:table-cell table:style-name="ce2" table:formula="of:=COUNT([.A1585:.D15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86]=1;[.A1586]=&quot;&quot;);&quot;&quot;;INT(RAND()*2))">
            <text:p/>
          </table:table-cell>
          <table:table-cell table:style-name="ce2" table:formula="of:=IF(OR([.B1586]=1;[.B1586]=&quot;&quot;);&quot;&quot;;INT(RAND()*2))">
            <text:p/>
          </table:table-cell>
          <table:table-cell table:style-name="ce2" table:formula="of:=IF(OR([.C1586]=1;[.C1586]=&quot;&quot;);&quot;&quot;;INT(RAND()*2))">
            <text:p/>
          </table:table-cell>
          <table:table-cell table:style-name="ce2" table:formula="of:=SUM([.A1586:.D1586])" office:value-type="float" office:value="1">
            <text:p>1</text:p>
          </table:table-cell>
          <table:table-cell table:style-name="ce2" table:formula="of:=COUNT([.A1586:.D15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87]=1;[.A1587]=&quot;&quot;);&quot;&quot;;INT(RAND()*2))">
            <text:p/>
          </table:table-cell>
          <table:table-cell table:style-name="ce2" table:formula="of:=IF(OR([.B1587]=1;[.B1587]=&quot;&quot;);&quot;&quot;;INT(RAND()*2))">
            <text:p/>
          </table:table-cell>
          <table:table-cell table:style-name="ce2" table:formula="of:=IF(OR([.C1587]=1;[.C1587]=&quot;&quot;);&quot;&quot;;INT(RAND()*2))">
            <text:p/>
          </table:table-cell>
          <table:table-cell table:style-name="ce2" table:formula="of:=SUM([.A1587:.D1587])" office:value-type="float" office:value="1">
            <text:p>1</text:p>
          </table:table-cell>
          <table:table-cell table:style-name="ce2" table:formula="of:=COUNT([.A1587:.D15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88]=1;[.A1588]=&quot;&quot;);&quot;&quot;;INT(RAND()*2))" office:value-type="float" office:value="1">
            <text:p>1</text:p>
          </table:table-cell>
          <table:table-cell table:style-name="ce2" table:formula="of:=IF(OR([.B1588]=1;[.B1588]=&quot;&quot;);&quot;&quot;;INT(RAND()*2))">
            <text:p/>
          </table:table-cell>
          <table:table-cell table:style-name="ce2" table:formula="of:=IF(OR([.C1588]=1;[.C1588]=&quot;&quot;);&quot;&quot;;INT(RAND()*2))">
            <text:p/>
          </table:table-cell>
          <table:table-cell table:style-name="ce2" table:formula="of:=SUM([.A1588:.D1588])" office:value-type="float" office:value="1">
            <text:p>1</text:p>
          </table:table-cell>
          <table:table-cell table:style-name="ce2" table:formula="of:=COUNT([.A1588:.D158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89]=1;[.A1589]=&quot;&quot;);&quot;&quot;;INT(RAND()*2))">
            <text:p/>
          </table:table-cell>
          <table:table-cell table:style-name="ce2" table:formula="of:=IF(OR([.B1589]=1;[.B1589]=&quot;&quot;);&quot;&quot;;INT(RAND()*2))">
            <text:p/>
          </table:table-cell>
          <table:table-cell table:style-name="ce2" table:formula="of:=IF(OR([.C1589]=1;[.C1589]=&quot;&quot;);&quot;&quot;;INT(RAND()*2))">
            <text:p/>
          </table:table-cell>
          <table:table-cell table:style-name="ce2" table:formula="of:=SUM([.A1589:.D1589])" office:value-type="float" office:value="1">
            <text:p>1</text:p>
          </table:table-cell>
          <table:table-cell table:style-name="ce2" table:formula="of:=COUNT([.A1589:.D15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90]=1;[.A1590]=&quot;&quot;);&quot;&quot;;INT(RAND()*2))">
            <text:p/>
          </table:table-cell>
          <table:table-cell table:style-name="ce2" table:formula="of:=IF(OR([.B1590]=1;[.B1590]=&quot;&quot;);&quot;&quot;;INT(RAND()*2))">
            <text:p/>
          </table:table-cell>
          <table:table-cell table:style-name="ce2" table:formula="of:=IF(OR([.C1590]=1;[.C1590]=&quot;&quot;);&quot;&quot;;INT(RAND()*2))">
            <text:p/>
          </table:table-cell>
          <table:table-cell table:style-name="ce2" table:formula="of:=SUM([.A1590:.D1590])" office:value-type="float" office:value="1">
            <text:p>1</text:p>
          </table:table-cell>
          <table:table-cell table:style-name="ce2" table:formula="of:=COUNT([.A1590:.D15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91]=1;[.A1591]=&quot;&quot;);&quot;&quot;;INT(RAND()*2))" office:value-type="float" office:value="0">
            <text:p>0</text:p>
          </table:table-cell>
          <table:table-cell table:style-name="ce2" table:formula="of:=IF(OR([.B1591]=1;[.B1591]=&quot;&quot;);&quot;&quot;;INT(RAND()*2))" office:value-type="float" office:value="1">
            <text:p>1</text:p>
          </table:table-cell>
          <table:table-cell table:style-name="ce2" table:formula="of:=IF(OR([.C1591]=1;[.C1591]=&quot;&quot;);&quot;&quot;;INT(RAND()*2))">
            <text:p/>
          </table:table-cell>
          <table:table-cell table:style-name="ce2" table:formula="of:=SUM([.A1591:.D1591])" office:value-type="float" office:value="1">
            <text:p>1</text:p>
          </table:table-cell>
          <table:table-cell table:style-name="ce2" table:formula="of:=COUNT([.A1591:.D159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92]=1;[.A1592]=&quot;&quot;);&quot;&quot;;INT(RAND()*2))" office:value-type="float" office:value="1">
            <text:p>1</text:p>
          </table:table-cell>
          <table:table-cell table:style-name="ce2" table:formula="of:=IF(OR([.B1592]=1;[.B1592]=&quot;&quot;);&quot;&quot;;INT(RAND()*2))">
            <text:p/>
          </table:table-cell>
          <table:table-cell table:style-name="ce2" table:formula="of:=IF(OR([.C1592]=1;[.C1592]=&quot;&quot;);&quot;&quot;;INT(RAND()*2))">
            <text:p/>
          </table:table-cell>
          <table:table-cell table:style-name="ce2" table:formula="of:=SUM([.A1592:.D1592])" office:value-type="float" office:value="1">
            <text:p>1</text:p>
          </table:table-cell>
          <table:table-cell table:style-name="ce2" table:formula="of:=COUNT([.A1592:.D159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93]=1;[.A1593]=&quot;&quot;);&quot;&quot;;INT(RAND()*2))">
            <text:p/>
          </table:table-cell>
          <table:table-cell table:style-name="ce2" table:formula="of:=IF(OR([.B1593]=1;[.B1593]=&quot;&quot;);&quot;&quot;;INT(RAND()*2))">
            <text:p/>
          </table:table-cell>
          <table:table-cell table:style-name="ce2" table:formula="of:=IF(OR([.C1593]=1;[.C1593]=&quot;&quot;);&quot;&quot;;INT(RAND()*2))">
            <text:p/>
          </table:table-cell>
          <table:table-cell table:style-name="ce2" table:formula="of:=SUM([.A1593:.D1593])" office:value-type="float" office:value="1">
            <text:p>1</text:p>
          </table:table-cell>
          <table:table-cell table:style-name="ce2" table:formula="of:=COUNT([.A1593:.D15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94]=1;[.A1594]=&quot;&quot;);&quot;&quot;;INT(RAND()*2))" office:value-type="float" office:value="1">
            <text:p>1</text:p>
          </table:table-cell>
          <table:table-cell table:style-name="ce2" table:formula="of:=IF(OR([.B1594]=1;[.B1594]=&quot;&quot;);&quot;&quot;;INT(RAND()*2))">
            <text:p/>
          </table:table-cell>
          <table:table-cell table:style-name="ce2" table:formula="of:=IF(OR([.C1594]=1;[.C1594]=&quot;&quot;);&quot;&quot;;INT(RAND()*2))">
            <text:p/>
          </table:table-cell>
          <table:table-cell table:style-name="ce2" table:formula="of:=SUM([.A1594:.D1594])" office:value-type="float" office:value="1">
            <text:p>1</text:p>
          </table:table-cell>
          <table:table-cell table:style-name="ce2" table:formula="of:=COUNT([.A1594:.D159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95]=1;[.A1595]=&quot;&quot;);&quot;&quot;;INT(RAND()*2))" office:value-type="float" office:value="0">
            <text:p>0</text:p>
          </table:table-cell>
          <table:table-cell table:style-name="ce2" table:formula="of:=IF(OR([.B1595]=1;[.B1595]=&quot;&quot;);&quot;&quot;;INT(RAND()*2))" office:value-type="float" office:value="1">
            <text:p>1</text:p>
          </table:table-cell>
          <table:table-cell table:style-name="ce2" table:formula="of:=IF(OR([.C1595]=1;[.C1595]=&quot;&quot;);&quot;&quot;;INT(RAND()*2))">
            <text:p/>
          </table:table-cell>
          <table:table-cell table:style-name="ce2" table:formula="of:=SUM([.A1595:.D1595])" office:value-type="float" office:value="1">
            <text:p>1</text:p>
          </table:table-cell>
          <table:table-cell table:style-name="ce2" table:formula="of:=COUNT([.A1595:.D159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96]=1;[.A1596]=&quot;&quot;);&quot;&quot;;INT(RAND()*2))">
            <text:p/>
          </table:table-cell>
          <table:table-cell table:style-name="ce2" table:formula="of:=IF(OR([.B1596]=1;[.B1596]=&quot;&quot;);&quot;&quot;;INT(RAND()*2))">
            <text:p/>
          </table:table-cell>
          <table:table-cell table:style-name="ce2" table:formula="of:=IF(OR([.C1596]=1;[.C1596]=&quot;&quot;);&quot;&quot;;INT(RAND()*2))">
            <text:p/>
          </table:table-cell>
          <table:table-cell table:style-name="ce2" table:formula="of:=SUM([.A1596:.D1596])" office:value-type="float" office:value="1">
            <text:p>1</text:p>
          </table:table-cell>
          <table:table-cell table:style-name="ce2" table:formula="of:=COUNT([.A1596:.D15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97]=1;[.A1597]=&quot;&quot;);&quot;&quot;;INT(RAND()*2))">
            <text:p/>
          </table:table-cell>
          <table:table-cell table:style-name="ce2" table:formula="of:=IF(OR([.B1597]=1;[.B1597]=&quot;&quot;);&quot;&quot;;INT(RAND()*2))">
            <text:p/>
          </table:table-cell>
          <table:table-cell table:style-name="ce2" table:formula="of:=IF(OR([.C1597]=1;[.C1597]=&quot;&quot;);&quot;&quot;;INT(RAND()*2))">
            <text:p/>
          </table:table-cell>
          <table:table-cell table:style-name="ce2" table:formula="of:=SUM([.A1597:.D1597])" office:value-type="float" office:value="1">
            <text:p>1</text:p>
          </table:table-cell>
          <table:table-cell table:style-name="ce2" table:formula="of:=COUNT([.A1597:.D15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598]=1;[.A1598]=&quot;&quot;);&quot;&quot;;INT(RAND()*2))" office:value-type="float" office:value="0">
            <text:p>0</text:p>
          </table:table-cell>
          <table:table-cell table:style-name="ce2" table:formula="of:=IF(OR([.B1598]=1;[.B1598]=&quot;&quot;);&quot;&quot;;INT(RAND()*2))" office:value-type="float" office:value="1">
            <text:p>1</text:p>
          </table:table-cell>
          <table:table-cell table:style-name="ce2" table:formula="of:=IF(OR([.C1598]=1;[.C1598]=&quot;&quot;);&quot;&quot;;INT(RAND()*2))">
            <text:p/>
          </table:table-cell>
          <table:table-cell table:style-name="ce2" table:formula="of:=SUM([.A1598:.D1598])" office:value-type="float" office:value="1">
            <text:p>1</text:p>
          </table:table-cell>
          <table:table-cell table:style-name="ce2" table:formula="of:=COUNT([.A1598:.D159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599]=1;[.A1599]=&quot;&quot;);&quot;&quot;;INT(RAND()*2))">
            <text:p/>
          </table:table-cell>
          <table:table-cell table:style-name="ce2" table:formula="of:=IF(OR([.B1599]=1;[.B1599]=&quot;&quot;);&quot;&quot;;INT(RAND()*2))">
            <text:p/>
          </table:table-cell>
          <table:table-cell table:style-name="ce2" table:formula="of:=IF(OR([.C1599]=1;[.C1599]=&quot;&quot;);&quot;&quot;;INT(RAND()*2))">
            <text:p/>
          </table:table-cell>
          <table:table-cell table:style-name="ce2" table:formula="of:=SUM([.A1599:.D1599])" office:value-type="float" office:value="1">
            <text:p>1</text:p>
          </table:table-cell>
          <table:table-cell table:style-name="ce2" table:formula="of:=COUNT([.A1599:.D15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00]=1;[.A1600]=&quot;&quot;);&quot;&quot;;INT(RAND()*2))">
            <text:p/>
          </table:table-cell>
          <table:table-cell table:style-name="ce2" table:formula="of:=IF(OR([.B1600]=1;[.B1600]=&quot;&quot;);&quot;&quot;;INT(RAND()*2))">
            <text:p/>
          </table:table-cell>
          <table:table-cell table:style-name="ce2" table:formula="of:=IF(OR([.C1600]=1;[.C1600]=&quot;&quot;);&quot;&quot;;INT(RAND()*2))">
            <text:p/>
          </table:table-cell>
          <table:table-cell table:style-name="ce2" table:formula="of:=SUM([.A1600:.D1600])" office:value-type="float" office:value="1">
            <text:p>1</text:p>
          </table:table-cell>
          <table:table-cell table:style-name="ce2" table:formula="of:=COUNT([.A1600:.D16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01]=1;[.A1601]=&quot;&quot;);&quot;&quot;;INT(RAND()*2))">
            <text:p/>
          </table:table-cell>
          <table:table-cell table:style-name="ce2" table:formula="of:=IF(OR([.B1601]=1;[.B1601]=&quot;&quot;);&quot;&quot;;INT(RAND()*2))">
            <text:p/>
          </table:table-cell>
          <table:table-cell table:style-name="ce2" table:formula="of:=IF(OR([.C1601]=1;[.C1601]=&quot;&quot;);&quot;&quot;;INT(RAND()*2))">
            <text:p/>
          </table:table-cell>
          <table:table-cell table:style-name="ce2" table:formula="of:=SUM([.A1601:.D1601])" office:value-type="float" office:value="1">
            <text:p>1</text:p>
          </table:table-cell>
          <table:table-cell table:style-name="ce2" table:formula="of:=COUNT([.A1601:.D16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02]=1;[.A1602]=&quot;&quot;);&quot;&quot;;INT(RAND()*2))" office:value-type="float" office:value="0">
            <text:p>0</text:p>
          </table:table-cell>
          <table:table-cell table:style-name="ce2" table:formula="of:=IF(OR([.B1602]=1;[.B1602]=&quot;&quot;);&quot;&quot;;INT(RAND()*2))" office:value-type="float" office:value="0">
            <text:p>0</text:p>
          </table:table-cell>
          <table:table-cell table:style-name="ce2" table:formula="of:=IF(OR([.C1602]=1;[.C1602]=&quot;&quot;);&quot;&quot;;INT(RAND()*2))" office:value-type="float" office:value="0">
            <text:p>0</text:p>
          </table:table-cell>
          <table:table-cell table:style-name="ce2" table:formula="of:=SUM([.A1602:.D1602])" office:value-type="float" office:value="0">
            <text:p>0</text:p>
          </table:table-cell>
          <table:table-cell table:style-name="ce2" table:formula="of:=COUNT([.A1602:.D160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03]=1;[.A1603]=&quot;&quot;);&quot;&quot;;INT(RAND()*2))">
            <text:p/>
          </table:table-cell>
          <table:table-cell table:style-name="ce2" table:formula="of:=IF(OR([.B1603]=1;[.B1603]=&quot;&quot;);&quot;&quot;;INT(RAND()*2))">
            <text:p/>
          </table:table-cell>
          <table:table-cell table:style-name="ce2" table:formula="of:=IF(OR([.C1603]=1;[.C1603]=&quot;&quot;);&quot;&quot;;INT(RAND()*2))">
            <text:p/>
          </table:table-cell>
          <table:table-cell table:style-name="ce2" table:formula="of:=SUM([.A1603:.D1603])" office:value-type="float" office:value="1">
            <text:p>1</text:p>
          </table:table-cell>
          <table:table-cell table:style-name="ce2" table:formula="of:=COUNT([.A1603:.D16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04]=1;[.A1604]=&quot;&quot;);&quot;&quot;;INT(RAND()*2))" office:value-type="float" office:value="0">
            <text:p>0</text:p>
          </table:table-cell>
          <table:table-cell table:style-name="ce2" table:formula="of:=IF(OR([.B1604]=1;[.B1604]=&quot;&quot;);&quot;&quot;;INT(RAND()*2))" office:value-type="float" office:value="1">
            <text:p>1</text:p>
          </table:table-cell>
          <table:table-cell table:style-name="ce2" table:formula="of:=IF(OR([.C1604]=1;[.C1604]=&quot;&quot;);&quot;&quot;;INT(RAND()*2))">
            <text:p/>
          </table:table-cell>
          <table:table-cell table:style-name="ce2" table:formula="of:=SUM([.A1604:.D1604])" office:value-type="float" office:value="1">
            <text:p>1</text:p>
          </table:table-cell>
          <table:table-cell table:style-name="ce2" table:formula="of:=COUNT([.A1604:.D160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05]=1;[.A1605]=&quot;&quot;);&quot;&quot;;INT(RAND()*2))" office:value-type="float" office:value="0">
            <text:p>0</text:p>
          </table:table-cell>
          <table:table-cell table:style-name="ce2" table:formula="of:=IF(OR([.B1605]=1;[.B1605]=&quot;&quot;);&quot;&quot;;INT(RAND()*2))" office:value-type="float" office:value="0">
            <text:p>0</text:p>
          </table:table-cell>
          <table:table-cell table:style-name="ce2" table:formula="of:=IF(OR([.C1605]=1;[.C1605]=&quot;&quot;);&quot;&quot;;INT(RAND()*2))" office:value-type="float" office:value="1">
            <text:p>1</text:p>
          </table:table-cell>
          <table:table-cell table:style-name="ce2" table:formula="of:=SUM([.A1605:.D1605])" office:value-type="float" office:value="1">
            <text:p>1</text:p>
          </table:table-cell>
          <table:table-cell table:style-name="ce2" table:formula="of:=COUNT([.A1605:.D160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06]=1;[.A1606]=&quot;&quot;);&quot;&quot;;INT(RAND()*2))">
            <text:p/>
          </table:table-cell>
          <table:table-cell table:style-name="ce2" table:formula="of:=IF(OR([.B1606]=1;[.B1606]=&quot;&quot;);&quot;&quot;;INT(RAND()*2))">
            <text:p/>
          </table:table-cell>
          <table:table-cell table:style-name="ce2" table:formula="of:=IF(OR([.C1606]=1;[.C1606]=&quot;&quot;);&quot;&quot;;INT(RAND()*2))">
            <text:p/>
          </table:table-cell>
          <table:table-cell table:style-name="ce2" table:formula="of:=SUM([.A1606:.D1606])" office:value-type="float" office:value="1">
            <text:p>1</text:p>
          </table:table-cell>
          <table:table-cell table:style-name="ce2" table:formula="of:=COUNT([.A1606:.D16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07]=1;[.A1607]=&quot;&quot;);&quot;&quot;;INT(RAND()*2))" office:value-type="float" office:value="1">
            <text:p>1</text:p>
          </table:table-cell>
          <table:table-cell table:style-name="ce2" table:formula="of:=IF(OR([.B1607]=1;[.B1607]=&quot;&quot;);&quot;&quot;;INT(RAND()*2))">
            <text:p/>
          </table:table-cell>
          <table:table-cell table:style-name="ce2" table:formula="of:=IF(OR([.C1607]=1;[.C1607]=&quot;&quot;);&quot;&quot;;INT(RAND()*2))">
            <text:p/>
          </table:table-cell>
          <table:table-cell table:style-name="ce2" table:formula="of:=SUM([.A1607:.D1607])" office:value-type="float" office:value="1">
            <text:p>1</text:p>
          </table:table-cell>
          <table:table-cell table:style-name="ce2" table:formula="of:=COUNT([.A1607:.D16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08]=1;[.A1608]=&quot;&quot;);&quot;&quot;;INT(RAND()*2))" office:value-type="float" office:value="1">
            <text:p>1</text:p>
          </table:table-cell>
          <table:table-cell table:style-name="ce2" table:formula="of:=IF(OR([.B1608]=1;[.B1608]=&quot;&quot;);&quot;&quot;;INT(RAND()*2))">
            <text:p/>
          </table:table-cell>
          <table:table-cell table:style-name="ce2" table:formula="of:=IF(OR([.C1608]=1;[.C1608]=&quot;&quot;);&quot;&quot;;INT(RAND()*2))">
            <text:p/>
          </table:table-cell>
          <table:table-cell table:style-name="ce2" table:formula="of:=SUM([.A1608:.D1608])" office:value-type="float" office:value="1">
            <text:p>1</text:p>
          </table:table-cell>
          <table:table-cell table:style-name="ce2" table:formula="of:=COUNT([.A1608:.D160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09]=1;[.A1609]=&quot;&quot;);&quot;&quot;;INT(RAND()*2))">
            <text:p/>
          </table:table-cell>
          <table:table-cell table:style-name="ce2" table:formula="of:=IF(OR([.B1609]=1;[.B1609]=&quot;&quot;);&quot;&quot;;INT(RAND()*2))">
            <text:p/>
          </table:table-cell>
          <table:table-cell table:style-name="ce2" table:formula="of:=IF(OR([.C1609]=1;[.C1609]=&quot;&quot;);&quot;&quot;;INT(RAND()*2))">
            <text:p/>
          </table:table-cell>
          <table:table-cell table:style-name="ce2" table:formula="of:=SUM([.A1609:.D1609])" office:value-type="float" office:value="1">
            <text:p>1</text:p>
          </table:table-cell>
          <table:table-cell table:style-name="ce2" table:formula="of:=COUNT([.A1609:.D160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10]=1;[.A1610]=&quot;&quot;);&quot;&quot;;INT(RAND()*2))">
            <text:p/>
          </table:table-cell>
          <table:table-cell table:style-name="ce2" table:formula="of:=IF(OR([.B1610]=1;[.B1610]=&quot;&quot;);&quot;&quot;;INT(RAND()*2))">
            <text:p/>
          </table:table-cell>
          <table:table-cell table:style-name="ce2" table:formula="of:=IF(OR([.C1610]=1;[.C1610]=&quot;&quot;);&quot;&quot;;INT(RAND()*2))">
            <text:p/>
          </table:table-cell>
          <table:table-cell table:style-name="ce2" table:formula="of:=SUM([.A1610:.D1610])" office:value-type="float" office:value="1">
            <text:p>1</text:p>
          </table:table-cell>
          <table:table-cell table:style-name="ce2" table:formula="of:=COUNT([.A1610:.D16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11]=1;[.A1611]=&quot;&quot;);&quot;&quot;;INT(RAND()*2))" office:value-type="float" office:value="0">
            <text:p>0</text:p>
          </table:table-cell>
          <table:table-cell table:style-name="ce2" table:formula="of:=IF(OR([.B1611]=1;[.B1611]=&quot;&quot;);&quot;&quot;;INT(RAND()*2))" office:value-type="float" office:value="0">
            <text:p>0</text:p>
          </table:table-cell>
          <table:table-cell table:style-name="ce2" table:formula="of:=IF(OR([.C1611]=1;[.C1611]=&quot;&quot;);&quot;&quot;;INT(RAND()*2))" office:value-type="float" office:value="0">
            <text:p>0</text:p>
          </table:table-cell>
          <table:table-cell table:style-name="ce2" table:formula="of:=SUM([.A1611:.D1611])" office:value-type="float" office:value="0">
            <text:p>0</text:p>
          </table:table-cell>
          <table:table-cell table:style-name="ce2" table:formula="of:=COUNT([.A1611:.D161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12]=1;[.A1612]=&quot;&quot;);&quot;&quot;;INT(RAND()*2))" office:value-type="float" office:value="1">
            <text:p>1</text:p>
          </table:table-cell>
          <table:table-cell table:style-name="ce2" table:formula="of:=IF(OR([.B1612]=1;[.B1612]=&quot;&quot;);&quot;&quot;;INT(RAND()*2))">
            <text:p/>
          </table:table-cell>
          <table:table-cell table:style-name="ce2" table:formula="of:=IF(OR([.C1612]=1;[.C1612]=&quot;&quot;);&quot;&quot;;INT(RAND()*2))">
            <text:p/>
          </table:table-cell>
          <table:table-cell table:style-name="ce2" table:formula="of:=SUM([.A1612:.D1612])" office:value-type="float" office:value="1">
            <text:p>1</text:p>
          </table:table-cell>
          <table:table-cell table:style-name="ce2" table:formula="of:=COUNT([.A1612:.D161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13]=1;[.A1613]=&quot;&quot;);&quot;&quot;;INT(RAND()*2))">
            <text:p/>
          </table:table-cell>
          <table:table-cell table:style-name="ce2" table:formula="of:=IF(OR([.B1613]=1;[.B1613]=&quot;&quot;);&quot;&quot;;INT(RAND()*2))">
            <text:p/>
          </table:table-cell>
          <table:table-cell table:style-name="ce2" table:formula="of:=IF(OR([.C1613]=1;[.C1613]=&quot;&quot;);&quot;&quot;;INT(RAND()*2))">
            <text:p/>
          </table:table-cell>
          <table:table-cell table:style-name="ce2" table:formula="of:=SUM([.A1613:.D1613])" office:value-type="float" office:value="1">
            <text:p>1</text:p>
          </table:table-cell>
          <table:table-cell table:style-name="ce2" table:formula="of:=COUNT([.A1613:.D16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14]=1;[.A1614]=&quot;&quot;);&quot;&quot;;INT(RAND()*2))" office:value-type="float" office:value="0">
            <text:p>0</text:p>
          </table:table-cell>
          <table:table-cell table:style-name="ce2" table:formula="of:=IF(OR([.B1614]=1;[.B1614]=&quot;&quot;);&quot;&quot;;INT(RAND()*2))" office:value-type="float" office:value="1">
            <text:p>1</text:p>
          </table:table-cell>
          <table:table-cell table:style-name="ce2" table:formula="of:=IF(OR([.C1614]=1;[.C1614]=&quot;&quot;);&quot;&quot;;INT(RAND()*2))">
            <text:p/>
          </table:table-cell>
          <table:table-cell table:style-name="ce2" table:formula="of:=SUM([.A1614:.D1614])" office:value-type="float" office:value="1">
            <text:p>1</text:p>
          </table:table-cell>
          <table:table-cell table:style-name="ce2" table:formula="of:=COUNT([.A1614:.D161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15]=1;[.A1615]=&quot;&quot;);&quot;&quot;;INT(RAND()*2))">
            <text:p/>
          </table:table-cell>
          <table:table-cell table:style-name="ce2" table:formula="of:=IF(OR([.B1615]=1;[.B1615]=&quot;&quot;);&quot;&quot;;INT(RAND()*2))">
            <text:p/>
          </table:table-cell>
          <table:table-cell table:style-name="ce2" table:formula="of:=IF(OR([.C1615]=1;[.C1615]=&quot;&quot;);&quot;&quot;;INT(RAND()*2))">
            <text:p/>
          </table:table-cell>
          <table:table-cell table:style-name="ce2" table:formula="of:=SUM([.A1615:.D1615])" office:value-type="float" office:value="1">
            <text:p>1</text:p>
          </table:table-cell>
          <table:table-cell table:style-name="ce2" table:formula="of:=COUNT([.A1615:.D16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16]=1;[.A1616]=&quot;&quot;);&quot;&quot;;INT(RAND()*2))">
            <text:p/>
          </table:table-cell>
          <table:table-cell table:style-name="ce2" table:formula="of:=IF(OR([.B1616]=1;[.B1616]=&quot;&quot;);&quot;&quot;;INT(RAND()*2))">
            <text:p/>
          </table:table-cell>
          <table:table-cell table:style-name="ce2" table:formula="of:=IF(OR([.C1616]=1;[.C1616]=&quot;&quot;);&quot;&quot;;INT(RAND()*2))">
            <text:p/>
          </table:table-cell>
          <table:table-cell table:style-name="ce2" table:formula="of:=SUM([.A1616:.D1616])" office:value-type="float" office:value="1">
            <text:p>1</text:p>
          </table:table-cell>
          <table:table-cell table:style-name="ce2" table:formula="of:=COUNT([.A1616:.D16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17]=1;[.A1617]=&quot;&quot;);&quot;&quot;;INT(RAND()*2))">
            <text:p/>
          </table:table-cell>
          <table:table-cell table:style-name="ce2" table:formula="of:=IF(OR([.B1617]=1;[.B1617]=&quot;&quot;);&quot;&quot;;INT(RAND()*2))">
            <text:p/>
          </table:table-cell>
          <table:table-cell table:style-name="ce2" table:formula="of:=IF(OR([.C1617]=1;[.C1617]=&quot;&quot;);&quot;&quot;;INT(RAND()*2))">
            <text:p/>
          </table:table-cell>
          <table:table-cell table:style-name="ce2" table:formula="of:=SUM([.A1617:.D1617])" office:value-type="float" office:value="1">
            <text:p>1</text:p>
          </table:table-cell>
          <table:table-cell table:style-name="ce2" table:formula="of:=COUNT([.A1617:.D161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18]=1;[.A1618]=&quot;&quot;);&quot;&quot;;INT(RAND()*2))" office:value-type="float" office:value="0">
            <text:p>0</text:p>
          </table:table-cell>
          <table:table-cell table:style-name="ce2" table:formula="of:=IF(OR([.B1618]=1;[.B1618]=&quot;&quot;);&quot;&quot;;INT(RAND()*2))" office:value-type="float" office:value="0">
            <text:p>0</text:p>
          </table:table-cell>
          <table:table-cell table:style-name="ce2" table:formula="of:=IF(OR([.C1618]=1;[.C1618]=&quot;&quot;);&quot;&quot;;INT(RAND()*2))" office:value-type="float" office:value="0">
            <text:p>0</text:p>
          </table:table-cell>
          <table:table-cell table:style-name="ce2" table:formula="of:=SUM([.A1618:.D1618])" office:value-type="float" office:value="0">
            <text:p>0</text:p>
          </table:table-cell>
          <table:table-cell table:style-name="ce2" table:formula="of:=COUNT([.A1618:.D161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19]=1;[.A1619]=&quot;&quot;);&quot;&quot;;INT(RAND()*2))">
            <text:p/>
          </table:table-cell>
          <table:table-cell table:style-name="ce2" table:formula="of:=IF(OR([.B1619]=1;[.B1619]=&quot;&quot;);&quot;&quot;;INT(RAND()*2))">
            <text:p/>
          </table:table-cell>
          <table:table-cell table:style-name="ce2" table:formula="of:=IF(OR([.C1619]=1;[.C1619]=&quot;&quot;);&quot;&quot;;INT(RAND()*2))">
            <text:p/>
          </table:table-cell>
          <table:table-cell table:style-name="ce2" table:formula="of:=SUM([.A1619:.D1619])" office:value-type="float" office:value="1">
            <text:p>1</text:p>
          </table:table-cell>
          <table:table-cell table:style-name="ce2" table:formula="of:=COUNT([.A1619:.D16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20]=1;[.A1620]=&quot;&quot;);&quot;&quot;;INT(RAND()*2))">
            <text:p/>
          </table:table-cell>
          <table:table-cell table:style-name="ce2" table:formula="of:=IF(OR([.B1620]=1;[.B1620]=&quot;&quot;);&quot;&quot;;INT(RAND()*2))">
            <text:p/>
          </table:table-cell>
          <table:table-cell table:style-name="ce2" table:formula="of:=IF(OR([.C1620]=1;[.C1620]=&quot;&quot;);&quot;&quot;;INT(RAND()*2))">
            <text:p/>
          </table:table-cell>
          <table:table-cell table:style-name="ce2" table:formula="of:=SUM([.A1620:.D1620])" office:value-type="float" office:value="1">
            <text:p>1</text:p>
          </table:table-cell>
          <table:table-cell table:style-name="ce2" table:formula="of:=COUNT([.A1620:.D162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21]=1;[.A1621]=&quot;&quot;);&quot;&quot;;INT(RAND()*2))">
            <text:p/>
          </table:table-cell>
          <table:table-cell table:style-name="ce2" table:formula="of:=IF(OR([.B1621]=1;[.B1621]=&quot;&quot;);&quot;&quot;;INT(RAND()*2))">
            <text:p/>
          </table:table-cell>
          <table:table-cell table:style-name="ce2" table:formula="of:=IF(OR([.C1621]=1;[.C1621]=&quot;&quot;);&quot;&quot;;INT(RAND()*2))">
            <text:p/>
          </table:table-cell>
          <table:table-cell table:style-name="ce2" table:formula="of:=SUM([.A1621:.D1621])" office:value-type="float" office:value="1">
            <text:p>1</text:p>
          </table:table-cell>
          <table:table-cell table:style-name="ce2" table:formula="of:=COUNT([.A1621:.D16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22]=1;[.A1622]=&quot;&quot;);&quot;&quot;;INT(RAND()*2))">
            <text:p/>
          </table:table-cell>
          <table:table-cell table:style-name="ce2" table:formula="of:=IF(OR([.B1622]=1;[.B1622]=&quot;&quot;);&quot;&quot;;INT(RAND()*2))">
            <text:p/>
          </table:table-cell>
          <table:table-cell table:style-name="ce2" table:formula="of:=IF(OR([.C1622]=1;[.C1622]=&quot;&quot;);&quot;&quot;;INT(RAND()*2))">
            <text:p/>
          </table:table-cell>
          <table:table-cell table:style-name="ce2" table:formula="of:=SUM([.A1622:.D1622])" office:value-type="float" office:value="1">
            <text:p>1</text:p>
          </table:table-cell>
          <table:table-cell table:style-name="ce2" table:formula="of:=COUNT([.A1622:.D162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23]=1;[.A1623]=&quot;&quot;);&quot;&quot;;INT(RAND()*2))" office:value-type="float" office:value="0">
            <text:p>0</text:p>
          </table:table-cell>
          <table:table-cell table:style-name="ce2" table:formula="of:=IF(OR([.B1623]=1;[.B1623]=&quot;&quot;);&quot;&quot;;INT(RAND()*2))" office:value-type="float" office:value="0">
            <text:p>0</text:p>
          </table:table-cell>
          <table:table-cell table:style-name="ce2" table:formula="of:=IF(OR([.C1623]=1;[.C1623]=&quot;&quot;);&quot;&quot;;INT(RAND()*2))" office:value-type="float" office:value="0">
            <text:p>0</text:p>
          </table:table-cell>
          <table:table-cell table:style-name="ce2" table:formula="of:=SUM([.A1623:.D1623])" office:value-type="float" office:value="0">
            <text:p>0</text:p>
          </table:table-cell>
          <table:table-cell table:style-name="ce2" table:formula="of:=COUNT([.A1623:.D162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24]=1;[.A1624]=&quot;&quot;);&quot;&quot;;INT(RAND()*2))" office:value-type="float" office:value="1">
            <text:p>1</text:p>
          </table:table-cell>
          <table:table-cell table:style-name="ce2" table:formula="of:=IF(OR([.B1624]=1;[.B1624]=&quot;&quot;);&quot;&quot;;INT(RAND()*2))">
            <text:p/>
          </table:table-cell>
          <table:table-cell table:style-name="ce2" table:formula="of:=IF(OR([.C1624]=1;[.C1624]=&quot;&quot;);&quot;&quot;;INT(RAND()*2))">
            <text:p/>
          </table:table-cell>
          <table:table-cell table:style-name="ce2" table:formula="of:=SUM([.A1624:.D1624])" office:value-type="float" office:value="1">
            <text:p>1</text:p>
          </table:table-cell>
          <table:table-cell table:style-name="ce2" table:formula="of:=COUNT([.A1624:.D162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25]=1;[.A1625]=&quot;&quot;);&quot;&quot;;INT(RAND()*2))" office:value-type="float" office:value="0">
            <text:p>0</text:p>
          </table:table-cell>
          <table:table-cell table:style-name="ce2" table:formula="of:=IF(OR([.B1625]=1;[.B1625]=&quot;&quot;);&quot;&quot;;INT(RAND()*2))" office:value-type="float" office:value="1">
            <text:p>1</text:p>
          </table:table-cell>
          <table:table-cell table:style-name="ce2" table:formula="of:=IF(OR([.C1625]=1;[.C1625]=&quot;&quot;);&quot;&quot;;INT(RAND()*2))">
            <text:p/>
          </table:table-cell>
          <table:table-cell table:style-name="ce2" table:formula="of:=SUM([.A1625:.D1625])" office:value-type="float" office:value="1">
            <text:p>1</text:p>
          </table:table-cell>
          <table:table-cell table:style-name="ce2" table:formula="of:=COUNT([.A1625:.D162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26]=1;[.A1626]=&quot;&quot;);&quot;&quot;;INT(RAND()*2))">
            <text:p/>
          </table:table-cell>
          <table:table-cell table:style-name="ce2" table:formula="of:=IF(OR([.B1626]=1;[.B1626]=&quot;&quot;);&quot;&quot;;INT(RAND()*2))">
            <text:p/>
          </table:table-cell>
          <table:table-cell table:style-name="ce2" table:formula="of:=IF(OR([.C1626]=1;[.C1626]=&quot;&quot;);&quot;&quot;;INT(RAND()*2))">
            <text:p/>
          </table:table-cell>
          <table:table-cell table:style-name="ce2" table:formula="of:=SUM([.A1626:.D1626])" office:value-type="float" office:value="1">
            <text:p>1</text:p>
          </table:table-cell>
          <table:table-cell table:style-name="ce2" table:formula="of:=COUNT([.A1626:.D16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27]=1;[.A1627]=&quot;&quot;);&quot;&quot;;INT(RAND()*2))">
            <text:p/>
          </table:table-cell>
          <table:table-cell table:style-name="ce2" table:formula="of:=IF(OR([.B1627]=1;[.B1627]=&quot;&quot;);&quot;&quot;;INT(RAND()*2))">
            <text:p/>
          </table:table-cell>
          <table:table-cell table:style-name="ce2" table:formula="of:=IF(OR([.C1627]=1;[.C1627]=&quot;&quot;);&quot;&quot;;INT(RAND()*2))">
            <text:p/>
          </table:table-cell>
          <table:table-cell table:style-name="ce2" table:formula="of:=SUM([.A1627:.D1627])" office:value-type="float" office:value="1">
            <text:p>1</text:p>
          </table:table-cell>
          <table:table-cell table:style-name="ce2" table:formula="of:=COUNT([.A1627:.D16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28]=1;[.A1628]=&quot;&quot;);&quot;&quot;;INT(RAND()*2))">
            <text:p/>
          </table:table-cell>
          <table:table-cell table:style-name="ce2" table:formula="of:=IF(OR([.B1628]=1;[.B1628]=&quot;&quot;);&quot;&quot;;INT(RAND()*2))">
            <text:p/>
          </table:table-cell>
          <table:table-cell table:style-name="ce2" table:formula="of:=IF(OR([.C1628]=1;[.C1628]=&quot;&quot;);&quot;&quot;;INT(RAND()*2))">
            <text:p/>
          </table:table-cell>
          <table:table-cell table:style-name="ce2" table:formula="of:=SUM([.A1628:.D1628])" office:value-type="float" office:value="1">
            <text:p>1</text:p>
          </table:table-cell>
          <table:table-cell table:style-name="ce2" table:formula="of:=COUNT([.A1628:.D162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29]=1;[.A1629]=&quot;&quot;);&quot;&quot;;INT(RAND()*2))" office:value-type="float" office:value="1">
            <text:p>1</text:p>
          </table:table-cell>
          <table:table-cell table:style-name="ce2" table:formula="of:=IF(OR([.B1629]=1;[.B1629]=&quot;&quot;);&quot;&quot;;INT(RAND()*2))">
            <text:p/>
          </table:table-cell>
          <table:table-cell table:style-name="ce2" table:formula="of:=IF(OR([.C1629]=1;[.C1629]=&quot;&quot;);&quot;&quot;;INT(RAND()*2))">
            <text:p/>
          </table:table-cell>
          <table:table-cell table:style-name="ce2" table:formula="of:=SUM([.A1629:.D1629])" office:value-type="float" office:value="1">
            <text:p>1</text:p>
          </table:table-cell>
          <table:table-cell table:style-name="ce2" table:formula="of:=COUNT([.A1629:.D162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30]=1;[.A1630]=&quot;&quot;);&quot;&quot;;INT(RAND()*2))">
            <text:p/>
          </table:table-cell>
          <table:table-cell table:style-name="ce2" table:formula="of:=IF(OR([.B1630]=1;[.B1630]=&quot;&quot;);&quot;&quot;;INT(RAND()*2))">
            <text:p/>
          </table:table-cell>
          <table:table-cell table:style-name="ce2" table:formula="of:=IF(OR([.C1630]=1;[.C1630]=&quot;&quot;);&quot;&quot;;INT(RAND()*2))">
            <text:p/>
          </table:table-cell>
          <table:table-cell table:style-name="ce2" table:formula="of:=SUM([.A1630:.D1630])" office:value-type="float" office:value="1">
            <text:p>1</text:p>
          </table:table-cell>
          <table:table-cell table:style-name="ce2" table:formula="of:=COUNT([.A1630:.D16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31]=1;[.A1631]=&quot;&quot;);&quot;&quot;;INT(RAND()*2))" office:value-type="float" office:value="0">
            <text:p>0</text:p>
          </table:table-cell>
          <table:table-cell table:style-name="ce2" table:formula="of:=IF(OR([.B1631]=1;[.B1631]=&quot;&quot;);&quot;&quot;;INT(RAND()*2))" office:value-type="float" office:value="1">
            <text:p>1</text:p>
          </table:table-cell>
          <table:table-cell table:style-name="ce2" table:formula="of:=IF(OR([.C1631]=1;[.C1631]=&quot;&quot;);&quot;&quot;;INT(RAND()*2))">
            <text:p/>
          </table:table-cell>
          <table:table-cell table:style-name="ce2" table:formula="of:=SUM([.A1631:.D1631])" office:value-type="float" office:value="1">
            <text:p>1</text:p>
          </table:table-cell>
          <table:table-cell table:style-name="ce2" table:formula="of:=COUNT([.A1631:.D163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32]=1;[.A1632]=&quot;&quot;);&quot;&quot;;INT(RAND()*2))" office:value-type="float" office:value="1">
            <text:p>1</text:p>
          </table:table-cell>
          <table:table-cell table:style-name="ce2" table:formula="of:=IF(OR([.B1632]=1;[.B1632]=&quot;&quot;);&quot;&quot;;INT(RAND()*2))">
            <text:p/>
          </table:table-cell>
          <table:table-cell table:style-name="ce2" table:formula="of:=IF(OR([.C1632]=1;[.C1632]=&quot;&quot;);&quot;&quot;;INT(RAND()*2))">
            <text:p/>
          </table:table-cell>
          <table:table-cell table:style-name="ce2" table:formula="of:=SUM([.A1632:.D1632])" office:value-type="float" office:value="1">
            <text:p>1</text:p>
          </table:table-cell>
          <table:table-cell table:style-name="ce2" table:formula="of:=COUNT([.A1632:.D163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33]=1;[.A1633]=&quot;&quot;);&quot;&quot;;INT(RAND()*2))" office:value-type="float" office:value="1">
            <text:p>1</text:p>
          </table:table-cell>
          <table:table-cell table:style-name="ce2" table:formula="of:=IF(OR([.B1633]=1;[.B1633]=&quot;&quot;);&quot;&quot;;INT(RAND()*2))">
            <text:p/>
          </table:table-cell>
          <table:table-cell table:style-name="ce2" table:formula="of:=IF(OR([.C1633]=1;[.C1633]=&quot;&quot;);&quot;&quot;;INT(RAND()*2))">
            <text:p/>
          </table:table-cell>
          <table:table-cell table:style-name="ce2" table:formula="of:=SUM([.A1633:.D1633])" office:value-type="float" office:value="1">
            <text:p>1</text:p>
          </table:table-cell>
          <table:table-cell table:style-name="ce2" table:formula="of:=COUNT([.A1633:.D163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34]=1;[.A1634]=&quot;&quot;);&quot;&quot;;INT(RAND()*2))">
            <text:p/>
          </table:table-cell>
          <table:table-cell table:style-name="ce2" table:formula="of:=IF(OR([.B1634]=1;[.B1634]=&quot;&quot;);&quot;&quot;;INT(RAND()*2))">
            <text:p/>
          </table:table-cell>
          <table:table-cell table:style-name="ce2" table:formula="of:=IF(OR([.C1634]=1;[.C1634]=&quot;&quot;);&quot;&quot;;INT(RAND()*2))">
            <text:p/>
          </table:table-cell>
          <table:table-cell table:style-name="ce2" table:formula="of:=SUM([.A1634:.D1634])" office:value-type="float" office:value="1">
            <text:p>1</text:p>
          </table:table-cell>
          <table:table-cell table:style-name="ce2" table:formula="of:=COUNT([.A1634:.D16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35]=1;[.A1635]=&quot;&quot;);&quot;&quot;;INT(RAND()*2))">
            <text:p/>
          </table:table-cell>
          <table:table-cell table:style-name="ce2" table:formula="of:=IF(OR([.B1635]=1;[.B1635]=&quot;&quot;);&quot;&quot;;INT(RAND()*2))">
            <text:p/>
          </table:table-cell>
          <table:table-cell table:style-name="ce2" table:formula="of:=IF(OR([.C1635]=1;[.C1635]=&quot;&quot;);&quot;&quot;;INT(RAND()*2))">
            <text:p/>
          </table:table-cell>
          <table:table-cell table:style-name="ce2" table:formula="of:=SUM([.A1635:.D1635])" office:value-type="float" office:value="1">
            <text:p>1</text:p>
          </table:table-cell>
          <table:table-cell table:style-name="ce2" table:formula="of:=COUNT([.A1635:.D16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36]=1;[.A1636]=&quot;&quot;);&quot;&quot;;INT(RAND()*2))" office:value-type="float" office:value="1">
            <text:p>1</text:p>
          </table:table-cell>
          <table:table-cell table:style-name="ce2" table:formula="of:=IF(OR([.B1636]=1;[.B1636]=&quot;&quot;);&quot;&quot;;INT(RAND()*2))">
            <text:p/>
          </table:table-cell>
          <table:table-cell table:style-name="ce2" table:formula="of:=IF(OR([.C1636]=1;[.C1636]=&quot;&quot;);&quot;&quot;;INT(RAND()*2))">
            <text:p/>
          </table:table-cell>
          <table:table-cell table:style-name="ce2" table:formula="of:=SUM([.A1636:.D1636])" office:value-type="float" office:value="1">
            <text:p>1</text:p>
          </table:table-cell>
          <table:table-cell table:style-name="ce2" table:formula="of:=COUNT([.A1636:.D163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37]=1;[.A1637]=&quot;&quot;);&quot;&quot;;INT(RAND()*2))" office:value-type="float" office:value="1">
            <text:p>1</text:p>
          </table:table-cell>
          <table:table-cell table:style-name="ce2" table:formula="of:=IF(OR([.B1637]=1;[.B1637]=&quot;&quot;);&quot;&quot;;INT(RAND()*2))">
            <text:p/>
          </table:table-cell>
          <table:table-cell table:style-name="ce2" table:formula="of:=IF(OR([.C1637]=1;[.C1637]=&quot;&quot;);&quot;&quot;;INT(RAND()*2))">
            <text:p/>
          </table:table-cell>
          <table:table-cell table:style-name="ce2" table:formula="of:=SUM([.A1637:.D1637])" office:value-type="float" office:value="1">
            <text:p>1</text:p>
          </table:table-cell>
          <table:table-cell table:style-name="ce2" table:formula="of:=COUNT([.A1637:.D163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38]=1;[.A1638]=&quot;&quot;);&quot;&quot;;INT(RAND()*2))" office:value-type="float" office:value="1">
            <text:p>1</text:p>
          </table:table-cell>
          <table:table-cell table:style-name="ce2" table:formula="of:=IF(OR([.B1638]=1;[.B1638]=&quot;&quot;);&quot;&quot;;INT(RAND()*2))">
            <text:p/>
          </table:table-cell>
          <table:table-cell table:style-name="ce2" table:formula="of:=IF(OR([.C1638]=1;[.C1638]=&quot;&quot;);&quot;&quot;;INT(RAND()*2))">
            <text:p/>
          </table:table-cell>
          <table:table-cell table:style-name="ce2" table:formula="of:=SUM([.A1638:.D1638])" office:value-type="float" office:value="1">
            <text:p>1</text:p>
          </table:table-cell>
          <table:table-cell table:style-name="ce2" table:formula="of:=COUNT([.A1638:.D163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39]=1;[.A1639]=&quot;&quot;);&quot;&quot;;INT(RAND()*2))">
            <text:p/>
          </table:table-cell>
          <table:table-cell table:style-name="ce2" table:formula="of:=IF(OR([.B1639]=1;[.B1639]=&quot;&quot;);&quot;&quot;;INT(RAND()*2))">
            <text:p/>
          </table:table-cell>
          <table:table-cell table:style-name="ce2" table:formula="of:=IF(OR([.C1639]=1;[.C1639]=&quot;&quot;);&quot;&quot;;INT(RAND()*2))">
            <text:p/>
          </table:table-cell>
          <table:table-cell table:style-name="ce2" table:formula="of:=SUM([.A1639:.D1639])" office:value-type="float" office:value="1">
            <text:p>1</text:p>
          </table:table-cell>
          <table:table-cell table:style-name="ce2" table:formula="of:=COUNT([.A1639:.D163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40]=1;[.A1640]=&quot;&quot;);&quot;&quot;;INT(RAND()*2))">
            <text:p/>
          </table:table-cell>
          <table:table-cell table:style-name="ce2" table:formula="of:=IF(OR([.B1640]=1;[.B1640]=&quot;&quot;);&quot;&quot;;INT(RAND()*2))">
            <text:p/>
          </table:table-cell>
          <table:table-cell table:style-name="ce2" table:formula="of:=IF(OR([.C1640]=1;[.C1640]=&quot;&quot;);&quot;&quot;;INT(RAND()*2))">
            <text:p/>
          </table:table-cell>
          <table:table-cell table:style-name="ce2" table:formula="of:=SUM([.A1640:.D1640])" office:value-type="float" office:value="1">
            <text:p>1</text:p>
          </table:table-cell>
          <table:table-cell table:style-name="ce2" table:formula="of:=COUNT([.A1640:.D16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41]=1;[.A1641]=&quot;&quot;);&quot;&quot;;INT(RAND()*2))">
            <text:p/>
          </table:table-cell>
          <table:table-cell table:style-name="ce2" table:formula="of:=IF(OR([.B1641]=1;[.B1641]=&quot;&quot;);&quot;&quot;;INT(RAND()*2))">
            <text:p/>
          </table:table-cell>
          <table:table-cell table:style-name="ce2" table:formula="of:=IF(OR([.C1641]=1;[.C1641]=&quot;&quot;);&quot;&quot;;INT(RAND()*2))">
            <text:p/>
          </table:table-cell>
          <table:table-cell table:style-name="ce2" table:formula="of:=SUM([.A1641:.D1641])" office:value-type="float" office:value="1">
            <text:p>1</text:p>
          </table:table-cell>
          <table:table-cell table:style-name="ce2" table:formula="of:=COUNT([.A1641:.D16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42]=1;[.A1642]=&quot;&quot;);&quot;&quot;;INT(RAND()*2))" office:value-type="float" office:value="1">
            <text:p>1</text:p>
          </table:table-cell>
          <table:table-cell table:style-name="ce2" table:formula="of:=IF(OR([.B1642]=1;[.B1642]=&quot;&quot;);&quot;&quot;;INT(RAND()*2))">
            <text:p/>
          </table:table-cell>
          <table:table-cell table:style-name="ce2" table:formula="of:=IF(OR([.C1642]=1;[.C1642]=&quot;&quot;);&quot;&quot;;INT(RAND()*2))">
            <text:p/>
          </table:table-cell>
          <table:table-cell table:style-name="ce2" table:formula="of:=SUM([.A1642:.D1642])" office:value-type="float" office:value="1">
            <text:p>1</text:p>
          </table:table-cell>
          <table:table-cell table:style-name="ce2" table:formula="of:=COUNT([.A1642:.D164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43]=1;[.A1643]=&quot;&quot;);&quot;&quot;;INT(RAND()*2))">
            <text:p/>
          </table:table-cell>
          <table:table-cell table:style-name="ce2" table:formula="of:=IF(OR([.B1643]=1;[.B1643]=&quot;&quot;);&quot;&quot;;INT(RAND()*2))">
            <text:p/>
          </table:table-cell>
          <table:table-cell table:style-name="ce2" table:formula="of:=IF(OR([.C1643]=1;[.C1643]=&quot;&quot;);&quot;&quot;;INT(RAND()*2))">
            <text:p/>
          </table:table-cell>
          <table:table-cell table:style-name="ce2" table:formula="of:=SUM([.A1643:.D1643])" office:value-type="float" office:value="1">
            <text:p>1</text:p>
          </table:table-cell>
          <table:table-cell table:style-name="ce2" table:formula="of:=COUNT([.A1643:.D16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44]=1;[.A1644]=&quot;&quot;);&quot;&quot;;INT(RAND()*2))" office:value-type="float" office:value="1">
            <text:p>1</text:p>
          </table:table-cell>
          <table:table-cell table:style-name="ce2" table:formula="of:=IF(OR([.B1644]=1;[.B1644]=&quot;&quot;);&quot;&quot;;INT(RAND()*2))">
            <text:p/>
          </table:table-cell>
          <table:table-cell table:style-name="ce2" table:formula="of:=IF(OR([.C1644]=1;[.C1644]=&quot;&quot;);&quot;&quot;;INT(RAND()*2))">
            <text:p/>
          </table:table-cell>
          <table:table-cell table:style-name="ce2" table:formula="of:=SUM([.A1644:.D1644])" office:value-type="float" office:value="1">
            <text:p>1</text:p>
          </table:table-cell>
          <table:table-cell table:style-name="ce2" table:formula="of:=COUNT([.A1644:.D164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45]=1;[.A1645]=&quot;&quot;);&quot;&quot;;INT(RAND()*2))">
            <text:p/>
          </table:table-cell>
          <table:table-cell table:style-name="ce2" table:formula="of:=IF(OR([.B1645]=1;[.B1645]=&quot;&quot;);&quot;&quot;;INT(RAND()*2))">
            <text:p/>
          </table:table-cell>
          <table:table-cell table:style-name="ce2" table:formula="of:=IF(OR([.C1645]=1;[.C1645]=&quot;&quot;);&quot;&quot;;INT(RAND()*2))">
            <text:p/>
          </table:table-cell>
          <table:table-cell table:style-name="ce2" table:formula="of:=SUM([.A1645:.D1645])" office:value-type="float" office:value="1">
            <text:p>1</text:p>
          </table:table-cell>
          <table:table-cell table:style-name="ce2" table:formula="of:=COUNT([.A1645:.D16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46]=1;[.A1646]=&quot;&quot;);&quot;&quot;;INT(RAND()*2))" office:value-type="float" office:value="0">
            <text:p>0</text:p>
          </table:table-cell>
          <table:table-cell table:style-name="ce2" table:formula="of:=IF(OR([.B1646]=1;[.B1646]=&quot;&quot;);&quot;&quot;;INT(RAND()*2))" office:value-type="float" office:value="0">
            <text:p>0</text:p>
          </table:table-cell>
          <table:table-cell table:style-name="ce2" table:formula="of:=IF(OR([.C1646]=1;[.C1646]=&quot;&quot;);&quot;&quot;;INT(RAND()*2))" office:value-type="float" office:value="1">
            <text:p>1</text:p>
          </table:table-cell>
          <table:table-cell table:style-name="ce2" table:formula="of:=SUM([.A1646:.D1646])" office:value-type="float" office:value="1">
            <text:p>1</text:p>
          </table:table-cell>
          <table:table-cell table:style-name="ce2" table:formula="of:=COUNT([.A1646:.D164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47]=1;[.A1647]=&quot;&quot;);&quot;&quot;;INT(RAND()*2))">
            <text:p/>
          </table:table-cell>
          <table:table-cell table:style-name="ce2" table:formula="of:=IF(OR([.B1647]=1;[.B1647]=&quot;&quot;);&quot;&quot;;INT(RAND()*2))">
            <text:p/>
          </table:table-cell>
          <table:table-cell table:style-name="ce2" table:formula="of:=IF(OR([.C1647]=1;[.C1647]=&quot;&quot;);&quot;&quot;;INT(RAND()*2))">
            <text:p/>
          </table:table-cell>
          <table:table-cell table:style-name="ce2" table:formula="of:=SUM([.A1647:.D1647])" office:value-type="float" office:value="1">
            <text:p>1</text:p>
          </table:table-cell>
          <table:table-cell table:style-name="ce2" table:formula="of:=COUNT([.A1647:.D16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48]=1;[.A1648]=&quot;&quot;);&quot;&quot;;INT(RAND()*2))">
            <text:p/>
          </table:table-cell>
          <table:table-cell table:style-name="ce2" table:formula="of:=IF(OR([.B1648]=1;[.B1648]=&quot;&quot;);&quot;&quot;;INT(RAND()*2))">
            <text:p/>
          </table:table-cell>
          <table:table-cell table:style-name="ce2" table:formula="of:=IF(OR([.C1648]=1;[.C1648]=&quot;&quot;);&quot;&quot;;INT(RAND()*2))">
            <text:p/>
          </table:table-cell>
          <table:table-cell table:style-name="ce2" table:formula="of:=SUM([.A1648:.D1648])" office:value-type="float" office:value="1">
            <text:p>1</text:p>
          </table:table-cell>
          <table:table-cell table:style-name="ce2" table:formula="of:=COUNT([.A1648:.D164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49]=1;[.A1649]=&quot;&quot;);&quot;&quot;;INT(RAND()*2))">
            <text:p/>
          </table:table-cell>
          <table:table-cell table:style-name="ce2" table:formula="of:=IF(OR([.B1649]=1;[.B1649]=&quot;&quot;);&quot;&quot;;INT(RAND()*2))">
            <text:p/>
          </table:table-cell>
          <table:table-cell table:style-name="ce2" table:formula="of:=IF(OR([.C1649]=1;[.C1649]=&quot;&quot;);&quot;&quot;;INT(RAND()*2))">
            <text:p/>
          </table:table-cell>
          <table:table-cell table:style-name="ce2" table:formula="of:=SUM([.A1649:.D1649])" office:value-type="float" office:value="1">
            <text:p>1</text:p>
          </table:table-cell>
          <table:table-cell table:style-name="ce2" table:formula="of:=COUNT([.A1649:.D16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50]=1;[.A1650]=&quot;&quot;);&quot;&quot;;INT(RAND()*2))">
            <text:p/>
          </table:table-cell>
          <table:table-cell table:style-name="ce2" table:formula="of:=IF(OR([.B1650]=1;[.B1650]=&quot;&quot;);&quot;&quot;;INT(RAND()*2))">
            <text:p/>
          </table:table-cell>
          <table:table-cell table:style-name="ce2" table:formula="of:=IF(OR([.C1650]=1;[.C1650]=&quot;&quot;);&quot;&quot;;INT(RAND()*2))">
            <text:p/>
          </table:table-cell>
          <table:table-cell table:style-name="ce2" table:formula="of:=SUM([.A1650:.D1650])" office:value-type="float" office:value="1">
            <text:p>1</text:p>
          </table:table-cell>
          <table:table-cell table:style-name="ce2" table:formula="of:=COUNT([.A1650:.D16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51]=1;[.A1651]=&quot;&quot;);&quot;&quot;;INT(RAND()*2))" office:value-type="float" office:value="0">
            <text:p>0</text:p>
          </table:table-cell>
          <table:table-cell table:style-name="ce2" table:formula="of:=IF(OR([.B1651]=1;[.B1651]=&quot;&quot;);&quot;&quot;;INT(RAND()*2))" office:value-type="float" office:value="0">
            <text:p>0</text:p>
          </table:table-cell>
          <table:table-cell table:style-name="ce2" table:formula="of:=IF(OR([.C1651]=1;[.C1651]=&quot;&quot;);&quot;&quot;;INT(RAND()*2))" office:value-type="float" office:value="0">
            <text:p>0</text:p>
          </table:table-cell>
          <table:table-cell table:style-name="ce2" table:formula="of:=SUM([.A1651:.D1651])" office:value-type="float" office:value="0">
            <text:p>0</text:p>
          </table:table-cell>
          <table:table-cell table:style-name="ce2" table:formula="of:=COUNT([.A1651:.D165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52]=1;[.A1652]=&quot;&quot;);&quot;&quot;;INT(RAND()*2))">
            <text:p/>
          </table:table-cell>
          <table:table-cell table:style-name="ce2" table:formula="of:=IF(OR([.B1652]=1;[.B1652]=&quot;&quot;);&quot;&quot;;INT(RAND()*2))">
            <text:p/>
          </table:table-cell>
          <table:table-cell table:style-name="ce2" table:formula="of:=IF(OR([.C1652]=1;[.C1652]=&quot;&quot;);&quot;&quot;;INT(RAND()*2))">
            <text:p/>
          </table:table-cell>
          <table:table-cell table:style-name="ce2" table:formula="of:=SUM([.A1652:.D1652])" office:value-type="float" office:value="1">
            <text:p>1</text:p>
          </table:table-cell>
          <table:table-cell table:style-name="ce2" table:formula="of:=COUNT([.A1652:.D16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53]=1;[.A1653]=&quot;&quot;);&quot;&quot;;INT(RAND()*2))" office:value-type="float" office:value="1">
            <text:p>1</text:p>
          </table:table-cell>
          <table:table-cell table:style-name="ce2" table:formula="of:=IF(OR([.B1653]=1;[.B1653]=&quot;&quot;);&quot;&quot;;INT(RAND()*2))">
            <text:p/>
          </table:table-cell>
          <table:table-cell table:style-name="ce2" table:formula="of:=IF(OR([.C1653]=1;[.C1653]=&quot;&quot;);&quot;&quot;;INT(RAND()*2))">
            <text:p/>
          </table:table-cell>
          <table:table-cell table:style-name="ce2" table:formula="of:=SUM([.A1653:.D1653])" office:value-type="float" office:value="1">
            <text:p>1</text:p>
          </table:table-cell>
          <table:table-cell table:style-name="ce2" table:formula="of:=COUNT([.A1653:.D165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54]=1;[.A1654]=&quot;&quot;);&quot;&quot;;INT(RAND()*2))" office:value-type="float" office:value="0">
            <text:p>0</text:p>
          </table:table-cell>
          <table:table-cell table:style-name="ce2" table:formula="of:=IF(OR([.B1654]=1;[.B1654]=&quot;&quot;);&quot;&quot;;INT(RAND()*2))" office:value-type="float" office:value="1">
            <text:p>1</text:p>
          </table:table-cell>
          <table:table-cell table:style-name="ce2" table:formula="of:=IF(OR([.C1654]=1;[.C1654]=&quot;&quot;);&quot;&quot;;INT(RAND()*2))">
            <text:p/>
          </table:table-cell>
          <table:table-cell table:style-name="ce2" table:formula="of:=SUM([.A1654:.D1654])" office:value-type="float" office:value="1">
            <text:p>1</text:p>
          </table:table-cell>
          <table:table-cell table:style-name="ce2" table:formula="of:=COUNT([.A1654:.D165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55]=1;[.A1655]=&quot;&quot;);&quot;&quot;;INT(RAND()*2))">
            <text:p/>
          </table:table-cell>
          <table:table-cell table:style-name="ce2" table:formula="of:=IF(OR([.B1655]=1;[.B1655]=&quot;&quot;);&quot;&quot;;INT(RAND()*2))">
            <text:p/>
          </table:table-cell>
          <table:table-cell table:style-name="ce2" table:formula="of:=IF(OR([.C1655]=1;[.C1655]=&quot;&quot;);&quot;&quot;;INT(RAND()*2))">
            <text:p/>
          </table:table-cell>
          <table:table-cell table:style-name="ce2" table:formula="of:=SUM([.A1655:.D1655])" office:value-type="float" office:value="1">
            <text:p>1</text:p>
          </table:table-cell>
          <table:table-cell table:style-name="ce2" table:formula="of:=COUNT([.A1655:.D16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56]=1;[.A1656]=&quot;&quot;);&quot;&quot;;INT(RAND()*2))" office:value-type="float" office:value="1">
            <text:p>1</text:p>
          </table:table-cell>
          <table:table-cell table:style-name="ce2" table:formula="of:=IF(OR([.B1656]=1;[.B1656]=&quot;&quot;);&quot;&quot;;INT(RAND()*2))">
            <text:p/>
          </table:table-cell>
          <table:table-cell table:style-name="ce2" table:formula="of:=IF(OR([.C1656]=1;[.C1656]=&quot;&quot;);&quot;&quot;;INT(RAND()*2))">
            <text:p/>
          </table:table-cell>
          <table:table-cell table:style-name="ce2" table:formula="of:=SUM([.A1656:.D1656])" office:value-type="float" office:value="1">
            <text:p>1</text:p>
          </table:table-cell>
          <table:table-cell table:style-name="ce2" table:formula="of:=COUNT([.A1656:.D165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57]=1;[.A1657]=&quot;&quot;);&quot;&quot;;INT(RAND()*2))" office:value-type="float" office:value="0">
            <text:p>0</text:p>
          </table:table-cell>
          <table:table-cell table:style-name="ce2" table:formula="of:=IF(OR([.B1657]=1;[.B1657]=&quot;&quot;);&quot;&quot;;INT(RAND()*2))" office:value-type="float" office:value="0">
            <text:p>0</text:p>
          </table:table-cell>
          <table:table-cell table:style-name="ce2" table:formula="of:=IF(OR([.C1657]=1;[.C1657]=&quot;&quot;);&quot;&quot;;INT(RAND()*2))" office:value-type="float" office:value="0">
            <text:p>0</text:p>
          </table:table-cell>
          <table:table-cell table:style-name="ce2" table:formula="of:=SUM([.A1657:.D1657])" office:value-type="float" office:value="0">
            <text:p>0</text:p>
          </table:table-cell>
          <table:table-cell table:style-name="ce2" table:formula="of:=COUNT([.A1657:.D165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58]=1;[.A1658]=&quot;&quot;);&quot;&quot;;INT(RAND()*2))">
            <text:p/>
          </table:table-cell>
          <table:table-cell table:style-name="ce2" table:formula="of:=IF(OR([.B1658]=1;[.B1658]=&quot;&quot;);&quot;&quot;;INT(RAND()*2))">
            <text:p/>
          </table:table-cell>
          <table:table-cell table:style-name="ce2" table:formula="of:=IF(OR([.C1658]=1;[.C1658]=&quot;&quot;);&quot;&quot;;INT(RAND()*2))">
            <text:p/>
          </table:table-cell>
          <table:table-cell table:style-name="ce2" table:formula="of:=SUM([.A1658:.D1658])" office:value-type="float" office:value="1">
            <text:p>1</text:p>
          </table:table-cell>
          <table:table-cell table:style-name="ce2" table:formula="of:=COUNT([.A1658:.D16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59]=1;[.A1659]=&quot;&quot;);&quot;&quot;;INT(RAND()*2))" office:value-type="float" office:value="1">
            <text:p>1</text:p>
          </table:table-cell>
          <table:table-cell table:style-name="ce2" table:formula="of:=IF(OR([.B1659]=1;[.B1659]=&quot;&quot;);&quot;&quot;;INT(RAND()*2))">
            <text:p/>
          </table:table-cell>
          <table:table-cell table:style-name="ce2" table:formula="of:=IF(OR([.C1659]=1;[.C1659]=&quot;&quot;);&quot;&quot;;INT(RAND()*2))">
            <text:p/>
          </table:table-cell>
          <table:table-cell table:style-name="ce2" table:formula="of:=SUM([.A1659:.D1659])" office:value-type="float" office:value="1">
            <text:p>1</text:p>
          </table:table-cell>
          <table:table-cell table:style-name="ce2" table:formula="of:=COUNT([.A1659:.D165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60]=1;[.A1660]=&quot;&quot;);&quot;&quot;;INT(RAND()*2))" office:value-type="float" office:value="1">
            <text:p>1</text:p>
          </table:table-cell>
          <table:table-cell table:style-name="ce2" table:formula="of:=IF(OR([.B1660]=1;[.B1660]=&quot;&quot;);&quot;&quot;;INT(RAND()*2))">
            <text:p/>
          </table:table-cell>
          <table:table-cell table:style-name="ce2" table:formula="of:=IF(OR([.C1660]=1;[.C1660]=&quot;&quot;);&quot;&quot;;INT(RAND()*2))">
            <text:p/>
          </table:table-cell>
          <table:table-cell table:style-name="ce2" table:formula="of:=SUM([.A1660:.D1660])" office:value-type="float" office:value="1">
            <text:p>1</text:p>
          </table:table-cell>
          <table:table-cell table:style-name="ce2" table:formula="of:=COUNT([.A1660:.D166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61]=1;[.A1661]=&quot;&quot;);&quot;&quot;;INT(RAND()*2))" office:value-type="float" office:value="0">
            <text:p>0</text:p>
          </table:table-cell>
          <table:table-cell table:style-name="ce2" table:formula="of:=IF(OR([.B1661]=1;[.B1661]=&quot;&quot;);&quot;&quot;;INT(RAND()*2))" office:value-type="float" office:value="0">
            <text:p>0</text:p>
          </table:table-cell>
          <table:table-cell table:style-name="ce2" table:formula="of:=IF(OR([.C1661]=1;[.C1661]=&quot;&quot;);&quot;&quot;;INT(RAND()*2))" office:value-type="float" office:value="0">
            <text:p>0</text:p>
          </table:table-cell>
          <table:table-cell table:style-name="ce2" table:formula="of:=SUM([.A1661:.D1661])" office:value-type="float" office:value="0">
            <text:p>0</text:p>
          </table:table-cell>
          <table:table-cell table:style-name="ce2" table:formula="of:=COUNT([.A1661:.D166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62]=1;[.A1662]=&quot;&quot;);&quot;&quot;;INT(RAND()*2))">
            <text:p/>
          </table:table-cell>
          <table:table-cell table:style-name="ce2" table:formula="of:=IF(OR([.B1662]=1;[.B1662]=&quot;&quot;);&quot;&quot;;INT(RAND()*2))">
            <text:p/>
          </table:table-cell>
          <table:table-cell table:style-name="ce2" table:formula="of:=IF(OR([.C1662]=1;[.C1662]=&quot;&quot;);&quot;&quot;;INT(RAND()*2))">
            <text:p/>
          </table:table-cell>
          <table:table-cell table:style-name="ce2" table:formula="of:=SUM([.A1662:.D1662])" office:value-type="float" office:value="1">
            <text:p>1</text:p>
          </table:table-cell>
          <table:table-cell table:style-name="ce2" table:formula="of:=COUNT([.A1662:.D16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63]=1;[.A1663]=&quot;&quot;);&quot;&quot;;INT(RAND()*2))">
            <text:p/>
          </table:table-cell>
          <table:table-cell table:style-name="ce2" table:formula="of:=IF(OR([.B1663]=1;[.B1663]=&quot;&quot;);&quot;&quot;;INT(RAND()*2))">
            <text:p/>
          </table:table-cell>
          <table:table-cell table:style-name="ce2" table:formula="of:=IF(OR([.C1663]=1;[.C1663]=&quot;&quot;);&quot;&quot;;INT(RAND()*2))">
            <text:p/>
          </table:table-cell>
          <table:table-cell table:style-name="ce2" table:formula="of:=SUM([.A1663:.D1663])" office:value-type="float" office:value="1">
            <text:p>1</text:p>
          </table:table-cell>
          <table:table-cell table:style-name="ce2" table:formula="of:=COUNT([.A1663:.D16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64]=1;[.A1664]=&quot;&quot;);&quot;&quot;;INT(RAND()*2))">
            <text:p/>
          </table:table-cell>
          <table:table-cell table:style-name="ce2" table:formula="of:=IF(OR([.B1664]=1;[.B1664]=&quot;&quot;);&quot;&quot;;INT(RAND()*2))">
            <text:p/>
          </table:table-cell>
          <table:table-cell table:style-name="ce2" table:formula="of:=IF(OR([.C1664]=1;[.C1664]=&quot;&quot;);&quot;&quot;;INT(RAND()*2))">
            <text:p/>
          </table:table-cell>
          <table:table-cell table:style-name="ce2" table:formula="of:=SUM([.A1664:.D1664])" office:value-type="float" office:value="1">
            <text:p>1</text:p>
          </table:table-cell>
          <table:table-cell table:style-name="ce2" table:formula="of:=COUNT([.A1664:.D166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65]=1;[.A1665]=&quot;&quot;);&quot;&quot;;INT(RAND()*2))" office:value-type="float" office:value="0">
            <text:p>0</text:p>
          </table:table-cell>
          <table:table-cell table:style-name="ce2" table:formula="of:=IF(OR([.B1665]=1;[.B1665]=&quot;&quot;);&quot;&quot;;INT(RAND()*2))" office:value-type="float" office:value="1">
            <text:p>1</text:p>
          </table:table-cell>
          <table:table-cell table:style-name="ce2" table:formula="of:=IF(OR([.C1665]=1;[.C1665]=&quot;&quot;);&quot;&quot;;INT(RAND()*2))">
            <text:p/>
          </table:table-cell>
          <table:table-cell table:style-name="ce2" table:formula="of:=SUM([.A1665:.D1665])" office:value-type="float" office:value="1">
            <text:p>1</text:p>
          </table:table-cell>
          <table:table-cell table:style-name="ce2" table:formula="of:=COUNT([.A1665:.D166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66]=1;[.A1666]=&quot;&quot;);&quot;&quot;;INT(RAND()*2))" office:value-type="float" office:value="0">
            <text:p>0</text:p>
          </table:table-cell>
          <table:table-cell table:style-name="ce2" table:formula="of:=IF(OR([.B1666]=1;[.B1666]=&quot;&quot;);&quot;&quot;;INT(RAND()*2))" office:value-type="float" office:value="1">
            <text:p>1</text:p>
          </table:table-cell>
          <table:table-cell table:style-name="ce2" table:formula="of:=IF(OR([.C1666]=1;[.C1666]=&quot;&quot;);&quot;&quot;;INT(RAND()*2))">
            <text:p/>
          </table:table-cell>
          <table:table-cell table:style-name="ce2" table:formula="of:=SUM([.A1666:.D1666])" office:value-type="float" office:value="1">
            <text:p>1</text:p>
          </table:table-cell>
          <table:table-cell table:style-name="ce2" table:formula="of:=COUNT([.A1666:.D166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67]=1;[.A1667]=&quot;&quot;);&quot;&quot;;INT(RAND()*2))">
            <text:p/>
          </table:table-cell>
          <table:table-cell table:style-name="ce2" table:formula="of:=IF(OR([.B1667]=1;[.B1667]=&quot;&quot;);&quot;&quot;;INT(RAND()*2))">
            <text:p/>
          </table:table-cell>
          <table:table-cell table:style-name="ce2" table:formula="of:=IF(OR([.C1667]=1;[.C1667]=&quot;&quot;);&quot;&quot;;INT(RAND()*2))">
            <text:p/>
          </table:table-cell>
          <table:table-cell table:style-name="ce2" table:formula="of:=SUM([.A1667:.D1667])" office:value-type="float" office:value="1">
            <text:p>1</text:p>
          </table:table-cell>
          <table:table-cell table:style-name="ce2" table:formula="of:=COUNT([.A1667:.D16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68]=1;[.A1668]=&quot;&quot;);&quot;&quot;;INT(RAND()*2))" office:value-type="float" office:value="0">
            <text:p>0</text:p>
          </table:table-cell>
          <table:table-cell table:style-name="ce2" table:formula="of:=IF(OR([.B1668]=1;[.B1668]=&quot;&quot;);&quot;&quot;;INT(RAND()*2))" office:value-type="float" office:value="1">
            <text:p>1</text:p>
          </table:table-cell>
          <table:table-cell table:style-name="ce2" table:formula="of:=IF(OR([.C1668]=1;[.C1668]=&quot;&quot;);&quot;&quot;;INT(RAND()*2))">
            <text:p/>
          </table:table-cell>
          <table:table-cell table:style-name="ce2" table:formula="of:=SUM([.A1668:.D1668])" office:value-type="float" office:value="1">
            <text:p>1</text:p>
          </table:table-cell>
          <table:table-cell table:style-name="ce2" table:formula="of:=COUNT([.A1668:.D166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69]=1;[.A1669]=&quot;&quot;);&quot;&quot;;INT(RAND()*2))" office:value-type="float" office:value="0">
            <text:p>0</text:p>
          </table:table-cell>
          <table:table-cell table:style-name="ce2" table:formula="of:=IF(OR([.B1669]=1;[.B1669]=&quot;&quot;);&quot;&quot;;INT(RAND()*2))" office:value-type="float" office:value="1">
            <text:p>1</text:p>
          </table:table-cell>
          <table:table-cell table:style-name="ce2" table:formula="of:=IF(OR([.C1669]=1;[.C1669]=&quot;&quot;);&quot;&quot;;INT(RAND()*2))">
            <text:p/>
          </table:table-cell>
          <table:table-cell table:style-name="ce2" table:formula="of:=SUM([.A1669:.D1669])" office:value-type="float" office:value="1">
            <text:p>1</text:p>
          </table:table-cell>
          <table:table-cell table:style-name="ce2" table:formula="of:=COUNT([.A1669:.D166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70]=1;[.A1670]=&quot;&quot;);&quot;&quot;;INT(RAND()*2))" office:value-type="float" office:value="0">
            <text:p>0</text:p>
          </table:table-cell>
          <table:table-cell table:style-name="ce2" table:formula="of:=IF(OR([.B1670]=1;[.B1670]=&quot;&quot;);&quot;&quot;;INT(RAND()*2))" office:value-type="float" office:value="1">
            <text:p>1</text:p>
          </table:table-cell>
          <table:table-cell table:style-name="ce2" table:formula="of:=IF(OR([.C1670]=1;[.C1670]=&quot;&quot;);&quot;&quot;;INT(RAND()*2))">
            <text:p/>
          </table:table-cell>
          <table:table-cell table:style-name="ce2" table:formula="of:=SUM([.A1670:.D1670])" office:value-type="float" office:value="1">
            <text:p>1</text:p>
          </table:table-cell>
          <table:table-cell table:style-name="ce2" table:formula="of:=COUNT([.A1670:.D167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71]=1;[.A1671]=&quot;&quot;);&quot;&quot;;INT(RAND()*2))">
            <text:p/>
          </table:table-cell>
          <table:table-cell table:style-name="ce2" table:formula="of:=IF(OR([.B1671]=1;[.B1671]=&quot;&quot;);&quot;&quot;;INT(RAND()*2))">
            <text:p/>
          </table:table-cell>
          <table:table-cell table:style-name="ce2" table:formula="of:=IF(OR([.C1671]=1;[.C1671]=&quot;&quot;);&quot;&quot;;INT(RAND()*2))">
            <text:p/>
          </table:table-cell>
          <table:table-cell table:style-name="ce2" table:formula="of:=SUM([.A1671:.D1671])" office:value-type="float" office:value="1">
            <text:p>1</text:p>
          </table:table-cell>
          <table:table-cell table:style-name="ce2" table:formula="of:=COUNT([.A1671:.D167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72]=1;[.A1672]=&quot;&quot;);&quot;&quot;;INT(RAND()*2))" office:value-type="float" office:value="0">
            <text:p>0</text:p>
          </table:table-cell>
          <table:table-cell table:style-name="ce2" table:formula="of:=IF(OR([.B1672]=1;[.B1672]=&quot;&quot;);&quot;&quot;;INT(RAND()*2))" office:value-type="float" office:value="0">
            <text:p>0</text:p>
          </table:table-cell>
          <table:table-cell table:style-name="ce2" table:formula="of:=IF(OR([.C1672]=1;[.C1672]=&quot;&quot;);&quot;&quot;;INT(RAND()*2))" office:value-type="float" office:value="0">
            <text:p>0</text:p>
          </table:table-cell>
          <table:table-cell table:style-name="ce2" table:formula="of:=SUM([.A1672:.D1672])" office:value-type="float" office:value="0">
            <text:p>0</text:p>
          </table:table-cell>
          <table:table-cell table:style-name="ce2" table:formula="of:=COUNT([.A1672:.D167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73]=1;[.A1673]=&quot;&quot;);&quot;&quot;;INT(RAND()*2))">
            <text:p/>
          </table:table-cell>
          <table:table-cell table:style-name="ce2" table:formula="of:=IF(OR([.B1673]=1;[.B1673]=&quot;&quot;);&quot;&quot;;INT(RAND()*2))">
            <text:p/>
          </table:table-cell>
          <table:table-cell table:style-name="ce2" table:formula="of:=IF(OR([.C1673]=1;[.C1673]=&quot;&quot;);&quot;&quot;;INT(RAND()*2))">
            <text:p/>
          </table:table-cell>
          <table:table-cell table:style-name="ce2" table:formula="of:=SUM([.A1673:.D1673])" office:value-type="float" office:value="1">
            <text:p>1</text:p>
          </table:table-cell>
          <table:table-cell table:style-name="ce2" table:formula="of:=COUNT([.A1673:.D16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74]=1;[.A1674]=&quot;&quot;);&quot;&quot;;INT(RAND()*2))">
            <text:p/>
          </table:table-cell>
          <table:table-cell table:style-name="ce2" table:formula="of:=IF(OR([.B1674]=1;[.B1674]=&quot;&quot;);&quot;&quot;;INT(RAND()*2))">
            <text:p/>
          </table:table-cell>
          <table:table-cell table:style-name="ce2" table:formula="of:=IF(OR([.C1674]=1;[.C1674]=&quot;&quot;);&quot;&quot;;INT(RAND()*2))">
            <text:p/>
          </table:table-cell>
          <table:table-cell table:style-name="ce2" table:formula="of:=SUM([.A1674:.D1674])" office:value-type="float" office:value="1">
            <text:p>1</text:p>
          </table:table-cell>
          <table:table-cell table:style-name="ce2" table:formula="of:=COUNT([.A1674:.D16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75]=1;[.A1675]=&quot;&quot;);&quot;&quot;;INT(RAND()*2))" office:value-type="float" office:value="1">
            <text:p>1</text:p>
          </table:table-cell>
          <table:table-cell table:style-name="ce2" table:formula="of:=IF(OR([.B1675]=1;[.B1675]=&quot;&quot;);&quot;&quot;;INT(RAND()*2))">
            <text:p/>
          </table:table-cell>
          <table:table-cell table:style-name="ce2" table:formula="of:=IF(OR([.C1675]=1;[.C1675]=&quot;&quot;);&quot;&quot;;INT(RAND()*2))">
            <text:p/>
          </table:table-cell>
          <table:table-cell table:style-name="ce2" table:formula="of:=SUM([.A1675:.D1675])" office:value-type="float" office:value="1">
            <text:p>1</text:p>
          </table:table-cell>
          <table:table-cell table:style-name="ce2" table:formula="of:=COUNT([.A1675:.D167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76]=1;[.A1676]=&quot;&quot;);&quot;&quot;;INT(RAND()*2))" office:value-type="float" office:value="0">
            <text:p>0</text:p>
          </table:table-cell>
          <table:table-cell table:style-name="ce2" table:formula="of:=IF(OR([.B1676]=1;[.B1676]=&quot;&quot;);&quot;&quot;;INT(RAND()*2))" office:value-type="float" office:value="1">
            <text:p>1</text:p>
          </table:table-cell>
          <table:table-cell table:style-name="ce2" table:formula="of:=IF(OR([.C1676]=1;[.C1676]=&quot;&quot;);&quot;&quot;;INT(RAND()*2))">
            <text:p/>
          </table:table-cell>
          <table:table-cell table:style-name="ce2" table:formula="of:=SUM([.A1676:.D1676])" office:value-type="float" office:value="1">
            <text:p>1</text:p>
          </table:table-cell>
          <table:table-cell table:style-name="ce2" table:formula="of:=COUNT([.A1676:.D167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77]=1;[.A1677]=&quot;&quot;);&quot;&quot;;INT(RAND()*2))">
            <text:p/>
          </table:table-cell>
          <table:table-cell table:style-name="ce2" table:formula="of:=IF(OR([.B1677]=1;[.B1677]=&quot;&quot;);&quot;&quot;;INT(RAND()*2))">
            <text:p/>
          </table:table-cell>
          <table:table-cell table:style-name="ce2" table:formula="of:=IF(OR([.C1677]=1;[.C1677]=&quot;&quot;);&quot;&quot;;INT(RAND()*2))">
            <text:p/>
          </table:table-cell>
          <table:table-cell table:style-name="ce2" table:formula="of:=SUM([.A1677:.D1677])" office:value-type="float" office:value="1">
            <text:p>1</text:p>
          </table:table-cell>
          <table:table-cell table:style-name="ce2" table:formula="of:=COUNT([.A1677:.D16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78]=1;[.A1678]=&quot;&quot;);&quot;&quot;;INT(RAND()*2))" office:value-type="float" office:value="0">
            <text:p>0</text:p>
          </table:table-cell>
          <table:table-cell table:style-name="ce2" table:formula="of:=IF(OR([.B1678]=1;[.B1678]=&quot;&quot;);&quot;&quot;;INT(RAND()*2))" office:value-type="float" office:value="1">
            <text:p>1</text:p>
          </table:table-cell>
          <table:table-cell table:style-name="ce2" table:formula="of:=IF(OR([.C1678]=1;[.C1678]=&quot;&quot;);&quot;&quot;;INT(RAND()*2))">
            <text:p/>
          </table:table-cell>
          <table:table-cell table:style-name="ce2" table:formula="of:=SUM([.A1678:.D1678])" office:value-type="float" office:value="1">
            <text:p>1</text:p>
          </table:table-cell>
          <table:table-cell table:style-name="ce2" table:formula="of:=COUNT([.A1678:.D167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79]=1;[.A1679]=&quot;&quot;);&quot;&quot;;INT(RAND()*2))">
            <text:p/>
          </table:table-cell>
          <table:table-cell table:style-name="ce2" table:formula="of:=IF(OR([.B1679]=1;[.B1679]=&quot;&quot;);&quot;&quot;;INT(RAND()*2))">
            <text:p/>
          </table:table-cell>
          <table:table-cell table:style-name="ce2" table:formula="of:=IF(OR([.C1679]=1;[.C1679]=&quot;&quot;);&quot;&quot;;INT(RAND()*2))">
            <text:p/>
          </table:table-cell>
          <table:table-cell table:style-name="ce2" table:formula="of:=SUM([.A1679:.D1679])" office:value-type="float" office:value="1">
            <text:p>1</text:p>
          </table:table-cell>
          <table:table-cell table:style-name="ce2" table:formula="of:=COUNT([.A1679:.D167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80]=1;[.A1680]=&quot;&quot;);&quot;&quot;;INT(RAND()*2))">
            <text:p/>
          </table:table-cell>
          <table:table-cell table:style-name="ce2" table:formula="of:=IF(OR([.B1680]=1;[.B1680]=&quot;&quot;);&quot;&quot;;INT(RAND()*2))">
            <text:p/>
          </table:table-cell>
          <table:table-cell table:style-name="ce2" table:formula="of:=IF(OR([.C1680]=1;[.C1680]=&quot;&quot;);&quot;&quot;;INT(RAND()*2))">
            <text:p/>
          </table:table-cell>
          <table:table-cell table:style-name="ce2" table:formula="of:=SUM([.A1680:.D1680])" office:value-type="float" office:value="1">
            <text:p>1</text:p>
          </table:table-cell>
          <table:table-cell table:style-name="ce2" table:formula="of:=COUNT([.A1680:.D16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81]=1;[.A1681]=&quot;&quot;);&quot;&quot;;INT(RAND()*2))">
            <text:p/>
          </table:table-cell>
          <table:table-cell table:style-name="ce2" table:formula="of:=IF(OR([.B1681]=1;[.B1681]=&quot;&quot;);&quot;&quot;;INT(RAND()*2))">
            <text:p/>
          </table:table-cell>
          <table:table-cell table:style-name="ce2" table:formula="of:=IF(OR([.C1681]=1;[.C1681]=&quot;&quot;);&quot;&quot;;INT(RAND()*2))">
            <text:p/>
          </table:table-cell>
          <table:table-cell table:style-name="ce2" table:formula="of:=SUM([.A1681:.D1681])" office:value-type="float" office:value="1">
            <text:p>1</text:p>
          </table:table-cell>
          <table:table-cell table:style-name="ce2" table:formula="of:=COUNT([.A1681:.D16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82]=1;[.A1682]=&quot;&quot;);&quot;&quot;;INT(RAND()*2))" office:value-type="float" office:value="0">
            <text:p>0</text:p>
          </table:table-cell>
          <table:table-cell table:style-name="ce2" table:formula="of:=IF(OR([.B1682]=1;[.B1682]=&quot;&quot;);&quot;&quot;;INT(RAND()*2))" office:value-type="float" office:value="1">
            <text:p>1</text:p>
          </table:table-cell>
          <table:table-cell table:style-name="ce2" table:formula="of:=IF(OR([.C1682]=1;[.C1682]=&quot;&quot;);&quot;&quot;;INT(RAND()*2))">
            <text:p/>
          </table:table-cell>
          <table:table-cell table:style-name="ce2" table:formula="of:=SUM([.A1682:.D1682])" office:value-type="float" office:value="1">
            <text:p>1</text:p>
          </table:table-cell>
          <table:table-cell table:style-name="ce2" table:formula="of:=COUNT([.A1682:.D168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83]=1;[.A1683]=&quot;&quot;);&quot;&quot;;INT(RAND()*2))" office:value-type="float" office:value="1">
            <text:p>1</text:p>
          </table:table-cell>
          <table:table-cell table:style-name="ce2" table:formula="of:=IF(OR([.B1683]=1;[.B1683]=&quot;&quot;);&quot;&quot;;INT(RAND()*2))">
            <text:p/>
          </table:table-cell>
          <table:table-cell table:style-name="ce2" table:formula="of:=IF(OR([.C1683]=1;[.C1683]=&quot;&quot;);&quot;&quot;;INT(RAND()*2))">
            <text:p/>
          </table:table-cell>
          <table:table-cell table:style-name="ce2" table:formula="of:=SUM([.A1683:.D1683])" office:value-type="float" office:value="1">
            <text:p>1</text:p>
          </table:table-cell>
          <table:table-cell table:style-name="ce2" table:formula="of:=COUNT([.A1683:.D168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84]=1;[.A1684]=&quot;&quot;);&quot;&quot;;INT(RAND()*2))" office:value-type="float" office:value="0">
            <text:p>0</text:p>
          </table:table-cell>
          <table:table-cell table:style-name="ce2" table:formula="of:=IF(OR([.B1684]=1;[.B1684]=&quot;&quot;);&quot;&quot;;INT(RAND()*2))" office:value-type="float" office:value="1">
            <text:p>1</text:p>
          </table:table-cell>
          <table:table-cell table:style-name="ce2" table:formula="of:=IF(OR([.C1684]=1;[.C1684]=&quot;&quot;);&quot;&quot;;INT(RAND()*2))">
            <text:p/>
          </table:table-cell>
          <table:table-cell table:style-name="ce2" table:formula="of:=SUM([.A1684:.D1684])" office:value-type="float" office:value="1">
            <text:p>1</text:p>
          </table:table-cell>
          <table:table-cell table:style-name="ce2" table:formula="of:=COUNT([.A1684:.D168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85]=1;[.A1685]=&quot;&quot;);&quot;&quot;;INT(RAND()*2))" office:value-type="float" office:value="0">
            <text:p>0</text:p>
          </table:table-cell>
          <table:table-cell table:style-name="ce2" table:formula="of:=IF(OR([.B1685]=1;[.B1685]=&quot;&quot;);&quot;&quot;;INT(RAND()*2))" office:value-type="float" office:value="1">
            <text:p>1</text:p>
          </table:table-cell>
          <table:table-cell table:style-name="ce2" table:formula="of:=IF(OR([.C1685]=1;[.C1685]=&quot;&quot;);&quot;&quot;;INT(RAND()*2))">
            <text:p/>
          </table:table-cell>
          <table:table-cell table:style-name="ce2" table:formula="of:=SUM([.A1685:.D1685])" office:value-type="float" office:value="1">
            <text:p>1</text:p>
          </table:table-cell>
          <table:table-cell table:style-name="ce2" table:formula="of:=COUNT([.A1685:.D168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86]=1;[.A1686]=&quot;&quot;);&quot;&quot;;INT(RAND()*2))" office:value-type="float" office:value="0">
            <text:p>0</text:p>
          </table:table-cell>
          <table:table-cell table:style-name="ce2" table:formula="of:=IF(OR([.B1686]=1;[.B1686]=&quot;&quot;);&quot;&quot;;INT(RAND()*2))" office:value-type="float" office:value="1">
            <text:p>1</text:p>
          </table:table-cell>
          <table:table-cell table:style-name="ce2" table:formula="of:=IF(OR([.C1686]=1;[.C1686]=&quot;&quot;);&quot;&quot;;INT(RAND()*2))">
            <text:p/>
          </table:table-cell>
          <table:table-cell table:style-name="ce2" table:formula="of:=SUM([.A1686:.D1686])" office:value-type="float" office:value="1">
            <text:p>1</text:p>
          </table:table-cell>
          <table:table-cell table:style-name="ce2" table:formula="of:=COUNT([.A1686:.D168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87]=1;[.A1687]=&quot;&quot;);&quot;&quot;;INT(RAND()*2))" office:value-type="float" office:value="0">
            <text:p>0</text:p>
          </table:table-cell>
          <table:table-cell table:style-name="ce2" table:formula="of:=IF(OR([.B1687]=1;[.B1687]=&quot;&quot;);&quot;&quot;;INT(RAND()*2))" office:value-type="float" office:value="1">
            <text:p>1</text:p>
          </table:table-cell>
          <table:table-cell table:style-name="ce2" table:formula="of:=IF(OR([.C1687]=1;[.C1687]=&quot;&quot;);&quot;&quot;;INT(RAND()*2))">
            <text:p/>
          </table:table-cell>
          <table:table-cell table:style-name="ce2" table:formula="of:=SUM([.A1687:.D1687])" office:value-type="float" office:value="1">
            <text:p>1</text:p>
          </table:table-cell>
          <table:table-cell table:style-name="ce2" table:formula="of:=COUNT([.A1687:.D168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88]=1;[.A1688]=&quot;&quot;);&quot;&quot;;INT(RAND()*2))" office:value-type="float" office:value="1">
            <text:p>1</text:p>
          </table:table-cell>
          <table:table-cell table:style-name="ce2" table:formula="of:=IF(OR([.B1688]=1;[.B1688]=&quot;&quot;);&quot;&quot;;INT(RAND()*2))">
            <text:p/>
          </table:table-cell>
          <table:table-cell table:style-name="ce2" table:formula="of:=IF(OR([.C1688]=1;[.C1688]=&quot;&quot;);&quot;&quot;;INT(RAND()*2))">
            <text:p/>
          </table:table-cell>
          <table:table-cell table:style-name="ce2" table:formula="of:=SUM([.A1688:.D1688])" office:value-type="float" office:value="1">
            <text:p>1</text:p>
          </table:table-cell>
          <table:table-cell table:style-name="ce2" table:formula="of:=COUNT([.A1688:.D168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89]=1;[.A1689]=&quot;&quot;);&quot;&quot;;INT(RAND()*2))">
            <text:p/>
          </table:table-cell>
          <table:table-cell table:style-name="ce2" table:formula="of:=IF(OR([.B1689]=1;[.B1689]=&quot;&quot;);&quot;&quot;;INT(RAND()*2))">
            <text:p/>
          </table:table-cell>
          <table:table-cell table:style-name="ce2" table:formula="of:=IF(OR([.C1689]=1;[.C1689]=&quot;&quot;);&quot;&quot;;INT(RAND()*2))">
            <text:p/>
          </table:table-cell>
          <table:table-cell table:style-name="ce2" table:formula="of:=SUM([.A1689:.D1689])" office:value-type="float" office:value="1">
            <text:p>1</text:p>
          </table:table-cell>
          <table:table-cell table:style-name="ce2" table:formula="of:=COUNT([.A1689:.D16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90]=1;[.A1690]=&quot;&quot;);&quot;&quot;;INT(RAND()*2))" office:value-type="float" office:value="0">
            <text:p>0</text:p>
          </table:table-cell>
          <table:table-cell table:style-name="ce2" table:formula="of:=IF(OR([.B1690]=1;[.B1690]=&quot;&quot;);&quot;&quot;;INT(RAND()*2))" office:value-type="float" office:value="1">
            <text:p>1</text:p>
          </table:table-cell>
          <table:table-cell table:style-name="ce2" table:formula="of:=IF(OR([.C1690]=1;[.C1690]=&quot;&quot;);&quot;&quot;;INT(RAND()*2))">
            <text:p/>
          </table:table-cell>
          <table:table-cell table:style-name="ce2" table:formula="of:=SUM([.A1690:.D1690])" office:value-type="float" office:value="1">
            <text:p>1</text:p>
          </table:table-cell>
          <table:table-cell table:style-name="ce2" table:formula="of:=COUNT([.A1690:.D169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91]=1;[.A1691]=&quot;&quot;);&quot;&quot;;INT(RAND()*2))">
            <text:p/>
          </table:table-cell>
          <table:table-cell table:style-name="ce2" table:formula="of:=IF(OR([.B1691]=1;[.B1691]=&quot;&quot;);&quot;&quot;;INT(RAND()*2))">
            <text:p/>
          </table:table-cell>
          <table:table-cell table:style-name="ce2" table:formula="of:=IF(OR([.C1691]=1;[.C1691]=&quot;&quot;);&quot;&quot;;INT(RAND()*2))">
            <text:p/>
          </table:table-cell>
          <table:table-cell table:style-name="ce2" table:formula="of:=SUM([.A1691:.D1691])" office:value-type="float" office:value="1">
            <text:p>1</text:p>
          </table:table-cell>
          <table:table-cell table:style-name="ce2" table:formula="of:=COUNT([.A1691:.D169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92]=1;[.A1692]=&quot;&quot;);&quot;&quot;;INT(RAND()*2))" office:value-type="float" office:value="1">
            <text:p>1</text:p>
          </table:table-cell>
          <table:table-cell table:style-name="ce2" table:formula="of:=IF(OR([.B1692]=1;[.B1692]=&quot;&quot;);&quot;&quot;;INT(RAND()*2))">
            <text:p/>
          </table:table-cell>
          <table:table-cell table:style-name="ce2" table:formula="of:=IF(OR([.C1692]=1;[.C1692]=&quot;&quot;);&quot;&quot;;INT(RAND()*2))">
            <text:p/>
          </table:table-cell>
          <table:table-cell table:style-name="ce2" table:formula="of:=SUM([.A1692:.D1692])" office:value-type="float" office:value="1">
            <text:p>1</text:p>
          </table:table-cell>
          <table:table-cell table:style-name="ce2" table:formula="of:=COUNT([.A1692:.D169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93]=1;[.A1693]=&quot;&quot;);&quot;&quot;;INT(RAND()*2))" office:value-type="float" office:value="0">
            <text:p>0</text:p>
          </table:table-cell>
          <table:table-cell table:style-name="ce2" table:formula="of:=IF(OR([.B1693]=1;[.B1693]=&quot;&quot;);&quot;&quot;;INT(RAND()*2))" office:value-type="float" office:value="0">
            <text:p>0</text:p>
          </table:table-cell>
          <table:table-cell table:style-name="ce2" table:formula="of:=IF(OR([.C1693]=1;[.C1693]=&quot;&quot;);&quot;&quot;;INT(RAND()*2))" office:value-type="float" office:value="0">
            <text:p>0</text:p>
          </table:table-cell>
          <table:table-cell table:style-name="ce2" table:formula="of:=SUM([.A1693:.D1693])" office:value-type="float" office:value="0">
            <text:p>0</text:p>
          </table:table-cell>
          <table:table-cell table:style-name="ce2" table:formula="of:=COUNT([.A1693:.D169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94]=1;[.A1694]=&quot;&quot;);&quot;&quot;;INT(RAND()*2))" office:value-type="float" office:value="0">
            <text:p>0</text:p>
          </table:table-cell>
          <table:table-cell table:style-name="ce2" table:formula="of:=IF(OR([.B1694]=1;[.B1694]=&quot;&quot;);&quot;&quot;;INT(RAND()*2))" office:value-type="float" office:value="0">
            <text:p>0</text:p>
          </table:table-cell>
          <table:table-cell table:style-name="ce2" table:formula="of:=IF(OR([.C1694]=1;[.C1694]=&quot;&quot;);&quot;&quot;;INT(RAND()*2))" office:value-type="float" office:value="0">
            <text:p>0</text:p>
          </table:table-cell>
          <table:table-cell table:style-name="ce2" table:formula="of:=SUM([.A1694:.D1694])" office:value-type="float" office:value="0">
            <text:p>0</text:p>
          </table:table-cell>
          <table:table-cell table:style-name="ce2" table:formula="of:=COUNT([.A1694:.D169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95]=1;[.A1695]=&quot;&quot;);&quot;&quot;;INT(RAND()*2))" office:value-type="float" office:value="0">
            <text:p>0</text:p>
          </table:table-cell>
          <table:table-cell table:style-name="ce2" table:formula="of:=IF(OR([.B1695]=1;[.B1695]=&quot;&quot;);&quot;&quot;;INT(RAND()*2))" office:value-type="float" office:value="0">
            <text:p>0</text:p>
          </table:table-cell>
          <table:table-cell table:style-name="ce2" table:formula="of:=IF(OR([.C1695]=1;[.C1695]=&quot;&quot;);&quot;&quot;;INT(RAND()*2))" office:value-type="float" office:value="1">
            <text:p>1</text:p>
          </table:table-cell>
          <table:table-cell table:style-name="ce2" table:formula="of:=SUM([.A1695:.D1695])" office:value-type="float" office:value="1">
            <text:p>1</text:p>
          </table:table-cell>
          <table:table-cell table:style-name="ce2" table:formula="of:=COUNT([.A1695:.D169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96]=1;[.A1696]=&quot;&quot;);&quot;&quot;;INT(RAND()*2))">
            <text:p/>
          </table:table-cell>
          <table:table-cell table:style-name="ce2" table:formula="of:=IF(OR([.B1696]=1;[.B1696]=&quot;&quot;);&quot;&quot;;INT(RAND()*2))">
            <text:p/>
          </table:table-cell>
          <table:table-cell table:style-name="ce2" table:formula="of:=IF(OR([.C1696]=1;[.C1696]=&quot;&quot;);&quot;&quot;;INT(RAND()*2))">
            <text:p/>
          </table:table-cell>
          <table:table-cell table:style-name="ce2" table:formula="of:=SUM([.A1696:.D1696])" office:value-type="float" office:value="1">
            <text:p>1</text:p>
          </table:table-cell>
          <table:table-cell table:style-name="ce2" table:formula="of:=COUNT([.A1696:.D16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97]=1;[.A1697]=&quot;&quot;);&quot;&quot;;INT(RAND()*2))">
            <text:p/>
          </table:table-cell>
          <table:table-cell table:style-name="ce2" table:formula="of:=IF(OR([.B1697]=1;[.B1697]=&quot;&quot;);&quot;&quot;;INT(RAND()*2))">
            <text:p/>
          </table:table-cell>
          <table:table-cell table:style-name="ce2" table:formula="of:=IF(OR([.C1697]=1;[.C1697]=&quot;&quot;);&quot;&quot;;INT(RAND()*2))">
            <text:p/>
          </table:table-cell>
          <table:table-cell table:style-name="ce2" table:formula="of:=SUM([.A1697:.D1697])" office:value-type="float" office:value="1">
            <text:p>1</text:p>
          </table:table-cell>
          <table:table-cell table:style-name="ce2" table:formula="of:=COUNT([.A1697:.D16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698]=1;[.A1698]=&quot;&quot;);&quot;&quot;;INT(RAND()*2))" office:value-type="float" office:value="0">
            <text:p>0</text:p>
          </table:table-cell>
          <table:table-cell table:style-name="ce2" table:formula="of:=IF(OR([.B1698]=1;[.B1698]=&quot;&quot;);&quot;&quot;;INT(RAND()*2))" office:value-type="float" office:value="0">
            <text:p>0</text:p>
          </table:table-cell>
          <table:table-cell table:style-name="ce2" table:formula="of:=IF(OR([.C1698]=1;[.C1698]=&quot;&quot;);&quot;&quot;;INT(RAND()*2))" office:value-type="float" office:value="0">
            <text:p>0</text:p>
          </table:table-cell>
          <table:table-cell table:style-name="ce2" table:formula="of:=SUM([.A1698:.D1698])" office:value-type="float" office:value="0">
            <text:p>0</text:p>
          </table:table-cell>
          <table:table-cell table:style-name="ce2" table:formula="of:=COUNT([.A1698:.D169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699]=1;[.A1699]=&quot;&quot;);&quot;&quot;;INT(RAND()*2))">
            <text:p/>
          </table:table-cell>
          <table:table-cell table:style-name="ce2" table:formula="of:=IF(OR([.B1699]=1;[.B1699]=&quot;&quot;);&quot;&quot;;INT(RAND()*2))">
            <text:p/>
          </table:table-cell>
          <table:table-cell table:style-name="ce2" table:formula="of:=IF(OR([.C1699]=1;[.C1699]=&quot;&quot;);&quot;&quot;;INT(RAND()*2))">
            <text:p/>
          </table:table-cell>
          <table:table-cell table:style-name="ce2" table:formula="of:=SUM([.A1699:.D1699])" office:value-type="float" office:value="1">
            <text:p>1</text:p>
          </table:table-cell>
          <table:table-cell table:style-name="ce2" table:formula="of:=COUNT([.A1699:.D16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00]=1;[.A1700]=&quot;&quot;);&quot;&quot;;INT(RAND()*2))">
            <text:p/>
          </table:table-cell>
          <table:table-cell table:style-name="ce2" table:formula="of:=IF(OR([.B1700]=1;[.B1700]=&quot;&quot;);&quot;&quot;;INT(RAND()*2))">
            <text:p/>
          </table:table-cell>
          <table:table-cell table:style-name="ce2" table:formula="of:=IF(OR([.C1700]=1;[.C1700]=&quot;&quot;);&quot;&quot;;INT(RAND()*2))">
            <text:p/>
          </table:table-cell>
          <table:table-cell table:style-name="ce2" table:formula="of:=SUM([.A1700:.D1700])" office:value-type="float" office:value="1">
            <text:p>1</text:p>
          </table:table-cell>
          <table:table-cell table:style-name="ce2" table:formula="of:=COUNT([.A1700:.D17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01]=1;[.A1701]=&quot;&quot;);&quot;&quot;;INT(RAND()*2))" office:value-type="float" office:value="0">
            <text:p>0</text:p>
          </table:table-cell>
          <table:table-cell table:style-name="ce2" table:formula="of:=IF(OR([.B1701]=1;[.B1701]=&quot;&quot;);&quot;&quot;;INT(RAND()*2))" office:value-type="float" office:value="0">
            <text:p>0</text:p>
          </table:table-cell>
          <table:table-cell table:style-name="ce2" table:formula="of:=IF(OR([.C1701]=1;[.C1701]=&quot;&quot;);&quot;&quot;;INT(RAND()*2))" office:value-type="float" office:value="1">
            <text:p>1</text:p>
          </table:table-cell>
          <table:table-cell table:style-name="ce2" table:formula="of:=SUM([.A1701:.D1701])" office:value-type="float" office:value="1">
            <text:p>1</text:p>
          </table:table-cell>
          <table:table-cell table:style-name="ce2" table:formula="of:=COUNT([.A1701:.D170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02]=1;[.A1702]=&quot;&quot;);&quot;&quot;;INT(RAND()*2))">
            <text:p/>
          </table:table-cell>
          <table:table-cell table:style-name="ce2" table:formula="of:=IF(OR([.B1702]=1;[.B1702]=&quot;&quot;);&quot;&quot;;INT(RAND()*2))">
            <text:p/>
          </table:table-cell>
          <table:table-cell table:style-name="ce2" table:formula="of:=IF(OR([.C1702]=1;[.C1702]=&quot;&quot;);&quot;&quot;;INT(RAND()*2))">
            <text:p/>
          </table:table-cell>
          <table:table-cell table:style-name="ce2" table:formula="of:=SUM([.A1702:.D1702])" office:value-type="float" office:value="1">
            <text:p>1</text:p>
          </table:table-cell>
          <table:table-cell table:style-name="ce2" table:formula="of:=COUNT([.A1702:.D17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03]=1;[.A1703]=&quot;&quot;);&quot;&quot;;INT(RAND()*2))" office:value-type="float" office:value="0">
            <text:p>0</text:p>
          </table:table-cell>
          <table:table-cell table:style-name="ce2" table:formula="of:=IF(OR([.B1703]=1;[.B1703]=&quot;&quot;);&quot;&quot;;INT(RAND()*2))" office:value-type="float" office:value="0">
            <text:p>0</text:p>
          </table:table-cell>
          <table:table-cell table:style-name="ce2" table:formula="of:=IF(OR([.C1703]=1;[.C1703]=&quot;&quot;);&quot;&quot;;INT(RAND()*2))" office:value-type="float" office:value="0">
            <text:p>0</text:p>
          </table:table-cell>
          <table:table-cell table:style-name="ce2" table:formula="of:=SUM([.A1703:.D1703])" office:value-type="float" office:value="0">
            <text:p>0</text:p>
          </table:table-cell>
          <table:table-cell table:style-name="ce2" table:formula="of:=COUNT([.A1703:.D170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04]=1;[.A1704]=&quot;&quot;);&quot;&quot;;INT(RAND()*2))" office:value-type="float" office:value="0">
            <text:p>0</text:p>
          </table:table-cell>
          <table:table-cell table:style-name="ce2" table:formula="of:=IF(OR([.B1704]=1;[.B1704]=&quot;&quot;);&quot;&quot;;INT(RAND()*2))" office:value-type="float" office:value="0">
            <text:p>0</text:p>
          </table:table-cell>
          <table:table-cell table:style-name="ce2" table:formula="of:=IF(OR([.C1704]=1;[.C1704]=&quot;&quot;);&quot;&quot;;INT(RAND()*2))" office:value-type="float" office:value="1">
            <text:p>1</text:p>
          </table:table-cell>
          <table:table-cell table:style-name="ce2" table:formula="of:=SUM([.A1704:.D1704])" office:value-type="float" office:value="1">
            <text:p>1</text:p>
          </table:table-cell>
          <table:table-cell table:style-name="ce2" table:formula="of:=COUNT([.A1704:.D170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05]=1;[.A1705]=&quot;&quot;);&quot;&quot;;INT(RAND()*2))" office:value-type="float" office:value="0">
            <text:p>0</text:p>
          </table:table-cell>
          <table:table-cell table:style-name="ce2" table:formula="of:=IF(OR([.B1705]=1;[.B1705]=&quot;&quot;);&quot;&quot;;INT(RAND()*2))" office:value-type="float" office:value="0">
            <text:p>0</text:p>
          </table:table-cell>
          <table:table-cell table:style-name="ce2" table:formula="of:=IF(OR([.C1705]=1;[.C1705]=&quot;&quot;);&quot;&quot;;INT(RAND()*2))" office:value-type="float" office:value="0">
            <text:p>0</text:p>
          </table:table-cell>
          <table:table-cell table:style-name="ce2" table:formula="of:=SUM([.A1705:.D1705])" office:value-type="float" office:value="0">
            <text:p>0</text:p>
          </table:table-cell>
          <table:table-cell table:style-name="ce2" table:formula="of:=COUNT([.A1705:.D170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06]=1;[.A1706]=&quot;&quot;);&quot;&quot;;INT(RAND()*2))" office:value-type="float" office:value="1">
            <text:p>1</text:p>
          </table:table-cell>
          <table:table-cell table:style-name="ce2" table:formula="of:=IF(OR([.B1706]=1;[.B1706]=&quot;&quot;);&quot;&quot;;INT(RAND()*2))">
            <text:p/>
          </table:table-cell>
          <table:table-cell table:style-name="ce2" table:formula="of:=IF(OR([.C1706]=1;[.C1706]=&quot;&quot;);&quot;&quot;;INT(RAND()*2))">
            <text:p/>
          </table:table-cell>
          <table:table-cell table:style-name="ce2" table:formula="of:=SUM([.A1706:.D1706])" office:value-type="float" office:value="1">
            <text:p>1</text:p>
          </table:table-cell>
          <table:table-cell table:style-name="ce2" table:formula="of:=COUNT([.A1706:.D170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07]=1;[.A1707]=&quot;&quot;);&quot;&quot;;INT(RAND()*2))" office:value-type="float" office:value="1">
            <text:p>1</text:p>
          </table:table-cell>
          <table:table-cell table:style-name="ce2" table:formula="of:=IF(OR([.B1707]=1;[.B1707]=&quot;&quot;);&quot;&quot;;INT(RAND()*2))">
            <text:p/>
          </table:table-cell>
          <table:table-cell table:style-name="ce2" table:formula="of:=IF(OR([.C1707]=1;[.C1707]=&quot;&quot;);&quot;&quot;;INT(RAND()*2))">
            <text:p/>
          </table:table-cell>
          <table:table-cell table:style-name="ce2" table:formula="of:=SUM([.A1707:.D1707])" office:value-type="float" office:value="1">
            <text:p>1</text:p>
          </table:table-cell>
          <table:table-cell table:style-name="ce2" table:formula="of:=COUNT([.A1707:.D17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08]=1;[.A1708]=&quot;&quot;);&quot;&quot;;INT(RAND()*2))" office:value-type="float" office:value="0">
            <text:p>0</text:p>
          </table:table-cell>
          <table:table-cell table:style-name="ce2" table:formula="of:=IF(OR([.B1708]=1;[.B1708]=&quot;&quot;);&quot;&quot;;INT(RAND()*2))" office:value-type="float" office:value="0">
            <text:p>0</text:p>
          </table:table-cell>
          <table:table-cell table:style-name="ce2" table:formula="of:=IF(OR([.C1708]=1;[.C1708]=&quot;&quot;);&quot;&quot;;INT(RAND()*2))" office:value-type="float" office:value="0">
            <text:p>0</text:p>
          </table:table-cell>
          <table:table-cell table:style-name="ce2" table:formula="of:=SUM([.A1708:.D1708])" office:value-type="float" office:value="0">
            <text:p>0</text:p>
          </table:table-cell>
          <table:table-cell table:style-name="ce2" table:formula="of:=COUNT([.A1708:.D17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09]=1;[.A1709]=&quot;&quot;);&quot;&quot;;INT(RAND()*2))">
            <text:p/>
          </table:table-cell>
          <table:table-cell table:style-name="ce2" table:formula="of:=IF(OR([.B1709]=1;[.B1709]=&quot;&quot;);&quot;&quot;;INT(RAND()*2))">
            <text:p/>
          </table:table-cell>
          <table:table-cell table:style-name="ce2" table:formula="of:=IF(OR([.C1709]=1;[.C1709]=&quot;&quot;);&quot;&quot;;INT(RAND()*2))">
            <text:p/>
          </table:table-cell>
          <table:table-cell table:style-name="ce2" table:formula="of:=SUM([.A1709:.D1709])" office:value-type="float" office:value="1">
            <text:p>1</text:p>
          </table:table-cell>
          <table:table-cell table:style-name="ce2" table:formula="of:=COUNT([.A1709:.D170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10]=1;[.A1710]=&quot;&quot;);&quot;&quot;;INT(RAND()*2))">
            <text:p/>
          </table:table-cell>
          <table:table-cell table:style-name="ce2" table:formula="of:=IF(OR([.B1710]=1;[.B1710]=&quot;&quot;);&quot;&quot;;INT(RAND()*2))">
            <text:p/>
          </table:table-cell>
          <table:table-cell table:style-name="ce2" table:formula="of:=IF(OR([.C1710]=1;[.C1710]=&quot;&quot;);&quot;&quot;;INT(RAND()*2))">
            <text:p/>
          </table:table-cell>
          <table:table-cell table:style-name="ce2" table:formula="of:=SUM([.A1710:.D1710])" office:value-type="float" office:value="1">
            <text:p>1</text:p>
          </table:table-cell>
          <table:table-cell table:style-name="ce2" table:formula="of:=COUNT([.A1710:.D17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11]=1;[.A1711]=&quot;&quot;);&quot;&quot;;INT(RAND()*2))" office:value-type="float" office:value="1">
            <text:p>1</text:p>
          </table:table-cell>
          <table:table-cell table:style-name="ce2" table:formula="of:=IF(OR([.B1711]=1;[.B1711]=&quot;&quot;);&quot;&quot;;INT(RAND()*2))">
            <text:p/>
          </table:table-cell>
          <table:table-cell table:style-name="ce2" table:formula="of:=IF(OR([.C1711]=1;[.C1711]=&quot;&quot;);&quot;&quot;;INT(RAND()*2))">
            <text:p/>
          </table:table-cell>
          <table:table-cell table:style-name="ce2" table:formula="of:=SUM([.A1711:.D1711])" office:value-type="float" office:value="1">
            <text:p>1</text:p>
          </table:table-cell>
          <table:table-cell table:style-name="ce2" table:formula="of:=COUNT([.A1711:.D171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12]=1;[.A1712]=&quot;&quot;);&quot;&quot;;INT(RAND()*2))">
            <text:p/>
          </table:table-cell>
          <table:table-cell table:style-name="ce2" table:formula="of:=IF(OR([.B1712]=1;[.B1712]=&quot;&quot;);&quot;&quot;;INT(RAND()*2))">
            <text:p/>
          </table:table-cell>
          <table:table-cell table:style-name="ce2" table:formula="of:=IF(OR([.C1712]=1;[.C1712]=&quot;&quot;);&quot;&quot;;INT(RAND()*2))">
            <text:p/>
          </table:table-cell>
          <table:table-cell table:style-name="ce2" table:formula="of:=SUM([.A1712:.D1712])" office:value-type="float" office:value="1">
            <text:p>1</text:p>
          </table:table-cell>
          <table:table-cell table:style-name="ce2" table:formula="of:=COUNT([.A1712:.D17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13]=1;[.A1713]=&quot;&quot;);&quot;&quot;;INT(RAND()*2))" office:value-type="float" office:value="1">
            <text:p>1</text:p>
          </table:table-cell>
          <table:table-cell table:style-name="ce2" table:formula="of:=IF(OR([.B1713]=1;[.B1713]=&quot;&quot;);&quot;&quot;;INT(RAND()*2))">
            <text:p/>
          </table:table-cell>
          <table:table-cell table:style-name="ce2" table:formula="of:=IF(OR([.C1713]=1;[.C1713]=&quot;&quot;);&quot;&quot;;INT(RAND()*2))">
            <text:p/>
          </table:table-cell>
          <table:table-cell table:style-name="ce2" table:formula="of:=SUM([.A1713:.D1713])" office:value-type="float" office:value="1">
            <text:p>1</text:p>
          </table:table-cell>
          <table:table-cell table:style-name="ce2" table:formula="of:=COUNT([.A1713:.D171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14]=1;[.A1714]=&quot;&quot;);&quot;&quot;;INT(RAND()*2))" office:value-type="float" office:value="0">
            <text:p>0</text:p>
          </table:table-cell>
          <table:table-cell table:style-name="ce2" table:formula="of:=IF(OR([.B1714]=1;[.B1714]=&quot;&quot;);&quot;&quot;;INT(RAND()*2))" office:value-type="float" office:value="1">
            <text:p>1</text:p>
          </table:table-cell>
          <table:table-cell table:style-name="ce2" table:formula="of:=IF(OR([.C1714]=1;[.C1714]=&quot;&quot;);&quot;&quot;;INT(RAND()*2))">
            <text:p/>
          </table:table-cell>
          <table:table-cell table:style-name="ce2" table:formula="of:=SUM([.A1714:.D1714])" office:value-type="float" office:value="1">
            <text:p>1</text:p>
          </table:table-cell>
          <table:table-cell table:style-name="ce2" table:formula="of:=COUNT([.A1714:.D171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15]=1;[.A1715]=&quot;&quot;);&quot;&quot;;INT(RAND()*2))" office:value-type="float" office:value="1">
            <text:p>1</text:p>
          </table:table-cell>
          <table:table-cell table:style-name="ce2" table:formula="of:=IF(OR([.B1715]=1;[.B1715]=&quot;&quot;);&quot;&quot;;INT(RAND()*2))">
            <text:p/>
          </table:table-cell>
          <table:table-cell table:style-name="ce2" table:formula="of:=IF(OR([.C1715]=1;[.C1715]=&quot;&quot;);&quot;&quot;;INT(RAND()*2))">
            <text:p/>
          </table:table-cell>
          <table:table-cell table:style-name="ce2" table:formula="of:=SUM([.A1715:.D1715])" office:value-type="float" office:value="1">
            <text:p>1</text:p>
          </table:table-cell>
          <table:table-cell table:style-name="ce2" table:formula="of:=COUNT([.A1715:.D171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16]=1;[.A1716]=&quot;&quot;);&quot;&quot;;INT(RAND()*2))" office:value-type="float" office:value="1">
            <text:p>1</text:p>
          </table:table-cell>
          <table:table-cell table:style-name="ce2" table:formula="of:=IF(OR([.B1716]=1;[.B1716]=&quot;&quot;);&quot;&quot;;INT(RAND()*2))">
            <text:p/>
          </table:table-cell>
          <table:table-cell table:style-name="ce2" table:formula="of:=IF(OR([.C1716]=1;[.C1716]=&quot;&quot;);&quot;&quot;;INT(RAND()*2))">
            <text:p/>
          </table:table-cell>
          <table:table-cell table:style-name="ce2" table:formula="of:=SUM([.A1716:.D1716])" office:value-type="float" office:value="1">
            <text:p>1</text:p>
          </table:table-cell>
          <table:table-cell table:style-name="ce2" table:formula="of:=COUNT([.A1716:.D171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17]=1;[.A1717]=&quot;&quot;);&quot;&quot;;INT(RAND()*2))" office:value-type="float" office:value="0">
            <text:p>0</text:p>
          </table:table-cell>
          <table:table-cell table:style-name="ce2" table:formula="of:=IF(OR([.B1717]=1;[.B1717]=&quot;&quot;);&quot;&quot;;INT(RAND()*2))" office:value-type="float" office:value="0">
            <text:p>0</text:p>
          </table:table-cell>
          <table:table-cell table:style-name="ce2" table:formula="of:=IF(OR([.C1717]=1;[.C1717]=&quot;&quot;);&quot;&quot;;INT(RAND()*2))" office:value-type="float" office:value="1">
            <text:p>1</text:p>
          </table:table-cell>
          <table:table-cell table:style-name="ce2" table:formula="of:=SUM([.A1717:.D1717])" office:value-type="float" office:value="1">
            <text:p>1</text:p>
          </table:table-cell>
          <table:table-cell table:style-name="ce2" table:formula="of:=COUNT([.A1717:.D171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18]=1;[.A1718]=&quot;&quot;);&quot;&quot;;INT(RAND()*2))" office:value-type="float" office:value="1">
            <text:p>1</text:p>
          </table:table-cell>
          <table:table-cell table:style-name="ce2" table:formula="of:=IF(OR([.B1718]=1;[.B1718]=&quot;&quot;);&quot;&quot;;INT(RAND()*2))">
            <text:p/>
          </table:table-cell>
          <table:table-cell table:style-name="ce2" table:formula="of:=IF(OR([.C1718]=1;[.C1718]=&quot;&quot;);&quot;&quot;;INT(RAND()*2))">
            <text:p/>
          </table:table-cell>
          <table:table-cell table:style-name="ce2" table:formula="of:=SUM([.A1718:.D1718])" office:value-type="float" office:value="1">
            <text:p>1</text:p>
          </table:table-cell>
          <table:table-cell table:style-name="ce2" table:formula="of:=COUNT([.A1718:.D171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19]=1;[.A1719]=&quot;&quot;);&quot;&quot;;INT(RAND()*2))">
            <text:p/>
          </table:table-cell>
          <table:table-cell table:style-name="ce2" table:formula="of:=IF(OR([.B1719]=1;[.B1719]=&quot;&quot;);&quot;&quot;;INT(RAND()*2))">
            <text:p/>
          </table:table-cell>
          <table:table-cell table:style-name="ce2" table:formula="of:=IF(OR([.C1719]=1;[.C1719]=&quot;&quot;);&quot;&quot;;INT(RAND()*2))">
            <text:p/>
          </table:table-cell>
          <table:table-cell table:style-name="ce2" table:formula="of:=SUM([.A1719:.D1719])" office:value-type="float" office:value="1">
            <text:p>1</text:p>
          </table:table-cell>
          <table:table-cell table:style-name="ce2" table:formula="of:=COUNT([.A1719:.D171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0]=1;[.A1720]=&quot;&quot;);&quot;&quot;;INT(RAND()*2))" office:value-type="float" office:value="0">
            <text:p>0</text:p>
          </table:table-cell>
          <table:table-cell table:style-name="ce2" table:formula="of:=IF(OR([.B1720]=1;[.B1720]=&quot;&quot;);&quot;&quot;;INT(RAND()*2))" office:value-type="float" office:value="0">
            <text:p>0</text:p>
          </table:table-cell>
          <table:table-cell table:style-name="ce2" table:formula="of:=IF(OR([.C1720]=1;[.C1720]=&quot;&quot;);&quot;&quot;;INT(RAND()*2))" office:value-type="float" office:value="1">
            <text:p>1</text:p>
          </table:table-cell>
          <table:table-cell table:style-name="ce2" table:formula="of:=SUM([.A1720:.D1720])" office:value-type="float" office:value="1">
            <text:p>1</text:p>
          </table:table-cell>
          <table:table-cell table:style-name="ce2" table:formula="of:=COUNT([.A1720:.D172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1]=1;[.A1721]=&quot;&quot;);&quot;&quot;;INT(RAND()*2))" office:value-type="float" office:value="1">
            <text:p>1</text:p>
          </table:table-cell>
          <table:table-cell table:style-name="ce2" table:formula="of:=IF(OR([.B1721]=1;[.B1721]=&quot;&quot;);&quot;&quot;;INT(RAND()*2))">
            <text:p/>
          </table:table-cell>
          <table:table-cell table:style-name="ce2" table:formula="of:=IF(OR([.C1721]=1;[.C1721]=&quot;&quot;);&quot;&quot;;INT(RAND()*2))">
            <text:p/>
          </table:table-cell>
          <table:table-cell table:style-name="ce2" table:formula="of:=SUM([.A1721:.D1721])" office:value-type="float" office:value="1">
            <text:p>1</text:p>
          </table:table-cell>
          <table:table-cell table:style-name="ce2" table:formula="of:=COUNT([.A1721:.D172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2]=1;[.A1722]=&quot;&quot;);&quot;&quot;;INT(RAND()*2))" office:value-type="float" office:value="0">
            <text:p>0</text:p>
          </table:table-cell>
          <table:table-cell table:style-name="ce2" table:formula="of:=IF(OR([.B1722]=1;[.B1722]=&quot;&quot;);&quot;&quot;;INT(RAND()*2))" office:value-type="float" office:value="1">
            <text:p>1</text:p>
          </table:table-cell>
          <table:table-cell table:style-name="ce2" table:formula="of:=IF(OR([.C1722]=1;[.C1722]=&quot;&quot;);&quot;&quot;;INT(RAND()*2))">
            <text:p/>
          </table:table-cell>
          <table:table-cell table:style-name="ce2" table:formula="of:=SUM([.A1722:.D1722])" office:value-type="float" office:value="1">
            <text:p>1</text:p>
          </table:table-cell>
          <table:table-cell table:style-name="ce2" table:formula="of:=COUNT([.A1722:.D172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3]=1;[.A1723]=&quot;&quot;);&quot;&quot;;INT(RAND()*2))" office:value-type="float" office:value="0">
            <text:p>0</text:p>
          </table:table-cell>
          <table:table-cell table:style-name="ce2" table:formula="of:=IF(OR([.B1723]=1;[.B1723]=&quot;&quot;);&quot;&quot;;INT(RAND()*2))" office:value-type="float" office:value="0">
            <text:p>0</text:p>
          </table:table-cell>
          <table:table-cell table:style-name="ce2" table:formula="of:=IF(OR([.C1723]=1;[.C1723]=&quot;&quot;);&quot;&quot;;INT(RAND()*2))" office:value-type="float" office:value="1">
            <text:p>1</text:p>
          </table:table-cell>
          <table:table-cell table:style-name="ce2" table:formula="of:=SUM([.A1723:.D1723])" office:value-type="float" office:value="1">
            <text:p>1</text:p>
          </table:table-cell>
          <table:table-cell table:style-name="ce2" table:formula="of:=COUNT([.A1723:.D172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4]=1;[.A1724]=&quot;&quot;);&quot;&quot;;INT(RAND()*2))" office:value-type="float" office:value="1">
            <text:p>1</text:p>
          </table:table-cell>
          <table:table-cell table:style-name="ce2" table:formula="of:=IF(OR([.B1724]=1;[.B1724]=&quot;&quot;);&quot;&quot;;INT(RAND()*2))">
            <text:p/>
          </table:table-cell>
          <table:table-cell table:style-name="ce2" table:formula="of:=IF(OR([.C1724]=1;[.C1724]=&quot;&quot;);&quot;&quot;;INT(RAND()*2))">
            <text:p/>
          </table:table-cell>
          <table:table-cell table:style-name="ce2" table:formula="of:=SUM([.A1724:.D1724])" office:value-type="float" office:value="1">
            <text:p>1</text:p>
          </table:table-cell>
          <table:table-cell table:style-name="ce2" table:formula="of:=COUNT([.A1724:.D172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5]=1;[.A1725]=&quot;&quot;);&quot;&quot;;INT(RAND()*2))" office:value-type="float" office:value="1">
            <text:p>1</text:p>
          </table:table-cell>
          <table:table-cell table:style-name="ce2" table:formula="of:=IF(OR([.B1725]=1;[.B1725]=&quot;&quot;);&quot;&quot;;INT(RAND()*2))">
            <text:p/>
          </table:table-cell>
          <table:table-cell table:style-name="ce2" table:formula="of:=IF(OR([.C1725]=1;[.C1725]=&quot;&quot;);&quot;&quot;;INT(RAND()*2))">
            <text:p/>
          </table:table-cell>
          <table:table-cell table:style-name="ce2" table:formula="of:=SUM([.A1725:.D1725])" office:value-type="float" office:value="1">
            <text:p>1</text:p>
          </table:table-cell>
          <table:table-cell table:style-name="ce2" table:formula="of:=COUNT([.A1725:.D172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6]=1;[.A1726]=&quot;&quot;);&quot;&quot;;INT(RAND()*2))" office:value-type="float" office:value="1">
            <text:p>1</text:p>
          </table:table-cell>
          <table:table-cell table:style-name="ce2" table:formula="of:=IF(OR([.B1726]=1;[.B1726]=&quot;&quot;);&quot;&quot;;INT(RAND()*2))">
            <text:p/>
          </table:table-cell>
          <table:table-cell table:style-name="ce2" table:formula="of:=IF(OR([.C1726]=1;[.C1726]=&quot;&quot;);&quot;&quot;;INT(RAND()*2))">
            <text:p/>
          </table:table-cell>
          <table:table-cell table:style-name="ce2" table:formula="of:=SUM([.A1726:.D1726])" office:value-type="float" office:value="1">
            <text:p>1</text:p>
          </table:table-cell>
          <table:table-cell table:style-name="ce2" table:formula="of:=COUNT([.A1726:.D172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27]=1;[.A1727]=&quot;&quot;);&quot;&quot;;INT(RAND()*2))">
            <text:p/>
          </table:table-cell>
          <table:table-cell table:style-name="ce2" table:formula="of:=IF(OR([.B1727]=1;[.B1727]=&quot;&quot;);&quot;&quot;;INT(RAND()*2))">
            <text:p/>
          </table:table-cell>
          <table:table-cell table:style-name="ce2" table:formula="of:=IF(OR([.C1727]=1;[.C1727]=&quot;&quot;);&quot;&quot;;INT(RAND()*2))">
            <text:p/>
          </table:table-cell>
          <table:table-cell table:style-name="ce2" table:formula="of:=SUM([.A1727:.D1727])" office:value-type="float" office:value="1">
            <text:p>1</text:p>
          </table:table-cell>
          <table:table-cell table:style-name="ce2" table:formula="of:=COUNT([.A1727:.D172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8]=1;[.A1728]=&quot;&quot;);&quot;&quot;;INT(RAND()*2))" office:value-type="float" office:value="1">
            <text:p>1</text:p>
          </table:table-cell>
          <table:table-cell table:style-name="ce2" table:formula="of:=IF(OR([.B1728]=1;[.B1728]=&quot;&quot;);&quot;&quot;;INT(RAND()*2))">
            <text:p/>
          </table:table-cell>
          <table:table-cell table:style-name="ce2" table:formula="of:=IF(OR([.C1728]=1;[.C1728]=&quot;&quot;);&quot;&quot;;INT(RAND()*2))">
            <text:p/>
          </table:table-cell>
          <table:table-cell table:style-name="ce2" table:formula="of:=SUM([.A1728:.D1728])" office:value-type="float" office:value="1">
            <text:p>1</text:p>
          </table:table-cell>
          <table:table-cell table:style-name="ce2" table:formula="of:=COUNT([.A1728:.D172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29]=1;[.A1729]=&quot;&quot;);&quot;&quot;;INT(RAND()*2))" office:value-type="float" office:value="1">
            <text:p>1</text:p>
          </table:table-cell>
          <table:table-cell table:style-name="ce2" table:formula="of:=IF(OR([.B1729]=1;[.B1729]=&quot;&quot;);&quot;&quot;;INT(RAND()*2))">
            <text:p/>
          </table:table-cell>
          <table:table-cell table:style-name="ce2" table:formula="of:=IF(OR([.C1729]=1;[.C1729]=&quot;&quot;);&quot;&quot;;INT(RAND()*2))">
            <text:p/>
          </table:table-cell>
          <table:table-cell table:style-name="ce2" table:formula="of:=SUM([.A1729:.D1729])" office:value-type="float" office:value="1">
            <text:p>1</text:p>
          </table:table-cell>
          <table:table-cell table:style-name="ce2" table:formula="of:=COUNT([.A1729:.D172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30]=1;[.A1730]=&quot;&quot;);&quot;&quot;;INT(RAND()*2))" office:value-type="float" office:value="1">
            <text:p>1</text:p>
          </table:table-cell>
          <table:table-cell table:style-name="ce2" table:formula="of:=IF(OR([.B1730]=1;[.B1730]=&quot;&quot;);&quot;&quot;;INT(RAND()*2))">
            <text:p/>
          </table:table-cell>
          <table:table-cell table:style-name="ce2" table:formula="of:=IF(OR([.C1730]=1;[.C1730]=&quot;&quot;);&quot;&quot;;INT(RAND()*2))">
            <text:p/>
          </table:table-cell>
          <table:table-cell table:style-name="ce2" table:formula="of:=SUM([.A1730:.D1730])" office:value-type="float" office:value="1">
            <text:p>1</text:p>
          </table:table-cell>
          <table:table-cell table:style-name="ce2" table:formula="of:=COUNT([.A1730:.D173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31]=1;[.A1731]=&quot;&quot;);&quot;&quot;;INT(RAND()*2))" office:value-type="float" office:value="1">
            <text:p>1</text:p>
          </table:table-cell>
          <table:table-cell table:style-name="ce2" table:formula="of:=IF(OR([.B1731]=1;[.B1731]=&quot;&quot;);&quot;&quot;;INT(RAND()*2))">
            <text:p/>
          </table:table-cell>
          <table:table-cell table:style-name="ce2" table:formula="of:=IF(OR([.C1731]=1;[.C1731]=&quot;&quot;);&quot;&quot;;INT(RAND()*2))">
            <text:p/>
          </table:table-cell>
          <table:table-cell table:style-name="ce2" table:formula="of:=SUM([.A1731:.D1731])" office:value-type="float" office:value="1">
            <text:p>1</text:p>
          </table:table-cell>
          <table:table-cell table:style-name="ce2" table:formula="of:=COUNT([.A1731:.D173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32]=1;[.A1732]=&quot;&quot;);&quot;&quot;;INT(RAND()*2))" office:value-type="float" office:value="0">
            <text:p>0</text:p>
          </table:table-cell>
          <table:table-cell table:style-name="ce2" table:formula="of:=IF(OR([.B1732]=1;[.B1732]=&quot;&quot;);&quot;&quot;;INT(RAND()*2))" office:value-type="float" office:value="0">
            <text:p>0</text:p>
          </table:table-cell>
          <table:table-cell table:style-name="ce2" table:formula="of:=IF(OR([.C1732]=1;[.C1732]=&quot;&quot;);&quot;&quot;;INT(RAND()*2))" office:value-type="float" office:value="0">
            <text:p>0</text:p>
          </table:table-cell>
          <table:table-cell table:style-name="ce2" table:formula="of:=SUM([.A1732:.D1732])" office:value-type="float" office:value="0">
            <text:p>0</text:p>
          </table:table-cell>
          <table:table-cell table:style-name="ce2" table:formula="of:=COUNT([.A1732:.D173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33]=1;[.A1733]=&quot;&quot;);&quot;&quot;;INT(RAND()*2))">
            <text:p/>
          </table:table-cell>
          <table:table-cell table:style-name="ce2" table:formula="of:=IF(OR([.B1733]=1;[.B1733]=&quot;&quot;);&quot;&quot;;INT(RAND()*2))">
            <text:p/>
          </table:table-cell>
          <table:table-cell table:style-name="ce2" table:formula="of:=IF(OR([.C1733]=1;[.C1733]=&quot;&quot;);&quot;&quot;;INT(RAND()*2))">
            <text:p/>
          </table:table-cell>
          <table:table-cell table:style-name="ce2" table:formula="of:=SUM([.A1733:.D1733])" office:value-type="float" office:value="1">
            <text:p>1</text:p>
          </table:table-cell>
          <table:table-cell table:style-name="ce2" table:formula="of:=COUNT([.A1733:.D17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34]=1;[.A1734]=&quot;&quot;);&quot;&quot;;INT(RAND()*2))">
            <text:p/>
          </table:table-cell>
          <table:table-cell table:style-name="ce2" table:formula="of:=IF(OR([.B1734]=1;[.B1734]=&quot;&quot;);&quot;&quot;;INT(RAND()*2))">
            <text:p/>
          </table:table-cell>
          <table:table-cell table:style-name="ce2" table:formula="of:=IF(OR([.C1734]=1;[.C1734]=&quot;&quot;);&quot;&quot;;INT(RAND()*2))">
            <text:p/>
          </table:table-cell>
          <table:table-cell table:style-name="ce2" table:formula="of:=SUM([.A1734:.D1734])" office:value-type="float" office:value="1">
            <text:p>1</text:p>
          </table:table-cell>
          <table:table-cell table:style-name="ce2" table:formula="of:=COUNT([.A1734:.D17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35]=1;[.A1735]=&quot;&quot;);&quot;&quot;;INT(RAND()*2))">
            <text:p/>
          </table:table-cell>
          <table:table-cell table:style-name="ce2" table:formula="of:=IF(OR([.B1735]=1;[.B1735]=&quot;&quot;);&quot;&quot;;INT(RAND()*2))">
            <text:p/>
          </table:table-cell>
          <table:table-cell table:style-name="ce2" table:formula="of:=IF(OR([.C1735]=1;[.C1735]=&quot;&quot;);&quot;&quot;;INT(RAND()*2))">
            <text:p/>
          </table:table-cell>
          <table:table-cell table:style-name="ce2" table:formula="of:=SUM([.A1735:.D1735])" office:value-type="float" office:value="1">
            <text:p>1</text:p>
          </table:table-cell>
          <table:table-cell table:style-name="ce2" table:formula="of:=COUNT([.A1735:.D17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36]=1;[.A1736]=&quot;&quot;);&quot;&quot;;INT(RAND()*2))" office:value-type="float" office:value="1">
            <text:p>1</text:p>
          </table:table-cell>
          <table:table-cell table:style-name="ce2" table:formula="of:=IF(OR([.B1736]=1;[.B1736]=&quot;&quot;);&quot;&quot;;INT(RAND()*2))">
            <text:p/>
          </table:table-cell>
          <table:table-cell table:style-name="ce2" table:formula="of:=IF(OR([.C1736]=1;[.C1736]=&quot;&quot;);&quot;&quot;;INT(RAND()*2))">
            <text:p/>
          </table:table-cell>
          <table:table-cell table:style-name="ce2" table:formula="of:=SUM([.A1736:.D1736])" office:value-type="float" office:value="1">
            <text:p>1</text:p>
          </table:table-cell>
          <table:table-cell table:style-name="ce2" table:formula="of:=COUNT([.A1736:.D173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37]=1;[.A1737]=&quot;&quot;);&quot;&quot;;INT(RAND()*2))" office:value-type="float" office:value="0">
            <text:p>0</text:p>
          </table:table-cell>
          <table:table-cell table:style-name="ce2" table:formula="of:=IF(OR([.B1737]=1;[.B1737]=&quot;&quot;);&quot;&quot;;INT(RAND()*2))" office:value-type="float" office:value="0">
            <text:p>0</text:p>
          </table:table-cell>
          <table:table-cell table:style-name="ce2" table:formula="of:=IF(OR([.C1737]=1;[.C1737]=&quot;&quot;);&quot;&quot;;INT(RAND()*2))" office:value-type="float" office:value="1">
            <text:p>1</text:p>
          </table:table-cell>
          <table:table-cell table:style-name="ce2" table:formula="of:=SUM([.A1737:.D1737])" office:value-type="float" office:value="1">
            <text:p>1</text:p>
          </table:table-cell>
          <table:table-cell table:style-name="ce2" table:formula="of:=COUNT([.A1737:.D173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38]=1;[.A1738]=&quot;&quot;);&quot;&quot;;INT(RAND()*2))" office:value-type="float" office:value="1">
            <text:p>1</text:p>
          </table:table-cell>
          <table:table-cell table:style-name="ce2" table:formula="of:=IF(OR([.B1738]=1;[.B1738]=&quot;&quot;);&quot;&quot;;INT(RAND()*2))">
            <text:p/>
          </table:table-cell>
          <table:table-cell table:style-name="ce2" table:formula="of:=IF(OR([.C1738]=1;[.C1738]=&quot;&quot;);&quot;&quot;;INT(RAND()*2))">
            <text:p/>
          </table:table-cell>
          <table:table-cell table:style-name="ce2" table:formula="of:=SUM([.A1738:.D1738])" office:value-type="float" office:value="1">
            <text:p>1</text:p>
          </table:table-cell>
          <table:table-cell table:style-name="ce2" table:formula="of:=COUNT([.A1738:.D173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39]=1;[.A1739]=&quot;&quot;);&quot;&quot;;INT(RAND()*2))" office:value-type="float" office:value="0">
            <text:p>0</text:p>
          </table:table-cell>
          <table:table-cell table:style-name="ce2" table:formula="of:=IF(OR([.B1739]=1;[.B1739]=&quot;&quot;);&quot;&quot;;INT(RAND()*2))" office:value-type="float" office:value="1">
            <text:p>1</text:p>
          </table:table-cell>
          <table:table-cell table:style-name="ce2" table:formula="of:=IF(OR([.C1739]=1;[.C1739]=&quot;&quot;);&quot;&quot;;INT(RAND()*2))">
            <text:p/>
          </table:table-cell>
          <table:table-cell table:style-name="ce2" table:formula="of:=SUM([.A1739:.D1739])" office:value-type="float" office:value="1">
            <text:p>1</text:p>
          </table:table-cell>
          <table:table-cell table:style-name="ce2" table:formula="of:=COUNT([.A1739:.D173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40]=1;[.A1740]=&quot;&quot;);&quot;&quot;;INT(RAND()*2))">
            <text:p/>
          </table:table-cell>
          <table:table-cell table:style-name="ce2" table:formula="of:=IF(OR([.B1740]=1;[.B1740]=&quot;&quot;);&quot;&quot;;INT(RAND()*2))">
            <text:p/>
          </table:table-cell>
          <table:table-cell table:style-name="ce2" table:formula="of:=IF(OR([.C1740]=1;[.C1740]=&quot;&quot;);&quot;&quot;;INT(RAND()*2))">
            <text:p/>
          </table:table-cell>
          <table:table-cell table:style-name="ce2" table:formula="of:=SUM([.A1740:.D1740])" office:value-type="float" office:value="1">
            <text:p>1</text:p>
          </table:table-cell>
          <table:table-cell table:style-name="ce2" table:formula="of:=COUNT([.A1740:.D17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41]=1;[.A1741]=&quot;&quot;);&quot;&quot;;INT(RAND()*2))" office:value-type="float" office:value="1">
            <text:p>1</text:p>
          </table:table-cell>
          <table:table-cell table:style-name="ce2" table:formula="of:=IF(OR([.B1741]=1;[.B1741]=&quot;&quot;);&quot;&quot;;INT(RAND()*2))">
            <text:p/>
          </table:table-cell>
          <table:table-cell table:style-name="ce2" table:formula="of:=IF(OR([.C1741]=1;[.C1741]=&quot;&quot;);&quot;&quot;;INT(RAND()*2))">
            <text:p/>
          </table:table-cell>
          <table:table-cell table:style-name="ce2" table:formula="of:=SUM([.A1741:.D1741])" office:value-type="float" office:value="1">
            <text:p>1</text:p>
          </table:table-cell>
          <table:table-cell table:style-name="ce2" table:formula="of:=COUNT([.A1741:.D174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42]=1;[.A1742]=&quot;&quot;);&quot;&quot;;INT(RAND()*2))" office:value-type="float" office:value="0">
            <text:p>0</text:p>
          </table:table-cell>
          <table:table-cell table:style-name="ce2" table:formula="of:=IF(OR([.B1742]=1;[.B1742]=&quot;&quot;);&quot;&quot;;INT(RAND()*2))" office:value-type="float" office:value="1">
            <text:p>1</text:p>
          </table:table-cell>
          <table:table-cell table:style-name="ce2" table:formula="of:=IF(OR([.C1742]=1;[.C1742]=&quot;&quot;);&quot;&quot;;INT(RAND()*2))">
            <text:p/>
          </table:table-cell>
          <table:table-cell table:style-name="ce2" table:formula="of:=SUM([.A1742:.D1742])" office:value-type="float" office:value="1">
            <text:p>1</text:p>
          </table:table-cell>
          <table:table-cell table:style-name="ce2" table:formula="of:=COUNT([.A1742:.D174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43]=1;[.A1743]=&quot;&quot;);&quot;&quot;;INT(RAND()*2))">
            <text:p/>
          </table:table-cell>
          <table:table-cell table:style-name="ce2" table:formula="of:=IF(OR([.B1743]=1;[.B1743]=&quot;&quot;);&quot;&quot;;INT(RAND()*2))">
            <text:p/>
          </table:table-cell>
          <table:table-cell table:style-name="ce2" table:formula="of:=IF(OR([.C1743]=1;[.C1743]=&quot;&quot;);&quot;&quot;;INT(RAND()*2))">
            <text:p/>
          </table:table-cell>
          <table:table-cell table:style-name="ce2" table:formula="of:=SUM([.A1743:.D1743])" office:value-type="float" office:value="1">
            <text:p>1</text:p>
          </table:table-cell>
          <table:table-cell table:style-name="ce2" table:formula="of:=COUNT([.A1743:.D17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44]=1;[.A1744]=&quot;&quot;);&quot;&quot;;INT(RAND()*2))" office:value-type="float" office:value="0">
            <text:p>0</text:p>
          </table:table-cell>
          <table:table-cell table:style-name="ce2" table:formula="of:=IF(OR([.B1744]=1;[.B1744]=&quot;&quot;);&quot;&quot;;INT(RAND()*2))" office:value-type="float" office:value="1">
            <text:p>1</text:p>
          </table:table-cell>
          <table:table-cell table:style-name="ce2" table:formula="of:=IF(OR([.C1744]=1;[.C1744]=&quot;&quot;);&quot;&quot;;INT(RAND()*2))">
            <text:p/>
          </table:table-cell>
          <table:table-cell table:style-name="ce2" table:formula="of:=SUM([.A1744:.D1744])" office:value-type="float" office:value="1">
            <text:p>1</text:p>
          </table:table-cell>
          <table:table-cell table:style-name="ce2" table:formula="of:=COUNT([.A1744:.D174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45]=1;[.A1745]=&quot;&quot;);&quot;&quot;;INT(RAND()*2))">
            <text:p/>
          </table:table-cell>
          <table:table-cell table:style-name="ce2" table:formula="of:=IF(OR([.B1745]=1;[.B1745]=&quot;&quot;);&quot;&quot;;INT(RAND()*2))">
            <text:p/>
          </table:table-cell>
          <table:table-cell table:style-name="ce2" table:formula="of:=IF(OR([.C1745]=1;[.C1745]=&quot;&quot;);&quot;&quot;;INT(RAND()*2))">
            <text:p/>
          </table:table-cell>
          <table:table-cell table:style-name="ce2" table:formula="of:=SUM([.A1745:.D1745])" office:value-type="float" office:value="1">
            <text:p>1</text:p>
          </table:table-cell>
          <table:table-cell table:style-name="ce2" table:formula="of:=COUNT([.A1745:.D17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46]=1;[.A1746]=&quot;&quot;);&quot;&quot;;INT(RAND()*2))" office:value-type="float" office:value="0">
            <text:p>0</text:p>
          </table:table-cell>
          <table:table-cell table:style-name="ce2" table:formula="of:=IF(OR([.B1746]=1;[.B1746]=&quot;&quot;);&quot;&quot;;INT(RAND()*2))" office:value-type="float" office:value="0">
            <text:p>0</text:p>
          </table:table-cell>
          <table:table-cell table:style-name="ce2" table:formula="of:=IF(OR([.C1746]=1;[.C1746]=&quot;&quot;);&quot;&quot;;INT(RAND()*2))" office:value-type="float" office:value="0">
            <text:p>0</text:p>
          </table:table-cell>
          <table:table-cell table:style-name="ce2" table:formula="of:=SUM([.A1746:.D1746])" office:value-type="float" office:value="0">
            <text:p>0</text:p>
          </table:table-cell>
          <table:table-cell table:style-name="ce2" table:formula="of:=COUNT([.A1746:.D174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47]=1;[.A1747]=&quot;&quot;);&quot;&quot;;INT(RAND()*2))" office:value-type="float" office:value="1">
            <text:p>1</text:p>
          </table:table-cell>
          <table:table-cell table:style-name="ce2" table:formula="of:=IF(OR([.B1747]=1;[.B1747]=&quot;&quot;);&quot;&quot;;INT(RAND()*2))">
            <text:p/>
          </table:table-cell>
          <table:table-cell table:style-name="ce2" table:formula="of:=IF(OR([.C1747]=1;[.C1747]=&quot;&quot;);&quot;&quot;;INT(RAND()*2))">
            <text:p/>
          </table:table-cell>
          <table:table-cell table:style-name="ce2" table:formula="of:=SUM([.A1747:.D1747])" office:value-type="float" office:value="1">
            <text:p>1</text:p>
          </table:table-cell>
          <table:table-cell table:style-name="ce2" table:formula="of:=COUNT([.A1747:.D174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48]=1;[.A1748]=&quot;&quot;);&quot;&quot;;INT(RAND()*2))" office:value-type="float" office:value="1">
            <text:p>1</text:p>
          </table:table-cell>
          <table:table-cell table:style-name="ce2" table:formula="of:=IF(OR([.B1748]=1;[.B1748]=&quot;&quot;);&quot;&quot;;INT(RAND()*2))">
            <text:p/>
          </table:table-cell>
          <table:table-cell table:style-name="ce2" table:formula="of:=IF(OR([.C1748]=1;[.C1748]=&quot;&quot;);&quot;&quot;;INT(RAND()*2))">
            <text:p/>
          </table:table-cell>
          <table:table-cell table:style-name="ce2" table:formula="of:=SUM([.A1748:.D1748])" office:value-type="float" office:value="1">
            <text:p>1</text:p>
          </table:table-cell>
          <table:table-cell table:style-name="ce2" table:formula="of:=COUNT([.A1748:.D174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49]=1;[.A1749]=&quot;&quot;);&quot;&quot;;INT(RAND()*2))">
            <text:p/>
          </table:table-cell>
          <table:table-cell table:style-name="ce2" table:formula="of:=IF(OR([.B1749]=1;[.B1749]=&quot;&quot;);&quot;&quot;;INT(RAND()*2))">
            <text:p/>
          </table:table-cell>
          <table:table-cell table:style-name="ce2" table:formula="of:=IF(OR([.C1749]=1;[.C1749]=&quot;&quot;);&quot;&quot;;INT(RAND()*2))">
            <text:p/>
          </table:table-cell>
          <table:table-cell table:style-name="ce2" table:formula="of:=SUM([.A1749:.D1749])" office:value-type="float" office:value="1">
            <text:p>1</text:p>
          </table:table-cell>
          <table:table-cell table:style-name="ce2" table:formula="of:=COUNT([.A1749:.D174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50]=1;[.A1750]=&quot;&quot;);&quot;&quot;;INT(RAND()*2))">
            <text:p/>
          </table:table-cell>
          <table:table-cell table:style-name="ce2" table:formula="of:=IF(OR([.B1750]=1;[.B1750]=&quot;&quot;);&quot;&quot;;INT(RAND()*2))">
            <text:p/>
          </table:table-cell>
          <table:table-cell table:style-name="ce2" table:formula="of:=IF(OR([.C1750]=1;[.C1750]=&quot;&quot;);&quot;&quot;;INT(RAND()*2))">
            <text:p/>
          </table:table-cell>
          <table:table-cell table:style-name="ce2" table:formula="of:=SUM([.A1750:.D1750])" office:value-type="float" office:value="1">
            <text:p>1</text:p>
          </table:table-cell>
          <table:table-cell table:style-name="ce2" table:formula="of:=COUNT([.A1750:.D175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51]=1;[.A1751]=&quot;&quot;);&quot;&quot;;INT(RAND()*2))">
            <text:p/>
          </table:table-cell>
          <table:table-cell table:style-name="ce2" table:formula="of:=IF(OR([.B1751]=1;[.B1751]=&quot;&quot;);&quot;&quot;;INT(RAND()*2))">
            <text:p/>
          </table:table-cell>
          <table:table-cell table:style-name="ce2" table:formula="of:=IF(OR([.C1751]=1;[.C1751]=&quot;&quot;);&quot;&quot;;INT(RAND()*2))">
            <text:p/>
          </table:table-cell>
          <table:table-cell table:style-name="ce2" table:formula="of:=SUM([.A1751:.D1751])" office:value-type="float" office:value="1">
            <text:p>1</text:p>
          </table:table-cell>
          <table:table-cell table:style-name="ce2" table:formula="of:=COUNT([.A1751:.D17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52]=1;[.A1752]=&quot;&quot;);&quot;&quot;;INT(RAND()*2))">
            <text:p/>
          </table:table-cell>
          <table:table-cell table:style-name="ce2" table:formula="of:=IF(OR([.B1752]=1;[.B1752]=&quot;&quot;);&quot;&quot;;INT(RAND()*2))">
            <text:p/>
          </table:table-cell>
          <table:table-cell table:style-name="ce2" table:formula="of:=IF(OR([.C1752]=1;[.C1752]=&quot;&quot;);&quot;&quot;;INT(RAND()*2))">
            <text:p/>
          </table:table-cell>
          <table:table-cell table:style-name="ce2" table:formula="of:=SUM([.A1752:.D1752])" office:value-type="float" office:value="1">
            <text:p>1</text:p>
          </table:table-cell>
          <table:table-cell table:style-name="ce2" table:formula="of:=COUNT([.A1752:.D17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53]=1;[.A1753]=&quot;&quot;);&quot;&quot;;INT(RAND()*2))" office:value-type="float" office:value="1">
            <text:p>1</text:p>
          </table:table-cell>
          <table:table-cell table:style-name="ce2" table:formula="of:=IF(OR([.B1753]=1;[.B1753]=&quot;&quot;);&quot;&quot;;INT(RAND()*2))">
            <text:p/>
          </table:table-cell>
          <table:table-cell table:style-name="ce2" table:formula="of:=IF(OR([.C1753]=1;[.C1753]=&quot;&quot;);&quot;&quot;;INT(RAND()*2))">
            <text:p/>
          </table:table-cell>
          <table:table-cell table:style-name="ce2" table:formula="of:=SUM([.A1753:.D1753])" office:value-type="float" office:value="1">
            <text:p>1</text:p>
          </table:table-cell>
          <table:table-cell table:style-name="ce2" table:formula="of:=COUNT([.A1753:.D175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54]=1;[.A1754]=&quot;&quot;);&quot;&quot;;INT(RAND()*2))">
            <text:p/>
          </table:table-cell>
          <table:table-cell table:style-name="ce2" table:formula="of:=IF(OR([.B1754]=1;[.B1754]=&quot;&quot;);&quot;&quot;;INT(RAND()*2))">
            <text:p/>
          </table:table-cell>
          <table:table-cell table:style-name="ce2" table:formula="of:=IF(OR([.C1754]=1;[.C1754]=&quot;&quot;);&quot;&quot;;INT(RAND()*2))">
            <text:p/>
          </table:table-cell>
          <table:table-cell table:style-name="ce2" table:formula="of:=SUM([.A1754:.D1754])" office:value-type="float" office:value="1">
            <text:p>1</text:p>
          </table:table-cell>
          <table:table-cell table:style-name="ce2" table:formula="of:=COUNT([.A1754:.D17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55]=1;[.A1755]=&quot;&quot;);&quot;&quot;;INT(RAND()*2))" office:value-type="float" office:value="0">
            <text:p>0</text:p>
          </table:table-cell>
          <table:table-cell table:style-name="ce2" table:formula="of:=IF(OR([.B1755]=1;[.B1755]=&quot;&quot;);&quot;&quot;;INT(RAND()*2))" office:value-type="float" office:value="1">
            <text:p>1</text:p>
          </table:table-cell>
          <table:table-cell table:style-name="ce2" table:formula="of:=IF(OR([.C1755]=1;[.C1755]=&quot;&quot;);&quot;&quot;;INT(RAND()*2))">
            <text:p/>
          </table:table-cell>
          <table:table-cell table:style-name="ce2" table:formula="of:=SUM([.A1755:.D1755])" office:value-type="float" office:value="1">
            <text:p>1</text:p>
          </table:table-cell>
          <table:table-cell table:style-name="ce2" table:formula="of:=COUNT([.A1755:.D175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56]=1;[.A1756]=&quot;&quot;);&quot;&quot;;INT(RAND()*2))" office:value-type="float" office:value="1">
            <text:p>1</text:p>
          </table:table-cell>
          <table:table-cell table:style-name="ce2" table:formula="of:=IF(OR([.B1756]=1;[.B1756]=&quot;&quot;);&quot;&quot;;INT(RAND()*2))">
            <text:p/>
          </table:table-cell>
          <table:table-cell table:style-name="ce2" table:formula="of:=IF(OR([.C1756]=1;[.C1756]=&quot;&quot;);&quot;&quot;;INT(RAND()*2))">
            <text:p/>
          </table:table-cell>
          <table:table-cell table:style-name="ce2" table:formula="of:=SUM([.A1756:.D1756])" office:value-type="float" office:value="1">
            <text:p>1</text:p>
          </table:table-cell>
          <table:table-cell table:style-name="ce2" table:formula="of:=COUNT([.A1756:.D175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57]=1;[.A1757]=&quot;&quot;);&quot;&quot;;INT(RAND()*2))">
            <text:p/>
          </table:table-cell>
          <table:table-cell table:style-name="ce2" table:formula="of:=IF(OR([.B1757]=1;[.B1757]=&quot;&quot;);&quot;&quot;;INT(RAND()*2))">
            <text:p/>
          </table:table-cell>
          <table:table-cell table:style-name="ce2" table:formula="of:=IF(OR([.C1757]=1;[.C1757]=&quot;&quot;);&quot;&quot;;INT(RAND()*2))">
            <text:p/>
          </table:table-cell>
          <table:table-cell table:style-name="ce2" table:formula="of:=SUM([.A1757:.D1757])" office:value-type="float" office:value="1">
            <text:p>1</text:p>
          </table:table-cell>
          <table:table-cell table:style-name="ce2" table:formula="of:=COUNT([.A1757:.D175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58]=1;[.A1758]=&quot;&quot;);&quot;&quot;;INT(RAND()*2))">
            <text:p/>
          </table:table-cell>
          <table:table-cell table:style-name="ce2" table:formula="of:=IF(OR([.B1758]=1;[.B1758]=&quot;&quot;);&quot;&quot;;INT(RAND()*2))">
            <text:p/>
          </table:table-cell>
          <table:table-cell table:style-name="ce2" table:formula="of:=IF(OR([.C1758]=1;[.C1758]=&quot;&quot;);&quot;&quot;;INT(RAND()*2))">
            <text:p/>
          </table:table-cell>
          <table:table-cell table:style-name="ce2" table:formula="of:=SUM([.A1758:.D1758])" office:value-type="float" office:value="1">
            <text:p>1</text:p>
          </table:table-cell>
          <table:table-cell table:style-name="ce2" table:formula="of:=COUNT([.A1758:.D17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59]=1;[.A1759]=&quot;&quot;);&quot;&quot;;INT(RAND()*2))" office:value-type="float" office:value="1">
            <text:p>1</text:p>
          </table:table-cell>
          <table:table-cell table:style-name="ce2" table:formula="of:=IF(OR([.B1759]=1;[.B1759]=&quot;&quot;);&quot;&quot;;INT(RAND()*2))">
            <text:p/>
          </table:table-cell>
          <table:table-cell table:style-name="ce2" table:formula="of:=IF(OR([.C1759]=1;[.C1759]=&quot;&quot;);&quot;&quot;;INT(RAND()*2))">
            <text:p/>
          </table:table-cell>
          <table:table-cell table:style-name="ce2" table:formula="of:=SUM([.A1759:.D1759])" office:value-type="float" office:value="1">
            <text:p>1</text:p>
          </table:table-cell>
          <table:table-cell table:style-name="ce2" table:formula="of:=COUNT([.A1759:.D175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60]=1;[.A1760]=&quot;&quot;);&quot;&quot;;INT(RAND()*2))" office:value-type="float" office:value="1">
            <text:p>1</text:p>
          </table:table-cell>
          <table:table-cell table:style-name="ce2" table:formula="of:=IF(OR([.B1760]=1;[.B1760]=&quot;&quot;);&quot;&quot;;INT(RAND()*2))">
            <text:p/>
          </table:table-cell>
          <table:table-cell table:style-name="ce2" table:formula="of:=IF(OR([.C1760]=1;[.C1760]=&quot;&quot;);&quot;&quot;;INT(RAND()*2))">
            <text:p/>
          </table:table-cell>
          <table:table-cell table:style-name="ce2" table:formula="of:=SUM([.A1760:.D1760])" office:value-type="float" office:value="1">
            <text:p>1</text:p>
          </table:table-cell>
          <table:table-cell table:style-name="ce2" table:formula="of:=COUNT([.A1760:.D176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61]=1;[.A1761]=&quot;&quot;);&quot;&quot;;INT(RAND()*2))">
            <text:p/>
          </table:table-cell>
          <table:table-cell table:style-name="ce2" table:formula="of:=IF(OR([.B1761]=1;[.B1761]=&quot;&quot;);&quot;&quot;;INT(RAND()*2))">
            <text:p/>
          </table:table-cell>
          <table:table-cell table:style-name="ce2" table:formula="of:=IF(OR([.C1761]=1;[.C1761]=&quot;&quot;);&quot;&quot;;INT(RAND()*2))">
            <text:p/>
          </table:table-cell>
          <table:table-cell table:style-name="ce2" table:formula="of:=SUM([.A1761:.D1761])" office:value-type="float" office:value="1">
            <text:p>1</text:p>
          </table:table-cell>
          <table:table-cell table:style-name="ce2" table:formula="of:=COUNT([.A1761:.D176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62]=1;[.A1762]=&quot;&quot;);&quot;&quot;;INT(RAND()*2))" office:value-type="float" office:value="0">
            <text:p>0</text:p>
          </table:table-cell>
          <table:table-cell table:style-name="ce2" table:formula="of:=IF(OR([.B1762]=1;[.B1762]=&quot;&quot;);&quot;&quot;;INT(RAND()*2))" office:value-type="float" office:value="1">
            <text:p>1</text:p>
          </table:table-cell>
          <table:table-cell table:style-name="ce2" table:formula="of:=IF(OR([.C1762]=1;[.C1762]=&quot;&quot;);&quot;&quot;;INT(RAND()*2))">
            <text:p/>
          </table:table-cell>
          <table:table-cell table:style-name="ce2" table:formula="of:=SUM([.A1762:.D1762])" office:value-type="float" office:value="1">
            <text:p>1</text:p>
          </table:table-cell>
          <table:table-cell table:style-name="ce2" table:formula="of:=COUNT([.A1762:.D176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63]=1;[.A1763]=&quot;&quot;);&quot;&quot;;INT(RAND()*2))" office:value-type="float" office:value="0">
            <text:p>0</text:p>
          </table:table-cell>
          <table:table-cell table:style-name="ce2" table:formula="of:=IF(OR([.B1763]=1;[.B1763]=&quot;&quot;);&quot;&quot;;INT(RAND()*2))" office:value-type="float" office:value="0">
            <text:p>0</text:p>
          </table:table-cell>
          <table:table-cell table:style-name="ce2" table:formula="of:=IF(OR([.C1763]=1;[.C1763]=&quot;&quot;);&quot;&quot;;INT(RAND()*2))" office:value-type="float" office:value="1">
            <text:p>1</text:p>
          </table:table-cell>
          <table:table-cell table:style-name="ce2" table:formula="of:=SUM([.A1763:.D1763])" office:value-type="float" office:value="1">
            <text:p>1</text:p>
          </table:table-cell>
          <table:table-cell table:style-name="ce2" table:formula="of:=COUNT([.A1763:.D176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64]=1;[.A1764]=&quot;&quot;);&quot;&quot;;INT(RAND()*2))">
            <text:p/>
          </table:table-cell>
          <table:table-cell table:style-name="ce2" table:formula="of:=IF(OR([.B1764]=1;[.B1764]=&quot;&quot;);&quot;&quot;;INT(RAND()*2))">
            <text:p/>
          </table:table-cell>
          <table:table-cell table:style-name="ce2" table:formula="of:=IF(OR([.C1764]=1;[.C1764]=&quot;&quot;);&quot;&quot;;INT(RAND()*2))">
            <text:p/>
          </table:table-cell>
          <table:table-cell table:style-name="ce2" table:formula="of:=SUM([.A1764:.D1764])" office:value-type="float" office:value="1">
            <text:p>1</text:p>
          </table:table-cell>
          <table:table-cell table:style-name="ce2" table:formula="of:=COUNT([.A1764:.D176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65]=1;[.A1765]=&quot;&quot;);&quot;&quot;;INT(RAND()*2))" office:value-type="float" office:value="1">
            <text:p>1</text:p>
          </table:table-cell>
          <table:table-cell table:style-name="ce2" table:formula="of:=IF(OR([.B1765]=1;[.B1765]=&quot;&quot;);&quot;&quot;;INT(RAND()*2))">
            <text:p/>
          </table:table-cell>
          <table:table-cell table:style-name="ce2" table:formula="of:=IF(OR([.C1765]=1;[.C1765]=&quot;&quot;);&quot;&quot;;INT(RAND()*2))">
            <text:p/>
          </table:table-cell>
          <table:table-cell table:style-name="ce2" table:formula="of:=SUM([.A1765:.D1765])" office:value-type="float" office:value="1">
            <text:p>1</text:p>
          </table:table-cell>
          <table:table-cell table:style-name="ce2" table:formula="of:=COUNT([.A1765:.D176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66]=1;[.A1766]=&quot;&quot;);&quot;&quot;;INT(RAND()*2))" office:value-type="float" office:value="1">
            <text:p>1</text:p>
          </table:table-cell>
          <table:table-cell table:style-name="ce2" table:formula="of:=IF(OR([.B1766]=1;[.B1766]=&quot;&quot;);&quot;&quot;;INT(RAND()*2))">
            <text:p/>
          </table:table-cell>
          <table:table-cell table:style-name="ce2" table:formula="of:=IF(OR([.C1766]=1;[.C1766]=&quot;&quot;);&quot;&quot;;INT(RAND()*2))">
            <text:p/>
          </table:table-cell>
          <table:table-cell table:style-name="ce2" table:formula="of:=SUM([.A1766:.D1766])" office:value-type="float" office:value="1">
            <text:p>1</text:p>
          </table:table-cell>
          <table:table-cell table:style-name="ce2" table:formula="of:=COUNT([.A1766:.D17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67]=1;[.A1767]=&quot;&quot;);&quot;&quot;;INT(RAND()*2))">
            <text:p/>
          </table:table-cell>
          <table:table-cell table:style-name="ce2" table:formula="of:=IF(OR([.B1767]=1;[.B1767]=&quot;&quot;);&quot;&quot;;INT(RAND()*2))">
            <text:p/>
          </table:table-cell>
          <table:table-cell table:style-name="ce2" table:formula="of:=IF(OR([.C1767]=1;[.C1767]=&quot;&quot;);&quot;&quot;;INT(RAND()*2))">
            <text:p/>
          </table:table-cell>
          <table:table-cell table:style-name="ce2" table:formula="of:=SUM([.A1767:.D1767])" office:value-type="float" office:value="1">
            <text:p>1</text:p>
          </table:table-cell>
          <table:table-cell table:style-name="ce2" table:formula="of:=COUNT([.A1767:.D17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68]=1;[.A1768]=&quot;&quot;);&quot;&quot;;INT(RAND()*2))">
            <text:p/>
          </table:table-cell>
          <table:table-cell table:style-name="ce2" table:formula="of:=IF(OR([.B1768]=1;[.B1768]=&quot;&quot;);&quot;&quot;;INT(RAND()*2))">
            <text:p/>
          </table:table-cell>
          <table:table-cell table:style-name="ce2" table:formula="of:=IF(OR([.C1768]=1;[.C1768]=&quot;&quot;);&quot;&quot;;INT(RAND()*2))">
            <text:p/>
          </table:table-cell>
          <table:table-cell table:style-name="ce2" table:formula="of:=SUM([.A1768:.D1768])" office:value-type="float" office:value="1">
            <text:p>1</text:p>
          </table:table-cell>
          <table:table-cell table:style-name="ce2" table:formula="of:=COUNT([.A1768:.D17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69]=1;[.A1769]=&quot;&quot;);&quot;&quot;;INT(RAND()*2))" office:value-type="float" office:value="1">
            <text:p>1</text:p>
          </table:table-cell>
          <table:table-cell table:style-name="ce2" table:formula="of:=IF(OR([.B1769]=1;[.B1769]=&quot;&quot;);&quot;&quot;;INT(RAND()*2))">
            <text:p/>
          </table:table-cell>
          <table:table-cell table:style-name="ce2" table:formula="of:=IF(OR([.C1769]=1;[.C1769]=&quot;&quot;);&quot;&quot;;INT(RAND()*2))">
            <text:p/>
          </table:table-cell>
          <table:table-cell table:style-name="ce2" table:formula="of:=SUM([.A1769:.D1769])" office:value-type="float" office:value="1">
            <text:p>1</text:p>
          </table:table-cell>
          <table:table-cell table:style-name="ce2" table:formula="of:=COUNT([.A1769:.D176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70]=1;[.A1770]=&quot;&quot;);&quot;&quot;;INT(RAND()*2))">
            <text:p/>
          </table:table-cell>
          <table:table-cell table:style-name="ce2" table:formula="of:=IF(OR([.B1770]=1;[.B1770]=&quot;&quot;);&quot;&quot;;INT(RAND()*2))">
            <text:p/>
          </table:table-cell>
          <table:table-cell table:style-name="ce2" table:formula="of:=IF(OR([.C1770]=1;[.C1770]=&quot;&quot;);&quot;&quot;;INT(RAND()*2))">
            <text:p/>
          </table:table-cell>
          <table:table-cell table:style-name="ce2" table:formula="of:=SUM([.A1770:.D1770])" office:value-type="float" office:value="1">
            <text:p>1</text:p>
          </table:table-cell>
          <table:table-cell table:style-name="ce2" table:formula="of:=COUNT([.A1770:.D177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71]=1;[.A1771]=&quot;&quot;);&quot;&quot;;INT(RAND()*2))" office:value-type="float" office:value="1">
            <text:p>1</text:p>
          </table:table-cell>
          <table:table-cell table:style-name="ce2" table:formula="of:=IF(OR([.B1771]=1;[.B1771]=&quot;&quot;);&quot;&quot;;INT(RAND()*2))">
            <text:p/>
          </table:table-cell>
          <table:table-cell table:style-name="ce2" table:formula="of:=IF(OR([.C1771]=1;[.C1771]=&quot;&quot;);&quot;&quot;;INT(RAND()*2))">
            <text:p/>
          </table:table-cell>
          <table:table-cell table:style-name="ce2" table:formula="of:=SUM([.A1771:.D1771])" office:value-type="float" office:value="1">
            <text:p>1</text:p>
          </table:table-cell>
          <table:table-cell table:style-name="ce2" table:formula="of:=COUNT([.A1771:.D177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72]=1;[.A1772]=&quot;&quot;);&quot;&quot;;INT(RAND()*2))" office:value-type="float" office:value="1">
            <text:p>1</text:p>
          </table:table-cell>
          <table:table-cell table:style-name="ce2" table:formula="of:=IF(OR([.B1772]=1;[.B1772]=&quot;&quot;);&quot;&quot;;INT(RAND()*2))">
            <text:p/>
          </table:table-cell>
          <table:table-cell table:style-name="ce2" table:formula="of:=IF(OR([.C1772]=1;[.C1772]=&quot;&quot;);&quot;&quot;;INT(RAND()*2))">
            <text:p/>
          </table:table-cell>
          <table:table-cell table:style-name="ce2" table:formula="of:=SUM([.A1772:.D1772])" office:value-type="float" office:value="1">
            <text:p>1</text:p>
          </table:table-cell>
          <table:table-cell table:style-name="ce2" table:formula="of:=COUNT([.A1772:.D177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73]=1;[.A1773]=&quot;&quot;);&quot;&quot;;INT(RAND()*2))">
            <text:p/>
          </table:table-cell>
          <table:table-cell table:style-name="ce2" table:formula="of:=IF(OR([.B1773]=1;[.B1773]=&quot;&quot;);&quot;&quot;;INT(RAND()*2))">
            <text:p/>
          </table:table-cell>
          <table:table-cell table:style-name="ce2" table:formula="of:=IF(OR([.C1773]=1;[.C1773]=&quot;&quot;);&quot;&quot;;INT(RAND()*2))">
            <text:p/>
          </table:table-cell>
          <table:table-cell table:style-name="ce2" table:formula="of:=SUM([.A1773:.D1773])" office:value-type="float" office:value="1">
            <text:p>1</text:p>
          </table:table-cell>
          <table:table-cell table:style-name="ce2" table:formula="of:=COUNT([.A1773:.D17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74]=1;[.A1774]=&quot;&quot;);&quot;&quot;;INT(RAND()*2))">
            <text:p/>
          </table:table-cell>
          <table:table-cell table:style-name="ce2" table:formula="of:=IF(OR([.B1774]=1;[.B1774]=&quot;&quot;);&quot;&quot;;INT(RAND()*2))">
            <text:p/>
          </table:table-cell>
          <table:table-cell table:style-name="ce2" table:formula="of:=IF(OR([.C1774]=1;[.C1774]=&quot;&quot;);&quot;&quot;;INT(RAND()*2))">
            <text:p/>
          </table:table-cell>
          <table:table-cell table:style-name="ce2" table:formula="of:=SUM([.A1774:.D1774])" office:value-type="float" office:value="1">
            <text:p>1</text:p>
          </table:table-cell>
          <table:table-cell table:style-name="ce2" table:formula="of:=COUNT([.A1774:.D177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75]=1;[.A1775]=&quot;&quot;);&quot;&quot;;INT(RAND()*2))">
            <text:p/>
          </table:table-cell>
          <table:table-cell table:style-name="ce2" table:formula="of:=IF(OR([.B1775]=1;[.B1775]=&quot;&quot;);&quot;&quot;;INT(RAND()*2))">
            <text:p/>
          </table:table-cell>
          <table:table-cell table:style-name="ce2" table:formula="of:=IF(OR([.C1775]=1;[.C1775]=&quot;&quot;);&quot;&quot;;INT(RAND()*2))">
            <text:p/>
          </table:table-cell>
          <table:table-cell table:style-name="ce2" table:formula="of:=SUM([.A1775:.D1775])" office:value-type="float" office:value="1">
            <text:p>1</text:p>
          </table:table-cell>
          <table:table-cell table:style-name="ce2" table:formula="of:=COUNT([.A1775:.D17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76]=1;[.A1776]=&quot;&quot;);&quot;&quot;;INT(RAND()*2))">
            <text:p/>
          </table:table-cell>
          <table:table-cell table:style-name="ce2" table:formula="of:=IF(OR([.B1776]=1;[.B1776]=&quot;&quot;);&quot;&quot;;INT(RAND()*2))">
            <text:p/>
          </table:table-cell>
          <table:table-cell table:style-name="ce2" table:formula="of:=IF(OR([.C1776]=1;[.C1776]=&quot;&quot;);&quot;&quot;;INT(RAND()*2))">
            <text:p/>
          </table:table-cell>
          <table:table-cell table:style-name="ce2" table:formula="of:=SUM([.A1776:.D1776])" office:value-type="float" office:value="1">
            <text:p>1</text:p>
          </table:table-cell>
          <table:table-cell table:style-name="ce2" table:formula="of:=COUNT([.A1776:.D17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77]=1;[.A1777]=&quot;&quot;);&quot;&quot;;INT(RAND()*2))" office:value-type="float" office:value="1">
            <text:p>1</text:p>
          </table:table-cell>
          <table:table-cell table:style-name="ce2" table:formula="of:=IF(OR([.B1777]=1;[.B1777]=&quot;&quot;);&quot;&quot;;INT(RAND()*2))">
            <text:p/>
          </table:table-cell>
          <table:table-cell table:style-name="ce2" table:formula="of:=IF(OR([.C1777]=1;[.C1777]=&quot;&quot;);&quot;&quot;;INT(RAND()*2))">
            <text:p/>
          </table:table-cell>
          <table:table-cell table:style-name="ce2" table:formula="of:=SUM([.A1777:.D1777])" office:value-type="float" office:value="1">
            <text:p>1</text:p>
          </table:table-cell>
          <table:table-cell table:style-name="ce2" table:formula="of:=COUNT([.A1777:.D177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78]=1;[.A1778]=&quot;&quot;);&quot;&quot;;INT(RAND()*2))" office:value-type="float" office:value="0">
            <text:p>0</text:p>
          </table:table-cell>
          <table:table-cell table:style-name="ce2" table:formula="of:=IF(OR([.B1778]=1;[.B1778]=&quot;&quot;);&quot;&quot;;INT(RAND()*2))" office:value-type="float" office:value="1">
            <text:p>1</text:p>
          </table:table-cell>
          <table:table-cell table:style-name="ce2" table:formula="of:=IF(OR([.C1778]=1;[.C1778]=&quot;&quot;);&quot;&quot;;INT(RAND()*2))">
            <text:p/>
          </table:table-cell>
          <table:table-cell table:style-name="ce2" table:formula="of:=SUM([.A1778:.D1778])" office:value-type="float" office:value="1">
            <text:p>1</text:p>
          </table:table-cell>
          <table:table-cell table:style-name="ce2" table:formula="of:=COUNT([.A1778:.D177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79]=1;[.A1779]=&quot;&quot;);&quot;&quot;;INT(RAND()*2))" office:value-type="float" office:value="1">
            <text:p>1</text:p>
          </table:table-cell>
          <table:table-cell table:style-name="ce2" table:formula="of:=IF(OR([.B1779]=1;[.B1779]=&quot;&quot;);&quot;&quot;;INT(RAND()*2))">
            <text:p/>
          </table:table-cell>
          <table:table-cell table:style-name="ce2" table:formula="of:=IF(OR([.C1779]=1;[.C1779]=&quot;&quot;);&quot;&quot;;INT(RAND()*2))">
            <text:p/>
          </table:table-cell>
          <table:table-cell table:style-name="ce2" table:formula="of:=SUM([.A1779:.D1779])" office:value-type="float" office:value="1">
            <text:p>1</text:p>
          </table:table-cell>
          <table:table-cell table:style-name="ce2" table:formula="of:=COUNT([.A1779:.D177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0]=1;[.A1780]=&quot;&quot;);&quot;&quot;;INT(RAND()*2))">
            <text:p/>
          </table:table-cell>
          <table:table-cell table:style-name="ce2" table:formula="of:=IF(OR([.B1780]=1;[.B1780]=&quot;&quot;);&quot;&quot;;INT(RAND()*2))">
            <text:p/>
          </table:table-cell>
          <table:table-cell table:style-name="ce2" table:formula="of:=IF(OR([.C1780]=1;[.C1780]=&quot;&quot;);&quot;&quot;;INT(RAND()*2))">
            <text:p/>
          </table:table-cell>
          <table:table-cell table:style-name="ce2" table:formula="of:=SUM([.A1780:.D1780])" office:value-type="float" office:value="1">
            <text:p>1</text:p>
          </table:table-cell>
          <table:table-cell table:style-name="ce2" table:formula="of:=COUNT([.A1780:.D17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1]=1;[.A1781]=&quot;&quot;);&quot;&quot;;INT(RAND()*2))">
            <text:p/>
          </table:table-cell>
          <table:table-cell table:style-name="ce2" table:formula="of:=IF(OR([.B1781]=1;[.B1781]=&quot;&quot;);&quot;&quot;;INT(RAND()*2))">
            <text:p/>
          </table:table-cell>
          <table:table-cell table:style-name="ce2" table:formula="of:=IF(OR([.C1781]=1;[.C1781]=&quot;&quot;);&quot;&quot;;INT(RAND()*2))">
            <text:p/>
          </table:table-cell>
          <table:table-cell table:style-name="ce2" table:formula="of:=SUM([.A1781:.D1781])" office:value-type="float" office:value="1">
            <text:p>1</text:p>
          </table:table-cell>
          <table:table-cell table:style-name="ce2" table:formula="of:=COUNT([.A1781:.D17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82]=1;[.A1782]=&quot;&quot;);&quot;&quot;;INT(RAND()*2))" office:value-type="float" office:value="1">
            <text:p>1</text:p>
          </table:table-cell>
          <table:table-cell table:style-name="ce2" table:formula="of:=IF(OR([.B1782]=1;[.B1782]=&quot;&quot;);&quot;&quot;;INT(RAND()*2))">
            <text:p/>
          </table:table-cell>
          <table:table-cell table:style-name="ce2" table:formula="of:=IF(OR([.C1782]=1;[.C1782]=&quot;&quot;);&quot;&quot;;INT(RAND()*2))">
            <text:p/>
          </table:table-cell>
          <table:table-cell table:style-name="ce2" table:formula="of:=SUM([.A1782:.D1782])" office:value-type="float" office:value="1">
            <text:p>1</text:p>
          </table:table-cell>
          <table:table-cell table:style-name="ce2" table:formula="of:=COUNT([.A1782:.D178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3]=1;[.A1783]=&quot;&quot;);&quot;&quot;;INT(RAND()*2))">
            <text:p/>
          </table:table-cell>
          <table:table-cell table:style-name="ce2" table:formula="of:=IF(OR([.B1783]=1;[.B1783]=&quot;&quot;);&quot;&quot;;INT(RAND()*2))">
            <text:p/>
          </table:table-cell>
          <table:table-cell table:style-name="ce2" table:formula="of:=IF(OR([.C1783]=1;[.C1783]=&quot;&quot;);&quot;&quot;;INT(RAND()*2))">
            <text:p/>
          </table:table-cell>
          <table:table-cell table:style-name="ce2" table:formula="of:=SUM([.A1783:.D1783])" office:value-type="float" office:value="1">
            <text:p>1</text:p>
          </table:table-cell>
          <table:table-cell table:style-name="ce2" table:formula="of:=COUNT([.A1783:.D17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4]=1;[.A1784]=&quot;&quot;);&quot;&quot;;INT(RAND()*2))">
            <text:p/>
          </table:table-cell>
          <table:table-cell table:style-name="ce2" table:formula="of:=IF(OR([.B1784]=1;[.B1784]=&quot;&quot;);&quot;&quot;;INT(RAND()*2))">
            <text:p/>
          </table:table-cell>
          <table:table-cell table:style-name="ce2" table:formula="of:=IF(OR([.C1784]=1;[.C1784]=&quot;&quot;);&quot;&quot;;INT(RAND()*2))">
            <text:p/>
          </table:table-cell>
          <table:table-cell table:style-name="ce2" table:formula="of:=SUM([.A1784:.D1784])" office:value-type="float" office:value="1">
            <text:p>1</text:p>
          </table:table-cell>
          <table:table-cell table:style-name="ce2" table:formula="of:=COUNT([.A1784:.D17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5]=1;[.A1785]=&quot;&quot;);&quot;&quot;;INT(RAND()*2))">
            <text:p/>
          </table:table-cell>
          <table:table-cell table:style-name="ce2" table:formula="of:=IF(OR([.B1785]=1;[.B1785]=&quot;&quot;);&quot;&quot;;INT(RAND()*2))">
            <text:p/>
          </table:table-cell>
          <table:table-cell table:style-name="ce2" table:formula="of:=IF(OR([.C1785]=1;[.C1785]=&quot;&quot;);&quot;&quot;;INT(RAND()*2))">
            <text:p/>
          </table:table-cell>
          <table:table-cell table:style-name="ce2" table:formula="of:=SUM([.A1785:.D1785])" office:value-type="float" office:value="1">
            <text:p>1</text:p>
          </table:table-cell>
          <table:table-cell table:style-name="ce2" table:formula="of:=COUNT([.A1785:.D17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6]=1;[.A1786]=&quot;&quot;);&quot;&quot;;INT(RAND()*2))">
            <text:p/>
          </table:table-cell>
          <table:table-cell table:style-name="ce2" table:formula="of:=IF(OR([.B1786]=1;[.B1786]=&quot;&quot;);&quot;&quot;;INT(RAND()*2))">
            <text:p/>
          </table:table-cell>
          <table:table-cell table:style-name="ce2" table:formula="of:=IF(OR([.C1786]=1;[.C1786]=&quot;&quot;);&quot;&quot;;INT(RAND()*2))">
            <text:p/>
          </table:table-cell>
          <table:table-cell table:style-name="ce2" table:formula="of:=SUM([.A1786:.D1786])" office:value-type="float" office:value="1">
            <text:p>1</text:p>
          </table:table-cell>
          <table:table-cell table:style-name="ce2" table:formula="of:=COUNT([.A1786:.D17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87]=1;[.A1787]=&quot;&quot;);&quot;&quot;;INT(RAND()*2))" office:value-type="float" office:value="1">
            <text:p>1</text:p>
          </table:table-cell>
          <table:table-cell table:style-name="ce2" table:formula="of:=IF(OR([.B1787]=1;[.B1787]=&quot;&quot;);&quot;&quot;;INT(RAND()*2))">
            <text:p/>
          </table:table-cell>
          <table:table-cell table:style-name="ce2" table:formula="of:=IF(OR([.C1787]=1;[.C1787]=&quot;&quot;);&quot;&quot;;INT(RAND()*2))">
            <text:p/>
          </table:table-cell>
          <table:table-cell table:style-name="ce2" table:formula="of:=SUM([.A1787:.D1787])" office:value-type="float" office:value="1">
            <text:p>1</text:p>
          </table:table-cell>
          <table:table-cell table:style-name="ce2" table:formula="of:=COUNT([.A1787:.D178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8]=1;[.A1788]=&quot;&quot;);&quot;&quot;;INT(RAND()*2))">
            <text:p/>
          </table:table-cell>
          <table:table-cell table:style-name="ce2" table:formula="of:=IF(OR([.B1788]=1;[.B1788]=&quot;&quot;);&quot;&quot;;INT(RAND()*2))">
            <text:p/>
          </table:table-cell>
          <table:table-cell table:style-name="ce2" table:formula="of:=IF(OR([.C1788]=1;[.C1788]=&quot;&quot;);&quot;&quot;;INT(RAND()*2))">
            <text:p/>
          </table:table-cell>
          <table:table-cell table:style-name="ce2" table:formula="of:=SUM([.A1788:.D1788])" office:value-type="float" office:value="1">
            <text:p>1</text:p>
          </table:table-cell>
          <table:table-cell table:style-name="ce2" table:formula="of:=COUNT([.A1788:.D17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89]=1;[.A1789]=&quot;&quot;);&quot;&quot;;INT(RAND()*2))">
            <text:p/>
          </table:table-cell>
          <table:table-cell table:style-name="ce2" table:formula="of:=IF(OR([.B1789]=1;[.B1789]=&quot;&quot;);&quot;&quot;;INT(RAND()*2))">
            <text:p/>
          </table:table-cell>
          <table:table-cell table:style-name="ce2" table:formula="of:=IF(OR([.C1789]=1;[.C1789]=&quot;&quot;);&quot;&quot;;INT(RAND()*2))">
            <text:p/>
          </table:table-cell>
          <table:table-cell table:style-name="ce2" table:formula="of:=SUM([.A1789:.D1789])" office:value-type="float" office:value="1">
            <text:p>1</text:p>
          </table:table-cell>
          <table:table-cell table:style-name="ce2" table:formula="of:=COUNT([.A1789:.D17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90]=1;[.A1790]=&quot;&quot;);&quot;&quot;;INT(RAND()*2))" office:value-type="float" office:value="0">
            <text:p>0</text:p>
          </table:table-cell>
          <table:table-cell table:style-name="ce2" table:formula="of:=IF(OR([.B1790]=1;[.B1790]=&quot;&quot;);&quot;&quot;;INT(RAND()*2))" office:value-type="float" office:value="0">
            <text:p>0</text:p>
          </table:table-cell>
          <table:table-cell table:style-name="ce2" table:formula="of:=IF(OR([.C1790]=1;[.C1790]=&quot;&quot;);&quot;&quot;;INT(RAND()*2))" office:value-type="float" office:value="1">
            <text:p>1</text:p>
          </table:table-cell>
          <table:table-cell table:style-name="ce2" table:formula="of:=SUM([.A1790:.D1790])" office:value-type="float" office:value="1">
            <text:p>1</text:p>
          </table:table-cell>
          <table:table-cell table:style-name="ce2" table:formula="of:=COUNT([.A1790:.D179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91]=1;[.A1791]=&quot;&quot;);&quot;&quot;;INT(RAND()*2))" office:value-type="float" office:value="0">
            <text:p>0</text:p>
          </table:table-cell>
          <table:table-cell table:style-name="ce2" table:formula="of:=IF(OR([.B1791]=1;[.B1791]=&quot;&quot;);&quot;&quot;;INT(RAND()*2))" office:value-type="float" office:value="1">
            <text:p>1</text:p>
          </table:table-cell>
          <table:table-cell table:style-name="ce2" table:formula="of:=IF(OR([.C1791]=1;[.C1791]=&quot;&quot;);&quot;&quot;;INT(RAND()*2))">
            <text:p/>
          </table:table-cell>
          <table:table-cell table:style-name="ce2" table:formula="of:=SUM([.A1791:.D1791])" office:value-type="float" office:value="1">
            <text:p>1</text:p>
          </table:table-cell>
          <table:table-cell table:style-name="ce2" table:formula="of:=COUNT([.A1791:.D179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92]=1;[.A1792]=&quot;&quot;);&quot;&quot;;INT(RAND()*2))">
            <text:p/>
          </table:table-cell>
          <table:table-cell table:style-name="ce2" table:formula="of:=IF(OR([.B1792]=1;[.B1792]=&quot;&quot;);&quot;&quot;;INT(RAND()*2))">
            <text:p/>
          </table:table-cell>
          <table:table-cell table:style-name="ce2" table:formula="of:=IF(OR([.C1792]=1;[.C1792]=&quot;&quot;);&quot;&quot;;INT(RAND()*2))">
            <text:p/>
          </table:table-cell>
          <table:table-cell table:style-name="ce2" table:formula="of:=SUM([.A1792:.D1792])" office:value-type="float" office:value="1">
            <text:p>1</text:p>
          </table:table-cell>
          <table:table-cell table:style-name="ce2" table:formula="of:=COUNT([.A1792:.D17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93]=1;[.A1793]=&quot;&quot;);&quot;&quot;;INT(RAND()*2))" office:value-type="float" office:value="1">
            <text:p>1</text:p>
          </table:table-cell>
          <table:table-cell table:style-name="ce2" table:formula="of:=IF(OR([.B1793]=1;[.B1793]=&quot;&quot;);&quot;&quot;;INT(RAND()*2))">
            <text:p/>
          </table:table-cell>
          <table:table-cell table:style-name="ce2" table:formula="of:=IF(OR([.C1793]=1;[.C1793]=&quot;&quot;);&quot;&quot;;INT(RAND()*2))">
            <text:p/>
          </table:table-cell>
          <table:table-cell table:style-name="ce2" table:formula="of:=SUM([.A1793:.D1793])" office:value-type="float" office:value="1">
            <text:p>1</text:p>
          </table:table-cell>
          <table:table-cell table:style-name="ce2" table:formula="of:=COUNT([.A1793:.D179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94]=1;[.A1794]=&quot;&quot;);&quot;&quot;;INT(RAND()*2))">
            <text:p/>
          </table:table-cell>
          <table:table-cell table:style-name="ce2" table:formula="of:=IF(OR([.B1794]=1;[.B1794]=&quot;&quot;);&quot;&quot;;INT(RAND()*2))">
            <text:p/>
          </table:table-cell>
          <table:table-cell table:style-name="ce2" table:formula="of:=IF(OR([.C1794]=1;[.C1794]=&quot;&quot;);&quot;&quot;;INT(RAND()*2))">
            <text:p/>
          </table:table-cell>
          <table:table-cell table:style-name="ce2" table:formula="of:=SUM([.A1794:.D1794])" office:value-type="float" office:value="1">
            <text:p>1</text:p>
          </table:table-cell>
          <table:table-cell table:style-name="ce2" table:formula="of:=COUNT([.A1794:.D179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95]=1;[.A1795]=&quot;&quot;);&quot;&quot;;INT(RAND()*2))" office:value-type="float" office:value="1">
            <text:p>1</text:p>
          </table:table-cell>
          <table:table-cell table:style-name="ce2" table:formula="of:=IF(OR([.B1795]=1;[.B1795]=&quot;&quot;);&quot;&quot;;INT(RAND()*2))">
            <text:p/>
          </table:table-cell>
          <table:table-cell table:style-name="ce2" table:formula="of:=IF(OR([.C1795]=1;[.C1795]=&quot;&quot;);&quot;&quot;;INT(RAND()*2))">
            <text:p/>
          </table:table-cell>
          <table:table-cell table:style-name="ce2" table:formula="of:=SUM([.A1795:.D1795])" office:value-type="float" office:value="1">
            <text:p>1</text:p>
          </table:table-cell>
          <table:table-cell table:style-name="ce2" table:formula="of:=COUNT([.A1795:.D179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96]=1;[.A1796]=&quot;&quot;);&quot;&quot;;INT(RAND()*2))">
            <text:p/>
          </table:table-cell>
          <table:table-cell table:style-name="ce2" table:formula="of:=IF(OR([.B1796]=1;[.B1796]=&quot;&quot;);&quot;&quot;;INT(RAND()*2))">
            <text:p/>
          </table:table-cell>
          <table:table-cell table:style-name="ce2" table:formula="of:=IF(OR([.C1796]=1;[.C1796]=&quot;&quot;);&quot;&quot;;INT(RAND()*2))">
            <text:p/>
          </table:table-cell>
          <table:table-cell table:style-name="ce2" table:formula="of:=SUM([.A1796:.D1796])" office:value-type="float" office:value="1">
            <text:p>1</text:p>
          </table:table-cell>
          <table:table-cell table:style-name="ce2" table:formula="of:=COUNT([.A1796:.D17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797]=1;[.A1797]=&quot;&quot;);&quot;&quot;;INT(RAND()*2))" office:value-type="float" office:value="0">
            <text:p>0</text:p>
          </table:table-cell>
          <table:table-cell table:style-name="ce2" table:formula="of:=IF(OR([.B1797]=1;[.B1797]=&quot;&quot;);&quot;&quot;;INT(RAND()*2))" office:value-type="float" office:value="0">
            <text:p>0</text:p>
          </table:table-cell>
          <table:table-cell table:style-name="ce2" table:formula="of:=IF(OR([.C1797]=1;[.C1797]=&quot;&quot;);&quot;&quot;;INT(RAND()*2))" office:value-type="float" office:value="1">
            <text:p>1</text:p>
          </table:table-cell>
          <table:table-cell table:style-name="ce2" table:formula="of:=SUM([.A1797:.D1797])" office:value-type="float" office:value="1">
            <text:p>1</text:p>
          </table:table-cell>
          <table:table-cell table:style-name="ce2" table:formula="of:=COUNT([.A1797:.D1797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98]=1;[.A1798]=&quot;&quot;);&quot;&quot;;INT(RAND()*2))">
            <text:p/>
          </table:table-cell>
          <table:table-cell table:style-name="ce2" table:formula="of:=IF(OR([.B1798]=1;[.B1798]=&quot;&quot;);&quot;&quot;;INT(RAND()*2))">
            <text:p/>
          </table:table-cell>
          <table:table-cell table:style-name="ce2" table:formula="of:=IF(OR([.C1798]=1;[.C1798]=&quot;&quot;);&quot;&quot;;INT(RAND()*2))">
            <text:p/>
          </table:table-cell>
          <table:table-cell table:style-name="ce2" table:formula="of:=SUM([.A1798:.D1798])" office:value-type="float" office:value="1">
            <text:p>1</text:p>
          </table:table-cell>
          <table:table-cell table:style-name="ce2" table:formula="of:=COUNT([.A1798:.D179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799]=1;[.A1799]=&quot;&quot;);&quot;&quot;;INT(RAND()*2))">
            <text:p/>
          </table:table-cell>
          <table:table-cell table:style-name="ce2" table:formula="of:=IF(OR([.B1799]=1;[.B1799]=&quot;&quot;);&quot;&quot;;INT(RAND()*2))">
            <text:p/>
          </table:table-cell>
          <table:table-cell table:style-name="ce2" table:formula="of:=IF(OR([.C1799]=1;[.C1799]=&quot;&quot;);&quot;&quot;;INT(RAND()*2))">
            <text:p/>
          </table:table-cell>
          <table:table-cell table:style-name="ce2" table:formula="of:=SUM([.A1799:.D1799])" office:value-type="float" office:value="1">
            <text:p>1</text:p>
          </table:table-cell>
          <table:table-cell table:style-name="ce2" table:formula="of:=COUNT([.A1799:.D17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00]=1;[.A1800]=&quot;&quot;);&quot;&quot;;INT(RAND()*2))" office:value-type="float" office:value="0">
            <text:p>0</text:p>
          </table:table-cell>
          <table:table-cell table:style-name="ce2" table:formula="of:=IF(OR([.B1800]=1;[.B1800]=&quot;&quot;);&quot;&quot;;INT(RAND()*2))" office:value-type="float" office:value="1">
            <text:p>1</text:p>
          </table:table-cell>
          <table:table-cell table:style-name="ce2" table:formula="of:=IF(OR([.C1800]=1;[.C1800]=&quot;&quot;);&quot;&quot;;INT(RAND()*2))">
            <text:p/>
          </table:table-cell>
          <table:table-cell table:style-name="ce2" table:formula="of:=SUM([.A1800:.D1800])" office:value-type="float" office:value="1">
            <text:p>1</text:p>
          </table:table-cell>
          <table:table-cell table:style-name="ce2" table:formula="of:=COUNT([.A1800:.D180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01]=1;[.A1801]=&quot;&quot;);&quot;&quot;;INT(RAND()*2))">
            <text:p/>
          </table:table-cell>
          <table:table-cell table:style-name="ce2" table:formula="of:=IF(OR([.B1801]=1;[.B1801]=&quot;&quot;);&quot;&quot;;INT(RAND()*2))">
            <text:p/>
          </table:table-cell>
          <table:table-cell table:style-name="ce2" table:formula="of:=IF(OR([.C1801]=1;[.C1801]=&quot;&quot;);&quot;&quot;;INT(RAND()*2))">
            <text:p/>
          </table:table-cell>
          <table:table-cell table:style-name="ce2" table:formula="of:=SUM([.A1801:.D1801])" office:value-type="float" office:value="1">
            <text:p>1</text:p>
          </table:table-cell>
          <table:table-cell table:style-name="ce2" table:formula="of:=COUNT([.A1801:.D180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02]=1;[.A1802]=&quot;&quot;);&quot;&quot;;INT(RAND()*2))" office:value-type="float" office:value="0">
            <text:p>0</text:p>
          </table:table-cell>
          <table:table-cell table:style-name="ce2" table:formula="of:=IF(OR([.B1802]=1;[.B1802]=&quot;&quot;);&quot;&quot;;INT(RAND()*2))" office:value-type="float" office:value="1">
            <text:p>1</text:p>
          </table:table-cell>
          <table:table-cell table:style-name="ce2" table:formula="of:=IF(OR([.C1802]=1;[.C1802]=&quot;&quot;);&quot;&quot;;INT(RAND()*2))">
            <text:p/>
          </table:table-cell>
          <table:table-cell table:style-name="ce2" table:formula="of:=SUM([.A1802:.D1802])" office:value-type="float" office:value="1">
            <text:p>1</text:p>
          </table:table-cell>
          <table:table-cell table:style-name="ce2" table:formula="of:=COUNT([.A1802:.D180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03]=1;[.A1803]=&quot;&quot;);&quot;&quot;;INT(RAND()*2))" office:value-type="float" office:value="0">
            <text:p>0</text:p>
          </table:table-cell>
          <table:table-cell table:style-name="ce2" table:formula="of:=IF(OR([.B1803]=1;[.B1803]=&quot;&quot;);&quot;&quot;;INT(RAND()*2))" office:value-type="float" office:value="1">
            <text:p>1</text:p>
          </table:table-cell>
          <table:table-cell table:style-name="ce2" table:formula="of:=IF(OR([.C1803]=1;[.C1803]=&quot;&quot;);&quot;&quot;;INT(RAND()*2))">
            <text:p/>
          </table:table-cell>
          <table:table-cell table:style-name="ce2" table:formula="of:=SUM([.A1803:.D1803])" office:value-type="float" office:value="1">
            <text:p>1</text:p>
          </table:table-cell>
          <table:table-cell table:style-name="ce2" table:formula="of:=COUNT([.A1803:.D180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04]=1;[.A1804]=&quot;&quot;);&quot;&quot;;INT(RAND()*2))">
            <text:p/>
          </table:table-cell>
          <table:table-cell table:style-name="ce2" table:formula="of:=IF(OR([.B1804]=1;[.B1804]=&quot;&quot;);&quot;&quot;;INT(RAND()*2))">
            <text:p/>
          </table:table-cell>
          <table:table-cell table:style-name="ce2" table:formula="of:=IF(OR([.C1804]=1;[.C1804]=&quot;&quot;);&quot;&quot;;INT(RAND()*2))">
            <text:p/>
          </table:table-cell>
          <table:table-cell table:style-name="ce2" table:formula="of:=SUM([.A1804:.D1804])" office:value-type="float" office:value="1">
            <text:p>1</text:p>
          </table:table-cell>
          <table:table-cell table:style-name="ce2" table:formula="of:=COUNT([.A1804:.D180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05]=1;[.A1805]=&quot;&quot;);&quot;&quot;;INT(RAND()*2))" office:value-type="float" office:value="1">
            <text:p>1</text:p>
          </table:table-cell>
          <table:table-cell table:style-name="ce2" table:formula="of:=IF(OR([.B1805]=1;[.B1805]=&quot;&quot;);&quot;&quot;;INT(RAND()*2))">
            <text:p/>
          </table:table-cell>
          <table:table-cell table:style-name="ce2" table:formula="of:=IF(OR([.C1805]=1;[.C1805]=&quot;&quot;);&quot;&quot;;INT(RAND()*2))">
            <text:p/>
          </table:table-cell>
          <table:table-cell table:style-name="ce2" table:formula="of:=SUM([.A1805:.D1805])" office:value-type="float" office:value="1">
            <text:p>1</text:p>
          </table:table-cell>
          <table:table-cell table:style-name="ce2" table:formula="of:=COUNT([.A1805:.D180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06]=1;[.A1806]=&quot;&quot;);&quot;&quot;;INT(RAND()*2))">
            <text:p/>
          </table:table-cell>
          <table:table-cell table:style-name="ce2" table:formula="of:=IF(OR([.B1806]=1;[.B1806]=&quot;&quot;);&quot;&quot;;INT(RAND()*2))">
            <text:p/>
          </table:table-cell>
          <table:table-cell table:style-name="ce2" table:formula="of:=IF(OR([.C1806]=1;[.C1806]=&quot;&quot;);&quot;&quot;;INT(RAND()*2))">
            <text:p/>
          </table:table-cell>
          <table:table-cell table:style-name="ce2" table:formula="of:=SUM([.A1806:.D1806])" office:value-type="float" office:value="1">
            <text:p>1</text:p>
          </table:table-cell>
          <table:table-cell table:style-name="ce2" table:formula="of:=COUNT([.A1806:.D18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07]=1;[.A1807]=&quot;&quot;);&quot;&quot;;INT(RAND()*2))" office:value-type="float" office:value="1">
            <text:p>1</text:p>
          </table:table-cell>
          <table:table-cell table:style-name="ce2" table:formula="of:=IF(OR([.B1807]=1;[.B1807]=&quot;&quot;);&quot;&quot;;INT(RAND()*2))">
            <text:p/>
          </table:table-cell>
          <table:table-cell table:style-name="ce2" table:formula="of:=IF(OR([.C1807]=1;[.C1807]=&quot;&quot;);&quot;&quot;;INT(RAND()*2))">
            <text:p/>
          </table:table-cell>
          <table:table-cell table:style-name="ce2" table:formula="of:=SUM([.A1807:.D1807])" office:value-type="float" office:value="1">
            <text:p>1</text:p>
          </table:table-cell>
          <table:table-cell table:style-name="ce2" table:formula="of:=COUNT([.A1807:.D180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08]=1;[.A1808]=&quot;&quot;);&quot;&quot;;INT(RAND()*2))" office:value-type="float" office:value="0">
            <text:p>0</text:p>
          </table:table-cell>
          <table:table-cell table:style-name="ce2" table:formula="of:=IF(OR([.B1808]=1;[.B1808]=&quot;&quot;);&quot;&quot;;INT(RAND()*2))" office:value-type="float" office:value="0">
            <text:p>0</text:p>
          </table:table-cell>
          <table:table-cell table:style-name="ce2" table:formula="of:=IF(OR([.C1808]=1;[.C1808]=&quot;&quot;);&quot;&quot;;INT(RAND()*2))" office:value-type="float" office:value="1">
            <text:p>1</text:p>
          </table:table-cell>
          <table:table-cell table:style-name="ce2" table:formula="of:=SUM([.A1808:.D1808])" office:value-type="float" office:value="1">
            <text:p>1</text:p>
          </table:table-cell>
          <table:table-cell table:style-name="ce2" table:formula="of:=COUNT([.A1808:.D18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09]=1;[.A1809]=&quot;&quot;);&quot;&quot;;INT(RAND()*2))">
            <text:p/>
          </table:table-cell>
          <table:table-cell table:style-name="ce2" table:formula="of:=IF(OR([.B1809]=1;[.B1809]=&quot;&quot;);&quot;&quot;;INT(RAND()*2))">
            <text:p/>
          </table:table-cell>
          <table:table-cell table:style-name="ce2" table:formula="of:=IF(OR([.C1809]=1;[.C1809]=&quot;&quot;);&quot;&quot;;INT(RAND()*2))">
            <text:p/>
          </table:table-cell>
          <table:table-cell table:style-name="ce2" table:formula="of:=SUM([.A1809:.D1809])" office:value-type="float" office:value="1">
            <text:p>1</text:p>
          </table:table-cell>
          <table:table-cell table:style-name="ce2" table:formula="of:=COUNT([.A1809:.D180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10]=1;[.A1810]=&quot;&quot;);&quot;&quot;;INT(RAND()*2))">
            <text:p/>
          </table:table-cell>
          <table:table-cell table:style-name="ce2" table:formula="of:=IF(OR([.B1810]=1;[.B1810]=&quot;&quot;);&quot;&quot;;INT(RAND()*2))">
            <text:p/>
          </table:table-cell>
          <table:table-cell table:style-name="ce2" table:formula="of:=IF(OR([.C1810]=1;[.C1810]=&quot;&quot;);&quot;&quot;;INT(RAND()*2))">
            <text:p/>
          </table:table-cell>
          <table:table-cell table:style-name="ce2" table:formula="of:=SUM([.A1810:.D1810])" office:value-type="float" office:value="1">
            <text:p>1</text:p>
          </table:table-cell>
          <table:table-cell table:style-name="ce2" table:formula="of:=COUNT([.A1810:.D181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11]=1;[.A1811]=&quot;&quot;);&quot;&quot;;INT(RAND()*2))" office:value-type="float" office:value="0">
            <text:p>0</text:p>
          </table:table-cell>
          <table:table-cell table:style-name="ce2" table:formula="of:=IF(OR([.B1811]=1;[.B1811]=&quot;&quot;);&quot;&quot;;INT(RAND()*2))" office:value-type="float" office:value="0">
            <text:p>0</text:p>
          </table:table-cell>
          <table:table-cell table:style-name="ce2" table:formula="of:=IF(OR([.C1811]=1;[.C1811]=&quot;&quot;);&quot;&quot;;INT(RAND()*2))" office:value-type="float" office:value="1">
            <text:p>1</text:p>
          </table:table-cell>
          <table:table-cell table:style-name="ce2" table:formula="of:=SUM([.A1811:.D1811])" office:value-type="float" office:value="1">
            <text:p>1</text:p>
          </table:table-cell>
          <table:table-cell table:style-name="ce2" table:formula="of:=COUNT([.A1811:.D181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12]=1;[.A1812]=&quot;&quot;);&quot;&quot;;INT(RAND()*2))">
            <text:p/>
          </table:table-cell>
          <table:table-cell table:style-name="ce2" table:formula="of:=IF(OR([.B1812]=1;[.B1812]=&quot;&quot;);&quot;&quot;;INT(RAND()*2))">
            <text:p/>
          </table:table-cell>
          <table:table-cell table:style-name="ce2" table:formula="of:=IF(OR([.C1812]=1;[.C1812]=&quot;&quot;);&quot;&quot;;INT(RAND()*2))">
            <text:p/>
          </table:table-cell>
          <table:table-cell table:style-name="ce2" table:formula="of:=SUM([.A1812:.D1812])" office:value-type="float" office:value="1">
            <text:p>1</text:p>
          </table:table-cell>
          <table:table-cell table:style-name="ce2" table:formula="of:=COUNT([.A1812:.D181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13]=1;[.A1813]=&quot;&quot;);&quot;&quot;;INT(RAND()*2))" office:value-type="float" office:value="0">
            <text:p>0</text:p>
          </table:table-cell>
          <table:table-cell table:style-name="ce2" table:formula="of:=IF(OR([.B1813]=1;[.B1813]=&quot;&quot;);&quot;&quot;;INT(RAND()*2))" office:value-type="float" office:value="0">
            <text:p>0</text:p>
          </table:table-cell>
          <table:table-cell table:style-name="ce2" table:formula="of:=IF(OR([.C1813]=1;[.C1813]=&quot;&quot;);&quot;&quot;;INT(RAND()*2))" office:value-type="float" office:value="1">
            <text:p>1</text:p>
          </table:table-cell>
          <table:table-cell table:style-name="ce2" table:formula="of:=SUM([.A1813:.D1813])" office:value-type="float" office:value="1">
            <text:p>1</text:p>
          </table:table-cell>
          <table:table-cell table:style-name="ce2" table:formula="of:=COUNT([.A1813:.D181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14]=1;[.A1814]=&quot;&quot;);&quot;&quot;;INT(RAND()*2))" office:value-type="float" office:value="1">
            <text:p>1</text:p>
          </table:table-cell>
          <table:table-cell table:style-name="ce2" table:formula="of:=IF(OR([.B1814]=1;[.B1814]=&quot;&quot;);&quot;&quot;;INT(RAND()*2))">
            <text:p/>
          </table:table-cell>
          <table:table-cell table:style-name="ce2" table:formula="of:=IF(OR([.C1814]=1;[.C1814]=&quot;&quot;);&quot;&quot;;INT(RAND()*2))">
            <text:p/>
          </table:table-cell>
          <table:table-cell table:style-name="ce2" table:formula="of:=SUM([.A1814:.D1814])" office:value-type="float" office:value="1">
            <text:p>1</text:p>
          </table:table-cell>
          <table:table-cell table:style-name="ce2" table:formula="of:=COUNT([.A1814:.D181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15]=1;[.A1815]=&quot;&quot;);&quot;&quot;;INT(RAND()*2))">
            <text:p/>
          </table:table-cell>
          <table:table-cell table:style-name="ce2" table:formula="of:=IF(OR([.B1815]=1;[.B1815]=&quot;&quot;);&quot;&quot;;INT(RAND()*2))">
            <text:p/>
          </table:table-cell>
          <table:table-cell table:style-name="ce2" table:formula="of:=IF(OR([.C1815]=1;[.C1815]=&quot;&quot;);&quot;&quot;;INT(RAND()*2))">
            <text:p/>
          </table:table-cell>
          <table:table-cell table:style-name="ce2" table:formula="of:=SUM([.A1815:.D1815])" office:value-type="float" office:value="1">
            <text:p>1</text:p>
          </table:table-cell>
          <table:table-cell table:style-name="ce2" table:formula="of:=COUNT([.A1815:.D18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16]=1;[.A1816]=&quot;&quot;);&quot;&quot;;INT(RAND()*2))">
            <text:p/>
          </table:table-cell>
          <table:table-cell table:style-name="ce2" table:formula="of:=IF(OR([.B1816]=1;[.B1816]=&quot;&quot;);&quot;&quot;;INT(RAND()*2))">
            <text:p/>
          </table:table-cell>
          <table:table-cell table:style-name="ce2" table:formula="of:=IF(OR([.C1816]=1;[.C1816]=&quot;&quot;);&quot;&quot;;INT(RAND()*2))">
            <text:p/>
          </table:table-cell>
          <table:table-cell table:style-name="ce2" table:formula="of:=SUM([.A1816:.D1816])" office:value-type="float" office:value="1">
            <text:p>1</text:p>
          </table:table-cell>
          <table:table-cell table:style-name="ce2" table:formula="of:=COUNT([.A1816:.D181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17]=1;[.A1817]=&quot;&quot;);&quot;&quot;;INT(RAND()*2))" office:value-type="float" office:value="1">
            <text:p>1</text:p>
          </table:table-cell>
          <table:table-cell table:style-name="ce2" table:formula="of:=IF(OR([.B1817]=1;[.B1817]=&quot;&quot;);&quot;&quot;;INT(RAND()*2))">
            <text:p/>
          </table:table-cell>
          <table:table-cell table:style-name="ce2" table:formula="of:=IF(OR([.C1817]=1;[.C1817]=&quot;&quot;);&quot;&quot;;INT(RAND()*2))">
            <text:p/>
          </table:table-cell>
          <table:table-cell table:style-name="ce2" table:formula="of:=SUM([.A1817:.D1817])" office:value-type="float" office:value="1">
            <text:p>1</text:p>
          </table:table-cell>
          <table:table-cell table:style-name="ce2" table:formula="of:=COUNT([.A1817:.D181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18]=1;[.A1818]=&quot;&quot;);&quot;&quot;;INT(RAND()*2))">
            <text:p/>
          </table:table-cell>
          <table:table-cell table:style-name="ce2" table:formula="of:=IF(OR([.B1818]=1;[.B1818]=&quot;&quot;);&quot;&quot;;INT(RAND()*2))">
            <text:p/>
          </table:table-cell>
          <table:table-cell table:style-name="ce2" table:formula="of:=IF(OR([.C1818]=1;[.C1818]=&quot;&quot;);&quot;&quot;;INT(RAND()*2))">
            <text:p/>
          </table:table-cell>
          <table:table-cell table:style-name="ce2" table:formula="of:=SUM([.A1818:.D1818])" office:value-type="float" office:value="1">
            <text:p>1</text:p>
          </table:table-cell>
          <table:table-cell table:style-name="ce2" table:formula="of:=COUNT([.A1818:.D18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19]=1;[.A1819]=&quot;&quot;);&quot;&quot;;INT(RAND()*2))" office:value-type="float" office:value="1">
            <text:p>1</text:p>
          </table:table-cell>
          <table:table-cell table:style-name="ce2" table:formula="of:=IF(OR([.B1819]=1;[.B1819]=&quot;&quot;);&quot;&quot;;INT(RAND()*2))">
            <text:p/>
          </table:table-cell>
          <table:table-cell table:style-name="ce2" table:formula="of:=IF(OR([.C1819]=1;[.C1819]=&quot;&quot;);&quot;&quot;;INT(RAND()*2))">
            <text:p/>
          </table:table-cell>
          <table:table-cell table:style-name="ce2" table:formula="of:=SUM([.A1819:.D1819])" office:value-type="float" office:value="1">
            <text:p>1</text:p>
          </table:table-cell>
          <table:table-cell table:style-name="ce2" table:formula="of:=COUNT([.A1819:.D181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20]=1;[.A1820]=&quot;&quot;);&quot;&quot;;INT(RAND()*2))" office:value-type="float" office:value="1">
            <text:p>1</text:p>
          </table:table-cell>
          <table:table-cell table:style-name="ce2" table:formula="of:=IF(OR([.B1820]=1;[.B1820]=&quot;&quot;);&quot;&quot;;INT(RAND()*2))">
            <text:p/>
          </table:table-cell>
          <table:table-cell table:style-name="ce2" table:formula="of:=IF(OR([.C1820]=1;[.C1820]=&quot;&quot;);&quot;&quot;;INT(RAND()*2))">
            <text:p/>
          </table:table-cell>
          <table:table-cell table:style-name="ce2" table:formula="of:=SUM([.A1820:.D1820])" office:value-type="float" office:value="1">
            <text:p>1</text:p>
          </table:table-cell>
          <table:table-cell table:style-name="ce2" table:formula="of:=COUNT([.A1820:.D182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21]=1;[.A1821]=&quot;&quot;);&quot;&quot;;INT(RAND()*2))" office:value-type="float" office:value="1">
            <text:p>1</text:p>
          </table:table-cell>
          <table:table-cell table:style-name="ce2" table:formula="of:=IF(OR([.B1821]=1;[.B1821]=&quot;&quot;);&quot;&quot;;INT(RAND()*2))">
            <text:p/>
          </table:table-cell>
          <table:table-cell table:style-name="ce2" table:formula="of:=IF(OR([.C1821]=1;[.C1821]=&quot;&quot;);&quot;&quot;;INT(RAND()*2))">
            <text:p/>
          </table:table-cell>
          <table:table-cell table:style-name="ce2" table:formula="of:=SUM([.A1821:.D1821])" office:value-type="float" office:value="1">
            <text:p>1</text:p>
          </table:table-cell>
          <table:table-cell table:style-name="ce2" table:formula="of:=COUNT([.A1821:.D182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22]=1;[.A1822]=&quot;&quot;);&quot;&quot;;INT(RAND()*2))" office:value-type="float" office:value="1">
            <text:p>1</text:p>
          </table:table-cell>
          <table:table-cell table:style-name="ce2" table:formula="of:=IF(OR([.B1822]=1;[.B1822]=&quot;&quot;);&quot;&quot;;INT(RAND()*2))">
            <text:p/>
          </table:table-cell>
          <table:table-cell table:style-name="ce2" table:formula="of:=IF(OR([.C1822]=1;[.C1822]=&quot;&quot;);&quot;&quot;;INT(RAND()*2))">
            <text:p/>
          </table:table-cell>
          <table:table-cell table:style-name="ce2" table:formula="of:=SUM([.A1822:.D1822])" office:value-type="float" office:value="1">
            <text:p>1</text:p>
          </table:table-cell>
          <table:table-cell table:style-name="ce2" table:formula="of:=COUNT([.A1822:.D182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23]=1;[.A1823]=&quot;&quot;);&quot;&quot;;INT(RAND()*2))">
            <text:p/>
          </table:table-cell>
          <table:table-cell table:style-name="ce2" table:formula="of:=IF(OR([.B1823]=1;[.B1823]=&quot;&quot;);&quot;&quot;;INT(RAND()*2))">
            <text:p/>
          </table:table-cell>
          <table:table-cell table:style-name="ce2" table:formula="of:=IF(OR([.C1823]=1;[.C1823]=&quot;&quot;);&quot;&quot;;INT(RAND()*2))">
            <text:p/>
          </table:table-cell>
          <table:table-cell table:style-name="ce2" table:formula="of:=SUM([.A1823:.D1823])" office:value-type="float" office:value="1">
            <text:p>1</text:p>
          </table:table-cell>
          <table:table-cell table:style-name="ce2" table:formula="of:=COUNT([.A1823:.D18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24]=1;[.A1824]=&quot;&quot;);&quot;&quot;;INT(RAND()*2))">
            <text:p/>
          </table:table-cell>
          <table:table-cell table:style-name="ce2" table:formula="of:=IF(OR([.B1824]=1;[.B1824]=&quot;&quot;);&quot;&quot;;INT(RAND()*2))">
            <text:p/>
          </table:table-cell>
          <table:table-cell table:style-name="ce2" table:formula="of:=IF(OR([.C1824]=1;[.C1824]=&quot;&quot;);&quot;&quot;;INT(RAND()*2))">
            <text:p/>
          </table:table-cell>
          <table:table-cell table:style-name="ce2" table:formula="of:=SUM([.A1824:.D1824])" office:value-type="float" office:value="1">
            <text:p>1</text:p>
          </table:table-cell>
          <table:table-cell table:style-name="ce2" table:formula="of:=COUNT([.A1824:.D18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25]=1;[.A1825]=&quot;&quot;);&quot;&quot;;INT(RAND()*2))" office:value-type="float" office:value="0">
            <text:p>0</text:p>
          </table:table-cell>
          <table:table-cell table:style-name="ce2" table:formula="of:=IF(OR([.B1825]=1;[.B1825]=&quot;&quot;);&quot;&quot;;INT(RAND()*2))" office:value-type="float" office:value="0">
            <text:p>0</text:p>
          </table:table-cell>
          <table:table-cell table:style-name="ce2" table:formula="of:=IF(OR([.C1825]=1;[.C1825]=&quot;&quot;);&quot;&quot;;INT(RAND()*2))" office:value-type="float" office:value="1">
            <text:p>1</text:p>
          </table:table-cell>
          <table:table-cell table:style-name="ce2" table:formula="of:=SUM([.A1825:.D1825])" office:value-type="float" office:value="1">
            <text:p>1</text:p>
          </table:table-cell>
          <table:table-cell table:style-name="ce2" table:formula="of:=COUNT([.A1825:.D182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26]=1;[.A1826]=&quot;&quot;);&quot;&quot;;INT(RAND()*2))">
            <text:p/>
          </table:table-cell>
          <table:table-cell table:style-name="ce2" table:formula="of:=IF(OR([.B1826]=1;[.B1826]=&quot;&quot;);&quot;&quot;;INT(RAND()*2))">
            <text:p/>
          </table:table-cell>
          <table:table-cell table:style-name="ce2" table:formula="of:=IF(OR([.C1826]=1;[.C1826]=&quot;&quot;);&quot;&quot;;INT(RAND()*2))">
            <text:p/>
          </table:table-cell>
          <table:table-cell table:style-name="ce2" table:formula="of:=SUM([.A1826:.D1826])" office:value-type="float" office:value="1">
            <text:p>1</text:p>
          </table:table-cell>
          <table:table-cell table:style-name="ce2" table:formula="of:=COUNT([.A1826:.D18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27]=1;[.A1827]=&quot;&quot;);&quot;&quot;;INT(RAND()*2))" office:value-type="float" office:value="1">
            <text:p>1</text:p>
          </table:table-cell>
          <table:table-cell table:style-name="ce2" table:formula="of:=IF(OR([.B1827]=1;[.B1827]=&quot;&quot;);&quot;&quot;;INT(RAND()*2))">
            <text:p/>
          </table:table-cell>
          <table:table-cell table:style-name="ce2" table:formula="of:=IF(OR([.C1827]=1;[.C1827]=&quot;&quot;);&quot;&quot;;INT(RAND()*2))">
            <text:p/>
          </table:table-cell>
          <table:table-cell table:style-name="ce2" table:formula="of:=SUM([.A1827:.D1827])" office:value-type="float" office:value="1">
            <text:p>1</text:p>
          </table:table-cell>
          <table:table-cell table:style-name="ce2" table:formula="of:=COUNT([.A1827:.D182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28]=1;[.A1828]=&quot;&quot;);&quot;&quot;;INT(RAND()*2))" office:value-type="float" office:value="1">
            <text:p>1</text:p>
          </table:table-cell>
          <table:table-cell table:style-name="ce2" table:formula="of:=IF(OR([.B1828]=1;[.B1828]=&quot;&quot;);&quot;&quot;;INT(RAND()*2))">
            <text:p/>
          </table:table-cell>
          <table:table-cell table:style-name="ce2" table:formula="of:=IF(OR([.C1828]=1;[.C1828]=&quot;&quot;);&quot;&quot;;INT(RAND()*2))">
            <text:p/>
          </table:table-cell>
          <table:table-cell table:style-name="ce2" table:formula="of:=SUM([.A1828:.D1828])" office:value-type="float" office:value="1">
            <text:p>1</text:p>
          </table:table-cell>
          <table:table-cell table:style-name="ce2" table:formula="of:=COUNT([.A1828:.D182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29]=1;[.A1829]=&quot;&quot;);&quot;&quot;;INT(RAND()*2))">
            <text:p/>
          </table:table-cell>
          <table:table-cell table:style-name="ce2" table:formula="of:=IF(OR([.B1829]=1;[.B1829]=&quot;&quot;);&quot;&quot;;INT(RAND()*2))">
            <text:p/>
          </table:table-cell>
          <table:table-cell table:style-name="ce2" table:formula="of:=IF(OR([.C1829]=1;[.C1829]=&quot;&quot;);&quot;&quot;;INT(RAND()*2))">
            <text:p/>
          </table:table-cell>
          <table:table-cell table:style-name="ce2" table:formula="of:=SUM([.A1829:.D1829])" office:value-type="float" office:value="1">
            <text:p>1</text:p>
          </table:table-cell>
          <table:table-cell table:style-name="ce2" table:formula="of:=COUNT([.A1829:.D182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30]=1;[.A1830]=&quot;&quot;);&quot;&quot;;INT(RAND()*2))">
            <text:p/>
          </table:table-cell>
          <table:table-cell table:style-name="ce2" table:formula="of:=IF(OR([.B1830]=1;[.B1830]=&quot;&quot;);&quot;&quot;;INT(RAND()*2))">
            <text:p/>
          </table:table-cell>
          <table:table-cell table:style-name="ce2" table:formula="of:=IF(OR([.C1830]=1;[.C1830]=&quot;&quot;);&quot;&quot;;INT(RAND()*2))">
            <text:p/>
          </table:table-cell>
          <table:table-cell table:style-name="ce2" table:formula="of:=SUM([.A1830:.D1830])" office:value-type="float" office:value="1">
            <text:p>1</text:p>
          </table:table-cell>
          <table:table-cell table:style-name="ce2" table:formula="of:=COUNT([.A1830:.D183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31]=1;[.A1831]=&quot;&quot;);&quot;&quot;;INT(RAND()*2))">
            <text:p/>
          </table:table-cell>
          <table:table-cell table:style-name="ce2" table:formula="of:=IF(OR([.B1831]=1;[.B1831]=&quot;&quot;);&quot;&quot;;INT(RAND()*2))">
            <text:p/>
          </table:table-cell>
          <table:table-cell table:style-name="ce2" table:formula="of:=IF(OR([.C1831]=1;[.C1831]=&quot;&quot;);&quot;&quot;;INT(RAND()*2))">
            <text:p/>
          </table:table-cell>
          <table:table-cell table:style-name="ce2" table:formula="of:=SUM([.A1831:.D1831])" office:value-type="float" office:value="1">
            <text:p>1</text:p>
          </table:table-cell>
          <table:table-cell table:style-name="ce2" table:formula="of:=COUNT([.A1831:.D183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32]=1;[.A1832]=&quot;&quot;);&quot;&quot;;INT(RAND()*2))">
            <text:p/>
          </table:table-cell>
          <table:table-cell table:style-name="ce2" table:formula="of:=IF(OR([.B1832]=1;[.B1832]=&quot;&quot;);&quot;&quot;;INT(RAND()*2))">
            <text:p/>
          </table:table-cell>
          <table:table-cell table:style-name="ce2" table:formula="of:=IF(OR([.C1832]=1;[.C1832]=&quot;&quot;);&quot;&quot;;INT(RAND()*2))">
            <text:p/>
          </table:table-cell>
          <table:table-cell table:style-name="ce2" table:formula="of:=SUM([.A1832:.D1832])" office:value-type="float" office:value="1">
            <text:p>1</text:p>
          </table:table-cell>
          <table:table-cell table:style-name="ce2" table:formula="of:=COUNT([.A1832:.D183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33]=1;[.A1833]=&quot;&quot;);&quot;&quot;;INT(RAND()*2))">
            <text:p/>
          </table:table-cell>
          <table:table-cell table:style-name="ce2" table:formula="of:=IF(OR([.B1833]=1;[.B1833]=&quot;&quot;);&quot;&quot;;INT(RAND()*2))">
            <text:p/>
          </table:table-cell>
          <table:table-cell table:style-name="ce2" table:formula="of:=IF(OR([.C1833]=1;[.C1833]=&quot;&quot;);&quot;&quot;;INT(RAND()*2))">
            <text:p/>
          </table:table-cell>
          <table:table-cell table:style-name="ce2" table:formula="of:=SUM([.A1833:.D1833])" office:value-type="float" office:value="1">
            <text:p>1</text:p>
          </table:table-cell>
          <table:table-cell table:style-name="ce2" table:formula="of:=COUNT([.A1833:.D18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34]=1;[.A1834]=&quot;&quot;);&quot;&quot;;INT(RAND()*2))">
            <text:p/>
          </table:table-cell>
          <table:table-cell table:style-name="ce2" table:formula="of:=IF(OR([.B1834]=1;[.B1834]=&quot;&quot;);&quot;&quot;;INT(RAND()*2))">
            <text:p/>
          </table:table-cell>
          <table:table-cell table:style-name="ce2" table:formula="of:=IF(OR([.C1834]=1;[.C1834]=&quot;&quot;);&quot;&quot;;INT(RAND()*2))">
            <text:p/>
          </table:table-cell>
          <table:table-cell table:style-name="ce2" table:formula="of:=SUM([.A1834:.D1834])" office:value-type="float" office:value="1">
            <text:p>1</text:p>
          </table:table-cell>
          <table:table-cell table:style-name="ce2" table:formula="of:=COUNT([.A1834:.D183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35]=1;[.A1835]=&quot;&quot;);&quot;&quot;;INT(RAND()*2))" office:value-type="float" office:value="0">
            <text:p>0</text:p>
          </table:table-cell>
          <table:table-cell table:style-name="ce2" table:formula="of:=IF(OR([.B1835]=1;[.B1835]=&quot;&quot;);&quot;&quot;;INT(RAND()*2))" office:value-type="float" office:value="1">
            <text:p>1</text:p>
          </table:table-cell>
          <table:table-cell table:style-name="ce2" table:formula="of:=IF(OR([.C1835]=1;[.C1835]=&quot;&quot;);&quot;&quot;;INT(RAND()*2))">
            <text:p/>
          </table:table-cell>
          <table:table-cell table:style-name="ce2" table:formula="of:=SUM([.A1835:.D1835])" office:value-type="float" office:value="1">
            <text:p>1</text:p>
          </table:table-cell>
          <table:table-cell table:style-name="ce2" table:formula="of:=COUNT([.A1835:.D183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36]=1;[.A1836]=&quot;&quot;);&quot;&quot;;INT(RAND()*2))" office:value-type="float" office:value="0">
            <text:p>0</text:p>
          </table:table-cell>
          <table:table-cell table:style-name="ce2" table:formula="of:=IF(OR([.B1836]=1;[.B1836]=&quot;&quot;);&quot;&quot;;INT(RAND()*2))" office:value-type="float" office:value="0">
            <text:p>0</text:p>
          </table:table-cell>
          <table:table-cell table:style-name="ce2" table:formula="of:=IF(OR([.C1836]=1;[.C1836]=&quot;&quot;);&quot;&quot;;INT(RAND()*2))" office:value-type="float" office:value="0">
            <text:p>0</text:p>
          </table:table-cell>
          <table:table-cell table:style-name="ce2" table:formula="of:=SUM([.A1836:.D1836])" office:value-type="float" office:value="0">
            <text:p>0</text:p>
          </table:table-cell>
          <table:table-cell table:style-name="ce2" table:formula="of:=COUNT([.A1836:.D183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37]=1;[.A1837]=&quot;&quot;);&quot;&quot;;INT(RAND()*2))">
            <text:p/>
          </table:table-cell>
          <table:table-cell table:style-name="ce2" table:formula="of:=IF(OR([.B1837]=1;[.B1837]=&quot;&quot;);&quot;&quot;;INT(RAND()*2))">
            <text:p/>
          </table:table-cell>
          <table:table-cell table:style-name="ce2" table:formula="of:=IF(OR([.C1837]=1;[.C1837]=&quot;&quot;);&quot;&quot;;INT(RAND()*2))">
            <text:p/>
          </table:table-cell>
          <table:table-cell table:style-name="ce2" table:formula="of:=SUM([.A1837:.D1837])" office:value-type="float" office:value="1">
            <text:p>1</text:p>
          </table:table-cell>
          <table:table-cell table:style-name="ce2" table:formula="of:=COUNT([.A1837:.D183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38]=1;[.A1838]=&quot;&quot;);&quot;&quot;;INT(RAND()*2))" office:value-type="float" office:value="0">
            <text:p>0</text:p>
          </table:table-cell>
          <table:table-cell table:style-name="ce2" table:formula="of:=IF(OR([.B1838]=1;[.B1838]=&quot;&quot;);&quot;&quot;;INT(RAND()*2))" office:value-type="float" office:value="0">
            <text:p>0</text:p>
          </table:table-cell>
          <table:table-cell table:style-name="ce2" table:formula="of:=IF(OR([.C1838]=1;[.C1838]=&quot;&quot;);&quot;&quot;;INT(RAND()*2))" office:value-type="float" office:value="0">
            <text:p>0</text:p>
          </table:table-cell>
          <table:table-cell table:style-name="ce2" table:formula="of:=SUM([.A1838:.D1838])" office:value-type="float" office:value="0">
            <text:p>0</text:p>
          </table:table-cell>
          <table:table-cell table:style-name="ce2" table:formula="of:=COUNT([.A1838:.D183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39]=1;[.A1839]=&quot;&quot;);&quot;&quot;;INT(RAND()*2))" office:value-type="float" office:value="0">
            <text:p>0</text:p>
          </table:table-cell>
          <table:table-cell table:style-name="ce2" table:formula="of:=IF(OR([.B1839]=1;[.B1839]=&quot;&quot;);&quot;&quot;;INT(RAND()*2))" office:value-type="float" office:value="0">
            <text:p>0</text:p>
          </table:table-cell>
          <table:table-cell table:style-name="ce2" table:formula="of:=IF(OR([.C1839]=1;[.C1839]=&quot;&quot;);&quot;&quot;;INT(RAND()*2))" office:value-type="float" office:value="1">
            <text:p>1</text:p>
          </table:table-cell>
          <table:table-cell table:style-name="ce2" table:formula="of:=SUM([.A1839:.D1839])" office:value-type="float" office:value="1">
            <text:p>1</text:p>
          </table:table-cell>
          <table:table-cell table:style-name="ce2" table:formula="of:=COUNT([.A1839:.D183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40]=1;[.A1840]=&quot;&quot;);&quot;&quot;;INT(RAND()*2))">
            <text:p/>
          </table:table-cell>
          <table:table-cell table:style-name="ce2" table:formula="of:=IF(OR([.B1840]=1;[.B1840]=&quot;&quot;);&quot;&quot;;INT(RAND()*2))">
            <text:p/>
          </table:table-cell>
          <table:table-cell table:style-name="ce2" table:formula="of:=IF(OR([.C1840]=1;[.C1840]=&quot;&quot;);&quot;&quot;;INT(RAND()*2))">
            <text:p/>
          </table:table-cell>
          <table:table-cell table:style-name="ce2" table:formula="of:=SUM([.A1840:.D1840])" office:value-type="float" office:value="1">
            <text:p>1</text:p>
          </table:table-cell>
          <table:table-cell table:style-name="ce2" table:formula="of:=COUNT([.A1840:.D184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41]=1;[.A1841]=&quot;&quot;);&quot;&quot;;INT(RAND()*2))">
            <text:p/>
          </table:table-cell>
          <table:table-cell table:style-name="ce2" table:formula="of:=IF(OR([.B1841]=1;[.B1841]=&quot;&quot;);&quot;&quot;;INT(RAND()*2))">
            <text:p/>
          </table:table-cell>
          <table:table-cell table:style-name="ce2" table:formula="of:=IF(OR([.C1841]=1;[.C1841]=&quot;&quot;);&quot;&quot;;INT(RAND()*2))">
            <text:p/>
          </table:table-cell>
          <table:table-cell table:style-name="ce2" table:formula="of:=SUM([.A1841:.D1841])" office:value-type="float" office:value="1">
            <text:p>1</text:p>
          </table:table-cell>
          <table:table-cell table:style-name="ce2" table:formula="of:=COUNT([.A1841:.D18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42]=1;[.A1842]=&quot;&quot;);&quot;&quot;;INT(RAND()*2))" office:value-type="float" office:value="1">
            <text:p>1</text:p>
          </table:table-cell>
          <table:table-cell table:style-name="ce2" table:formula="of:=IF(OR([.B1842]=1;[.B1842]=&quot;&quot;);&quot;&quot;;INT(RAND()*2))">
            <text:p/>
          </table:table-cell>
          <table:table-cell table:style-name="ce2" table:formula="of:=IF(OR([.C1842]=1;[.C1842]=&quot;&quot;);&quot;&quot;;INT(RAND()*2))">
            <text:p/>
          </table:table-cell>
          <table:table-cell table:style-name="ce2" table:formula="of:=SUM([.A1842:.D1842])" office:value-type="float" office:value="1">
            <text:p>1</text:p>
          </table:table-cell>
          <table:table-cell table:style-name="ce2" table:formula="of:=COUNT([.A1842:.D184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43]=1;[.A1843]=&quot;&quot;);&quot;&quot;;INT(RAND()*2))" office:value-type="float" office:value="1">
            <text:p>1</text:p>
          </table:table-cell>
          <table:table-cell table:style-name="ce2" table:formula="of:=IF(OR([.B1843]=1;[.B1843]=&quot;&quot;);&quot;&quot;;INT(RAND()*2))">
            <text:p/>
          </table:table-cell>
          <table:table-cell table:style-name="ce2" table:formula="of:=IF(OR([.C1843]=1;[.C1843]=&quot;&quot;);&quot;&quot;;INT(RAND()*2))">
            <text:p/>
          </table:table-cell>
          <table:table-cell table:style-name="ce2" table:formula="of:=SUM([.A1843:.D1843])" office:value-type="float" office:value="1">
            <text:p>1</text:p>
          </table:table-cell>
          <table:table-cell table:style-name="ce2" table:formula="of:=COUNT([.A1843:.D184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44]=1;[.A1844]=&quot;&quot;);&quot;&quot;;INT(RAND()*2))" office:value-type="float" office:value="0">
            <text:p>0</text:p>
          </table:table-cell>
          <table:table-cell table:style-name="ce2" table:formula="of:=IF(OR([.B1844]=1;[.B1844]=&quot;&quot;);&quot;&quot;;INT(RAND()*2))" office:value-type="float" office:value="0">
            <text:p>0</text:p>
          </table:table-cell>
          <table:table-cell table:style-name="ce2" table:formula="of:=IF(OR([.C1844]=1;[.C1844]=&quot;&quot;);&quot;&quot;;INT(RAND()*2))" office:value-type="float" office:value="1">
            <text:p>1</text:p>
          </table:table-cell>
          <table:table-cell table:style-name="ce2" table:formula="of:=SUM([.A1844:.D1844])" office:value-type="float" office:value="1">
            <text:p>1</text:p>
          </table:table-cell>
          <table:table-cell table:style-name="ce2" table:formula="of:=COUNT([.A1844:.D184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45]=1;[.A1845]=&quot;&quot;);&quot;&quot;;INT(RAND()*2))" office:value-type="float" office:value="1">
            <text:p>1</text:p>
          </table:table-cell>
          <table:table-cell table:style-name="ce2" table:formula="of:=IF(OR([.B1845]=1;[.B1845]=&quot;&quot;);&quot;&quot;;INT(RAND()*2))">
            <text:p/>
          </table:table-cell>
          <table:table-cell table:style-name="ce2" table:formula="of:=IF(OR([.C1845]=1;[.C1845]=&quot;&quot;);&quot;&quot;;INT(RAND()*2))">
            <text:p/>
          </table:table-cell>
          <table:table-cell table:style-name="ce2" table:formula="of:=SUM([.A1845:.D1845])" office:value-type="float" office:value="1">
            <text:p>1</text:p>
          </table:table-cell>
          <table:table-cell table:style-name="ce2" table:formula="of:=COUNT([.A1845:.D184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46]=1;[.A1846]=&quot;&quot;);&quot;&quot;;INT(RAND()*2))">
            <text:p/>
          </table:table-cell>
          <table:table-cell table:style-name="ce2" table:formula="of:=IF(OR([.B1846]=1;[.B1846]=&quot;&quot;);&quot;&quot;;INT(RAND()*2))">
            <text:p/>
          </table:table-cell>
          <table:table-cell table:style-name="ce2" table:formula="of:=IF(OR([.C1846]=1;[.C1846]=&quot;&quot;);&quot;&quot;;INT(RAND()*2))">
            <text:p/>
          </table:table-cell>
          <table:table-cell table:style-name="ce2" table:formula="of:=SUM([.A1846:.D1846])" office:value-type="float" office:value="1">
            <text:p>1</text:p>
          </table:table-cell>
          <table:table-cell table:style-name="ce2" table:formula="of:=COUNT([.A1846:.D184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47]=1;[.A1847]=&quot;&quot;);&quot;&quot;;INT(RAND()*2))">
            <text:p/>
          </table:table-cell>
          <table:table-cell table:style-name="ce2" table:formula="of:=IF(OR([.B1847]=1;[.B1847]=&quot;&quot;);&quot;&quot;;INT(RAND()*2))">
            <text:p/>
          </table:table-cell>
          <table:table-cell table:style-name="ce2" table:formula="of:=IF(OR([.C1847]=1;[.C1847]=&quot;&quot;);&quot;&quot;;INT(RAND()*2))">
            <text:p/>
          </table:table-cell>
          <table:table-cell table:style-name="ce2" table:formula="of:=SUM([.A1847:.D1847])" office:value-type="float" office:value="1">
            <text:p>1</text:p>
          </table:table-cell>
          <table:table-cell table:style-name="ce2" table:formula="of:=COUNT([.A1847:.D18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48]=1;[.A1848]=&quot;&quot;);&quot;&quot;;INT(RAND()*2))" office:value-type="float" office:value="0">
            <text:p>0</text:p>
          </table:table-cell>
          <table:table-cell table:style-name="ce2" table:formula="of:=IF(OR([.B1848]=1;[.B1848]=&quot;&quot;);&quot;&quot;;INT(RAND()*2))" office:value-type="float" office:value="0">
            <text:p>0</text:p>
          </table:table-cell>
          <table:table-cell table:style-name="ce2" table:formula="of:=IF(OR([.C1848]=1;[.C1848]=&quot;&quot;);&quot;&quot;;INT(RAND()*2))" office:value-type="float" office:value="1">
            <text:p>1</text:p>
          </table:table-cell>
          <table:table-cell table:style-name="ce2" table:formula="of:=SUM([.A1848:.D1848])" office:value-type="float" office:value="1">
            <text:p>1</text:p>
          </table:table-cell>
          <table:table-cell table:style-name="ce2" table:formula="of:=COUNT([.A1848:.D184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49]=1;[.A1849]=&quot;&quot;);&quot;&quot;;INT(RAND()*2))" office:value-type="float" office:value="1">
            <text:p>1</text:p>
          </table:table-cell>
          <table:table-cell table:style-name="ce2" table:formula="of:=IF(OR([.B1849]=1;[.B1849]=&quot;&quot;);&quot;&quot;;INT(RAND()*2))">
            <text:p/>
          </table:table-cell>
          <table:table-cell table:style-name="ce2" table:formula="of:=IF(OR([.C1849]=1;[.C1849]=&quot;&quot;);&quot;&quot;;INT(RAND()*2))">
            <text:p/>
          </table:table-cell>
          <table:table-cell table:style-name="ce2" table:formula="of:=SUM([.A1849:.D1849])" office:value-type="float" office:value="1">
            <text:p>1</text:p>
          </table:table-cell>
          <table:table-cell table:style-name="ce2" table:formula="of:=COUNT([.A1849:.D184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50]=1;[.A1850]=&quot;&quot;);&quot;&quot;;INT(RAND()*2))" office:value-type="float" office:value="1">
            <text:p>1</text:p>
          </table:table-cell>
          <table:table-cell table:style-name="ce2" table:formula="of:=IF(OR([.B1850]=1;[.B1850]=&quot;&quot;);&quot;&quot;;INT(RAND()*2))">
            <text:p/>
          </table:table-cell>
          <table:table-cell table:style-name="ce2" table:formula="of:=IF(OR([.C1850]=1;[.C1850]=&quot;&quot;);&quot;&quot;;INT(RAND()*2))">
            <text:p/>
          </table:table-cell>
          <table:table-cell table:style-name="ce2" table:formula="of:=SUM([.A1850:.D1850])" office:value-type="float" office:value="1">
            <text:p>1</text:p>
          </table:table-cell>
          <table:table-cell table:style-name="ce2" table:formula="of:=COUNT([.A1850:.D185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51]=1;[.A1851]=&quot;&quot;);&quot;&quot;;INT(RAND()*2))">
            <text:p/>
          </table:table-cell>
          <table:table-cell table:style-name="ce2" table:formula="of:=IF(OR([.B1851]=1;[.B1851]=&quot;&quot;);&quot;&quot;;INT(RAND()*2))">
            <text:p/>
          </table:table-cell>
          <table:table-cell table:style-name="ce2" table:formula="of:=IF(OR([.C1851]=1;[.C1851]=&quot;&quot;);&quot;&quot;;INT(RAND()*2))">
            <text:p/>
          </table:table-cell>
          <table:table-cell table:style-name="ce2" table:formula="of:=SUM([.A1851:.D1851])" office:value-type="float" office:value="1">
            <text:p>1</text:p>
          </table:table-cell>
          <table:table-cell table:style-name="ce2" table:formula="of:=COUNT([.A1851:.D185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52]=1;[.A1852]=&quot;&quot;);&quot;&quot;;INT(RAND()*2))">
            <text:p/>
          </table:table-cell>
          <table:table-cell table:style-name="ce2" table:formula="of:=IF(OR([.B1852]=1;[.B1852]=&quot;&quot;);&quot;&quot;;INT(RAND()*2))">
            <text:p/>
          </table:table-cell>
          <table:table-cell table:style-name="ce2" table:formula="of:=IF(OR([.C1852]=1;[.C1852]=&quot;&quot;);&quot;&quot;;INT(RAND()*2))">
            <text:p/>
          </table:table-cell>
          <table:table-cell table:style-name="ce2" table:formula="of:=SUM([.A1852:.D1852])" office:value-type="float" office:value="1">
            <text:p>1</text:p>
          </table:table-cell>
          <table:table-cell table:style-name="ce2" table:formula="of:=COUNT([.A1852:.D185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53]=1;[.A1853]=&quot;&quot;);&quot;&quot;;INT(RAND()*2))" office:value-type="float" office:value="0">
            <text:p>0</text:p>
          </table:table-cell>
          <table:table-cell table:style-name="ce2" table:formula="of:=IF(OR([.B1853]=1;[.B1853]=&quot;&quot;);&quot;&quot;;INT(RAND()*2))" office:value-type="float" office:value="1">
            <text:p>1</text:p>
          </table:table-cell>
          <table:table-cell table:style-name="ce2" table:formula="of:=IF(OR([.C1853]=1;[.C1853]=&quot;&quot;);&quot;&quot;;INT(RAND()*2))">
            <text:p/>
          </table:table-cell>
          <table:table-cell table:style-name="ce2" table:formula="of:=SUM([.A1853:.D1853])" office:value-type="float" office:value="1">
            <text:p>1</text:p>
          </table:table-cell>
          <table:table-cell table:style-name="ce2" table:formula="of:=COUNT([.A1853:.D1853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54]=1;[.A1854]=&quot;&quot;);&quot;&quot;;INT(RAND()*2))">
            <text:p/>
          </table:table-cell>
          <table:table-cell table:style-name="ce2" table:formula="of:=IF(OR([.B1854]=1;[.B1854]=&quot;&quot;);&quot;&quot;;INT(RAND()*2))">
            <text:p/>
          </table:table-cell>
          <table:table-cell table:style-name="ce2" table:formula="of:=IF(OR([.C1854]=1;[.C1854]=&quot;&quot;);&quot;&quot;;INT(RAND()*2))">
            <text:p/>
          </table:table-cell>
          <table:table-cell table:style-name="ce2" table:formula="of:=SUM([.A1854:.D1854])" office:value-type="float" office:value="1">
            <text:p>1</text:p>
          </table:table-cell>
          <table:table-cell table:style-name="ce2" table:formula="of:=COUNT([.A1854:.D185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55]=1;[.A1855]=&quot;&quot;);&quot;&quot;;INT(RAND()*2))">
            <text:p/>
          </table:table-cell>
          <table:table-cell table:style-name="ce2" table:formula="of:=IF(OR([.B1855]=1;[.B1855]=&quot;&quot;);&quot;&quot;;INT(RAND()*2))">
            <text:p/>
          </table:table-cell>
          <table:table-cell table:style-name="ce2" table:formula="of:=IF(OR([.C1855]=1;[.C1855]=&quot;&quot;);&quot;&quot;;INT(RAND()*2))">
            <text:p/>
          </table:table-cell>
          <table:table-cell table:style-name="ce2" table:formula="of:=SUM([.A1855:.D1855])" office:value-type="float" office:value="1">
            <text:p>1</text:p>
          </table:table-cell>
          <table:table-cell table:style-name="ce2" table:formula="of:=COUNT([.A1855:.D18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56]=1;[.A1856]=&quot;&quot;);&quot;&quot;;INT(RAND()*2))" office:value-type="float" office:value="0">
            <text:p>0</text:p>
          </table:table-cell>
          <table:table-cell table:style-name="ce2" table:formula="of:=IF(OR([.B1856]=1;[.B1856]=&quot;&quot;);&quot;&quot;;INT(RAND()*2))" office:value-type="float" office:value="1">
            <text:p>1</text:p>
          </table:table-cell>
          <table:table-cell table:style-name="ce2" table:formula="of:=IF(OR([.C1856]=1;[.C1856]=&quot;&quot;);&quot;&quot;;INT(RAND()*2))">
            <text:p/>
          </table:table-cell>
          <table:table-cell table:style-name="ce2" table:formula="of:=SUM([.A1856:.D1856])" office:value-type="float" office:value="1">
            <text:p>1</text:p>
          </table:table-cell>
          <table:table-cell table:style-name="ce2" table:formula="of:=COUNT([.A1856:.D185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57]=1;[.A1857]=&quot;&quot;);&quot;&quot;;INT(RAND()*2))" office:value-type="float" office:value="0">
            <text:p>0</text:p>
          </table:table-cell>
          <table:table-cell table:style-name="ce2" table:formula="of:=IF(OR([.B1857]=1;[.B1857]=&quot;&quot;);&quot;&quot;;INT(RAND()*2))" office:value-type="float" office:value="1">
            <text:p>1</text:p>
          </table:table-cell>
          <table:table-cell table:style-name="ce2" table:formula="of:=IF(OR([.C1857]=1;[.C1857]=&quot;&quot;);&quot;&quot;;INT(RAND()*2))">
            <text:p/>
          </table:table-cell>
          <table:table-cell table:style-name="ce2" table:formula="of:=SUM([.A1857:.D1857])" office:value-type="float" office:value="1">
            <text:p>1</text:p>
          </table:table-cell>
          <table:table-cell table:style-name="ce2" table:formula="of:=COUNT([.A1857:.D185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58]=1;[.A1858]=&quot;&quot;);&quot;&quot;;INT(RAND()*2))" office:value-type="float" office:value="1">
            <text:p>1</text:p>
          </table:table-cell>
          <table:table-cell table:style-name="ce2" table:formula="of:=IF(OR([.B1858]=1;[.B1858]=&quot;&quot;);&quot;&quot;;INT(RAND()*2))">
            <text:p/>
          </table:table-cell>
          <table:table-cell table:style-name="ce2" table:formula="of:=IF(OR([.C1858]=1;[.C1858]=&quot;&quot;);&quot;&quot;;INT(RAND()*2))">
            <text:p/>
          </table:table-cell>
          <table:table-cell table:style-name="ce2" table:formula="of:=SUM([.A1858:.D1858])" office:value-type="float" office:value="1">
            <text:p>1</text:p>
          </table:table-cell>
          <table:table-cell table:style-name="ce2" table:formula="of:=COUNT([.A1858:.D185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59]=1;[.A1859]=&quot;&quot;);&quot;&quot;;INT(RAND()*2))" office:value-type="float" office:value="0">
            <text:p>0</text:p>
          </table:table-cell>
          <table:table-cell table:style-name="ce2" table:formula="of:=IF(OR([.B1859]=1;[.B1859]=&quot;&quot;);&quot;&quot;;INT(RAND()*2))" office:value-type="float" office:value="0">
            <text:p>0</text:p>
          </table:table-cell>
          <table:table-cell table:style-name="ce2" table:formula="of:=IF(OR([.C1859]=1;[.C1859]=&quot;&quot;);&quot;&quot;;INT(RAND()*2))" office:value-type="float" office:value="1">
            <text:p>1</text:p>
          </table:table-cell>
          <table:table-cell table:style-name="ce2" table:formula="of:=SUM([.A1859:.D1859])" office:value-type="float" office:value="1">
            <text:p>1</text:p>
          </table:table-cell>
          <table:table-cell table:style-name="ce2" table:formula="of:=COUNT([.A1859:.D185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60]=1;[.A1860]=&quot;&quot;);&quot;&quot;;INT(RAND()*2))" office:value-type="float" office:value="0">
            <text:p>0</text:p>
          </table:table-cell>
          <table:table-cell table:style-name="ce2" table:formula="of:=IF(OR([.B1860]=1;[.B1860]=&quot;&quot;);&quot;&quot;;INT(RAND()*2))" office:value-type="float" office:value="1">
            <text:p>1</text:p>
          </table:table-cell>
          <table:table-cell table:style-name="ce2" table:formula="of:=IF(OR([.C1860]=1;[.C1860]=&quot;&quot;);&quot;&quot;;INT(RAND()*2))">
            <text:p/>
          </table:table-cell>
          <table:table-cell table:style-name="ce2" table:formula="of:=SUM([.A1860:.D1860])" office:value-type="float" office:value="1">
            <text:p>1</text:p>
          </table:table-cell>
          <table:table-cell table:style-name="ce2" table:formula="of:=COUNT([.A1860:.D186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61]=1;[.A1861]=&quot;&quot;);&quot;&quot;;INT(RAND()*2))" office:value-type="float" office:value="0">
            <text:p>0</text:p>
          </table:table-cell>
          <table:table-cell table:style-name="ce2" table:formula="of:=IF(OR([.B1861]=1;[.B1861]=&quot;&quot;);&quot;&quot;;INT(RAND()*2))" office:value-type="float" office:value="0">
            <text:p>0</text:p>
          </table:table-cell>
          <table:table-cell table:style-name="ce2" table:formula="of:=IF(OR([.C1861]=1;[.C1861]=&quot;&quot;);&quot;&quot;;INT(RAND()*2))" office:value-type="float" office:value="1">
            <text:p>1</text:p>
          </table:table-cell>
          <table:table-cell table:style-name="ce2" table:formula="of:=SUM([.A1861:.D1861])" office:value-type="float" office:value="1">
            <text:p>1</text:p>
          </table:table-cell>
          <table:table-cell table:style-name="ce2" table:formula="of:=COUNT([.A1861:.D186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62]=1;[.A1862]=&quot;&quot;);&quot;&quot;;INT(RAND()*2))" office:value-type="float" office:value="1">
            <text:p>1</text:p>
          </table:table-cell>
          <table:table-cell table:style-name="ce2" table:formula="of:=IF(OR([.B1862]=1;[.B1862]=&quot;&quot;);&quot;&quot;;INT(RAND()*2))">
            <text:p/>
          </table:table-cell>
          <table:table-cell table:style-name="ce2" table:formula="of:=IF(OR([.C1862]=1;[.C1862]=&quot;&quot;);&quot;&quot;;INT(RAND()*2))">
            <text:p/>
          </table:table-cell>
          <table:table-cell table:style-name="ce2" table:formula="of:=SUM([.A1862:.D1862])" office:value-type="float" office:value="1">
            <text:p>1</text:p>
          </table:table-cell>
          <table:table-cell table:style-name="ce2" table:formula="of:=COUNT([.A1862:.D186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63]=1;[.A1863]=&quot;&quot;);&quot;&quot;;INT(RAND()*2))">
            <text:p/>
          </table:table-cell>
          <table:table-cell table:style-name="ce2" table:formula="of:=IF(OR([.B1863]=1;[.B1863]=&quot;&quot;);&quot;&quot;;INT(RAND()*2))">
            <text:p/>
          </table:table-cell>
          <table:table-cell table:style-name="ce2" table:formula="of:=IF(OR([.C1863]=1;[.C1863]=&quot;&quot;);&quot;&quot;;INT(RAND()*2))">
            <text:p/>
          </table:table-cell>
          <table:table-cell table:style-name="ce2" table:formula="of:=SUM([.A1863:.D1863])" office:value-type="float" office:value="1">
            <text:p>1</text:p>
          </table:table-cell>
          <table:table-cell table:style-name="ce2" table:formula="of:=COUNT([.A1863:.D186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64]=1;[.A1864]=&quot;&quot;);&quot;&quot;;INT(RAND()*2))" office:value-type="float" office:value="0">
            <text:p>0</text:p>
          </table:table-cell>
          <table:table-cell table:style-name="ce2" table:formula="of:=IF(OR([.B1864]=1;[.B1864]=&quot;&quot;);&quot;&quot;;INT(RAND()*2))" office:value-type="float" office:value="0">
            <text:p>0</text:p>
          </table:table-cell>
          <table:table-cell table:style-name="ce2" table:formula="of:=IF(OR([.C1864]=1;[.C1864]=&quot;&quot;);&quot;&quot;;INT(RAND()*2))" office:value-type="float" office:value="1">
            <text:p>1</text:p>
          </table:table-cell>
          <table:table-cell table:style-name="ce2" table:formula="of:=SUM([.A1864:.D1864])" office:value-type="float" office:value="1">
            <text:p>1</text:p>
          </table:table-cell>
          <table:table-cell table:style-name="ce2" table:formula="of:=COUNT([.A1864:.D186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65]=1;[.A1865]=&quot;&quot;);&quot;&quot;;INT(RAND()*2))">
            <text:p/>
          </table:table-cell>
          <table:table-cell table:style-name="ce2" table:formula="of:=IF(OR([.B1865]=1;[.B1865]=&quot;&quot;);&quot;&quot;;INT(RAND()*2))">
            <text:p/>
          </table:table-cell>
          <table:table-cell table:style-name="ce2" table:formula="of:=IF(OR([.C1865]=1;[.C1865]=&quot;&quot;);&quot;&quot;;INT(RAND()*2))">
            <text:p/>
          </table:table-cell>
          <table:table-cell table:style-name="ce2" table:formula="of:=SUM([.A1865:.D1865])" office:value-type="float" office:value="1">
            <text:p>1</text:p>
          </table:table-cell>
          <table:table-cell table:style-name="ce2" table:formula="of:=COUNT([.A1865:.D18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66]=1;[.A1866]=&quot;&quot;);&quot;&quot;;INT(RAND()*2))" office:value-type="float" office:value="1">
            <text:p>1</text:p>
          </table:table-cell>
          <table:table-cell table:style-name="ce2" table:formula="of:=IF(OR([.B1866]=1;[.B1866]=&quot;&quot;);&quot;&quot;;INT(RAND()*2))">
            <text:p/>
          </table:table-cell>
          <table:table-cell table:style-name="ce2" table:formula="of:=IF(OR([.C1866]=1;[.C1866]=&quot;&quot;);&quot;&quot;;INT(RAND()*2))">
            <text:p/>
          </table:table-cell>
          <table:table-cell table:style-name="ce2" table:formula="of:=SUM([.A1866:.D1866])" office:value-type="float" office:value="1">
            <text:p>1</text:p>
          </table:table-cell>
          <table:table-cell table:style-name="ce2" table:formula="of:=COUNT([.A1866:.D18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67]=1;[.A1867]=&quot;&quot;);&quot;&quot;;INT(RAND()*2))">
            <text:p/>
          </table:table-cell>
          <table:table-cell table:style-name="ce2" table:formula="of:=IF(OR([.B1867]=1;[.B1867]=&quot;&quot;);&quot;&quot;;INT(RAND()*2))">
            <text:p/>
          </table:table-cell>
          <table:table-cell table:style-name="ce2" table:formula="of:=IF(OR([.C1867]=1;[.C1867]=&quot;&quot;);&quot;&quot;;INT(RAND()*2))">
            <text:p/>
          </table:table-cell>
          <table:table-cell table:style-name="ce2" table:formula="of:=SUM([.A1867:.D1867])" office:value-type="float" office:value="1">
            <text:p>1</text:p>
          </table:table-cell>
          <table:table-cell table:style-name="ce2" table:formula="of:=COUNT([.A1867:.D186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68]=1;[.A1868]=&quot;&quot;);&quot;&quot;;INT(RAND()*2))" office:value-type="float" office:value="1">
            <text:p>1</text:p>
          </table:table-cell>
          <table:table-cell table:style-name="ce2" table:formula="of:=IF(OR([.B1868]=1;[.B1868]=&quot;&quot;);&quot;&quot;;INT(RAND()*2))">
            <text:p/>
          </table:table-cell>
          <table:table-cell table:style-name="ce2" table:formula="of:=IF(OR([.C1868]=1;[.C1868]=&quot;&quot;);&quot;&quot;;INT(RAND()*2))">
            <text:p/>
          </table:table-cell>
          <table:table-cell table:style-name="ce2" table:formula="of:=SUM([.A1868:.D1868])" office:value-type="float" office:value="1">
            <text:p>1</text:p>
          </table:table-cell>
          <table:table-cell table:style-name="ce2" table:formula="of:=COUNT([.A1868:.D186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69]=1;[.A1869]=&quot;&quot;);&quot;&quot;;INT(RAND()*2))">
            <text:p/>
          </table:table-cell>
          <table:table-cell table:style-name="ce2" table:formula="of:=IF(OR([.B1869]=1;[.B1869]=&quot;&quot;);&quot;&quot;;INT(RAND()*2))">
            <text:p/>
          </table:table-cell>
          <table:table-cell table:style-name="ce2" table:formula="of:=IF(OR([.C1869]=1;[.C1869]=&quot;&quot;);&quot;&quot;;INT(RAND()*2))">
            <text:p/>
          </table:table-cell>
          <table:table-cell table:style-name="ce2" table:formula="of:=SUM([.A1869:.D1869])" office:value-type="float" office:value="1">
            <text:p>1</text:p>
          </table:table-cell>
          <table:table-cell table:style-name="ce2" table:formula="of:=COUNT([.A1869:.D18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70]=1;[.A1870]=&quot;&quot;);&quot;&quot;;INT(RAND()*2))">
            <text:p/>
          </table:table-cell>
          <table:table-cell table:style-name="ce2" table:formula="of:=IF(OR([.B1870]=1;[.B1870]=&quot;&quot;);&quot;&quot;;INT(RAND()*2))">
            <text:p/>
          </table:table-cell>
          <table:table-cell table:style-name="ce2" table:formula="of:=IF(OR([.C1870]=1;[.C1870]=&quot;&quot;);&quot;&quot;;INT(RAND()*2))">
            <text:p/>
          </table:table-cell>
          <table:table-cell table:style-name="ce2" table:formula="of:=SUM([.A1870:.D1870])" office:value-type="float" office:value="1">
            <text:p>1</text:p>
          </table:table-cell>
          <table:table-cell table:style-name="ce2" table:formula="of:=COUNT([.A1870:.D187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71]=1;[.A1871]=&quot;&quot;);&quot;&quot;;INT(RAND()*2))" office:value-type="float" office:value="1">
            <text:p>1</text:p>
          </table:table-cell>
          <table:table-cell table:style-name="ce2" table:formula="of:=IF(OR([.B1871]=1;[.B1871]=&quot;&quot;);&quot;&quot;;INT(RAND()*2))">
            <text:p/>
          </table:table-cell>
          <table:table-cell table:style-name="ce2" table:formula="of:=IF(OR([.C1871]=1;[.C1871]=&quot;&quot;);&quot;&quot;;INT(RAND()*2))">
            <text:p/>
          </table:table-cell>
          <table:table-cell table:style-name="ce2" table:formula="of:=SUM([.A1871:.D1871])" office:value-type="float" office:value="1">
            <text:p>1</text:p>
          </table:table-cell>
          <table:table-cell table:style-name="ce2" table:formula="of:=COUNT([.A1871:.D187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72]=1;[.A1872]=&quot;&quot;);&quot;&quot;;INT(RAND()*2))" office:value-type="float" office:value="0">
            <text:p>0</text:p>
          </table:table-cell>
          <table:table-cell table:style-name="ce2" table:formula="of:=IF(OR([.B1872]=1;[.B1872]=&quot;&quot;);&quot;&quot;;INT(RAND()*2))" office:value-type="float" office:value="0">
            <text:p>0</text:p>
          </table:table-cell>
          <table:table-cell table:style-name="ce2" table:formula="of:=IF(OR([.C1872]=1;[.C1872]=&quot;&quot;);&quot;&quot;;INT(RAND()*2))" office:value-type="float" office:value="1">
            <text:p>1</text:p>
          </table:table-cell>
          <table:table-cell table:style-name="ce2" table:formula="of:=SUM([.A1872:.D1872])" office:value-type="float" office:value="1">
            <text:p>1</text:p>
          </table:table-cell>
          <table:table-cell table:style-name="ce2" table:formula="of:=COUNT([.A1872:.D187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73]=1;[.A1873]=&quot;&quot;);&quot;&quot;;INT(RAND()*2))" office:value-type="float" office:value="1">
            <text:p>1</text:p>
          </table:table-cell>
          <table:table-cell table:style-name="ce2" table:formula="of:=IF(OR([.B1873]=1;[.B1873]=&quot;&quot;);&quot;&quot;;INT(RAND()*2))">
            <text:p/>
          </table:table-cell>
          <table:table-cell table:style-name="ce2" table:formula="of:=IF(OR([.C1873]=1;[.C1873]=&quot;&quot;);&quot;&quot;;INT(RAND()*2))">
            <text:p/>
          </table:table-cell>
          <table:table-cell table:style-name="ce2" table:formula="of:=SUM([.A1873:.D1873])" office:value-type="float" office:value="1">
            <text:p>1</text:p>
          </table:table-cell>
          <table:table-cell table:style-name="ce2" table:formula="of:=COUNT([.A1873:.D187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74]=1;[.A1874]=&quot;&quot;);&quot;&quot;;INT(RAND()*2))" office:value-type="float" office:value="0">
            <text:p>0</text:p>
          </table:table-cell>
          <table:table-cell table:style-name="ce2" table:formula="of:=IF(OR([.B1874]=1;[.B1874]=&quot;&quot;);&quot;&quot;;INT(RAND()*2))" office:value-type="float" office:value="1">
            <text:p>1</text:p>
          </table:table-cell>
          <table:table-cell table:style-name="ce2" table:formula="of:=IF(OR([.C1874]=1;[.C1874]=&quot;&quot;);&quot;&quot;;INT(RAND()*2))">
            <text:p/>
          </table:table-cell>
          <table:table-cell table:style-name="ce2" table:formula="of:=SUM([.A1874:.D1874])" office:value-type="float" office:value="1">
            <text:p>1</text:p>
          </table:table-cell>
          <table:table-cell table:style-name="ce2" table:formula="of:=COUNT([.A1874:.D187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75]=1;[.A1875]=&quot;&quot;);&quot;&quot;;INT(RAND()*2))">
            <text:p/>
          </table:table-cell>
          <table:table-cell table:style-name="ce2" table:formula="of:=IF(OR([.B1875]=1;[.B1875]=&quot;&quot;);&quot;&quot;;INT(RAND()*2))">
            <text:p/>
          </table:table-cell>
          <table:table-cell table:style-name="ce2" table:formula="of:=IF(OR([.C1875]=1;[.C1875]=&quot;&quot;);&quot;&quot;;INT(RAND()*2))">
            <text:p/>
          </table:table-cell>
          <table:table-cell table:style-name="ce2" table:formula="of:=SUM([.A1875:.D1875])" office:value-type="float" office:value="1">
            <text:p>1</text:p>
          </table:table-cell>
          <table:table-cell table:style-name="ce2" table:formula="of:=COUNT([.A1875:.D18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76]=1;[.A1876]=&quot;&quot;);&quot;&quot;;INT(RAND()*2))">
            <text:p/>
          </table:table-cell>
          <table:table-cell table:style-name="ce2" table:formula="of:=IF(OR([.B1876]=1;[.B1876]=&quot;&quot;);&quot;&quot;;INT(RAND()*2))">
            <text:p/>
          </table:table-cell>
          <table:table-cell table:style-name="ce2" table:formula="of:=IF(OR([.C1876]=1;[.C1876]=&quot;&quot;);&quot;&quot;;INT(RAND()*2))">
            <text:p/>
          </table:table-cell>
          <table:table-cell table:style-name="ce2" table:formula="of:=SUM([.A1876:.D1876])" office:value-type="float" office:value="1">
            <text:p>1</text:p>
          </table:table-cell>
          <table:table-cell table:style-name="ce2" table:formula="of:=COUNT([.A1876:.D18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77]=1;[.A1877]=&quot;&quot;);&quot;&quot;;INT(RAND()*2))">
            <text:p/>
          </table:table-cell>
          <table:table-cell table:style-name="ce2" table:formula="of:=IF(OR([.B1877]=1;[.B1877]=&quot;&quot;);&quot;&quot;;INT(RAND()*2))">
            <text:p/>
          </table:table-cell>
          <table:table-cell table:style-name="ce2" table:formula="of:=IF(OR([.C1877]=1;[.C1877]=&quot;&quot;);&quot;&quot;;INT(RAND()*2))">
            <text:p/>
          </table:table-cell>
          <table:table-cell table:style-name="ce2" table:formula="of:=SUM([.A1877:.D1877])" office:value-type="float" office:value="1">
            <text:p>1</text:p>
          </table:table-cell>
          <table:table-cell table:style-name="ce2" table:formula="of:=COUNT([.A1877:.D18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78]=1;[.A1878]=&quot;&quot;);&quot;&quot;;INT(RAND()*2))" office:value-type="float" office:value="0">
            <text:p>0</text:p>
          </table:table-cell>
          <table:table-cell table:style-name="ce2" table:formula="of:=IF(OR([.B1878]=1;[.B1878]=&quot;&quot;);&quot;&quot;;INT(RAND()*2))" office:value-type="float" office:value="0">
            <text:p>0</text:p>
          </table:table-cell>
          <table:table-cell table:style-name="ce2" table:formula="of:=IF(OR([.C1878]=1;[.C1878]=&quot;&quot;);&quot;&quot;;INT(RAND()*2))" office:value-type="float" office:value="1">
            <text:p>1</text:p>
          </table:table-cell>
          <table:table-cell table:style-name="ce2" table:formula="of:=SUM([.A1878:.D1878])" office:value-type="float" office:value="1">
            <text:p>1</text:p>
          </table:table-cell>
          <table:table-cell table:style-name="ce2" table:formula="of:=COUNT([.A1878:.D187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79]=1;[.A1879]=&quot;&quot;);&quot;&quot;;INT(RAND()*2))" office:value-type="float" office:value="1">
            <text:p>1</text:p>
          </table:table-cell>
          <table:table-cell table:style-name="ce2" table:formula="of:=IF(OR([.B1879]=1;[.B1879]=&quot;&quot;);&quot;&quot;;INT(RAND()*2))">
            <text:p/>
          </table:table-cell>
          <table:table-cell table:style-name="ce2" table:formula="of:=IF(OR([.C1879]=1;[.C1879]=&quot;&quot;);&quot;&quot;;INT(RAND()*2))">
            <text:p/>
          </table:table-cell>
          <table:table-cell table:style-name="ce2" table:formula="of:=SUM([.A1879:.D1879])" office:value-type="float" office:value="1">
            <text:p>1</text:p>
          </table:table-cell>
          <table:table-cell table:style-name="ce2" table:formula="of:=COUNT([.A1879:.D187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80]=1;[.A1880]=&quot;&quot;);&quot;&quot;;INT(RAND()*2))" office:value-type="float" office:value="1">
            <text:p>1</text:p>
          </table:table-cell>
          <table:table-cell table:style-name="ce2" table:formula="of:=IF(OR([.B1880]=1;[.B1880]=&quot;&quot;);&quot;&quot;;INT(RAND()*2))">
            <text:p/>
          </table:table-cell>
          <table:table-cell table:style-name="ce2" table:formula="of:=IF(OR([.C1880]=1;[.C1880]=&quot;&quot;);&quot;&quot;;INT(RAND()*2))">
            <text:p/>
          </table:table-cell>
          <table:table-cell table:style-name="ce2" table:formula="of:=SUM([.A1880:.D1880])" office:value-type="float" office:value="1">
            <text:p>1</text:p>
          </table:table-cell>
          <table:table-cell table:style-name="ce2" table:formula="of:=COUNT([.A1880:.D188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81]=1;[.A1881]=&quot;&quot;);&quot;&quot;;INT(RAND()*2))">
            <text:p/>
          </table:table-cell>
          <table:table-cell table:style-name="ce2" table:formula="of:=IF(OR([.B1881]=1;[.B1881]=&quot;&quot;);&quot;&quot;;INT(RAND()*2))">
            <text:p/>
          </table:table-cell>
          <table:table-cell table:style-name="ce2" table:formula="of:=IF(OR([.C1881]=1;[.C1881]=&quot;&quot;);&quot;&quot;;INT(RAND()*2))">
            <text:p/>
          </table:table-cell>
          <table:table-cell table:style-name="ce2" table:formula="of:=SUM([.A1881:.D1881])" office:value-type="float" office:value="1">
            <text:p>1</text:p>
          </table:table-cell>
          <table:table-cell table:style-name="ce2" table:formula="of:=COUNT([.A1881:.D18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82]=1;[.A1882]=&quot;&quot;);&quot;&quot;;INT(RAND()*2))" office:value-type="float" office:value="0">
            <text:p>0</text:p>
          </table:table-cell>
          <table:table-cell table:style-name="ce2" table:formula="of:=IF(OR([.B1882]=1;[.B1882]=&quot;&quot;);&quot;&quot;;INT(RAND()*2))" office:value-type="float" office:value="0">
            <text:p>0</text:p>
          </table:table-cell>
          <table:table-cell table:style-name="ce2" table:formula="of:=IF(OR([.C1882]=1;[.C1882]=&quot;&quot;);&quot;&quot;;INT(RAND()*2))" office:value-type="float" office:value="0">
            <text:p>0</text:p>
          </table:table-cell>
          <table:table-cell table:style-name="ce2" table:formula="of:=SUM([.A1882:.D1882])" office:value-type="float" office:value="0">
            <text:p>0</text:p>
          </table:table-cell>
          <table:table-cell table:style-name="ce2" table:formula="of:=COUNT([.A1882:.D188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83]=1;[.A1883]=&quot;&quot;);&quot;&quot;;INT(RAND()*2))" office:value-type="float" office:value="1">
            <text:p>1</text:p>
          </table:table-cell>
          <table:table-cell table:style-name="ce2" table:formula="of:=IF(OR([.B1883]=1;[.B1883]=&quot;&quot;);&quot;&quot;;INT(RAND()*2))">
            <text:p/>
          </table:table-cell>
          <table:table-cell table:style-name="ce2" table:formula="of:=IF(OR([.C1883]=1;[.C1883]=&quot;&quot;);&quot;&quot;;INT(RAND()*2))">
            <text:p/>
          </table:table-cell>
          <table:table-cell table:style-name="ce2" table:formula="of:=SUM([.A1883:.D1883])" office:value-type="float" office:value="1">
            <text:p>1</text:p>
          </table:table-cell>
          <table:table-cell table:style-name="ce2" table:formula="of:=COUNT([.A1883:.D188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84]=1;[.A1884]=&quot;&quot;);&quot;&quot;;INT(RAND()*2))" office:value-type="float" office:value="0">
            <text:p>0</text:p>
          </table:table-cell>
          <table:table-cell table:style-name="ce2" table:formula="of:=IF(OR([.B1884]=1;[.B1884]=&quot;&quot;);&quot;&quot;;INT(RAND()*2))" office:value-type="float" office:value="0">
            <text:p>0</text:p>
          </table:table-cell>
          <table:table-cell table:style-name="ce2" table:formula="of:=IF(OR([.C1884]=1;[.C1884]=&quot;&quot;);&quot;&quot;;INT(RAND()*2))" office:value-type="float" office:value="1">
            <text:p>1</text:p>
          </table:table-cell>
          <table:table-cell table:style-name="ce2" table:formula="of:=SUM([.A1884:.D1884])" office:value-type="float" office:value="1">
            <text:p>1</text:p>
          </table:table-cell>
          <table:table-cell table:style-name="ce2" table:formula="of:=COUNT([.A1884:.D188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85]=1;[.A1885]=&quot;&quot;);&quot;&quot;;INT(RAND()*2))">
            <text:p/>
          </table:table-cell>
          <table:table-cell table:style-name="ce2" table:formula="of:=IF(OR([.B1885]=1;[.B1885]=&quot;&quot;);&quot;&quot;;INT(RAND()*2))">
            <text:p/>
          </table:table-cell>
          <table:table-cell table:style-name="ce2" table:formula="of:=IF(OR([.C1885]=1;[.C1885]=&quot;&quot;);&quot;&quot;;INT(RAND()*2))">
            <text:p/>
          </table:table-cell>
          <table:table-cell table:style-name="ce2" table:formula="of:=SUM([.A1885:.D1885])" office:value-type="float" office:value="1">
            <text:p>1</text:p>
          </table:table-cell>
          <table:table-cell table:style-name="ce2" table:formula="of:=COUNT([.A1885:.D18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86]=1;[.A1886]=&quot;&quot;);&quot;&quot;;INT(RAND()*2))">
            <text:p/>
          </table:table-cell>
          <table:table-cell table:style-name="ce2" table:formula="of:=IF(OR([.B1886]=1;[.B1886]=&quot;&quot;);&quot;&quot;;INT(RAND()*2))">
            <text:p/>
          </table:table-cell>
          <table:table-cell table:style-name="ce2" table:formula="of:=IF(OR([.C1886]=1;[.C1886]=&quot;&quot;);&quot;&quot;;INT(RAND()*2))">
            <text:p/>
          </table:table-cell>
          <table:table-cell table:style-name="ce2" table:formula="of:=SUM([.A1886:.D1886])" office:value-type="float" office:value="1">
            <text:p>1</text:p>
          </table:table-cell>
          <table:table-cell table:style-name="ce2" table:formula="of:=COUNT([.A1886:.D18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87]=1;[.A1887]=&quot;&quot;);&quot;&quot;;INT(RAND()*2))" office:value-type="float" office:value="0">
            <text:p>0</text:p>
          </table:table-cell>
          <table:table-cell table:style-name="ce2" table:formula="of:=IF(OR([.B1887]=1;[.B1887]=&quot;&quot;);&quot;&quot;;INT(RAND()*2))" office:value-type="float" office:value="1">
            <text:p>1</text:p>
          </table:table-cell>
          <table:table-cell table:style-name="ce2" table:formula="of:=IF(OR([.C1887]=1;[.C1887]=&quot;&quot;);&quot;&quot;;INT(RAND()*2))">
            <text:p/>
          </table:table-cell>
          <table:table-cell table:style-name="ce2" table:formula="of:=SUM([.A1887:.D1887])" office:value-type="float" office:value="1">
            <text:p>1</text:p>
          </table:table-cell>
          <table:table-cell table:style-name="ce2" table:formula="of:=COUNT([.A1887:.D188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88]=1;[.A1888]=&quot;&quot;);&quot;&quot;;INT(RAND()*2))">
            <text:p/>
          </table:table-cell>
          <table:table-cell table:style-name="ce2" table:formula="of:=IF(OR([.B1888]=1;[.B1888]=&quot;&quot;);&quot;&quot;;INT(RAND()*2))">
            <text:p/>
          </table:table-cell>
          <table:table-cell table:style-name="ce2" table:formula="of:=IF(OR([.C1888]=1;[.C1888]=&quot;&quot;);&quot;&quot;;INT(RAND()*2))">
            <text:p/>
          </table:table-cell>
          <table:table-cell table:style-name="ce2" table:formula="of:=SUM([.A1888:.D1888])" office:value-type="float" office:value="1">
            <text:p>1</text:p>
          </table:table-cell>
          <table:table-cell table:style-name="ce2" table:formula="of:=COUNT([.A1888:.D188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89]=1;[.A1889]=&quot;&quot;);&quot;&quot;;INT(RAND()*2))" office:value-type="float" office:value="1">
            <text:p>1</text:p>
          </table:table-cell>
          <table:table-cell table:style-name="ce2" table:formula="of:=IF(OR([.B1889]=1;[.B1889]=&quot;&quot;);&quot;&quot;;INT(RAND()*2))">
            <text:p/>
          </table:table-cell>
          <table:table-cell table:style-name="ce2" table:formula="of:=IF(OR([.C1889]=1;[.C1889]=&quot;&quot;);&quot;&quot;;INT(RAND()*2))">
            <text:p/>
          </table:table-cell>
          <table:table-cell table:style-name="ce2" table:formula="of:=SUM([.A1889:.D1889])" office:value-type="float" office:value="1">
            <text:p>1</text:p>
          </table:table-cell>
          <table:table-cell table:style-name="ce2" table:formula="of:=COUNT([.A1889:.D188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90]=1;[.A1890]=&quot;&quot;);&quot;&quot;;INT(RAND()*2))" office:value-type="float" office:value="1">
            <text:p>1</text:p>
          </table:table-cell>
          <table:table-cell table:style-name="ce2" table:formula="of:=IF(OR([.B1890]=1;[.B1890]=&quot;&quot;);&quot;&quot;;INT(RAND()*2))">
            <text:p/>
          </table:table-cell>
          <table:table-cell table:style-name="ce2" table:formula="of:=IF(OR([.C1890]=1;[.C1890]=&quot;&quot;);&quot;&quot;;INT(RAND()*2))">
            <text:p/>
          </table:table-cell>
          <table:table-cell table:style-name="ce2" table:formula="of:=SUM([.A1890:.D1890])" office:value-type="float" office:value="1">
            <text:p>1</text:p>
          </table:table-cell>
          <table:table-cell table:style-name="ce2" table:formula="of:=COUNT([.A1890:.D189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91]=1;[.A1891]=&quot;&quot;);&quot;&quot;;INT(RAND()*2))" office:value-type="float" office:value="1">
            <text:p>1</text:p>
          </table:table-cell>
          <table:table-cell table:style-name="ce2" table:formula="of:=IF(OR([.B1891]=1;[.B1891]=&quot;&quot;);&quot;&quot;;INT(RAND()*2))">
            <text:p/>
          </table:table-cell>
          <table:table-cell table:style-name="ce2" table:formula="of:=IF(OR([.C1891]=1;[.C1891]=&quot;&quot;);&quot;&quot;;INT(RAND()*2))">
            <text:p/>
          </table:table-cell>
          <table:table-cell table:style-name="ce2" table:formula="of:=SUM([.A1891:.D1891])" office:value-type="float" office:value="1">
            <text:p>1</text:p>
          </table:table-cell>
          <table:table-cell table:style-name="ce2" table:formula="of:=COUNT([.A1891:.D189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92]=1;[.A1892]=&quot;&quot;);&quot;&quot;;INT(RAND()*2))">
            <text:p/>
          </table:table-cell>
          <table:table-cell table:style-name="ce2" table:formula="of:=IF(OR([.B1892]=1;[.B1892]=&quot;&quot;);&quot;&quot;;INT(RAND()*2))">
            <text:p/>
          </table:table-cell>
          <table:table-cell table:style-name="ce2" table:formula="of:=IF(OR([.C1892]=1;[.C1892]=&quot;&quot;);&quot;&quot;;INT(RAND()*2))">
            <text:p/>
          </table:table-cell>
          <table:table-cell table:style-name="ce2" table:formula="of:=SUM([.A1892:.D1892])" office:value-type="float" office:value="1">
            <text:p>1</text:p>
          </table:table-cell>
          <table:table-cell table:style-name="ce2" table:formula="of:=COUNT([.A1892:.D18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93]=1;[.A1893]=&quot;&quot;);&quot;&quot;;INT(RAND()*2))">
            <text:p/>
          </table:table-cell>
          <table:table-cell table:style-name="ce2" table:formula="of:=IF(OR([.B1893]=1;[.B1893]=&quot;&quot;);&quot;&quot;;INT(RAND()*2))">
            <text:p/>
          </table:table-cell>
          <table:table-cell table:style-name="ce2" table:formula="of:=IF(OR([.C1893]=1;[.C1893]=&quot;&quot;);&quot;&quot;;INT(RAND()*2))">
            <text:p/>
          </table:table-cell>
          <table:table-cell table:style-name="ce2" table:formula="of:=SUM([.A1893:.D1893])" office:value-type="float" office:value="1">
            <text:p>1</text:p>
          </table:table-cell>
          <table:table-cell table:style-name="ce2" table:formula="of:=COUNT([.A1893:.D18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94]=1;[.A1894]=&quot;&quot;);&quot;&quot;;INT(RAND()*2))" office:value-type="float" office:value="0">
            <text:p>0</text:p>
          </table:table-cell>
          <table:table-cell table:style-name="ce2" table:formula="of:=IF(OR([.B1894]=1;[.B1894]=&quot;&quot;);&quot;&quot;;INT(RAND()*2))" office:value-type="float" office:value="0">
            <text:p>0</text:p>
          </table:table-cell>
          <table:table-cell table:style-name="ce2" table:formula="of:=IF(OR([.C1894]=1;[.C1894]=&quot;&quot;);&quot;&quot;;INT(RAND()*2))" office:value-type="float" office:value="1">
            <text:p>1</text:p>
          </table:table-cell>
          <table:table-cell table:style-name="ce2" table:formula="of:=SUM([.A1894:.D1894])" office:value-type="float" office:value="1">
            <text:p>1</text:p>
          </table:table-cell>
          <table:table-cell table:style-name="ce2" table:formula="of:=COUNT([.A1894:.D189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95]=1;[.A1895]=&quot;&quot;);&quot;&quot;;INT(RAND()*2))">
            <text:p/>
          </table:table-cell>
          <table:table-cell table:style-name="ce2" table:formula="of:=IF(OR([.B1895]=1;[.B1895]=&quot;&quot;);&quot;&quot;;INT(RAND()*2))">
            <text:p/>
          </table:table-cell>
          <table:table-cell table:style-name="ce2" table:formula="of:=IF(OR([.C1895]=1;[.C1895]=&quot;&quot;);&quot;&quot;;INT(RAND()*2))">
            <text:p/>
          </table:table-cell>
          <table:table-cell table:style-name="ce2" table:formula="of:=SUM([.A1895:.D1895])" office:value-type="float" office:value="1">
            <text:p>1</text:p>
          </table:table-cell>
          <table:table-cell table:style-name="ce2" table:formula="of:=COUNT([.A1895:.D189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896]=1;[.A1896]=&quot;&quot;);&quot;&quot;;INT(RAND()*2))">
            <text:p/>
          </table:table-cell>
          <table:table-cell table:style-name="ce2" table:formula="of:=IF(OR([.B1896]=1;[.B1896]=&quot;&quot;);&quot;&quot;;INT(RAND()*2))">
            <text:p/>
          </table:table-cell>
          <table:table-cell table:style-name="ce2" table:formula="of:=IF(OR([.C1896]=1;[.C1896]=&quot;&quot;);&quot;&quot;;INT(RAND()*2))">
            <text:p/>
          </table:table-cell>
          <table:table-cell table:style-name="ce2" table:formula="of:=SUM([.A1896:.D1896])" office:value-type="float" office:value="1">
            <text:p>1</text:p>
          </table:table-cell>
          <table:table-cell table:style-name="ce2" table:formula="of:=COUNT([.A1896:.D189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97]=1;[.A1897]=&quot;&quot;);&quot;&quot;;INT(RAND()*2))" office:value-type="float" office:value="0">
            <text:p>0</text:p>
          </table:table-cell>
          <table:table-cell table:style-name="ce2" table:formula="of:=IF(OR([.B1897]=1;[.B1897]=&quot;&quot;);&quot;&quot;;INT(RAND()*2))" office:value-type="float" office:value="1">
            <text:p>1</text:p>
          </table:table-cell>
          <table:table-cell table:style-name="ce2" table:formula="of:=IF(OR([.C1897]=1;[.C1897]=&quot;&quot;);&quot;&quot;;INT(RAND()*2))">
            <text:p/>
          </table:table-cell>
          <table:table-cell table:style-name="ce2" table:formula="of:=SUM([.A1897:.D1897])" office:value-type="float" office:value="1">
            <text:p>1</text:p>
          </table:table-cell>
          <table:table-cell table:style-name="ce2" table:formula="of:=COUNT([.A1897:.D189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98]=1;[.A1898]=&quot;&quot;);&quot;&quot;;INT(RAND()*2))" office:value-type="float" office:value="1">
            <text:p>1</text:p>
          </table:table-cell>
          <table:table-cell table:style-name="ce2" table:formula="of:=IF(OR([.B1898]=1;[.B1898]=&quot;&quot;);&quot;&quot;;INT(RAND()*2))">
            <text:p/>
          </table:table-cell>
          <table:table-cell table:style-name="ce2" table:formula="of:=IF(OR([.C1898]=1;[.C1898]=&quot;&quot;);&quot;&quot;;INT(RAND()*2))">
            <text:p/>
          </table:table-cell>
          <table:table-cell table:style-name="ce2" table:formula="of:=SUM([.A1898:.D1898])" office:value-type="float" office:value="1">
            <text:p>1</text:p>
          </table:table-cell>
          <table:table-cell table:style-name="ce2" table:formula="of:=COUNT([.A1898:.D18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899]=1;[.A1899]=&quot;&quot;);&quot;&quot;;INT(RAND()*2))" office:value-type="float" office:value="0">
            <text:p>0</text:p>
          </table:table-cell>
          <table:table-cell table:style-name="ce2" table:formula="of:=IF(OR([.B1899]=1;[.B1899]=&quot;&quot;);&quot;&quot;;INT(RAND()*2))" office:value-type="float" office:value="0">
            <text:p>0</text:p>
          </table:table-cell>
          <table:table-cell table:style-name="ce2" table:formula="of:=IF(OR([.C1899]=1;[.C1899]=&quot;&quot;);&quot;&quot;;INT(RAND()*2))" office:value-type="float" office:value="1">
            <text:p>1</text:p>
          </table:table-cell>
          <table:table-cell table:style-name="ce2" table:formula="of:=SUM([.A1899:.D1899])" office:value-type="float" office:value="1">
            <text:p>1</text:p>
          </table:table-cell>
          <table:table-cell table:style-name="ce2" table:formula="of:=COUNT([.A1899:.D189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00]=1;[.A1900]=&quot;&quot;);&quot;&quot;;INT(RAND()*2))" office:value-type="float" office:value="1">
            <text:p>1</text:p>
          </table:table-cell>
          <table:table-cell table:style-name="ce2" table:formula="of:=IF(OR([.B1900]=1;[.B1900]=&quot;&quot;);&quot;&quot;;INT(RAND()*2))">
            <text:p/>
          </table:table-cell>
          <table:table-cell table:style-name="ce2" table:formula="of:=IF(OR([.C1900]=1;[.C1900]=&quot;&quot;);&quot;&quot;;INT(RAND()*2))">
            <text:p/>
          </table:table-cell>
          <table:table-cell table:style-name="ce2" table:formula="of:=SUM([.A1900:.D1900])" office:value-type="float" office:value="1">
            <text:p>1</text:p>
          </table:table-cell>
          <table:table-cell table:style-name="ce2" table:formula="of:=COUNT([.A1900:.D190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01]=1;[.A1901]=&quot;&quot;);&quot;&quot;;INT(RAND()*2))" office:value-type="float" office:value="1">
            <text:p>1</text:p>
          </table:table-cell>
          <table:table-cell table:style-name="ce2" table:formula="of:=IF(OR([.B1901]=1;[.B1901]=&quot;&quot;);&quot;&quot;;INT(RAND()*2))">
            <text:p/>
          </table:table-cell>
          <table:table-cell table:style-name="ce2" table:formula="of:=IF(OR([.C1901]=1;[.C1901]=&quot;&quot;);&quot;&quot;;INT(RAND()*2))">
            <text:p/>
          </table:table-cell>
          <table:table-cell table:style-name="ce2" table:formula="of:=SUM([.A1901:.D1901])" office:value-type="float" office:value="1">
            <text:p>1</text:p>
          </table:table-cell>
          <table:table-cell table:style-name="ce2" table:formula="of:=COUNT([.A1901:.D190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02]=1;[.A1902]=&quot;&quot;);&quot;&quot;;INT(RAND()*2))">
            <text:p/>
          </table:table-cell>
          <table:table-cell table:style-name="ce2" table:formula="of:=IF(OR([.B1902]=1;[.B1902]=&quot;&quot;);&quot;&quot;;INT(RAND()*2))">
            <text:p/>
          </table:table-cell>
          <table:table-cell table:style-name="ce2" table:formula="of:=IF(OR([.C1902]=1;[.C1902]=&quot;&quot;);&quot;&quot;;INT(RAND()*2))">
            <text:p/>
          </table:table-cell>
          <table:table-cell table:style-name="ce2" table:formula="of:=SUM([.A1902:.D1902])" office:value-type="float" office:value="1">
            <text:p>1</text:p>
          </table:table-cell>
          <table:table-cell table:style-name="ce2" table:formula="of:=COUNT([.A1902:.D190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03]=1;[.A1903]=&quot;&quot;);&quot;&quot;;INT(RAND()*2))">
            <text:p/>
          </table:table-cell>
          <table:table-cell table:style-name="ce2" table:formula="of:=IF(OR([.B1903]=1;[.B1903]=&quot;&quot;);&quot;&quot;;INT(RAND()*2))">
            <text:p/>
          </table:table-cell>
          <table:table-cell table:style-name="ce2" table:formula="of:=IF(OR([.C1903]=1;[.C1903]=&quot;&quot;);&quot;&quot;;INT(RAND()*2))">
            <text:p/>
          </table:table-cell>
          <table:table-cell table:style-name="ce2" table:formula="of:=SUM([.A1903:.D1903])" office:value-type="float" office:value="1">
            <text:p>1</text:p>
          </table:table-cell>
          <table:table-cell table:style-name="ce2" table:formula="of:=COUNT([.A1903:.D190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04]=1;[.A1904]=&quot;&quot;);&quot;&quot;;INT(RAND()*2))" office:value-type="float" office:value="1">
            <text:p>1</text:p>
          </table:table-cell>
          <table:table-cell table:style-name="ce2" table:formula="of:=IF(OR([.B1904]=1;[.B1904]=&quot;&quot;);&quot;&quot;;INT(RAND()*2))">
            <text:p/>
          </table:table-cell>
          <table:table-cell table:style-name="ce2" table:formula="of:=IF(OR([.C1904]=1;[.C1904]=&quot;&quot;);&quot;&quot;;INT(RAND()*2))">
            <text:p/>
          </table:table-cell>
          <table:table-cell table:style-name="ce2" table:formula="of:=SUM([.A1904:.D1904])" office:value-type="float" office:value="1">
            <text:p>1</text:p>
          </table:table-cell>
          <table:table-cell table:style-name="ce2" table:formula="of:=COUNT([.A1904:.D190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05]=1;[.A1905]=&quot;&quot;);&quot;&quot;;INT(RAND()*2))">
            <text:p/>
          </table:table-cell>
          <table:table-cell table:style-name="ce2" table:formula="of:=IF(OR([.B1905]=1;[.B1905]=&quot;&quot;);&quot;&quot;;INT(RAND()*2))">
            <text:p/>
          </table:table-cell>
          <table:table-cell table:style-name="ce2" table:formula="of:=IF(OR([.C1905]=1;[.C1905]=&quot;&quot;);&quot;&quot;;INT(RAND()*2))">
            <text:p/>
          </table:table-cell>
          <table:table-cell table:style-name="ce2" table:formula="of:=SUM([.A1905:.D1905])" office:value-type="float" office:value="1">
            <text:p>1</text:p>
          </table:table-cell>
          <table:table-cell table:style-name="ce2" table:formula="of:=COUNT([.A1905:.D190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06]=1;[.A1906]=&quot;&quot;);&quot;&quot;;INT(RAND()*2))">
            <text:p/>
          </table:table-cell>
          <table:table-cell table:style-name="ce2" table:formula="of:=IF(OR([.B1906]=1;[.B1906]=&quot;&quot;);&quot;&quot;;INT(RAND()*2))">
            <text:p/>
          </table:table-cell>
          <table:table-cell table:style-name="ce2" table:formula="of:=IF(OR([.C1906]=1;[.C1906]=&quot;&quot;);&quot;&quot;;INT(RAND()*2))">
            <text:p/>
          </table:table-cell>
          <table:table-cell table:style-name="ce2" table:formula="of:=SUM([.A1906:.D1906])" office:value-type="float" office:value="1">
            <text:p>1</text:p>
          </table:table-cell>
          <table:table-cell table:style-name="ce2" table:formula="of:=COUNT([.A1906:.D190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07]=1;[.A1907]=&quot;&quot;);&quot;&quot;;INT(RAND()*2))" office:value-type="float" office:value="0">
            <text:p>0</text:p>
          </table:table-cell>
          <table:table-cell table:style-name="ce2" table:formula="of:=IF(OR([.B1907]=1;[.B1907]=&quot;&quot;);&quot;&quot;;INT(RAND()*2))" office:value-type="float" office:value="1">
            <text:p>1</text:p>
          </table:table-cell>
          <table:table-cell table:style-name="ce2" table:formula="of:=IF(OR([.C1907]=1;[.C1907]=&quot;&quot;);&quot;&quot;;INT(RAND()*2))">
            <text:p/>
          </table:table-cell>
          <table:table-cell table:style-name="ce2" table:formula="of:=SUM([.A1907:.D1907])" office:value-type="float" office:value="1">
            <text:p>1</text:p>
          </table:table-cell>
          <table:table-cell table:style-name="ce2" table:formula="of:=COUNT([.A1907:.D190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08]=1;[.A1908]=&quot;&quot;);&quot;&quot;;INT(RAND()*2))" office:value-type="float" office:value="0">
            <text:p>0</text:p>
          </table:table-cell>
          <table:table-cell table:style-name="ce2" table:formula="of:=IF(OR([.B1908]=1;[.B1908]=&quot;&quot;);&quot;&quot;;INT(RAND()*2))" office:value-type="float" office:value="0">
            <text:p>0</text:p>
          </table:table-cell>
          <table:table-cell table:style-name="ce2" table:formula="of:=IF(OR([.C1908]=1;[.C1908]=&quot;&quot;);&quot;&quot;;INT(RAND()*2))" office:value-type="float" office:value="0">
            <text:p>0</text:p>
          </table:table-cell>
          <table:table-cell table:style-name="ce2" table:formula="of:=SUM([.A1908:.D1908])" office:value-type="float" office:value="0">
            <text:p>0</text:p>
          </table:table-cell>
          <table:table-cell table:style-name="ce2" table:formula="of:=COUNT([.A1908:.D190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09]=1;[.A1909]=&quot;&quot;);&quot;&quot;;INT(RAND()*2))" office:value-type="float" office:value="1">
            <text:p>1</text:p>
          </table:table-cell>
          <table:table-cell table:style-name="ce2" table:formula="of:=IF(OR([.B1909]=1;[.B1909]=&quot;&quot;);&quot;&quot;;INT(RAND()*2))">
            <text:p/>
          </table:table-cell>
          <table:table-cell table:style-name="ce2" table:formula="of:=IF(OR([.C1909]=1;[.C1909]=&quot;&quot;);&quot;&quot;;INT(RAND()*2))">
            <text:p/>
          </table:table-cell>
          <table:table-cell table:style-name="ce2" table:formula="of:=SUM([.A1909:.D1909])" office:value-type="float" office:value="1">
            <text:p>1</text:p>
          </table:table-cell>
          <table:table-cell table:style-name="ce2" table:formula="of:=COUNT([.A1909:.D190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10]=1;[.A1910]=&quot;&quot;);&quot;&quot;;INT(RAND()*2))" office:value-type="float" office:value="1">
            <text:p>1</text:p>
          </table:table-cell>
          <table:table-cell table:style-name="ce2" table:formula="of:=IF(OR([.B1910]=1;[.B1910]=&quot;&quot;);&quot;&quot;;INT(RAND()*2))">
            <text:p/>
          </table:table-cell>
          <table:table-cell table:style-name="ce2" table:formula="of:=IF(OR([.C1910]=1;[.C1910]=&quot;&quot;);&quot;&quot;;INT(RAND()*2))">
            <text:p/>
          </table:table-cell>
          <table:table-cell table:style-name="ce2" table:formula="of:=SUM([.A1910:.D1910])" office:value-type="float" office:value="1">
            <text:p>1</text:p>
          </table:table-cell>
          <table:table-cell table:style-name="ce2" table:formula="of:=COUNT([.A1910:.D1910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11]=1;[.A1911]=&quot;&quot;);&quot;&quot;;INT(RAND()*2))">
            <text:p/>
          </table:table-cell>
          <table:table-cell table:style-name="ce2" table:formula="of:=IF(OR([.B1911]=1;[.B1911]=&quot;&quot;);&quot;&quot;;INT(RAND()*2))">
            <text:p/>
          </table:table-cell>
          <table:table-cell table:style-name="ce2" table:formula="of:=IF(OR([.C1911]=1;[.C1911]=&quot;&quot;);&quot;&quot;;INT(RAND()*2))">
            <text:p/>
          </table:table-cell>
          <table:table-cell table:style-name="ce2" table:formula="of:=SUM([.A1911:.D1911])" office:value-type="float" office:value="1">
            <text:p>1</text:p>
          </table:table-cell>
          <table:table-cell table:style-name="ce2" table:formula="of:=COUNT([.A1911:.D191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12]=1;[.A1912]=&quot;&quot;);&quot;&quot;;INT(RAND()*2))" office:value-type="float" office:value="0">
            <text:p>0</text:p>
          </table:table-cell>
          <table:table-cell table:style-name="ce2" table:formula="of:=IF(OR([.B1912]=1;[.B1912]=&quot;&quot;);&quot;&quot;;INT(RAND()*2))" office:value-type="float" office:value="0">
            <text:p>0</text:p>
          </table:table-cell>
          <table:table-cell table:style-name="ce2" table:formula="of:=IF(OR([.C1912]=1;[.C1912]=&quot;&quot;);&quot;&quot;;INT(RAND()*2))" office:value-type="float" office:value="1">
            <text:p>1</text:p>
          </table:table-cell>
          <table:table-cell table:style-name="ce2" table:formula="of:=SUM([.A1912:.D1912])" office:value-type="float" office:value="1">
            <text:p>1</text:p>
          </table:table-cell>
          <table:table-cell table:style-name="ce2" table:formula="of:=COUNT([.A1912:.D191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13]=1;[.A1913]=&quot;&quot;);&quot;&quot;;INT(RAND()*2))">
            <text:p/>
          </table:table-cell>
          <table:table-cell table:style-name="ce2" table:formula="of:=IF(OR([.B1913]=1;[.B1913]=&quot;&quot;);&quot;&quot;;INT(RAND()*2))">
            <text:p/>
          </table:table-cell>
          <table:table-cell table:style-name="ce2" table:formula="of:=IF(OR([.C1913]=1;[.C1913]=&quot;&quot;);&quot;&quot;;INT(RAND()*2))">
            <text:p/>
          </table:table-cell>
          <table:table-cell table:style-name="ce2" table:formula="of:=SUM([.A1913:.D1913])" office:value-type="float" office:value="1">
            <text:p>1</text:p>
          </table:table-cell>
          <table:table-cell table:style-name="ce2" table:formula="of:=COUNT([.A1913:.D191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14]=1;[.A1914]=&quot;&quot;);&quot;&quot;;INT(RAND()*2))">
            <text:p/>
          </table:table-cell>
          <table:table-cell table:style-name="ce2" table:formula="of:=IF(OR([.B1914]=1;[.B1914]=&quot;&quot;);&quot;&quot;;INT(RAND()*2))">
            <text:p/>
          </table:table-cell>
          <table:table-cell table:style-name="ce2" table:formula="of:=IF(OR([.C1914]=1;[.C1914]=&quot;&quot;);&quot;&quot;;INT(RAND()*2))">
            <text:p/>
          </table:table-cell>
          <table:table-cell table:style-name="ce2" table:formula="of:=SUM([.A1914:.D1914])" office:value-type="float" office:value="1">
            <text:p>1</text:p>
          </table:table-cell>
          <table:table-cell table:style-name="ce2" table:formula="of:=COUNT([.A1914:.D191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15]=1;[.A1915]=&quot;&quot;);&quot;&quot;;INT(RAND()*2))">
            <text:p/>
          </table:table-cell>
          <table:table-cell table:style-name="ce2" table:formula="of:=IF(OR([.B1915]=1;[.B1915]=&quot;&quot;);&quot;&quot;;INT(RAND()*2))">
            <text:p/>
          </table:table-cell>
          <table:table-cell table:style-name="ce2" table:formula="of:=IF(OR([.C1915]=1;[.C1915]=&quot;&quot;);&quot;&quot;;INT(RAND()*2))">
            <text:p/>
          </table:table-cell>
          <table:table-cell table:style-name="ce2" table:formula="of:=SUM([.A1915:.D1915])" office:value-type="float" office:value="1">
            <text:p>1</text:p>
          </table:table-cell>
          <table:table-cell table:style-name="ce2" table:formula="of:=COUNT([.A1915:.D191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16]=1;[.A1916]=&quot;&quot;);&quot;&quot;;INT(RAND()*2))" office:value-type="float" office:value="0">
            <text:p>0</text:p>
          </table:table-cell>
          <table:table-cell table:style-name="ce2" table:formula="of:=IF(OR([.B1916]=1;[.B1916]=&quot;&quot;);&quot;&quot;;INT(RAND()*2))" office:value-type="float" office:value="0">
            <text:p>0</text:p>
          </table:table-cell>
          <table:table-cell table:style-name="ce2" table:formula="of:=IF(OR([.C1916]=1;[.C1916]=&quot;&quot;);&quot;&quot;;INT(RAND()*2))" office:value-type="float" office:value="1">
            <text:p>1</text:p>
          </table:table-cell>
          <table:table-cell table:style-name="ce2" table:formula="of:=SUM([.A1916:.D1916])" office:value-type="float" office:value="1">
            <text:p>1</text:p>
          </table:table-cell>
          <table:table-cell table:style-name="ce2" table:formula="of:=COUNT([.A1916:.D191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17]=1;[.A1917]=&quot;&quot;);&quot;&quot;;INT(RAND()*2))" office:value-type="float" office:value="0">
            <text:p>0</text:p>
          </table:table-cell>
          <table:table-cell table:style-name="ce2" table:formula="of:=IF(OR([.B1917]=1;[.B1917]=&quot;&quot;);&quot;&quot;;INT(RAND()*2))" office:value-type="float" office:value="1">
            <text:p>1</text:p>
          </table:table-cell>
          <table:table-cell table:style-name="ce2" table:formula="of:=IF(OR([.C1917]=1;[.C1917]=&quot;&quot;);&quot;&quot;;INT(RAND()*2))">
            <text:p/>
          </table:table-cell>
          <table:table-cell table:style-name="ce2" table:formula="of:=SUM([.A1917:.D1917])" office:value-type="float" office:value="1">
            <text:p>1</text:p>
          </table:table-cell>
          <table:table-cell table:style-name="ce2" table:formula="of:=COUNT([.A1917:.D191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18]=1;[.A1918]=&quot;&quot;);&quot;&quot;;INT(RAND()*2))">
            <text:p/>
          </table:table-cell>
          <table:table-cell table:style-name="ce2" table:formula="of:=IF(OR([.B1918]=1;[.B1918]=&quot;&quot;);&quot;&quot;;INT(RAND()*2))">
            <text:p/>
          </table:table-cell>
          <table:table-cell table:style-name="ce2" table:formula="of:=IF(OR([.C1918]=1;[.C1918]=&quot;&quot;);&quot;&quot;;INT(RAND()*2))">
            <text:p/>
          </table:table-cell>
          <table:table-cell table:style-name="ce2" table:formula="of:=SUM([.A1918:.D1918])" office:value-type="float" office:value="1">
            <text:p>1</text:p>
          </table:table-cell>
          <table:table-cell table:style-name="ce2" table:formula="of:=COUNT([.A1918:.D191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19]=1;[.A1919]=&quot;&quot;);&quot;&quot;;INT(RAND()*2))" office:value-type="float" office:value="0">
            <text:p>0</text:p>
          </table:table-cell>
          <table:table-cell table:style-name="ce2" table:formula="of:=IF(OR([.B1919]=1;[.B1919]=&quot;&quot;);&quot;&quot;;INT(RAND()*2))" office:value-type="float" office:value="0">
            <text:p>0</text:p>
          </table:table-cell>
          <table:table-cell table:style-name="ce2" table:formula="of:=IF(OR([.C1919]=1;[.C1919]=&quot;&quot;);&quot;&quot;;INT(RAND()*2))" office:value-type="float" office:value="1">
            <text:p>1</text:p>
          </table:table-cell>
          <table:table-cell table:style-name="ce2" table:formula="of:=SUM([.A1919:.D1919])" office:value-type="float" office:value="1">
            <text:p>1</text:p>
          </table:table-cell>
          <table:table-cell table:style-name="ce2" table:formula="of:=COUNT([.A1919:.D191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20]=1;[.A1920]=&quot;&quot;);&quot;&quot;;INT(RAND()*2))" office:value-type="float" office:value="0">
            <text:p>0</text:p>
          </table:table-cell>
          <table:table-cell table:style-name="ce2" table:formula="of:=IF(OR([.B1920]=1;[.B1920]=&quot;&quot;);&quot;&quot;;INT(RAND()*2))" office:value-type="float" office:value="0">
            <text:p>0</text:p>
          </table:table-cell>
          <table:table-cell table:style-name="ce2" table:formula="of:=IF(OR([.C1920]=1;[.C1920]=&quot;&quot;);&quot;&quot;;INT(RAND()*2))" office:value-type="float" office:value="1">
            <text:p>1</text:p>
          </table:table-cell>
          <table:table-cell table:style-name="ce2" table:formula="of:=SUM([.A1920:.D1920])" office:value-type="float" office:value="1">
            <text:p>1</text:p>
          </table:table-cell>
          <table:table-cell table:style-name="ce2" table:formula="of:=COUNT([.A1920:.D192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21]=1;[.A1921]=&quot;&quot;);&quot;&quot;;INT(RAND()*2))">
            <text:p/>
          </table:table-cell>
          <table:table-cell table:style-name="ce2" table:formula="of:=IF(OR([.B1921]=1;[.B1921]=&quot;&quot;);&quot;&quot;;INT(RAND()*2))">
            <text:p/>
          </table:table-cell>
          <table:table-cell table:style-name="ce2" table:formula="of:=IF(OR([.C1921]=1;[.C1921]=&quot;&quot;);&quot;&quot;;INT(RAND()*2))">
            <text:p/>
          </table:table-cell>
          <table:table-cell table:style-name="ce2" table:formula="of:=SUM([.A1921:.D1921])" office:value-type="float" office:value="1">
            <text:p>1</text:p>
          </table:table-cell>
          <table:table-cell table:style-name="ce2" table:formula="of:=COUNT([.A1921:.D192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22]=1;[.A1922]=&quot;&quot;);&quot;&quot;;INT(RAND()*2))" office:value-type="float" office:value="1">
            <text:p>1</text:p>
          </table:table-cell>
          <table:table-cell table:style-name="ce2" table:formula="of:=IF(OR([.B1922]=1;[.B1922]=&quot;&quot;);&quot;&quot;;INT(RAND()*2))">
            <text:p/>
          </table:table-cell>
          <table:table-cell table:style-name="ce2" table:formula="of:=IF(OR([.C1922]=1;[.C1922]=&quot;&quot;);&quot;&quot;;INT(RAND()*2))">
            <text:p/>
          </table:table-cell>
          <table:table-cell table:style-name="ce2" table:formula="of:=SUM([.A1922:.D1922])" office:value-type="float" office:value="1">
            <text:p>1</text:p>
          </table:table-cell>
          <table:table-cell table:style-name="ce2" table:formula="of:=COUNT([.A1922:.D192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23]=1;[.A1923]=&quot;&quot;);&quot;&quot;;INT(RAND()*2))">
            <text:p/>
          </table:table-cell>
          <table:table-cell table:style-name="ce2" table:formula="of:=IF(OR([.B1923]=1;[.B1923]=&quot;&quot;);&quot;&quot;;INT(RAND()*2))">
            <text:p/>
          </table:table-cell>
          <table:table-cell table:style-name="ce2" table:formula="of:=IF(OR([.C1923]=1;[.C1923]=&quot;&quot;);&quot;&quot;;INT(RAND()*2))">
            <text:p/>
          </table:table-cell>
          <table:table-cell table:style-name="ce2" table:formula="of:=SUM([.A1923:.D1923])" office:value-type="float" office:value="1">
            <text:p>1</text:p>
          </table:table-cell>
          <table:table-cell table:style-name="ce2" table:formula="of:=COUNT([.A1923:.D192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24]=1;[.A1924]=&quot;&quot;);&quot;&quot;;INT(RAND()*2))">
            <text:p/>
          </table:table-cell>
          <table:table-cell table:style-name="ce2" table:formula="of:=IF(OR([.B1924]=1;[.B1924]=&quot;&quot;);&quot;&quot;;INT(RAND()*2))">
            <text:p/>
          </table:table-cell>
          <table:table-cell table:style-name="ce2" table:formula="of:=IF(OR([.C1924]=1;[.C1924]=&quot;&quot;);&quot;&quot;;INT(RAND()*2))">
            <text:p/>
          </table:table-cell>
          <table:table-cell table:style-name="ce2" table:formula="of:=SUM([.A1924:.D1924])" office:value-type="float" office:value="1">
            <text:p>1</text:p>
          </table:table-cell>
          <table:table-cell table:style-name="ce2" table:formula="of:=COUNT([.A1924:.D192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25]=1;[.A1925]=&quot;&quot;);&quot;&quot;;INT(RAND()*2))">
            <text:p/>
          </table:table-cell>
          <table:table-cell table:style-name="ce2" table:formula="of:=IF(OR([.B1925]=1;[.B1925]=&quot;&quot;);&quot;&quot;;INT(RAND()*2))">
            <text:p/>
          </table:table-cell>
          <table:table-cell table:style-name="ce2" table:formula="of:=IF(OR([.C1925]=1;[.C1925]=&quot;&quot;);&quot;&quot;;INT(RAND()*2))">
            <text:p/>
          </table:table-cell>
          <table:table-cell table:style-name="ce2" table:formula="of:=SUM([.A1925:.D1925])" office:value-type="float" office:value="1">
            <text:p>1</text:p>
          </table:table-cell>
          <table:table-cell table:style-name="ce2" table:formula="of:=COUNT([.A1925:.D192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26]=1;[.A1926]=&quot;&quot;);&quot;&quot;;INT(RAND()*2))">
            <text:p/>
          </table:table-cell>
          <table:table-cell table:style-name="ce2" table:formula="of:=IF(OR([.B1926]=1;[.B1926]=&quot;&quot;);&quot;&quot;;INT(RAND()*2))">
            <text:p/>
          </table:table-cell>
          <table:table-cell table:style-name="ce2" table:formula="of:=IF(OR([.C1926]=1;[.C1926]=&quot;&quot;);&quot;&quot;;INT(RAND()*2))">
            <text:p/>
          </table:table-cell>
          <table:table-cell table:style-name="ce2" table:formula="of:=SUM([.A1926:.D1926])" office:value-type="float" office:value="1">
            <text:p>1</text:p>
          </table:table-cell>
          <table:table-cell table:style-name="ce2" table:formula="of:=COUNT([.A1926:.D192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27]=1;[.A1927]=&quot;&quot;);&quot;&quot;;INT(RAND()*2))" office:value-type="float" office:value="1">
            <text:p>1</text:p>
          </table:table-cell>
          <table:table-cell table:style-name="ce2" table:formula="of:=IF(OR([.B1927]=1;[.B1927]=&quot;&quot;);&quot;&quot;;INT(RAND()*2))">
            <text:p/>
          </table:table-cell>
          <table:table-cell table:style-name="ce2" table:formula="of:=IF(OR([.C1927]=1;[.C1927]=&quot;&quot;);&quot;&quot;;INT(RAND()*2))">
            <text:p/>
          </table:table-cell>
          <table:table-cell table:style-name="ce2" table:formula="of:=SUM([.A1927:.D1927])" office:value-type="float" office:value="1">
            <text:p>1</text:p>
          </table:table-cell>
          <table:table-cell table:style-name="ce2" table:formula="of:=COUNT([.A1927:.D192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28]=1;[.A1928]=&quot;&quot;);&quot;&quot;;INT(RAND()*2))" office:value-type="float" office:value="0">
            <text:p>0</text:p>
          </table:table-cell>
          <table:table-cell table:style-name="ce2" table:formula="of:=IF(OR([.B1928]=1;[.B1928]=&quot;&quot;);&quot;&quot;;INT(RAND()*2))" office:value-type="float" office:value="0">
            <text:p>0</text:p>
          </table:table-cell>
          <table:table-cell table:style-name="ce2" table:formula="of:=IF(OR([.C1928]=1;[.C1928]=&quot;&quot;);&quot;&quot;;INT(RAND()*2))" office:value-type="float" office:value="1">
            <text:p>1</text:p>
          </table:table-cell>
          <table:table-cell table:style-name="ce2" table:formula="of:=SUM([.A1928:.D1928])" office:value-type="float" office:value="1">
            <text:p>1</text:p>
          </table:table-cell>
          <table:table-cell table:style-name="ce2" table:formula="of:=COUNT([.A1928:.D192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29]=1;[.A1929]=&quot;&quot;);&quot;&quot;;INT(RAND()*2))" office:value-type="float" office:value="1">
            <text:p>1</text:p>
          </table:table-cell>
          <table:table-cell table:style-name="ce2" table:formula="of:=IF(OR([.B1929]=1;[.B1929]=&quot;&quot;);&quot;&quot;;INT(RAND()*2))">
            <text:p/>
          </table:table-cell>
          <table:table-cell table:style-name="ce2" table:formula="of:=IF(OR([.C1929]=1;[.C1929]=&quot;&quot;);&quot;&quot;;INT(RAND()*2))">
            <text:p/>
          </table:table-cell>
          <table:table-cell table:style-name="ce2" table:formula="of:=SUM([.A1929:.D1929])" office:value-type="float" office:value="1">
            <text:p>1</text:p>
          </table:table-cell>
          <table:table-cell table:style-name="ce2" table:formula="of:=COUNT([.A1929:.D1929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30]=1;[.A1930]=&quot;&quot;);&quot;&quot;;INT(RAND()*2))" office:value-type="float" office:value="0">
            <text:p>0</text:p>
          </table:table-cell>
          <table:table-cell table:style-name="ce2" table:formula="of:=IF(OR([.B1930]=1;[.B1930]=&quot;&quot;);&quot;&quot;;INT(RAND()*2))" office:value-type="float" office:value="1">
            <text:p>1</text:p>
          </table:table-cell>
          <table:table-cell table:style-name="ce2" table:formula="of:=IF(OR([.C1930]=1;[.C1930]=&quot;&quot;);&quot;&quot;;INT(RAND()*2))">
            <text:p/>
          </table:table-cell>
          <table:table-cell table:style-name="ce2" table:formula="of:=SUM([.A1930:.D1930])" office:value-type="float" office:value="1">
            <text:p>1</text:p>
          </table:table-cell>
          <table:table-cell table:style-name="ce2" table:formula="of:=COUNT([.A1930:.D193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31]=1;[.A1931]=&quot;&quot;);&quot;&quot;;INT(RAND()*2))" office:value-type="float" office:value="0">
            <text:p>0</text:p>
          </table:table-cell>
          <table:table-cell table:style-name="ce2" table:formula="of:=IF(OR([.B1931]=1;[.B1931]=&quot;&quot;);&quot;&quot;;INT(RAND()*2))" office:value-type="float" office:value="1">
            <text:p>1</text:p>
          </table:table-cell>
          <table:table-cell table:style-name="ce2" table:formula="of:=IF(OR([.C1931]=1;[.C1931]=&quot;&quot;);&quot;&quot;;INT(RAND()*2))">
            <text:p/>
          </table:table-cell>
          <table:table-cell table:style-name="ce2" table:formula="of:=SUM([.A1931:.D1931])" office:value-type="float" office:value="1">
            <text:p>1</text:p>
          </table:table-cell>
          <table:table-cell table:style-name="ce2" table:formula="of:=COUNT([.A1931:.D193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32]=1;[.A1932]=&quot;&quot;);&quot;&quot;;INT(RAND()*2))">
            <text:p/>
          </table:table-cell>
          <table:table-cell table:style-name="ce2" table:formula="of:=IF(OR([.B1932]=1;[.B1932]=&quot;&quot;);&quot;&quot;;INT(RAND()*2))">
            <text:p/>
          </table:table-cell>
          <table:table-cell table:style-name="ce2" table:formula="of:=IF(OR([.C1932]=1;[.C1932]=&quot;&quot;);&quot;&quot;;INT(RAND()*2))">
            <text:p/>
          </table:table-cell>
          <table:table-cell table:style-name="ce2" table:formula="of:=SUM([.A1932:.D1932])" office:value-type="float" office:value="1">
            <text:p>1</text:p>
          </table:table-cell>
          <table:table-cell table:style-name="ce2" table:formula="of:=COUNT([.A1932:.D193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33]=1;[.A1933]=&quot;&quot;);&quot;&quot;;INT(RAND()*2))">
            <text:p/>
          </table:table-cell>
          <table:table-cell table:style-name="ce2" table:formula="of:=IF(OR([.B1933]=1;[.B1933]=&quot;&quot;);&quot;&quot;;INT(RAND()*2))">
            <text:p/>
          </table:table-cell>
          <table:table-cell table:style-name="ce2" table:formula="of:=IF(OR([.C1933]=1;[.C1933]=&quot;&quot;);&quot;&quot;;INT(RAND()*2))">
            <text:p/>
          </table:table-cell>
          <table:table-cell table:style-name="ce2" table:formula="of:=SUM([.A1933:.D1933])" office:value-type="float" office:value="1">
            <text:p>1</text:p>
          </table:table-cell>
          <table:table-cell table:style-name="ce2" table:formula="of:=COUNT([.A1933:.D193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34]=1;[.A1934]=&quot;&quot;);&quot;&quot;;INT(RAND()*2))" office:value-type="float" office:value="1">
            <text:p>1</text:p>
          </table:table-cell>
          <table:table-cell table:style-name="ce2" table:formula="of:=IF(OR([.B1934]=1;[.B1934]=&quot;&quot;);&quot;&quot;;INT(RAND()*2))">
            <text:p/>
          </table:table-cell>
          <table:table-cell table:style-name="ce2" table:formula="of:=IF(OR([.C1934]=1;[.C1934]=&quot;&quot;);&quot;&quot;;INT(RAND()*2))">
            <text:p/>
          </table:table-cell>
          <table:table-cell table:style-name="ce2" table:formula="of:=SUM([.A1934:.D1934])" office:value-type="float" office:value="1">
            <text:p>1</text:p>
          </table:table-cell>
          <table:table-cell table:style-name="ce2" table:formula="of:=COUNT([.A1934:.D193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35]=1;[.A1935]=&quot;&quot;);&quot;&quot;;INT(RAND()*2))">
            <text:p/>
          </table:table-cell>
          <table:table-cell table:style-name="ce2" table:formula="of:=IF(OR([.B1935]=1;[.B1935]=&quot;&quot;);&quot;&quot;;INT(RAND()*2))">
            <text:p/>
          </table:table-cell>
          <table:table-cell table:style-name="ce2" table:formula="of:=IF(OR([.C1935]=1;[.C1935]=&quot;&quot;);&quot;&quot;;INT(RAND()*2))">
            <text:p/>
          </table:table-cell>
          <table:table-cell table:style-name="ce2" table:formula="of:=SUM([.A1935:.D1935])" office:value-type="float" office:value="1">
            <text:p>1</text:p>
          </table:table-cell>
          <table:table-cell table:style-name="ce2" table:formula="of:=COUNT([.A1935:.D193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36]=1;[.A1936]=&quot;&quot;);&quot;&quot;;INT(RAND()*2))">
            <text:p/>
          </table:table-cell>
          <table:table-cell table:style-name="ce2" table:formula="of:=IF(OR([.B1936]=1;[.B1936]=&quot;&quot;);&quot;&quot;;INT(RAND()*2))">
            <text:p/>
          </table:table-cell>
          <table:table-cell table:style-name="ce2" table:formula="of:=IF(OR([.C1936]=1;[.C1936]=&quot;&quot;);&quot;&quot;;INT(RAND()*2))">
            <text:p/>
          </table:table-cell>
          <table:table-cell table:style-name="ce2" table:formula="of:=SUM([.A1936:.D1936])" office:value-type="float" office:value="1">
            <text:p>1</text:p>
          </table:table-cell>
          <table:table-cell table:style-name="ce2" table:formula="of:=COUNT([.A1936:.D193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37]=1;[.A1937]=&quot;&quot;);&quot;&quot;;INT(RAND()*2))">
            <text:p/>
          </table:table-cell>
          <table:table-cell table:style-name="ce2" table:formula="of:=IF(OR([.B1937]=1;[.B1937]=&quot;&quot;);&quot;&quot;;INT(RAND()*2))">
            <text:p/>
          </table:table-cell>
          <table:table-cell table:style-name="ce2" table:formula="of:=IF(OR([.C1937]=1;[.C1937]=&quot;&quot;);&quot;&quot;;INT(RAND()*2))">
            <text:p/>
          </table:table-cell>
          <table:table-cell table:style-name="ce2" table:formula="of:=SUM([.A1937:.D1937])" office:value-type="float" office:value="1">
            <text:p>1</text:p>
          </table:table-cell>
          <table:table-cell table:style-name="ce2" table:formula="of:=COUNT([.A1937:.D193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38]=1;[.A1938]=&quot;&quot;);&quot;&quot;;INT(RAND()*2))" office:value-type="float" office:value="1">
            <text:p>1</text:p>
          </table:table-cell>
          <table:table-cell table:style-name="ce2" table:formula="of:=IF(OR([.B1938]=1;[.B1938]=&quot;&quot;);&quot;&quot;;INT(RAND()*2))">
            <text:p/>
          </table:table-cell>
          <table:table-cell table:style-name="ce2" table:formula="of:=IF(OR([.C1938]=1;[.C1938]=&quot;&quot;);&quot;&quot;;INT(RAND()*2))">
            <text:p/>
          </table:table-cell>
          <table:table-cell table:style-name="ce2" table:formula="of:=SUM([.A1938:.D1938])" office:value-type="float" office:value="1">
            <text:p>1</text:p>
          </table:table-cell>
          <table:table-cell table:style-name="ce2" table:formula="of:=COUNT([.A1938:.D193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39]=1;[.A1939]=&quot;&quot;);&quot;&quot;;INT(RAND()*2))" office:value-type="float" office:value="0">
            <text:p>0</text:p>
          </table:table-cell>
          <table:table-cell table:style-name="ce2" table:formula="of:=IF(OR([.B1939]=1;[.B1939]=&quot;&quot;);&quot;&quot;;INT(RAND()*2))" office:value-type="float" office:value="1">
            <text:p>1</text:p>
          </table:table-cell>
          <table:table-cell table:style-name="ce2" table:formula="of:=IF(OR([.C1939]=1;[.C1939]=&quot;&quot;);&quot;&quot;;INT(RAND()*2))">
            <text:p/>
          </table:table-cell>
          <table:table-cell table:style-name="ce2" table:formula="of:=SUM([.A1939:.D1939])" office:value-type="float" office:value="1">
            <text:p>1</text:p>
          </table:table-cell>
          <table:table-cell table:style-name="ce2" table:formula="of:=COUNT([.A1939:.D193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40]=1;[.A1940]=&quot;&quot;);&quot;&quot;;INT(RAND()*2))" office:value-type="float" office:value="0">
            <text:p>0</text:p>
          </table:table-cell>
          <table:table-cell table:style-name="ce2" table:formula="of:=IF(OR([.B1940]=1;[.B1940]=&quot;&quot;);&quot;&quot;;INT(RAND()*2))" office:value-type="float" office:value="0">
            <text:p>0</text:p>
          </table:table-cell>
          <table:table-cell table:style-name="ce2" table:formula="of:=IF(OR([.C1940]=1;[.C1940]=&quot;&quot;);&quot;&quot;;INT(RAND()*2))" office:value-type="float" office:value="0">
            <text:p>0</text:p>
          </table:table-cell>
          <table:table-cell table:style-name="ce2" table:formula="of:=SUM([.A1940:.D1940])" office:value-type="float" office:value="0">
            <text:p>0</text:p>
          </table:table-cell>
          <table:table-cell table:style-name="ce2" table:formula="of:=COUNT([.A1940:.D194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41]=1;[.A1941]=&quot;&quot;);&quot;&quot;;INT(RAND()*2))">
            <text:p/>
          </table:table-cell>
          <table:table-cell table:style-name="ce2" table:formula="of:=IF(OR([.B1941]=1;[.B1941]=&quot;&quot;);&quot;&quot;;INT(RAND()*2))">
            <text:p/>
          </table:table-cell>
          <table:table-cell table:style-name="ce2" table:formula="of:=IF(OR([.C1941]=1;[.C1941]=&quot;&quot;);&quot;&quot;;INT(RAND()*2))">
            <text:p/>
          </table:table-cell>
          <table:table-cell table:style-name="ce2" table:formula="of:=SUM([.A1941:.D1941])" office:value-type="float" office:value="1">
            <text:p>1</text:p>
          </table:table-cell>
          <table:table-cell table:style-name="ce2" table:formula="of:=COUNT([.A1941:.D194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42]=1;[.A1942]=&quot;&quot;);&quot;&quot;;INT(RAND()*2))" office:value-type="float" office:value="0">
            <text:p>0</text:p>
          </table:table-cell>
          <table:table-cell table:style-name="ce2" table:formula="of:=IF(OR([.B1942]=1;[.B1942]=&quot;&quot;);&quot;&quot;;INT(RAND()*2))" office:value-type="float" office:value="1">
            <text:p>1</text:p>
          </table:table-cell>
          <table:table-cell table:style-name="ce2" table:formula="of:=IF(OR([.C1942]=1;[.C1942]=&quot;&quot;);&quot;&quot;;INT(RAND()*2))">
            <text:p/>
          </table:table-cell>
          <table:table-cell table:style-name="ce2" table:formula="of:=SUM([.A1942:.D1942])" office:value-type="float" office:value="1">
            <text:p>1</text:p>
          </table:table-cell>
          <table:table-cell table:style-name="ce2" table:formula="of:=COUNT([.A1942:.D1942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43]=1;[.A1943]=&quot;&quot;);&quot;&quot;;INT(RAND()*2))">
            <text:p/>
          </table:table-cell>
          <table:table-cell table:style-name="ce2" table:formula="of:=IF(OR([.B1943]=1;[.B1943]=&quot;&quot;);&quot;&quot;;INT(RAND()*2))">
            <text:p/>
          </table:table-cell>
          <table:table-cell table:style-name="ce2" table:formula="of:=IF(OR([.C1943]=1;[.C1943]=&quot;&quot;);&quot;&quot;;INT(RAND()*2))">
            <text:p/>
          </table:table-cell>
          <table:table-cell table:style-name="ce2" table:formula="of:=SUM([.A1943:.D1943])" office:value-type="float" office:value="1">
            <text:p>1</text:p>
          </table:table-cell>
          <table:table-cell table:style-name="ce2" table:formula="of:=COUNT([.A1943:.D194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44]=1;[.A1944]=&quot;&quot;);&quot;&quot;;INT(RAND()*2))">
            <text:p/>
          </table:table-cell>
          <table:table-cell table:style-name="ce2" table:formula="of:=IF(OR([.B1944]=1;[.B1944]=&quot;&quot;);&quot;&quot;;INT(RAND()*2))">
            <text:p/>
          </table:table-cell>
          <table:table-cell table:style-name="ce2" table:formula="of:=IF(OR([.C1944]=1;[.C1944]=&quot;&quot;);&quot;&quot;;INT(RAND()*2))">
            <text:p/>
          </table:table-cell>
          <table:table-cell table:style-name="ce2" table:formula="of:=SUM([.A1944:.D1944])" office:value-type="float" office:value="1">
            <text:p>1</text:p>
          </table:table-cell>
          <table:table-cell table:style-name="ce2" table:formula="of:=COUNT([.A1944:.D194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45]=1;[.A1945]=&quot;&quot;);&quot;&quot;;INT(RAND()*2))">
            <text:p/>
          </table:table-cell>
          <table:table-cell table:style-name="ce2" table:formula="of:=IF(OR([.B1945]=1;[.B1945]=&quot;&quot;);&quot;&quot;;INT(RAND()*2))">
            <text:p/>
          </table:table-cell>
          <table:table-cell table:style-name="ce2" table:formula="of:=IF(OR([.C1945]=1;[.C1945]=&quot;&quot;);&quot;&quot;;INT(RAND()*2))">
            <text:p/>
          </table:table-cell>
          <table:table-cell table:style-name="ce2" table:formula="of:=SUM([.A1945:.D1945])" office:value-type="float" office:value="1">
            <text:p>1</text:p>
          </table:table-cell>
          <table:table-cell table:style-name="ce2" table:formula="of:=COUNT([.A1945:.D194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46]=1;[.A1946]=&quot;&quot;);&quot;&quot;;INT(RAND()*2))" office:value-type="float" office:value="0">
            <text:p>0</text:p>
          </table:table-cell>
          <table:table-cell table:style-name="ce2" table:formula="of:=IF(OR([.B1946]=1;[.B1946]=&quot;&quot;);&quot;&quot;;INT(RAND()*2))" office:value-type="float" office:value="0">
            <text:p>0</text:p>
          </table:table-cell>
          <table:table-cell table:style-name="ce2" table:formula="of:=IF(OR([.C1946]=1;[.C1946]=&quot;&quot;);&quot;&quot;;INT(RAND()*2))" office:value-type="float" office:value="1">
            <text:p>1</text:p>
          </table:table-cell>
          <table:table-cell table:style-name="ce2" table:formula="of:=SUM([.A1946:.D1946])" office:value-type="float" office:value="1">
            <text:p>1</text:p>
          </table:table-cell>
          <table:table-cell table:style-name="ce2" table:formula="of:=COUNT([.A1946:.D194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47]=1;[.A1947]=&quot;&quot;);&quot;&quot;;INT(RAND()*2))">
            <text:p/>
          </table:table-cell>
          <table:table-cell table:style-name="ce2" table:formula="of:=IF(OR([.B1947]=1;[.B1947]=&quot;&quot;);&quot;&quot;;INT(RAND()*2))">
            <text:p/>
          </table:table-cell>
          <table:table-cell table:style-name="ce2" table:formula="of:=IF(OR([.C1947]=1;[.C1947]=&quot;&quot;);&quot;&quot;;INT(RAND()*2))">
            <text:p/>
          </table:table-cell>
          <table:table-cell table:style-name="ce2" table:formula="of:=SUM([.A1947:.D1947])" office:value-type="float" office:value="1">
            <text:p>1</text:p>
          </table:table-cell>
          <table:table-cell table:style-name="ce2" table:formula="of:=COUNT([.A1947:.D194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48]=1;[.A1948]=&quot;&quot;);&quot;&quot;;INT(RAND()*2))" office:value-type="float" office:value="1">
            <text:p>1</text:p>
          </table:table-cell>
          <table:table-cell table:style-name="ce2" table:formula="of:=IF(OR([.B1948]=1;[.B1948]=&quot;&quot;);&quot;&quot;;INT(RAND()*2))">
            <text:p/>
          </table:table-cell>
          <table:table-cell table:style-name="ce2" table:formula="of:=IF(OR([.C1948]=1;[.C1948]=&quot;&quot;);&quot;&quot;;INT(RAND()*2))">
            <text:p/>
          </table:table-cell>
          <table:table-cell table:style-name="ce2" table:formula="of:=SUM([.A1948:.D1948])" office:value-type="float" office:value="1">
            <text:p>1</text:p>
          </table:table-cell>
          <table:table-cell table:style-name="ce2" table:formula="of:=COUNT([.A1948:.D194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49]=1;[.A1949]=&quot;&quot;);&quot;&quot;;INT(RAND()*2))" office:value-type="float" office:value="0">
            <text:p>0</text:p>
          </table:table-cell>
          <table:table-cell table:style-name="ce2" table:formula="of:=IF(OR([.B1949]=1;[.B1949]=&quot;&quot;);&quot;&quot;;INT(RAND()*2))" office:value-type="float" office:value="1">
            <text:p>1</text:p>
          </table:table-cell>
          <table:table-cell table:style-name="ce2" table:formula="of:=IF(OR([.C1949]=1;[.C1949]=&quot;&quot;);&quot;&quot;;INT(RAND()*2))">
            <text:p/>
          </table:table-cell>
          <table:table-cell table:style-name="ce2" table:formula="of:=SUM([.A1949:.D1949])" office:value-type="float" office:value="1">
            <text:p>1</text:p>
          </table:table-cell>
          <table:table-cell table:style-name="ce2" table:formula="of:=COUNT([.A1949:.D194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50]=1;[.A1950]=&quot;&quot;);&quot;&quot;;INT(RAND()*2))" office:value-type="float" office:value="0">
            <text:p>0</text:p>
          </table:table-cell>
          <table:table-cell table:style-name="ce2" table:formula="of:=IF(OR([.B1950]=1;[.B1950]=&quot;&quot;);&quot;&quot;;INT(RAND()*2))" office:value-type="float" office:value="1">
            <text:p>1</text:p>
          </table:table-cell>
          <table:table-cell table:style-name="ce2" table:formula="of:=IF(OR([.C1950]=1;[.C1950]=&quot;&quot;);&quot;&quot;;INT(RAND()*2))">
            <text:p/>
          </table:table-cell>
          <table:table-cell table:style-name="ce2" table:formula="of:=SUM([.A1950:.D1950])" office:value-type="float" office:value="1">
            <text:p>1</text:p>
          </table:table-cell>
          <table:table-cell table:style-name="ce2" table:formula="of:=COUNT([.A1950:.D195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51]=1;[.A1951]=&quot;&quot;);&quot;&quot;;INT(RAND()*2))" office:value-type="float" office:value="0">
            <text:p>0</text:p>
          </table:table-cell>
          <table:table-cell table:style-name="ce2" table:formula="of:=IF(OR([.B1951]=1;[.B1951]=&quot;&quot;);&quot;&quot;;INT(RAND()*2))" office:value-type="float" office:value="1">
            <text:p>1</text:p>
          </table:table-cell>
          <table:table-cell table:style-name="ce2" table:formula="of:=IF(OR([.C1951]=1;[.C1951]=&quot;&quot;);&quot;&quot;;INT(RAND()*2))">
            <text:p/>
          </table:table-cell>
          <table:table-cell table:style-name="ce2" table:formula="of:=SUM([.A1951:.D1951])" office:value-type="float" office:value="1">
            <text:p>1</text:p>
          </table:table-cell>
          <table:table-cell table:style-name="ce2" table:formula="of:=COUNT([.A1951:.D195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52]=1;[.A1952]=&quot;&quot;);&quot;&quot;;INT(RAND()*2))" office:value-type="float" office:value="0">
            <text:p>0</text:p>
          </table:table-cell>
          <table:table-cell table:style-name="ce2" table:formula="of:=IF(OR([.B1952]=1;[.B1952]=&quot;&quot;);&quot;&quot;;INT(RAND()*2))" office:value-type="float" office:value="0">
            <text:p>0</text:p>
          </table:table-cell>
          <table:table-cell table:style-name="ce2" table:formula="of:=IF(OR([.C1952]=1;[.C1952]=&quot;&quot;);&quot;&quot;;INT(RAND()*2))" office:value-type="float" office:value="1">
            <text:p>1</text:p>
          </table:table-cell>
          <table:table-cell table:style-name="ce2" table:formula="of:=SUM([.A1952:.D1952])" office:value-type="float" office:value="1">
            <text:p>1</text:p>
          </table:table-cell>
          <table:table-cell table:style-name="ce2" table:formula="of:=COUNT([.A1952:.D195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53]=1;[.A1953]=&quot;&quot;);&quot;&quot;;INT(RAND()*2))" office:value-type="float" office:value="1">
            <text:p>1</text:p>
          </table:table-cell>
          <table:table-cell table:style-name="ce2" table:formula="of:=IF(OR([.B1953]=1;[.B1953]=&quot;&quot;);&quot;&quot;;INT(RAND()*2))">
            <text:p/>
          </table:table-cell>
          <table:table-cell table:style-name="ce2" table:formula="of:=IF(OR([.C1953]=1;[.C1953]=&quot;&quot;);&quot;&quot;;INT(RAND()*2))">
            <text:p/>
          </table:table-cell>
          <table:table-cell table:style-name="ce2" table:formula="of:=SUM([.A1953:.D1953])" office:value-type="float" office:value="1">
            <text:p>1</text:p>
          </table:table-cell>
          <table:table-cell table:style-name="ce2" table:formula="of:=COUNT([.A1953:.D195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54]=1;[.A1954]=&quot;&quot;);&quot;&quot;;INT(RAND()*2))" office:value-type="float" office:value="1">
            <text:p>1</text:p>
          </table:table-cell>
          <table:table-cell table:style-name="ce2" table:formula="of:=IF(OR([.B1954]=1;[.B1954]=&quot;&quot;);&quot;&quot;;INT(RAND()*2))">
            <text:p/>
          </table:table-cell>
          <table:table-cell table:style-name="ce2" table:formula="of:=IF(OR([.C1954]=1;[.C1954]=&quot;&quot;);&quot;&quot;;INT(RAND()*2))">
            <text:p/>
          </table:table-cell>
          <table:table-cell table:style-name="ce2" table:formula="of:=SUM([.A1954:.D1954])" office:value-type="float" office:value="1">
            <text:p>1</text:p>
          </table:table-cell>
          <table:table-cell table:style-name="ce2" table:formula="of:=COUNT([.A1954:.D195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55]=1;[.A1955]=&quot;&quot;);&quot;&quot;;INT(RAND()*2))">
            <text:p/>
          </table:table-cell>
          <table:table-cell table:style-name="ce2" table:formula="of:=IF(OR([.B1955]=1;[.B1955]=&quot;&quot;);&quot;&quot;;INT(RAND()*2))">
            <text:p/>
          </table:table-cell>
          <table:table-cell table:style-name="ce2" table:formula="of:=IF(OR([.C1955]=1;[.C1955]=&quot;&quot;);&quot;&quot;;INT(RAND()*2))">
            <text:p/>
          </table:table-cell>
          <table:table-cell table:style-name="ce2" table:formula="of:=SUM([.A1955:.D1955])" office:value-type="float" office:value="1">
            <text:p>1</text:p>
          </table:table-cell>
          <table:table-cell table:style-name="ce2" table:formula="of:=COUNT([.A1955:.D195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56]=1;[.A1956]=&quot;&quot;);&quot;&quot;;INT(RAND()*2))">
            <text:p/>
          </table:table-cell>
          <table:table-cell table:style-name="ce2" table:formula="of:=IF(OR([.B1956]=1;[.B1956]=&quot;&quot;);&quot;&quot;;INT(RAND()*2))">
            <text:p/>
          </table:table-cell>
          <table:table-cell table:style-name="ce2" table:formula="of:=IF(OR([.C1956]=1;[.C1956]=&quot;&quot;);&quot;&quot;;INT(RAND()*2))">
            <text:p/>
          </table:table-cell>
          <table:table-cell table:style-name="ce2" table:formula="of:=SUM([.A1956:.D1956])" office:value-type="float" office:value="1">
            <text:p>1</text:p>
          </table:table-cell>
          <table:table-cell table:style-name="ce2" table:formula="of:=COUNT([.A1956:.D195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57]=1;[.A1957]=&quot;&quot;);&quot;&quot;;INT(RAND()*2))" office:value-type="float" office:value="1">
            <text:p>1</text:p>
          </table:table-cell>
          <table:table-cell table:style-name="ce2" table:formula="of:=IF(OR([.B1957]=1;[.B1957]=&quot;&quot;);&quot;&quot;;INT(RAND()*2))">
            <text:p/>
          </table:table-cell>
          <table:table-cell table:style-name="ce2" table:formula="of:=IF(OR([.C1957]=1;[.C1957]=&quot;&quot;);&quot;&quot;;INT(RAND()*2))">
            <text:p/>
          </table:table-cell>
          <table:table-cell table:style-name="ce2" table:formula="of:=SUM([.A1957:.D1957])" office:value-type="float" office:value="1">
            <text:p>1</text:p>
          </table:table-cell>
          <table:table-cell table:style-name="ce2" table:formula="of:=COUNT([.A1957:.D195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58]=1;[.A1958]=&quot;&quot;);&quot;&quot;;INT(RAND()*2))">
            <text:p/>
          </table:table-cell>
          <table:table-cell table:style-name="ce2" table:formula="of:=IF(OR([.B1958]=1;[.B1958]=&quot;&quot;);&quot;&quot;;INT(RAND()*2))">
            <text:p/>
          </table:table-cell>
          <table:table-cell table:style-name="ce2" table:formula="of:=IF(OR([.C1958]=1;[.C1958]=&quot;&quot;);&quot;&quot;;INT(RAND()*2))">
            <text:p/>
          </table:table-cell>
          <table:table-cell table:style-name="ce2" table:formula="of:=SUM([.A1958:.D1958])" office:value-type="float" office:value="1">
            <text:p>1</text:p>
          </table:table-cell>
          <table:table-cell table:style-name="ce2" table:formula="of:=COUNT([.A1958:.D195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59]=1;[.A1959]=&quot;&quot;);&quot;&quot;;INT(RAND()*2))" office:value-type="float" office:value="0">
            <text:p>0</text:p>
          </table:table-cell>
          <table:table-cell table:style-name="ce2" table:formula="of:=IF(OR([.B1959]=1;[.B1959]=&quot;&quot;);&quot;&quot;;INT(RAND()*2))" office:value-type="float" office:value="0">
            <text:p>0</text:p>
          </table:table-cell>
          <table:table-cell table:style-name="ce2" table:formula="of:=IF(OR([.C1959]=1;[.C1959]=&quot;&quot;);&quot;&quot;;INT(RAND()*2))" office:value-type="float" office:value="1">
            <text:p>1</text:p>
          </table:table-cell>
          <table:table-cell table:style-name="ce2" table:formula="of:=SUM([.A1959:.D1959])" office:value-type="float" office:value="1">
            <text:p>1</text:p>
          </table:table-cell>
          <table:table-cell table:style-name="ce2" table:formula="of:=COUNT([.A1959:.D195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60]=1;[.A1960]=&quot;&quot;);&quot;&quot;;INT(RAND()*2))">
            <text:p/>
          </table:table-cell>
          <table:table-cell table:style-name="ce2" table:formula="of:=IF(OR([.B1960]=1;[.B1960]=&quot;&quot;);&quot;&quot;;INT(RAND()*2))">
            <text:p/>
          </table:table-cell>
          <table:table-cell table:style-name="ce2" table:formula="of:=IF(OR([.C1960]=1;[.C1960]=&quot;&quot;);&quot;&quot;;INT(RAND()*2))">
            <text:p/>
          </table:table-cell>
          <table:table-cell table:style-name="ce2" table:formula="of:=SUM([.A1960:.D1960])" office:value-type="float" office:value="1">
            <text:p>1</text:p>
          </table:table-cell>
          <table:table-cell table:style-name="ce2" table:formula="of:=COUNT([.A1960:.D196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61]=1;[.A1961]=&quot;&quot;);&quot;&quot;;INT(RAND()*2))" office:value-type="float" office:value="0">
            <text:p>0</text:p>
          </table:table-cell>
          <table:table-cell table:style-name="ce2" table:formula="of:=IF(OR([.B1961]=1;[.B1961]=&quot;&quot;);&quot;&quot;;INT(RAND()*2))" office:value-type="float" office:value="0">
            <text:p>0</text:p>
          </table:table-cell>
          <table:table-cell table:style-name="ce2" table:formula="of:=IF(OR([.C1961]=1;[.C1961]=&quot;&quot;);&quot;&quot;;INT(RAND()*2))" office:value-type="float" office:value="0">
            <text:p>0</text:p>
          </table:table-cell>
          <table:table-cell table:style-name="ce2" table:formula="of:=SUM([.A1961:.D1961])" office:value-type="float" office:value="0">
            <text:p>0</text:p>
          </table:table-cell>
          <table:table-cell table:style-name="ce2" table:formula="of:=COUNT([.A1961:.D196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62]=1;[.A1962]=&quot;&quot;);&quot;&quot;;INT(RAND()*2))">
            <text:p/>
          </table:table-cell>
          <table:table-cell table:style-name="ce2" table:formula="of:=IF(OR([.B1962]=1;[.B1962]=&quot;&quot;);&quot;&quot;;INT(RAND()*2))">
            <text:p/>
          </table:table-cell>
          <table:table-cell table:style-name="ce2" table:formula="of:=IF(OR([.C1962]=1;[.C1962]=&quot;&quot;);&quot;&quot;;INT(RAND()*2))">
            <text:p/>
          </table:table-cell>
          <table:table-cell table:style-name="ce2" table:formula="of:=SUM([.A1962:.D1962])" office:value-type="float" office:value="1">
            <text:p>1</text:p>
          </table:table-cell>
          <table:table-cell table:style-name="ce2" table:formula="of:=COUNT([.A1962:.D196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63]=1;[.A1963]=&quot;&quot;);&quot;&quot;;INT(RAND()*2))" office:value-type="float" office:value="0">
            <text:p>0</text:p>
          </table:table-cell>
          <table:table-cell table:style-name="ce2" table:formula="of:=IF(OR([.B1963]=1;[.B1963]=&quot;&quot;);&quot;&quot;;INT(RAND()*2))" office:value-type="float" office:value="0">
            <text:p>0</text:p>
          </table:table-cell>
          <table:table-cell table:style-name="ce2" table:formula="of:=IF(OR([.C1963]=1;[.C1963]=&quot;&quot;);&quot;&quot;;INT(RAND()*2))" office:value-type="float" office:value="0">
            <text:p>0</text:p>
          </table:table-cell>
          <table:table-cell table:style-name="ce2" table:formula="of:=SUM([.A1963:.D1963])" office:value-type="float" office:value="0">
            <text:p>0</text:p>
          </table:table-cell>
          <table:table-cell table:style-name="ce2" table:formula="of:=COUNT([.A1963:.D196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64]=1;[.A1964]=&quot;&quot;);&quot;&quot;;INT(RAND()*2))" office:value-type="float" office:value="1">
            <text:p>1</text:p>
          </table:table-cell>
          <table:table-cell table:style-name="ce2" table:formula="of:=IF(OR([.B1964]=1;[.B1964]=&quot;&quot;);&quot;&quot;;INT(RAND()*2))">
            <text:p/>
          </table:table-cell>
          <table:table-cell table:style-name="ce2" table:formula="of:=IF(OR([.C1964]=1;[.C1964]=&quot;&quot;);&quot;&quot;;INT(RAND()*2))">
            <text:p/>
          </table:table-cell>
          <table:table-cell table:style-name="ce2" table:formula="of:=SUM([.A1964:.D1964])" office:value-type="float" office:value="1">
            <text:p>1</text:p>
          </table:table-cell>
          <table:table-cell table:style-name="ce2" table:formula="of:=COUNT([.A1964:.D196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65]=1;[.A1965]=&quot;&quot;);&quot;&quot;;INT(RAND()*2))">
            <text:p/>
          </table:table-cell>
          <table:table-cell table:style-name="ce2" table:formula="of:=IF(OR([.B1965]=1;[.B1965]=&quot;&quot;);&quot;&quot;;INT(RAND()*2))">
            <text:p/>
          </table:table-cell>
          <table:table-cell table:style-name="ce2" table:formula="of:=IF(OR([.C1965]=1;[.C1965]=&quot;&quot;);&quot;&quot;;INT(RAND()*2))">
            <text:p/>
          </table:table-cell>
          <table:table-cell table:style-name="ce2" table:formula="of:=SUM([.A1965:.D1965])" office:value-type="float" office:value="1">
            <text:p>1</text:p>
          </table:table-cell>
          <table:table-cell table:style-name="ce2" table:formula="of:=COUNT([.A1965:.D196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66]=1;[.A1966]=&quot;&quot;);&quot;&quot;;INT(RAND()*2))">
            <text:p/>
          </table:table-cell>
          <table:table-cell table:style-name="ce2" table:formula="of:=IF(OR([.B1966]=1;[.B1966]=&quot;&quot;);&quot;&quot;;INT(RAND()*2))">
            <text:p/>
          </table:table-cell>
          <table:table-cell table:style-name="ce2" table:formula="of:=IF(OR([.C1966]=1;[.C1966]=&quot;&quot;);&quot;&quot;;INT(RAND()*2))">
            <text:p/>
          </table:table-cell>
          <table:table-cell table:style-name="ce2" table:formula="of:=SUM([.A1966:.D1966])" office:value-type="float" office:value="1">
            <text:p>1</text:p>
          </table:table-cell>
          <table:table-cell table:style-name="ce2" table:formula="of:=COUNT([.A1966:.D196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67]=1;[.A1967]=&quot;&quot;);&quot;&quot;;INT(RAND()*2))" office:value-type="float" office:value="1">
            <text:p>1</text:p>
          </table:table-cell>
          <table:table-cell table:style-name="ce2" table:formula="of:=IF(OR([.B1967]=1;[.B1967]=&quot;&quot;);&quot;&quot;;INT(RAND()*2))">
            <text:p/>
          </table:table-cell>
          <table:table-cell table:style-name="ce2" table:formula="of:=IF(OR([.C1967]=1;[.C1967]=&quot;&quot;);&quot;&quot;;INT(RAND()*2))">
            <text:p/>
          </table:table-cell>
          <table:table-cell table:style-name="ce2" table:formula="of:=SUM([.A1967:.D1967])" office:value-type="float" office:value="1">
            <text:p>1</text:p>
          </table:table-cell>
          <table:table-cell table:style-name="ce2" table:formula="of:=COUNT([.A1967:.D196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68]=1;[.A1968]=&quot;&quot;);&quot;&quot;;INT(RAND()*2))">
            <text:p/>
          </table:table-cell>
          <table:table-cell table:style-name="ce2" table:formula="of:=IF(OR([.B1968]=1;[.B1968]=&quot;&quot;);&quot;&quot;;INT(RAND()*2))">
            <text:p/>
          </table:table-cell>
          <table:table-cell table:style-name="ce2" table:formula="of:=IF(OR([.C1968]=1;[.C1968]=&quot;&quot;);&quot;&quot;;INT(RAND()*2))">
            <text:p/>
          </table:table-cell>
          <table:table-cell table:style-name="ce2" table:formula="of:=SUM([.A1968:.D1968])" office:value-type="float" office:value="1">
            <text:p>1</text:p>
          </table:table-cell>
          <table:table-cell table:style-name="ce2" table:formula="of:=COUNT([.A1968:.D1968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69]=1;[.A1969]=&quot;&quot;);&quot;&quot;;INT(RAND()*2))">
            <text:p/>
          </table:table-cell>
          <table:table-cell table:style-name="ce2" table:formula="of:=IF(OR([.B1969]=1;[.B1969]=&quot;&quot;);&quot;&quot;;INT(RAND()*2))">
            <text:p/>
          </table:table-cell>
          <table:table-cell table:style-name="ce2" table:formula="of:=IF(OR([.C1969]=1;[.C1969]=&quot;&quot;);&quot;&quot;;INT(RAND()*2))">
            <text:p/>
          </table:table-cell>
          <table:table-cell table:style-name="ce2" table:formula="of:=SUM([.A1969:.D1969])" office:value-type="float" office:value="1">
            <text:p>1</text:p>
          </table:table-cell>
          <table:table-cell table:style-name="ce2" table:formula="of:=COUNT([.A1969:.D196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70]=1;[.A1970]=&quot;&quot;);&quot;&quot;;INT(RAND()*2))" office:value-type="float" office:value="0">
            <text:p>0</text:p>
          </table:table-cell>
          <table:table-cell table:style-name="ce2" table:formula="of:=IF(OR([.B1970]=1;[.B1970]=&quot;&quot;);&quot;&quot;;INT(RAND()*2))" office:value-type="float" office:value="0">
            <text:p>0</text:p>
          </table:table-cell>
          <table:table-cell table:style-name="ce2" table:formula="of:=IF(OR([.C1970]=1;[.C1970]=&quot;&quot;);&quot;&quot;;INT(RAND()*2))" office:value-type="float" office:value="0">
            <text:p>0</text:p>
          </table:table-cell>
          <table:table-cell table:style-name="ce2" table:formula="of:=SUM([.A1970:.D1970])" office:value-type="float" office:value="0">
            <text:p>0</text:p>
          </table:table-cell>
          <table:table-cell table:style-name="ce2" table:formula="of:=COUNT([.A1970:.D197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71]=1;[.A1971]=&quot;&quot;);&quot;&quot;;INT(RAND()*2))" office:value-type="float" office:value="1">
            <text:p>1</text:p>
          </table:table-cell>
          <table:table-cell table:style-name="ce2" table:formula="of:=IF(OR([.B1971]=1;[.B1971]=&quot;&quot;);&quot;&quot;;INT(RAND()*2))">
            <text:p/>
          </table:table-cell>
          <table:table-cell table:style-name="ce2" table:formula="of:=IF(OR([.C1971]=1;[.C1971]=&quot;&quot;);&quot;&quot;;INT(RAND()*2))">
            <text:p/>
          </table:table-cell>
          <table:table-cell table:style-name="ce2" table:formula="of:=SUM([.A1971:.D1971])" office:value-type="float" office:value="1">
            <text:p>1</text:p>
          </table:table-cell>
          <table:table-cell table:style-name="ce2" table:formula="of:=COUNT([.A1971:.D197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72]=1;[.A1972]=&quot;&quot;);&quot;&quot;;INT(RAND()*2))">
            <text:p/>
          </table:table-cell>
          <table:table-cell table:style-name="ce2" table:formula="of:=IF(OR([.B1972]=1;[.B1972]=&quot;&quot;);&quot;&quot;;INT(RAND()*2))">
            <text:p/>
          </table:table-cell>
          <table:table-cell table:style-name="ce2" table:formula="of:=IF(OR([.C1972]=1;[.C1972]=&quot;&quot;);&quot;&quot;;INT(RAND()*2))">
            <text:p/>
          </table:table-cell>
          <table:table-cell table:style-name="ce2" table:formula="of:=SUM([.A1972:.D1972])" office:value-type="float" office:value="1">
            <text:p>1</text:p>
          </table:table-cell>
          <table:table-cell table:style-name="ce2" table:formula="of:=COUNT([.A1972:.D197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73]=1;[.A1973]=&quot;&quot;);&quot;&quot;;INT(RAND()*2))">
            <text:p/>
          </table:table-cell>
          <table:table-cell table:style-name="ce2" table:formula="of:=IF(OR([.B1973]=1;[.B1973]=&quot;&quot;);&quot;&quot;;INT(RAND()*2))">
            <text:p/>
          </table:table-cell>
          <table:table-cell table:style-name="ce2" table:formula="of:=IF(OR([.C1973]=1;[.C1973]=&quot;&quot;);&quot;&quot;;INT(RAND()*2))">
            <text:p/>
          </table:table-cell>
          <table:table-cell table:style-name="ce2" table:formula="of:=SUM([.A1973:.D1973])" office:value-type="float" office:value="1">
            <text:p>1</text:p>
          </table:table-cell>
          <table:table-cell table:style-name="ce2" table:formula="of:=COUNT([.A1973:.D197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74]=1;[.A1974]=&quot;&quot;);&quot;&quot;;INT(RAND()*2))" office:value-type="float" office:value="0">
            <text:p>0</text:p>
          </table:table-cell>
          <table:table-cell table:style-name="ce2" table:formula="of:=IF(OR([.B1974]=1;[.B1974]=&quot;&quot;);&quot;&quot;;INT(RAND()*2))" office:value-type="float" office:value="1">
            <text:p>1</text:p>
          </table:table-cell>
          <table:table-cell table:style-name="ce2" table:formula="of:=IF(OR([.C1974]=1;[.C1974]=&quot;&quot;);&quot;&quot;;INT(RAND()*2))">
            <text:p/>
          </table:table-cell>
          <table:table-cell table:style-name="ce2" table:formula="of:=SUM([.A1974:.D1974])" office:value-type="float" office:value="1">
            <text:p>1</text:p>
          </table:table-cell>
          <table:table-cell table:style-name="ce2" table:formula="of:=COUNT([.A1974:.D197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75]=1;[.A1975]=&quot;&quot;);&quot;&quot;;INT(RAND()*2))">
            <text:p/>
          </table:table-cell>
          <table:table-cell table:style-name="ce2" table:formula="of:=IF(OR([.B1975]=1;[.B1975]=&quot;&quot;);&quot;&quot;;INT(RAND()*2))">
            <text:p/>
          </table:table-cell>
          <table:table-cell table:style-name="ce2" table:formula="of:=IF(OR([.C1975]=1;[.C1975]=&quot;&quot;);&quot;&quot;;INT(RAND()*2))">
            <text:p/>
          </table:table-cell>
          <table:table-cell table:style-name="ce2" table:formula="of:=SUM([.A1975:.D1975])" office:value-type="float" office:value="1">
            <text:p>1</text:p>
          </table:table-cell>
          <table:table-cell table:style-name="ce2" table:formula="of:=COUNT([.A1975:.D197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76]=1;[.A1976]=&quot;&quot;);&quot;&quot;;INT(RAND()*2))">
            <text:p/>
          </table:table-cell>
          <table:table-cell table:style-name="ce2" table:formula="of:=IF(OR([.B1976]=1;[.B1976]=&quot;&quot;);&quot;&quot;;INT(RAND()*2))">
            <text:p/>
          </table:table-cell>
          <table:table-cell table:style-name="ce2" table:formula="of:=IF(OR([.C1976]=1;[.C1976]=&quot;&quot;);&quot;&quot;;INT(RAND()*2))">
            <text:p/>
          </table:table-cell>
          <table:table-cell table:style-name="ce2" table:formula="of:=SUM([.A1976:.D1976])" office:value-type="float" office:value="1">
            <text:p>1</text:p>
          </table:table-cell>
          <table:table-cell table:style-name="ce2" table:formula="of:=COUNT([.A1976:.D197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77]=1;[.A1977]=&quot;&quot;);&quot;&quot;;INT(RAND()*2))">
            <text:p/>
          </table:table-cell>
          <table:table-cell table:style-name="ce2" table:formula="of:=IF(OR([.B1977]=1;[.B1977]=&quot;&quot;);&quot;&quot;;INT(RAND()*2))">
            <text:p/>
          </table:table-cell>
          <table:table-cell table:style-name="ce2" table:formula="of:=IF(OR([.C1977]=1;[.C1977]=&quot;&quot;);&quot;&quot;;INT(RAND()*2))">
            <text:p/>
          </table:table-cell>
          <table:table-cell table:style-name="ce2" table:formula="of:=SUM([.A1977:.D1977])" office:value-type="float" office:value="1">
            <text:p>1</text:p>
          </table:table-cell>
          <table:table-cell table:style-name="ce2" table:formula="of:=COUNT([.A1977:.D197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78]=1;[.A1978]=&quot;&quot;);&quot;&quot;;INT(RAND()*2))" office:value-type="float" office:value="0">
            <text:p>0</text:p>
          </table:table-cell>
          <table:table-cell table:style-name="ce2" table:formula="of:=IF(OR([.B1978]=1;[.B1978]=&quot;&quot;);&quot;&quot;;INT(RAND()*2))" office:value-type="float" office:value="0">
            <text:p>0</text:p>
          </table:table-cell>
          <table:table-cell table:style-name="ce2" table:formula="of:=IF(OR([.C1978]=1;[.C1978]=&quot;&quot;);&quot;&quot;;INT(RAND()*2))" office:value-type="float" office:value="0">
            <text:p>0</text:p>
          </table:table-cell>
          <table:table-cell table:style-name="ce2" table:formula="of:=SUM([.A1978:.D1978])" office:value-type="float" office:value="0">
            <text:p>0</text:p>
          </table:table-cell>
          <table:table-cell table:style-name="ce2" table:formula="of:=COUNT([.A1978:.D197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79]=1;[.A1979]=&quot;&quot;);&quot;&quot;;INT(RAND()*2))" office:value-type="float" office:value="0">
            <text:p>0</text:p>
          </table:table-cell>
          <table:table-cell table:style-name="ce2" table:formula="of:=IF(OR([.B1979]=1;[.B1979]=&quot;&quot;);&quot;&quot;;INT(RAND()*2))" office:value-type="float" office:value="0">
            <text:p>0</text:p>
          </table:table-cell>
          <table:table-cell table:style-name="ce2" table:formula="of:=IF(OR([.C1979]=1;[.C1979]=&quot;&quot;);&quot;&quot;;INT(RAND()*2))" office:value-type="float" office:value="0">
            <text:p>0</text:p>
          </table:table-cell>
          <table:table-cell table:style-name="ce2" table:formula="of:=SUM([.A1979:.D1979])" office:value-type="float" office:value="0">
            <text:p>0</text:p>
          </table:table-cell>
          <table:table-cell table:style-name="ce2" table:formula="of:=COUNT([.A1979:.D197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0]=1;[.A1980]=&quot;&quot;);&quot;&quot;;INT(RAND()*2))">
            <text:p/>
          </table:table-cell>
          <table:table-cell table:style-name="ce2" table:formula="of:=IF(OR([.B1980]=1;[.B1980]=&quot;&quot;);&quot;&quot;;INT(RAND()*2))">
            <text:p/>
          </table:table-cell>
          <table:table-cell table:style-name="ce2" table:formula="of:=IF(OR([.C1980]=1;[.C1980]=&quot;&quot;);&quot;&quot;;INT(RAND()*2))">
            <text:p/>
          </table:table-cell>
          <table:table-cell table:style-name="ce2" table:formula="of:=SUM([.A1980:.D1980])" office:value-type="float" office:value="1">
            <text:p>1</text:p>
          </table:table-cell>
          <table:table-cell table:style-name="ce2" table:formula="of:=COUNT([.A1980:.D198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1]=1;[.A1981]=&quot;&quot;);&quot;&quot;;INT(RAND()*2))">
            <text:p/>
          </table:table-cell>
          <table:table-cell table:style-name="ce2" table:formula="of:=IF(OR([.B1981]=1;[.B1981]=&quot;&quot;);&quot;&quot;;INT(RAND()*2))">
            <text:p/>
          </table:table-cell>
          <table:table-cell table:style-name="ce2" table:formula="of:=IF(OR([.C1981]=1;[.C1981]=&quot;&quot;);&quot;&quot;;INT(RAND()*2))">
            <text:p/>
          </table:table-cell>
          <table:table-cell table:style-name="ce2" table:formula="of:=SUM([.A1981:.D1981])" office:value-type="float" office:value="1">
            <text:p>1</text:p>
          </table:table-cell>
          <table:table-cell table:style-name="ce2" table:formula="of:=COUNT([.A1981:.D1981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2]=1;[.A1982]=&quot;&quot;);&quot;&quot;;INT(RAND()*2))">
            <text:p/>
          </table:table-cell>
          <table:table-cell table:style-name="ce2" table:formula="of:=IF(OR([.B1982]=1;[.B1982]=&quot;&quot;);&quot;&quot;;INT(RAND()*2))">
            <text:p/>
          </table:table-cell>
          <table:table-cell table:style-name="ce2" table:formula="of:=IF(OR([.C1982]=1;[.C1982]=&quot;&quot;);&quot;&quot;;INT(RAND()*2))">
            <text:p/>
          </table:table-cell>
          <table:table-cell table:style-name="ce2" table:formula="of:=SUM([.A1982:.D1982])" office:value-type="float" office:value="1">
            <text:p>1</text:p>
          </table:table-cell>
          <table:table-cell table:style-name="ce2" table:formula="of:=COUNT([.A1982:.D198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3]=1;[.A1983]=&quot;&quot;);&quot;&quot;;INT(RAND()*2))">
            <text:p/>
          </table:table-cell>
          <table:table-cell table:style-name="ce2" table:formula="of:=IF(OR([.B1983]=1;[.B1983]=&quot;&quot;);&quot;&quot;;INT(RAND()*2))">
            <text:p/>
          </table:table-cell>
          <table:table-cell table:style-name="ce2" table:formula="of:=IF(OR([.C1983]=1;[.C1983]=&quot;&quot;);&quot;&quot;;INT(RAND()*2))">
            <text:p/>
          </table:table-cell>
          <table:table-cell table:style-name="ce2" table:formula="of:=SUM([.A1983:.D1983])" office:value-type="float" office:value="1">
            <text:p>1</text:p>
          </table:table-cell>
          <table:table-cell table:style-name="ce2" table:formula="of:=COUNT([.A1983:.D198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4]=1;[.A1984]=&quot;&quot;);&quot;&quot;;INT(RAND()*2))">
            <text:p/>
          </table:table-cell>
          <table:table-cell table:style-name="ce2" table:formula="of:=IF(OR([.B1984]=1;[.B1984]=&quot;&quot;);&quot;&quot;;INT(RAND()*2))">
            <text:p/>
          </table:table-cell>
          <table:table-cell table:style-name="ce2" table:formula="of:=IF(OR([.C1984]=1;[.C1984]=&quot;&quot;);&quot;&quot;;INT(RAND()*2))">
            <text:p/>
          </table:table-cell>
          <table:table-cell table:style-name="ce2" table:formula="of:=SUM([.A1984:.D1984])" office:value-type="float" office:value="1">
            <text:p>1</text:p>
          </table:table-cell>
          <table:table-cell table:style-name="ce2" table:formula="of:=COUNT([.A1984:.D1984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5]=1;[.A1985]=&quot;&quot;);&quot;&quot;;INT(RAND()*2))">
            <text:p/>
          </table:table-cell>
          <table:table-cell table:style-name="ce2" table:formula="of:=IF(OR([.B1985]=1;[.B1985]=&quot;&quot;);&quot;&quot;;INT(RAND()*2))">
            <text:p/>
          </table:table-cell>
          <table:table-cell table:style-name="ce2" table:formula="of:=IF(OR([.C1985]=1;[.C1985]=&quot;&quot;);&quot;&quot;;INT(RAND()*2))">
            <text:p/>
          </table:table-cell>
          <table:table-cell table:style-name="ce2" table:formula="of:=SUM([.A1985:.D1985])" office:value-type="float" office:value="1">
            <text:p>1</text:p>
          </table:table-cell>
          <table:table-cell table:style-name="ce2" table:formula="of:=COUNT([.A1985:.D1985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6]=1;[.A1986]=&quot;&quot;);&quot;&quot;;INT(RAND()*2))">
            <text:p/>
          </table:table-cell>
          <table:table-cell table:style-name="ce2" table:formula="of:=IF(OR([.B1986]=1;[.B1986]=&quot;&quot;);&quot;&quot;;INT(RAND()*2))">
            <text:p/>
          </table:table-cell>
          <table:table-cell table:style-name="ce2" table:formula="of:=IF(OR([.C1986]=1;[.C1986]=&quot;&quot;);&quot;&quot;;INT(RAND()*2))">
            <text:p/>
          </table:table-cell>
          <table:table-cell table:style-name="ce2" table:formula="of:=SUM([.A1986:.D1986])" office:value-type="float" office:value="1">
            <text:p>1</text:p>
          </table:table-cell>
          <table:table-cell table:style-name="ce2" table:formula="of:=COUNT([.A1986:.D1986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7]=1;[.A1987]=&quot;&quot;);&quot;&quot;;INT(RAND()*2))">
            <text:p/>
          </table:table-cell>
          <table:table-cell table:style-name="ce2" table:formula="of:=IF(OR([.B1987]=1;[.B1987]=&quot;&quot;);&quot;&quot;;INT(RAND()*2))">
            <text:p/>
          </table:table-cell>
          <table:table-cell table:style-name="ce2" table:formula="of:=IF(OR([.C1987]=1;[.C1987]=&quot;&quot;);&quot;&quot;;INT(RAND()*2))">
            <text:p/>
          </table:table-cell>
          <table:table-cell table:style-name="ce2" table:formula="of:=SUM([.A1987:.D1987])" office:value-type="float" office:value="1">
            <text:p>1</text:p>
          </table:table-cell>
          <table:table-cell table:style-name="ce2" table:formula="of:=COUNT([.A1987:.D198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88]=1;[.A1988]=&quot;&quot;);&quot;&quot;;INT(RAND()*2))" office:value-type="float" office:value="1">
            <text:p>1</text:p>
          </table:table-cell>
          <table:table-cell table:style-name="ce2" table:formula="of:=IF(OR([.B1988]=1;[.B1988]=&quot;&quot;);&quot;&quot;;INT(RAND()*2))">
            <text:p/>
          </table:table-cell>
          <table:table-cell table:style-name="ce2" table:formula="of:=IF(OR([.C1988]=1;[.C1988]=&quot;&quot;);&quot;&quot;;INT(RAND()*2))">
            <text:p/>
          </table:table-cell>
          <table:table-cell table:style-name="ce2" table:formula="of:=SUM([.A1988:.D1988])" office:value-type="float" office:value="1">
            <text:p>1</text:p>
          </table:table-cell>
          <table:table-cell table:style-name="ce2" table:formula="of:=COUNT([.A1988:.D198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89]=1;[.A1989]=&quot;&quot;);&quot;&quot;;INT(RAND()*2))">
            <text:p/>
          </table:table-cell>
          <table:table-cell table:style-name="ce2" table:formula="of:=IF(OR([.B1989]=1;[.B1989]=&quot;&quot;);&quot;&quot;;INT(RAND()*2))">
            <text:p/>
          </table:table-cell>
          <table:table-cell table:style-name="ce2" table:formula="of:=IF(OR([.C1989]=1;[.C1989]=&quot;&quot;);&quot;&quot;;INT(RAND()*2))">
            <text:p/>
          </table:table-cell>
          <table:table-cell table:style-name="ce2" table:formula="of:=SUM([.A1989:.D1989])" office:value-type="float" office:value="1">
            <text:p>1</text:p>
          </table:table-cell>
          <table:table-cell table:style-name="ce2" table:formula="of:=COUNT([.A1989:.D198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90]=1;[.A1990]=&quot;&quot;);&quot;&quot;;INT(RAND()*2))">
            <text:p/>
          </table:table-cell>
          <table:table-cell table:style-name="ce2" table:formula="of:=IF(OR([.B1990]=1;[.B1990]=&quot;&quot;);&quot;&quot;;INT(RAND()*2))">
            <text:p/>
          </table:table-cell>
          <table:table-cell table:style-name="ce2" table:formula="of:=IF(OR([.C1990]=1;[.C1990]=&quot;&quot;);&quot;&quot;;INT(RAND()*2))">
            <text:p/>
          </table:table-cell>
          <table:table-cell table:style-name="ce2" table:formula="of:=SUM([.A1990:.D1990])" office:value-type="float" office:value="1">
            <text:p>1</text:p>
          </table:table-cell>
          <table:table-cell table:style-name="ce2" table:formula="of:=COUNT([.A1990:.D199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91]=1;[.A1991]=&quot;&quot;);&quot;&quot;;INT(RAND()*2))" office:value-type="float" office:value="1">
            <text:p>1</text:p>
          </table:table-cell>
          <table:table-cell table:style-name="ce2" table:formula="of:=IF(OR([.B1991]=1;[.B1991]=&quot;&quot;);&quot;&quot;;INT(RAND()*2))">
            <text:p/>
          </table:table-cell>
          <table:table-cell table:style-name="ce2" table:formula="of:=IF(OR([.C1991]=1;[.C1991]=&quot;&quot;);&quot;&quot;;INT(RAND()*2))">
            <text:p/>
          </table:table-cell>
          <table:table-cell table:style-name="ce2" table:formula="of:=SUM([.A1991:.D1991])" office:value-type="float" office:value="1">
            <text:p>1</text:p>
          </table:table-cell>
          <table:table-cell table:style-name="ce2" table:formula="of:=COUNT([.A1991:.D199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92]=1;[.A1992]=&quot;&quot;);&quot;&quot;;INT(RAND()*2))">
            <text:p/>
          </table:table-cell>
          <table:table-cell table:style-name="ce2" table:formula="of:=IF(OR([.B1992]=1;[.B1992]=&quot;&quot;);&quot;&quot;;INT(RAND()*2))">
            <text:p/>
          </table:table-cell>
          <table:table-cell table:style-name="ce2" table:formula="of:=IF(OR([.C1992]=1;[.C1992]=&quot;&quot;);&quot;&quot;;INT(RAND()*2))">
            <text:p/>
          </table:table-cell>
          <table:table-cell table:style-name="ce2" table:formula="of:=SUM([.A1992:.D1992])" office:value-type="float" office:value="1">
            <text:p>1</text:p>
          </table:table-cell>
          <table:table-cell table:style-name="ce2" table:formula="of:=COUNT([.A1992:.D1992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93]=1;[.A1993]=&quot;&quot;);&quot;&quot;;INT(RAND()*2))">
            <text:p/>
          </table:table-cell>
          <table:table-cell table:style-name="ce2" table:formula="of:=IF(OR([.B1993]=1;[.B1993]=&quot;&quot;);&quot;&quot;;INT(RAND()*2))">
            <text:p/>
          </table:table-cell>
          <table:table-cell table:style-name="ce2" table:formula="of:=IF(OR([.C1993]=1;[.C1993]=&quot;&quot;);&quot;&quot;;INT(RAND()*2))">
            <text:p/>
          </table:table-cell>
          <table:table-cell table:style-name="ce2" table:formula="of:=SUM([.A1993:.D1993])" office:value-type="float" office:value="1">
            <text:p>1</text:p>
          </table:table-cell>
          <table:table-cell table:style-name="ce2" table:formula="of:=COUNT([.A1993:.D1993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94]=1;[.A1994]=&quot;&quot;);&quot;&quot;;INT(RAND()*2))" office:value-type="float" office:value="1">
            <text:p>1</text:p>
          </table:table-cell>
          <table:table-cell table:style-name="ce2" table:formula="of:=IF(OR([.B1994]=1;[.B1994]=&quot;&quot;);&quot;&quot;;INT(RAND()*2))">
            <text:p/>
          </table:table-cell>
          <table:table-cell table:style-name="ce2" table:formula="of:=IF(OR([.C1994]=1;[.C1994]=&quot;&quot;);&quot;&quot;;INT(RAND()*2))">
            <text:p/>
          </table:table-cell>
          <table:table-cell table:style-name="ce2" table:formula="of:=SUM([.A1994:.D1994])" office:value-type="float" office:value="1">
            <text:p>1</text:p>
          </table:table-cell>
          <table:table-cell table:style-name="ce2" table:formula="of:=COUNT([.A1994:.D199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95]=1;[.A1995]=&quot;&quot;);&quot;&quot;;INT(RAND()*2))" office:value-type="float" office:value="1">
            <text:p>1</text:p>
          </table:table-cell>
          <table:table-cell table:style-name="ce2" table:formula="of:=IF(OR([.B1995]=1;[.B1995]=&quot;&quot;);&quot;&quot;;INT(RAND()*2))">
            <text:p/>
          </table:table-cell>
          <table:table-cell table:style-name="ce2" table:formula="of:=IF(OR([.C1995]=1;[.C1995]=&quot;&quot;);&quot;&quot;;INT(RAND()*2))">
            <text:p/>
          </table:table-cell>
          <table:table-cell table:style-name="ce2" table:formula="of:=SUM([.A1995:.D1995])" office:value-type="float" office:value="1">
            <text:p>1</text:p>
          </table:table-cell>
          <table:table-cell table:style-name="ce2" table:formula="of:=COUNT([.A1995:.D199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96]=1;[.A1996]=&quot;&quot;);&quot;&quot;;INT(RAND()*2))" office:value-type="float" office:value="0">
            <text:p>0</text:p>
          </table:table-cell>
          <table:table-cell table:style-name="ce2" table:formula="of:=IF(OR([.B1996]=1;[.B1996]=&quot;&quot;);&quot;&quot;;INT(RAND()*2))" office:value-type="float" office:value="0">
            <text:p>0</text:p>
          </table:table-cell>
          <table:table-cell table:style-name="ce2" table:formula="of:=IF(OR([.C1996]=1;[.C1996]=&quot;&quot;);&quot;&quot;;INT(RAND()*2))" office:value-type="float" office:value="1">
            <text:p>1</text:p>
          </table:table-cell>
          <table:table-cell table:style-name="ce2" table:formula="of:=SUM([.A1996:.D1996])" office:value-type="float" office:value="1">
            <text:p>1</text:p>
          </table:table-cell>
          <table:table-cell table:style-name="ce2" table:formula="of:=COUNT([.A1996:.D199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97]=1;[.A1997]=&quot;&quot;);&quot;&quot;;INT(RAND()*2))">
            <text:p/>
          </table:table-cell>
          <table:table-cell table:style-name="ce2" table:formula="of:=IF(OR([.B1997]=1;[.B1997]=&quot;&quot;);&quot;&quot;;INT(RAND()*2))">
            <text:p/>
          </table:table-cell>
          <table:table-cell table:style-name="ce2" table:formula="of:=IF(OR([.C1997]=1;[.C1997]=&quot;&quot;);&quot;&quot;;INT(RAND()*2))">
            <text:p/>
          </table:table-cell>
          <table:table-cell table:style-name="ce2" table:formula="of:=SUM([.A1997:.D1997])" office:value-type="float" office:value="1">
            <text:p>1</text:p>
          </table:table-cell>
          <table:table-cell table:style-name="ce2" table:formula="of:=COUNT([.A1997:.D1997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1998]=1;[.A1998]=&quot;&quot;);&quot;&quot;;INT(RAND()*2))" office:value-type="float" office:value="1">
            <text:p>1</text:p>
          </table:table-cell>
          <table:table-cell table:style-name="ce2" table:formula="of:=IF(OR([.B1998]=1;[.B1998]=&quot;&quot;);&quot;&quot;;INT(RAND()*2))">
            <text:p/>
          </table:table-cell>
          <table:table-cell table:style-name="ce2" table:formula="of:=IF(OR([.C1998]=1;[.C1998]=&quot;&quot;);&quot;&quot;;INT(RAND()*2))">
            <text:p/>
          </table:table-cell>
          <table:table-cell table:style-name="ce2" table:formula="of:=SUM([.A1998:.D1998])" office:value-type="float" office:value="1">
            <text:p>1</text:p>
          </table:table-cell>
          <table:table-cell table:style-name="ce2" table:formula="of:=COUNT([.A1998:.D1998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1999]=1;[.A1999]=&quot;&quot;);&quot;&quot;;INT(RAND()*2))">
            <text:p/>
          </table:table-cell>
          <table:table-cell table:style-name="ce2" table:formula="of:=IF(OR([.B1999]=1;[.B1999]=&quot;&quot;);&quot;&quot;;INT(RAND()*2))">
            <text:p/>
          </table:table-cell>
          <table:table-cell table:style-name="ce2" table:formula="of:=IF(OR([.C1999]=1;[.C1999]=&quot;&quot;);&quot;&quot;;INT(RAND()*2))">
            <text:p/>
          </table:table-cell>
          <table:table-cell table:style-name="ce2" table:formula="of:=SUM([.A1999:.D1999])" office:value-type="float" office:value="1">
            <text:p>1</text:p>
          </table:table-cell>
          <table:table-cell table:style-name="ce2" table:formula="of:=COUNT([.A1999:.D1999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000]=1;[.A2000]=&quot;&quot;);&quot;&quot;;INT(RAND()*2))">
            <text:p/>
          </table:table-cell>
          <table:table-cell table:style-name="ce2" table:formula="of:=IF(OR([.B2000]=1;[.B2000]=&quot;&quot;);&quot;&quot;;INT(RAND()*2))">
            <text:p/>
          </table:table-cell>
          <table:table-cell table:style-name="ce2" table:formula="of:=IF(OR([.C2000]=1;[.C2000]=&quot;&quot;);&quot;&quot;;INT(RAND()*2))">
            <text:p/>
          </table:table-cell>
          <table:table-cell table:style-name="ce2" table:formula="of:=SUM([.A2000:.D2000])" office:value-type="float" office:value="1">
            <text:p>1</text:p>
          </table:table-cell>
          <table:table-cell table:style-name="ce2" table:formula="of:=COUNT([.A2000:.D2000])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001]=1;[.A2001]=&quot;&quot;);&quot;&quot;;INT(RAND()*2))" office:value-type="float" office:value="1">
            <text:p>1</text:p>
          </table:table-cell>
          <table:table-cell table:style-name="ce2" table:formula="of:=IF(OR([.B2001]=1;[.B2001]=&quot;&quot;);&quot;&quot;;INT(RAND()*2))">
            <text:p/>
          </table:table-cell>
          <table:table-cell table:style-name="ce2" table:formula="of:=IF(OR([.C2001]=1;[.C2001]=&quot;&quot;);&quot;&quot;;INT(RAND()*2))">
            <text:p/>
          </table:table-cell>
          <table:table-cell table:style-name="ce2" table:formula="of:=SUM([.A2001:.D2001])" office:value-type="float" office:value="1">
            <text:p>1</text:p>
          </table:table-cell>
          <table:table-cell table:style-name="ce2" table:formula="of:=COUNT([.A2001:.D2001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0">
            <text:p>0</text:p>
          </table:table-cell>
          <table:table-cell table:style-name="ce2" table:formula="of:=IF(OR([.A2002]=1;[.A2002]=&quot;&quot;);&quot;&quot;;INT(RAND()*2))" office:value-type="float" office:value="1">
            <text:p>1</text:p>
          </table:table-cell>
          <table:table-cell table:style-name="ce2" table:formula="of:=IF(OR([.B2002]=1;[.B2002]=&quot;&quot;);&quot;&quot;;INT(RAND()*2))">
            <text:p/>
          </table:table-cell>
          <table:table-cell table:style-name="ce2" table:formula="of:=IF(OR([.C2002]=1;[.C2002]=&quot;&quot;);&quot;&quot;;INT(RAND()*2))">
            <text:p/>
          </table:table-cell>
          <table:table-cell table:style-name="ce2" table:formula="of:=SUM([.A2002:.D2002])" office:value-type="float" office:value="1">
            <text:p>1</text:p>
          </table:table-cell>
          <table:table-cell table:style-name="ce2" table:formula="of:=COUNT([.A2002:.D200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table:formula="of:=INT(RAND()*2)" office:value-type="float" office:value="1">
            <text:p>1</text:p>
          </table:table-cell>
          <table:table-cell table:style-name="ce2" table:formula="of:=IF(OR([.A2003]=1;[.A2003]=&quot;&quot;);&quot;&quot;;INT(RAND()*2))">
            <text:p/>
          </table:table-cell>
          <table:table-cell table:style-name="ce2" table:formula="of:=IF(OR([.B2003]=1;[.B2003]=&quot;&quot;);&quot;&quot;;INT(RAND()*2))">
            <text:p/>
          </table:table-cell>
          <table:table-cell table:style-name="ce2" table:formula="of:=IF(OR([.C2003]=1;[.C2003]=&quot;&quot;);&quot;&quot;;INT(RAND()*2))">
            <text:p/>
          </table:table-cell>
          <table:table-cell table:style-name="ce2" table:formula="of:=SUM([.A2003:.D2003])" office:value-type="float" office:value="1">
            <text:p>1</text:p>
          </table:table-cell>
          <table:table-cell table:style-name="ce2" table:formula="of:=COUNT([.A2003:.D2003])" office:value-type="float" office:value="1">
            <text:p>1</text:p>
          </table:table-cell>
          <table:table-cell table:number-columns-repeated="3"/>
        </table:table-row>
        <table:table-row table:style-name="ro1" table:number-rows-repeated="104657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/10/2012</text:date>, <text:time>22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ent Girod</meta:initial-creator>
    <meta:creation-date>2012-10-09T22:04:34</meta:creation-date>
    <dc:date>2012-10-09T22:14:48.12</dc:date>
    <dc:creator>florent Girod</dc:creator>
    <meta:editing-duration>PT10M32S</meta:editing-duration>
    <meta:editing-cycles>1</meta:editing-cycles>
    <meta:document-statistic meta:table-count="3" meta:cell-count="12015" meta:object-count="0"/>
    <meta:generator>OpenOffice.org/3.3$Win32 OpenOffice.org_project/330m20$Build-9567</meta:generator>
  </office:meta>
</office:document-meta>
</file>