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min_biarritz_juillet" table:style-name="ta1">
        <table:shapes>
          <draw:frame draw:z-index="0" draw:style-name="gr1" svg:width="22.755cm" svg:height="13.574cm" svg:x="4.477cm" svg:y="0cm">
            <draw:object draw:notify-on-update-of-ranges="min_biarritz_juillet.A1:min_biarritz_juillet.A30 min_biarritz_juillet.B1:min_biarritz_juillet.B30 min_biarritz_juillet.C1:min_biarritz_juillet.C30 min_biarritz_juillet.D1:min_biarritz_juillet.D30 min_biarritz_juillet.E1:min_biarritz_juillet.E30 min_biarritz_juillet.F1:min_biarritz_juillet.F30 min_biarritz_juillet.G1:min_biarritz_juillet.G3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float" office:value="1971">
            <text:p>1971</text:p>
          </table:table-cell>
          <table:table-cell office:value-type="float" office:value="25.5709677419355">
            <text:p>25,57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]+[.B$33]" office:value-type="float" office:value="25.1698118463241">
            <text:p>25,1698118463</text:p>
          </table:table-cell>
          <table:table-cell table:formula="of:=[.C1]-2*[.B$33]" office:value-type="float" office:value="20.9797311460614">
            <text:p>20,9797311461</text:p>
          </table:table-cell>
          <table:table-cell table:formula="of:=[.C1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22.7129032258064">
            <text:p>22,71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]+[.B$33]" office:value-type="float" office:value="25.1698118463241">
            <text:p>25,1698118463</text:p>
          </table:table-cell>
          <table:table-cell table:formula="of:=[.C2]-2*[.B$33]" office:value-type="float" office:value="20.9797311460614">
            <text:p>20,9797311461</text:p>
          </table:table-cell>
          <table:table-cell table:formula="of:=[.C2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22.1032258064516">
            <text:p>22,10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3]+[.B$33]" office:value-type="float" office:value="25.1698118463241">
            <text:p>25,1698118463</text:p>
          </table:table-cell>
          <table:table-cell table:formula="of:=[.C3]-2*[.B$33]" office:value-type="float" office:value="20.9797311460614">
            <text:p>20,9797311461</text:p>
          </table:table-cell>
          <table:table-cell table:formula="of:=[.C3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22.4935483870968">
            <text:p>22,49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4]+[.B$33]" office:value-type="float" office:value="25.1698118463241">
            <text:p>25,1698118463</text:p>
          </table:table-cell>
          <table:table-cell table:formula="of:=[.C4]-2*[.B$33]" office:value-type="float" office:value="20.9797311460614">
            <text:p>20,9797311461</text:p>
          </table:table-cell>
          <table:table-cell table:formula="of:=[.C4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25.4290322580645">
            <text:p>25,43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5]+[.B$33]" office:value-type="float" office:value="25.1698118463241">
            <text:p>25,1698118463</text:p>
          </table:table-cell>
          <table:table-cell table:formula="of:=[.C5]-2*[.B$33]" office:value-type="float" office:value="20.9797311460614">
            <text:p>20,9797311461</text:p>
          </table:table-cell>
          <table:table-cell table:formula="of:=[.C5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25.3129032258065">
            <text:p>25,31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6]+[.B$33]" office:value-type="float" office:value="25.1698118463241">
            <text:p>25,1698118463</text:p>
          </table:table-cell>
          <table:table-cell table:formula="of:=[.C6]-2*[.B$33]" office:value-type="float" office:value="20.9797311460614">
            <text:p>20,9797311461</text:p>
          </table:table-cell>
          <table:table-cell table:formula="of:=[.C6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21.4741935483871">
            <text:p>21,47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7]+[.B$33]" office:value-type="float" office:value="25.1698118463241">
            <text:p>25,1698118463</text:p>
          </table:table-cell>
          <table:table-cell table:formula="of:=[.C7]-2*[.B$33]" office:value-type="float" office:value="20.9797311460614">
            <text:p>20,9797311461</text:p>
          </table:table-cell>
          <table:table-cell table:formula="of:=[.C7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21.8741935483871">
            <text:p>21,87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8]+[.B$33]" office:value-type="float" office:value="25.1698118463241">
            <text:p>25,1698118463</text:p>
          </table:table-cell>
          <table:table-cell table:formula="of:=[.C8]-2*[.B$33]" office:value-type="float" office:value="20.9797311460614">
            <text:p>20,9797311461</text:p>
          </table:table-cell>
          <table:table-cell table:formula="of:=[.C8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23.2193548387097">
            <text:p>23,22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9]+[.B$33]" office:value-type="float" office:value="25.1698118463241">
            <text:p>25,1698118463</text:p>
          </table:table-cell>
          <table:table-cell table:formula="of:=[.C9]-2*[.B$33]" office:value-type="float" office:value="20.9797311460614">
            <text:p>20,9797311461</text:p>
          </table:table-cell>
          <table:table-cell table:formula="of:=[.C9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21.7258064516129">
            <text:p>21,73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0]+[.B$33]" office:value-type="float" office:value="25.1698118463241">
            <text:p>25,1698118463</text:p>
          </table:table-cell>
          <table:table-cell table:formula="of:=[.C10]-2*[.B$33]" office:value-type="float" office:value="20.9797311460614">
            <text:p>20,9797311461</text:p>
          </table:table-cell>
          <table:table-cell table:formula="of:=[.C10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22.0967741935484">
            <text:p>22,10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1]+[.B$33]" office:value-type="float" office:value="25.1698118463241">
            <text:p>25,1698118463</text:p>
          </table:table-cell>
          <table:table-cell table:formula="of:=[.C11]-2*[.B$33]" office:value-type="float" office:value="20.9797311460614">
            <text:p>20,9797311461</text:p>
          </table:table-cell>
          <table:table-cell table:formula="of:=[.C11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25.2483870967742">
            <text:p>25,25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2]+[.B$33]" office:value-type="float" office:value="25.1698118463241">
            <text:p>25,1698118463</text:p>
          </table:table-cell>
          <table:table-cell table:formula="of:=[.C12]-2*[.B$33]" office:value-type="float" office:value="20.9797311460614">
            <text:p>20,9797311461</text:p>
          </table:table-cell>
          <table:table-cell table:formula="of:=[.C12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25.7">
            <text:p>25,70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3]+[.B$33]" office:value-type="float" office:value="25.1698118463241">
            <text:p>25,1698118463</text:p>
          </table:table-cell>
          <table:table-cell table:formula="of:=[.C13]-2*[.B$33]" office:value-type="float" office:value="20.9797311460614">
            <text:p>20,9797311461</text:p>
          </table:table-cell>
          <table:table-cell table:formula="of:=[.C13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25.4096774193548">
            <text:p>25,41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4]+[.B$33]" office:value-type="float" office:value="25.1698118463241">
            <text:p>25,1698118463</text:p>
          </table:table-cell>
          <table:table-cell table:formula="of:=[.C14]-2*[.B$33]" office:value-type="float" office:value="20.9797311460614">
            <text:p>20,9797311461</text:p>
          </table:table-cell>
          <table:table-cell table:formula="of:=[.C14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25.2290322580645">
            <text:p>25,23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5]+[.B$33]" office:value-type="float" office:value="25.1698118463241">
            <text:p>25,1698118463</text:p>
          </table:table-cell>
          <table:table-cell table:formula="of:=[.C15]-2*[.B$33]" office:value-type="float" office:value="20.9797311460614">
            <text:p>20,9797311461</text:p>
          </table:table-cell>
          <table:table-cell table:formula="of:=[.C15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23.4741935483871">
            <text:p>23,47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6]+[.B$33]" office:value-type="float" office:value="25.1698118463241">
            <text:p>25,1698118463</text:p>
          </table:table-cell>
          <table:table-cell table:formula="of:=[.C16]-2*[.B$33]" office:value-type="float" office:value="20.9797311460614">
            <text:p>20,9797311461</text:p>
          </table:table-cell>
          <table:table-cell table:formula="of:=[.C16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22.6935483870968">
            <text:p>22,69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7]+[.B$33]" office:value-type="float" office:value="25.1698118463241">
            <text:p>25,1698118463</text:p>
          </table:table-cell>
          <table:table-cell table:formula="of:=[.C17]-2*[.B$33]" office:value-type="float" office:value="20.9797311460614">
            <text:p>20,9797311461</text:p>
          </table:table-cell>
          <table:table-cell table:formula="of:=[.C17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23.0322580645161">
            <text:p>23,03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8]+[.B$33]" office:value-type="float" office:value="25.1698118463241">
            <text:p>25,1698118463</text:p>
          </table:table-cell>
          <table:table-cell table:formula="of:=[.C18]-2*[.B$33]" office:value-type="float" office:value="20.9797311460614">
            <text:p>20,9797311461</text:p>
          </table:table-cell>
          <table:table-cell table:formula="of:=[.C18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25.6967741935484">
            <text:p>25,70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19]+[.B$33]" office:value-type="float" office:value="25.1698118463241">
            <text:p>25,1698118463</text:p>
          </table:table-cell>
          <table:table-cell table:formula="of:=[.C19]-2*[.B$33]" office:value-type="float" office:value="20.9797311460614">
            <text:p>20,9797311461</text:p>
          </table:table-cell>
          <table:table-cell table:formula="of:=[.C19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25.3064516129032">
            <text:p>25,31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0]+[.B$33]" office:value-type="float" office:value="25.1698118463241">
            <text:p>25,1698118463</text:p>
          </table:table-cell>
          <table:table-cell table:formula="of:=[.C20]-2*[.B$33]" office:value-type="float" office:value="20.9797311460614">
            <text:p>20,9797311461</text:p>
          </table:table-cell>
          <table:table-cell table:formula="of:=[.C20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23.9838709677419">
            <text:p>23,98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1]+[.B$33]" office:value-type="float" office:value="25.1698118463241">
            <text:p>25,1698118463</text:p>
          </table:table-cell>
          <table:table-cell table:formula="of:=[.C21]-2*[.B$33]" office:value-type="float" office:value="20.9797311460614">
            <text:p>20,9797311461</text:p>
          </table:table-cell>
          <table:table-cell table:formula="of:=[.C21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24.4709677419355">
            <text:p>24,47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2]+[.B$33]" office:value-type="float" office:value="25.1698118463241">
            <text:p>25,1698118463</text:p>
          </table:table-cell>
          <table:table-cell table:formula="of:=[.C22]-2*[.B$33]" office:value-type="float" office:value="20.9797311460614">
            <text:p>20,9797311461</text:p>
          </table:table-cell>
          <table:table-cell table:formula="of:=[.C22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21.9">
            <text:p>21,90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3]+[.B$33]" office:value-type="float" office:value="25.1698118463241">
            <text:p>25,1698118463</text:p>
          </table:table-cell>
          <table:table-cell table:formula="of:=[.C23]-2*[.B$33]" office:value-type="float" office:value="20.9797311460614">
            <text:p>20,9797311461</text:p>
          </table:table-cell>
          <table:table-cell table:formula="of:=[.C23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24.2387096774194">
            <text:p>24,24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4]+[.B$33]" office:value-type="float" office:value="25.1698118463241">
            <text:p>25,1698118463</text:p>
          </table:table-cell>
          <table:table-cell table:formula="of:=[.C24]-2*[.B$33]" office:value-type="float" office:value="20.9797311460614">
            <text:p>20,9797311461</text:p>
          </table:table-cell>
          <table:table-cell table:formula="of:=[.C24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5.5096774193548">
            <text:p>25,51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5]+[.B$33]" office:value-type="float" office:value="25.1698118463241">
            <text:p>25,1698118463</text:p>
          </table:table-cell>
          <table:table-cell table:formula="of:=[.C25]-2*[.B$33]" office:value-type="float" office:value="20.9797311460614">
            <text:p>20,9797311461</text:p>
          </table:table-cell>
          <table:table-cell table:formula="of:=[.C25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23.3483870967742">
            <text:p>23,35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6]+[.B$33]" office:value-type="float" office:value="25.1698118463241">
            <text:p>25,1698118463</text:p>
          </table:table-cell>
          <table:table-cell table:formula="of:=[.C26]-2*[.B$33]" office:value-type="float" office:value="20.9797311460614">
            <text:p>20,9797311461</text:p>
          </table:table-cell>
          <table:table-cell table:formula="of:=[.C26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2.5064516129032">
            <text:p>22,51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7]+[.B$33]" office:value-type="float" office:value="25.1698118463241">
            <text:p>25,1698118463</text:p>
          </table:table-cell>
          <table:table-cell table:formula="of:=[.C27]-2*[.B$33]" office:value-type="float" office:value="20.9797311460614">
            <text:p>20,9797311461</text:p>
          </table:table-cell>
          <table:table-cell table:formula="of:=[.C27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23.3258064516129">
            <text:p>23,33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8]+[.B$33]" office:value-type="float" office:value="25.1698118463241">
            <text:p>25,1698118463</text:p>
          </table:table-cell>
          <table:table-cell table:formula="of:=[.C28]-2*[.B$33]" office:value-type="float" office:value="20.9797311460614">
            <text:p>20,9797311461</text:p>
          </table:table-cell>
          <table:table-cell table:formula="of:=[.C28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24.5387096774194">
            <text:p>24,54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29]+[.B$33]" office:value-type="float" office:value="25.1698118463241">
            <text:p>25,1698118463</text:p>
          </table:table-cell>
          <table:table-cell table:formula="of:=[.C29]-2*[.B$33]" office:value-type="float" office:value="20.9797311460614">
            <text:p>20,9797311461</text:p>
          </table:table-cell>
          <table:table-cell table:formula="of:=[.C29]+2*[.B$33]" office:value-type="float" office:value="26.5665054130784">
            <text:p>26,5665054131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23.5677419354839">
            <text:p>23,57</text:p>
          </table:table-cell>
          <table:table-cell table:formula="of:=[.B$32]" office:value-type="float" office:value="23.7731182795699">
            <text:p>23,7731182796</text:p>
          </table:table-cell>
          <table:table-cell table:formula="of:=[.B$32]-[.B$33]" office:value-type="float" office:value="22.3764247128157">
            <text:p>22,3764247128</text:p>
          </table:table-cell>
          <table:table-cell table:formula="of:=[.C30]+[.B$33]" office:value-type="float" office:value="25.1698118463241">
            <text:p>25,1698118463</text:p>
          </table:table-cell>
          <table:table-cell table:formula="of:=[.C30]-2*[.B$33]" office:value-type="float" office:value="20.9797311460614">
            <text:p>20,9797311461</text:p>
          </table:table-cell>
          <table:table-cell table:formula="of:=[.C30]+2*[.B$33]" office:value-type="float" office:value="26.5665054130784">
            <text:p>26,5665054131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formula="of:=AVERAGE([.B1:.B30])" office:value-type="float" office:value="23.7731182795699">
            <text:p>23,7731182796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STDEVP([.B1:.B30])" office:value-type="float" office:value="1.39669356675423">
            <text:p>1,3966935668</text:p>
          </table:table-cell>
          <table:table-cell table:number-columns-repeated="5"/>
        </table:table-row>
      </table:table>
      <table:table table:name="min_biarritz_janv" table:style-name="ta1">
        <table:shapes>
          <draw:frame draw:z-index="0" draw:style-name="gr1" svg:width="22.755cm" svg:height="13.574cm" svg:x="4.477cm" svg:y="0cm">
            <draw:object draw:notify-on-update-of-ranges="min_biarritz_janv.A1:min_biarritz_janv.A30 min_biarritz_janv.B1:min_biarritz_janv.B30 min_biarritz_janv.C1:min_biarritz_janv.C30 min_biarritz_janv.D1:min_biarritz_janv.D30 min_biarritz_janv.E1:min_biarritz_janv.E30 min_biarritz_janv.F1:min_biarritz_janv.F30 min_biarritz_janv.G1:min_biarritz_janv.G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float" office:value="1971">
            <text:p>1971</text:p>
          </table:table-cell>
          <table:table-cell office:value-type="float" office:value="13.2290322580645">
            <text:p>13,23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]+[.B$33]" office:value-type="float" office:value="13.6868615832469">
            <text:p>13,6868615832</text:p>
          </table:table-cell>
          <table:table-cell table:formula="of:=[.C1]-2*[.B$33]" office:value-type="float" office:value="8.22659941415141">
            <text:p>8,2265994142</text:p>
          </table:table-cell>
          <table:table-cell table:formula="of:=[.C1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11.0258064516129">
            <text:p>11,03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]+[.B$33]" office:value-type="float" office:value="13.6868615832469">
            <text:p>13,6868615832</text:p>
          </table:table-cell>
          <table:table-cell table:formula="of:=[.C2]-2*[.B$33]" office:value-type="float" office:value="8.22659941415141">
            <text:p>8,2265994142</text:p>
          </table:table-cell>
          <table:table-cell table:formula="of:=[.C2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10.4354838709677">
            <text:p>10,44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3]+[.B$33]" office:value-type="float" office:value="13.6868615832469">
            <text:p>13,6868615832</text:p>
          </table:table-cell>
          <table:table-cell table:formula="of:=[.C3]-2*[.B$33]" office:value-type="float" office:value="8.22659941415141">
            <text:p>8,2265994142</text:p>
          </table:table-cell>
          <table:table-cell table:formula="of:=[.C3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14.2387096774194">
            <text:p>14,24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4]+[.B$33]" office:value-type="float" office:value="13.6868615832469">
            <text:p>13,6868615832</text:p>
          </table:table-cell>
          <table:table-cell table:formula="of:=[.C4]-2*[.B$33]" office:value-type="float" office:value="8.22659941415141">
            <text:p>8,2265994142</text:p>
          </table:table-cell>
          <table:table-cell table:formula="of:=[.C4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13.6483870967742">
            <text:p>13,65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5]+[.B$33]" office:value-type="float" office:value="13.6868615832469">
            <text:p>13,6868615832</text:p>
          </table:table-cell>
          <table:table-cell table:formula="of:=[.C5]-2*[.B$33]" office:value-type="float" office:value="8.22659941415141">
            <text:p>8,2265994142</text:p>
          </table:table-cell>
          <table:table-cell table:formula="of:=[.C5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10.6870967741935">
            <text:p>10,69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6]+[.B$33]" office:value-type="float" office:value="13.6868615832469">
            <text:p>13,6868615832</text:p>
          </table:table-cell>
          <table:table-cell table:formula="of:=[.C6]-2*[.B$33]" office:value-type="float" office:value="8.22659941415141">
            <text:p>8,2265994142</text:p>
          </table:table-cell>
          <table:table-cell table:formula="of:=[.C6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10.8870967741935">
            <text:p>10,89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7]+[.B$33]" office:value-type="float" office:value="13.6868615832469">
            <text:p>13,6868615832</text:p>
          </table:table-cell>
          <table:table-cell table:formula="of:=[.C7]-2*[.B$33]" office:value-type="float" office:value="8.22659941415141">
            <text:p>8,2265994142</text:p>
          </table:table-cell>
          <table:table-cell table:formula="of:=[.C7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10.741935483871">
            <text:p>10,74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8]+[.B$33]" office:value-type="float" office:value="13.6868615832469">
            <text:p>13,6868615832</text:p>
          </table:table-cell>
          <table:table-cell table:formula="of:=[.C8]-2*[.B$33]" office:value-type="float" office:value="8.22659941415141">
            <text:p>8,2265994142</text:p>
          </table:table-cell>
          <table:table-cell table:formula="of:=[.C8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11.0064516129032">
            <text:p>11,01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9]+[.B$33]" office:value-type="float" office:value="13.6868615832469">
            <text:p>13,6868615832</text:p>
          </table:table-cell>
          <table:table-cell table:formula="of:=[.C9]-2*[.B$33]" office:value-type="float" office:value="8.22659941415141">
            <text:p>8,2265994142</text:p>
          </table:table-cell>
          <table:table-cell table:formula="of:=[.C9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1.0548387096774">
            <text:p>11,05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0]+[.B$33]" office:value-type="float" office:value="13.6868615832469">
            <text:p>13,6868615832</text:p>
          </table:table-cell>
          <table:table-cell table:formula="of:=[.C10]-2*[.B$33]" office:value-type="float" office:value="8.22659941415141">
            <text:p>8,2265994142</text:p>
          </table:table-cell>
          <table:table-cell table:formula="of:=[.C10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10.3161290322581">
            <text:p>10,32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1]+[.B$33]" office:value-type="float" office:value="13.6868615832469">
            <text:p>13,6868615832</text:p>
          </table:table-cell>
          <table:table-cell table:formula="of:=[.C11]-2*[.B$33]" office:value-type="float" office:value="8.22659941415141">
            <text:p>8,2265994142</text:p>
          </table:table-cell>
          <table:table-cell table:formula="of:=[.C11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14.1290322580645">
            <text:p>14,13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2]+[.B$33]" office:value-type="float" office:value="13.6868615832469">
            <text:p>13,6868615832</text:p>
          </table:table-cell>
          <table:table-cell table:formula="of:=[.C12]-2*[.B$33]" office:value-type="float" office:value="8.22659941415141">
            <text:p>8,2265994142</text:p>
          </table:table-cell>
          <table:table-cell table:formula="of:=[.C12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12.9193548387097">
            <text:p>12,92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3]+[.B$33]" office:value-type="float" office:value="13.6868615832469">
            <text:p>13,6868615832</text:p>
          </table:table-cell>
          <table:table-cell table:formula="of:=[.C13]-2*[.B$33]" office:value-type="float" office:value="8.22659941415141">
            <text:p>8,2265994142</text:p>
          </table:table-cell>
          <table:table-cell table:formula="of:=[.C13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11.6677419354839">
            <text:p>11,67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4]+[.B$33]" office:value-type="float" office:value="13.6868615832469">
            <text:p>13,6868615832</text:p>
          </table:table-cell>
          <table:table-cell table:formula="of:=[.C14]-2*[.B$33]" office:value-type="float" office:value="8.22659941415141">
            <text:p>8,2265994142</text:p>
          </table:table-cell>
          <table:table-cell table:formula="of:=[.C14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7.68064516129032">
            <text:p>7,68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5]+[.B$33]" office:value-type="float" office:value="13.6868615832469">
            <text:p>13,6868615832</text:p>
          </table:table-cell>
          <table:table-cell table:formula="of:=[.C15]-2*[.B$33]" office:value-type="float" office:value="8.22659941415141">
            <text:p>8,2265994142</text:p>
          </table:table-cell>
          <table:table-cell table:formula="of:=[.C15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1.2935483870968">
            <text:p>11,29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6]+[.B$33]" office:value-type="float" office:value="13.6868615832469">
            <text:p>13,6868615832</text:p>
          </table:table-cell>
          <table:table-cell table:formula="of:=[.C16]-2*[.B$33]" office:value-type="float" office:value="8.22659941415141">
            <text:p>8,2265994142</text:p>
          </table:table-cell>
          <table:table-cell table:formula="of:=[.C16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8.66451612903226">
            <text:p>8,66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7]+[.B$33]" office:value-type="float" office:value="13.6868615832469">
            <text:p>13,6868615832</text:p>
          </table:table-cell>
          <table:table-cell table:formula="of:=[.C17]-2*[.B$33]" office:value-type="float" office:value="8.22659941415141">
            <text:p>8,2265994142</text:p>
          </table:table-cell>
          <table:table-cell table:formula="of:=[.C17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14.0838709677419">
            <text:p>14,08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8]+[.B$33]" office:value-type="float" office:value="13.6868615832469">
            <text:p>13,6868615832</text:p>
          </table:table-cell>
          <table:table-cell table:formula="of:=[.C18]-2*[.B$33]" office:value-type="float" office:value="8.22659941415141">
            <text:p>8,2265994142</text:p>
          </table:table-cell>
          <table:table-cell table:formula="of:=[.C18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1.7161290322581">
            <text:p>11,72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19]+[.B$33]" office:value-type="float" office:value="13.6868615832469">
            <text:p>13,6868615832</text:p>
          </table:table-cell>
          <table:table-cell table:formula="of:=[.C19]-2*[.B$33]" office:value-type="float" office:value="8.22659941415141">
            <text:p>8,2265994142</text:p>
          </table:table-cell>
          <table:table-cell table:formula="of:=[.C19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3.4193548387097">
            <text:p>13,42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0]+[.B$33]" office:value-type="float" office:value="13.6868615832469">
            <text:p>13,6868615832</text:p>
          </table:table-cell>
          <table:table-cell table:formula="of:=[.C20]-2*[.B$33]" office:value-type="float" office:value="8.22659941415141">
            <text:p>8,2265994142</text:p>
          </table:table-cell>
          <table:table-cell table:formula="of:=[.C20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0.7193548387097">
            <text:p>10,72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1]+[.B$33]" office:value-type="float" office:value="13.6868615832469">
            <text:p>13,6868615832</text:p>
          </table:table-cell>
          <table:table-cell table:formula="of:=[.C21]-2*[.B$33]" office:value-type="float" office:value="8.22659941415141">
            <text:p>8,2265994142</text:p>
          </table:table-cell>
          <table:table-cell table:formula="of:=[.C21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9.36129032258065">
            <text:p>9,36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2]+[.B$33]" office:value-type="float" office:value="13.6868615832469">
            <text:p>13,6868615832</text:p>
          </table:table-cell>
          <table:table-cell table:formula="of:=[.C22]-2*[.B$33]" office:value-type="float" office:value="8.22659941415141">
            <text:p>8,2265994142</text:p>
          </table:table-cell>
          <table:table-cell table:formula="of:=[.C22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4.5709677419355">
            <text:p>14,57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3]+[.B$33]" office:value-type="float" office:value="13.6868615832469">
            <text:p>13,6868615832</text:p>
          </table:table-cell>
          <table:table-cell table:formula="of:=[.C23]-2*[.B$33]" office:value-type="float" office:value="8.22659941415141">
            <text:p>8,2265994142</text:p>
          </table:table-cell>
          <table:table-cell table:formula="of:=[.C23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1.7451612903226">
            <text:p>11,75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4]+[.B$33]" office:value-type="float" office:value="13.6868615832469">
            <text:p>13,6868615832</text:p>
          </table:table-cell>
          <table:table-cell table:formula="of:=[.C24]-2*[.B$33]" office:value-type="float" office:value="8.22659941415141">
            <text:p>8,2265994142</text:p>
          </table:table-cell>
          <table:table-cell table:formula="of:=[.C24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2.3838709677419">
            <text:p>12,38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5]+[.B$33]" office:value-type="float" office:value="13.6868615832469">
            <text:p>13,6868615832</text:p>
          </table:table-cell>
          <table:table-cell table:formula="of:=[.C25]-2*[.B$33]" office:value-type="float" office:value="8.22659941415141">
            <text:p>8,2265994142</text:p>
          </table:table-cell>
          <table:table-cell table:formula="of:=[.C25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5.4741935483871">
            <text:p>15,47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6]+[.B$33]" office:value-type="float" office:value="13.6868615832469">
            <text:p>13,6868615832</text:p>
          </table:table-cell>
          <table:table-cell table:formula="of:=[.C26]-2*[.B$33]" office:value-type="float" office:value="8.22659941415141">
            <text:p>8,2265994142</text:p>
          </table:table-cell>
          <table:table-cell table:formula="of:=[.C26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1.9451612903226">
            <text:p>11,95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7]+[.B$33]" office:value-type="float" office:value="13.6868615832469">
            <text:p>13,6868615832</text:p>
          </table:table-cell>
          <table:table-cell table:formula="of:=[.C27]-2*[.B$33]" office:value-type="float" office:value="8.22659941415141">
            <text:p>8,2265994142</text:p>
          </table:table-cell>
          <table:table-cell table:formula="of:=[.C27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3.5161290322581">
            <text:p>13,52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8]+[.B$33]" office:value-type="float" office:value="13.6868615832469">
            <text:p>13,6868615832</text:p>
          </table:table-cell>
          <table:table-cell table:formula="of:=[.C28]-2*[.B$33]" office:value-type="float" office:value="8.22659941415141">
            <text:p>8,2265994142</text:p>
          </table:table-cell>
          <table:table-cell table:formula="of:=[.C28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3.4322580645161">
            <text:p>13,43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29]+[.B$33]" office:value-type="float" office:value="13.6868615832469">
            <text:p>13,6868615832</text:p>
          </table:table-cell>
          <table:table-cell table:formula="of:=[.C29]-2*[.B$33]" office:value-type="float" office:value="8.22659941415141">
            <text:p>8,2265994142</text:p>
          </table:table-cell>
          <table:table-cell table:formula="of:=[.C29]+2*[.B$33]" office:value-type="float" office:value="15.5069489729454">
            <text:p>15,5069489729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0.0096774193548">
            <text:p>10,01</text:p>
          </table:table-cell>
          <table:table-cell table:formula="of:=[.B$32]" office:value-type="float" office:value="11.8667741935484">
            <text:p>11,8667741935</text:p>
          </table:table-cell>
          <table:table-cell table:formula="of:=[.B$32]-[.B$33]" office:value-type="float" office:value="10.0466868038499">
            <text:p>10,0466868038</text:p>
          </table:table-cell>
          <table:table-cell table:formula="of:=[.C30]+[.B$33]" office:value-type="float" office:value="13.6868615832469">
            <text:p>13,6868615832</text:p>
          </table:table-cell>
          <table:table-cell table:formula="of:=[.C30]-2*[.B$33]" office:value-type="float" office:value="8.22659941415141">
            <text:p>8,2265994142</text:p>
          </table:table-cell>
          <table:table-cell table:formula="of:=[.C30]+2*[.B$33]" office:value-type="float" office:value="15.5069489729454">
            <text:p>15,5069489729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formula="of:=AVERAGE([.B1:.B30])" office:value-type="float" office:value="11.8667741935484">
            <text:p>11,8667741935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STDEVP([.B1:.B30])" office:value-type="float" office:value="1.82008738969849">
            <text:p>1,8200873897</text:p>
          </table:table-cell>
          <table:table-cell table:number-columns-repeated="5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number:min-integer-digits="1"/>
      <number:text>%</number:text>
    </number:percentage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  <number:text>*</number:text>
    </number:number-style>
    <number:number-style style:name="N122">
      <number:number number:min-integer-digits="1"/>
      <number:text>  °C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7:15:03.99</meta:creation-date>
    <dc:date>2014-11-16T17:26:43.85</dc:date>
    <meta:editing-duration>P0D</meta:editing-duration>
    <meta:editing-cycles>1</meta:editing-cycles>
    <meta:document-statistic meta:table-count="4" meta:cell-count="424" meta:object-count="2"/>
    <meta:generator>LibreOffice/3.5$Windows_x86 LibreOffice_project/7122e39-92ed229-498d286-15e43b4-d70da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draw:stroke="dash" draw:stroke-dash="Fine_20_Dashed" svg:stroke-width="0.08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756cm" svg:height="13.575cm" xlink:href=".." xlink:type="simple" chart:class="chart:line" chart:style-name="ch1">
        <chart:title svg:x="8.742cm" svg:y="0.407cm" chart:style-name="ch2">
          <text:p>Temp maximum de Biarritz</text:p>
        </chart:title>
        <chart:plot-area chart:style-name="ch3" table:cell-range-address="min_biarritz_janv.A1:min_biarritz_janv.G30" chart:data-source-has-labels="column" svg:x="0.905cm" svg:y="1.999cm" svg:width="20.941cm" svg:height="10.885cm">
          <chartooo:coordinate-region svg:x="1.526cm" svg:y="2.211cm" svg:width="20.108cm" svg:height="9.682cm"/>
          <chart:axis chart:dimension="x" chart:name="primary-x" chart:style-name="ch4" chartooo:axis-type="auto">
            <chartooo:date-scale/>
            <chart:categories table:cell-range-address="min_biarritz_janv.A1:min_biarritz_janv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in_biarritz_janv.B1:min_biarritz_janv.B30" chart:class="chart:line">
            <chart:data-point chart:repeated="30"/>
          </chart:series>
          <chart:series chart:style-name="ch8" chart:values-cell-range-address="min_biarritz_janv.C1:min_biarritz_janv.C30" chart:class="chart:line">
            <chart:data-point chart:repeated="30"/>
          </chart:series>
          <chart:series chart:style-name="ch9" chart:values-cell-range-address="min_biarritz_janv.D1:min_biarritz_janv.D30" chart:class="chart:line">
            <chart:data-point chart:repeated="30"/>
          </chart:series>
          <chart:series chart:style-name="ch10" chart:values-cell-range-address="min_biarritz_janv.E1:min_biarritz_janv.E30" chart:class="chart:line">
            <chart:data-point chart:repeated="30"/>
          </chart:series>
          <chart:series chart:style-name="ch11" chart:values-cell-range-address="min_biarritz_janv.F1:min_biarritz_janv.F30" chart:class="chart:line">
            <chart:data-point chart:repeated="30"/>
          </chart:series>
          <chart:series chart:style-name="ch12" chart:values-cell-range-address="min_biarritz_janv.G1:min_biarritz_janv.G30" chart:class="chart:line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float" office:value="1971">
                <text:p>1970</text:p>
                <draw:g>
                  <svg:desc>min_biarritz_janv.A1:min_biarritz_janv.A30</svg:desc>
                </draw:g>
              </table:table-cell>
              <table:table-cell office:value-type="float" office:value="13.2290322580645">
                <text:p>13.2290322580645</text:p>
                <draw:g>
                  <svg:desc>min_biarritz_janv.B1:min_biarritz_janv.B30</svg:desc>
                </draw:g>
              </table:table-cell>
              <table:table-cell office:value-type="float" office:value="11.8667741935484">
                <text:p>11.8667741935484</text:p>
                <draw:g>
                  <svg:desc>min_biarritz_janv.C1:min_biarritz_janv.C30</svg:desc>
                </draw:g>
              </table:table-cell>
              <table:table-cell office:value-type="float" office:value="10.0466868038499">
                <text:p>10.0466868038499</text:p>
                <draw:g>
                  <svg:desc>min_biarritz_janv.D1:min_biarritz_janv.D30</svg:desc>
                </draw:g>
              </table:table-cell>
              <table:table-cell office:value-type="float" office:value="13.6868615832469">
                <text:p>13.6868615832469</text:p>
                <draw:g>
                  <svg:desc>min_biarritz_janv.E1:min_biarritz_janv.E30</svg:desc>
                </draw:g>
              </table:table-cell>
              <table:table-cell office:value-type="float" office:value="8.22659941415141">
                <text:p>8.22659941415141</text:p>
                <draw:g>
                  <svg:desc>min_biarritz_janv.F1:min_biarritz_janv.F30</svg:desc>
                </draw:g>
              </table:table-cell>
              <table:table-cell office:value-type="float" office:value="15.5069489729454">
                <text:p>15.5069489729454</text:p>
                <draw:g>
                  <svg:desc>min_biarritz_janv.G1:min_biarritz_janv.G30</svg:desc>
                </draw:g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11.0258064516129">
                <text:p>11.0258064516129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10.4354838709677">
                <text:p>10.4354838709677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14.2387096774194">
                <text:p>14.2387096774194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13.6483870967742">
                <text:p>13.6483870967742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10.6870967741935">
                <text:p>10.6870967741935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10.8870967741935">
                <text:p>10.8870967741935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10.741935483871">
                <text:p>10.741935483871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1.0064516129032">
                <text:p>11.0064516129032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1.0548387096774">
                <text:p>11.0548387096774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0.3161290322581">
                <text:p>10.3161290322581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4.1290322580645">
                <text:p>14.1290322580645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2.9193548387097">
                <text:p>12.9193548387097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1.6677419354839">
                <text:p>11.6677419354839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7.68064516129032">
                <text:p>7.68064516129032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1.2935483870968">
                <text:p>11.2935483870968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8.66451612903226">
                <text:p>8.66451612903226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4.0838709677419">
                <text:p>14.0838709677419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1.7161290322581">
                <text:p>11.7161290322581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3.4193548387097">
                <text:p>13.4193548387097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0.7193548387097">
                <text:p>10.7193548387097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9.36129032258065">
                <text:p>9.36129032258065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4.5709677419355">
                <text:p>14.5709677419355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1.7451612903226">
                <text:p>11.7451612903226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2.3838709677419">
                <text:p>12.3838709677419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5.4741935483871">
                <text:p>15.4741935483871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1.9451612903226">
                <text:p>11.9451612903226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3.5161290322581">
                <text:p>13.5161290322581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3.4322580645161">
                <text:p>13.4322580645161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0.0096774193548">
                <text:p>10.0096774193548</text:p>
              </table:table-cell>
              <table:table-cell office:value-type="float" office:value="11.8667741935484">
                <text:p>11.8667741935484</text:p>
              </table:table-cell>
              <table:table-cell office:value-type="float" office:value="10.0466868038499">
                <text:p>10.0466868038499</text:p>
              </table:table-cell>
              <table:table-cell office:value-type="float" office:value="13.6868615832469">
                <text:p>13.6868615832469</text:p>
              </table:table-cell>
              <table:table-cell office:value-type="float" office:value="8.22659941415141">
                <text:p>8.22659941415141</text:p>
              </table:table-cell>
              <table:table-cell office:value-type="float" office:value="15.5069489729454">
                <text:p>15.50694897294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draw:stroke="dash" draw:stroke-dash="Fine_20_Dashed" svg:stroke-width="0.08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756cm" svg:height="13.575cm" xlink:href=".." xlink:type="simple" chart:class="chart:line" chart:style-name="ch1">
        <chart:title svg:x="8.742cm" svg:y="0.407cm" chart:style-name="ch2">
          <text:p>Temp maximum de Biarritz</text:p>
        </chart:title>
        <chart:plot-area chart:style-name="ch3" table:cell-range-address="min_biarritz_juillet.A1:min_biarritz_juillet.G30" chart:data-source-has-labels="column" svg:x="0.905cm" svg:y="1.999cm" svg:width="20.941cm" svg:height="10.885cm">
          <chartooo:coordinate-region svg:x="1.526cm" svg:y="2.211cm" svg:width="20.108cm" svg:height="9.682cm"/>
          <chart:axis chart:dimension="x" chart:name="primary-x" chart:style-name="ch4" chartooo:axis-type="auto">
            <chartooo:date-scale/>
            <chart:categories table:cell-range-address="min_biarritz_juillet.A1:min_biarritz_juillet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in_biarritz_juillet.B1:min_biarritz_juillet.B30" chart:class="chart:line">
            <chart:data-point chart:repeated="30"/>
          </chart:series>
          <chart:series chart:style-name="ch8" chart:values-cell-range-address="min_biarritz_juillet.C1:min_biarritz_juillet.C30" chart:class="chart:line">
            <chart:data-point chart:repeated="30"/>
          </chart:series>
          <chart:series chart:style-name="ch9" chart:values-cell-range-address="min_biarritz_juillet.D1:min_biarritz_juillet.D30" chart:class="chart:line">
            <chart:data-point chart:repeated="30"/>
          </chart:series>
          <chart:series chart:style-name="ch10" chart:values-cell-range-address="min_biarritz_juillet.E1:min_biarritz_juillet.E30" chart:class="chart:line">
            <chart:data-point chart:repeated="30"/>
          </chart:series>
          <chart:series chart:style-name="ch11" chart:values-cell-range-address="min_biarritz_juillet.F1:min_biarritz_juillet.F30" chart:class="chart:line">
            <chart:data-point chart:repeated="30"/>
          </chart:series>
          <chart:series chart:style-name="ch12" chart:values-cell-range-address="min_biarritz_juillet.G1:min_biarritz_juillet.G30" chart:class="chart:line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float" office:value="1971">
                <text:p>1970</text:p>
                <draw:g>
                  <svg:desc>min_biarritz_juillet.A1:min_biarritz_juillet.A30</svg:desc>
                </draw:g>
              </table:table-cell>
              <table:table-cell office:value-type="float" office:value="25.5709677419355">
                <text:p>25.5709677419355</text:p>
                <draw:g>
                  <svg:desc>min_biarritz_juillet.B1:min_biarritz_juillet.B30</svg:desc>
                </draw:g>
              </table:table-cell>
              <table:table-cell office:value-type="float" office:value="23.7731182795699">
                <text:p>23.7731182795699</text:p>
                <draw:g>
                  <svg:desc>min_biarritz_juillet.C1:min_biarritz_juillet.C30</svg:desc>
                </draw:g>
              </table:table-cell>
              <table:table-cell office:value-type="float" office:value="22.3764247128157">
                <text:p>22.3764247128157</text:p>
                <draw:g>
                  <svg:desc>min_biarritz_juillet.D1:min_biarritz_juillet.D30</svg:desc>
                </draw:g>
              </table:table-cell>
              <table:table-cell office:value-type="float" office:value="25.1698118463241">
                <text:p>25.1698118463241</text:p>
                <draw:g>
                  <svg:desc>min_biarritz_juillet.E1:min_biarritz_juillet.E30</svg:desc>
                </draw:g>
              </table:table-cell>
              <table:table-cell office:value-type="float" office:value="20.9797311460614">
                <text:p>20.9797311460614</text:p>
                <draw:g>
                  <svg:desc>min_biarritz_juillet.F1:min_biarritz_juillet.F30</svg:desc>
                </draw:g>
              </table:table-cell>
              <table:table-cell office:value-type="float" office:value="26.5665054130784">
                <text:p>26.5665054130784</text:p>
                <draw:g>
                  <svg:desc>min_biarritz_juillet.G1:min_biarritz_juillet.G30</svg:desc>
                </draw:g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22.7129032258064">
                <text:p>22.7129032258064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22.1032258064516">
                <text:p>22.1032258064516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22.4935483870968">
                <text:p>22.4935483870968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25.4290322580645">
                <text:p>25.4290322580645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25.3129032258065">
                <text:p>25.3129032258065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21.4741935483871">
                <text:p>21.4741935483871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21.8741935483871">
                <text:p>21.8741935483871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23.2193548387097">
                <text:p>23.2193548387097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21.7258064516129">
                <text:p>21.7258064516129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22.0967741935484">
                <text:p>22.0967741935484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25.2483870967742">
                <text:p>25.2483870967742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25.7">
                <text:p>25.7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25.4096774193548">
                <text:p>25.4096774193548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25.2290322580645">
                <text:p>25.2290322580645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3.4741935483871">
                <text:p>23.4741935483871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2.6935483870968">
                <text:p>22.6935483870968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3.0322580645161">
                <text:p>23.0322580645161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25.6967741935484">
                <text:p>25.6967741935484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5.3064516129032">
                <text:p>25.3064516129032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3.9838709677419">
                <text:p>23.9838709677419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4.4709677419355">
                <text:p>24.4709677419355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1.9">
                <text:p>21.9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4.2387096774194">
                <text:p>24.2387096774194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5.5096774193548">
                <text:p>25.5096774193548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3.3483870967742">
                <text:p>23.3483870967742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2.5064516129032">
                <text:p>22.5064516129032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3.3258064516129">
                <text:p>23.3258064516129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4.5387096774194">
                <text:p>24.5387096774194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3.5677419354839">
                <text:p>23.5677419354839</text:p>
              </table:table-cell>
              <table:table-cell office:value-type="float" office:value="23.7731182795699">
                <text:p>23.7731182795699</text:p>
              </table:table-cell>
              <table:table-cell office:value-type="float" office:value="22.3764247128157">
                <text:p>22.3764247128157</text:p>
              </table:table-cell>
              <table:table-cell office:value-type="float" office:value="25.1698118463241">
                <text:p>25.1698118463241</text:p>
              </table:table-cell>
              <table:table-cell office:value-type="float" office:value="20.9797311460614">
                <text:p>20.9797311460614</text:p>
              </table:table-cell>
              <table:table-cell office:value-type="float" office:value="26.5665054130784">
                <text:p>26.56650541307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