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00D000000DD000000DDDC7CCDFB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" style:family="table-cell" style:parent-style-name="Default" style:data-style-name="N11">
      <style:table-cell-properties fo:background-color="#c0c0c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10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1">
      <style:table-cell-properties fo:background-color="#0000ff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3"/>
    <style:style style:name="ce14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PILE_FACE" table:style-name="ta1" table:print="false">
        <office:forms form:automatic-focus="false" form:apply-design-mode="false"/>
        <table:table-column table:style-name="co1" table:number-columns-repeated="3" table:default-cell-style-name="ce5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p(X=k)</text:p>
          </table:table-cell>
          <table:table-cell table:style-name="ce9" office:value-type="string">
            <text:p>p(X≤k)</text:p>
          </table:table-cell>
          <table:table-cell/>
          <table:table-cell table:style-name="ce10" table:formula="of:=0.5" office:value-type="float" office:value="0.5">
            <text:p>p = 0,500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 table:formula="of:=BINOMDIST([.A2];[.$A$102];[.$E$1];0)" office:value-type="percentage" office:value="7.88860905221012E-031">
            <text:p>0,00%</text:p>
          </table:table-cell>
          <table:table-cell table:style-name="ce6" table:formula="of:=BINOMDIST([.A2];[.$A$102];[.$E$1];1)" office:value-type="percentage" office:value="7.88860905221012E-031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table:formula="of:=BINOMDIST([.A3];[.$A$102];[.$E$1];0)" office:value-type="percentage" office:value="7.88860905221012E-029">
            <text:p>0,00%</text:p>
          </table:table-cell>
          <table:table-cell table:style-name="ce6" table:formula="of:=BINOMDIST([.A3];[.$A$102];[.$E$1];1)" office:value-type="percentage" office:value="7.96749514273222E-029">
            <text:p>0,00%</text:p>
          </table:table-cell>
          <table:table-cell>
            <draw:frame table:end-cell-address="PILE_FACE.L42" table:end-x="0.431cm" table:end-y="0.293cm" draw:z-index="0" draw:style-name="gr1" svg:width="19.963cm" svg:height="17.732cm" svg:x="0.448cm" svg:y="0.241cm">
              <draw:object draw:notify-on-update-of-ranges="PILE_FACE.A2:PILE_FACE.A102 PILE_FACE.B1:PILE_FACE.B1 PILE_FACE.B2:PILE_FACE.B1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table:formula="of:=BINOMDIST([.A4];[.$A$102];[.$E$1];0)" office:value-type="percentage" office:value="3.90486148084401E-027">
            <text:p>0,00%</text:p>
          </table:table-cell>
          <table:table-cell table:style-name="ce6" table:formula="of:=BINOMDIST([.A4];[.$A$102];[.$E$1];1)" office:value-type="percentage" office:value="3.98453643227133E-027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table:formula="of:=BINOMDIST([.A5];[.$A$102];[.$E$1];0)" office:value-type="percentage" office:value="1.27558808374238E-025">
            <text:p>0,00%</text:p>
          </table:table-cell>
          <table:table-cell table:style-name="ce6" table:formula="of:=BINOMDIST([.A5];[.$A$102];[.$E$1];1)" office:value-type="percentage" office:value="1.31543344806509E-025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table:formula="of:=BINOMDIST([.A6];[.$A$102];[.$E$1];0)" office:value-type="percentage" office:value="3.09330110307526E-024">
            <text:p>0,00%</text:p>
          </table:table-cell>
          <table:table-cell table:style-name="ce6" table:formula="of:=BINOMDIST([.A6];[.$A$102];[.$E$1];1)" office:value-type="percentage" office:value="3.22484444788177E-024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table:formula="of:=BINOMDIST([.A7];[.$A$102];[.$E$1];0)" office:value-type="percentage" office:value="5.9391381179045E-023">
            <text:p>0,00%</text:p>
          </table:table-cell>
          <table:table-cell table:style-name="ce6" table:formula="of:=BINOMDIST([.A7];[.$A$102];[.$E$1];1)" office:value-type="percentage" office:value="6.26162256269268E-023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table:formula="of:=BINOMDIST([.A8];[.$A$102];[.$E$1];0)" office:value-type="percentage" office:value="9.4036353533488E-022">
            <text:p>0,00%</text:p>
          </table:table-cell>
          <table:table-cell table:style-name="ce6" table:formula="of:=BINOMDIST([.A8];[.$A$102];[.$E$1];1)" office:value-type="percentage" office:value="1.00297976096181E-021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table:formula="of:=BINOMDIST([.A9];[.$A$102];[.$E$1];0)" office:value-type="percentage" office:value="1.26277389030684E-020">
            <text:p>0,00%</text:p>
          </table:table-cell>
          <table:table-cell table:style-name="ce6" table:formula="of:=BINOMDIST([.A9];[.$A$102];[.$E$1];1)" office:value-type="percentage" office:value="1.36307186640302E-020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table:formula="of:=BINOMDIST([.A10];[.$A$102];[.$E$1];0)" office:value-type="percentage" office:value="1.4679746474817E-019">
            <text:p>0,00%</text:p>
          </table:table-cell>
          <table:table-cell table:style-name="ce6" table:formula="of:=BINOMDIST([.A10];[.$A$102];[.$E$1];1)" office:value-type="percentage" office:value="1.604281834122E-019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table:formula="of:=BINOMDIST([.A11];[.$A$102];[.$E$1];0)" office:value-type="percentage" office:value="1.50059630631463E-018">
            <text:p>0,00%</text:p>
          </table:table-cell>
          <table:table-cell table:style-name="ce7" table:formula="of:=BINOMDIST([.A11];[.$A$102];[.$E$1];1)" office:value-type="percentage" office:value="1.66102448972683E-018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table:formula="of:=BINOMDIST([.A12];[.$A$102];[.$E$1];0)" office:value-type="percentage" office:value="1.36554263874631E-017">
            <text:p>0,00%</text:p>
          </table:table-cell>
          <table:table-cell table:style-name="ce7" table:formula="of:=BINOMDIST([.A12];[.$A$102];[.$E$1];1)" office:value-type="percentage" office:value="1.53164508771899E-017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table:formula="of:=BINOMDIST([.A13];[.$A$102];[.$E$1];0)" office:value-type="percentage" office:value="1.11726215897425E-016">
            <text:p>0,00%</text:p>
          </table:table-cell>
          <table:table-cell table:style-name="ce7" table:formula="of:=BINOMDIST([.A13];[.$A$102];[.$E$1];1)" office:value-type="percentage" office:value="1.27042666774615E-016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table:formula="of:=BINOMDIST([.A14];[.$A$102];[.$E$1];0)" office:value-type="percentage" office:value="8.28636101239238E-016">
            <text:p>0,00%</text:p>
          </table:table-cell>
          <table:table-cell table:style-name="ce7" table:formula="of:=BINOMDIST([.A14];[.$A$102];[.$E$1];1)" office:value-type="percentage" office:value="9.55678768013853E-016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table:formula="of:=BINOMDIST([.A15];[.$A$102];[.$E$1];0)" office:value-type="percentage" office:value="5.60922899300407E-015">
            <text:p>0,00%</text:p>
          </table:table-cell>
          <table:table-cell table:style-name="ce7" table:formula="of:=BINOMDIST([.A15];[.$A$102];[.$E$1];1)" office:value-type="percentage" office:value="6.56490776101792E-015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table:formula="of:=BINOMDIST([.A16];[.$A$102];[.$E$1];0)" office:value-type="percentage" office:value="0.0000000000000348573515993824">
            <text:p>0,00%</text:p>
          </table:table-cell>
          <table:table-cell table:style-name="ce7" table:formula="of:=BINOMDIST([.A16];[.$A$102];[.$E$1];1)" office:value-type="percentage" office:value="0.0000000000000414222593604004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table:formula="of:=BINOMDIST([.A17];[.$A$102];[.$E$1];0)" office:value-type="percentage" office:value="0.000000000000199848815836459">
            <text:p>0,00%</text:p>
          </table:table-cell>
          <table:table-cell table:style-name="ce7" table:formula="of:=BINOMDIST([.A17];[.$A$102];[.$E$1];1)" office:value-type="percentage" office:value="0.00000000000024127107519686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table:formula="of:=BINOMDIST([.A18];[.$A$102];[.$E$1];0)" office:value-type="percentage" office:value="0.00000000000106169683413119">
            <text:p>0,00%</text:p>
          </table:table-cell>
          <table:table-cell table:style-name="ce7" table:formula="of:=BINOMDIST([.A18];[.$A$102];[.$E$1];1)" office:value-type="percentage" office:value="0.00000000000130296790932805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table:formula="of:=BINOMDIST([.A19];[.$A$102];[.$E$1];0)" office:value-type="percentage" office:value="0.00000000000524603141570706">
            <text:p>0,00%</text:p>
          </table:table-cell>
          <table:table-cell table:style-name="ce7" table:formula="of:=BINOMDIST([.A19];[.$A$102];[.$E$1];1)" office:value-type="percentage" office:value="0.00000000000654899932503511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table:formula="of:=BINOMDIST([.A20];[.$A$102];[.$E$1];0)" office:value-type="percentage" office:value="0.0000000000241900337502048">
            <text:p>0,00%</text:p>
          </table:table-cell>
          <table:table-cell table:style-name="ce7" table:formula="of:=BINOMDIST([.A20];[.$A$102];[.$E$1];1)" office:value-type="percentage" office:value="0.0000000000307390330752399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table:formula="of:=BINOMDIST([.A21];[.$A$102];[.$E$1];0)" office:value-type="percentage" office:value="0.0000000001043990930272">
            <text:p>0,00%</text:p>
          </table:table-cell>
          <table:table-cell table:style-name="ce7" table:formula="of:=BINOMDIST([.A21];[.$A$102];[.$E$1];1)" office:value-type="percentage" office:value="0.000000000135138126102439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table:formula="of:=BINOMDIST([.A22];[.$A$102];[.$E$1];0)" office:value-type="percentage" office:value="0.000000000422816326760158">
            <text:p>0,00%</text:p>
          </table:table-cell>
          <table:table-cell table:style-name="ce7" table:formula="of:=BINOMDIST([.A22];[.$A$102];[.$E$1];1)" office:value-type="percentage" office:value="0.000000000557954452862598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table:formula="of:=BINOMDIST([.A23];[.$A$102];[.$E$1];0)" office:value-type="percentage" office:value="0.00000000161072886384822">
            <text:p>0,00%</text:p>
          </table:table-cell>
          <table:table-cell table:style-name="ce7" table:formula="of:=BINOMDIST([.A23];[.$A$102];[.$E$1];1)" office:value-type="percentage" office:value="0.00000000216868331671082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table:formula="of:=BINOMDIST([.A24];[.$A$102];[.$E$1];0)" office:value-type="percentage" office:value="0.00000000578398092018225">
            <text:p>0,00%</text:p>
          </table:table-cell>
          <table:table-cell table:style-name="ce7" table:formula="of:=BINOMDIST([.A24];[.$A$102];[.$E$1];1)" office:value-type="percentage" office:value="0.00000000795266423689307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table:formula="of:=BINOMDIST([.A25];[.$A$102];[.$E$1];0)" office:value-type="percentage" office:value="0.0000000196152396423572">
            <text:p>0,00%</text:p>
          </table:table-cell>
          <table:table-cell table:style-name="ce7" table:formula="of:=BINOMDIST([.A25];[.$A$102];[.$E$1];1)" office:value-type="percentage" office:value="0.0000000275679038792503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table:formula="of:=BINOMDIST([.A26];[.$A$102];[.$E$1];0)" office:value-type="percentage" office:value="0.000000062932227185896">
            <text:p>0,00%</text:p>
          </table:table-cell>
          <table:table-cell table:style-name="ce7" table:formula="of:=BINOMDIST([.A26];[.$A$102];[.$E$1];1)" office:value-type="percentage" office:value="0.0000000905001310651463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table:formula="of:=BINOMDIST([.A27];[.$A$102];[.$E$1];0)" office:value-type="percentage" office:value="0.000000191313970645124">
            <text:p>0,00%</text:p>
          </table:table-cell>
          <table:table-cell table:style-name="ce7" table:formula="of:=BINOMDIST([.A27];[.$A$102];[.$E$1];1)" office:value-type="percentage" office:value="0.00000028181410171027">
            <text:p>0,00%</text:p>
          </table:table-cell>
          <table:table-cell table:number-columns-repeated="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table:formula="of:=BINOMDIST([.A28];[.$A$102];[.$E$1];0)" office:value-type="percentage" office:value="0.00000055186722301478">
            <text:p>0,00%</text:p>
          </table:table-cell>
          <table:table-cell table:style-name="ce7" table:formula="of:=BINOMDIST([.A28];[.$A$102];[.$E$1];1)" office:value-type="percentage" office:value="0.00000083368132472505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table:formula="of:=BINOMDIST([.A29];[.$A$102];[.$E$1];0)" office:value-type="percentage" office:value="0.00000151252498159607">
            <text:p>0,00%</text:p>
          </table:table-cell>
          <table:table-cell table:style-name="ce6" table:formula="of:=BINOMDIST([.A29];[.$A$102];[.$E$1];1)" office:value-type="percentage" office:value="0.00000234620630632112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table:formula="of:=BINOMDIST([.A30];[.$A$102];[.$E$1];0)" office:value-type="percentage" office:value="0.00000394336870201831">
            <text:p>0,00%</text:p>
          </table:table-cell>
          <table:table-cell table:style-name="ce6" table:formula="of:=BINOMDIST([.A30];[.$A$102];[.$E$1];1)" office:value-type="percentage" office:value="0.00000628957500833943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table:formula="of:=BINOMDIST([.A31];[.$A$102];[.$E$1];0)" office:value-type="percentage" office:value="0.00000979043263949374">
            <text:p>0,00%</text:p>
          </table:table-cell>
          <table:table-cell table:style-name="ce6" table:formula="of:=BINOMDIST([.A31];[.$A$102];[.$E$1];1)" office:value-type="percentage" office:value="0.0000160800076478332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table:formula="of:=BINOMDIST([.A32];[.$A$102];[.$E$1];0)" office:value-type="percentage" office:value="0.0000231706905801352">
            <text:p>0,00%</text:p>
          </table:table-cell>
          <table:table-cell table:style-name="ce6" table:formula="of:=BINOMDIST([.A32];[.$A$102];[.$E$1];1)" office:value-type="percentage" office:value="0.0000392506982279683">
            <text:p>0,00%</text:p>
          </table:table-cell>
          <table:table-cell table:number-columns-repeated="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table:formula="of:=BINOMDIST([.A33];[.$A$102];[.$E$1];0)" office:value-type="percentage" office:value="0.0000523209142132085">
            <text:p>0,01%</text:p>
          </table:table-cell>
          <table:table-cell table:style-name="ce6" table:formula="of:=BINOMDIST([.A33];[.$A$102];[.$E$1];1)" office:value-type="percentage" office:value="0.0000915716124411768">
            <text:p>0,01%</text:p>
          </table:table-cell>
          <table:table-cell table:number-columns-repeated="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table:formula="of:=BINOMDIST([.A34];[.$A$102];[.$E$1];0)" office:value-type="percentage" office:value="0.000112816971272231">
            <text:p>0,01%</text:p>
          </table:table-cell>
          <table:table-cell table:style-name="ce6" table:formula="of:=BINOMDIST([.A34];[.$A$102];[.$E$1];1)" office:value-type="percentage" office:value="0.000204388583713408">
            <text:p>0,02%</text:p>
          </table:table-cell>
          <table:table-cell table:number-columns-repeated="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table:formula="of:=BINOMDIST([.A35];[.$A$102];[.$E$1];0)" office:value-type="percentage" office:value="0.000232471334742779">
            <text:p>0,02%</text:p>
          </table:table-cell>
          <table:table-cell table:style-name="ce6" table:formula="of:=BINOMDIST([.A35];[.$A$102];[.$E$1];1)" office:value-type="percentage" office:value="0.000436859918456186">
            <text:p>0,04%</text:p>
          </table:table-cell>
          <table:table-cell table:number-columns-repeated="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table:formula="of:=BINOMDIST([.A36];[.$A$102];[.$E$1];0)" office:value-type="percentage" office:value="0.00045810527728724">
            <text:p>0,05%</text:p>
          </table:table-cell>
          <table:table-cell table:style-name="ce6" table:formula="of:=BINOMDIST([.A36];[.$A$102];[.$E$1];1)" office:value-type="percentage" office:value="0.000894965195743426">
            <text:p>0,09%</text:p>
          </table:table-cell>
          <table:table-cell table:number-columns-repeated="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table:formula="of:=BINOMDIST([.A37];[.$A$102];[.$E$1];0)" office:value-type="percentage" office:value="0.000863855665741653">
            <text:p>0,09%</text:p>
          </table:table-cell>
          <table:table-cell table:style-name="ce6" table:formula="of:=BINOMDIST([.A37];[.$A$102];[.$E$1];1)" office:value-type="percentage" office:value="0.00175882086148508">
            <text:p>0,18%</text:p>
          </table:table-cell>
          <table:table-cell table:number-columns-repeated="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table:formula="of:=BINOMDIST([.A38];[.$A$102];[.$E$1];0)" office:value-type="percentage" office:value="0.00155973939647798">
            <text:p>0,16%</text:p>
          </table:table-cell>
          <table:table-cell table:style-name="ce7" table:formula="of:=BINOMDIST([.A38];[.$A$102];[.$E$1];1)" office:value-type="percentage" office:value="0.00331856025796306">
            <text:p>0,33%</text:p>
          </table:table-cell>
          <table:table-cell table:number-columns-repeated="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table:formula="of:=BINOMDIST([.A39];[.$A$102];[.$E$1];0)" office:value-type="percentage" office:value="0.00269792760471868">
            <text:p>0,27%</text:p>
          </table:table-cell>
          <table:table-cell table:style-name="ce6" table:formula="of:=BINOMDIST([.A39];[.$A$102];[.$E$1];1)" office:value-type="percentage" office:value="0.00601648786268174">
            <text:p>0,60%</text:p>
          </table:table-cell>
          <table:table-cell table:number-columns-repeated="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table:formula="of:=BINOMDIST([.A40];[.$A$102];[.$E$1];0)" office:value-type="percentage" office:value="0.00447287997624412">
            <text:p>0,45%</text:p>
          </table:table-cell>
          <table:table-cell table:style-name="ce6" table:formula="of:=BINOMDIST([.A40];[.$A$102];[.$E$1];1)" office:value-type="percentage" office:value="0.0104893678389259">
            <text:p>1,05%</text:p>
          </table:table-cell>
          <table:table-cell table:number-columns-repeated="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table:formula="of:=BINOMDIST([.A41];[.$A$102];[.$E$1];0)" office:value-type="percentage" office:value="0.00711073226992655">
            <text:p>0,71%</text:p>
          </table:table-cell>
          <table:table-cell table:style-name="ce6" table:formula="of:=BINOMDIST([.A41];[.$A$102];[.$E$1];1)" office:value-type="percentage" office:value="0.0176001001088524">
            <text:p>1,76%</text:p>
          </table:table-cell>
          <table:table-cell table:number-columns-repeated="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table:formula="of:=BINOMDIST([.A42];[.$A$102];[.$E$1];0)" office:value-type="percentage" office:value="0.010843866711638">
            <text:p>1,08%</text:p>
          </table:table-cell>
          <table:table-cell table:style-name="ce8" table:formula="of:=BINOMDIST([.A42];[.$A$102];[.$E$1];1)" office:value-type="percentage" office:value="0.0284439668204904">
            <text:p>2,84%</text:p>
          </table:table-cell>
          <table:table-cell table:number-columns-repeated="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6" table:formula="of:=BINOMDIST([.A43];[.$A$102];[.$E$1];0)" office:value-type="percentage" office:value="0.0158690732365434">
            <text:p>1,59%</text:p>
          </table:table-cell>
          <table:table-cell table:style-name="ce6" table:formula="of:=BINOMDIST([.A43];[.$A$102];[.$E$1];1)" office:value-type="percentage" office:value="0.0443130400570338">
            <text:p>4,43%</text:p>
          </table:table-cell>
          <table:table-cell table:number-columns-repeated="2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table:formula="of:=BINOMDIST([.A44];[.$A$102];[.$E$1];0)" office:value-type="percentage" office:value="0.0222922695465729">
            <text:p>2,23%</text:p>
          </table:table-cell>
          <table:table-cell table:style-name="ce6" table:formula="of:=BINOMDIST([.A44];[.$A$102];[.$E$1];1)" office:value-type="percentage" office:value="0.0666053096036067">
            <text:p>6,66%</text:p>
          </table:table-cell>
          <table:table-cell table:number-columns-repeated="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6" table:formula="of:=BINOMDIST([.A45];[.$A$102];[.$E$1];0)" office:value-type="percentage" office:value="0.0300686426442146">
            <text:p>3,01%</text:p>
          </table:table-cell>
          <table:table-cell table:style-name="ce6" table:formula="of:=BINOMDIST([.A45];[.$A$102];[.$E$1];1)" office:value-type="percentage" office:value="0.0966739522478212">
            <text:p>9,67%</text:p>
          </table:table-cell>
          <table:table-cell table:number-columns-repeated="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6" table:formula="of:=BINOMDIST([.A46];[.$A$102];[.$E$1];0)" office:value-type="percentage" office:value="0.0389525597890961">
            <text:p>3,90%</text:p>
          </table:table-cell>
          <table:table-cell table:style-name="ce6" table:formula="of:=BINOMDIST([.A46];[.$A$102];[.$E$1];1)" office:value-type="percentage" office:value="0.135626512036917">
            <text:p>13,56%</text:p>
          </table:table-cell>
          <table:table-cell table:number-columns-repeated="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table:formula="of:=BINOMDIST([.A47];[.$A$102];[.$E$1];0)" office:value-type="percentage" office:value="0.0484742966264308">
            <text:p>4,85%</text:p>
          </table:table-cell>
          <table:table-cell table:style-name="ce6" table:formula="of:=BINOMDIST([.A47];[.$A$102];[.$E$1];1)" office:value-type="percentage" office:value="0.184100808663348">
            <text:p>18,41%</text:p>
          </table:table-cell>
          <table:table-cell table:number-columns-repeated="2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table:formula="of:=BINOMDIST([.A48];[.$A$102];[.$E$1];0)" office:value-type="percentage" office:value="0.0579583981402976">
            <text:p>5,80%</text:p>
          </table:table-cell>
          <table:table-cell table:style-name="ce6" table:formula="of:=BINOMDIST([.A48];[.$A$102];[.$E$1];1)" office:value-type="percentage" office:value="0.242059206803646">
            <text:p>24,21%</text:p>
          </table:table-cell>
          <table:table-cell table:number-columns-repeated="2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 table:formula="of:=BINOMDIST([.A49];[.$A$102];[.$E$1];0)" office:value-type="percentage" office:value="0.0665904999909803">
            <text:p>6,66%</text:p>
          </table:table-cell>
          <table:table-cell table:style-name="ce6" table:formula="of:=BINOMDIST([.A49];[.$A$102];[.$E$1];1)" office:value-type="percentage" office:value="0.308649706794626">
            <text:p>30,86%</text:p>
          </table:table-cell>
          <table:table-cell table:number-columns-repeated="2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table:formula="of:=BINOMDIST([.A50];[.$A$102];[.$E$1];0)" office:value-type="percentage" office:value="0.0735270104067074">
            <text:p>7,35%</text:p>
          </table:table-cell>
          <table:table-cell table:style-name="ce6" table:formula="of:=BINOMDIST([.A50];[.$A$102];[.$E$1];1)" office:value-type="percentage" office:value="0.382176717201333">
            <text:p>38,22%</text:p>
          </table:table-cell>
          <table:table-cell table:number-columns-repeated="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table:formula="of:=BINOMDIST([.A51];[.$A$102];[.$E$1];0)" office:value-type="percentage" office:value="0.0780286641050772">
            <text:p>7,80%</text:p>
          </table:table-cell>
          <table:table-cell table:style-name="ce6" table:formula="of:=BINOMDIST([.A51];[.$A$102];[.$E$1];1)" office:value-type="percentage" office:value="0.460205381306411">
            <text:p>46,02%</text:p>
          </table:table-cell>
          <table:table-cell table:number-columns-repeated="2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table:formula="of:=BINOMDIST([.A52];[.$A$102];[.$E$1];0)" office:value-type="percentage" office:value="0.0795892373871788">
            <text:p>7,96%</text:p>
          </table:table-cell>
          <table:table-cell table:style-name="ce6" table:formula="of:=BINOMDIST([.A52];[.$A$102];[.$E$1];1)" office:value-type="percentage" office:value="0.539794618693589">
            <text:p>53,98%</text:p>
          </table:table-cell>
          <table:table-cell table:number-columns-repeated="2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 table:formula="of:=BINOMDIST([.A53];[.$A$102];[.$E$1];0)" office:value-type="percentage" office:value="0.0780286641050772">
            <text:p>7,80%</text:p>
          </table:table-cell>
          <table:table-cell table:style-name="ce6" table:formula="of:=BINOMDIST([.A53];[.$A$102];[.$E$1];1)" office:value-type="percentage" office:value="0.617823282798667">
            <text:p>61,78%</text:p>
          </table:table-cell>
          <table:table-cell table:number-columns-repeated="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table:formula="of:=BINOMDIST([.A54];[.$A$102];[.$E$1];0)" office:value-type="percentage" office:value="0.0735270104067074">
            <text:p>7,35%</text:p>
          </table:table-cell>
          <table:table-cell table:style-name="ce6" table:formula="of:=BINOMDIST([.A54];[.$A$102];[.$E$1];1)" office:value-type="percentage" office:value="0.691350293205374">
            <text:p>69,14%</text:p>
          </table:table-cell>
          <table:table-cell table:number-columns-repeated="2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table:formula="of:=BINOMDIST([.A55];[.$A$102];[.$E$1];0)" office:value-type="percentage" office:value="0.0665904999909803">
            <text:p>6,66%</text:p>
          </table:table-cell>
          <table:table-cell table:style-name="ce6" table:formula="of:=BINOMDIST([.A55];[.$A$102];[.$E$1];1)" office:value-type="percentage" office:value="0.757940793196354">
            <text:p>75,79%</text:p>
          </table:table-cell>
          <table:table-cell table:number-columns-repeated="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table:formula="of:=BINOMDIST([.A56];[.$A$102];[.$E$1];0)" office:value-type="percentage" office:value="0.0579583981402976">
            <text:p>5,80%</text:p>
          </table:table-cell>
          <table:table-cell table:style-name="ce6" table:formula="of:=BINOMDIST([.A56];[.$A$102];[.$E$1];1)" office:value-type="percentage" office:value="0.815899191336652">
            <text:p>81,59%</text:p>
          </table:table-cell>
          <table:table-cell table:number-columns-repeated="2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table:formula="of:=BINOMDIST([.A57];[.$A$102];[.$E$1];0)" office:value-type="percentage" office:value="0.0484742966264308">
            <text:p>4,85%</text:p>
          </table:table-cell>
          <table:table-cell table:style-name="ce6" table:formula="of:=BINOMDIST([.A57];[.$A$102];[.$E$1];1)" office:value-type="percentage" office:value="0.864373487963083">
            <text:p>86,44%</text:p>
          </table:table-cell>
          <table:table-cell table:number-columns-repeated="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 table:formula="of:=BINOMDIST([.A58];[.$A$102];[.$E$1];0)" office:value-type="percentage" office:value="0.0389525597890961">
            <text:p>3,90%</text:p>
          </table:table-cell>
          <table:table-cell table:style-name="ce6" table:formula="of:=BINOMDIST([.A58];[.$A$102];[.$E$1];1)" office:value-type="percentage" office:value="0.903326047752179">
            <text:p>90,33%</text:p>
          </table:table-cell>
          <table:table-cell table:number-columns-repeated="2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table:formula="of:=BINOMDIST([.A59];[.$A$102];[.$E$1];0)" office:value-type="percentage" office:value="0.0300686426442146">
            <text:p>3,01%</text:p>
          </table:table-cell>
          <table:table-cell table:style-name="ce6" table:formula="of:=BINOMDIST([.A59];[.$A$102];[.$E$1];1)" office:value-type="percentage" office:value="0.933394690396394">
            <text:p>93,34%</text:p>
          </table:table-cell>
          <table:table-cell table:number-columns-repeated="2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table:formula="of:=BINOMDIST([.A60];[.$A$102];[.$E$1];0)" office:value-type="percentage" office:value="0.0222922695465729">
            <text:p>2,23%</text:p>
          </table:table-cell>
          <table:table-cell table:style-name="ce6" table:formula="of:=BINOMDIST([.A60];[.$A$102];[.$E$1];1)" office:value-type="percentage" office:value="0.955686959942966">
            <text:p>95,57%</text:p>
          </table:table-cell>
          <table:table-cell table:number-columns-repeated="2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table:formula="of:=BINOMDIST([.A61];[.$A$102];[.$E$1];0)" office:value-type="percentage" office:value="0.0158690732365434">
            <text:p>1,59%</text:p>
          </table:table-cell>
          <table:table-cell table:style-name="ce8" table:formula="of:=BINOMDIST([.A61];[.$A$102];[.$E$1];1)" office:value-type="percentage" office:value="0.97155603317951">
            <text:p>97,16%</text:p>
          </table:table-cell>
          <table:table-cell table:number-columns-repeated="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" table:formula="of:=BINOMDIST([.A62];[.$A$102];[.$E$1];0)" office:value-type="percentage" office:value="0.010843866711638">
            <text:p>1,08%</text:p>
          </table:table-cell>
          <table:table-cell table:style-name="ce7" table:formula="of:=BINOMDIST([.A62];[.$A$102];[.$E$1];1)" office:value-type="percentage" office:value="0.982399899891148">
            <text:p>98,24%</text:p>
          </table:table-cell>
          <table:table-cell table:number-columns-repeated="2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table:formula="of:=BINOMDIST([.A63];[.$A$102];[.$E$1];0)" office:value-type="percentage" office:value="0.00711073226992655">
            <text:p>0,71%</text:p>
          </table:table-cell>
          <table:table-cell table:style-name="ce6" table:formula="of:=BINOMDIST([.A63];[.$A$102];[.$E$1];1)" office:value-type="percentage" office:value="0.989510632161074">
            <text:p>98,95%</text:p>
          </table:table-cell>
          <table:table-cell table:number-columns-repeated="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table:formula="of:=BINOMDIST([.A64];[.$A$102];[.$E$1];0)" office:value-type="percentage" office:value="0.00447287997624412">
            <text:p>0,45%</text:p>
          </table:table-cell>
          <table:table-cell table:style-name="ce6" table:formula="of:=BINOMDIST([.A64];[.$A$102];[.$E$1];1)" office:value-type="percentage" office:value="0.993983512137318">
            <text:p>99,40%</text:p>
          </table:table-cell>
          <table:table-cell table:number-columns-repeated="2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table:formula="of:=BINOMDIST([.A65];[.$A$102];[.$E$1];0)" office:value-type="percentage" office:value="0.00269792760471868">
            <text:p>0,27%</text:p>
          </table:table-cell>
          <table:table-cell table:style-name="ce6" table:formula="of:=BINOMDIST([.A65];[.$A$102];[.$E$1];1)" office:value-type="percentage" office:value="0.996681439742037">
            <text:p>99,67%</text:p>
          </table:table-cell>
          <table:table-cell table:number-columns-repeated="2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 table:formula="of:=BINOMDIST([.A66];[.$A$102];[.$E$1];0)" office:value-type="percentage" office:value="0.00155973939647798">
            <text:p>0,16%</text:p>
          </table:table-cell>
          <table:table-cell table:style-name="ce6" table:formula="of:=BINOMDIST([.A66];[.$A$102];[.$E$1];1)" office:value-type="percentage" office:value="0.998241179138515">
            <text:p>99,82%</text:p>
          </table:table-cell>
          <table:table-cell table:number-columns-repeated="2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6" table:formula="of:=BINOMDIST([.A67];[.$A$102];[.$E$1];0)" office:value-type="percentage" office:value="0.000863855665741653">
            <text:p>0,09%</text:p>
          </table:table-cell>
          <table:table-cell table:style-name="ce6" table:formula="of:=BINOMDIST([.A67];[.$A$102];[.$E$1];1)" office:value-type="percentage" office:value="0.999105034804257">
            <text:p>99,91%</text:p>
          </table:table-cell>
          <table:table-cell table:number-columns-repeated="2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table:formula="of:=BINOMDIST([.A68];[.$A$102];[.$E$1];0)" office:value-type="percentage" office:value="0.00045810527728724">
            <text:p>0,05%</text:p>
          </table:table-cell>
          <table:table-cell table:style-name="ce6" table:formula="of:=BINOMDIST([.A68];[.$A$102];[.$E$1];1)" office:value-type="percentage" office:value="0.999563140081544">
            <text:p>99,96%</text:p>
          </table:table-cell>
          <table:table-cell table:number-columns-repeated="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 table:formula="of:=BINOMDIST([.A69];[.$A$102];[.$E$1];0)" office:value-type="percentage" office:value="0.000232471334742779">
            <text:p>0,02%</text:p>
          </table:table-cell>
          <table:table-cell table:style-name="ce6" table:formula="of:=BINOMDIST([.A69];[.$A$102];[.$E$1];1)" office:value-type="percentage" office:value="0.999795611416287">
            <text:p>99,98%</text:p>
          </table:table-cell>
          <table:table-cell table:number-columns-repeated="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6" table:formula="of:=BINOMDIST([.A70];[.$A$102];[.$E$1];0)" office:value-type="percentage" office:value="0.000112816971272231">
            <text:p>0,01%</text:p>
          </table:table-cell>
          <table:table-cell table:style-name="ce6" table:formula="of:=BINOMDIST([.A70];[.$A$102];[.$E$1];1)" office:value-type="percentage" office:value="0.999908428387559">
            <text:p>99,99%</text:p>
          </table:table-cell>
          <table:table-cell table:number-columns-repeated="2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table:formula="of:=BINOMDIST([.A71];[.$A$102];[.$E$1];0)" office:value-type="percentage" office:value="0.0000523209142132085">
            <text:p>0,01%</text:p>
          </table:table-cell>
          <table:table-cell table:style-name="ce6" table:formula="of:=BINOMDIST([.A71];[.$A$102];[.$E$1];1)" office:value-type="percentage" office:value="0.999960749301772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table:formula="of:=BINOMDIST([.A72];[.$A$102];[.$E$1];0)" office:value-type="percentage" office:value="0.0000231706905801352">
            <text:p>0,00%</text:p>
          </table:table-cell>
          <table:table-cell table:style-name="ce6" table:formula="of:=BINOMDIST([.A72];[.$A$102];[.$E$1];1)" office:value-type="percentage" office:value="0.999983919992352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6" table:formula="of:=BINOMDIST([.A73];[.$A$102];[.$E$1];0)" office:value-type="percentage" office:value="0.00000979043263949374">
            <text:p>0,00%</text:p>
          </table:table-cell>
          <table:table-cell table:style-name="ce6" table:formula="of:=BINOMDIST([.A73];[.$A$102];[.$E$1];1)" office:value-type="percentage" office:value="0.999993710424992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6" table:formula="of:=BINOMDIST([.A74];[.$A$102];[.$E$1];0)" office:value-type="percentage" office:value="0.00000394336870201831">
            <text:p>0,00%</text:p>
          </table:table-cell>
          <table:table-cell table:style-name="ce6" table:formula="of:=BINOMDIST([.A74];[.$A$102];[.$E$1];1)" office:value-type="percentage" office:value="0.999997653793694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 table:formula="of:=BINOMDIST([.A75];[.$A$102];[.$E$1];0)" office:value-type="percentage" office:value="0.00000151252498159607">
            <text:p>0,00%</text:p>
          </table:table-cell>
          <table:table-cell table:style-name="ce6" table:formula="of:=BINOMDIST([.A75];[.$A$102];[.$E$1];1)" office:value-type="percentage" office:value="0.999999166318676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6" table:formula="of:=BINOMDIST([.A76];[.$A$102];[.$E$1];0)" office:value-type="percentage" office:value="0.00000055186722301478">
            <text:p>0,00%</text:p>
          </table:table-cell>
          <table:table-cell table:style-name="ce6" table:formula="of:=BINOMDIST([.A76];[.$A$102];[.$E$1];1)" office:value-type="percentage" office:value="0.999999718185899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6" table:formula="of:=BINOMDIST([.A77];[.$A$102];[.$E$1];0)" office:value-type="percentage" office:value="0.000000191313970645124">
            <text:p>0,00%</text:p>
          </table:table-cell>
          <table:table-cell table:style-name="ce6" table:formula="of:=BINOMDIST([.A77];[.$A$102];[.$E$1];1)" office:value-type="percentage" office:value="0.999999909499869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6" table:formula="of:=BINOMDIST([.A78];[.$A$102];[.$E$1];0)" office:value-type="percentage" office:value="0.000000062932227185896">
            <text:p>0,00%</text:p>
          </table:table-cell>
          <table:table-cell table:style-name="ce6" table:formula="of:=BINOMDIST([.A78];[.$A$102];[.$E$1];1)" office:value-type="percentage" office:value="0.999999972432097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6" table:formula="of:=BINOMDIST([.A79];[.$A$102];[.$E$1];0)" office:value-type="percentage" office:value="0.0000000196152396423572">
            <text:p>0,00%</text:p>
          </table:table-cell>
          <table:table-cell table:style-name="ce6" table:formula="of:=BINOMDIST([.A79];[.$A$102];[.$E$1];1)" office:value-type="percentage" office:value="0.999999992047336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6" table:formula="of:=BINOMDIST([.A80];[.$A$102];[.$E$1];0)" office:value-type="percentage" office:value="0.00000000578398092018225">
            <text:p>0,00%</text:p>
          </table:table-cell>
          <table:table-cell table:style-name="ce6" table:formula="of:=BINOMDIST([.A80];[.$A$102];[.$E$1];1)" office:value-type="percentage" office:value="0.999999997831317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6" table:formula="of:=BINOMDIST([.A81];[.$A$102];[.$E$1];0)" office:value-type="percentage" office:value="0.00000000161072886384822">
            <text:p>0,00%</text:p>
          </table:table-cell>
          <table:table-cell table:style-name="ce6" table:formula="of:=BINOMDIST([.A81];[.$A$102];[.$E$1];1)" office:value-type="percentage" office:value="0.999999999442046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table:formula="of:=BINOMDIST([.A82];[.$A$102];[.$E$1];0)" office:value-type="percentage" office:value="0.000000000422816326760158">
            <text:p>0,00%</text:p>
          </table:table-cell>
          <table:table-cell table:style-name="ce6" table:formula="of:=BINOMDIST([.A82];[.$A$102];[.$E$1];1)" office:value-type="percentage" office:value="0.999999999864862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6" table:formula="of:=BINOMDIST([.A83];[.$A$102];[.$E$1];0)" office:value-type="percentage" office:value="0.0000000001043990930272">
            <text:p>0,00%</text:p>
          </table:table-cell>
          <table:table-cell table:style-name="ce6" table:formula="of:=BINOMDIST([.A83];[.$A$102];[.$E$1];1)" office:value-type="percentage" office:value="0.99999999996926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6" table:formula="of:=BINOMDIST([.A84];[.$A$102];[.$E$1];0)" office:value-type="percentage" office:value="0.0000000000241900337502048">
            <text:p>0,00%</text:p>
          </table:table-cell>
          <table:table-cell table:style-name="ce6" table:formula="of:=BINOMDIST([.A84];[.$A$102];[.$E$1];1)" office:value-type="percentage" office:value="0.99999999999345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6" table:formula="of:=BINOMDIST([.A85];[.$A$102];[.$E$1];0)" office:value-type="percentage" office:value="0.00000000000524603141570706">
            <text:p>0,00%</text:p>
          </table:table-cell>
          <table:table-cell table:style-name="ce6" table:formula="of:=BINOMDIST([.A85];[.$A$102];[.$E$1];1)" office:value-type="percentage" office:value="0.999999999998697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6" table:formula="of:=BINOMDIST([.A86];[.$A$102];[.$E$1];0)" office:value-type="percentage" office:value="0.00000000000106169683413119">
            <text:p>0,00%</text:p>
          </table:table-cell>
          <table:table-cell table:style-name="ce6" table:formula="of:=BINOMDIST([.A86];[.$A$102];[.$E$1];1)" office:value-type="percentage" office:value="0.999999999999759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6" table:formula="of:=BINOMDIST([.A87];[.$A$102];[.$E$1];0)" office:value-type="percentage" office:value="0.000000000000199848815836459">
            <text:p>0,00%</text:p>
          </table:table-cell>
          <table:table-cell table:style-name="ce6" table:formula="of:=BINOMDIST([.A87];[.$A$102];[.$E$1];1)" office:value-type="percentage" office:value="0.999999999999959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6" table:formula="of:=BINOMDIST([.A88];[.$A$102];[.$E$1];0)" office:value-type="percentage" office:value="0.0000000000000348573515993825">
            <text:p>0,00%</text:p>
          </table:table-cell>
          <table:table-cell table:style-name="ce6" table:formula="of:=BINOMDIST([.A88];[.$A$102];[.$E$1];1)" office:value-type="percentage" office:value="0.999999999999994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6" table:formula="of:=BINOMDIST([.A89];[.$A$102];[.$E$1];0)" office:value-type="percentage" office:value="5.60922899300407E-015">
            <text:p>0,00%</text:p>
          </table:table-cell>
          <table:table-cell table:style-name="ce6" table:formula="of:=BINOMDIST([.A89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6" table:formula="of:=BINOMDIST([.A90];[.$A$102];[.$E$1];0)" office:value-type="percentage" office:value="8.28636101239238E-016">
            <text:p>0,00%</text:p>
          </table:table-cell>
          <table:table-cell table:style-name="ce6" table:formula="of:=BINOMDIST([.A90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6" table:formula="of:=BINOMDIST([.A91];[.$A$102];[.$E$1];0)" office:value-type="percentage" office:value="1.11726215897425E-016">
            <text:p>0,00%</text:p>
          </table:table-cell>
          <table:table-cell table:style-name="ce6" table:formula="of:=BINOMDIST([.A91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6" table:formula="of:=BINOMDIST([.A92];[.$A$102];[.$E$1];0)" office:value-type="percentage" office:value="1.36554263874631E-017">
            <text:p>0,00%</text:p>
          </table:table-cell>
          <table:table-cell table:style-name="ce6" table:formula="of:=BINOMDIST([.A92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6" table:formula="of:=BINOMDIST([.A93];[.$A$102];[.$E$1];0)" office:value-type="percentage" office:value="1.50059630631463E-018">
            <text:p>0,00%</text:p>
          </table:table-cell>
          <table:table-cell table:style-name="ce6" table:formula="of:=BINOMDIST([.A93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table:formula="of:=BINOMDIST([.A94];[.$A$102];[.$E$1];0)" office:value-type="percentage" office:value="1.4679746474817E-019">
            <text:p>0,00%</text:p>
          </table:table-cell>
          <table:table-cell table:style-name="ce6" table:formula="of:=BINOMDIST([.A94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table:formula="of:=BINOMDIST([.A95];[.$A$102];[.$E$1];0)" office:value-type="percentage" office:value="1.26277389030684E-020">
            <text:p>0,00%</text:p>
          </table:table-cell>
          <table:table-cell table:style-name="ce6" table:formula="of:=BINOMDIST([.A95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6" table:formula="of:=BINOMDIST([.A96];[.$A$102];[.$E$1];0)" office:value-type="percentage" office:value="9.4036353533488E-022">
            <text:p>0,00%</text:p>
          </table:table-cell>
          <table:table-cell table:style-name="ce6" table:formula="of:=BINOMDIST([.A96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 table:formula="of:=BINOMDIST([.A97];[.$A$102];[.$E$1];0)" office:value-type="percentage" office:value="5.93913811790451E-023">
            <text:p>0,00%</text:p>
          </table:table-cell>
          <table:table-cell table:style-name="ce6" table:formula="of:=BINOMDIST([.A97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6" table:formula="of:=BINOMDIST([.A98];[.$A$102];[.$E$1];0)" office:value-type="percentage" office:value="3.09330110307526E-024">
            <text:p>0,00%</text:p>
          </table:table-cell>
          <table:table-cell table:style-name="ce6" table:formula="of:=BINOMDIST([.A98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 table:formula="of:=BINOMDIST([.A99];[.$A$102];[.$E$1];0)" office:value-type="percentage" office:value="1.27558808374238E-025">
            <text:p>0,00%</text:p>
          </table:table-cell>
          <table:table-cell table:style-name="ce6" table:formula="of:=BINOMDIST([.A99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6" table:formula="of:=BINOMDIST([.A100];[.$A$102];[.$E$1];0)" office:value-type="percentage" office:value="3.90486148084401E-027">
            <text:p>0,00%</text:p>
          </table:table-cell>
          <table:table-cell table:style-name="ce6" table:formula="of:=BINOMDIST([.A100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 table:formula="of:=BINOMDIST([.A101];[.$A$102];[.$E$1];0)" office:value-type="percentage" office:value="7.88860905221012E-029">
            <text:p>0,00%</text:p>
          </table:table-cell>
          <table:table-cell table:style-name="ce6" table:formula="of:=BINOMDIST([.A101];[.$A$102];[.$E$1];1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 table:formula="of:=BINOMDIST([.A102];[.$A$102];[.$E$1];0)" office:value-type="percentage" office:value="7.88860905221012E-031">
            <text:p>0,00%</text:p>
          </table:table-cell>
          <table:table-cell table:style-name="ce6" table:formula="of:=BINOMDIST([.A102];[.$A$102];[.$E$1];1)" office:value-type="percentage" office:value="1">
            <text:p>100,00%</text:p>
          </table:table-cell>
          <table:table-cell table:number-columns-repeated="2"/>
        </table:table-row>
        <table:table-row table:style-name="ro1" table:number-rows-repeated="104847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E" table:style-name="ta1" table:print="false">
        <office:forms form:automatic-focus="false" form:apply-design-mode="false"/>
        <table:table-column table:style-name="co1" table:number-columns-repeated="3" table:default-cell-style-name="ce5"/>
        <table:table-column table:style-name="co1" table:visibility="collapse" table:default-cell-style-name="Default"/>
        <table:table-column table:style-name="co2" table:visibility="collapse" table:number-columns-repeated="2" table:default-cell-style-name="ce14"/>
        <table:table-column table:style-name="co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p(X=k)</text:p>
          </table:table-cell>
          <table:table-cell table:style-name="ce9" office:value-type="string">
            <text:p>p(X≤k)</text:p>
          </table:table-cell>
          <table:table-cell table:style-name="ce13" office:value-type="float" office:value="240">
            <text:p>n = 240</text:p>
          </table:table-cell>
          <table:table-cell table:number-columns-repeated="2"/>
          <table:table-cell table:style-name="ce10" table:formula="of:=1/6" office:value-type="float" office:value="0.166666666666667">
            <text:p>p = 0,167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 table:formula="of:=BINOMDIST([.A2];[.$D$1];[.$G$1];0)" office:value-type="percentage" office:value="9.91975505873158E-020">
            <text:p>0,00%</text:p>
          </table:table-cell>
          <table:table-cell table:style-name="ce6" table:formula="of:=BINOMDIST([.A2];[.$D$1];[.$G$1];1)" office:value-type="percentage" office:value="9.91975505873158E-020">
            <text:p>0,00%</text:p>
          </table:table-cell>
          <table:table-cell/>
          <table:table-cell office:value-type="percentage" office:value="0.0025">
            <text:p>0,25%</text:p>
          </table:table-cell>
          <table:table-cell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table:formula="of:=BINOMDIST([.A3];[.$D$1];[.$G$1];0)" office:value-type="percentage" office:value="4.76148242819116E-018">
            <text:p>0,00%</text:p>
          </table:table-cell>
          <table:table-cell table:style-name="ce6" table:formula="of:=BINOMDIST([.A3];[.$D$1];[.$G$1];1)" office:value-type="percentage" office:value="4.86067997877847E-018">
            <text:p>0,00%</text:p>
          </table:table-cell>
          <table:table-cell/>
          <table:table-cell table:formula="of:=[.E2]" office:value-type="percentage" office:value="0.0025">
            <text:p>0,25%</text:p>
          </table:table-cell>
          <table:table-cell table:formula="of:=[.F2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table:formula="of:=BINOMDIST([.A4];[.$D$1];[.$G$1];0)" office:value-type="percentage" office:value="1.13799430033769E-016">
            <text:p>0,00%</text:p>
          </table:table-cell>
          <table:table-cell table:style-name="ce6" table:formula="of:=BINOMDIST([.A4];[.$D$1];[.$G$1];1)" office:value-type="percentage" office:value="1.18660110012547E-016">
            <text:p>0,00%</text:p>
          </table:table-cell>
          <table:table-cell/>
          <table:table-cell table:formula="of:=[.E3]" office:value-type="percentage" office:value="0.0025">
            <text:p>0,25%</text:p>
          </table:table-cell>
          <table:table-cell table:formula="of:=[.F3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table:formula="of:=BINOMDIST([.A5];[.$D$1];[.$G$1];0)" office:value-type="percentage" office:value="1.80561762320246E-015">
            <text:p>0,00%</text:p>
          </table:table-cell>
          <table:table-cell table:style-name="ce6" table:formula="of:=BINOMDIST([.A5];[.$D$1];[.$G$1];1)" office:value-type="percentage" office:value="1.92427773321501E-015">
            <text:p>0,00%</text:p>
          </table:table-cell>
          <table:table-cell/>
          <table:table-cell table:formula="of:=[.E4]" office:value-type="percentage" office:value="0.0025">
            <text:p>0,25%</text:p>
          </table:table-cell>
          <table:table-cell table:formula="of:=[.F4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table:formula="of:=BINOMDIST([.A6];[.$D$1];[.$G$1];0)" office:value-type="percentage" office:value="0.0000000000000213965688349492">
            <text:p>0,00%</text:p>
          </table:table-cell>
          <table:table-cell table:style-name="ce6" table:formula="of:=BINOMDIST([.A6];[.$D$1];[.$G$1];1)" office:value-type="percentage" office:value="0.0000000000000233208465681642">
            <text:p>0,00%</text:p>
          </table:table-cell>
          <table:table-cell/>
          <table:table-cell table:formula="of:=[.E5]" office:value-type="percentage" office:value="0.0025">
            <text:p>0,25%</text:p>
          </table:table-cell>
          <table:table-cell table:formula="of:=[.F5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table:formula="of:=BINOMDIST([.A7];[.$D$1];[.$G$1];0)" office:value-type="percentage" office:value="0.00000000000020198360980192">
            <text:p>0,00%</text:p>
          </table:table-cell>
          <table:table-cell table:style-name="ce6" table:formula="of:=BINOMDIST([.A7];[.$D$1];[.$G$1];1)" office:value-type="percentage" office:value="0.000000000000225304456370084">
            <text:p>0,00%</text:p>
          </table:table-cell>
          <table:table-cell/>
          <table:table-cell table:formula="of:=[.E6]" office:value-type="percentage" office:value="0.0025">
            <text:p>0,25%</text:p>
          </table:table-cell>
          <table:table-cell table:formula="of:=[.F6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table:formula="of:=BINOMDIST([.A8];[.$D$1];[.$G$1];0)" office:value-type="percentage" office:value="0.00000000000158220494344837">
            <text:p>0,00%</text:p>
          </table:table-cell>
          <table:table-cell table:style-name="ce6" table:formula="of:=BINOMDIST([.A8];[.$D$1];[.$G$1];1)" office:value-type="percentage" office:value="0.00000000000180750939981846">
            <text:p>0,00%</text:p>
          </table:table-cell>
          <table:table-cell/>
          <table:table-cell table:formula="of:=[.E7]" office:value-type="percentage" office:value="0.0025">
            <text:p>0,25%</text:p>
          </table:table-cell>
          <table:table-cell table:formula="of:=[.F7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table:formula="of:=BINOMDIST([.A9];[.$D$1];[.$G$1];0)" office:value-type="percentage" office:value="0.0000000000105781701933406">
            <text:p>0,00%</text:p>
          </table:table-cell>
          <table:table-cell table:style-name="ce6" table:formula="of:=BINOMDIST([.A9];[.$D$1];[.$G$1];1)" office:value-type="percentage" office:value="0.000000000012385679593159">
            <text:p>0,00%</text:p>
          </table:table-cell>
          <table:table-cell/>
          <table:table-cell table:formula="of:=[.E8]" office:value-type="percentage" office:value="0.0025">
            <text:p>0,25%</text:p>
          </table:table-cell>
          <table:table-cell table:formula="of:=[.F8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table:formula="of:=BINOMDIST([.A10];[.$D$1];[.$G$1];0)" office:value-type="percentage" office:value="0.0000000000616178413762088">
            <text:p>0,00%</text:p>
          </table:table-cell>
          <table:table-cell table:style-name="ce6" table:formula="of:=BINOMDIST([.A10];[.$D$1];[.$G$1];1)" office:value-type="percentage" office:value="0.0000000000740035209693678">
            <text:p>0,00%</text:p>
          </table:table-cell>
          <table:table-cell/>
          <table:table-cell table:formula="of:=[.E9]" office:value-type="percentage" office:value="0.0025">
            <text:p>0,25%</text:p>
          </table:table-cell>
          <table:table-cell table:formula="of:=[.F9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table:formula="of:=BINOMDIST([.A11];[.$D$1];[.$G$1];0)" office:value-type="percentage" office:value="0.000000000317674204428454">
            <text:p>0,00%</text:p>
          </table:table-cell>
          <table:table-cell table:style-name="ce6" table:formula="of:=BINOMDIST([.A11];[.$D$1];[.$G$1];1)" office:value-type="percentage" office:value="0.000000000391677725397822">
            <text:p>0,00%</text:p>
          </table:table-cell>
          <table:table-cell/>
          <table:table-cell table:formula="of:=[.E10]" office:value-type="percentage" office:value="0.0025">
            <text:p>0,25%</text:p>
          </table:table-cell>
          <table:table-cell table:formula="of:=[.F10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table:formula="of:=BINOMDIST([.A12];[.$D$1];[.$G$1];0)" office:value-type="percentage" office:value="0.00000000146765482445946">
            <text:p>0,00%</text:p>
          </table:table-cell>
          <table:table-cell table:style-name="ce6" table:formula="of:=BINOMDIST([.A12];[.$D$1];[.$G$1];1)" office:value-type="percentage" office:value="0.00000000185933254985728">
            <text:p>0,00%</text:p>
          </table:table-cell>
          <table:table-cell/>
          <table:table-cell table:formula="of:=[.E11]" office:value-type="percentage" office:value="0.0025">
            <text:p>0,25%</text:p>
          </table:table-cell>
          <table:table-cell table:formula="of:=[.F11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table:formula="of:=BINOMDIST([.A13];[.$D$1];[.$G$1];0)" office:value-type="percentage" office:value="0.00000000613746562955773">
            <text:p>0,00%</text:p>
          </table:table-cell>
          <table:table-cell table:style-name="ce6" table:formula="of:=BINOMDIST([.A13];[.$D$1];[.$G$1];1)" office:value-type="percentage" office:value="0.00000000799679817941501">
            <text:p>0,00%</text:p>
          </table:table-cell>
          <table:table-cell/>
          <table:table-cell table:formula="of:=[.E12]" office:value-type="percentage" office:value="0.0025">
            <text:p>0,25%</text:p>
          </table:table-cell>
          <table:table-cell table:formula="of:=[.F12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table:formula="of:=BINOMDIST([.A14];[.$D$1];[.$G$1];0)" office:value-type="percentage" office:value="0.0000000234246604861453">
            <text:p>0,00%</text:p>
          </table:table-cell>
          <table:table-cell table:style-name="ce6" table:formula="of:=BINOMDIST([.A14];[.$D$1];[.$G$1];1)" office:value-type="percentage" office:value="0.0000000314214586655603">
            <text:p>0,00%</text:p>
          </table:table-cell>
          <table:table-cell/>
          <table:table-cell table:formula="of:=[.E13]" office:value-type="percentage" office:value="0.0025">
            <text:p>0,25%</text:p>
          </table:table-cell>
          <table:table-cell table:formula="of:=[.F13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table:formula="of:=BINOMDIST([.A15];[.$D$1];[.$G$1];0)" office:value-type="percentage" office:value="0.000000082166501397556">
            <text:p>0,00%</text:p>
          </table:table-cell>
          <table:table-cell table:style-name="ce6" table:formula="of:=BINOMDIST([.A15];[.$D$1];[.$G$1];1)" office:value-type="percentage" office:value="0.000000113587960063116">
            <text:p>0,00%</text:p>
          </table:table-cell>
          <table:table-cell/>
          <table:table-cell table:formula="of:=[.E14]" office:value-type="percentage" office:value="0.0025">
            <text:p>0,25%</text:p>
          </table:table-cell>
          <table:table-cell table:formula="of:=[.F14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table:formula="of:=BINOMDIST([.A16];[.$D$1];[.$G$1];0)" office:value-type="percentage" office:value="0.000000266454225960646">
            <text:p>0,00%</text:p>
          </table:table-cell>
          <table:table-cell table:style-name="ce6" table:formula="of:=BINOMDIST([.A16];[.$D$1];[.$G$1];1)" office:value-type="percentage" office:value="0.000000380042186023762">
            <text:p>0,00%</text:p>
          </table:table-cell>
          <table:table-cell/>
          <table:table-cell table:formula="of:=[.E15]" office:value-type="percentage" office:value="0.0025">
            <text:p>0,25%</text:p>
          </table:table-cell>
          <table:table-cell table:formula="of:=[.F15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table:formula="of:=BINOMDIST([.A17];[.$D$1];[.$G$1];0)" office:value-type="percentage" office:value="0.000000802915400894746">
            <text:p>0,00%</text:p>
          </table:table-cell>
          <table:table-cell table:style-name="ce6" table:formula="of:=BINOMDIST([.A17];[.$D$1];[.$G$1];1)" office:value-type="percentage" office:value="0.00000118295758691851">
            <text:p>0,00%</text:p>
          </table:table-cell>
          <table:table-cell/>
          <table:table-cell table:formula="of:=[.E16]" office:value-type="percentage" office:value="0.0025">
            <text:p>0,25%</text:p>
          </table:table-cell>
          <table:table-cell table:formula="of:=[.F16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table:formula="of:=BINOMDIST([.A18];[.$D$1];[.$G$1];0)" office:value-type="percentage" office:value="0.00000225819956501647">
            <text:p>0,00%</text:p>
          </table:table-cell>
          <table:table-cell table:style-name="ce6" table:formula="of:=BINOMDIST([.A18];[.$D$1];[.$G$1];1)" office:value-type="percentage" office:value="0.00000344115715193498">
            <text:p>0,00%</text:p>
          </table:table-cell>
          <table:table-cell/>
          <table:table-cell table:formula="of:=[.E17]" office:value-type="percentage" office:value="0.0025">
            <text:p>0,25%</text:p>
          </table:table-cell>
          <table:table-cell table:formula="of:=[.F17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table:formula="of:=BINOMDIST([.A19];[.$D$1];[.$G$1];0)" office:value-type="percentage" office:value="0.00000595102003016106">
            <text:p>0,00%</text:p>
          </table:table-cell>
          <table:table-cell table:style-name="ce6" table:formula="of:=BINOMDIST([.A19];[.$D$1];[.$G$1];1)" office:value-type="percentage" office:value="0.00000939217718209604">
            <text:p>0,00%</text:p>
          </table:table-cell>
          <table:table-cell/>
          <table:table-cell table:formula="of:=[.E18]" office:value-type="percentage" office:value="0.0025">
            <text:p>0,25%</text:p>
          </table:table-cell>
          <table:table-cell table:formula="of:=[.F18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table:formula="of:=BINOMDIST([.A20];[.$D$1];[.$G$1];0)" office:value-type="percentage" office:value="0.0000147453051858435">
            <text:p>0,00%</text:p>
          </table:table-cell>
          <table:table-cell table:style-name="ce6" table:formula="of:=BINOMDIST([.A20];[.$D$1];[.$G$1];1)" office:value-type="percentage" office:value="0.0000241374823679395">
            <text:p>0,00%</text:p>
          </table:table-cell>
          <table:table-cell/>
          <table:table-cell table:formula="of:=[.E19]" office:value-type="percentage" office:value="0.0025">
            <text:p>0,25%</text:p>
          </table:table-cell>
          <table:table-cell table:formula="of:=[.F19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table:formula="of:=BINOMDIST([.A21];[.$D$1];[.$G$1];0)" office:value-type="percentage" office:value="0.0000344574500132343">
            <text:p>0,00%</text:p>
          </table:table-cell>
          <table:table-cell table:style-name="ce6" table:formula="of:=BINOMDIST([.A21];[.$D$1];[.$G$1];1)" office:value-type="percentage" office:value="0.0000585949323811738">
            <text:p>0,01%</text:p>
          </table:table-cell>
          <table:table-cell/>
          <table:table-cell table:formula="of:=[.E20]" office:value-type="percentage" office:value="0.0025">
            <text:p>0,25%</text:p>
          </table:table-cell>
          <table:table-cell table:formula="of:=[.F20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table:formula="of:=BINOMDIST([.A22];[.$D$1];[.$G$1];0)" office:value-type="percentage" office:value="0.0000761509645292478">
            <text:p>0,01%</text:p>
          </table:table-cell>
          <table:table-cell table:style-name="ce6" table:formula="of:=BINOMDIST([.A22];[.$D$1];[.$G$1];1)" office:value-type="percentage" office:value="0.000134745896910422">
            <text:p>0,01%</text:p>
          </table:table-cell>
          <table:table-cell/>
          <table:table-cell table:formula="of:=[.E21]" office:value-type="percentage" office:value="0.0025">
            <text:p>0,25%</text:p>
          </table:table-cell>
          <table:table-cell table:formula="of:=[.F21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table:formula="of:=BINOMDIST([.A23];[.$D$1];[.$G$1];0)" office:value-type="percentage" office:value="0.000159554401870805">
            <text:p>0,02%</text:p>
          </table:table-cell>
          <table:table-cell table:style-name="ce6" table:formula="of:=BINOMDIST([.A23];[.$D$1];[.$G$1];1)" office:value-type="percentage" office:value="0.000294300298781227">
            <text:p>0,03%</text:p>
          </table:table-cell>
          <table:table-cell/>
          <table:table-cell table:formula="of:=[.E22]" office:value-type="percentage" office:value="0.0025">
            <text:p>0,25%</text:p>
          </table:table-cell>
          <table:table-cell table:formula="of:=[.F22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table:formula="of:=BINOMDIST([.A24];[.$D$1];[.$G$1];0)" office:value-type="percentage" office:value="0.000317658309179148">
            <text:p>0,03%</text:p>
          </table:table-cell>
          <table:table-cell table:style-name="ce6" table:formula="of:=BINOMDIST([.A24];[.$D$1];[.$G$1];1)" office:value-type="percentage" office:value="0.000611958607960374">
            <text:p>0,06%</text:p>
          </table:table-cell>
          <table:table-cell/>
          <table:table-cell table:formula="of:=[.E23]" office:value-type="percentage" office:value="0.0025">
            <text:p>0,25%</text:p>
          </table:table-cell>
          <table:table-cell table:formula="of:=[.F23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table:formula="of:=BINOMDIST([.A25];[.$D$1];[.$G$1];0)" office:value-type="percentage" office:value="0.000602169664356993">
            <text:p>0,06%</text:p>
          </table:table-cell>
          <table:table-cell table:style-name="ce6" table:formula="of:=BINOMDIST([.A25];[.$D$1];[.$G$1];1)" office:value-type="percentage" office:value="0.00121412827231737">
            <text:p>0,12%</text:p>
          </table:table-cell>
          <table:table-cell/>
          <table:table-cell table:formula="of:=[.E24]" office:value-type="percentage" office:value="0.0025">
            <text:p>0,25%</text:p>
          </table:table-cell>
          <table:table-cell table:formula="of:=[.F24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table:formula="of:=BINOMDIST([.A26];[.$D$1];[.$G$1];0)" office:value-type="percentage" office:value="0.0010889234763789">
            <text:p>0,11%</text:p>
          </table:table-cell>
          <table:table-cell table:style-name="ce6" table:formula="of:=BINOMDIST([.A26];[.$D$1];[.$G$1];1)" office:value-type="percentage" office:value="0.00230305174869626">
            <text:p>0,23%</text:p>
          </table:table-cell>
          <table:table-cell/>
          <table:table-cell table:formula="of:=[.E25]" office:value-type="percentage" office:value="0.0025">
            <text:p>0,25%</text:p>
          </table:table-cell>
          <table:table-cell table:formula="of:=[.F25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table:formula="of:=BINOMDIST([.A27];[.$D$1];[.$G$1];0)" office:value-type="percentage" office:value="0.00188165976718273">
            <text:p>0,19%</text:p>
          </table:table-cell>
          <table:table-cell table:style-name="ce6" table:formula="of:=BINOMDIST([.A27];[.$D$1];[.$G$1];1)" office:value-type="percentage" office:value="0.004184711515879">
            <text:p>0,42%</text:p>
          </table:table-cell>
          <table:table-cell/>
          <table:table-cell table:formula="of:=[.E26]" office:value-type="percentage" office:value="0.0025">
            <text:p>0,25%</text:p>
          </table:table-cell>
          <table:table-cell table:formula="of:=[.F26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table:formula="of:=BINOMDIST([.A28];[.$D$1];[.$G$1];0)" office:value-type="percentage" office:value="0.00311197576880221">
            <text:p>0,31%</text:p>
          </table:table-cell>
          <table:table-cell table:style-name="ce6" table:formula="of:=BINOMDIST([.A28];[.$D$1];[.$G$1];1)" office:value-type="percentage" office:value="0.00729668728468121">
            <text:p>0,73%</text:p>
          </table:table-cell>
          <table:table-cell/>
          <table:table-cell table:formula="of:=[.E27]" office:value-type="percentage" office:value="0.0025">
            <text:p>0,25%</text:p>
          </table:table-cell>
          <table:table-cell table:formula="of:=[.F27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table:formula="of:=BINOMDIST([.A29];[.$D$1];[.$G$1];0)" office:value-type="percentage" office:value="0.00493305788536054">
            <text:p>0,49%</text:p>
          </table:table-cell>
          <table:table-cell table:style-name="ce6" table:formula="of:=BINOMDIST([.A29];[.$D$1];[.$G$1];1)" office:value-type="percentage" office:value="0.0122297451700417">
            <text:p>1,22%</text:p>
          </table:table-cell>
          <table:table-cell/>
          <table:table-cell table:formula="of:=[.E28]" office:value-type="percentage" office:value="0.0025">
            <text:p>0,25%</text:p>
          </table:table-cell>
          <table:table-cell table:formula="of:=[.F28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table:formula="of:=BINOMDIST([.A30];[.$D$1];[.$G$1];0)" office:value-type="percentage" office:value="0.00750529521129854">
            <text:p>0,75%</text:p>
          </table:table-cell>
          <table:table-cell table:style-name="ce6" table:formula="of:=BINOMDIST([.A30];[.$D$1];[.$G$1];1)" office:value-type="percentage" office:value="0.0197350403813403">
            <text:p>1,97%</text:p>
          </table:table-cell>
          <table:table-cell/>
          <table:table-cell table:formula="of:=[.E29]" office:value-type="percentage" office:value="0.0025">
            <text:p>0,25%</text:p>
          </table:table-cell>
          <table:table-cell table:formula="of:=[.F29]" office:value-type="percentage" office:value="0.975">
            <text:p>97,50%</text:p>
          </table:table-cell>
          <table:table-cell/>
        </table:table-row>
        <table:table-row table:style-name="ro1">
          <table:table-cell table:style-name="ce11" office:value-type="float" office:value="29">
            <text:p>29</text:p>
          </table:table-cell>
          <table:table-cell table:style-name="ce12" table:formula="of:=BINOMDIST([.A31];[.$D$1];[.$G$1];0)" office:value-type="percentage" office:value="0.0109732592054848">
            <text:p>1,10%</text:p>
          </table:table-cell>
          <table:table-cell table:style-name="ce12" table:formula="of:=BINOMDIST([.A31];[.$D$1];[.$G$1];1)" office:value-type="percentage" office:value="0.030708299586825">
            <text:p>3,07%</text:p>
          </table:table-cell>
          <table:table-cell/>
          <table:table-cell table:formula="of:=[.E30]" office:value-type="percentage" office:value="0.0025">
            <text:p>0,25%</text:p>
          </table:table-cell>
          <table:table-cell table:formula="of:=[.F30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table:formula="of:=BINOMDIST([.A32];[.$D$1];[.$G$1];0)" office:value-type="percentage" office:value="0.0154357179490486">
            <text:p>1,54%</text:p>
          </table:table-cell>
          <table:table-cell table:style-name="ce6" table:formula="of:=BINOMDIST([.A32];[.$D$1];[.$G$1];1)" office:value-type="percentage" office:value="0.0461440175358736">
            <text:p>4,61%</text:p>
          </table:table-cell>
          <table:table-cell/>
          <table:table-cell table:formula="of:=[.E31]" office:value-type="percentage" office:value="0.0025">
            <text:p>0,25%</text:p>
          </table:table-cell>
          <table:table-cell table:formula="of:=[.F31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table:formula="of:=BINOMDIST([.A33];[.$D$1];[.$G$1];0)" office:value-type="percentage" office:value="0.0209129081890335">
            <text:p>2,09%</text:p>
          </table:table-cell>
          <table:table-cell table:style-name="ce6" table:formula="of:=BINOMDIST([.A33];[.$D$1];[.$G$1];1)" office:value-type="percentage" office:value="0.0670569257249071">
            <text:p>6,71%</text:p>
          </table:table-cell>
          <table:table-cell/>
          <table:table-cell table:formula="of:=[.E32]" office:value-type="percentage" office:value="0.0025">
            <text:p>0,25%</text:p>
          </table:table-cell>
          <table:table-cell table:formula="of:=[.F32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table:formula="of:=BINOMDIST([.A34];[.$D$1];[.$G$1];0)" office:value-type="percentage" office:value="0.027317486321925">
            <text:p>2,73%</text:p>
          </table:table-cell>
          <table:table-cell table:style-name="ce6" table:formula="of:=BINOMDIST([.A34];[.$D$1];[.$G$1];1)" office:value-type="percentage" office:value="0.0943744120468322">
            <text:p>9,44%</text:p>
          </table:table-cell>
          <table:table-cell/>
          <table:table-cell table:formula="of:=[.E33]" office:value-type="percentage" office:value="0.0025">
            <text:p>0,25%</text:p>
          </table:table-cell>
          <table:table-cell table:formula="of:=[.F33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table:formula="of:=BINOMDIST([.A35];[.$D$1];[.$G$1];0)" office:value-type="percentage" office:value="0.0344365888179419">
            <text:p>3,44%</text:p>
          </table:table-cell>
          <table:table-cell table:style-name="ce6" table:formula="of:=BINOMDIST([.A35];[.$D$1];[.$G$1];1)" office:value-type="percentage" office:value="0.128811000864774">
            <text:p>12,88%</text:p>
          </table:table-cell>
          <table:table-cell/>
          <table:table-cell table:formula="of:=[.E34]" office:value-type="percentage" office:value="0.0025">
            <text:p>0,25%</text:p>
          </table:table-cell>
          <table:table-cell table:formula="of:=[.F34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table:formula="of:=BINOMDIST([.A36];[.$D$1];[.$G$1];0)" office:value-type="percentage" office:value="0.0419316110900822">
            <text:p>4,19%</text:p>
          </table:table-cell>
          <table:table-cell table:style-name="ce6" table:formula="of:=BINOMDIST([.A36];[.$D$1];[.$G$1];1)" office:value-type="percentage" office:value="0.170742611954856">
            <text:p>17,07%</text:p>
          </table:table-cell>
          <table:table-cell/>
          <table:table-cell table:formula="of:=[.E35]" office:value-type="percentage" office:value="0.0025">
            <text:p>0,25%</text:p>
          </table:table-cell>
          <table:table-cell table:formula="of:=[.F35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table:formula="of:=BINOMDIST([.A37];[.$D$1];[.$G$1];0)" office:value-type="percentage" office:value="0.0493594964831824">
            <text:p>4,94%</text:p>
          </table:table-cell>
          <table:table-cell table:style-name="ce6" table:formula="of:=BINOMDIST([.A37];[.$D$1];[.$G$1];1)" office:value-type="percentage" office:value="0.220102108438039">
            <text:p>22,01%</text:p>
          </table:table-cell>
          <table:table-cell/>
          <table:table-cell table:formula="of:=[.E36]" office:value-type="percentage" office:value="0.0025">
            <text:p>0,25%</text:p>
          </table:table-cell>
          <table:table-cell table:formula="of:=[.F36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table:formula="of:=BINOMDIST([.A38];[.$D$1];[.$G$1];0)" office:value-type="percentage" office:value="0.0562149821058466">
            <text:p>5,62%</text:p>
          </table:table-cell>
          <table:table-cell table:style-name="ce6" table:formula="of:=BINOMDIST([.A38];[.$D$1];[.$G$1];1)" office:value-type="percentage" office:value="0.276317090543885">
            <text:p>27,63%</text:p>
          </table:table-cell>
          <table:table-cell/>
          <table:table-cell table:formula="of:=[.E37]" office:value-type="percentage" office:value="0.0025">
            <text:p>0,25%</text:p>
          </table:table-cell>
          <table:table-cell table:formula="of:=[.F37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table:formula="of:=BINOMDIST([.A39];[.$D$1];[.$G$1];0)" office:value-type="percentage" office:value="0.0619884127005011">
            <text:p>6,20%</text:p>
          </table:table-cell>
          <table:table-cell table:style-name="ce6" table:formula="of:=BINOMDIST([.A39];[.$D$1];[.$G$1];1)" office:value-type="percentage" office:value="0.338305503244386">
            <text:p>33,83%</text:p>
          </table:table-cell>
          <table:table-cell/>
          <table:table-cell table:formula="of:=[.E38]" office:value-type="percentage" office:value="0.0025">
            <text:p>0,25%</text:p>
          </table:table-cell>
          <table:table-cell table:formula="of:=[.F38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table:formula="of:=BINOMDIST([.A40];[.$D$1];[.$G$1];0)" office:value-type="percentage" office:value="0.0662297251484302">
            <text:p>6,62%</text:p>
          </table:table-cell>
          <table:table-cell table:style-name="ce6" table:formula="of:=BINOMDIST([.A40];[.$D$1];[.$G$1];1)" office:value-type="percentage" office:value="0.404535228392817">
            <text:p>40,45%</text:p>
          </table:table-cell>
          <table:table-cell/>
          <table:table-cell table:formula="of:=[.E39]" office:value-type="percentage" office:value="0.0025">
            <text:p>0,25%</text:p>
          </table:table-cell>
          <table:table-cell table:formula="of:=[.F39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table:formula="of:=BINOMDIST([.A41];[.$D$1];[.$G$1];0)" office:value-type="percentage" office:value="0.0686072024614508">
            <text:p>6,86%</text:p>
          </table:table-cell>
          <table:table-cell table:style-name="ce6" table:formula="of:=BINOMDIST([.A41];[.$D$1];[.$G$1];1)" office:value-type="percentage" office:value="0.473142430854267">
            <text:p>47,31%</text:p>
          </table:table-cell>
          <table:table-cell/>
          <table:table-cell table:formula="of:=[.E40]" office:value-type="percentage" office:value="0.0025">
            <text:p>0,25%</text:p>
          </table:table-cell>
          <table:table-cell table:formula="of:=[.F40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table:formula="of:=BINOMDIST([.A42];[.$D$1];[.$G$1];0)" office:value-type="percentage" office:value="0.068950238473758">
            <text:p>6,90%</text:p>
          </table:table-cell>
          <table:table-cell table:style-name="ce6" table:formula="of:=BINOMDIST([.A42];[.$D$1];[.$G$1];1)" office:value-type="percentage" office:value="0.542092669328025">
            <text:p>54,21%</text:p>
          </table:table-cell>
          <table:table-cell/>
          <table:table-cell table:formula="of:=[.E41]" office:value-type="percentage" office:value="0.0025">
            <text:p>0,25%</text:p>
          </table:table-cell>
          <table:table-cell table:formula="of:=[.F41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6" table:formula="of:=BINOMDIST([.A43];[.$D$1];[.$G$1];0)" office:value-type="percentage" office:value="0.0672685253402517">
            <text:p>6,73%</text:p>
          </table:table-cell>
          <table:table-cell table:style-name="ce6" table:formula="of:=BINOMDIST([.A43];[.$D$1];[.$G$1];1)" office:value-type="percentage" office:value="0.609361194668277">
            <text:p>60,94%</text:p>
          </table:table-cell>
          <table:table-cell/>
          <table:table-cell table:formula="of:=[.E42]" office:value-type="percentage" office:value="0.0025">
            <text:p>0,25%</text:p>
          </table:table-cell>
          <table:table-cell table:formula="of:=[.F42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table:formula="of:=BINOMDIST([.A44];[.$D$1];[.$G$1];0)" office:value-type="percentage" office:value="0.0637449359176671">
            <text:p>6,37%</text:p>
          </table:table-cell>
          <table:table-cell table:style-name="ce6" table:formula="of:=BINOMDIST([.A44];[.$D$1];[.$G$1];1)" office:value-type="percentage" office:value="0.673106130585944">
            <text:p>67,31%</text:p>
          </table:table-cell>
          <table:table-cell/>
          <table:table-cell table:formula="of:=[.E43]" office:value-type="percentage" office:value="0.0025">
            <text:p>0,25%</text:p>
          </table:table-cell>
          <table:table-cell table:formula="of:=[.F43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6" table:formula="of:=BINOMDIST([.A45];[.$D$1];[.$G$1];0)" office:value-type="percentage" office:value="0.0587046386590608">
            <text:p>5,87%</text:p>
          </table:table-cell>
          <table:table-cell table:style-name="ce6" table:formula="of:=BINOMDIST([.A45];[.$D$1];[.$G$1];1)" office:value-type="percentage" office:value="0.731810769245005">
            <text:p>73,18%</text:p>
          </table:table-cell>
          <table:table-cell/>
          <table:table-cell table:formula="of:=[.E44]" office:value-type="percentage" office:value="0.0025">
            <text:p>0,25%</text:p>
          </table:table-cell>
          <table:table-cell table:formula="of:=[.F44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6" table:formula="of:=BINOMDIST([.A46];[.$D$1];[.$G$1];0)" office:value-type="percentage" office:value="0.0525673355265227">
            <text:p>5,26%</text:p>
          </table:table-cell>
          <table:table-cell table:style-name="ce6" table:formula="of:=BINOMDIST([.A46];[.$D$1];[.$G$1];1)" office:value-type="percentage" office:value="0.784378104771528">
            <text:p>78,44%</text:p>
          </table:table-cell>
          <table:table-cell/>
          <table:table-cell table:formula="of:=[.E45]" office:value-type="percentage" office:value="0.0025">
            <text:p>0,25%</text:p>
          </table:table-cell>
          <table:table-cell table:formula="of:=[.F45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table:formula="of:=BINOMDIST([.A47];[.$D$1];[.$G$1];0)" office:value-type="percentage" office:value="0.0457919900586597">
            <text:p>4,58%</text:p>
          </table:table-cell>
          <table:table-cell table:style-name="ce6" table:formula="of:=BINOMDIST([.A47];[.$D$1];[.$G$1];1)" office:value-type="percentage" office:value="0.830170094830187">
            <text:p>83,02%</text:p>
          </table:table-cell>
          <table:table-cell/>
          <table:table-cell table:formula="of:=[.E46]" office:value-type="percentage" office:value="0.0025">
            <text:p>0,25%</text:p>
          </table:table-cell>
          <table:table-cell table:formula="of:=[.F46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table:formula="of:=BINOMDIST([.A48];[.$D$1];[.$G$1];0)" office:value-type="percentage" office:value="0.0388236437453854">
            <text:p>3,88%</text:p>
          </table:table-cell>
          <table:table-cell table:style-name="ce6" table:formula="of:=BINOMDIST([.A48];[.$D$1];[.$G$1];1)" office:value-type="percentage" office:value="0.868993738575573">
            <text:p>86,90%</text:p>
          </table:table-cell>
          <table:table-cell/>
          <table:table-cell table:formula="of:=[.E47]" office:value-type="percentage" office:value="0.0025">
            <text:p>0,25%</text:p>
          </table:table-cell>
          <table:table-cell table:formula="of:=[.F47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 table:formula="of:=BINOMDIST([.A49];[.$D$1];[.$G$1];0)" office:value-type="percentage" office:value="0.0320501569642756">
            <text:p>3,21%</text:p>
          </table:table-cell>
          <table:table-cell table:style-name="ce6" table:formula="of:=BINOMDIST([.A49];[.$D$1];[.$G$1];1)" office:value-type="percentage" office:value="0.901043895539848">
            <text:p>90,10%</text:p>
          </table:table-cell>
          <table:table-cell/>
          <table:table-cell table:formula="of:=[.E48]" office:value-type="percentage" office:value="0.0025">
            <text:p>0,25%</text:p>
          </table:table-cell>
          <table:table-cell table:formula="of:=[.F48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table:formula="of:=BINOMDIST([.A50];[.$D$1];[.$G$1];0)" office:value-type="percentage" office:value="0.025773667892105">
            <text:p>2,58%</text:p>
          </table:table-cell>
          <table:table-cell table:style-name="ce6" table:formula="of:=BINOMDIST([.A50];[.$D$1];[.$G$1];1)" office:value-type="percentage" office:value="0.926817563431953">
            <text:p>92,68%</text:p>
          </table:table-cell>
          <table:table-cell/>
          <table:table-cell table:formula="of:=[.E49]" office:value-type="percentage" office:value="0.0025">
            <text:p>0,25%</text:p>
          </table:table-cell>
          <table:table-cell table:formula="of:=[.F49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table:formula="of:=BINOMDIST([.A51];[.$D$1];[.$G$1];0)" office:value-type="percentage" office:value="0.0201981397358537">
            <text:p>2,02%</text:p>
          </table:table-cell>
          <table:table-cell table:style-name="ce6" table:formula="of:=BINOMDIST([.A51];[.$D$1];[.$G$1];1)" office:value-type="percentage" office:value="0.947015703167807">
            <text:p>94,70%</text:p>
          </table:table-cell>
          <table:table-cell/>
          <table:table-cell table:formula="of:=[.E50]" office:value-type="percentage" office:value="0.0025">
            <text:p>0,25%</text:p>
          </table:table-cell>
          <table:table-cell table:formula="of:=[.F50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table:formula="of:=BINOMDIST([.A52];[.$D$1];[.$G$1];0)" office:value-type="percentage" office:value="0.0154313787581922">
            <text:p>1,54%</text:p>
          </table:table-cell>
          <table:table-cell table:style-name="ce6" table:formula="of:=BINOMDIST([.A52];[.$D$1];[.$G$1];1)" office:value-type="percentage" office:value="0.962447081925999">
            <text:p>96,24%</text:p>
          </table:table-cell>
          <table:table-cell/>
          <table:table-cell table:formula="of:=[.E51]" office:value-type="percentage" office:value="0.0025">
            <text:p>0,25%</text:p>
          </table:table-cell>
          <table:table-cell table:formula="of:=[.F51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 table:formula="of:=BINOMDIST([.A53];[.$D$1];[.$G$1];0)" office:value-type="percentage" office:value="0.0114978900551236">
            <text:p>1,15%</text:p>
          </table:table-cell>
          <table:table-cell table:style-name="ce6" table:formula="of:=BINOMDIST([.A53];[.$D$1];[.$G$1];1)" office:value-type="percentage" office:value="0.973944971981123">
            <text:p>97,39%</text:p>
          </table:table-cell>
          <table:table-cell/>
          <table:table-cell table:formula="of:=[.E52]" office:value-type="percentage" office:value="0.0025">
            <text:p>0,25%</text:p>
          </table:table-cell>
          <table:table-cell table:formula="of:=[.F52]" office:value-type="percentage" office:value="0.975">
            <text:p>97,50%</text:p>
          </table:table-cell>
          <table:table-cell/>
        </table:table-row>
        <table:table-row table:style-name="ro1">
          <table:table-cell table:style-name="ce11" office:value-type="float" office:value="52">
            <text:p>52</text:p>
          </table:table-cell>
          <table:table-cell table:style-name="ce12" table:formula="of:=BINOMDIST([.A54];[.$D$1];[.$G$1];0)" office:value-type="percentage" office:value="0.0083580816169937">
            <text:p>0,84%</text:p>
          </table:table-cell>
          <table:table-cell table:style-name="ce12" table:formula="of:=BINOMDIST([.A54];[.$D$1];[.$G$1];1)" office:value-type="percentage" office:value="0.982303053598117">
            <text:p>98,23%</text:p>
          </table:table-cell>
          <table:table-cell/>
          <table:table-cell table:formula="of:=[.E53]" office:value-type="percentage" office:value="0.0025">
            <text:p>0,25%</text:p>
          </table:table-cell>
          <table:table-cell table:formula="of:=[.F53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table:formula="of:=BINOMDIST([.A55];[.$D$1];[.$G$1];0)" office:value-type="percentage" office:value="0.00592950695847101">
            <text:p>0,59%</text:p>
          </table:table-cell>
          <table:table-cell table:style-name="ce6" table:formula="of:=BINOMDIST([.A55];[.$D$1];[.$G$1];1)" office:value-type="percentage" office:value="0.988232560556588">
            <text:p>98,82%</text:p>
          </table:table-cell>
          <table:table-cell/>
          <table:table-cell table:formula="of:=[.E54]" office:value-type="percentage" office:value="0.0025">
            <text:p>0,25%</text:p>
          </table:table-cell>
          <table:table-cell table:formula="of:=[.F54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table:formula="of:=BINOMDIST([.A56];[.$D$1];[.$G$1];0)" office:value-type="percentage" office:value="0.00410673259716325">
            <text:p>0,41%</text:p>
          </table:table-cell>
          <table:table-cell table:style-name="ce6" table:formula="of:=BINOMDIST([.A56];[.$D$1];[.$G$1];1)" office:value-type="percentage" office:value="0.992339293153751">
            <text:p>99,23%</text:p>
          </table:table-cell>
          <table:table-cell/>
          <table:table-cell table:formula="of:=[.E55]" office:value-type="percentage" office:value="0.0025">
            <text:p>0,25%</text:p>
          </table:table-cell>
          <table:table-cell table:formula="of:=[.F55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table:formula="of:=BINOMDIST([.A57];[.$D$1];[.$G$1];0)" office:value-type="percentage" office:value="0.00277764459299042">
            <text:p>0,28%</text:p>
          </table:table-cell>
          <table:table-cell table:style-name="ce6" table:formula="of:=BINOMDIST([.A57];[.$D$1];[.$G$1];1)" office:value-type="percentage" office:value="0.995116937746741">
            <text:p>99,51%</text:p>
          </table:table-cell>
          <table:table-cell/>
          <table:table-cell table:formula="of:=[.E56]" office:value-type="percentage" office:value="0.0025">
            <text:p>0,25%</text:p>
          </table:table-cell>
          <table:table-cell table:formula="of:=[.F56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 table:formula="of:=BINOMDIST([.A58];[.$D$1];[.$G$1];0)" office:value-type="percentage" office:value="0.00183522946322581">
            <text:p>0,18%</text:p>
          </table:table-cell>
          <table:table-cell table:style-name="ce6" table:formula="of:=BINOMDIST([.A58];[.$D$1];[.$G$1];1)" office:value-type="percentage" office:value="0.996952167209967">
            <text:p>99,70%</text:p>
          </table:table-cell>
          <table:table-cell/>
          <table:table-cell table:formula="of:=[.E57]" office:value-type="percentage" office:value="0.0025">
            <text:p>0,25%</text:p>
          </table:table-cell>
          <table:table-cell table:formula="of:=[.F57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table:formula="of:=BINOMDIST([.A59];[.$D$1];[.$G$1];0)" office:value-type="percentage" office:value="0.00118484989906508">
            <text:p>0,12%</text:p>
          </table:table-cell>
          <table:table-cell table:style-name="ce6" table:formula="of:=BINOMDIST([.A59];[.$D$1];[.$G$1];1)" office:value-type="percentage" office:value="0.998137017109032">
            <text:p>99,81%</text:p>
          </table:table-cell>
          <table:table-cell/>
          <table:table-cell table:formula="of:=[.E58]" office:value-type="percentage" office:value="0.0025">
            <text:p>0,25%</text:p>
          </table:table-cell>
          <table:table-cell table:formula="of:=[.F58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table:formula="of:=BINOMDIST([.A60];[.$D$1];[.$G$1];0)" office:value-type="percentage" office:value="0.000747681143203139">
            <text:p>0,07%</text:p>
          </table:table-cell>
          <table:table-cell table:style-name="ce6" table:formula="of:=BINOMDIST([.A60];[.$D$1];[.$G$1];1)" office:value-type="percentage" office:value="0.998884698252235">
            <text:p>99,89%</text:p>
          </table:table-cell>
          <table:table-cell/>
          <table:table-cell table:formula="of:=[.E59]" office:value-type="percentage" office:value="0.0025">
            <text:p>0,25%</text:p>
          </table:table-cell>
          <table:table-cell table:formula="of:=[.F59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 table:formula="of:=BINOMDIST([.A61];[.$D$1];[.$G$1];0)" office:value-type="percentage" office:value="0.00046128124767109">
            <text:p>0,05%</text:p>
          </table:table-cell>
          <table:table-cell table:style-name="ce6" table:formula="of:=BINOMDIST([.A61];[.$D$1];[.$G$1];1)" office:value-type="percentage" office:value="0.999345979499906">
            <text:p>99,93%</text:p>
          </table:table-cell>
          <table:table-cell/>
          <table:table-cell table:formula="of:=[.E60]" office:value-type="percentage" office:value="0.0025">
            <text:p>0,25%</text:p>
          </table:table-cell>
          <table:table-cell table:formula="of:=[.F60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table:formula="of:=BINOMDIST([.A62];[.$D$1];[.$G$1];0)" office:value-type="percentage" office:value="0.000278306352761557">
            <text:p>0,03%</text:p>
          </table:table-cell>
          <table:table-cell table:style-name="ce6" table:formula="of:=BINOMDIST([.A62];[.$D$1];[.$G$1];1)" office:value-type="percentage" office:value="0.999624285852668">
            <text:p>99,96%</text:p>
          </table:table-cell>
          <table:table-cell/>
          <table:table-cell table:formula="of:=[.E61]" office:value-type="percentage" office:value="0.0025">
            <text:p>0,25%</text:p>
          </table:table-cell>
          <table:table-cell table:formula="of:=[.F61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table:formula="of:=BINOMDIST([.A63];[.$D$1];[.$G$1];0)" office:value-type="percentage" office:value="0.000164246372121575">
            <text:p>0,02%</text:p>
          </table:table-cell>
          <table:table-cell table:style-name="ce6" table:formula="of:=BINOMDIST([.A63];[.$D$1];[.$G$1];1)" office:value-type="percentage" office:value="0.99978853222479">
            <text:p>99,98%</text:p>
          </table:table-cell>
          <table:table-cell/>
          <table:table-cell table:formula="of:=[.E62]" office:value-type="percentage" office:value="0.0025">
            <text:p>0,25%</text:p>
          </table:table-cell>
          <table:table-cell table:formula="of:=[.F62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table:formula="of:=BINOMDIST([.A64];[.$D$1];[.$G$1];0)" office:value-type="percentage" office:value="0.0000948390342250383">
            <text:p>0,01%</text:p>
          </table:table-cell>
          <table:table-cell table:style-name="ce6" table:formula="of:=BINOMDIST([.A64];[.$D$1];[.$G$1];1)" office:value-type="percentage" office:value="0.999883371259015">
            <text:p>99,99%</text:p>
          </table:table-cell>
          <table:table-cell/>
          <table:table-cell table:formula="of:=[.E63]" office:value-type="percentage" office:value="0.0025">
            <text:p>0,25%</text:p>
          </table:table-cell>
          <table:table-cell table:formula="of:=[.F63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table:formula="of:=BINOMDIST([.A65];[.$D$1];[.$G$1];0)" office:value-type="percentage" office:value="0.0000535915812446248">
            <text:p>0,01%</text:p>
          </table:table-cell>
          <table:table-cell table:style-name="ce6" table:formula="of:=BINOMDIST([.A65];[.$D$1];[.$G$1];1)" office:value-type="percentage" office:value="0.999936962840259">
            <text:p>99,99%</text:p>
          </table:table-cell>
          <table:table-cell/>
          <table:table-cell table:formula="of:=[.E64]" office:value-type="percentage" office:value="0.0025">
            <text:p>0,25%</text:p>
          </table:table-cell>
          <table:table-cell table:formula="of:=[.F64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 table:formula="of:=BINOMDIST([.A66];[.$D$1];[.$G$1];0)" office:value-type="percentage" office:value="0.0000296428433759331">
            <text:p>0,00%</text:p>
          </table:table-cell>
          <table:table-cell table:style-name="ce6" table:formula="of:=BINOMDIST([.A66];[.$D$1];[.$G$1];1)" office:value-type="percentage" office:value="0.999966605683635">
            <text:p>100,00%</text:p>
          </table:table-cell>
          <table:table-cell/>
          <table:table-cell table:formula="of:=[.E65]" office:value-type="percentage" office:value="0.0025">
            <text:p>0,25%</text:p>
          </table:table-cell>
          <table:table-cell table:formula="of:=[.F65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6" table:formula="of:=BINOMDIST([.A67];[.$D$1];[.$G$1];0)" office:value-type="percentage" office:value="0.0000160527397974284">
            <text:p>0,00%</text:p>
          </table:table-cell>
          <table:table-cell table:style-name="ce6" table:formula="of:=BINOMDIST([.A67];[.$D$1];[.$G$1];1)" office:value-type="percentage" office:value="0.999982658423433">
            <text:p>100,00%</text:p>
          </table:table-cell>
          <table:table-cell/>
          <table:table-cell table:formula="of:=[.E66]" office:value-type="percentage" office:value="0.0025">
            <text:p>0,25%</text:p>
          </table:table-cell>
          <table:table-cell table:formula="of:=[.F66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table:formula="of:=BINOMDIST([.A68];[.$D$1];[.$G$1];0)" office:value-type="percentage" office:value="0.00000851281655924233">
            <text:p>0,00%</text:p>
          </table:table-cell>
          <table:table-cell table:style-name="ce6" table:formula="of:=BINOMDIST([.A68];[.$D$1];[.$G$1];1)" office:value-type="percentage" office:value="0.999991171239992">
            <text:p>100,00%</text:p>
          </table:table-cell>
          <table:table-cell/>
          <table:table-cell table:formula="of:=[.E67]" office:value-type="percentage" office:value="0.0025">
            <text:p>0,25%</text:p>
          </table:table-cell>
          <table:table-cell table:formula="of:=[.F67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 table:formula="of:=BINOMDIST([.A69];[.$D$1];[.$G$1];0)" office:value-type="percentage" office:value="0.00000442158233226318">
            <text:p>0,00%</text:p>
          </table:table-cell>
          <table:table-cell table:style-name="ce6" table:formula="of:=BINOMDIST([.A69];[.$D$1];[.$G$1];1)" office:value-type="percentage" office:value="0.999995592822324">
            <text:p>100,00%</text:p>
          </table:table-cell>
          <table:table-cell/>
          <table:table-cell table:formula="of:=[.E68]" office:value-type="percentage" office:value="0.0025">
            <text:p>0,25%</text:p>
          </table:table-cell>
          <table:table-cell table:formula="of:=[.F68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6" table:formula="of:=BINOMDIST([.A70];[.$D$1];[.$G$1];0)" office:value-type="percentage" office:value="0.00000224980512788685">
            <text:p>0,00%</text:p>
          </table:table-cell>
          <table:table-cell table:style-name="ce6" table:formula="of:=BINOMDIST([.A70];[.$D$1];[.$G$1];1)" office:value-type="percentage" office:value="0.999997842627452">
            <text:p>100,00%</text:p>
          </table:table-cell>
          <table:table-cell/>
          <table:table-cell table:formula="of:=[.E69]" office:value-type="percentage" office:value="0.0025">
            <text:p>0,25%</text:p>
          </table:table-cell>
          <table:table-cell table:formula="of:=[.F69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table:formula="of:=BINOMDIST([.A71];[.$D$1];[.$G$1];0)" office:value-type="percentage" office:value="0.00000112164197680156">
            <text:p>0,00%</text:p>
          </table:table-cell>
          <table:table-cell table:style-name="ce6" table:formula="of:=BINOMDIST([.A71];[.$D$1];[.$G$1];1)" office:value-type="percentage" office:value="0.999998964269429">
            <text:p>100,00%</text:p>
          </table:table-cell>
          <table:table-cell/>
          <table:table-cell table:formula="of:=[.E70]" office:value-type="percentage" office:value="0.0025">
            <text:p>0,25%</text:p>
          </table:table-cell>
          <table:table-cell table:formula="of:=[.F70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table:formula="of:=BINOMDIST([.A72];[.$D$1];[.$G$1];0)" office:value-type="percentage" office:value="0.00000054800222295162">
            <text:p>0,00%</text:p>
          </table:table-cell>
          <table:table-cell table:style-name="ce6" table:formula="of:=BINOMDIST([.A72];[.$D$1];[.$G$1];1)" office:value-type="percentage" office:value="0.999999512271652">
            <text:p>100,00%</text:p>
          </table:table-cell>
          <table:table-cell/>
          <table:table-cell table:formula="of:=[.E71]" office:value-type="percentage" office:value="0.0025">
            <text:p>0,25%</text:p>
          </table:table-cell>
          <table:table-cell table:formula="of:=[.F71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6" table:formula="of:=BINOMDIST([.A73];[.$D$1];[.$G$1];0)" office:value-type="percentage" office:value="0.000000262423599723311">
            <text:p>0,00%</text:p>
          </table:table-cell>
          <table:table-cell table:style-name="ce6" table:formula="of:=BINOMDIST([.A73];[.$D$1];[.$G$1];1)" office:value-type="percentage" office:value="0.999999774695251">
            <text:p>100,00%</text:p>
          </table:table-cell>
          <table:table-cell/>
          <table:table-cell table:formula="of:=[.E72]" office:value-type="percentage" office:value="0.0025">
            <text:p>0,25%</text:p>
          </table:table-cell>
          <table:table-cell table:formula="of:=[.F72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6" table:formula="of:=BINOMDIST([.A74];[.$D$1];[.$G$1];0)" office:value-type="percentage" office:value="0.000000123193300981221">
            <text:p>0,00%</text:p>
          </table:table-cell>
          <table:table-cell table:style-name="ce6" table:formula="of:=BINOMDIST([.A74];[.$D$1];[.$G$1];1)" office:value-type="percentage" office:value="0.999999897888552">
            <text:p>100,00%</text:p>
          </table:table-cell>
          <table:table-cell/>
          <table:table-cell table:formula="of:=[.E73]" office:value-type="percentage" office:value="0.0025">
            <text:p>0,25%</text:p>
          </table:table-cell>
          <table:table-cell table:formula="of:=[.F73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 table:formula="of:=BINOMDIST([.A75];[.$D$1];[.$G$1];0)" office:value-type="percentage" office:value="0.0000000567026700406715">
            <text:p>0,00%</text:p>
          </table:table-cell>
          <table:table-cell table:style-name="ce6" table:formula="of:=BINOMDIST([.A75];[.$D$1];[.$G$1];1)" office:value-type="percentage" office:value="0.999999954591222">
            <text:p>100,00%</text:p>
          </table:table-cell>
          <table:table-cell/>
          <table:table-cell table:formula="of:=[.E74]" office:value-type="percentage" office:value="0.0025">
            <text:p>0,25%</text:p>
          </table:table-cell>
          <table:table-cell table:formula="of:=[.F74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6" table:formula="of:=BINOMDIST([.A76];[.$D$1];[.$G$1];0)" office:value-type="percentage" office:value="0.0000000255928267480869">
            <text:p>0,00%</text:p>
          </table:table-cell>
          <table:table-cell table:style-name="ce6" table:formula="of:=BINOMDIST([.A76];[.$D$1];[.$G$1];1)" office:value-type="percentage" office:value="0.999999980184049">
            <text:p>100,00%</text:p>
          </table:table-cell>
          <table:table-cell/>
          <table:table-cell table:formula="of:=[.E75]" office:value-type="percentage" office:value="0.0025">
            <text:p>0,25%</text:p>
          </table:table-cell>
          <table:table-cell table:formula="of:=[.F75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6" table:formula="of:=BINOMDIST([.A77];[.$D$1];[.$G$1];0)" office:value-type="percentage" office:value="0.0000000113290913071531">
            <text:p>0,00%</text:p>
          </table:table-cell>
          <table:table-cell table:style-name="ce6" table:formula="of:=BINOMDIST([.A77];[.$D$1];[.$G$1];1)" office:value-type="percentage" office:value="0.99999999151314">
            <text:p>100,00%</text:p>
          </table:table-cell>
          <table:table-cell/>
          <table:table-cell table:formula="of:=[.E76]" office:value-type="percentage" office:value="0.0025">
            <text:p>0,25%</text:p>
          </table:table-cell>
          <table:table-cell table:formula="of:=[.F76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6" table:formula="of:=BINOMDIST([.A78];[.$D$1];[.$G$1];0)" office:value-type="percentage" office:value="0.00000000491921069915859">
            <text:p>0,00%</text:p>
          </table:table-cell>
          <table:table-cell table:style-name="ce6" table:formula="of:=BINOMDIST([.A78];[.$D$1];[.$G$1];1)" office:value-type="percentage" office:value="0.999999996432351">
            <text:p>100,00%</text:p>
          </table:table-cell>
          <table:table-cell/>
          <table:table-cell table:formula="of:=[.E77]" office:value-type="percentage" office:value="0.0025">
            <text:p>0,25%</text:p>
          </table:table-cell>
          <table:table-cell table:formula="of:=[.F77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6" table:formula="of:=BINOMDIST([.A79];[.$D$1];[.$G$1];0)" office:value-type="percentage" office:value="0.00000000209545598613509">
            <text:p>0,00%</text:p>
          </table:table-cell>
          <table:table-cell table:style-name="ce6" table:formula="of:=BINOMDIST([.A79];[.$D$1];[.$G$1];1)" office:value-type="percentage" office:value="0.999999998527807">
            <text:p>100,00%</text:p>
          </table:table-cell>
          <table:table-cell/>
          <table:table-cell table:formula="of:=[.E78]" office:value-type="percentage" office:value="0.0025">
            <text:p>0,25%</text:p>
          </table:table-cell>
          <table:table-cell table:formula="of:=[.F78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6" table:formula="of:=BINOMDIST([.A80];[.$D$1];[.$G$1];0)" office:value-type="percentage" office:value="0.000000000875793142923127">
            <text:p>0,00%</text:p>
          </table:table-cell>
          <table:table-cell table:style-name="ce6" table:formula="of:=BINOMDIST([.A80];[.$D$1];[.$G$1];1)" office:value-type="percentage" office:value="0.9999999994036">
            <text:p>100,00%</text:p>
          </table:table-cell>
          <table:table-cell/>
          <table:table-cell table:formula="of:=[.E79]" office:value-type="percentage" office:value="0.0025">
            <text:p>0,25%</text:p>
          </table:table-cell>
          <table:table-cell table:formula="of:=[.F79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6" table:formula="of:=BINOMDIST([.A81];[.$D$1];[.$G$1];0)" office:value-type="percentage" office:value="0.000000000359186048489991">
            <text:p>0,00%</text:p>
          </table:table-cell>
          <table:table-cell table:style-name="ce6" table:formula="of:=BINOMDIST([.A81];[.$D$1];[.$G$1];1)" office:value-type="percentage" office:value="0.999999999762786">
            <text:p>100,00%</text:p>
          </table:table-cell>
          <table:table-cell/>
          <table:table-cell table:formula="of:=[.E80]" office:value-type="percentage" office:value="0.0025">
            <text:p>0,25%</text:p>
          </table:table-cell>
          <table:table-cell table:formula="of:=[.F80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table:formula="of:=BINOMDIST([.A82];[.$D$1];[.$G$1];0)" office:value-type="percentage" office:value="0.000000000144572384517221">
            <text:p>0,00%</text:p>
          </table:table-cell>
          <table:table-cell table:style-name="ce6" table:formula="of:=BINOMDIST([.A82];[.$D$1];[.$G$1];1)" office:value-type="percentage" office:value="0.999999999907359">
            <text:p>100,00%</text:p>
          </table:table-cell>
          <table:table-cell/>
          <table:table-cell table:formula="of:=[.E81]" office:value-type="percentage" office:value="0.0025">
            <text:p>0,25%</text:p>
          </table:table-cell>
          <table:table-cell table:formula="of:=[.F81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6" table:formula="of:=BINOMDIST([.A83];[.$D$1];[.$G$1];0)" office:value-type="percentage" office:value="0.000000000057115016105569">
            <text:p>0,00%</text:p>
          </table:table-cell>
          <table:table-cell table:style-name="ce6" table:formula="of:=BINOMDIST([.A83];[.$D$1];[.$G$1];1)" office:value-type="percentage" office:value="0.999999999964474">
            <text:p>100,00%</text:p>
          </table:table-cell>
          <table:table-cell/>
          <table:table-cell table:formula="of:=[.E82]" office:value-type="percentage" office:value="0.0025">
            <text:p>0,25%</text:p>
          </table:table-cell>
          <table:table-cell table:formula="of:=[.F82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6" table:formula="of:=BINOMDIST([.A84];[.$D$1];[.$G$1];0)" office:value-type="percentage" office:value="0.0000000000221494818555743">
            <text:p>0,00%</text:p>
          </table:table-cell>
          <table:table-cell table:style-name="ce6" table:formula="of:=BINOMDIST([.A84];[.$D$1];[.$G$1];1)" office:value-type="percentage" office:value="0.999999999986623">
            <text:p>100,00%</text:p>
          </table:table-cell>
          <table:table-cell/>
          <table:table-cell table:formula="of:=[.E83]" office:value-type="percentage" office:value="0.0025">
            <text:p>0,25%</text:p>
          </table:table-cell>
          <table:table-cell table:formula="of:=[.F83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6" table:formula="of:=BINOMDIST([.A85];[.$D$1];[.$G$1];0)" office:value-type="percentage" office:value="0.00000000000843281477874877">
            <text:p>0,00%</text:p>
          </table:table-cell>
          <table:table-cell table:style-name="ce6" table:formula="of:=BINOMDIST([.A85];[.$D$1];[.$G$1];1)" office:value-type="percentage" office:value="0.999999999995056">
            <text:p>100,00%</text:p>
          </table:table-cell>
          <table:table-cell/>
          <table:table-cell table:formula="of:=[.E84]" office:value-type="percentage" office:value="0.0025">
            <text:p>0,25%</text:p>
          </table:table-cell>
          <table:table-cell table:formula="of:=[.F84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6" table:formula="of:=BINOMDIST([.A86];[.$D$1];[.$G$1];0)" office:value-type="percentage" office:value="0.00000000000315226647681799">
            <text:p>0,00%</text:p>
          </table:table-cell>
          <table:table-cell table:style-name="ce6" table:formula="of:=BINOMDIST([.A86];[.$D$1];[.$G$1];1)" office:value-type="percentage" office:value="0.999999999998208">
            <text:p>100,00%</text:p>
          </table:table-cell>
          <table:table-cell/>
          <table:table-cell table:formula="of:=[.E85]" office:value-type="percentage" office:value="0.0025">
            <text:p>0,25%</text:p>
          </table:table-cell>
          <table:table-cell table:formula="of:=[.F85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6" table:formula="of:=BINOMDIST([.A87];[.$D$1];[.$G$1];0)" office:value-type="percentage" office:value="0.00000000000115706722443202">
            <text:p>0,00%</text:p>
          </table:table-cell>
          <table:table-cell table:style-name="ce6" table:formula="of:=BINOMDIST([.A87];[.$D$1];[.$G$1];1)" office:value-type="percentage" office:value="0.999999999999365">
            <text:p>100,00%</text:p>
          </table:table-cell>
          <table:table-cell/>
          <table:table-cell table:formula="of:=[.E86]" office:value-type="percentage" office:value="0.0025">
            <text:p>0,25%</text:p>
          </table:table-cell>
          <table:table-cell table:formula="of:=[.F86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6" table:formula="of:=BINOMDIST([.A88];[.$D$1];[.$G$1];0)" office:value-type="percentage" office:value="0.000000000000417082371597587">
            <text:p>0,00%</text:p>
          </table:table-cell>
          <table:table-cell table:style-name="ce6" table:formula="of:=BINOMDIST([.A88];[.$D$1];[.$G$1];1)" office:value-type="percentage" office:value="0.999999999999782">
            <text:p>100,00%</text:p>
          </table:table-cell>
          <table:table-cell/>
          <table:table-cell table:formula="of:=[.E87]" office:value-type="percentage" office:value="0.0025">
            <text:p>0,25%</text:p>
          </table:table-cell>
          <table:table-cell table:formula="of:=[.F87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6" table:formula="of:=BINOMDIST([.A89];[.$D$1];[.$G$1];0)" office:value-type="percentage" office:value="0.000000000000147656747646042">
            <text:p>0,00%</text:p>
          </table:table-cell>
          <table:table-cell table:style-name="ce6" table:formula="of:=BINOMDIST([.A89];[.$D$1];[.$G$1];1)" office:value-type="percentage" office:value="0.99999999999993">
            <text:p>100,00%</text:p>
          </table:table-cell>
          <table:table-cell/>
          <table:table-cell table:formula="of:=[.E88]" office:value-type="percentage" office:value="0.0025">
            <text:p>0,25%</text:p>
          </table:table-cell>
          <table:table-cell table:formula="of:=[.F88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6" table:formula="of:=BINOMDIST([.A90];[.$D$1];[.$G$1];0)" office:value-type="percentage" office:value="0.0000000000000513442781587374">
            <text:p>0,00%</text:p>
          </table:table-cell>
          <table:table-cell table:style-name="ce6" table:formula="of:=BINOMDIST([.A90];[.$D$1];[.$G$1];1)" office:value-type="percentage" office:value="0.999999999999981">
            <text:p>100,00%</text:p>
          </table:table-cell>
          <table:table-cell/>
          <table:table-cell table:formula="of:=[.E89]" office:value-type="percentage" office:value="0.0025">
            <text:p>0,25%</text:p>
          </table:table-cell>
          <table:table-cell table:formula="of:=[.F89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6" table:formula="of:=BINOMDIST([.A91];[.$D$1];[.$G$1];0)" office:value-type="percentage" office:value="0.0000000000000175378208542204">
            <text:p>0,00%</text:p>
          </table:table-cell>
          <table:table-cell table:style-name="ce6" table:formula="of:=BINOMDIST([.A91];[.$D$1];[.$G$1];1)" office:value-type="percentage" office:value="0.999999999999999">
            <text:p>100,00%</text:p>
          </table:table-cell>
          <table:table-cell/>
          <table:table-cell table:formula="of:=[.E90]" office:value-type="percentage" office:value="0.0025">
            <text:p>0,25%</text:p>
          </table:table-cell>
          <table:table-cell table:formula="of:=[.F90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6" table:formula="of:=BINOMDIST([.A92];[.$D$1];[.$G$1];0)" office:value-type="percentage" office:value="5.88491321997174E-015">
            <text:p>0,00%</text:p>
          </table:table-cell>
          <table:table-cell table:style-name="ce6" table:formula="of:=BINOMDIST([.A92];[.$D$1];[.$G$1];1)" office:value-type="percentage" office:value="1">
            <text:p>100,00%</text:p>
          </table:table-cell>
          <table:table-cell/>
          <table:table-cell table:formula="of:=[.E91]" office:value-type="percentage" office:value="0.0025">
            <text:p>0,25%</text:p>
          </table:table-cell>
          <table:table-cell table:formula="of:=[.F91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6" table:formula="of:=BINOMDIST([.A93];[.$D$1];[.$G$1];0)" office:value-type="percentage" office:value="1.94008128130936E-015">
            <text:p>0,00%</text:p>
          </table:table-cell>
          <table:table-cell table:style-name="ce6" table:formula="of:=BINOMDIST([.A93];[.$D$1];[.$G$1];1)" office:value-type="percentage" office:value="1.00000000000001">
            <text:p>100,00%</text:p>
          </table:table-cell>
          <table:table-cell/>
          <table:table-cell table:formula="of:=[.E92]" office:value-type="percentage" office:value="0.0025">
            <text:p>0,25%</text:p>
          </table:table-cell>
          <table:table-cell table:formula="of:=[.F92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table:formula="of:=BINOMDIST([.A94];[.$D$1];[.$G$1];0)" office:value-type="percentage" office:value="6.2841763242412E-016">
            <text:p>0,00%</text:p>
          </table:table-cell>
          <table:table-cell table:style-name="ce6" table:formula="of:=BINOMDIST([.A94];[.$D$1];[.$G$1];1)" office:value-type="percentage" office:value="1.00000000000001">
            <text:p>100,00%</text:p>
          </table:table-cell>
          <table:table-cell/>
          <table:table-cell table:formula="of:=[.E93]" office:value-type="percentage" office:value="0.0025">
            <text:p>0,25%</text:p>
          </table:table-cell>
          <table:table-cell table:formula="of:=[.F93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table:formula="of:=BINOMDIST([.A95];[.$D$1];[.$G$1];0)" office:value-type="percentage" office:value="2.00012493760795E-016">
            <text:p>0,00%</text:p>
          </table:table-cell>
          <table:table-cell table:style-name="ce6" table:formula="of:=BINOMDIST([.A95];[.$D$1];[.$G$1];1)" office:value-type="percentage" office:value="1.00000000000001">
            <text:p>100,00%</text:p>
          </table:table-cell>
          <table:table-cell/>
          <table:table-cell table:formula="of:=[.E94]" office:value-type="percentage" office:value="0.0025">
            <text:p>0,25%</text:p>
          </table:table-cell>
          <table:table-cell table:formula="of:=[.F94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6" table:formula="of:=BINOMDIST([.A96];[.$D$1];[.$G$1];0)" office:value-type="percentage" office:value="6.25570991124189E-017">
            <text:p>0,00%</text:p>
          </table:table-cell>
          <table:table-cell table:style-name="ce6" table:formula="of:=BINOMDIST([.A96];[.$D$1];[.$G$1];1)" office:value-type="percentage" office:value="1.00000000000001">
            <text:p>100,00%</text:p>
          </table:table-cell>
          <table:table-cell/>
          <table:table-cell table:formula="of:=[.E95]" office:value-type="percentage" office:value="0.0025">
            <text:p>0,25%</text:p>
          </table:table-cell>
          <table:table-cell table:formula="of:=[.F95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 table:formula="of:=BINOMDIST([.A97];[.$D$1];[.$G$1];0)" office:value-type="percentage" office:value="1.92280767798172E-017">
            <text:p>0,00%</text:p>
          </table:table-cell>
          <table:table-cell table:style-name="ce6" table:formula="of:=BINOMDIST([.A97];[.$D$1];[.$G$1];1)" office:value-type="percentage" office:value="1.00000000000001">
            <text:p>100,00%</text:p>
          </table:table-cell>
          <table:table-cell/>
          <table:table-cell table:formula="of:=[.E96]" office:value-type="percentage" office:value="0.0025">
            <text:p>0,25%</text:p>
          </table:table-cell>
          <table:table-cell table:formula="of:=[.F96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6" table:formula="of:=BINOMDIST([.A98];[.$D$1];[.$G$1];0)" office:value-type="percentage" office:value="5.80848152723644E-018">
            <text:p>0,00%</text:p>
          </table:table-cell>
          <table:table-cell table:style-name="ce6" table:formula="of:=BINOMDIST([.A98];[.$D$1];[.$G$1];1)" office:value-type="percentage" office:value="1.00000000000001">
            <text:p>100,00%</text:p>
          </table:table-cell>
          <table:table-cell/>
          <table:table-cell table:formula="of:=[.E97]" office:value-type="percentage" office:value="0.0025">
            <text:p>0,25%</text:p>
          </table:table-cell>
          <table:table-cell table:formula="of:=[.F97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 table:formula="of:=BINOMDIST([.A99];[.$D$1];[.$G$1];0)" office:value-type="percentage" office:value="1.7245800823135E-018">
            <text:p>0,00%</text:p>
          </table:table-cell>
          <table:table-cell table:style-name="ce6" table:formula="of:=BINOMDIST([.A99];[.$D$1];[.$G$1];1)" office:value-type="percentage" office:value="1.00000000000001">
            <text:p>100,00%</text:p>
          </table:table-cell>
          <table:table-cell/>
          <table:table-cell table:formula="of:=[.E98]" office:value-type="percentage" office:value="0.0025">
            <text:p>0,25%</text:p>
          </table:table-cell>
          <table:table-cell table:formula="of:=[.F98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6" table:formula="of:=BINOMDIST([.A100];[.$D$1];[.$G$1];0)" office:value-type="percentage" office:value="5.0329581994047E-019">
            <text:p>0,00%</text:p>
          </table:table-cell>
          <table:table-cell table:style-name="ce6" table:formula="of:=BINOMDIST([.A100];[.$D$1];[.$G$1];1)" office:value-type="percentage" office:value="1.00000000000001">
            <text:p>100,00%</text:p>
          </table:table-cell>
          <table:table-cell/>
          <table:table-cell table:formula="of:=[.E99]" office:value-type="percentage" office:value="0.0025">
            <text:p>0,25%</text:p>
          </table:table-cell>
          <table:table-cell table:formula="of:=[.F99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 table:formula="of:=BINOMDIST([.A101];[.$D$1];[.$G$1];0)" office:value-type="percentage" office:value="1.44379810972822E-019">
            <text:p>0,00%</text:p>
          </table:table-cell>
          <table:table-cell table:style-name="ce6" table:formula="of:=BINOMDIST([.A101];[.$D$1];[.$G$1];1)" office:value-type="percentage" office:value="1.00000000000001">
            <text:p>100,00%</text:p>
          </table:table-cell>
          <table:table-cell/>
          <table:table-cell table:formula="of:=[.E100]" office:value-type="percentage" office:value="0.0025">
            <text:p>0,25%</text:p>
          </table:table-cell>
          <table:table-cell table:formula="of:=[.F100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 table:formula="of:=BINOMDIST([.A102];[.$D$1];[.$G$1];0)" office:value-type="percentage" office:value="4.07151066943357E-020">
            <text:p>0,00%</text:p>
          </table:table-cell>
          <table:table-cell table:style-name="ce6" table:formula="of:=BINOMDIST([.A102];[.$D$1];[.$G$1];1)" office:value-type="percentage" office:value="1.00000000000001">
            <text:p>100,00%</text:p>
          </table:table-cell>
          <table:table-cell/>
          <table:table-cell table:formula="of:=[.E101]" office:value-type="percentage" office:value="0.0025">
            <text:p>0,25%</text:p>
          </table:table-cell>
          <table:table-cell table:formula="of:=[.F101]" office:value-type="percentage" office:value="0.975">
            <text:p>97,50%</text:p>
          </table:table-cell>
          <table:table-cell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6" table:formula="of:=BINOMDIST([.A103];[.$D$1];[.$G$1];0)" office:value-type="percentage" office:value="1.1287356311301E-020">
            <text:p>0,00%</text:p>
          </table:table-cell>
          <table:table-cell table:style-name="ce6" table:formula="of:=BINOMDIST([.A10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6" table:formula="of:=BINOMDIST([.A104];[.$D$1];[.$G$1];0)" office:value-type="percentage" office:value="3.07635789660949E-021">
            <text:p>0,00%</text:p>
          </table:table-cell>
          <table:table-cell table:style-name="ce6" table:formula="of:=BINOMDIST([.A10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6" table:formula="of:=BINOMDIST([.A105];[.$D$1];[.$G$1];0)" office:value-type="percentage" office:value="8.24344446081765E-022">
            <text:p>0,00%</text:p>
          </table:table-cell>
          <table:table-cell table:style-name="ce6" table:formula="of:=BINOMDIST([.A10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6" table:formula="of:=BINOMDIST([.A106];[.$D$1];[.$G$1];0)" office:value-type="percentage" office:value="2.17183055986927E-022">
            <text:p>0,00%</text:p>
          </table:table-cell>
          <table:table-cell table:style-name="ce6" table:formula="of:=BINOMDIST([.A10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6" table:formula="of:=BINOMDIST([.A107];[.$D$1];[.$G$1];0)" office:value-type="percentage" office:value="5.62607535508991E-023">
            <text:p>0,00%</text:p>
          </table:table-cell>
          <table:table-cell table:style-name="ce6" table:formula="of:=BINOMDIST([.A10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6" table:formula="of:=BINOMDIST([.A108];[.$D$1];[.$G$1];0)" office:value-type="percentage" office:value="1.43305693007007E-023">
            <text:p>0,00%</text:p>
          </table:table-cell>
          <table:table-cell table:style-name="ce6" table:formula="of:=BINOMDIST([.A10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6" table:formula="of:=BINOMDIST([.A109];[.$D$1];[.$G$1];0)" office:value-type="percentage" office:value="3.58933885288578E-024">
            <text:p>0,00%</text:p>
          </table:table-cell>
          <table:table-cell table:style-name="ce6" table:formula="of:=BINOMDIST([.A10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6" table:formula="of:=BINOMDIST([.A110];[.$D$1];[.$G$1];0)" office:value-type="percentage" office:value="8.84040865618165E-025">
            <text:p>0,00%</text:p>
          </table:table-cell>
          <table:table-cell table:style-name="ce6" table:formula="of:=BINOMDIST([.A11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6" table:formula="of:=BINOMDIST([.A111];[.$D$1];[.$G$1];0)" office:value-type="percentage" office:value="2.14116319746051E-025">
            <text:p>0,00%</text:p>
          </table:table-cell>
          <table:table-cell table:style-name="ce6" table:formula="of:=BINOMDIST([.A11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6" table:formula="of:=BINOMDIST([.A112];[.$D$1];[.$G$1];0)" office:value-type="percentage" office:value="5.09986143395139E-026">
            <text:p>0,00%</text:p>
          </table:table-cell>
          <table:table-cell table:style-name="ce6" table:formula="of:=BINOMDIST([.A11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6" table:formula="of:=BINOMDIST([.A113];[.$D$1];[.$G$1];0)" office:value-type="percentage" office:value="1.19456213768231E-026">
            <text:p>0,00%</text:p>
          </table:table-cell>
          <table:table-cell table:style-name="ce6" table:formula="of:=BINOMDIST([.A11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6" table:formula="of:=BINOMDIST([.A114];[.$D$1];[.$G$1];0)" office:value-type="percentage" office:value="2.75175921001817E-027">
            <text:p>0,00%</text:p>
          </table:table-cell>
          <table:table-cell table:style-name="ce6" table:formula="of:=BINOMDIST([.A11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6" table:formula="of:=BINOMDIST([.A115];[.$D$1];[.$G$1];0)" office:value-type="percentage" office:value="6.23407396251905E-028">
            <text:p>0,00%</text:p>
          </table:table-cell>
          <table:table-cell table:style-name="ce6" table:formula="of:=BINOMDIST([.A11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6" table:formula="of:=BINOMDIST([.A116];[.$D$1];[.$G$1];0)" office:value-type="percentage" office:value="1.3889954267367E-028">
            <text:p>0,00%</text:p>
          </table:table-cell>
          <table:table-cell table:style-name="ce6" table:formula="of:=BINOMDIST([.A11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6" table:formula="of:=BINOMDIST([.A117];[.$D$1];[.$G$1];0)" office:value-type="percentage" office:value="3.04371171771868E-029">
            <text:p>0,00%</text:p>
          </table:table-cell>
          <table:table-cell table:style-name="ce6" table:formula="of:=BINOMDIST([.A11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6" table:formula="of:=BINOMDIST([.A118];[.$D$1];[.$G$1];0)" office:value-type="percentage" office:value="6.55972352956613E-030">
            <text:p>0,00%</text:p>
          </table:table-cell>
          <table:table-cell table:style-name="ce6" table:formula="of:=BINOMDIST([.A11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6" table:formula="of:=BINOMDIST([.A119];[.$D$1];[.$G$1];0)" office:value-type="percentage" office:value="1.39043712421573E-030">
            <text:p>0,00%</text:p>
          </table:table-cell>
          <table:table-cell table:style-name="ce6" table:formula="of:=BINOMDIST([.A11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6" table:formula="of:=BINOMDIST([.A120];[.$D$1];[.$G$1];0)" office:value-type="percentage" office:value="2.898707903026E-031">
            <text:p>0,00%</text:p>
          </table:table-cell>
          <table:table-cell table:style-name="ce6" table:formula="of:=BINOMDIST([.A12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6" table:formula="of:=BINOMDIST([.A121];[.$D$1];[.$G$1];0)" office:value-type="percentage" office:value="5.94356914570038E-032">
            <text:p>0,00%</text:p>
          </table:table-cell>
          <table:table-cell table:style-name="ce6" table:formula="of:=BINOMDIST([.A12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6" table:formula="of:=BINOMDIST([.A122];[.$D$1];[.$G$1];0)" office:value-type="percentage" office:value="1.19861977771624E-032">
            <text:p>0,00%</text:p>
          </table:table-cell>
          <table:table-cell table:style-name="ce6" table:formula="of:=BINOMDIST([.A12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6" table:formula="of:=BINOMDIST([.A123];[.$D$1];[.$G$1];0)" office:value-type="percentage" office:value="2.37742765828015E-033">
            <text:p>0,00%</text:p>
          </table:table-cell>
          <table:table-cell table:style-name="ce6" table:formula="of:=BINOMDIST([.A12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6" table:formula="of:=BINOMDIST([.A124];[.$D$1];[.$G$1];0)" office:value-type="percentage" office:value="4.63793264484161E-034">
            <text:p>0,00%</text:p>
          </table:table-cell>
          <table:table-cell table:style-name="ce6" table:formula="of:=BINOMDIST([.A12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6" table:formula="of:=BINOMDIST([.A125];[.$D$1];[.$G$1];0)" office:value-type="percentage" office:value="8.89879759498064E-035">
            <text:p>0,00%</text:p>
          </table:table-cell>
          <table:table-cell table:style-name="ce6" table:formula="of:=BINOMDIST([.A12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6" table:formula="of:=BINOMDIST([.A126];[.$D$1];[.$G$1];0)" office:value-type="percentage" office:value="1.67928922356893E-035">
            <text:p>0,00%</text:p>
          </table:table-cell>
          <table:table-cell table:style-name="ce6" table:formula="of:=BINOMDIST([.A12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6" table:formula="of:=BINOMDIST([.A127];[.$D$1];[.$G$1];0)" office:value-type="percentage" office:value="3.11676079894393E-036">
            <text:p>0,00%</text:p>
          </table:table-cell>
          <table:table-cell table:style-name="ce6" table:formula="of:=BINOMDIST([.A12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6" table:formula="of:=BINOMDIST([.A128];[.$D$1];[.$G$1];0)" office:value-type="percentage" office:value="5.68932526791352E-037">
            <text:p>0,00%</text:p>
          </table:table-cell>
          <table:table-cell table:style-name="ce6" table:formula="of:=BINOMDIST([.A12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6" table:formula="of:=BINOMDIST([.A129];[.$D$1];[.$G$1];0)" office:value-type="percentage" office:value="1.02139067801912E-037">
            <text:p>0,00%</text:p>
          </table:table-cell>
          <table:table-cell table:style-name="ce6" table:formula="of:=BINOMDIST([.A12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6" table:formula="of:=BINOMDIST([.A130];[.$D$1];[.$G$1];0)" office:value-type="percentage" office:value="1.80339291587751E-038">
            <text:p>0,00%</text:p>
          </table:table-cell>
          <table:table-cell table:style-name="ce6" table:formula="of:=BINOMDIST([.A13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6" table:formula="of:=BINOMDIST([.A131];[.$D$1];[.$G$1];0)" office:value-type="percentage" office:value="3.13147297020591E-039">
            <text:p>0,00%</text:p>
          </table:table-cell>
          <table:table-cell table:style-name="ce6" table:formula="of:=BINOMDIST([.A13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table:formula="of:=BINOMDIST([.A132];[.$D$1];[.$G$1];0)" office:value-type="percentage" office:value="5.34759230296701E-040">
            <text:p>0,00%</text:p>
          </table:table-cell>
          <table:table-cell table:style-name="ce6" table:formula="of:=BINOMDIST([.A13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6" table:formula="of:=BINOMDIST([.A133];[.$D$1];[.$G$1];0)" office:value-type="percentage" office:value="8.98068936376138E-041">
            <text:p>0,00%</text:p>
          </table:table-cell>
          <table:table-cell table:style-name="ce6" table:formula="of:=BINOMDIST([.A13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6" table:formula="of:=BINOMDIST([.A134];[.$D$1];[.$G$1];0)" office:value-type="percentage" office:value="1.48317445553029E-041">
            <text:p>0,00%</text:p>
          </table:table-cell>
          <table:table-cell table:style-name="ce6" table:formula="of:=BINOMDIST([.A13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6" table:formula="of:=BINOMDIST([.A135];[.$D$1];[.$G$1];0)" office:value-type="percentage" office:value="2.40876452928227E-042">
            <text:p>0,00%</text:p>
          </table:table-cell>
          <table:table-cell table:style-name="ce6" table:formula="of:=BINOMDIST([.A13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6" table:formula="of:=BINOMDIST([.A136];[.$D$1];[.$G$1];0)" office:value-type="percentage" office:value="3.84683290497318E-043">
            <text:p>0,00%</text:p>
          </table:table-cell>
          <table:table-cell table:style-name="ce6" table:formula="of:=BINOMDIST([.A13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6" table:formula="of:=BINOMDIST([.A137];[.$D$1];[.$G$1];0)" office:value-type="percentage" office:value="6.04095241373566E-044">
            <text:p>0,00%</text:p>
          </table:table-cell>
          <table:table-cell table:style-name="ce6" table:formula="of:=BINOMDIST([.A13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6" table:formula="of:=BINOMDIST([.A138];[.$D$1];[.$G$1];0)" office:value-type="percentage" office:value="9.32794122709183E-045">
            <text:p>0,00%</text:p>
          </table:table-cell>
          <table:table-cell table:style-name="ce6" table:formula="of:=BINOMDIST([.A13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6" table:formula="of:=BINOMDIST([.A139];[.$D$1];[.$G$1];0)" office:value-type="percentage" office:value="1.41621297462416E-045">
            <text:p>0,00%</text:p>
          </table:table-cell>
          <table:table-cell table:style-name="ce6" table:formula="of:=BINOMDIST([.A13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6" table:formula="of:=BINOMDIST([.A140];[.$D$1];[.$G$1];0)" office:value-type="percentage" office:value="2.11405704907665E-046">
            <text:p>0,00%</text:p>
          </table:table-cell>
          <table:table-cell table:style-name="ce6" table:formula="of:=BINOMDIST([.A14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6" table:formula="of:=BINOMDIST([.A141];[.$D$1];[.$G$1];0)" office:value-type="percentage" office:value="3.10264487778155E-047">
            <text:p>0,00%</text:p>
          </table:table-cell>
          <table:table-cell table:style-name="ce6" table:formula="of:=BINOMDIST([.A14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6" table:formula="of:=BINOMDIST([.A142];[.$D$1];[.$G$1];0)" office:value-type="percentage" office:value="4.47667332365624E-048">
            <text:p>0,00%</text:p>
          </table:table-cell>
          <table:table-cell table:style-name="ce6" table:formula="of:=BINOMDIST([.A14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6" table:formula="of:=BINOMDIST([.A143];[.$D$1];[.$G$1];0)" office:value-type="percentage" office:value="6.34989123922871E-049">
            <text:p>0,00%</text:p>
          </table:table-cell>
          <table:table-cell table:style-name="ce6" table:formula="of:=BINOMDIST([.A14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6" table:formula="of:=BINOMDIST([.A144];[.$D$1];[.$G$1];0)" office:value-type="percentage" office:value="8.8540736997696E-050">
            <text:p>0,00%</text:p>
          </table:table-cell>
          <table:table-cell table:style-name="ce6" table:formula="of:=BINOMDIST([.A14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6" table:formula="of:=BINOMDIST([.A145];[.$D$1];[.$G$1];0)" office:value-type="percentage" office:value="1.21356534626213E-050">
            <text:p>0,00%</text:p>
          </table:table-cell>
          <table:table-cell table:style-name="ce6" table:formula="of:=BINOMDIST([.A14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6" table:formula="of:=BINOMDIST([.A146];[.$D$1];[.$G$1];0)" office:value-type="percentage" office:value="1.63494220260314E-051">
            <text:p>0,00%</text:p>
          </table:table-cell>
          <table:table-cell table:style-name="ce6" table:formula="of:=BINOMDIST([.A14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6" table:formula="of:=BINOMDIST([.A147];[.$D$1];[.$G$1];0)" office:value-type="percentage" office:value="2.16488898551589E-052">
            <text:p>0,00%</text:p>
          </table:table-cell>
          <table:table-cell table:style-name="ce6" table:formula="of:=BINOMDIST([.A14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6" table:formula="of:=BINOMDIST([.A148];[.$D$1];[.$G$1];0)" office:value-type="percentage" office:value="2.81732128252068E-053">
            <text:p>0,00%</text:p>
          </table:table-cell>
          <table:table-cell table:style-name="ce6" table:formula="of:=BINOMDIST([.A14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6" table:formula="of:=BINOMDIST([.A149];[.$D$1];[.$G$1];0)" office:value-type="percentage" office:value="3.60310476948222E-054">
            <text:p>0,00%</text:p>
          </table:table-cell>
          <table:table-cell table:style-name="ce6" table:formula="of:=BINOMDIST([.A14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6" table:formula="of:=BINOMDIST([.A150];[.$D$1];[.$G$1];0)" office:value-type="percentage" office:value="4.52822626434928E-055">
            <text:p>0,00%</text:p>
          </table:table-cell>
          <table:table-cell table:style-name="ce6" table:formula="of:=BINOMDIST([.A15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6" table:formula="of:=BINOMDIST([.A151];[.$D$1];[.$G$1];0)" office:value-type="percentage" office:value="5.5919035747669E-056">
            <text:p>0,00%</text:p>
          </table:table-cell>
          <table:table-cell table:style-name="ce6" table:formula="of:=BINOMDIST([.A15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6" table:formula="of:=BINOMDIST([.A152];[.$D$1];[.$G$1];0)" office:value-type="percentage" office:value="6.7848430040505E-057">
            <text:p>0,00%</text:p>
          </table:table-cell>
          <table:table-cell table:style-name="ce6" table:formula="of:=BINOMDIST([.A15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6" table:formula="of:=BINOMDIST([.A153];[.$D$1];[.$G$1];0)" office:value-type="percentage" office:value="8.08789232270921E-058">
            <text:p>0,00%</text:p>
          </table:table-cell>
          <table:table-cell table:style-name="ce6" table:formula="of:=BINOMDIST([.A15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6" table:formula="of:=BINOMDIST([.A154];[.$D$1];[.$G$1];0)" office:value-type="percentage" office:value="9.47134758843578E-059">
            <text:p>0,00%</text:p>
          </table:table-cell>
          <table:table-cell table:style-name="ce6" table:formula="of:=BINOMDIST([.A15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6" table:formula="of:=BINOMDIST([.A155];[.$D$1];[.$G$1];0)" office:value-type="percentage" office:value="1.08951449383314E-059">
            <text:p>0,00%</text:p>
          </table:table-cell>
          <table:table-cell table:style-name="ce6" table:formula="of:=BINOMDIST([.A15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6" table:formula="of:=BINOMDIST([.A156];[.$D$1];[.$G$1];0)" office:value-type="percentage" office:value="1.23100988264263E-060">
            <text:p>0,00%</text:p>
          </table:table-cell>
          <table:table-cell table:style-name="ce6" table:formula="of:=BINOMDIST([.A15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6" table:formula="of:=BINOMDIST([.A157];[.$D$1];[.$G$1];0)" office:value-type="percentage" office:value="1.36602386977118E-061">
            <text:p>0,00%</text:p>
          </table:table-cell>
          <table:table-cell table:style-name="ce6" table:formula="of:=BINOMDIST([.A15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6" table:formula="of:=BINOMDIST([.A158];[.$D$1];[.$G$1];0)" office:value-type="percentage" office:value="1.48861575551988E-062">
            <text:p>0,00%</text:p>
          </table:table-cell>
          <table:table-cell table:style-name="ce6" table:formula="of:=BINOMDIST([.A15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6" table:formula="of:=BINOMDIST([.A159];[.$D$1];[.$G$1];0)" office:value-type="percentage" office:value="1.59291367469643E-063">
            <text:p>0,00%</text:p>
          </table:table-cell>
          <table:table-cell table:style-name="ce6" table:formula="of:=BINOMDIST([.A15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6" table:formula="of:=BINOMDIST([.A160];[.$D$1];[.$G$1];0)" office:value-type="percentage" office:value="1.67356753164308E-064">
            <text:p>0,00%</text:p>
          </table:table-cell>
          <table:table-cell table:style-name="ce6" table:formula="of:=BINOMDIST([.A16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6" table:formula="of:=BINOMDIST([.A161];[.$D$1];[.$G$1];0)" office:value-type="percentage" office:value="1.72619544144318E-065">
            <text:p>0,00%</text:p>
          </table:table-cell>
          <table:table-cell table:style-name="ce6" table:formula="of:=BINOMDIST([.A16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6" table:formula="of:=BINOMDIST([.A162];[.$D$1];[.$G$1];0)" office:value-type="percentage" office:value="1.74777288446122E-066">
            <text:p>0,00%</text:p>
          </table:table-cell>
          <table:table-cell table:style-name="ce6" table:formula="of:=BINOMDIST([.A16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6" table:formula="of:=BINOMDIST([.A163];[.$D$1];[.$G$1];0)" office:value-type="percentage" office:value="1.7369171522596E-067">
            <text:p>0,00%</text:p>
          </table:table-cell>
          <table:table-cell table:style-name="ce6" table:formula="of:=BINOMDIST([.A16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6" table:formula="of:=BINOMDIST([.A164];[.$D$1];[.$G$1];0)" office:value-type="percentage" office:value="1.69403030899393E-068">
            <text:p>0,00%</text:p>
          </table:table-cell>
          <table:table-cell table:style-name="ce6" table:formula="of:=BINOMDIST([.A16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6" table:formula="of:=BINOMDIST([.A165];[.$D$1];[.$G$1];0)" office:value-type="percentage" office:value="1.62128054112302E-069">
            <text:p>0,00%</text:p>
          </table:table-cell>
          <table:table-cell table:style-name="ce6" table:formula="of:=BINOMDIST([.A16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6" table:formula="of:=BINOMDIST([.A166];[.$D$1];[.$G$1];0)" office:value-type="percentage" office:value="1.52242197154235E-070">
            <text:p>0,00%</text:p>
          </table:table-cell>
          <table:table-cell table:style-name="ce6" table:formula="of:=BINOMDIST([.A16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6" table:formula="of:=BINOMDIST([.A167];[.$D$1];[.$G$1];0)" office:value-type="percentage" office:value="1.40247357378447E-071">
            <text:p>0,00%</text:p>
          </table:table-cell>
          <table:table-cell table:style-name="ce6" table:formula="of:=BINOMDIST([.A16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6" table:formula="of:=BINOMDIST([.A168];[.$D$1];[.$G$1];0)" office:value-type="percentage" office:value="1.26729539799801E-072">
            <text:p>0,00%</text:p>
          </table:table-cell>
          <table:table-cell table:style-name="ce6" table:formula="of:=BINOMDIST([.A16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6" table:formula="of:=BINOMDIST([.A169];[.$D$1];[.$G$1];0)" office:value-type="percentage" office:value="1.12311208924375E-073">
            <text:p>0,00%</text:p>
          </table:table-cell>
          <table:table-cell table:style-name="ce6" table:formula="of:=BINOMDIST([.A16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6" table:formula="of:=BINOMDIST([.A170];[.$D$1];[.$G$1];0)" office:value-type="percentage" office:value="9.76037887080875E-075">
            <text:p>0,00%</text:p>
          </table:table-cell>
          <table:table-cell table:style-name="ce6" table:formula="of:=BINOMDIST([.A17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6" table:formula="of:=BINOMDIST([.A171];[.$D$1];[.$G$1];0)" office:value-type="percentage" office:value="8.3165358425826E-076">
            <text:p>0,00%</text:p>
          </table:table-cell>
          <table:table-cell table:style-name="ce6" table:formula="of:=BINOMDIST([.A17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6" table:formula="of:=BINOMDIST([.A172];[.$D$1];[.$G$1];0)" office:value-type="percentage" office:value="6.94675346851018E-077">
            <text:p>0,00%</text:p>
          </table:table-cell>
          <table:table-cell table:style-name="ce6" table:formula="of:=BINOMDIST([.A17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6" table:formula="of:=BINOMDIST([.A173];[.$D$1];[.$G$1];0)" office:value-type="percentage" office:value="5.68740050053465E-078">
            <text:p>0,00%</text:p>
          </table:table-cell>
          <table:table-cell table:style-name="ce6" table:formula="of:=BINOMDIST([.A17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6" table:formula="of:=BINOMDIST([.A174];[.$D$1];[.$G$1];0)" office:value-type="percentage" office:value="4.56314691321966E-079">
            <text:p>0,00%</text:p>
          </table:table-cell>
          <table:table-cell table:style-name="ce6" table:formula="of:=BINOMDIST([.A17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6" table:formula="of:=BINOMDIST([.A175];[.$D$1];[.$G$1];0)" office:value-type="percentage" office:value="3.58721375836921E-080">
            <text:p>0,00%</text:p>
          </table:table-cell>
          <table:table-cell table:style-name="ce6" table:formula="of:=BINOMDIST([.A17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6" table:formula="of:=BINOMDIST([.A176];[.$D$1];[.$G$1];0)" office:value-type="percentage" office:value="2.76256691736479E-081">
            <text:p>0,00%</text:p>
          </table:table-cell>
          <table:table-cell table:style-name="ce6" table:formula="of:=BINOMDIST([.A17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6" table:formula="of:=BINOMDIST([.A177];[.$D$1];[.$G$1];0)" office:value-type="percentage" office:value="2.08376476052659E-082">
            <text:p>0,00%</text:p>
          </table:table-cell>
          <table:table-cell table:style-name="ce6" table:formula="of:=BINOMDIST([.A17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6" table:formula="of:=BINOMDIST([.A178];[.$D$1];[.$G$1];0)" office:value-type="percentage" office:value="1.53914442538896E-083">
            <text:p>0,00%</text:p>
          </table:table-cell>
          <table:table-cell table:style-name="ce6" table:formula="of:=BINOMDIST([.A17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6" table:formula="of:=BINOMDIST([.A179];[.$D$1];[.$G$1];0)" office:value-type="percentage" office:value="1.11305359576151E-084">
            <text:p>0,00%</text:p>
          </table:table-cell>
          <table:table-cell table:style-name="ce6" table:formula="of:=BINOMDIST([.A17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6" table:formula="of:=BINOMDIST([.A180];[.$D$1];[.$G$1];0)" office:value-type="percentage" office:value="7.8789187115702E-086">
            <text:p>0,00%</text:p>
          </table:table-cell>
          <table:table-cell table:style-name="ce6" table:formula="of:=BINOMDIST([.A18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6" table:formula="of:=BINOMDIST([.A181];[.$D$1];[.$G$1];0)" office:value-type="percentage" office:value="5.45802190075254E-087">
            <text:p>0,00%</text:p>
          </table:table-cell>
          <table:table-cell table:style-name="ce6" table:formula="of:=BINOMDIST([.A18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6" table:formula="of:=BINOMDIST([.A182];[.$D$1];[.$G$1];0)" office:value-type="percentage" office:value="3.6993259549545E-088">
            <text:p>0,00%</text:p>
          </table:table-cell>
          <table:table-cell table:style-name="ce6" table:formula="of:=BINOMDIST([.A18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6" table:formula="of:=BINOMDIST([.A183];[.$D$1];[.$G$1];0)" office:value-type="percentage" office:value="2.45259179334E-089">
            <text:p>0,00%</text:p>
          </table:table-cell>
          <table:table-cell table:style-name="ce6" table:formula="of:=BINOMDIST([.A18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6" table:formula="of:=BINOMDIST([.A184];[.$D$1];[.$G$1];0)" office:value-type="percentage" office:value="1.59014193194572E-090">
            <text:p>0,00%</text:p>
          </table:table-cell>
          <table:table-cell table:style-name="ce6" table:formula="of:=BINOMDIST([.A18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6" table:formula="of:=BINOMDIST([.A185];[.$D$1];[.$G$1];0)" office:value-type="percentage" office:value="1.00795882024974E-091">
            <text:p>0,00%</text:p>
          </table:table-cell>
          <table:table-cell table:style-name="ce6" table:formula="of:=BINOMDIST([.A18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6" table:formula="of:=BINOMDIST([.A186];[.$D$1];[.$G$1];0)" office:value-type="percentage" office:value="6.24496225589515E-093">
            <text:p>0,00%</text:p>
          </table:table-cell>
          <table:table-cell table:style-name="ce6" table:formula="of:=BINOMDIST([.A18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6" table:formula="of:=BINOMDIST([.A187];[.$D$1];[.$G$1];0)" office:value-type="percentage" office:value="3.78073390627166E-094">
            <text:p>0,00%</text:p>
          </table:table-cell>
          <table:table-cell table:style-name="ce6" table:formula="of:=BINOMDIST([.A18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6" table:formula="of:=BINOMDIST([.A188];[.$D$1];[.$G$1];0)" office:value-type="percentage" office:value="2.23591790155851E-095">
            <text:p>0,00%</text:p>
          </table:table-cell>
          <table:table-cell table:style-name="ce6" table:formula="of:=BINOMDIST([.A18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6" table:formula="of:=BINOMDIST([.A189];[.$D$1];[.$G$1];0)" office:value-type="percentage" office:value="1.2913322640017E-096">
            <text:p>0,00%</text:p>
          </table:table-cell>
          <table:table-cell table:style-name="ce6" table:formula="of:=BINOMDIST([.A18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6" table:formula="of:=BINOMDIST([.A190];[.$D$1];[.$G$1];0)" office:value-type="percentage" office:value="7.28091595660535E-098">
            <text:p>0,00%</text:p>
          </table:table-cell>
          <table:table-cell table:style-name="ce6" table:formula="of:=BINOMDIST([.A19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6" table:formula="of:=BINOMDIST([.A191];[.$D$1];[.$G$1];0)" office:value-type="percentage" office:value="4.00642994437543E-099">
            <text:p>0,00%</text:p>
          </table:table-cell>
          <table:table-cell table:style-name="ce6" table:formula="of:=BINOMDIST([.A19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6" table:formula="of:=BINOMDIST([.A192];[.$D$1];[.$G$1];0)" office:value-type="percentage" office:value="2.15082028592786E-100">
            <text:p>0,00%</text:p>
          </table:table-cell>
          <table:table-cell table:style-name="ce6" table:formula="of:=BINOMDIST([.A19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6" table:formula="of:=BINOMDIST([.A193];[.$D$1];[.$G$1];0)" office:value-type="percentage" office:value="1.12608391933396E-101">
            <text:p>0,00%</text:p>
          </table:table-cell>
          <table:table-cell table:style-name="ce6" table:formula="of:=BINOMDIST([.A19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6" table:formula="of:=BINOMDIST([.A194];[.$D$1];[.$G$1];0)" office:value-type="percentage" office:value="5.74772000493375E-103">
            <text:p>0,00%</text:p>
          </table:table-cell>
          <table:table-cell table:style-name="ce6" table:formula="of:=BINOMDIST([.A19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6" table:formula="of:=BINOMDIST([.A195];[.$D$1];[.$G$1];0)" office:value-type="percentage" office:value="2.85896953613285E-104">
            <text:p>0,00%</text:p>
          </table:table-cell>
          <table:table-cell table:style-name="ce6" table:formula="of:=BINOMDIST([.A19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6" table:formula="of:=BINOMDIST([.A196];[.$D$1];[.$G$1];0)" office:value-type="percentage" office:value="1.38527389895097E-105">
            <text:p>0,00%</text:p>
          </table:table-cell>
          <table:table-cell table:style-name="ce6" table:formula="of:=BINOMDIST([.A19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6" table:formula="of:=BINOMDIST([.A197];[.$D$1];[.$G$1];0)" office:value-type="percentage" office:value="6.53565121556354E-107">
            <text:p>0,00%</text:p>
          </table:table-cell>
          <table:table-cell table:style-name="ce6" table:formula="of:=BINOMDIST([.A19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6" table:formula="of:=BINOMDIST([.A198];[.$D$1];[.$G$1];0)" office:value-type="percentage" office:value="3.00106433367714E-108">
            <text:p>0,00%</text:p>
          </table:table-cell>
          <table:table-cell table:style-name="ce6" table:formula="of:=BINOMDIST([.A19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6" table:formula="of:=BINOMDIST([.A199];[.$D$1];[.$G$1];0)" office:value-type="percentage" office:value="1.34057696123649E-109">
            <text:p>0,00%</text:p>
          </table:table-cell>
          <table:table-cell table:style-name="ce6" table:formula="of:=BINOMDIST([.A19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6" table:formula="of:=BINOMDIST([.A200];[.$D$1];[.$G$1];0)" office:value-type="percentage" office:value="5.82270801345141E-111">
            <text:p>0,00%</text:p>
          </table:table-cell>
          <table:table-cell table:style-name="ce6" table:formula="of:=BINOMDIST([.A20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6" table:formula="of:=BINOMDIST([.A201];[.$D$1];[.$G$1];0)" office:value-type="percentage" office:value="2.45782649814029E-112">
            <text:p>0,00%</text:p>
          </table:table-cell>
          <table:table-cell table:style-name="ce6" table:formula="of:=BINOMDIST([.A20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6" table:formula="of:=BINOMDIST([.A202];[.$D$1];[.$G$1];0)" office:value-type="percentage" office:value="1.00770886423752E-113">
            <text:p>0,00%</text:p>
          </table:table-cell>
          <table:table-cell table:style-name="ce6" table:formula="of:=BINOMDIST([.A20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6" table:formula="of:=BINOMDIST([.A203];[.$D$1];[.$G$1];0)" office:value-type="percentage" office:value="4.01078154920406E-115">
            <text:p>0,00%</text:p>
          </table:table-cell>
          <table:table-cell table:style-name="ce6" table:formula="of:=BINOMDIST([.A20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6" table:formula="of:=BINOMDIST([.A204];[.$D$1];[.$G$1];0)" office:value-type="percentage" office:value="1.54871762791048E-116">
            <text:p>0,00%</text:p>
          </table:table-cell>
          <table:table-cell table:style-name="ce6" table:formula="of:=BINOMDIST([.A20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6" table:formula="of:=BINOMDIST([.A205];[.$D$1];[.$G$1];0)" office:value-type="percentage" office:value="5.79815466606879E-118">
            <text:p>0,00%</text:p>
          </table:table-cell>
          <table:table-cell table:style-name="ce6" table:formula="of:=BINOMDIST([.A20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6" table:formula="of:=BINOMDIST([.A206];[.$D$1];[.$G$1];0)" office:value-type="percentage" office:value="2.10325218278966E-119">
            <text:p>0,00%</text:p>
          </table:table-cell>
          <table:table-cell table:style-name="ce6" table:formula="of:=BINOMDIST([.A20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6" table:formula="of:=BINOMDIST([.A207];[.$D$1];[.$G$1];0)" office:value-type="percentage" office:value="7.38703205662709E-121">
            <text:p>0,00%</text:p>
          </table:table-cell>
          <table:table-cell table:style-name="ce6" table:formula="of:=BINOMDIST([.A20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6" table:formula="of:=BINOMDIST([.A208];[.$D$1];[.$G$1];0)" office:value-type="percentage" office:value="2.51015652409658E-122">
            <text:p>0,00%</text:p>
          </table:table-cell>
          <table:table-cell table:style-name="ce6" table:formula="of:=BINOMDIST([.A20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6" table:formula="of:=BINOMDIST([.A209];[.$D$1];[.$G$1];0)" office:value-type="percentage" office:value="8.24592481345738E-124">
            <text:p>0,00%</text:p>
          </table:table-cell>
          <table:table-cell table:style-name="ce6" table:formula="of:=BINOMDIST([.A20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6" table:formula="of:=BINOMDIST([.A210];[.$D$1];[.$G$1];0)" office:value-type="percentage" office:value="2.6164953735009E-125">
            <text:p>0,00%</text:p>
          </table:table-cell>
          <table:table-cell table:style-name="ce6" table:formula="of:=BINOMDIST([.A21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6" table:formula="of:=BINOMDIST([.A211];[.$D$1];[.$G$1];0)" office:value-type="percentage" office:value="8.01223463655777E-127">
            <text:p>0,00%</text:p>
          </table:table-cell>
          <table:table-cell table:style-name="ce6" table:formula="of:=BINOMDIST([.A21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6" table:formula="of:=BINOMDIST([.A212];[.$D$1];[.$G$1];0)" office:value-type="percentage" office:value="2.36551689269801E-128">
            <text:p>0,00%</text:p>
          </table:table-cell>
          <table:table-cell table:style-name="ce6" table:formula="of:=BINOMDIST([.A21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6" table:formula="of:=BINOMDIST([.A213];[.$D$1];[.$G$1];0)" office:value-type="percentage" office:value="6.72658832046827E-130">
            <text:p>0,00%</text:p>
          </table:table-cell>
          <table:table-cell table:style-name="ce6" table:formula="of:=BINOMDIST([.A21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6" table:formula="of:=BINOMDIST([.A214];[.$D$1];[.$G$1];0)" office:value-type="percentage" office:value="1.84029303107151E-131">
            <text:p>0,00%</text:p>
          </table:table-cell>
          <table:table-cell table:style-name="ce6" table:formula="of:=BINOMDIST([.A21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6" table:formula="of:=BINOMDIST([.A215];[.$D$1];[.$G$1];0)" office:value-type="percentage" office:value="4.83832909577485E-133">
            <text:p>0,00%</text:p>
          </table:table-cell>
          <table:table-cell table:style-name="ce6" table:formula="of:=BINOMDIST([.A21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6" table:formula="of:=BINOMDIST([.A216];[.$D$1];[.$G$1];0)" office:value-type="percentage" office:value="1.22088678117683E-134">
            <text:p>0,00%</text:p>
          </table:table-cell>
          <table:table-cell table:style-name="ce6" table:formula="of:=BINOMDIST([.A21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6" table:formula="of:=BINOMDIST([.A217];[.$D$1];[.$G$1];0)" office:value-type="percentage" office:value="2.95284244749745E-136">
            <text:p>0,00%</text:p>
          </table:table-cell>
          <table:table-cell table:style-name="ce6" table:formula="of:=BINOMDIST([.A21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6" table:formula="of:=BINOMDIST([.A218];[.$D$1];[.$G$1];0)" office:value-type="percentage" office:value="6.83528344328115E-138">
            <text:p>0,00%</text:p>
          </table:table-cell>
          <table:table-cell table:style-name="ce6" table:formula="of:=BINOMDIST([.A21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6" table:formula="of:=BINOMDIST([.A219];[.$D$1];[.$G$1];0)" office:value-type="percentage" office:value="1.51195209805297E-139">
            <text:p>0,00%</text:p>
          </table:table-cell>
          <table:table-cell table:style-name="ce6" table:formula="of:=BINOMDIST([.A21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6" table:formula="of:=BINOMDIST([.A220];[.$D$1];[.$G$1];0)" office:value-type="percentage" office:value="3.19035763809343E-141">
            <text:p>0,00%</text:p>
          </table:table-cell>
          <table:table-cell table:style-name="ce6" table:formula="of:=BINOMDIST([.A22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6" table:formula="of:=BINOMDIST([.A221];[.$D$1];[.$G$1];0)" office:value-type="percentage" office:value="6.40985096237949E-143">
            <text:p>0,00%</text:p>
          </table:table-cell>
          <table:table-cell table:style-name="ce6" table:formula="of:=BINOMDIST([.A22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6" table:formula="of:=BINOMDIST([.A222];[.$D$1];[.$G$1];0)" office:value-type="percentage" office:value="1.22369882009063E-144">
            <text:p>0,00%</text:p>
          </table:table-cell>
          <table:table-cell table:style-name="ce6" table:formula="of:=BINOMDIST([.A22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6" table:formula="of:=BINOMDIST([.A223];[.$D$1];[.$G$1];0)" office:value-type="percentage" office:value="2.2148394933767E-146">
            <text:p>0,00%</text:p>
          </table:table-cell>
          <table:table-cell table:style-name="ce6" table:formula="of:=BINOMDIST([.A22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6" table:formula="of:=BINOMDIST([.A224];[.$D$1];[.$G$1];0)" office:value-type="percentage" office:value="3.79116670037454E-148">
            <text:p>0,00%</text:p>
          </table:table-cell>
          <table:table-cell table:style-name="ce6" table:formula="of:=BINOMDIST([.A22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6" table:formula="of:=BINOMDIST([.A225];[.$D$1];[.$G$1];0)" office:value-type="percentage" office:value="6.12026911271226E-150">
            <text:p>0,00%</text:p>
          </table:table-cell>
          <table:table-cell table:style-name="ce6" table:formula="of:=BINOMDIST([.A22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6" table:formula="of:=BINOMDIST([.A226];[.$D$1];[.$G$1];0)" office:value-type="percentage" office:value="9.28969418893825E-152">
            <text:p>0,00%</text:p>
          </table:table-cell>
          <table:table-cell table:style-name="ce6" table:formula="of:=BINOMDIST([.A22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6" table:formula="of:=BINOMDIST([.A227];[.$D$1];[.$G$1];0)" office:value-type="percentage" office:value="1.32120095131566E-153">
            <text:p>0,00%</text:p>
          </table:table-cell>
          <table:table-cell table:style-name="ce6" table:formula="of:=BINOMDIST([.A22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6" table:formula="of:=BINOMDIST([.A228];[.$D$1];[.$G$1];0)" office:value-type="percentage" office:value="1.75380657254291E-155">
            <text:p>0,00%</text:p>
          </table:table-cell>
          <table:table-cell table:style-name="ce6" table:formula="of:=BINOMDIST([.A22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6" table:formula="of:=BINOMDIST([.A229];[.$D$1];[.$G$1];0)" office:value-type="percentage" office:value="2.16328564014104E-157">
            <text:p>0,00%</text:p>
          </table:table-cell>
          <table:table-cell table:style-name="ce6" table:formula="of:=BINOMDIST([.A22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6" table:formula="of:=BINOMDIST([.A230];[.$D$1];[.$G$1];0)" office:value-type="percentage" office:value="2.46690467735382E-159">
            <text:p>0,00%</text:p>
          </table:table-cell>
          <table:table-cell table:style-name="ce6" table:formula="of:=BINOMDIST([.A23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6" table:formula="of:=BINOMDIST([.A231];[.$D$1];[.$G$1];0)" office:value-type="percentage" office:value="2.58540228194286E-161">
            <text:p>0,00%</text:p>
          </table:table-cell>
          <table:table-cell table:style-name="ce6" table:formula="of:=BINOMDIST([.A23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6" table:formula="of:=BINOMDIST([.A232];[.$D$1];[.$G$1];0)" office:value-type="percentage" office:value="2.47299348707578E-163">
            <text:p>0,00%</text:p>
          </table:table-cell>
          <table:table-cell table:style-name="ce6" table:formula="of:=BINOMDIST([.A232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6" table:formula="of:=BINOMDIST([.A233];[.$D$1];[.$G$1];0)" office:value-type="percentage" office:value="2.14111990223011E-165">
            <text:p>0,00%</text:p>
          </table:table-cell>
          <table:table-cell table:style-name="ce6" table:formula="of:=BINOMDIST([.A233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6" table:formula="of:=BINOMDIST([.A234];[.$D$1];[.$G$1];0)" office:value-type="percentage" office:value="1.6612137172475E-167">
            <text:p>0,00%</text:p>
          </table:table-cell>
          <table:table-cell table:style-name="ce6" table:formula="of:=BINOMDIST([.A234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6" table:formula="of:=BINOMDIST([.A235];[.$D$1];[.$G$1];0)" office:value-type="percentage" office:value="1.14074761699399E-169">
            <text:p>0,00%</text:p>
          </table:table-cell>
          <table:table-cell table:style-name="ce6" table:formula="of:=BINOMDIST([.A235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6" table:formula="of:=BINOMDIST([.A236];[.$D$1];[.$G$1];0)" office:value-type="percentage" office:value="6.8249857426991E-172">
            <text:p>0,00%</text:p>
          </table:table-cell>
          <table:table-cell table:style-name="ce6" table:formula="of:=BINOMDIST([.A236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6" table:formula="of:=BINOMDIST([.A237];[.$D$1];[.$G$1];0)" office:value-type="percentage" office:value="3.48509910265486E-174">
            <text:p>0,00%</text:p>
          </table:table-cell>
          <table:table-cell table:style-name="ce6" table:formula="of:=BINOMDIST([.A237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6" table:formula="of:=BINOMDIST([.A238];[.$D$1];[.$G$1];0)" office:value-type="percentage" office:value="1.4767369079046E-176">
            <text:p>0,00%</text:p>
          </table:table-cell>
          <table:table-cell table:style-name="ce6" table:formula="of:=BINOMDIST([.A238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6" table:formula="of:=BINOMDIST([.A239];[.$D$1];[.$G$1];0)" office:value-type="percentage" office:value="4.9847659338552E-179">
            <text:p>0,00%</text:p>
          </table:table-cell>
          <table:table-cell table:style-name="ce6" table:formula="of:=BINOMDIST([.A239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6" table:formula="of:=BINOMDIST([.A240];[.$D$1];[.$G$1];0)" office:value-type="percentage" office:value="1.25666368080383E-181">
            <text:p>0,00%</text:p>
          </table:table-cell>
          <table:table-cell table:style-name="ce6" table:formula="of:=BINOMDIST([.A240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6" table:formula="of:=BINOMDIST([.A241];[.$D$1];[.$G$1];0)" office:value-type="percentage" office:value="2.1032028130608E-184">
            <text:p>0,00%</text:p>
          </table:table-cell>
          <table:table-cell table:style-name="ce6" table:formula="of:=BINOMDIST([.A241];[.$D$1];[.$G$1];1)" office:value-type="percentage" office:value="1.00000000000001">
            <text:p>100,00%</text:p>
          </table:table-cell>
          <table:table-cell table:number-columns-repeated="4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6" table:formula="of:=BINOMDIST([.A242];[.$D$1];[.$G$1];0)" office:value-type="percentage" office:value="1.752669010884E-187">
            <text:p>0,00%</text:p>
          </table:table-cell>
          <table:table-cell table:style-name="ce6" table:formula="of:=BINOMDIST([.A242];[.$D$1];[.$G$1];1)" office:value-type="percentage" office:value="1">
            <text:p>100,00%</text:p>
          </table:table-cell>
          <table:table-cell table:number-columns-repeated="4"/>
        </table:table-row>
        <table:table-row table:style-name="ro1" table:number-rows-repeated="104833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b_cum_de" table:style-name="ta1" table:print="false">
        <table:table-column table:style-name="co1" table:default-cell-style-name="Default"/>
        <table:table-row table:style-name="ro1">
          <table:table-cell>
            <draw:frame table:end-cell-address="prob_cum_de.P38" table:end-x="0.035cm" table:end-y="0.426cm" draw:z-index="0" draw:style-name="gr1" svg:width="33.909cm" svg:height="17.198cm" svg:x="0.001cm" svg:y="0.001cm">
              <draw:object draw:notify-on-update-of-ranges="DE.A1:DE.A102 DE.C1:DE.C102 DE.A1:DE.A102 DE.E2:DE.E102 DE.A1:DE.A102 DE.F2:DE.F10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prob_de" table:style-name="ta1" table:print="false">
        <table:table-column table:style-name="co1" table:default-cell-style-name="Default"/>
        <table:table-row table:style-name="ro1">
          <table:table-cell>
            <draw:frame table:end-cell-address="prob_de.K42" table:end-x="0.229cm" table:end-y="0.028cm" draw:z-index="0" draw:style-name="gr1" svg:width="22.816cm" svg:height="18.613cm" svg:x="0cm" svg:y="0.001cm">
              <draw:object draw:notify-on-update-of-ranges="DE.A2:DE.A102 DE.B1:DE.B1 DE.B2:DE.B1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text>p = </number:text>
      <number:number number:min-integer-digits="1"/>
      <number:text/>
    </number:number-style>
    <number:number-style style:name="N111">
      <number:text>p = </number:text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text>n = </number:text>
      <number:number number:min-integer-digits="1"/>
      <number:text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Girod</meta:initial-creator>
    <meta:creation-date>2011-08-31T09:55:42.67</meta:creation-date>
    <dc:date>2014-07-04T21:41:04.85</dc:date>
    <meta:editing-duration>PT1H44M23S</meta:editing-duration>
    <meta:editing-cycles>6</meta:editing-cycles>
    <meta:generator>LibreOffice/3.5$Windows_x86 LibreOffice_project/7122e39-92ed229-498d286-15e43b4-d70da21</meta:generator>
    <meta:document-statistic meta:table-count="4" meta:cell-count="123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graphic-properties draw:stroke="none" draw:fill-color="#800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811cm" svg:height="18.544cm" xlink:href=".." xlink:type="simple" chart:class="chart:bar" chart:style-name="ch1">
        <chart:legend chart:legend-position="start" svg:x="2.512cm" svg:y="0.659cm" style:legend-expansion="high" chart:style-name="ch2"/>
        <chart:plot-area chart:style-name="ch3" table:cell-range-address="DE.A2:DE.B102 DE.B1:DE.B1" chart:data-source-has-labels="both" svg:x="2.64cm" svg:y="1.615cm" svg:width="19.259cm" svg:height="16.139cm">
          <chartooo:coordinate-region svg:x="3.394cm" svg:y="1.828cm" svg:width="18.505cm" svg:height="15.306cm"/>
          <chart:axis chart:dimension="x" chart:name="primary-x" chart:style-name="ch4" chartooo:axis-type="text">
            <chart:categories table:cell-range-address="DE.A2:DE.A10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E.B2:DE.B102" chart:label-cell-address="DE.B1:DE.B1" chart:class="chart:ba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(X=k)</text:p>
                <draw:g>
                  <svg:desc>DE.B1:DE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E.A2:DE.A102</svg:desc>
                </draw:g>
              </table:table-cell>
              <table:table-cell office:value-type="float" office:value="9.91975505873158E-020">
                <text:p>9.91975505873158E-020</text:p>
                <draw:g>
                  <svg:desc>DE.B2:DE.B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4.76148242819116E-018">
                <text:p>4.76148242819116E-01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.13799430033769E-016">
                <text:p>1.13799430033769E-01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.80561762320246E-015">
                <text:p>1.80561762320246E-01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00000000000213965688349492">
                <text:p>0.000000000000021396568834949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0000000000020198360980192">
                <text:p>0.0000000000002019836098019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0000000000158220494344837">
                <text:p>0.0000000000015822049434483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000000000105781701933406">
                <text:p>0.000000000010578170193340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00000000616178413762088">
                <text:p>0.000000000061617841376208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00000000317674204428454">
                <text:p>0.00000000031767420442845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000000146765482445946">
                <text:p>0.0000000014676548244594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00000000613746562955773">
                <text:p>0.0000000061374656295577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00000234246604861453">
                <text:p>0.000000023424660486145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000000082166501397556">
                <text:p>0.00000008216650139755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000000266454225960646">
                <text:p>0.00000026645422596064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000000802915400894746">
                <text:p>0.00000080291540089474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000225819956501647">
                <text:p>0.0000022581995650164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00000595102003016106">
                <text:p>0.0000059510200301610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0000147453051858435">
                <text:p>0.000014745305185843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0000344574500132343">
                <text:p>0.000034457450013234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00761509645292478">
                <text:p>0.0000761509645292478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000159554401870805">
                <text:p>0.00015955440187080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000317658309179148">
                <text:p>0.00031765830917914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000602169664356993">
                <text:p>0.000602169664356993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10889234763789">
                <text:p>0.0010889234763789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00188165976718273">
                <text:p>0.00188165976718273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00311197576880221">
                <text:p>0.0031119757688022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00493305788536054">
                <text:p>0.0049330578853605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750529521129854">
                <text:p>0.0075052952112985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0109732592054848">
                <text:p>0.01097325920548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154357179490486">
                <text:p>0.0154357179490486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0209129081890335">
                <text:p>0.020912908189033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27317486321925">
                <text:p>0.02731748632192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0344365888179419">
                <text:p>0.0344365888179419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0419316110900822">
                <text:p>0.041931611090082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0493594964831824">
                <text:p>0.049359496483182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562149821058466">
                <text:p>0.0562149821058466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0619884127005011">
                <text:p>0.061988412700501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0662297251484302">
                <text:p>0.0662297251484302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0686072024614508">
                <text:p>0.06860720246145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68950238473758">
                <text:p>0.06895023847375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0672685253402517">
                <text:p>0.0672685253402517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0637449359176671">
                <text:p>0.063744935917667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0587046386590608">
                <text:p>0.0587046386590608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525673355265227">
                <text:p>0.052567335526522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0457919900586597">
                <text:p>0.045791990058659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0388236437453854">
                <text:p>0.038823643745385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0320501569642756">
                <text:p>0.032050156964275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25773667892105">
                <text:p>0.02577366789210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0201981397358537">
                <text:p>0.020198139735853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154313787581922">
                <text:p>0.0154313787581922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0114978900551236">
                <text:p>0.0114978900551236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83580816169937">
                <text:p>0.0083580816169937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00592950695847101">
                <text:p>0.00592950695847101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00410673259716325">
                <text:p>0.0041067325971632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00277764459299042">
                <text:p>0.00277764459299042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183522946322581">
                <text:p>0.0018352294632258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00118484989906508">
                <text:p>0.00118484989906508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000747681143203139">
                <text:p>0.000747681143203139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00046128124767109">
                <text:p>0.0004612812476710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0278306352761557">
                <text:p>0.000278306352761557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000164246372121575">
                <text:p>0.000164246372121575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0000948390342250383">
                <text:p>0.0000948390342250383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.0000535915812446248">
                <text:p>0.000053591581244624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00296428433759331">
                <text:p>0.000029642843375933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.0000160527397974284">
                <text:p>0.0000160527397974284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.00000851281655924233">
                <text:p>0.00000851281655924233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.00000442158233226318">
                <text:p>0.00000442158233226318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.00000224980512788685">
                <text:p>0.00000224980512788685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.00000112164197680156">
                <text:p>0.0000011216419768015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0000054800222295162">
                <text:p>0.00000054800222295162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.000000262423599723311">
                <text:p>0.000000262423599723311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.000000123193300981221">
                <text:p>0.000000123193300981221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.0000000567026700406715">
                <text:p>0.0000000567026700406715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.0000000255928267480869">
                <text:p>0.0000000255928267480869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.0000000113290913071531">
                <text:p>0.0000000113290913071531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.00000000491921069915859">
                <text:p>0.00000000491921069915859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.00000000209545598613509">
                <text:p>0.00000000209545598613509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.000000000875793142923127">
                <text:p>0.000000000875793142923127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.000000000359186048489991">
                <text:p>0.00000000035918604848999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00000000144572384517221">
                <text:p>0.000000000144572384517221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.000000000057115016105569">
                <text:p>0.000000000057115016105569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.0000000000221494818555743">
                <text:p>0.0000000000221494818555743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.00000000000843281477874877">
                <text:p>0.00000000000843281477874877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.00000000000315226647681799">
                <text:p>0.00000000000315226647681799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.00000000000115706722443202">
                <text:p>0.00000000000115706722443202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.000000000000417082371597587">
                <text:p>0.000000000000417082371597587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.000000000000147656747646042">
                <text:p>0.000000000000147656747646042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.0000000000000513442781587374">
                <text:p>0.0000000000000513442781587374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.0000000000000175378208542204">
                <text:p>0.000000000000017537820854220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.88491321997174E-015">
                <text:p>5.88491321997174E-015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.94008128130936E-015">
                <text:p>1.94008128130936E-015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6.2841763242412E-016">
                <text:p>6.2841763242412E-016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2.00012493760795E-016">
                <text:p>2.00012493760795E-016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6.25570991124189E-017">
                <text:p>6.25570991124189E-017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1.92280767798172E-017">
                <text:p>1.92280767798172E-017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5.80848152723644E-018">
                <text:p>5.80848152723644E-018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.7245800823135E-018">
                <text:p>1.7245800823135E-018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.0329581994047E-019">
                <text:p>5.0329581994047E-01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.44379810972822E-019">
                <text:p>1.44379810972822E-01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4.07151066943357E-020">
                <text:p>4.07151066943357E-0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graphic-properties draw:stroke="none" draw:fill-color="#800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943cm" svg:height="17.667cm" xlink:href=".." xlink:type="simple" chart:class="chart:bar" chart:style-name="ch1">
        <chart:legend chart:legend-position="start" svg:x="2.196cm" svg:y="0.627cm" chart:style-name="ch2"/>
        <chart:plot-area chart:style-name="ch3" table:cell-range-address="PILE_FACE.A2:PILE_FACE.B102 PILE_FACE.B1:PILE_FACE.B1" chart:data-source-has-labels="both" svg:x="2.636cm" svg:y="1.547cm" svg:width="16.511cm" svg:height="15.347cm">
          <chartooo:coordinate-region svg:x="3.39cm" svg:y="1.759cm" svg:width="15.757cm" svg:height="14.515cm"/>
          <chart:axis chart:dimension="x" chart:name="primary-x" chart:style-name="ch4">
            <chart:categories table:cell-range-address="PILE_FACE.A2:PILE_FACE.A10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PILE_FACE.B2:PILE_FACE.B102" chart:label-cell-address="PILE_FACE.B1:PILE_FACE.B1" chart:class="chart:ba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(X=k)</text:p>
                <draw:g>
                  <svg:desc>PILE_FACE.B1:PILE_FAC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PILE_FACE.A2:PILE_FACE.A102</svg:desc>
                </draw:g>
              </table:table-cell>
              <table:table-cell office:value-type="float" office:value="7.88860905221012E-031">
                <text:p>7.88860905221012E-031</text:p>
                <draw:g>
                  <svg:desc>PILE_FACE.B2:PILE_FACE.B102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7.88860905221012E-029">
                <text:p>7.88860905221012E-0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90486148084401E-027">
                <text:p>3.90486148084401E-0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7558808374238E-025">
                <text:p>1.27558808374238E-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9330110307526E-024">
                <text:p>3.09330110307526E-0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9391381179045E-023">
                <text:p>5.9391381179045E-0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4036353533488E-022">
                <text:p>9.4036353533488E-0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6277389030684E-020">
                <text:p>1.26277389030684E-0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679746474817E-019">
                <text:p>1.4679746474817E-0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0059630631463E-018">
                <text:p>1.50059630631463E-0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6554263874631E-017">
                <text:p>1.36554263874631E-0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1726215897425E-016">
                <text:p>1.11726215897425E-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28636101239238E-016">
                <text:p>8.28636101239238E-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60922899300407E-015">
                <text:p>5.60922899300407E-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0000000000348573515993824">
                <text:p>0.00000000000003485735159938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000000000199848815836459">
                <text:p>0.0000000000001998488158364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0000000106169683413119">
                <text:p>0.000000000001061696834131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000000524603141570706">
                <text:p>0.000000000005246031415707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00000241900337502048">
                <text:p>0.00000000002419003375020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00001043990930272">
                <text:p>0.00000000010439909302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00000422816326760158">
                <text:p>0.0000000004228163267601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00000161072886384822">
                <text:p>0.000000001610728863848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00000578398092018225">
                <text:p>0.000000005783980920182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0000196152396423572">
                <text:p>0.00000001961523964235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00062932227185896">
                <text:p>0.0000000629322271858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00191313970645124">
                <text:p>0.0000001913139706451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00055186722301478">
                <text:p>0.000000551867223014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00151252498159607">
                <text:p>0.000001512524981596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00394336870201831">
                <text:p>0.000003943368702018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00979043263949374">
                <text:p>0.000009790432639493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0231706905801352">
                <text:p>0.00002317069058013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0523209142132085">
                <text:p>0.00005232091421320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112816971272231">
                <text:p>0.0001128169712722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232471334742779">
                <text:p>0.0002324713347427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45810527728724">
                <text:p>0.000458105277287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863855665741653">
                <text:p>0.0008638556657416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155973939647798">
                <text:p>0.001559739396477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269792760471868">
                <text:p>0.002697927604718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447287997624412">
                <text:p>0.004472879976244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711073226992655">
                <text:p>0.007110732269926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10843866711638">
                <text:p>0.0108438667116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158690732365434">
                <text:p>0.01586907323654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222922695465729">
                <text:p>0.02229226954657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300686426442146">
                <text:p>0.03006864264421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389525597890961">
                <text:p>0.03895255978909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484742966264308">
                <text:p>0.04847429662643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579583981402976">
                <text:p>0.05795839814029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665904999909803">
                <text:p>0.06659049999098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735270104067074">
                <text:p>0.07352701040670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780286641050772">
                <text:p>0.07802866410507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795892373871788">
                <text:p>0.07958923738717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780286641050772">
                <text:p>0.07802866410507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735270104067074">
                <text:p>0.07352701040670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665904999909803">
                <text:p>0.06659049999098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579583981402976">
                <text:p>0.05795839814029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484742966264308">
                <text:p>0.04847429662643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389525597890961">
                <text:p>0.03895255978909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300686426442146">
                <text:p>0.03006864264421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222922695465729">
                <text:p>0.02229226954657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158690732365434">
                <text:p>0.015869073236543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0843866711638">
                <text:p>0.0108438667116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711073226992655">
                <text:p>0.007110732269926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447287997624412">
                <text:p>0.0044728799762441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269792760471868">
                <text:p>0.00269792760471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155973939647798">
                <text:p>0.001559739396477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863855665741653">
                <text:p>0.00086385566574165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045810527728724">
                <text:p>0.000458105277287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0232471334742779">
                <text:p>0.0002324713347427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0112816971272231">
                <text:p>0.00011281697127223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00523209142132085">
                <text:p>0.00005232091421320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00231706905801352">
                <text:p>0.00002317069058013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000979043263949374">
                <text:p>0.000009790432639493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000394336870201831">
                <text:p>0.000003943368702018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000151252498159607">
                <text:p>0.000001512524981596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000055186722301478">
                <text:p>0.000000551867223014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0000191313970645124">
                <text:p>0.0000001913139706451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000062932227185896">
                <text:p>0.0000000629322271858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0000196152396423572">
                <text:p>0.0000000196152396423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00000578398092018225">
                <text:p>0.000000005783980920182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00000161072886384822">
                <text:p>0.0000000016107288638482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000000422816326760158">
                <text:p>0.00000000042281632676015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0000001043990930272">
                <text:p>0.000000000104399093027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0000000241900337502048">
                <text:p>0.00000000002419003375020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00000000524603141570706">
                <text:p>0.0000000000052460314157070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00000000106169683413119">
                <text:p>0.000000000001061696834131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000000000199848815836459">
                <text:p>0.0000000000001998488158364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0000000000348573515993825">
                <text:p>0.00000000000003485735159938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60922899300407E-015">
                <text:p>5.60922899300407E-0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28636101239238E-016">
                <text:p>8.28636101239238E-0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11726215897425E-016">
                <text:p>1.11726215897425E-0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6554263874631E-017">
                <text:p>1.36554263874631E-01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0059630631463E-018">
                <text:p>1.50059630631463E-01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679746474817E-019">
                <text:p>1.4679746474817E-01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26277389030684E-020">
                <text:p>1.26277389030684E-02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4036353533488E-022">
                <text:p>9.4036353533488E-0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93913811790451E-023">
                <text:p>5.93913811790451E-02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09330110307526E-024">
                <text:p>3.09330110307526E-02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27558808374238E-025">
                <text:p>1.27558808374238E-0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90486148084401E-027">
                <text:p>3.90486148084401E-02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88860905221012E-029">
                <text:p>7.88860905221012E-02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.88860905221012E-031">
                <text:p>7.88860905221012E-0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abel-arrangement="stagger-odd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aximum="1" chart:origin="0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symbol-type="named-symbol" chart:symbol-name="square" chart:symbol-width="0.1cm" chart:symbol-height="0.1cm">
        <chart:symbol-image xlink:href="Pictures/2000000D000000DD000000DDDC7CCDFB.svm" xlink:type="simple" xlink:actuate="onLoad"/>
      </style:chart-properties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0">
      <style:chart-properties chart:symbol-type="named-symbol" chart:symbol-name="diamond" chart:symbol-width="0.05cm" chart:symbol-height="0.05cm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0">
      <style:chart-properties chart:symbol-type="named-symbol" chart:symbol-name="arrow-down" chart:symbol-width="0.05cm" chart:symbol-height="0.05cm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dash" draw:stroke-dash="Fine_20_Dashed" draw:textarea-horizontal-align="center" draw:textarea-vertical-align="middle"/>
    </style:style>
    <style:style style:name="gr2" style:family="graphic">
      <style:graphic-properties draw:marker-end="Arrow" draw:marker-end-width="0.3cm" draw:textarea-horizontal-align="center" draw:textarea-vertical-align="middle"/>
    </style:style>
    <style:style style:name="gr3" style:family="graphic">
      <style:graphic-properties draw:stroke="none" svg:stroke-color="#000000" draw:fill="none" draw:fill-color="#ffffff" fo:min-height="1.829cm"/>
    </style:style>
    <style:style style:name="gr4" style:family="graphic">
      <style:graphic-properties draw:stroke="none" svg:stroke-color="#000000" draw:fill="none" draw:fill-color="#ffffff" fo:min-height="1.51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24pt" style:font-size-complex="24pt"/>
    </style:style>
    <style:style style:name="P3" style:family="paragraph">
      <style:text-properties fo:font-size="26pt" style:font-size-asian="24pt" style:font-size-complex="24pt"/>
    </style:style>
    <style:style style:name="T1" style:family="text">
      <style:text-properties fo:font-size="14pt" style:font-size-asian="24pt" style:font-size-complex="24pt"/>
    </style:style>
    <style:style style:name="T2" style:family="text">
      <style:text-properties fo:font-size="26pt" style:font-size-asian="24pt" style:font-size-complex="24pt"/>
    </style:style>
  </office:automatic-styles>
  <office:body>
    <office:chart>
      <chart:chart svg:width="33.906cm" svg:height="17.136cm" xlink:href=".." xlink:type="simple" chart:class="chart:line" chart:style-name="ch1">
        <chart:plot-area chart:style-name="ch2" table:cell-range-address="DE.A1:DE.A102 DE.C1:DE.C102 DE.E2:DE.F102" chart:data-source-has-labels="row" svg:x="1.552cm" svg:y="1.503cm" svg:width="30.877cm" svg:height="15.003cm">
          <chartooo:coordinate-region svg:x="2.676cm" svg:y="1.716cm" svg:width="29.541cm" svg:height="13.5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DE.C1:DE.C102" chart:label-cell-address="DE.A1:DE.A102" chart:class="chart:line">
            <chart:data-point chart:repeated="102"/>
          </chart:series>
          <chart:series chart:style-name="ch7" chart:values-cell-range-address="DE.E2:DE.E102" chart:label-cell-address="DE.A1:DE.A102" chart:class="chart:line">
            <chart:data-point/>
          </chart:series>
          <chart:series chart:style-name="ch8" chart:values-cell-range-address="DE.F2:DE.F102" chart:label-cell-address="DE.A1:DE.A102" chart:class="chart:line">
            <chart:data-point/>
          </chart:series>
          <chart:wall chart:style-name="ch9"/>
          <chart:floor chart:style-name="ch10"/>
        </chart:plot-area>
        <draw:line draw:style-name="gr1" draw:text-style-name="P1" svg:x1="9.722cm" svg:y1="15.608cm" svg:x2="9.888cm" svg:y2="4.256cm">
          <text:p/>
        </draw:line>
        <draw:line draw:style-name="gr1" draw:text-style-name="P1" svg:x1="5.4cm" svg:y1="12.281cm" svg:x2="5.4cm" svg:y2="15.649cm">
          <text:p/>
        </draw:line>
        <draw:line draw:style-name="gr2" draw:text-style-name="P1" svg:x1="5.984cm" svg:y1="12.307cm" svg:x2="9.721cm" svg:y2="12.307cm">
          <text:p/>
        </draw:line>
        <draw:line draw:style-name="gr2" draw:text-style-name="P1" svg:x1="6.345cm" svg:y1="12.306cm" svg:x2="5.4cm" svg:y2="12.281cm">
          <text:p/>
        </draw:line>
        <draw:frame draw:style-name="gr3" draw:text-style-name="P2" svg:width="4.628cm" svg:height="1.829cm" svg:x="5.4cm" svg:y="11.592cm">
          <draw:text-box>
            <text:p><text:span text:style-name="T1">intervalle de fluctuation</text:span></text:p>
          </draw:text-box>
        </draw:frame>
        <draw:line draw:style-name="gr2" draw:text-style-name="P1" svg:x1="16.675cm" svg:y1="8.223cm" svg:x2="16.62cm" svg:y2="15.242cm">
          <text:p/>
        </draw:line>
        <draw:line draw:style-name="gr2" draw:text-style-name="P1" svg:x1="16.703cm" svg:y1="7.083cm" svg:x2="16.741cm" svg:y2="2.054cm">
          <text:p/>
        </draw:line>
        <draw:frame draw:style-name="gr4" draw:text-style-name="P3" svg:width="1.977cm" svg:height="1.513cm" svg:x="15.924cm" svg:y="7.241cm">
          <draw:text-box>
            <text:p><text:span text:style-name="T2">95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 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          <text:list>
                  <text:list-item>
                    <text:p>X</text:p>
                  </text:list-item>
                  <text:list-item>
                    <text:p>0</text:p>
                  </text:list-item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6</text:p>
                  </text:list-item>
                  <text:list-item>
                    <text:p>7</text:p>
                  </text:list-item>
                  <text:list-item>
                    <text:p>8</text:p>
                  </text:list-item>
                  <text:list-item>
                    <text:p>9</text:p>
                  </text:list-item>
                  <text:list-item>
                    <text:p>10</text:p>
                  </text:list-item>
                  <text:list-item>
                    <text:p>11</text:p>
                  </text:list-item>
                  <text:list-item>
                    <text:p>12</text:p>
                  </text:list-item>
                  <text:list-item>
                    <text:p>13</text:p>
                  </text:list-item>
                  <text:list-item>
                    <text:p>14</text:p>
                  </text:list-item>
                  <text:list-item>
                    <text:p>15</text:p>
                  </text:list-item>
                  <text:list-item>
                    <text:p>16</text:p>
                  </text:list-item>
                  <text:list-item>
                    <text:p>17</text:p>
                  </text:list-item>
                  <text:list-item>
                    <text:p>18</text:p>
                  </text:list-item>
                  <text:list-item>
                    <text:p>19</text:p>
                  </text:list-item>
                  <text:list-item>
                    <text:p>20</text:p>
                  </text:list-item>
                  <text:list-item>
                    <text:p>21</text:p>
                  </text:list-item>
                  <text:list-item>
                    <text:p>22</text:p>
                  </text:list-item>
                  <text:list-item>
                    <text:p>23</text:p>
                  </text:list-item>
                  <text:list-item>
                    <text:p>24</text:p>
                  </text:list-item>
                  <text:list-item>
                    <text:p>25</text:p>
                  </text:list-item>
                  <text:list-item>
                    <text:p>26</text:p>
                  </text:list-item>
                  <text:list-item>
                    <text:p>27</text:p>
                  </text:list-item>
                  <text:list-item>
                    <text:p>28</text:p>
                  </text:list-item>
                  <text:list-item>
                    <text:p>29</text:p>
                  </text:list-item>
                  <text:list-item>
                    <text:p>30</text:p>
                  </text:list-item>
                  <text:list-item>
                    <text:p>31</text:p>
                  </text:list-item>
                  <text:list-item>
                    <text:p>32</text:p>
                  </text:list-item>
                  <text:list-item>
                    <text:p>33</text:p>
                  </text:list-item>
                  <text:list-item>
                    <text:p>34</text:p>
                  </text:list-item>
                  <text:list-item>
                    <text:p>35</text:p>
                  </text:list-item>
                  <text:list-item>
                    <text:p>36</text:p>
                  </text:list-item>
                  <text:list-item>
                    <text:p>37</text:p>
                  </text:list-item>
                  <text:list-item>
                    <text:p>38</text:p>
                  </text:list-item>
                  <text:list-item>
                    <text:p>39</text:p>
                  </text:list-item>
                  <text:list-item>
                    <text:p>40</text:p>
                  </text:list-item>
                  <text:list-item>
                    <text:p>41</text:p>
                  </text:list-item>
                  <text:list-item>
                    <text:p>42</text:p>
                  </text:list-item>
                  <text:list-item>
                    <text:p>43</text:p>
                  </text:list-item>
                  <text:list-item>
                    <text:p>44</text:p>
                  </text:list-item>
                  <text:list-item>
                    <text:p>45</text:p>
                  </text:list-item>
                  <text:list-item>
                    <text:p>46</text:p>
                  </text:list-item>
                  <text:list-item>
                    <text:p>47</text:p>
                  </text:list-item>
                  <text:list-item>
                    <text:p>48</text:p>
                  </text:list-item>
                  <text:list-item>
                    <text:p>49</text:p>
                  </text:list-item>
                  <text:list-item>
                    <text:p>50</text:p>
                  </text:list-item>
                  <text:list-item>
                    <text:p>51</text:p>
                  </text:list-item>
                  <text:list-item>
                    <text:p>52</text:p>
                  </text:list-item>
                  <text:list-item>
                    <text:p>53</text:p>
                  </text:list-item>
                  <text:list-item>
                    <text:p>54</text:p>
                  </text:list-item>
                  <text:list-item>
                    <text:p>55</text:p>
                  </text:list-item>
                  <text:list-item>
                    <text:p>56</text:p>
                  </text:list-item>
                  <text:list-item>
                    <text:p>57</text:p>
                  </text:list-item>
                  <text:list-item>
                    <text:p>58</text:p>
                  </text:list-item>
                  <text:list-item>
                    <text:p>59</text:p>
                  </text:list-item>
                  <text:list-item>
                    <text:p>60</text:p>
                  </text:list-item>
                  <text:list-item>
                    <text:p>61</text:p>
                  </text:list-item>
                  <text:list-item>
                    <text:p>62</text:p>
                  </text:list-item>
                  <text:list-item>
                    <text:p>63</text:p>
                  </text:list-item>
                  <text:list-item>
                    <text:p>64</text:p>
                  </text:list-item>
                  <text:list-item>
                    <text:p>65</text:p>
                  </text:list-item>
                  <text:list-item>
                    <text:p>66</text:p>
                  </text:list-item>
                  <text:list-item>
                    <text:p>67</text:p>
                  </text:list-item>
                  <text:list-item>
                    <text:p>68</text:p>
                  </text:list-item>
                  <text:list-item>
                    <text:p>69</text:p>
                  </text:list-item>
                  <text:list-item>
                    <text:p>70</text:p>
                  </text:list-item>
                  <text:list-item>
                    <text:p>71</text:p>
                  </text:list-item>
                  <text:list-item>
                    <text:p>72</text:p>
                  </text:list-item>
                  <text:list-item>
                    <text:p>73</text:p>
                  </text:list-item>
                  <text:list-item>
                    <text:p>74</text:p>
                  </text:list-item>
                  <text:list-item>
                    <text:p>75</text:p>
                  </text:list-item>
                  <text:list-item>
                    <text:p>76</text:p>
                  </text:list-item>
                  <text:list-item>
                    <text:p>77</text:p>
                  </text:list-item>
                  <text:list-item>
                    <text:p>78</text:p>
                  </text:list-item>
                  <text:list-item>
                    <text:p>79</text:p>
                  </text:list-item>
                  <text:list-item>
                    <text:p>80</text:p>
                  </text:list-item>
                  <text:list-item>
                    <text:p>81</text:p>
                  </text:list-item>
                  <text:list-item>
                    <text:p>82</text:p>
                  </text:list-item>
                  <text:list-item>
                    <text:p>83</text:p>
                  </text:list-item>
                  <text:list-item>
                    <text:p>84</text:p>
                  </text:list-item>
                  <text:list-item>
                    <text:p>85</text:p>
                  </text:list-item>
                  <text:list-item>
                    <text:p>86</text:p>
                  </text:list-item>
                  <text:list-item>
                    <text:p>87</text:p>
                  </text:list-item>
                  <text:list-item>
                    <text:p>88</text:p>
                  </text:list-item>
                  <text:list-item>
                    <text:p>89</text:p>
                  </text:list-item>
                  <text:list-item>
                    <text:p>90</text:p>
                  </text:list-item>
                  <text:list-item>
                    <text:p>91</text:p>
                  </text:list-item>
                  <text:list-item>
                    <text:p>92</text:p>
                  </text:list-item>
                  <text:list-item>
                    <text:p>93</text:p>
                  </text:list-item>
                  <text:list-item>
                    <text:p>94</text:p>
                  </text:list-item>
                  <text:list-item>
                    <text:p>95</text:p>
                  </text:list-item>
                  <text:list-item>
                    <text:p>96</text:p>
                  </text:list-item>
                  <text:list-item>
                    <text:p>97</text:p>
                  </text:list-item>
                  <text:list-item>
                    <text:p>98</text:p>
                  </text:list-item>
                  <text:list-item>
                    <text:p>99</text:p>
                  </text:list-item>
                  <text:list-item>
                    <text:p>100</text:p>
                  </text:list-item>
                </text:list>
                <draw:g>
                  <svg:desc>DE.A1:DE.A102</svg:desc>
                </draw:g>
              </table:table-cell>
              <table:table-cell office:value-type="string">
                <text:p>X 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          <text:list>
                  <text:list-item>
                    <text:p>X</text:p>
                  </text:list-item>
                  <text:list-item>
                    <text:p>0</text:p>
                  </text:list-item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6</text:p>
                  </text:list-item>
                  <text:list-item>
                    <text:p>7</text:p>
                  </text:list-item>
                  <text:list-item>
                    <text:p>8</text:p>
                  </text:list-item>
                  <text:list-item>
                    <text:p>9</text:p>
                  </text:list-item>
                  <text:list-item>
                    <text:p>10</text:p>
                  </text:list-item>
                  <text:list-item>
                    <text:p>11</text:p>
                  </text:list-item>
                  <text:list-item>
                    <text:p>12</text:p>
                  </text:list-item>
                  <text:list-item>
                    <text:p>13</text:p>
                  </text:list-item>
                  <text:list-item>
                    <text:p>14</text:p>
                  </text:list-item>
                  <text:list-item>
                    <text:p>15</text:p>
                  </text:list-item>
                  <text:list-item>
                    <text:p>16</text:p>
                  </text:list-item>
                  <text:list-item>
                    <text:p>17</text:p>
                  </text:list-item>
                  <text:list-item>
                    <text:p>18</text:p>
                  </text:list-item>
                  <text:list-item>
                    <text:p>19</text:p>
                  </text:list-item>
                  <text:list-item>
                    <text:p>20</text:p>
                  </text:list-item>
                  <text:list-item>
                    <text:p>21</text:p>
                  </text:list-item>
                  <text:list-item>
                    <text:p>22</text:p>
                  </text:list-item>
                  <text:list-item>
                    <text:p>23</text:p>
                  </text:list-item>
                  <text:list-item>
                    <text:p>24</text:p>
                  </text:list-item>
                  <text:list-item>
                    <text:p>25</text:p>
                  </text:list-item>
                  <text:list-item>
                    <text:p>26</text:p>
                  </text:list-item>
                  <text:list-item>
                    <text:p>27</text:p>
                  </text:list-item>
                  <text:list-item>
                    <text:p>28</text:p>
                  </text:list-item>
                  <text:list-item>
                    <text:p>29</text:p>
                  </text:list-item>
                  <text:list-item>
                    <text:p>30</text:p>
                  </text:list-item>
                  <text:list-item>
                    <text:p>31</text:p>
                  </text:list-item>
                  <text:list-item>
                    <text:p>32</text:p>
                  </text:list-item>
                  <text:list-item>
                    <text:p>33</text:p>
                  </text:list-item>
                  <text:list-item>
                    <text:p>34</text:p>
                  </text:list-item>
                  <text:list-item>
                    <text:p>35</text:p>
                  </text:list-item>
                  <text:list-item>
                    <text:p>36</text:p>
                  </text:list-item>
                  <text:list-item>
                    <text:p>37</text:p>
                  </text:list-item>
                  <text:list-item>
                    <text:p>38</text:p>
                  </text:list-item>
                  <text:list-item>
                    <text:p>39</text:p>
                  </text:list-item>
                  <text:list-item>
                    <text:p>40</text:p>
                  </text:list-item>
                  <text:list-item>
                    <text:p>41</text:p>
                  </text:list-item>
                  <text:list-item>
                    <text:p>42</text:p>
                  </text:list-item>
                  <text:list-item>
                    <text:p>43</text:p>
                  </text:list-item>
                  <text:list-item>
                    <text:p>44</text:p>
                  </text:list-item>
                  <text:list-item>
                    <text:p>45</text:p>
                  </text:list-item>
                  <text:list-item>
                    <text:p>46</text:p>
                  </text:list-item>
                  <text:list-item>
                    <text:p>47</text:p>
                  </text:list-item>
                  <text:list-item>
                    <text:p>48</text:p>
                  </text:list-item>
                  <text:list-item>
                    <text:p>49</text:p>
                  </text:list-item>
                  <text:list-item>
                    <text:p>50</text:p>
                  </text:list-item>
                  <text:list-item>
                    <text:p>51</text:p>
                  </text:list-item>
                  <text:list-item>
                    <text:p>52</text:p>
                  </text:list-item>
                  <text:list-item>
                    <text:p>53</text:p>
                  </text:list-item>
                  <text:list-item>
                    <text:p>54</text:p>
                  </text:list-item>
                  <text:list-item>
                    <text:p>55</text:p>
                  </text:list-item>
                  <text:list-item>
                    <text:p>56</text:p>
                  </text:list-item>
                  <text:list-item>
                    <text:p>57</text:p>
                  </text:list-item>
                  <text:list-item>
                    <text:p>58</text:p>
                  </text:list-item>
                  <text:list-item>
                    <text:p>59</text:p>
                  </text:list-item>
                  <text:list-item>
                    <text:p>60</text:p>
                  </text:list-item>
                  <text:list-item>
                    <text:p>61</text:p>
                  </text:list-item>
                  <text:list-item>
                    <text:p>62</text:p>
                  </text:list-item>
                  <text:list-item>
                    <text:p>63</text:p>
                  </text:list-item>
                  <text:list-item>
                    <text:p>64</text:p>
                  </text:list-item>
                  <text:list-item>
                    <text:p>65</text:p>
                  </text:list-item>
                  <text:list-item>
                    <text:p>66</text:p>
                  </text:list-item>
                  <text:list-item>
                    <text:p>67</text:p>
                  </text:list-item>
                  <text:list-item>
                    <text:p>68</text:p>
                  </text:list-item>
                  <text:list-item>
                    <text:p>69</text:p>
                  </text:list-item>
                  <text:list-item>
                    <text:p>70</text:p>
                  </text:list-item>
                  <text:list-item>
                    <text:p>71</text:p>
                  </text:list-item>
                  <text:list-item>
                    <text:p>72</text:p>
                  </text:list-item>
                  <text:list-item>
                    <text:p>73</text:p>
                  </text:list-item>
                  <text:list-item>
                    <text:p>74</text:p>
                  </text:list-item>
                  <text:list-item>
                    <text:p>75</text:p>
                  </text:list-item>
                  <text:list-item>
                    <text:p>76</text:p>
                  </text:list-item>
                  <text:list-item>
                    <text:p>77</text:p>
                  </text:list-item>
                  <text:list-item>
                    <text:p>78</text:p>
                  </text:list-item>
                  <text:list-item>
                    <text:p>79</text:p>
                  </text:list-item>
                  <text:list-item>
                    <text:p>80</text:p>
                  </text:list-item>
                  <text:list-item>
                    <text:p>81</text:p>
                  </text:list-item>
                  <text:list-item>
                    <text:p>82</text:p>
                  </text:list-item>
                  <text:list-item>
                    <text:p>83</text:p>
                  </text:list-item>
                  <text:list-item>
                    <text:p>84</text:p>
                  </text:list-item>
                  <text:list-item>
                    <text:p>85</text:p>
                  </text:list-item>
                  <text:list-item>
                    <text:p>86</text:p>
                  </text:list-item>
                  <text:list-item>
                    <text:p>87</text:p>
                  </text:list-item>
                  <text:list-item>
                    <text:p>88</text:p>
                  </text:list-item>
                  <text:list-item>
                    <text:p>89</text:p>
                  </text:list-item>
                  <text:list-item>
                    <text:p>90</text:p>
                  </text:list-item>
                  <text:list-item>
                    <text:p>91</text:p>
                  </text:list-item>
                  <text:list-item>
                    <text:p>92</text:p>
                  </text:list-item>
                  <text:list-item>
                    <text:p>93</text:p>
                  </text:list-item>
                  <text:list-item>
                    <text:p>94</text:p>
                  </text:list-item>
                  <text:list-item>
                    <text:p>95</text:p>
                  </text:list-item>
                  <text:list-item>
                    <text:p>96</text:p>
                  </text:list-item>
                  <text:list-item>
                    <text:p>97</text:p>
                  </text:list-item>
                  <text:list-item>
                    <text:p>98</text:p>
                  </text:list-item>
                  <text:list-item>
                    <text:p>99</text:p>
                  </text:list-item>
                  <text:list-item>
                    <text:p>100</text:p>
                  </text:list-item>
                </text:list>
                <draw:g>
                  <svg:desc>DE.A1:DE.A102</svg:desc>
                </draw:g>
              </table:table-cell>
              <table:table-cell office:value-type="string">
                <text:p>X 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          <text:list>
                  <text:list-item>
                    <text:p>X</text:p>
                  </text:list-item>
                  <text:list-item>
                    <text:p>0</text:p>
                  </text:list-item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6</text:p>
                  </text:list-item>
                  <text:list-item>
                    <text:p>7</text:p>
                  </text:list-item>
                  <text:list-item>
                    <text:p>8</text:p>
                  </text:list-item>
                  <text:list-item>
                    <text:p>9</text:p>
                  </text:list-item>
                  <text:list-item>
                    <text:p>10</text:p>
                  </text:list-item>
                  <text:list-item>
                    <text:p>11</text:p>
                  </text:list-item>
                  <text:list-item>
                    <text:p>12</text:p>
                  </text:list-item>
                  <text:list-item>
                    <text:p>13</text:p>
                  </text:list-item>
                  <text:list-item>
                    <text:p>14</text:p>
                  </text:list-item>
                  <text:list-item>
                    <text:p>15</text:p>
                  </text:list-item>
                  <text:list-item>
                    <text:p>16</text:p>
                  </text:list-item>
                  <text:list-item>
                    <text:p>17</text:p>
                  </text:list-item>
                  <text:list-item>
                    <text:p>18</text:p>
                  </text:list-item>
                  <text:list-item>
                    <text:p>19</text:p>
                  </text:list-item>
                  <text:list-item>
                    <text:p>20</text:p>
                  </text:list-item>
                  <text:list-item>
                    <text:p>21</text:p>
                  </text:list-item>
                  <text:list-item>
                    <text:p>22</text:p>
                  </text:list-item>
                  <text:list-item>
                    <text:p>23</text:p>
                  </text:list-item>
                  <text:list-item>
                    <text:p>24</text:p>
                  </text:list-item>
                  <text:list-item>
                    <text:p>25</text:p>
                  </text:list-item>
                  <text:list-item>
                    <text:p>26</text:p>
                  </text:list-item>
                  <text:list-item>
                    <text:p>27</text:p>
                  </text:list-item>
                  <text:list-item>
                    <text:p>28</text:p>
                  </text:list-item>
                  <text:list-item>
                    <text:p>29</text:p>
                  </text:list-item>
                  <text:list-item>
                    <text:p>30</text:p>
                  </text:list-item>
                  <text:list-item>
                    <text:p>31</text:p>
                  </text:list-item>
                  <text:list-item>
                    <text:p>32</text:p>
                  </text:list-item>
                  <text:list-item>
                    <text:p>33</text:p>
                  </text:list-item>
                  <text:list-item>
                    <text:p>34</text:p>
                  </text:list-item>
                  <text:list-item>
                    <text:p>35</text:p>
                  </text:list-item>
                  <text:list-item>
                    <text:p>36</text:p>
                  </text:list-item>
                  <text:list-item>
                    <text:p>37</text:p>
                  </text:list-item>
                  <text:list-item>
                    <text:p>38</text:p>
                  </text:list-item>
                  <text:list-item>
                    <text:p>39</text:p>
                  </text:list-item>
                  <text:list-item>
                    <text:p>40</text:p>
                  </text:list-item>
                  <text:list-item>
                    <text:p>41</text:p>
                  </text:list-item>
                  <text:list-item>
                    <text:p>42</text:p>
                  </text:list-item>
                  <text:list-item>
                    <text:p>43</text:p>
                  </text:list-item>
                  <text:list-item>
                    <text:p>44</text:p>
                  </text:list-item>
                  <text:list-item>
                    <text:p>45</text:p>
                  </text:list-item>
                  <text:list-item>
                    <text:p>46</text:p>
                  </text:list-item>
                  <text:list-item>
                    <text:p>47</text:p>
                  </text:list-item>
                  <text:list-item>
                    <text:p>48</text:p>
                  </text:list-item>
                  <text:list-item>
                    <text:p>49</text:p>
                  </text:list-item>
                  <text:list-item>
                    <text:p>50</text:p>
                  </text:list-item>
                  <text:list-item>
                    <text:p>51</text:p>
                  </text:list-item>
                  <text:list-item>
                    <text:p>52</text:p>
                  </text:list-item>
                  <text:list-item>
                    <text:p>53</text:p>
                  </text:list-item>
                  <text:list-item>
                    <text:p>54</text:p>
                  </text:list-item>
                  <text:list-item>
                    <text:p>55</text:p>
                  </text:list-item>
                  <text:list-item>
                    <text:p>56</text:p>
                  </text:list-item>
                  <text:list-item>
                    <text:p>57</text:p>
                  </text:list-item>
                  <text:list-item>
                    <text:p>58</text:p>
                  </text:list-item>
                  <text:list-item>
                    <text:p>59</text:p>
                  </text:list-item>
                  <text:list-item>
                    <text:p>60</text:p>
                  </text:list-item>
                  <text:list-item>
                    <text:p>61</text:p>
                  </text:list-item>
                  <text:list-item>
                    <text:p>62</text:p>
                  </text:list-item>
                  <text:list-item>
                    <text:p>63</text:p>
                  </text:list-item>
                  <text:list-item>
                    <text:p>64</text:p>
                  </text:list-item>
                  <text:list-item>
                    <text:p>65</text:p>
                  </text:list-item>
                  <text:list-item>
                    <text:p>66</text:p>
                  </text:list-item>
                  <text:list-item>
                    <text:p>67</text:p>
                  </text:list-item>
                  <text:list-item>
                    <text:p>68</text:p>
                  </text:list-item>
                  <text:list-item>
                    <text:p>69</text:p>
                  </text:list-item>
                  <text:list-item>
                    <text:p>70</text:p>
                  </text:list-item>
                  <text:list-item>
                    <text:p>71</text:p>
                  </text:list-item>
                  <text:list-item>
                    <text:p>72</text:p>
                  </text:list-item>
                  <text:list-item>
                    <text:p>73</text:p>
                  </text:list-item>
                  <text:list-item>
                    <text:p>74</text:p>
                  </text:list-item>
                  <text:list-item>
                    <text:p>75</text:p>
                  </text:list-item>
                  <text:list-item>
                    <text:p>76</text:p>
                  </text:list-item>
                  <text:list-item>
                    <text:p>77</text:p>
                  </text:list-item>
                  <text:list-item>
                    <text:p>78</text:p>
                  </text:list-item>
                  <text:list-item>
                    <text:p>79</text:p>
                  </text:list-item>
                  <text:list-item>
                    <text:p>80</text:p>
                  </text:list-item>
                  <text:list-item>
                    <text:p>81</text:p>
                  </text:list-item>
                  <text:list-item>
                    <text:p>82</text:p>
                  </text:list-item>
                  <text:list-item>
                    <text:p>83</text:p>
                  </text:list-item>
                  <text:list-item>
                    <text:p>84</text:p>
                  </text:list-item>
                  <text:list-item>
                    <text:p>85</text:p>
                  </text:list-item>
                  <text:list-item>
                    <text:p>86</text:p>
                  </text:list-item>
                  <text:list-item>
                    <text:p>87</text:p>
                  </text:list-item>
                  <text:list-item>
                    <text:p>88</text:p>
                  </text:list-item>
                  <text:list-item>
                    <text:p>89</text:p>
                  </text:list-item>
                  <text:list-item>
                    <text:p>90</text:p>
                  </text:list-item>
                  <text:list-item>
                    <text:p>91</text:p>
                  </text:list-item>
                  <text:list-item>
                    <text:p>92</text:p>
                  </text:list-item>
                  <text:list-item>
                    <text:p>93</text:p>
                  </text:list-item>
                  <text:list-item>
                    <text:p>94</text:p>
                  </text:list-item>
                  <text:list-item>
                    <text:p>95</text:p>
                  </text:list-item>
                  <text:list-item>
                    <text:p>96</text:p>
                  </text:list-item>
                  <text:list-item>
                    <text:p>97</text:p>
                  </text:list-item>
                  <text:list-item>
                    <text:p>98</text:p>
                  </text:list-item>
                  <text:list-item>
                    <text:p>99</text:p>
                  </text:list-item>
                  <text:list-item>
                    <text:p>100</text:p>
                  </text:list-item>
                </text:list>
                <draw:g>
                  <svg:desc>DE.A1:DE.A10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E.C1:DE.C102</svg:desc>
                </draw:g>
              </table:table-cell>
              <table:table-cell office:value-type="float" office:value="NaN">
                <text:p>NaN</text:p>
                <draw:g>
                  <svg:desc>DE.E2:DE.E102</svg:desc>
                </draw:g>
              </table:table-cell>
              <table:table-cell office:value-type="float" office:value="NaN">
                <text:p>NaN</text:p>
                <draw:g>
                  <svg:desc>DE.F2:DE.F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1975505873158E-020">
                <text:p>9.91975505873158E-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86067997877847E-018">
                <text:p>4.86067997877847E-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8660110012547E-016">
                <text:p>1.18660110012547E-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2427773321501E-015">
                <text:p>1.92427773321501E-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000000233208465681642">
                <text:p>0.0000000000000233208465681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00000225304456370084">
                <text:p>0.000000000000225304456370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00000180750939981846">
                <text:p>0.00000000000180750939981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0000012385679593159">
                <text:p>0.000000000012385679593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00000740035209693678">
                <text:p>0.0000000000740035209693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00000391677725397822">
                <text:p>0.000000000391677725397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0000185933254985728">
                <text:p>0.00000000185933254985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00000799679817941501">
                <text:p>0.00000000799679817941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0000314214586655603">
                <text:p>0.0000000314214586655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000113587960063116">
                <text:p>0.000000113587960063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00380042186023762">
                <text:p>0.000000380042186023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118295758691851">
                <text:p>0.0000011829575869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344115715193498">
                <text:p>0.00000344115715193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939217718209604">
                <text:p>0.00000939217718209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241374823679395">
                <text:p>0.0000241374823679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0585949323811738">
                <text:p>0.0000585949323811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134745896910422">
                <text:p>0.000134745896910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294300298781227">
                <text:p>0.000294300298781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611958607960374">
                <text:p>0.00061195860796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121412827231737">
                <text:p>0.00121412827231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30305174869626">
                <text:p>0.00230305174869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4184711515879">
                <text:p>0.004184711515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729668728468121">
                <text:p>0.00729668728468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122297451700417">
                <text:p>0.0122297451700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97350403813403">
                <text:p>0.0197350403813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0708299586825">
                <text:p>0.030708299586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61440175358736">
                <text:p>0.0461440175358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670569257249071">
                <text:p>0.0670569257249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943744120468322">
                <text:p>0.0943744120468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28811000864774">
                <text:p>0.128811000864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70742611954856">
                <text:p>0.170742611954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20102108438039">
                <text:p>0.220102108438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76317090543885">
                <text:p>0.276317090543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38305503244386">
                <text:p>0.338305503244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04535228392817">
                <text:p>0.404535228392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73142430854267">
                <text:p>0.473142430854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542092669328025">
                <text:p>0.542092669328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09361194668277">
                <text:p>0.609361194668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73106130585944">
                <text:p>0.673106130585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31810769245005">
                <text:p>0.731810769245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84378104771528">
                <text:p>0.784378104771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830170094830187">
                <text:p>0.830170094830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868993738575573">
                <text:p>0.868993738575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01043895539848">
                <text:p>0.901043895539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26817563431953">
                <text:p>0.926817563431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47015703167807">
                <text:p>0.947015703167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62447081925999">
                <text:p>0.962447081925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73944971981123">
                <text:p>0.97394497198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82303053598117">
                <text:p>0.982303053598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88232560556588">
                <text:p>0.988232560556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2339293153751">
                <text:p>0.992339293153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5116937746741">
                <text:p>0.995116937746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6952167209967">
                <text:p>0.996952167209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8137017109032">
                <text:p>0.998137017109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8884698252235">
                <text:p>0.998884698252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9345979499906">
                <text:p>0.999345979499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9624285852668">
                <text:p>0.999624285852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978853222479">
                <text:p>0.99978853222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9883371259015">
                <text:p>0.999883371259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9936962840259">
                <text:p>0.999936962840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9966605683635">
                <text:p>0.999966605683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9982658423433">
                <text:p>0.999982658423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9991171239992">
                <text:p>0.999991171239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9995592822324">
                <text:p>0.999995592822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9997842627452">
                <text:p>0.999997842627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9998964269429">
                <text:p>0.999998964269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9999512271652">
                <text:p>0.999999512271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9999774695251">
                <text:p>0.999999774695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9999897888552">
                <text:p>0.999999897888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9999954591222">
                <text:p>0.999999954591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9999980184049">
                <text:p>0.999999980184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999999151314">
                <text:p>0.99999999151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9999996432351">
                <text:p>0.999999996432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9999998527807">
                <text:p>0.999999998527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99999994036">
                <text:p>0.9999999994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9999999762786">
                <text:p>0.999999999762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99999999907359">
                <text:p>0.999999999907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99999999964474">
                <text:p>0.999999999964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99999999986623">
                <text:p>0.999999999986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99999999995056">
                <text:p>0.999999999995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99999999998208">
                <text:p>0.999999999998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99999999999365">
                <text:p>0.999999999999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99999999999782">
                <text:p>0.999999999999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9999999999993">
                <text:p>0.99999999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99999999999981">
                <text:p>0.999999999999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