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01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02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03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04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05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06" table:style-name="ta1" table:print="false">
        <table:table-column table:style-name="co1" table:default-cell-style-name="ce1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07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08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09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0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11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2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3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4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5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16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17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18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6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28/05/2013</text:date>, <text:time>13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3:01:51.98</meta:creation-date>
    <dc:date>2013-05-28T13:11:16.38</dc:date>
    <meta:editing-duration>PT9M24S</meta:editing-duration>
    <meta:editing-cycles>1</meta:editing-cycles>
    <meta:document-statistic meta:table-count="18" meta:cell-count="11415" meta:object-count="0"/>
    <meta:generator>OpenOffice.org/3.4.1$Win32 OpenOffice.org_project/341m1$Build-9593</meta:generator>
  </office:meta>
</office:document-meta>
</file>