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Jour de naissance</text:p>
          </table:table-cell>
          <table:table-cell table:style-name="ce2" office:value-type="string">
            <text:p>Mois de naissance</text:p>
          </table:table-cell>
          <table:table-cell table:style-name="ce2" office:value-type="string">
            <text:p>Année de naissance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94">
            <text:p>199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994">
            <text:p>199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4">
            <text:p>1994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94">
            <text:p>1994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 table:number-rows-repeated="1047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C12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filhol</meta:initial-creator>
    <meta:creation-date>2014-01-30T17:08:23</meta:creation-date>
    <dc:date>2014-01-30T21:03:08.73</dc:date>
    <meta:document-statistic meta:table-count="2" meta:cell-count="3687" meta:object-count="0"/>
    <meta:generator>LibreOffice/3.5$Windows_x86 LibreOffice_project/7122e39-92ed229-498d286-15e43b4-d70da21</meta:generator>
  </office:meta>
</office:document-meta>
</file>