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427cm"/>
    </style:style>
    <style:style style:name="co8" style:family="table-column">
      <style:table-column-properties fo:break-before="auto" style:column-width="0.49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94cm"/>
    </style:style>
    <style:style style:name="co11" style:family="table-column">
      <style:table-column-properties fo:break-before="auto" style:column-width="3.129cm"/>
    </style:style>
    <style:style style:name="co12" style:family="table-column">
      <style:table-column-properties fo:break-before="auto" style:column-width="17.113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281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1.316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4.66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3.219cm"/>
    </style:style>
    <style:style style:name="co22" style:family="table-column">
      <style:table-column-properties fo:break-before="auto" style:column-width="2.91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199cm" fo:break-before="page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5.82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ta1" style:family="table" style:master-page-name="PageStyle_5f_COR">
      <style:table-properties table:display="true" style:writing-mode="lr-tb"/>
    </style:style>
    <style:style style:name="ta2" style:family="table" style:master-page-name="PageStyle_5f_ETIQUETTES">
      <style:table-properties table:display="true" style:writing-mode="lr-tb"/>
    </style:style>
    <style:style style:name="ta3" style:family="table" style:master-page-name="PageStyle_5f_Socl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" style:family="table-cell" style:parent-style-name="Default">
      <style:table-cell-properties fo:border-bottom="0.002cm solid #000000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27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28" style:family="table-cell" style:parent-style-name="Default">
      <style:table-cell-properties fo:border-bottom="0.035cm solid #000000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37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6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67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70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7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110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98" style:family="table-cell" style:parent-style-name="Default">
      <style:table-cell-properties fo:border-bottom="0.002cm solid #000000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0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2" style:family="table-cell" style:parent-style-name="Default">
      <style:table-cell-properties fo:border-bottom="0.002cm solid #000000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4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6" style:family="table-cell" style:parent-style-name="Default">
      <style:table-cell-properties fo:border-bottom="0.002cm solid #000000" style:cell-protect="none" style:print-content="true" style:diagonal-bl-tr="none" style:diagonal-tl-br="none" fo:border-left="0.018cm solid #000000" fo:border-right="none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8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map style:condition="is-true-formula(IF([.C5]=&quot;r&quot;))" style:apply-style-name="rouge" style:base-cell-address="ET_DS1.C5"/>
      <style:map style:condition="is-true-formula(IF([.C5]=&quot;j&quot;))" style:apply-style-name="jaune" style:base-cell-address="ET_DS1.C5"/>
      <style:map style:condition="is-true-formula(IF([.C5]=&quot;o&quot;))" style:apply-style-name="orange" style:base-cell-address="ET_DS1.C5"/>
    </style:style>
    <style:style style:name="ce10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1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S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visibility="collapse" table:default-cell-style-name="ce1"/>
        <table:table-column table:style-name="co4" table:default-cell-style-name="ce1"/>
        <table:table-column table:style-name="co11" table:default-cell-style-name="ce40"/>
        <table:table-column table:style-name="co12" table:number-columns-repeated="5" table:default-cell-style-name="ce1"/>
        <table:table-column table:style-name="co2" table:default-cell-style-name="ce1"/>
        <table:table-column table:style-name="co13" table:number-columns-repeated="12" table:default-cell-style-name="ce1"/>
        <table:table-column table:style-name="co2" table:number-columns-repeated="904" table:default-cell-style-name="ce1"/>
        <table:table-column table:style-name="co2" table:default-cell-style-name="Default"/>
        <table:table-row table:style-name="ro1">
          <table:table-cell table:number-columns-repeated="107"/>
          <table:table-cell table:style-name="ce61" office:value-type="string" table:number-columns-spanned="3" table:number-rows-spanned="3">
            <text:p>prop., %, tableaux, graph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nombres entiers, déc., fractions, calcul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figures géométr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mesures et calculs (différentes unités)</text:p>
          </table:table-cell>
          <table:covered-table-cell table:number-columns-repeated="2" table:style-name="ce61"/>
          <table:table-cell table:number-columns-repeated="905"/>
        </table:table-row>
        <table:table-row table:style-name="ro2">
          <table:table-cell office:value-type="string">
            <text:p>DS n°1</text:p>
          </table:table-cell>
          <table:table-cell/>
          <table:table-cell table:style-name="ce6" office:value-type="string" table:number-columns-spanned="13" table:number-rows-spanned="1">
            <text:p>Exercice 1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2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3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4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5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6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7</text:p>
          </table:table-cell>
          <table:covered-table-cell table:number-columns-repeated="12" table:style-name="ce6"/>
          <table:table-cell/>
          <table:table-cell table:style-name="ce41" office:value-type="string">
            <text:p>Note</text:p>
          </table:table-cell>
          <table:table-cell table:style-name="ce47" office:value-type="string">
            <text:p>REMARQUE 1</text:p>
          </table:table-cell>
          <table:table-cell table:style-name="ce53" office:value-type="string">
            <text:p>REMARQUE 2</text:p>
          </table:table-cell>
          <table:table-cell table:style-name="ce53" office:value-type="string">
            <text:p>REMARQUE 3</text:p>
          </table:table-cell>
          <table:table-cell table:style-name="ce53" office:value-type="string">
            <text:p>REMARQUE 4</text:p>
          </table:table-cell>
          <table:table-cell table:style-name="ce55" office:value-type="string">
            <text:p>REMARQUE 5</text:p>
          </table:table-cell>
          <table:table-cell/>
          <table:covered-table-cell table:number-columns-repeated="12" table:style-name="ce61"/>
          <table:table-cell table:number-columns-repeated="905"/>
        </table:table-row>
        <table:table-row table:style-name="ro3">
          <table:table-cell office:value-type="string">
            <text:p>Date : 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1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24" office:value-type="string">
            <text:p>Ex 2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3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4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5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6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7</text:p>
          </table:table-cell>
          <table:table-cell/>
          <table:table-cell table:style-name="ce42" table:formula="of:=[.CU4]+[.CG4]+[.BS4]+[.BE4]+[.AQ4]+[.AC4]+[.O4]" office:value-type="float" office:value="20">
            <text:p>20</text:p>
          </table:table-cell>
          <table:table-cell table:style-name="ce48"/>
          <table:table-cell table:style-name="ce22" table:number-columns-repeated="3"/>
          <table:table-cell table:style-name="ce56"/>
          <table:table-cell/>
          <table:covered-table-cell table:number-columns-repeated="12" table:style-name="ce61"/>
          <table:table-cell table:number-columns-repeated="905"/>
        </table:table-row>
        <table:table-row table:style-name="ro4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/>
          <table:table-cell table:style-name="ce13"/>
          <table:table-cell table:style-name="ce13" office:value-type="float" office:value="0">
            <text:p>0</text:p>
          </table:table-cell>
          <table:table-cell table:style-name="ce21"/>
          <table:table-cell table:style-name="ce25" table:formula="of:=[.C4]+[.E4]+[.G4]+[.I4]+[.K4]+[.M4]" office:value-type="float" office:value="3">
            <text:p>3</text:p>
          </table:table-cell>
          <table:table-cell/>
          <table:table-cell table:style-name="ce8" office:value-type="float" office:value="1.5">
            <text:p>1,5</text:p>
          </table:table-cell>
          <table:table-cell table:style-name="ce13"/>
          <table:table-cell table:style-name="ce19" office:value-type="float" office:value="1.5">
            <text:p>1,5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21"/>
          <table:table-cell table:style-name="ce25" table:formula="of:=[.Q4]+[.S4]+[.U4]+[.W4]+[.Y4]+[.AA4]" office:value-type="float" office:value="3">
            <text:p>3</text:p>
          </table:table-cell>
          <table:table-cell/>
          <table:table-cell table:style-name="ce29" office:value-type="float" office:value="0.5">
            <text:p>0,5</text:p>
          </table:table-cell>
          <table:table-cell table:style-name="ce14"/>
          <table:table-cell table:style-name="ce30" office:value-type="float" office:value="2.5">
            <text:p>2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/>
          <table:table-cell table:style-name="ce14"/>
          <table:table-cell table:style-name="ce30"/>
          <table:table-cell table:style-name="ce31"/>
          <table:table-cell table:style-name="ce33" table:formula="of:=[.AE4]+[.AG4]+[.AI4]+[.AK4]+[.AM4]+[.AO4]" office:value-type="float" office:value="4">
            <text:p>4</text:p>
          </table:table-cell>
          <table:table-cell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1.5">
            <text:p>1,5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14"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31"/>
          <table:table-cell table:style-name="ce35" table:formula="of:=[.AS4]+[.AU4]+[.AW4]+[.AY4]+[.BA4]+[.BC4]" office:value-type="float" office:value="5">
            <text:p>5</text:p>
          </table:table-cell>
          <table:table-cell/>
          <table:table-cell table:style-name="ce29" office:value-type="float" office:value="3">
            <text:p>3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BG4]+[.BI4]+[.BK4]+[.BM4]+[.BO4]+[.BQ4]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31"/>
          <table:table-cell table:style-name="ce35" table:formula="of:=[.BU4]+[.BW4]+[.BY4]+[.CA4]+[.CC4]+[.CE4]" office:value-type="float" office:value="2">
            <text:p>2</text:p>
          </table:table-cell>
          <table:table-cell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CI4]+[.CK4]+[.CM4]+[.CO4]+[.CQ4]+[.CS4]" office:value-type="float" office:value="0">
            <text:p>0</text:p>
          </table:table-cell>
          <table:table-cell/>
          <table:table-cell table:style-name="ce43"/>
          <table:table-cell table:style-name="ce49"/>
          <table:table-cell table:style-name="ce23" table:number-columns-repeated="3"/>
          <table:table-cell table:style-name="ce57"/>
          <table:table-cell/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number-columns-repeated="905"/>
        </table:table-row>
        <table:table-row table:style-name="ro3">
          <table:table-cell table:style-name="ce3" office:value-type="string">
            <text:p>ADRAIT</text:p>
          </table:table-cell>
          <table:table-cell table:style-name="ce5" office:value-type="string">
            <text:p>Ludovic</text:p>
          </table:table-cell>
          <table:table-cell table:style-name="ce9" office:value-type="string">
            <text:p>R</text:p>
          </table:table-cell>
          <table:table-cell table:style-name="ce14" table:formula="of:=IF([.C5]=&quot;R&quot;;0;IF([.C5]=&quot;o&quot;;[.C$4]*0.25;IF([.C5]=&quot;j&quot;;[.C$4]*0.5;IF([.C5]=&quot;b&quot;;[.C$4]*0.75;[.C$4]))))" office:value-type="float" office:value="0">
            <text:p>0</text:p>
          </table:table-cell>
          <table:table-cell table:style-name="ce9"/>
          <table:table-cell table:style-name="ce15" table:formula="of:=IF([.E5]=&quot;R&quot;;0;IF([.E5]=&quot;o&quot;;[.E$4]*0.25;IF([.E5]=&quot;j&quot;;[.E$4]*0.5;IF([.E5]=&quot;b&quot;;[.E$4]*0.75;[.E$4]))))" office:value-type="float" office:value="1">
            <text:p>1</text:p>
          </table:table-cell>
          <table:table-cell table:style-name="ce9"/>
          <table:table-cell table:style-name="ce15" table:formula="of:=IF([.G5]=&quot;R&quot;;0;IF([.G5]=&quot;o&quot;;[.G$4]*0.25;IF([.G5]=&quot;j&quot;;[.G$4]*0.5;IF([.G5]=&quot;b&quot;;[.G$4]*0.75;[.G$4]))))" office:value-type="float" office:value="1">
            <text:p>1</text:p>
          </table:table-cell>
          <table:table-cell table:style-name="ce9"/>
          <table:table-cell table:style-name="ce20" table:formula="of:=IF([.I5]=&quot;R&quot;;0;IF([.I5]=&quot;o&quot;;[.I$4]*0.25;IF([.I5]=&quot;j&quot;;[.I$4]*0.5;IF([.I5]=&quot;b&quot;;[.I$4]*0.75;[.I$4]))))" office:value-type="float" office:value="0">
            <text:p>0</text:p>
          </table:table-cell>
          <table:table-cell table:style-name="ce9"/>
          <table:table-cell table:style-name="ce20" table:formula="of:=IF([.K5]=&quot;R&quot;;0;IF([.K5]=&quot;o&quot;;[.K$4]*0.25;IF([.K5]=&quot;j&quot;;[.K$4]*0.5;IF([.K5]=&quot;b&quot;;[.K$4]*0.75;[.K$4]))))" office:value-type="float" office:value="0">
            <text:p>0</text:p>
          </table:table-cell>
          <table:table-cell table:style-name="ce9"/>
          <table:table-cell table:style-name="ce22" table:formula="of:=IF([.M5]=&quot;R&quot;;0;IF([.M5]=&quot;o&quot;;[.M$4]*0.25;IF([.M5]=&quot;j&quot;;[.M$4]*0.5;IF([.M5]=&quot;b&quot;;[.M$4]*0.75;[.M$4]))))" office:value-type="float" office:value="0">
            <text:p>0</text:p>
          </table:table-cell>
          <table:table-cell table:style-name="ce26" table:formula="of:=ROUND(SUM([.D5]+[.F5]+[.H5]+[.J5]+[.L5]+[.N5])*2;0)/2" office:value-type="float" office:value="2">
            <text:p>2</text:p>
          </table:table-cell>
          <table:table-cell/>
          <table:table-cell table:style-name="ce9"/>
          <table:table-cell table:style-name="ce15" table:formula="of:=IF([.Q5]=&quot;R&quot;;0;IF([.Q5]=&quot;o&quot;;[.Q$4]*0.25;IF([.Q5]=&quot;j&quot;;[.Q$4]*0.5;IF([.Q5]=&quot;b&quot;;[.Q$4]*0.75;[.Q$4]))))" office:value-type="float" office:value="1.5">
            <text:p>1,5</text:p>
          </table:table-cell>
          <table:table-cell table:style-name="ce9"/>
          <table:table-cell table:style-name="ce15" table:formula="of:=IF([.S5]=&quot;R&quot;;0;IF([.S5]=&quot;o&quot;;[.S$4]*0.25;IF([.S5]=&quot;j&quot;;[.S$4]*0.5;IF([.S5]=&quot;b&quot;;[.S$4]*0.75;[.S$4]))))" office:value-type="float" office:value="1.5">
            <text:p>1,5</text:p>
          </table:table-cell>
          <table:table-cell table:style-name="ce9"/>
          <table:table-cell table:style-name="ce15" table:formula="of:=IF([.U5]=&quot;R&quot;;0;IF([.U5]=&quot;o&quot;;[.U$4]*0.25;IF([.U5]=&quot;j&quot;;[.U$4]*0.5;IF([.U5]=&quot;b&quot;;[.U$4]*0.75;[.U$4]))))" office:value-type="float" office:value="0">
            <text:p>0</text:p>
          </table:table-cell>
          <table:table-cell table:style-name="ce9"/>
          <table:table-cell table:style-name="ce20" table:formula="of:=IF([.W5]=&quot;R&quot;;0;IF([.W5]=&quot;o&quot;;[.W$4]*0.25;IF([.W5]=&quot;j&quot;;[.W$4]*0.5;IF([.W5]=&quot;b&quot;;[.W$4]*0.75;[.W$4]))))" office:value-type="float" office:value="0">
            <text:p>0</text:p>
          </table:table-cell>
          <table:table-cell table:style-name="ce9"/>
          <table:table-cell table:style-name="ce20" table:formula="of:=IF([.Y5]=&quot;R&quot;;0;IF([.Y5]=&quot;o&quot;;[.Y$4]*0.25;IF([.Y5]=&quot;j&quot;;[.Y$4]*0.5;IF([.Y5]=&quot;b&quot;;[.Y$4]*0.75;[.Y$4]))))" office:value-type="float" office:value="0">
            <text:p>0</text:p>
          </table:table-cell>
          <table:table-cell table:style-name="ce9"/>
          <table:table-cell table:style-name="ce22" table:formula="of:=IF([.AA5]=&quot;R&quot;;0;IF([.AA5]=&quot;o&quot;;[.AA$4]*0.25;IF([.AA5]=&quot;j&quot;;[.AA$4]*0.5;IF([.AA5]=&quot;b&quot;;[.AA$4]*0.75;[.AA$4]))))" office:value-type="float" office:value="0">
            <text:p>0</text:p>
          </table:table-cell>
          <table:table-cell table:style-name="ce26" table:formula="of:=ROUND(SUM([.R5]+[.T5]+[.V5]+[.X5]+[.Z5]+[.AB5])*2;0)/2" office:value-type="float" office:value="3">
            <text:p>3</text:p>
          </table:table-cell>
          <table:table-cell/>
          <table:table-cell table:style-name="ce9"/>
          <table:table-cell table:style-name="ce15" table:formula="of:=IF([.AE5]=&quot;R&quot;;0;IF([.AE5]=&quot;o&quot;;[.AE$4]*0.25;IF([.AE5]=&quot;j&quot;;[.AE$4]*0.5;IF([.AE5]=&quot;b&quot;;[.AE$4]*0.75;[.AE$4]))))" office:value-type="float" office:value="0.5">
            <text:p>0,5</text:p>
          </table:table-cell>
          <table:table-cell table:style-name="ce9"/>
          <table:table-cell table:style-name="ce15" table:formula="of:=IF([.AG5]=&quot;R&quot;;0;IF([.AG5]=&quot;o&quot;;[.AG$4]*0.25;IF([.AG5]=&quot;j&quot;;[.AG$4]*0.5;IF([.AG5]=&quot;b&quot;;[.AG$4]*0.75;[.AG$4]))))" office:value-type="float" office:value="2.5">
            <text:p>2,5</text:p>
          </table:table-cell>
          <table:table-cell table:style-name="ce9"/>
          <table:table-cell table:style-name="ce15" table:formula="of:=IF([.AI5]=&quot;R&quot;;0;IF([.AI5]=&quot;o&quot;;[.AI$4]*0.25;IF([.AI5]=&quot;j&quot;;[.AI$4]*0.5;IF([.AI5]=&quot;b&quot;;[.AI$4]*0.75;[.AI$4]))))" office:value-type="float" office:value="1">
            <text:p>1</text:p>
          </table:table-cell>
          <table:table-cell table:style-name="ce9"/>
          <table:table-cell table:style-name="ce20" table:formula="of:=IF([.AK5]=&quot;R&quot;;0;IF([.AK5]=&quot;o&quot;;[.AK$4]*0.25;IF([.AK5]=&quot;j&quot;;[.AK$4]*0.5;IF([.AK5]=&quot;b&quot;;[.AK$4]*0.75;[.AK$4]))))" office:value-type="float" office:value="0">
            <text:p>0</text:p>
          </table:table-cell>
          <table:table-cell table:style-name="ce9"/>
          <table:table-cell table:style-name="ce20" table:formula="of:=IF([.AM5]=&quot;R&quot;;0;IF([.AM5]=&quot;o&quot;;[.AM$4]*0.25;IF([.AM5]=&quot;j&quot;;[.AM$4]*0.5;IF([.AM5]=&quot;b&quot;;[.AM$4]*0.75;[.AM$4]))))" office:value-type="float" office:value="0">
            <text:p>0</text:p>
          </table:table-cell>
          <table:table-cell table:style-name="ce9"/>
          <table:table-cell table:style-name="ce22" table:formula="of:=IF([.AO5]=&quot;R&quot;;0;IF([.AO5]=&quot;o&quot;;[.AO$4]*0.25;IF([.AO5]=&quot;j&quot;;[.AO$4]*0.5;IF([.AO5]=&quot;b&quot;;[.AO$4]*0.75;[.AO$4]))))" office:value-type="float" office:value="0">
            <text:p>0</text:p>
          </table:table-cell>
          <table:table-cell table:style-name="ce26" table:formula="of:=ROUND(SUM([.AF5]+[.AH5]+[.AJ5]+[.AL5]+[.AN5]+[.AP5])*2;0)/2" office:value-type="float" office:value="4">
            <text:p>4</text:p>
          </table:table-cell>
          <table:table-cell/>
          <table:table-cell table:style-name="ce9"/>
          <table:table-cell table:style-name="ce15" table:formula="of:=IF([.AS5]=&quot;R&quot;;0;IF([.AS5]=&quot;o&quot;;[.AS$4]*0.25;IF([.AS5]=&quot;j&quot;;[.AS$4]*0.5;IF([.AS5]=&quot;b&quot;;[.AS$4]*0.75;[.AS$4]))))" office:value-type="float" office:value="0.5">
            <text:p>0,5</text:p>
          </table:table-cell>
          <table:table-cell table:style-name="ce9"/>
          <table:table-cell table:style-name="ce15" table:formula="of:=IF([.AU5]=&quot;R&quot;;0;IF([.AU5]=&quot;o&quot;;[.AU$4]*0.25;IF([.AU5]=&quot;j&quot;;[.AU$4]*0.5;IF([.AU5]=&quot;b&quot;;[.AU$4]*0.75;[.AU$4]))))" office:value-type="float" office:value="1">
            <text:p>1</text:p>
          </table:table-cell>
          <table:table-cell table:style-name="ce9"/>
          <table:table-cell table:style-name="ce15" table:formula="of:=IF([.AW5]=&quot;R&quot;;0;IF([.AW5]=&quot;o&quot;;[.AW$4]*0.25;IF([.AW5]=&quot;j&quot;;[.AW$4]*0.5;IF([.AW5]=&quot;b&quot;;[.AW$4]*0.75;[.AW$4]))))" office:value-type="float" office:value="1.5">
            <text:p>1,5</text:p>
          </table:table-cell>
          <table:table-cell table:style-name="ce9"/>
          <table:table-cell table:style-name="ce20" table:formula="of:=IF([.AY5]=&quot;R&quot;;0;IF([.AY5]=&quot;o&quot;;[.AY$4]*0.25;IF([.AY5]=&quot;j&quot;;[.AY$4]*0.5;IF([.AY5]=&quot;b&quot;;[.AY$4]*0.75;[.AY$4]))))" office:value-type="float" office:value="0.5">
            <text:p>0,5</text:p>
          </table:table-cell>
          <table:table-cell table:style-name="ce9"/>
          <table:table-cell table:style-name="ce20" table:formula="of:=IF([.BA5]=&quot;R&quot;;0;IF([.BA5]=&quot;o&quot;;[.BA$4]*0.25;IF([.BA5]=&quot;j&quot;;[.BA$4]*0.5;IF([.BA5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5]=&quot;R&quot;;0;IF([.BC5]=&quot;o&quot;;[.BC$4]*0.25;IF([.BC5]=&quot;j&quot;;[.BC$4]*0.5;IF([.BC5]=&quot;b&quot;;[.BC$4]*0.75;[.BC$4]))))" office:value-type="float" office:value="1">
            <text:p>1</text:p>
          </table:table-cell>
          <table:table-cell table:style-name="ce26" table:formula="of:=ROUND(SUM([.AT5]+[.AV5]+[.AX5]+[.AZ5]+[.BB5]+[.BD5])*2;0)/2" office:value-type="float" office:value="5">
            <text:p>5</text:p>
          </table:table-cell>
          <table:table-cell/>
          <table:table-cell table:style-name="ce9"/>
          <table:table-cell table:style-name="ce15" table:formula="of:=IF([.BG5]=&quot;R&quot;;0;IF([.BG5]=&quot;o&quot;;[.BG$4]*0.25;IF([.BG5]=&quot;j&quot;;[.BG$4]*0.5;IF([.BG5]=&quot;b&quot;;[.BG$4]*0.75;[.BG$4]))))" office:value-type="float" office:value="3">
            <text:p>3</text:p>
          </table:table-cell>
          <table:table-cell table:style-name="ce9"/>
          <table:table-cell table:style-name="ce15" table:formula="of:=IF([.BI5]=&quot;R&quot;;0;IF([.BI5]=&quot;o&quot;;[.BI$4]*0.25;IF([.BI5]=&quot;j&quot;;[.BI$4]*0.5;IF([.BI5]=&quot;b&quot;;[.BI$4]*0.75;[.BI$4]))))" office:value-type="float" office:value="0">
            <text:p>0</text:p>
          </table:table-cell>
          <table:table-cell table:style-name="ce9"/>
          <table:table-cell table:style-name="ce15" table:formula="of:=IF([.BK5]=&quot;R&quot;;0;IF([.BK5]=&quot;o&quot;;[.BK$4]*0.25;IF([.BK5]=&quot;j&quot;;[.BK$4]*0.5;IF([.BK5]=&quot;b&quot;;[.BK$4]*0.75;[.BK$4]))))" office:value-type="float" office:value="0">
            <text:p>0</text:p>
          </table:table-cell>
          <table:table-cell table:style-name="ce9"/>
          <table:table-cell table:style-name="ce20" table:formula="of:=IF([.BM5]=&quot;R&quot;;0;IF([.BM5]=&quot;o&quot;;[.BM$4]*0.25;IF([.BM5]=&quot;j&quot;;[.BM$4]*0.5;IF([.BM5]=&quot;b&quot;;[.BM$4]*0.75;[.BM$4]))))" office:value-type="float" office:value="0">
            <text:p>0</text:p>
          </table:table-cell>
          <table:table-cell table:style-name="ce9"/>
          <table:table-cell table:style-name="ce20" table:formula="of:=IF([.BO5]=&quot;R&quot;;0;IF([.BO5]=&quot;o&quot;;[.BO$4]*0.25;IF([.BO5]=&quot;j&quot;;[.BO$4]*0.5;IF([.BO5]=&quot;b&quot;;[.BO$4]*0.75;[.BO$4]))))" office:value-type="float" office:value="0">
            <text:p>0</text:p>
          </table:table-cell>
          <table:table-cell table:style-name="ce9"/>
          <table:table-cell table:style-name="ce22" table:formula="of:=IF([.BQ5]=&quot;R&quot;;0;IF([.BQ5]=&quot;o&quot;;[.BQ$4]*0.25;IF([.BQ5]=&quot;j&quot;;[.BQ$4]*0.5;IF([.BQ5]=&quot;b&quot;;[.BQ$4]*0.75;[.BQ$4]))))" office:value-type="float" office:value="0">
            <text:p>0</text:p>
          </table:table-cell>
          <table:table-cell table:style-name="ce26" table:formula="of:=ROUND(SUM([.BH5]+[.BJ5]+[.BL5]+[.BN5]+[.BP5]+[.BR5])*2;0)/2" office:value-type="float" office:value="3">
            <text:p>3</text:p>
          </table:table-cell>
          <table:table-cell/>
          <table:table-cell table:style-name="ce9"/>
          <table:table-cell table:style-name="ce15" table:formula="of:=IF([.BU5]=&quot;R&quot;;0;IF([.BU5]=&quot;o&quot;;[.BU$4]*0.25;IF([.BU5]=&quot;j&quot;;[.BU$4]*0.5;IF([.BU5]=&quot;b&quot;;[.BU$4]*0.75;[.BU$4]))))" office:value-type="float" office:value="1">
            <text:p>1</text:p>
          </table:table-cell>
          <table:table-cell table:style-name="ce9"/>
          <table:table-cell table:style-name="ce15" table:formula="of:=IF([.BW5]=&quot;R&quot;;0;IF([.BW5]=&quot;o&quot;;[.BW$4]*0.25;IF([.BW5]=&quot;j&quot;;[.BW$4]*0.5;IF([.BW5]=&quot;b&quot;;[.BW$4]*0.75;[.BW$4]))))" office:value-type="float" office:value="1">
            <text:p>1</text:p>
          </table:table-cell>
          <table:table-cell table:style-name="ce9"/>
          <table:table-cell table:style-name="ce15" table:formula="of:=IF([.BY5]=&quot;R&quot;;0;IF([.BY5]=&quot;o&quot;;[.BY$4]*0.25;IF([.BY5]=&quot;j&quot;;[.BY$4]*0.5;IF([.BY5]=&quot;b&quot;;[.BY$4]*0.75;[.BY$4]))))" office:value-type="float" office:value="0">
            <text:p>0</text:p>
          </table:table-cell>
          <table:table-cell table:style-name="ce9"/>
          <table:table-cell table:style-name="ce20" table:formula="of:=IF([.CA5]=&quot;R&quot;;0;IF([.CA5]=&quot;o&quot;;[.CA$4]*0.25;IF([.CA5]=&quot;j&quot;;[.CA$4]*0.5;IF([.CA5]=&quot;b&quot;;[.CA$4]*0.75;[.CA$4]))))" office:value-type="float" office:value="0">
            <text:p>0</text:p>
          </table:table-cell>
          <table:table-cell table:style-name="ce9"/>
          <table:table-cell table:style-name="ce20" table:formula="of:=IF([.CC5]=&quot;R&quot;;0;IF([.CC5]=&quot;o&quot;;[.CC$4]*0.25;IF([.CC5]=&quot;j&quot;;[.CC$4]*0.5;IF([.CC5]=&quot;b&quot;;[.CC$4]*0.75;[.CC$4]))))" office:value-type="float" office:value="0">
            <text:p>0</text:p>
          </table:table-cell>
          <table:table-cell table:style-name="ce9"/>
          <table:table-cell table:style-name="ce22" table:formula="of:=IF([.CE5]=&quot;R&quot;;0;IF([.CE5]=&quot;o&quot;;[.CE$4]*0.25;IF([.CE5]=&quot;j&quot;;[.CE$4]*0.5;IF([.CE5]=&quot;b&quot;;[.CE$4]*0.75;[.CE$4]))))" office:value-type="float" office:value="0">
            <text:p>0</text:p>
          </table:table-cell>
          <table:table-cell table:style-name="ce26" table:formula="of:=ROUND(SUM([.BV5]+[.BX5]+[.BZ5]+[.CB5]+[.CD5]+[.CF5])*2;0)/2" office:value-type="float" office:value="2">
            <text:p>2</text:p>
          </table:table-cell>
          <table:table-cell/>
          <table:table-cell table:style-name="ce9"/>
          <table:table-cell table:style-name="ce15" table:formula="of:=IF([.CI5]=&quot;R&quot;;0;IF([.CI5]=&quot;o&quot;;[.CI$4]*0.25;IF([.CI5]=&quot;j&quot;;[.CI$4]*0.5;IF([.CI5]=&quot;b&quot;;[.CI$4]*0.75;[.CI$4]))))" office:value-type="float" office:value="0">
            <text:p>0</text:p>
          </table:table-cell>
          <table:table-cell table:style-name="ce9"/>
          <table:table-cell table:style-name="ce15" table:formula="of:=IF([.CK5]=&quot;R&quot;;0;IF([.CK5]=&quot;o&quot;;[.CK$4]*0.25;IF([.CK5]=&quot;j&quot;;[.CK$4]*0.5;IF([.CK5]=&quot;b&quot;;[.CK$4]*0.75;[.CK$4]))))" office:value-type="float" office:value="0">
            <text:p>0</text:p>
          </table:table-cell>
          <table:table-cell table:style-name="ce9"/>
          <table:table-cell table:style-name="ce15" table:formula="of:=IF([.CM5]=&quot;R&quot;;0;IF([.CM5]=&quot;o&quot;;[.CM$4]*0.25;IF([.CM5]=&quot;j&quot;;[.CM$4]*0.5;IF([.CM5]=&quot;b&quot;;[.CM$4]*0.75;[.CM$4]))))" office:value-type="float" office:value="0">
            <text:p>0</text:p>
          </table:table-cell>
          <table:table-cell table:style-name="ce9"/>
          <table:table-cell table:style-name="ce20" table:formula="of:=IF([.CO5]=&quot;R&quot;;0;IF([.CO5]=&quot;o&quot;;[.CO$4]*0.25;IF([.CO5]=&quot;j&quot;;[.CO$4]*0.5;IF([.CO5]=&quot;b&quot;;[.CO$4]*0.75;[.CO$4]))))" office:value-type="float" office:value="0">
            <text:p>0</text:p>
          </table:table-cell>
          <table:table-cell table:style-name="ce9"/>
          <table:table-cell table:style-name="ce20" table:formula="of:=IF([.CQ5]=&quot;R&quot;;0;IF([.CQ5]=&quot;o&quot;;[.CQ$4]*0.25;IF([.CQ5]=&quot;j&quot;;[.CQ$4]*0.5;IF([.CQ5]=&quot;b&quot;;[.CQ$4]*0.75;[.CQ$4]))))" office:value-type="float" office:value="0">
            <text:p>0</text:p>
          </table:table-cell>
          <table:table-cell table:style-name="ce36"/>
          <table:table-cell table:style-name="ce22" table:formula="of:=IF([.CS5]=&quot;R&quot;;0;IF([.CS5]=&quot;o&quot;;[.CS$4]*0.25;IF([.CS5]=&quot;j&quot;;[.CS$4]*0.5;IF([.CS5]=&quot;b&quot;;[.CS$4]*0.75;[.CS$4]))))" office:value-type="float" office:value="0">
            <text:p>0</text:p>
          </table:table-cell>
          <table:table-cell table:style-name="ce38" table:formula="of:=ROUND(SUM([.CJ5]+[.CL5]+[.CN5]+[.CP5]+[.CR5]+[.CT5])*2;0)/2" office:value-type="float" office:value="0">
            <text:p>0</text:p>
          </table:table-cell>
          <table:table-cell/>
          <table:table-cell table:style-name="ce42" table:formula="of:=[.CU5]+[.CG5]+[.BS5]+[.BE5]+[.AQ5]+[.AC5]+[.O5]" office:value-type="float" office:value="19">
            <text:p>19</text:p>
          </table:table-cell>
          <table:table-cell table:style-name="ce50"/>
          <table:table-cell table:number-columns-repeated="3" table:style-name="ce20"/>
          <table:table-cell table:style-name="ce58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GUILERA</text:p>
          </table:table-cell>
          <table:table-cell table:style-name="ce3" office:value-type="string">
            <text:p>Julien</text:p>
          </table:table-cell>
          <table:table-cell table:style-name="ce9"/>
          <table:table-cell table:style-name="ce14" table:formula="of:=IF([.C6]=&quot;R&quot;;0;IF([.C6]=&quot;o&quot;;[.C$4]*0.25;IF([.C6]=&quot;j&quot;;[.C$4]*0.5;IF([.C6]=&quot;b&quot;;[.C$4]*0.75;[.C$4]))))" office:value-type="float" office:value="1">
            <text:p>1</text:p>
          </table:table-cell>
          <table:table-cell table:style-name="ce9"/>
          <table:table-cell table:style-name="ce16" table:formula="of:=IF([.E6]=&quot;R&quot;;0;IF([.E6]=&quot;o&quot;;[.E$4]*0.25;IF([.E6]=&quot;j&quot;;[.E$4]*0.5;IF([.E6]=&quot;b&quot;;[.E$4]*0.75;[.E$4]))))" office:value-type="float" office:value="1">
            <text:p>1</text:p>
          </table:table-cell>
          <table:table-cell table:style-name="ce9"/>
          <table:table-cell table:style-name="ce16" table:formula="of:=IF([.G6]=&quot;R&quot;;0;IF([.G6]=&quot;o&quot;;[.G$4]*0.25;IF([.G6]=&quot;j&quot;;[.G$4]*0.5;IF([.G6]=&quot;b&quot;;[.G$4]*0.75;[.G$4]))))" office:value-type="float" office:value="1">
            <text:p>1</text:p>
          </table:table-cell>
          <table:table-cell table:style-name="ce9"/>
          <table:table-cell table:style-name="ce11" table:formula="of:=IF([.I6]=&quot;R&quot;;0;IF([.I6]=&quot;o&quot;;[.I$4]*0.25;IF([.I6]=&quot;j&quot;;[.I$4]*0.5;IF([.I6]=&quot;b&quot;;[.I$4]*0.75;[.I$4]))))" office:value-type="float" office:value="0">
            <text:p>0</text:p>
          </table:table-cell>
          <table:table-cell table:style-name="ce9"/>
          <table:table-cell table:style-name="ce11" table:formula="of:=IF([.K6]=&quot;R&quot;;0;IF([.K6]=&quot;o&quot;;[.K$4]*0.25;IF([.K6]=&quot;j&quot;;[.K$4]*0.5;IF([.K6]=&quot;b&quot;;[.K$4]*0.75;[.K$4]))))" office:value-type="float" office:value="0">
            <text:p>0</text:p>
          </table:table-cell>
          <table:table-cell table:style-name="ce9"/>
          <table:table-cell table:style-name="ce22" table:formula="of:=IF([.M6]=&quot;R&quot;;0;IF([.M6]=&quot;o&quot;;[.M$4]*0.25;IF([.M6]=&quot;j&quot;;[.M$4]*0.5;IF([.M6]=&quot;b&quot;;[.M$4]*0.75;[.M$4]))))" office:value-type="float" office:value="0">
            <text:p>0</text:p>
          </table:table-cell>
          <table:table-cell table:style-name="ce26" table:formula="of:=ROUND(SUM([.D6]+[.F6]+[.H6]+[.J6]+[.L6]+[.N6])*2;0)/2" office:value-type="float" office:value="3">
            <text:p>3</text:p>
          </table:table-cell>
          <table:table-cell/>
          <table:table-cell table:style-name="ce9"/>
          <table:table-cell table:style-name="ce16" table:formula="of:=IF([.Q6]=&quot;R&quot;;0;IF([.Q6]=&quot;o&quot;;[.Q$4]*0.25;IF([.Q6]=&quot;j&quot;;[.Q$4]*0.5;IF([.Q6]=&quot;b&quot;;[.Q$4]*0.75;[.Q$4]))))" office:value-type="float" office:value="1.5">
            <text:p>1,5</text:p>
          </table:table-cell>
          <table:table-cell table:style-name="ce9"/>
          <table:table-cell table:style-name="ce16" table:formula="of:=IF([.S6]=&quot;R&quot;;0;IF([.S6]=&quot;o&quot;;[.S$4]*0.25;IF([.S6]=&quot;j&quot;;[.S$4]*0.5;IF([.S6]=&quot;b&quot;;[.S$4]*0.75;[.S$4]))))" office:value-type="float" office:value="1.5">
            <text:p>1,5</text:p>
          </table:table-cell>
          <table:table-cell table:style-name="ce9"/>
          <table:table-cell table:style-name="ce16" table:formula="of:=IF([.U6]=&quot;R&quot;;0;IF([.U6]=&quot;o&quot;;[.U$4]*0.25;IF([.U6]=&quot;j&quot;;[.U$4]*0.5;IF([.U6]=&quot;b&quot;;[.U$4]*0.75;[.U$4]))))" office:value-type="float" office:value="0">
            <text:p>0</text:p>
          </table:table-cell>
          <table:table-cell table:style-name="ce9"/>
          <table:table-cell table:style-name="ce11" table:formula="of:=IF([.W6]=&quot;R&quot;;0;IF([.W6]=&quot;o&quot;;[.W$4]*0.25;IF([.W6]=&quot;j&quot;;[.W$4]*0.5;IF([.W6]=&quot;b&quot;;[.W$4]*0.75;[.W$4]))))" office:value-type="float" office:value="0">
            <text:p>0</text:p>
          </table:table-cell>
          <table:table-cell table:style-name="ce9"/>
          <table:table-cell table:style-name="ce11" table:formula="of:=IF([.Y6]=&quot;R&quot;;0;IF([.Y6]=&quot;o&quot;;[.Y$4]*0.25;IF([.Y6]=&quot;j&quot;;[.Y$4]*0.5;IF([.Y6]=&quot;b&quot;;[.Y$4]*0.75;[.Y$4]))))" office:value-type="float" office:value="0">
            <text:p>0</text:p>
          </table:table-cell>
          <table:table-cell table:style-name="ce9"/>
          <table:table-cell table:style-name="ce22" table:formula="of:=IF([.AA6]=&quot;R&quot;;0;IF([.AA6]=&quot;o&quot;;[.AA$4]*0.25;IF([.AA6]=&quot;j&quot;;[.AA$4]*0.5;IF([.AA6]=&quot;b&quot;;[.AA$4]*0.75;[.AA$4]))))" office:value-type="float" office:value="0">
            <text:p>0</text:p>
          </table:table-cell>
          <table:table-cell table:style-name="ce26" table:formula="of:=ROUND(SUM([.R6]+[.T6]+[.V6]+[.X6]+[.Z6]+[.AB6])*2;0)/2" office:value-type="float" office:value="3">
            <text:p>3</text:p>
          </table:table-cell>
          <table:table-cell/>
          <table:table-cell table:style-name="ce9"/>
          <table:table-cell table:style-name="ce16" table:formula="of:=IF([.AE6]=&quot;R&quot;;0;IF([.AE6]=&quot;o&quot;;[.AE$4]*0.25;IF([.AE6]=&quot;j&quot;;[.AE$4]*0.5;IF([.AE6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6]=&quot;R&quot;;0;IF([.AG6]=&quot;o&quot;;[.AG$4]*0.25;IF([.AG6]=&quot;j&quot;;[.AG$4]*0.5;IF([.AG6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6]=&quot;R&quot;;0;IF([.AI6]=&quot;o&quot;;[.AI$4]*0.25;IF([.AI6]=&quot;j&quot;;[.AI$4]*0.5;IF([.AI6]=&quot;b&quot;;[.AI$4]*0.75;[.AI$4]))))" office:value-type="float" office:value="1">
            <text:p>1</text:p>
          </table:table-cell>
          <table:table-cell table:style-name="ce9"/>
          <table:table-cell table:style-name="ce11" table:formula="of:=IF([.AK6]=&quot;R&quot;;0;IF([.AK6]=&quot;o&quot;;[.AK$4]*0.25;IF([.AK6]=&quot;j&quot;;[.AK$4]*0.5;IF([.AK6]=&quot;b&quot;;[.AK$4]*0.75;[.AK$4]))))" office:value-type="float" office:value="0">
            <text:p>0</text:p>
          </table:table-cell>
          <table:table-cell table:style-name="ce9"/>
          <table:table-cell table:style-name="ce11" table:formula="of:=IF([.AM6]=&quot;R&quot;;0;IF([.AM6]=&quot;o&quot;;[.AM$4]*0.25;IF([.AM6]=&quot;j&quot;;[.AM$4]*0.5;IF([.AM6]=&quot;b&quot;;[.AM$4]*0.75;[.AM$4]))))" office:value-type="float" office:value="0">
            <text:p>0</text:p>
          </table:table-cell>
          <table:table-cell table:style-name="ce9"/>
          <table:table-cell table:style-name="ce22" table:formula="of:=IF([.AO6]=&quot;R&quot;;0;IF([.AO6]=&quot;o&quot;;[.AO$4]*0.25;IF([.AO6]=&quot;j&quot;;[.AO$4]*0.5;IF([.AO6]=&quot;b&quot;;[.AO$4]*0.75;[.AO$4]))))" office:value-type="float" office:value="0">
            <text:p>0</text:p>
          </table:table-cell>
          <table:table-cell table:style-name="ce26" table:formula="of:=ROUND(SUM([.AF6]+[.AH6]+[.AJ6]+[.AL6]+[.AN6]+[.AP6])*2;0)/2" office:value-type="float" office:value="4">
            <text:p>4</text:p>
          </table:table-cell>
          <table:table-cell/>
          <table:table-cell table:style-name="ce9"/>
          <table:table-cell table:style-name="ce16" table:formula="of:=IF([.AS6]=&quot;R&quot;;0;IF([.AS6]=&quot;o&quot;;[.AS$4]*0.25;IF([.AS6]=&quot;j&quot;;[.AS$4]*0.5;IF([.AS6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6]=&quot;R&quot;;0;IF([.AU6]=&quot;o&quot;;[.AU$4]*0.25;IF([.AU6]=&quot;j&quot;;[.AU$4]*0.5;IF([.AU6]=&quot;b&quot;;[.AU$4]*0.75;[.AU$4]))))" office:value-type="float" office:value="1">
            <text:p>1</text:p>
          </table:table-cell>
          <table:table-cell table:style-name="ce9"/>
          <table:table-cell table:style-name="ce16" table:formula="of:=IF([.AW6]=&quot;R&quot;;0;IF([.AW6]=&quot;o&quot;;[.AW$4]*0.25;IF([.AW6]=&quot;j&quot;;[.AW$4]*0.5;IF([.AW6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6]=&quot;R&quot;;0;IF([.AY6]=&quot;o&quot;;[.AY$4]*0.25;IF([.AY6]=&quot;j&quot;;[.AY$4]*0.5;IF([.AY6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6]=&quot;R&quot;;0;IF([.BA6]=&quot;o&quot;;[.BA$4]*0.25;IF([.BA6]=&quot;j&quot;;[.BA$4]*0.5;IF([.BA6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6]=&quot;R&quot;;0;IF([.BC6]=&quot;o&quot;;[.BC$4]*0.25;IF([.BC6]=&quot;j&quot;;[.BC$4]*0.5;IF([.BC6]=&quot;b&quot;;[.BC$4]*0.75;[.BC$4]))))" office:value-type="float" office:value="1">
            <text:p>1</text:p>
          </table:table-cell>
          <table:table-cell table:style-name="ce26" table:formula="of:=ROUND(SUM([.AT6]+[.AV6]+[.AX6]+[.AZ6]+[.BB6]+[.BD6])*2;0)/2" office:value-type="float" office:value="5">
            <text:p>5</text:p>
          </table:table-cell>
          <table:table-cell/>
          <table:table-cell table:style-name="ce9"/>
          <table:table-cell table:style-name="ce16" table:formula="of:=IF([.BG6]=&quot;R&quot;;0;IF([.BG6]=&quot;o&quot;;[.BG$4]*0.25;IF([.BG6]=&quot;j&quot;;[.BG$4]*0.5;IF([.BG6]=&quot;b&quot;;[.BG$4]*0.75;[.BG$4]))))" office:value-type="float" office:value="3">
            <text:p>3</text:p>
          </table:table-cell>
          <table:table-cell table:style-name="ce9"/>
          <table:table-cell table:style-name="ce16" table:formula="of:=IF([.BI6]=&quot;R&quot;;0;IF([.BI6]=&quot;o&quot;;[.BI$4]*0.25;IF([.BI6]=&quot;j&quot;;[.BI$4]*0.5;IF([.BI6]=&quot;b&quot;;[.BI$4]*0.75;[.BI$4]))))" office:value-type="float" office:value="0">
            <text:p>0</text:p>
          </table:table-cell>
          <table:table-cell table:style-name="ce9"/>
          <table:table-cell table:style-name="ce16" table:formula="of:=IF([.BK6]=&quot;R&quot;;0;IF([.BK6]=&quot;o&quot;;[.BK$4]*0.25;IF([.BK6]=&quot;j&quot;;[.BK$4]*0.5;IF([.BK6]=&quot;b&quot;;[.BK$4]*0.75;[.BK$4]))))" office:value-type="float" office:value="0">
            <text:p>0</text:p>
          </table:table-cell>
          <table:table-cell table:style-name="ce9"/>
          <table:table-cell table:style-name="ce11" table:formula="of:=IF([.BM6]=&quot;R&quot;;0;IF([.BM6]=&quot;o&quot;;[.BM$4]*0.25;IF([.BM6]=&quot;j&quot;;[.BM$4]*0.5;IF([.BM6]=&quot;b&quot;;[.BM$4]*0.75;[.BM$4]))))" office:value-type="float" office:value="0">
            <text:p>0</text:p>
          </table:table-cell>
          <table:table-cell table:style-name="ce9"/>
          <table:table-cell table:style-name="ce11" table:formula="of:=IF([.BO6]=&quot;R&quot;;0;IF([.BO6]=&quot;o&quot;;[.BO$4]*0.25;IF([.BO6]=&quot;j&quot;;[.BO$4]*0.5;IF([.BO6]=&quot;b&quot;;[.BO$4]*0.75;[.BO$4]))))" office:value-type="float" office:value="0">
            <text:p>0</text:p>
          </table:table-cell>
          <table:table-cell table:style-name="ce9"/>
          <table:table-cell table:style-name="ce22" table:formula="of:=IF([.BQ6]=&quot;R&quot;;0;IF([.BQ6]=&quot;o&quot;;[.BQ$4]*0.25;IF([.BQ6]=&quot;j&quot;;[.BQ$4]*0.5;IF([.BQ6]=&quot;b&quot;;[.BQ$4]*0.75;[.BQ$4]))))" office:value-type="float" office:value="0">
            <text:p>0</text:p>
          </table:table-cell>
          <table:table-cell table:style-name="ce26" table:formula="of:=ROUND(SUM([.BH6]+[.BJ6]+[.BL6]+[.BN6]+[.BP6]+[.BR6])*2;0)/2" office:value-type="float" office:value="3">
            <text:p>3</text:p>
          </table:table-cell>
          <table:table-cell/>
          <table:table-cell table:style-name="ce9"/>
          <table:table-cell table:style-name="ce16" table:formula="of:=IF([.BU6]=&quot;R&quot;;0;IF([.BU6]=&quot;o&quot;;[.BU$4]*0.25;IF([.BU6]=&quot;j&quot;;[.BU$4]*0.5;IF([.BU6]=&quot;b&quot;;[.BU$4]*0.75;[.BU$4]))))" office:value-type="float" office:value="1">
            <text:p>1</text:p>
          </table:table-cell>
          <table:table-cell table:style-name="ce9"/>
          <table:table-cell table:style-name="ce16" table:formula="of:=IF([.BW6]=&quot;R&quot;;0;IF([.BW6]=&quot;o&quot;;[.BW$4]*0.25;IF([.BW6]=&quot;j&quot;;[.BW$4]*0.5;IF([.BW6]=&quot;b&quot;;[.BW$4]*0.75;[.BW$4]))))" office:value-type="float" office:value="1">
            <text:p>1</text:p>
          </table:table-cell>
          <table:table-cell table:style-name="ce9"/>
          <table:table-cell table:style-name="ce16" table:formula="of:=IF([.BY6]=&quot;R&quot;;0;IF([.BY6]=&quot;o&quot;;[.BY$4]*0.25;IF([.BY6]=&quot;j&quot;;[.BY$4]*0.5;IF([.BY6]=&quot;b&quot;;[.BY$4]*0.75;[.BY$4]))))" office:value-type="float" office:value="0">
            <text:p>0</text:p>
          </table:table-cell>
          <table:table-cell table:style-name="ce9"/>
          <table:table-cell table:style-name="ce11" table:formula="of:=IF([.CA6]=&quot;R&quot;;0;IF([.CA6]=&quot;o&quot;;[.CA$4]*0.25;IF([.CA6]=&quot;j&quot;;[.CA$4]*0.5;IF([.CA6]=&quot;b&quot;;[.CA$4]*0.75;[.CA$4]))))" office:value-type="float" office:value="0">
            <text:p>0</text:p>
          </table:table-cell>
          <table:table-cell table:style-name="ce9"/>
          <table:table-cell table:style-name="ce11" table:formula="of:=IF([.CC6]=&quot;R&quot;;0;IF([.CC6]=&quot;o&quot;;[.CC$4]*0.25;IF([.CC6]=&quot;j&quot;;[.CC$4]*0.5;IF([.CC6]=&quot;b&quot;;[.CC$4]*0.75;[.CC$4]))))" office:value-type="float" office:value="0">
            <text:p>0</text:p>
          </table:table-cell>
          <table:table-cell table:style-name="ce9"/>
          <table:table-cell table:style-name="ce22" table:formula="of:=IF([.CE6]=&quot;R&quot;;0;IF([.CE6]=&quot;o&quot;;[.CE$4]*0.25;IF([.CE6]=&quot;j&quot;;[.CE$4]*0.5;IF([.CE6]=&quot;b&quot;;[.CE$4]*0.75;[.CE$4]))))" office:value-type="float" office:value="0">
            <text:p>0</text:p>
          </table:table-cell>
          <table:table-cell table:style-name="ce26" table:formula="of:=ROUND(SUM([.BV6]+[.BX6]+[.BZ6]+[.CB6]+[.CD6]+[.CF6])*2;0)/2" office:value-type="float" office:value="2">
            <text:p>2</text:p>
          </table:table-cell>
          <table:table-cell/>
          <table:table-cell table:style-name="ce9"/>
          <table:table-cell table:style-name="ce16" table:formula="of:=IF([.CI6]=&quot;R&quot;;0;IF([.CI6]=&quot;o&quot;;[.CI$4]*0.25;IF([.CI6]=&quot;j&quot;;[.CI$4]*0.5;IF([.CI6]=&quot;b&quot;;[.CI$4]*0.75;[.CI$4]))))" office:value-type="float" office:value="0">
            <text:p>0</text:p>
          </table:table-cell>
          <table:table-cell table:style-name="ce9"/>
          <table:table-cell table:style-name="ce16" table:formula="of:=IF([.CK6]=&quot;R&quot;;0;IF([.CK6]=&quot;o&quot;;[.CK$4]*0.25;IF([.CK6]=&quot;j&quot;;[.CK$4]*0.5;IF([.CK6]=&quot;b&quot;;[.CK$4]*0.75;[.CK$4]))))" office:value-type="float" office:value="0">
            <text:p>0</text:p>
          </table:table-cell>
          <table:table-cell table:style-name="ce9"/>
          <table:table-cell table:style-name="ce16" table:formula="of:=IF([.CM6]=&quot;R&quot;;0;IF([.CM6]=&quot;o&quot;;[.CM$4]*0.25;IF([.CM6]=&quot;j&quot;;[.CM$4]*0.5;IF([.CM6]=&quot;b&quot;;[.CM$4]*0.75;[.CM$4]))))" office:value-type="float" office:value="0">
            <text:p>0</text:p>
          </table:table-cell>
          <table:table-cell table:style-name="ce9"/>
          <table:table-cell table:style-name="ce11" table:formula="of:=IF([.CO6]=&quot;R&quot;;0;IF([.CO6]=&quot;o&quot;;[.CO$4]*0.25;IF([.CO6]=&quot;j&quot;;[.CO$4]*0.5;IF([.CO6]=&quot;b&quot;;[.CO$4]*0.75;[.CO$4]))))" office:value-type="float" office:value="0">
            <text:p>0</text:p>
          </table:table-cell>
          <table:table-cell table:style-name="ce9"/>
          <table:table-cell table:style-name="ce11" table:formula="of:=IF([.CQ6]=&quot;R&quot;;0;IF([.CQ6]=&quot;o&quot;;[.CQ$4]*0.25;IF([.CQ6]=&quot;j&quot;;[.CQ$4]*0.5;IF([.CQ6]=&quot;b&quot;;[.CQ$4]*0.75;[.CQ$4]))))" office:value-type="float" office:value="0">
            <text:p>0</text:p>
          </table:table-cell>
          <table:table-cell table:style-name="ce36"/>
          <table:table-cell table:style-name="ce22" table:formula="of:=IF([.CS6]=&quot;R&quot;;0;IF([.CS6]=&quot;o&quot;;[.CS$4]*0.25;IF([.CS6]=&quot;j&quot;;[.CS$4]*0.5;IF([.CS6]=&quot;b&quot;;[.CS$4]*0.75;[.CS$4]))))" office:value-type="float" office:value="0">
            <text:p>0</text:p>
          </table:table-cell>
          <table:table-cell table:style-name="ce38" table:formula="of:=ROUND(SUM([.CJ6]+[.CL6]+[.CN6]+[.CP6]+[.CR6]+[.CT6])*2;0)/2" office:value-type="float" office:value="0">
            <text:p>0</text:p>
          </table:table-cell>
          <table:table-cell/>
          <table:table-cell table:style-name="ce42" table:formula="of:=[.CU6]+[.CG6]+[.BS6]+[.BE6]+[.AQ6]+[.AC6]+[.O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MICO</text:p>
          </table:table-cell>
          <table:table-cell table:style-name="ce3" office:value-type="string">
            <text:p>Agathe</text:p>
          </table:table-cell>
          <table:table-cell table:style-name="ce9" office:value-type="string">
            <text:p>R</text:p>
          </table:table-cell>
          <table:table-cell table:style-name="ce14" table:formula="of:=IF([.C7]=&quot;R&quot;;0;IF([.C7]=&quot;o&quot;;[.C$4]*0.25;IF([.C7]=&quot;j&quot;;[.C$4]*0.5;IF([.C7]=&quot;b&quot;;[.C$4]*0.75;[.C$4]))))" office:value-type="float" office:value="0">
            <text:p>0</text:p>
          </table:table-cell>
          <table:table-cell table:style-name="ce9"/>
          <table:table-cell table:style-name="ce16" table:formula="of:=IF([.E7]=&quot;R&quot;;0;IF([.E7]=&quot;o&quot;;[.E$4]*0.25;IF([.E7]=&quot;j&quot;;[.E$4]*0.5;IF([.E7]=&quot;b&quot;;[.E$4]*0.75;[.E$4]))))" office:value-type="float" office:value="1">
            <text:p>1</text:p>
          </table:table-cell>
          <table:table-cell table:style-name="ce9"/>
          <table:table-cell table:style-name="ce16" table:formula="of:=IF([.G7]=&quot;R&quot;;0;IF([.G7]=&quot;o&quot;;[.G$4]*0.25;IF([.G7]=&quot;j&quot;;[.G$4]*0.5;IF([.G7]=&quot;b&quot;;[.G$4]*0.75;[.G$4]))))" office:value-type="float" office:value="1">
            <text:p>1</text:p>
          </table:table-cell>
          <table:table-cell table:style-name="ce9"/>
          <table:table-cell table:style-name="ce11" table:formula="of:=IF([.I7]=&quot;R&quot;;0;IF([.I7]=&quot;o&quot;;[.I$4]*0.25;IF([.I7]=&quot;j&quot;;[.I$4]*0.5;IF([.I7]=&quot;b&quot;;[.I$4]*0.75;[.I$4]))))" office:value-type="float" office:value="0">
            <text:p>0</text:p>
          </table:table-cell>
          <table:table-cell table:style-name="ce9"/>
          <table:table-cell table:style-name="ce11" table:formula="of:=IF([.K7]=&quot;R&quot;;0;IF([.K7]=&quot;o&quot;;[.K$4]*0.25;IF([.K7]=&quot;j&quot;;[.K$4]*0.5;IF([.K7]=&quot;b&quot;;[.K$4]*0.75;[.K$4]))))" office:value-type="float" office:value="0">
            <text:p>0</text:p>
          </table:table-cell>
          <table:table-cell table:style-name="ce9"/>
          <table:table-cell table:style-name="ce22" table:formula="of:=IF([.M7]=&quot;R&quot;;0;IF([.M7]=&quot;o&quot;;[.M$4]*0.25;IF([.M7]=&quot;j&quot;;[.M$4]*0.5;IF([.M7]=&quot;b&quot;;[.M$4]*0.75;[.M$4]))))" office:value-type="float" office:value="0">
            <text:p>0</text:p>
          </table:table-cell>
          <table:table-cell table:style-name="ce26" table:formula="of:=ROUND(SUM([.D7]+[.F7]+[.H7]+[.J7]+[.L7]+[.N7])*2;0)/2" office:value-type="float" office:value="2">
            <text:p>2</text:p>
          </table:table-cell>
          <table:table-cell/>
          <table:table-cell table:style-name="ce9"/>
          <table:table-cell table:style-name="ce16" table:formula="of:=IF([.Q7]=&quot;R&quot;;0;IF([.Q7]=&quot;o&quot;;[.Q$4]*0.25;IF([.Q7]=&quot;j&quot;;[.Q$4]*0.5;IF([.Q7]=&quot;b&quot;;[.Q$4]*0.75;[.Q$4]))))" office:value-type="float" office:value="1.5">
            <text:p>1,5</text:p>
          </table:table-cell>
          <table:table-cell table:style-name="ce9"/>
          <table:table-cell table:style-name="ce16" table:formula="of:=IF([.S7]=&quot;R&quot;;0;IF([.S7]=&quot;o&quot;;[.S$4]*0.25;IF([.S7]=&quot;j&quot;;[.S$4]*0.5;IF([.S7]=&quot;b&quot;;[.S$4]*0.75;[.S$4]))))" office:value-type="float" office:value="1.5">
            <text:p>1,5</text:p>
          </table:table-cell>
          <table:table-cell table:style-name="ce9"/>
          <table:table-cell table:style-name="ce16" table:formula="of:=IF([.U7]=&quot;R&quot;;0;IF([.U7]=&quot;o&quot;;[.U$4]*0.25;IF([.U7]=&quot;j&quot;;[.U$4]*0.5;IF([.U7]=&quot;b&quot;;[.U$4]*0.75;[.U$4]))))" office:value-type="float" office:value="0">
            <text:p>0</text:p>
          </table:table-cell>
          <table:table-cell table:style-name="ce9"/>
          <table:table-cell table:style-name="ce11" table:formula="of:=IF([.W7]=&quot;R&quot;;0;IF([.W7]=&quot;o&quot;;[.W$4]*0.25;IF([.W7]=&quot;j&quot;;[.W$4]*0.5;IF([.W7]=&quot;b&quot;;[.W$4]*0.75;[.W$4]))))" office:value-type="float" office:value="0">
            <text:p>0</text:p>
          </table:table-cell>
          <table:table-cell table:style-name="ce9"/>
          <table:table-cell table:style-name="ce11" table:formula="of:=IF([.Y7]=&quot;R&quot;;0;IF([.Y7]=&quot;o&quot;;[.Y$4]*0.25;IF([.Y7]=&quot;j&quot;;[.Y$4]*0.5;IF([.Y7]=&quot;b&quot;;[.Y$4]*0.75;[.Y$4]))))" office:value-type="float" office:value="0">
            <text:p>0</text:p>
          </table:table-cell>
          <table:table-cell table:style-name="ce9"/>
          <table:table-cell table:style-name="ce22" table:formula="of:=IF([.AA7]=&quot;R&quot;;0;IF([.AA7]=&quot;o&quot;;[.AA$4]*0.25;IF([.AA7]=&quot;j&quot;;[.AA$4]*0.5;IF([.AA7]=&quot;b&quot;;[.AA$4]*0.75;[.AA$4]))))" office:value-type="float" office:value="0">
            <text:p>0</text:p>
          </table:table-cell>
          <table:table-cell table:style-name="ce26" table:formula="of:=ROUND(SUM([.R7]+[.T7]+[.V7]+[.X7]+[.Z7]+[.AB7])*2;0)/2" office:value-type="float" office:value="3">
            <text:p>3</text:p>
          </table:table-cell>
          <table:table-cell/>
          <table:table-cell table:style-name="ce9"/>
          <table:table-cell table:style-name="ce16" table:formula="of:=IF([.AE7]=&quot;R&quot;;0;IF([.AE7]=&quot;o&quot;;[.AE$4]*0.25;IF([.AE7]=&quot;j&quot;;[.AE$4]*0.5;IF([.AE7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7]=&quot;R&quot;;0;IF([.AG7]=&quot;o&quot;;[.AG$4]*0.25;IF([.AG7]=&quot;j&quot;;[.AG$4]*0.5;IF([.AG7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7]=&quot;R&quot;;0;IF([.AI7]=&quot;o&quot;;[.AI$4]*0.25;IF([.AI7]=&quot;j&quot;;[.AI$4]*0.5;IF([.AI7]=&quot;b&quot;;[.AI$4]*0.75;[.AI$4]))))" office:value-type="float" office:value="1">
            <text:p>1</text:p>
          </table:table-cell>
          <table:table-cell table:style-name="ce9"/>
          <table:table-cell table:style-name="ce11" table:formula="of:=IF([.AK7]=&quot;R&quot;;0;IF([.AK7]=&quot;o&quot;;[.AK$4]*0.25;IF([.AK7]=&quot;j&quot;;[.AK$4]*0.5;IF([.AK7]=&quot;b&quot;;[.AK$4]*0.75;[.AK$4]))))" office:value-type="float" office:value="0">
            <text:p>0</text:p>
          </table:table-cell>
          <table:table-cell table:style-name="ce9"/>
          <table:table-cell table:style-name="ce11" table:formula="of:=IF([.AM7]=&quot;R&quot;;0;IF([.AM7]=&quot;o&quot;;[.AM$4]*0.25;IF([.AM7]=&quot;j&quot;;[.AM$4]*0.5;IF([.AM7]=&quot;b&quot;;[.AM$4]*0.75;[.AM$4]))))" office:value-type="float" office:value="0">
            <text:p>0</text:p>
          </table:table-cell>
          <table:table-cell table:style-name="ce9"/>
          <table:table-cell table:style-name="ce22" table:formula="of:=IF([.AO7]=&quot;R&quot;;0;IF([.AO7]=&quot;o&quot;;[.AO$4]*0.25;IF([.AO7]=&quot;j&quot;;[.AO$4]*0.5;IF([.AO7]=&quot;b&quot;;[.AO$4]*0.75;[.AO$4]))))" office:value-type="float" office:value="0">
            <text:p>0</text:p>
          </table:table-cell>
          <table:table-cell table:style-name="ce26" table:formula="of:=ROUND(SUM([.AF7]+[.AH7]+[.AJ7]+[.AL7]+[.AN7]+[.AP7])*2;0)/2" office:value-type="float" office:value="4">
            <text:p>4</text:p>
          </table:table-cell>
          <table:table-cell/>
          <table:table-cell table:style-name="ce9"/>
          <table:table-cell table:style-name="ce16" table:formula="of:=IF([.AS7]=&quot;R&quot;;0;IF([.AS7]=&quot;o&quot;;[.AS$4]*0.25;IF([.AS7]=&quot;j&quot;;[.AS$4]*0.5;IF([.AS7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7]=&quot;R&quot;;0;IF([.AU7]=&quot;o&quot;;[.AU$4]*0.25;IF([.AU7]=&quot;j&quot;;[.AU$4]*0.5;IF([.AU7]=&quot;b&quot;;[.AU$4]*0.75;[.AU$4]))))" office:value-type="float" office:value="1">
            <text:p>1</text:p>
          </table:table-cell>
          <table:table-cell table:style-name="ce9"/>
          <table:table-cell table:style-name="ce16" table:formula="of:=IF([.AW7]=&quot;R&quot;;0;IF([.AW7]=&quot;o&quot;;[.AW$4]*0.25;IF([.AW7]=&quot;j&quot;;[.AW$4]*0.5;IF([.AW7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7]=&quot;R&quot;;0;IF([.AY7]=&quot;o&quot;;[.AY$4]*0.25;IF([.AY7]=&quot;j&quot;;[.AY$4]*0.5;IF([.AY7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7]=&quot;R&quot;;0;IF([.BA7]=&quot;o&quot;;[.BA$4]*0.25;IF([.BA7]=&quot;j&quot;;[.BA$4]*0.5;IF([.BA7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7]=&quot;R&quot;;0;IF([.BC7]=&quot;o&quot;;[.BC$4]*0.25;IF([.BC7]=&quot;j&quot;;[.BC$4]*0.5;IF([.BC7]=&quot;b&quot;;[.BC$4]*0.75;[.BC$4]))))" office:value-type="float" office:value="1">
            <text:p>1</text:p>
          </table:table-cell>
          <table:table-cell table:style-name="ce26" table:formula="of:=ROUND(SUM([.AT7]+[.AV7]+[.AX7]+[.AZ7]+[.BB7]+[.BD7])*2;0)/2" office:value-type="float" office:value="5">
            <text:p>5</text:p>
          </table:table-cell>
          <table:table-cell/>
          <table:table-cell table:style-name="ce9"/>
          <table:table-cell table:style-name="ce16" table:formula="of:=IF([.BG7]=&quot;R&quot;;0;IF([.BG7]=&quot;o&quot;;[.BG$4]*0.25;IF([.BG7]=&quot;j&quot;;[.BG$4]*0.5;IF([.BG7]=&quot;b&quot;;[.BG$4]*0.75;[.BG$4]))))" office:value-type="float" office:value="3">
            <text:p>3</text:p>
          </table:table-cell>
          <table:table-cell table:style-name="ce9"/>
          <table:table-cell table:style-name="ce16" table:formula="of:=IF([.BI7]=&quot;R&quot;;0;IF([.BI7]=&quot;o&quot;;[.BI$4]*0.25;IF([.BI7]=&quot;j&quot;;[.BI$4]*0.5;IF([.BI7]=&quot;b&quot;;[.BI$4]*0.75;[.BI$4]))))" office:value-type="float" office:value="0">
            <text:p>0</text:p>
          </table:table-cell>
          <table:table-cell table:style-name="ce9"/>
          <table:table-cell table:style-name="ce16" table:formula="of:=IF([.BK7]=&quot;R&quot;;0;IF([.BK7]=&quot;o&quot;;[.BK$4]*0.25;IF([.BK7]=&quot;j&quot;;[.BK$4]*0.5;IF([.BK7]=&quot;b&quot;;[.BK$4]*0.75;[.BK$4]))))" office:value-type="float" office:value="0">
            <text:p>0</text:p>
          </table:table-cell>
          <table:table-cell table:style-name="ce9"/>
          <table:table-cell table:style-name="ce11" table:formula="of:=IF([.BM7]=&quot;R&quot;;0;IF([.BM7]=&quot;o&quot;;[.BM$4]*0.25;IF([.BM7]=&quot;j&quot;;[.BM$4]*0.5;IF([.BM7]=&quot;b&quot;;[.BM$4]*0.75;[.BM$4]))))" office:value-type="float" office:value="0">
            <text:p>0</text:p>
          </table:table-cell>
          <table:table-cell table:style-name="ce9"/>
          <table:table-cell table:style-name="ce11" table:formula="of:=IF([.BO7]=&quot;R&quot;;0;IF([.BO7]=&quot;o&quot;;[.BO$4]*0.25;IF([.BO7]=&quot;j&quot;;[.BO$4]*0.5;IF([.BO7]=&quot;b&quot;;[.BO$4]*0.75;[.BO$4]))))" office:value-type="float" office:value="0">
            <text:p>0</text:p>
          </table:table-cell>
          <table:table-cell table:style-name="ce9"/>
          <table:table-cell table:style-name="ce22" table:formula="of:=IF([.BQ7]=&quot;R&quot;;0;IF([.BQ7]=&quot;o&quot;;[.BQ$4]*0.25;IF([.BQ7]=&quot;j&quot;;[.BQ$4]*0.5;IF([.BQ7]=&quot;b&quot;;[.BQ$4]*0.75;[.BQ$4]))))" office:value-type="float" office:value="0">
            <text:p>0</text:p>
          </table:table-cell>
          <table:table-cell table:style-name="ce26" table:formula="of:=ROUND(SUM([.BH7]+[.BJ7]+[.BL7]+[.BN7]+[.BP7]+[.BR7])*2;0)/2" office:value-type="float" office:value="3">
            <text:p>3</text:p>
          </table:table-cell>
          <table:table-cell/>
          <table:table-cell table:style-name="ce9"/>
          <table:table-cell table:style-name="ce16" table:formula="of:=IF([.BU7]=&quot;R&quot;;0;IF([.BU7]=&quot;o&quot;;[.BU$4]*0.25;IF([.BU7]=&quot;j&quot;;[.BU$4]*0.5;IF([.BU7]=&quot;b&quot;;[.BU$4]*0.75;[.BU$4]))))" office:value-type="float" office:value="1">
            <text:p>1</text:p>
          </table:table-cell>
          <table:table-cell table:style-name="ce9"/>
          <table:table-cell table:style-name="ce16" table:formula="of:=IF([.BW7]=&quot;R&quot;;0;IF([.BW7]=&quot;o&quot;;[.BW$4]*0.25;IF([.BW7]=&quot;j&quot;;[.BW$4]*0.5;IF([.BW7]=&quot;b&quot;;[.BW$4]*0.75;[.BW$4]))))" office:value-type="float" office:value="1">
            <text:p>1</text:p>
          </table:table-cell>
          <table:table-cell table:style-name="ce9"/>
          <table:table-cell table:style-name="ce16" table:formula="of:=IF([.BY7]=&quot;R&quot;;0;IF([.BY7]=&quot;o&quot;;[.BY$4]*0.25;IF([.BY7]=&quot;j&quot;;[.BY$4]*0.5;IF([.BY7]=&quot;b&quot;;[.BY$4]*0.75;[.BY$4]))))" office:value-type="float" office:value="0">
            <text:p>0</text:p>
          </table:table-cell>
          <table:table-cell table:style-name="ce9"/>
          <table:table-cell table:style-name="ce11" table:formula="of:=IF([.CA7]=&quot;R&quot;;0;IF([.CA7]=&quot;o&quot;;[.CA$4]*0.25;IF([.CA7]=&quot;j&quot;;[.CA$4]*0.5;IF([.CA7]=&quot;b&quot;;[.CA$4]*0.75;[.CA$4]))))" office:value-type="float" office:value="0">
            <text:p>0</text:p>
          </table:table-cell>
          <table:table-cell table:style-name="ce9"/>
          <table:table-cell table:style-name="ce11" table:formula="of:=IF([.CC7]=&quot;R&quot;;0;IF([.CC7]=&quot;o&quot;;[.CC$4]*0.25;IF([.CC7]=&quot;j&quot;;[.CC$4]*0.5;IF([.CC7]=&quot;b&quot;;[.CC$4]*0.75;[.CC$4]))))" office:value-type="float" office:value="0">
            <text:p>0</text:p>
          </table:table-cell>
          <table:table-cell table:style-name="ce9"/>
          <table:table-cell table:style-name="ce22" table:formula="of:=IF([.CE7]=&quot;R&quot;;0;IF([.CE7]=&quot;o&quot;;[.CE$4]*0.25;IF([.CE7]=&quot;j&quot;;[.CE$4]*0.5;IF([.CE7]=&quot;b&quot;;[.CE$4]*0.75;[.CE$4]))))" office:value-type="float" office:value="0">
            <text:p>0</text:p>
          </table:table-cell>
          <table:table-cell table:style-name="ce26" table:formula="of:=ROUND(SUM([.BV7]+[.BX7]+[.BZ7]+[.CB7]+[.CD7]+[.CF7])*2;0)/2" office:value-type="float" office:value="2">
            <text:p>2</text:p>
          </table:table-cell>
          <table:table-cell/>
          <table:table-cell table:style-name="ce9"/>
          <table:table-cell table:style-name="ce16" table:formula="of:=IF([.CI7]=&quot;R&quot;;0;IF([.CI7]=&quot;o&quot;;[.CI$4]*0.25;IF([.CI7]=&quot;j&quot;;[.CI$4]*0.5;IF([.CI7]=&quot;b&quot;;[.CI$4]*0.75;[.CI$4]))))" office:value-type="float" office:value="0">
            <text:p>0</text:p>
          </table:table-cell>
          <table:table-cell table:style-name="ce9"/>
          <table:table-cell table:style-name="ce16" table:formula="of:=IF([.CK7]=&quot;R&quot;;0;IF([.CK7]=&quot;o&quot;;[.CK$4]*0.25;IF([.CK7]=&quot;j&quot;;[.CK$4]*0.5;IF([.CK7]=&quot;b&quot;;[.CK$4]*0.75;[.CK$4]))))" office:value-type="float" office:value="0">
            <text:p>0</text:p>
          </table:table-cell>
          <table:table-cell table:style-name="ce9"/>
          <table:table-cell table:style-name="ce16" table:formula="of:=IF([.CM7]=&quot;R&quot;;0;IF([.CM7]=&quot;o&quot;;[.CM$4]*0.25;IF([.CM7]=&quot;j&quot;;[.CM$4]*0.5;IF([.CM7]=&quot;b&quot;;[.CM$4]*0.75;[.CM$4]))))" office:value-type="float" office:value="0">
            <text:p>0</text:p>
          </table:table-cell>
          <table:table-cell table:style-name="ce9"/>
          <table:table-cell table:style-name="ce11" table:formula="of:=IF([.CO7]=&quot;R&quot;;0;IF([.CO7]=&quot;o&quot;;[.CO$4]*0.25;IF([.CO7]=&quot;j&quot;;[.CO$4]*0.5;IF([.CO7]=&quot;b&quot;;[.CO$4]*0.75;[.CO$4]))))" office:value-type="float" office:value="0">
            <text:p>0</text:p>
          </table:table-cell>
          <table:table-cell table:style-name="ce9"/>
          <table:table-cell table:style-name="ce11" table:formula="of:=IF([.CQ7]=&quot;R&quot;;0;IF([.CQ7]=&quot;o&quot;;[.CQ$4]*0.25;IF([.CQ7]=&quot;j&quot;;[.CQ$4]*0.5;IF([.CQ7]=&quot;b&quot;;[.CQ$4]*0.75;[.CQ$4]))))" office:value-type="float" office:value="0">
            <text:p>0</text:p>
          </table:table-cell>
          <table:table-cell table:style-name="ce36"/>
          <table:table-cell table:style-name="ce22" table:formula="of:=IF([.CS7]=&quot;R&quot;;0;IF([.CS7]=&quot;o&quot;;[.CS$4]*0.25;IF([.CS7]=&quot;j&quot;;[.CS$4]*0.5;IF([.CS7]=&quot;b&quot;;[.CS$4]*0.75;[.CS$4]))))" office:value-type="float" office:value="0">
            <text:p>0</text:p>
          </table:table-cell>
          <table:table-cell table:style-name="ce38" table:formula="of:=ROUND(SUM([.CJ7]+[.CL7]+[.CN7]+[.CP7]+[.CR7]+[.CT7])*2;0)/2" office:value-type="float" office:value="0">
            <text:p>0</text:p>
          </table:table-cell>
          <table:table-cell/>
          <table:table-cell table:style-name="ce42" table:formula="of:=[.CU7]+[.CG7]+[.BS7]+[.BE7]+[.AQ7]+[.AC7]+[.O7]" office:value-type="float" office:value="19">
            <text:p>19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RNARD</text:p>
          </table:table-cell>
          <table:table-cell table:style-name="ce3" office:value-type="string">
            <text:p>Ambroise</text:p>
          </table:table-cell>
          <table:table-cell table:style-name="ce9" office:value-type="string">
            <text:p>J</text:p>
          </table:table-cell>
          <table:table-cell table:style-name="ce14" table:formula="of:=IF([.C8]=&quot;R&quot;;0;IF([.C8]=&quot;o&quot;;[.C$4]*0.25;IF([.C8]=&quot;j&quot;;[.C$4]*0.5;IF([.C8]=&quot;b&quot;;[.C$4]*0.75;[.C$4]))))" office:value-type="float" office:value="0.5">
            <text:p>0,5</text:p>
          </table:table-cell>
          <table:table-cell table:style-name="ce9"/>
          <table:table-cell table:style-name="ce16" table:formula="of:=IF([.E8]=&quot;R&quot;;0;IF([.E8]=&quot;o&quot;;[.E$4]*0.25;IF([.E8]=&quot;j&quot;;[.E$4]*0.5;IF([.E8]=&quot;b&quot;;[.E$4]*0.75;[.E$4]))))" office:value-type="float" office:value="1">
            <text:p>1</text:p>
          </table:table-cell>
          <table:table-cell table:style-name="ce9"/>
          <table:table-cell table:style-name="ce16" table:formula="of:=IF([.G8]=&quot;R&quot;;0;IF([.G8]=&quot;o&quot;;[.G$4]*0.25;IF([.G8]=&quot;j&quot;;[.G$4]*0.5;IF([.G8]=&quot;b&quot;;[.G$4]*0.75;[.G$4]))))" office:value-type="float" office:value="1">
            <text:p>1</text:p>
          </table:table-cell>
          <table:table-cell table:style-name="ce9"/>
          <table:table-cell table:style-name="ce11" table:formula="of:=IF([.I8]=&quot;R&quot;;0;IF([.I8]=&quot;o&quot;;[.I$4]*0.25;IF([.I8]=&quot;j&quot;;[.I$4]*0.5;IF([.I8]=&quot;b&quot;;[.I$4]*0.75;[.I$4]))))" office:value-type="float" office:value="0">
            <text:p>0</text:p>
          </table:table-cell>
          <table:table-cell table:style-name="ce9"/>
          <table:table-cell table:style-name="ce11" table:formula="of:=IF([.K8]=&quot;R&quot;;0;IF([.K8]=&quot;o&quot;;[.K$4]*0.25;IF([.K8]=&quot;j&quot;;[.K$4]*0.5;IF([.K8]=&quot;b&quot;;[.K$4]*0.75;[.K$4]))))" office:value-type="float" office:value="0">
            <text:p>0</text:p>
          </table:table-cell>
          <table:table-cell table:style-name="ce9"/>
          <table:table-cell table:style-name="ce22" table:formula="of:=IF([.M8]=&quot;R&quot;;0;IF([.M8]=&quot;o&quot;;[.M$4]*0.25;IF([.M8]=&quot;j&quot;;[.M$4]*0.5;IF([.M8]=&quot;b&quot;;[.M$4]*0.75;[.M$4]))))" office:value-type="float" office:value="0">
            <text:p>0</text:p>
          </table:table-cell>
          <table:table-cell table:style-name="ce26" table:formula="of:=ROUND(SUM([.D8]+[.F8]+[.H8]+[.J8]+[.L8]+[.N8])*2;0)/2" office:value-type="float" office:value="2.5">
            <text:p>2,5</text:p>
          </table:table-cell>
          <table:table-cell/>
          <table:table-cell table:style-name="ce9"/>
          <table:table-cell table:style-name="ce16" table:formula="of:=IF([.Q8]=&quot;R&quot;;0;IF([.Q8]=&quot;o&quot;;[.Q$4]*0.25;IF([.Q8]=&quot;j&quot;;[.Q$4]*0.5;IF([.Q8]=&quot;b&quot;;[.Q$4]*0.75;[.Q$4]))))" office:value-type="float" office:value="1.5">
            <text:p>1,5</text:p>
          </table:table-cell>
          <table:table-cell table:style-name="ce9"/>
          <table:table-cell table:style-name="ce16" table:formula="of:=IF([.S8]=&quot;R&quot;;0;IF([.S8]=&quot;o&quot;;[.S$4]*0.25;IF([.S8]=&quot;j&quot;;[.S$4]*0.5;IF([.S8]=&quot;b&quot;;[.S$4]*0.75;[.S$4]))))" office:value-type="float" office:value="1.5">
            <text:p>1,5</text:p>
          </table:table-cell>
          <table:table-cell table:style-name="ce9"/>
          <table:table-cell table:style-name="ce16" table:formula="of:=IF([.U8]=&quot;R&quot;;0;IF([.U8]=&quot;o&quot;;[.U$4]*0.25;IF([.U8]=&quot;j&quot;;[.U$4]*0.5;IF([.U8]=&quot;b&quot;;[.U$4]*0.75;[.U$4]))))" office:value-type="float" office:value="0">
            <text:p>0</text:p>
          </table:table-cell>
          <table:table-cell table:style-name="ce9"/>
          <table:table-cell table:style-name="ce11" table:formula="of:=IF([.W8]=&quot;R&quot;;0;IF([.W8]=&quot;o&quot;;[.W$4]*0.25;IF([.W8]=&quot;j&quot;;[.W$4]*0.5;IF([.W8]=&quot;b&quot;;[.W$4]*0.75;[.W$4]))))" office:value-type="float" office:value="0">
            <text:p>0</text:p>
          </table:table-cell>
          <table:table-cell table:style-name="ce9"/>
          <table:table-cell table:style-name="ce11" table:formula="of:=IF([.Y8]=&quot;R&quot;;0;IF([.Y8]=&quot;o&quot;;[.Y$4]*0.25;IF([.Y8]=&quot;j&quot;;[.Y$4]*0.5;IF([.Y8]=&quot;b&quot;;[.Y$4]*0.75;[.Y$4]))))" office:value-type="float" office:value="0">
            <text:p>0</text:p>
          </table:table-cell>
          <table:table-cell table:style-name="ce9"/>
          <table:table-cell table:style-name="ce22" table:formula="of:=IF([.AA8]=&quot;R&quot;;0;IF([.AA8]=&quot;o&quot;;[.AA$4]*0.25;IF([.AA8]=&quot;j&quot;;[.AA$4]*0.5;IF([.AA8]=&quot;b&quot;;[.AA$4]*0.75;[.AA$4]))))" office:value-type="float" office:value="0">
            <text:p>0</text:p>
          </table:table-cell>
          <table:table-cell table:style-name="ce26" table:formula="of:=ROUND(SUM([.R8]+[.T8]+[.V8]+[.X8]+[.Z8]+[.AB8])*2;0)/2" office:value-type="float" office:value="3">
            <text:p>3</text:p>
          </table:table-cell>
          <table:table-cell/>
          <table:table-cell table:style-name="ce9"/>
          <table:table-cell table:style-name="ce16" table:formula="of:=IF([.AE8]=&quot;R&quot;;0;IF([.AE8]=&quot;o&quot;;[.AE$4]*0.25;IF([.AE8]=&quot;j&quot;;[.AE$4]*0.5;IF([.AE8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8]=&quot;R&quot;;0;IF([.AG8]=&quot;o&quot;;[.AG$4]*0.25;IF([.AG8]=&quot;j&quot;;[.AG$4]*0.5;IF([.AG8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8]=&quot;R&quot;;0;IF([.AI8]=&quot;o&quot;;[.AI$4]*0.25;IF([.AI8]=&quot;j&quot;;[.AI$4]*0.5;IF([.AI8]=&quot;b&quot;;[.AI$4]*0.75;[.AI$4]))))" office:value-type="float" office:value="1">
            <text:p>1</text:p>
          </table:table-cell>
          <table:table-cell table:style-name="ce9"/>
          <table:table-cell table:style-name="ce11" table:formula="of:=IF([.AK8]=&quot;R&quot;;0;IF([.AK8]=&quot;o&quot;;[.AK$4]*0.25;IF([.AK8]=&quot;j&quot;;[.AK$4]*0.5;IF([.AK8]=&quot;b&quot;;[.AK$4]*0.75;[.AK$4]))))" office:value-type="float" office:value="0">
            <text:p>0</text:p>
          </table:table-cell>
          <table:table-cell table:style-name="ce9"/>
          <table:table-cell table:style-name="ce11" table:formula="of:=IF([.AM8]=&quot;R&quot;;0;IF([.AM8]=&quot;o&quot;;[.AM$4]*0.25;IF([.AM8]=&quot;j&quot;;[.AM$4]*0.5;IF([.AM8]=&quot;b&quot;;[.AM$4]*0.75;[.AM$4]))))" office:value-type="float" office:value="0">
            <text:p>0</text:p>
          </table:table-cell>
          <table:table-cell table:style-name="ce9"/>
          <table:table-cell table:style-name="ce22" table:formula="of:=IF([.AO8]=&quot;R&quot;;0;IF([.AO8]=&quot;o&quot;;[.AO$4]*0.25;IF([.AO8]=&quot;j&quot;;[.AO$4]*0.5;IF([.AO8]=&quot;b&quot;;[.AO$4]*0.75;[.AO$4]))))" office:value-type="float" office:value="0">
            <text:p>0</text:p>
          </table:table-cell>
          <table:table-cell table:style-name="ce26" table:formula="of:=ROUND(SUM([.AF8]+[.AH8]+[.AJ8]+[.AL8]+[.AN8]+[.AP8])*2;0)/2" office:value-type="float" office:value="4">
            <text:p>4</text:p>
          </table:table-cell>
          <table:table-cell/>
          <table:table-cell table:style-name="ce9"/>
          <table:table-cell table:style-name="ce16" table:formula="of:=IF([.AS8]=&quot;R&quot;;0;IF([.AS8]=&quot;o&quot;;[.AS$4]*0.25;IF([.AS8]=&quot;j&quot;;[.AS$4]*0.5;IF([.AS8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8]=&quot;R&quot;;0;IF([.AU8]=&quot;o&quot;;[.AU$4]*0.25;IF([.AU8]=&quot;j&quot;;[.AU$4]*0.5;IF([.AU8]=&quot;b&quot;;[.AU$4]*0.75;[.AU$4]))))" office:value-type="float" office:value="1">
            <text:p>1</text:p>
          </table:table-cell>
          <table:table-cell table:style-name="ce9"/>
          <table:table-cell table:style-name="ce16" table:formula="of:=IF([.AW8]=&quot;R&quot;;0;IF([.AW8]=&quot;o&quot;;[.AW$4]*0.25;IF([.AW8]=&quot;j&quot;;[.AW$4]*0.5;IF([.AW8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8]=&quot;R&quot;;0;IF([.AY8]=&quot;o&quot;;[.AY$4]*0.25;IF([.AY8]=&quot;j&quot;;[.AY$4]*0.5;IF([.AY8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8]=&quot;R&quot;;0;IF([.BA8]=&quot;o&quot;;[.BA$4]*0.25;IF([.BA8]=&quot;j&quot;;[.BA$4]*0.5;IF([.BA8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8]=&quot;R&quot;;0;IF([.BC8]=&quot;o&quot;;[.BC$4]*0.25;IF([.BC8]=&quot;j&quot;;[.BC$4]*0.5;IF([.BC8]=&quot;b&quot;;[.BC$4]*0.75;[.BC$4]))))" office:value-type="float" office:value="1">
            <text:p>1</text:p>
          </table:table-cell>
          <table:table-cell table:style-name="ce26" table:formula="of:=ROUND(SUM([.AT8]+[.AV8]+[.AX8]+[.AZ8]+[.BB8]+[.BD8])*2;0)/2" office:value-type="float" office:value="5">
            <text:p>5</text:p>
          </table:table-cell>
          <table:table-cell/>
          <table:table-cell table:style-name="ce9"/>
          <table:table-cell table:style-name="ce16" table:formula="of:=IF([.BG8]=&quot;R&quot;;0;IF([.BG8]=&quot;o&quot;;[.BG$4]*0.25;IF([.BG8]=&quot;j&quot;;[.BG$4]*0.5;IF([.BG8]=&quot;b&quot;;[.BG$4]*0.75;[.BG$4]))))" office:value-type="float" office:value="3">
            <text:p>3</text:p>
          </table:table-cell>
          <table:table-cell table:style-name="ce9"/>
          <table:table-cell table:style-name="ce16" table:formula="of:=IF([.BI8]=&quot;R&quot;;0;IF([.BI8]=&quot;o&quot;;[.BI$4]*0.25;IF([.BI8]=&quot;j&quot;;[.BI$4]*0.5;IF([.BI8]=&quot;b&quot;;[.BI$4]*0.75;[.BI$4]))))" office:value-type="float" office:value="0">
            <text:p>0</text:p>
          </table:table-cell>
          <table:table-cell table:style-name="ce9"/>
          <table:table-cell table:style-name="ce16" table:formula="of:=IF([.BK8]=&quot;R&quot;;0;IF([.BK8]=&quot;o&quot;;[.BK$4]*0.25;IF([.BK8]=&quot;j&quot;;[.BK$4]*0.5;IF([.BK8]=&quot;b&quot;;[.BK$4]*0.75;[.BK$4]))))" office:value-type="float" office:value="0">
            <text:p>0</text:p>
          </table:table-cell>
          <table:table-cell table:style-name="ce9"/>
          <table:table-cell table:style-name="ce11" table:formula="of:=IF([.BM8]=&quot;R&quot;;0;IF([.BM8]=&quot;o&quot;;[.BM$4]*0.25;IF([.BM8]=&quot;j&quot;;[.BM$4]*0.5;IF([.BM8]=&quot;b&quot;;[.BM$4]*0.75;[.BM$4]))))" office:value-type="float" office:value="0">
            <text:p>0</text:p>
          </table:table-cell>
          <table:table-cell table:style-name="ce9"/>
          <table:table-cell table:style-name="ce11" table:formula="of:=IF([.BO8]=&quot;R&quot;;0;IF([.BO8]=&quot;o&quot;;[.BO$4]*0.25;IF([.BO8]=&quot;j&quot;;[.BO$4]*0.5;IF([.BO8]=&quot;b&quot;;[.BO$4]*0.75;[.BO$4]))))" office:value-type="float" office:value="0">
            <text:p>0</text:p>
          </table:table-cell>
          <table:table-cell table:style-name="ce9"/>
          <table:table-cell table:style-name="ce22" table:formula="of:=IF([.BQ8]=&quot;R&quot;;0;IF([.BQ8]=&quot;o&quot;;[.BQ$4]*0.25;IF([.BQ8]=&quot;j&quot;;[.BQ$4]*0.5;IF([.BQ8]=&quot;b&quot;;[.BQ$4]*0.75;[.BQ$4]))))" office:value-type="float" office:value="0">
            <text:p>0</text:p>
          </table:table-cell>
          <table:table-cell table:style-name="ce26" table:formula="of:=ROUND(SUM([.BH8]+[.BJ8]+[.BL8]+[.BN8]+[.BP8]+[.BR8])*2;0)/2" office:value-type="float" office:value="3">
            <text:p>3</text:p>
          </table:table-cell>
          <table:table-cell/>
          <table:table-cell table:style-name="ce9"/>
          <table:table-cell table:style-name="ce16" table:formula="of:=IF([.BU8]=&quot;R&quot;;0;IF([.BU8]=&quot;o&quot;;[.BU$4]*0.25;IF([.BU8]=&quot;j&quot;;[.BU$4]*0.5;IF([.BU8]=&quot;b&quot;;[.BU$4]*0.75;[.BU$4]))))" office:value-type="float" office:value="1">
            <text:p>1</text:p>
          </table:table-cell>
          <table:table-cell table:style-name="ce9"/>
          <table:table-cell table:style-name="ce16" table:formula="of:=IF([.BW8]=&quot;R&quot;;0;IF([.BW8]=&quot;o&quot;;[.BW$4]*0.25;IF([.BW8]=&quot;j&quot;;[.BW$4]*0.5;IF([.BW8]=&quot;b&quot;;[.BW$4]*0.75;[.BW$4]))))" office:value-type="float" office:value="1">
            <text:p>1</text:p>
          </table:table-cell>
          <table:table-cell table:style-name="ce9"/>
          <table:table-cell table:style-name="ce16" table:formula="of:=IF([.BY8]=&quot;R&quot;;0;IF([.BY8]=&quot;o&quot;;[.BY$4]*0.25;IF([.BY8]=&quot;j&quot;;[.BY$4]*0.5;IF([.BY8]=&quot;b&quot;;[.BY$4]*0.75;[.BY$4]))))" office:value-type="float" office:value="0">
            <text:p>0</text:p>
          </table:table-cell>
          <table:table-cell table:style-name="ce9"/>
          <table:table-cell table:style-name="ce11" table:formula="of:=IF([.CA8]=&quot;R&quot;;0;IF([.CA8]=&quot;o&quot;;[.CA$4]*0.25;IF([.CA8]=&quot;j&quot;;[.CA$4]*0.5;IF([.CA8]=&quot;b&quot;;[.CA$4]*0.75;[.CA$4]))))" office:value-type="float" office:value="0">
            <text:p>0</text:p>
          </table:table-cell>
          <table:table-cell table:style-name="ce9"/>
          <table:table-cell table:style-name="ce11" table:formula="of:=IF([.CC8]=&quot;R&quot;;0;IF([.CC8]=&quot;o&quot;;[.CC$4]*0.25;IF([.CC8]=&quot;j&quot;;[.CC$4]*0.5;IF([.CC8]=&quot;b&quot;;[.CC$4]*0.75;[.CC$4]))))" office:value-type="float" office:value="0">
            <text:p>0</text:p>
          </table:table-cell>
          <table:table-cell table:style-name="ce9"/>
          <table:table-cell table:style-name="ce22" table:formula="of:=IF([.CE8]=&quot;R&quot;;0;IF([.CE8]=&quot;o&quot;;[.CE$4]*0.25;IF([.CE8]=&quot;j&quot;;[.CE$4]*0.5;IF([.CE8]=&quot;b&quot;;[.CE$4]*0.75;[.CE$4]))))" office:value-type="float" office:value="0">
            <text:p>0</text:p>
          </table:table-cell>
          <table:table-cell table:style-name="ce26" table:formula="of:=ROUND(SUM([.BV8]+[.BX8]+[.BZ8]+[.CB8]+[.CD8]+[.CF8])*2;0)/2" office:value-type="float" office:value="2">
            <text:p>2</text:p>
          </table:table-cell>
          <table:table-cell/>
          <table:table-cell table:style-name="ce9"/>
          <table:table-cell table:style-name="ce16" table:formula="of:=IF([.CI8]=&quot;R&quot;;0;IF([.CI8]=&quot;o&quot;;[.CI$4]*0.25;IF([.CI8]=&quot;j&quot;;[.CI$4]*0.5;IF([.CI8]=&quot;b&quot;;[.CI$4]*0.75;[.CI$4]))))" office:value-type="float" office:value="0">
            <text:p>0</text:p>
          </table:table-cell>
          <table:table-cell table:style-name="ce9"/>
          <table:table-cell table:style-name="ce16" table:formula="of:=IF([.CK8]=&quot;R&quot;;0;IF([.CK8]=&quot;o&quot;;[.CK$4]*0.25;IF([.CK8]=&quot;j&quot;;[.CK$4]*0.5;IF([.CK8]=&quot;b&quot;;[.CK$4]*0.75;[.CK$4]))))" office:value-type="float" office:value="0">
            <text:p>0</text:p>
          </table:table-cell>
          <table:table-cell table:style-name="ce9"/>
          <table:table-cell table:style-name="ce16" table:formula="of:=IF([.CM8]=&quot;R&quot;;0;IF([.CM8]=&quot;o&quot;;[.CM$4]*0.25;IF([.CM8]=&quot;j&quot;;[.CM$4]*0.5;IF([.CM8]=&quot;b&quot;;[.CM$4]*0.75;[.CM$4]))))" office:value-type="float" office:value="0">
            <text:p>0</text:p>
          </table:table-cell>
          <table:table-cell table:style-name="ce9"/>
          <table:table-cell table:style-name="ce11" table:formula="of:=IF([.CO8]=&quot;R&quot;;0;IF([.CO8]=&quot;o&quot;;[.CO$4]*0.25;IF([.CO8]=&quot;j&quot;;[.CO$4]*0.5;IF([.CO8]=&quot;b&quot;;[.CO$4]*0.75;[.CO$4]))))" office:value-type="float" office:value="0">
            <text:p>0</text:p>
          </table:table-cell>
          <table:table-cell table:style-name="ce9"/>
          <table:table-cell table:style-name="ce11" table:formula="of:=IF([.CQ8]=&quot;R&quot;;0;IF([.CQ8]=&quot;o&quot;;[.CQ$4]*0.25;IF([.CQ8]=&quot;j&quot;;[.CQ$4]*0.5;IF([.CQ8]=&quot;b&quot;;[.CQ$4]*0.75;[.CQ$4]))))" office:value-type="float" office:value="0">
            <text:p>0</text:p>
          </table:table-cell>
          <table:table-cell table:style-name="ce36"/>
          <table:table-cell table:style-name="ce22" table:formula="of:=IF([.CS8]=&quot;R&quot;;0;IF([.CS8]=&quot;o&quot;;[.CS$4]*0.25;IF([.CS8]=&quot;j&quot;;[.CS$4]*0.5;IF([.CS8]=&quot;b&quot;;[.CS$4]*0.75;[.CS$4]))))" office:value-type="float" office:value="0">
            <text:p>0</text:p>
          </table:table-cell>
          <table:table-cell table:style-name="ce38" table:formula="of:=ROUND(SUM([.CJ8]+[.CL8]+[.CN8]+[.CP8]+[.CR8]+[.CT8])*2;0)/2" office:value-type="float" office:value="0">
            <text:p>0</text:p>
          </table:table-cell>
          <table:table-cell/>
          <table:table-cell table:style-name="ce42" table:formula="of:=[.CU8]+[.CG8]+[.BS8]+[.BE8]+[.AQ8]+[.AC8]+[.O8]" office:value-type="float" office:value="19.5">
            <text:p>19,5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SSON</text:p>
          </table:table-cell>
          <table:table-cell table:style-name="ce3" office:value-type="string">
            <text:p>Thomas</text:p>
          </table:table-cell>
          <table:table-cell table:style-name="ce9"/>
          <table:table-cell table:style-name="ce14" table:formula="of:=IF([.C9]=&quot;R&quot;;0;IF([.C9]=&quot;o&quot;;[.C$4]*0.25;IF([.C9]=&quot;j&quot;;[.C$4]*0.5;IF([.C9]=&quot;b&quot;;[.C$4]*0.75;[.C$4]))))" office:value-type="float" office:value="1">
            <text:p>1</text:p>
          </table:table-cell>
          <table:table-cell table:style-name="ce9"/>
          <table:table-cell table:style-name="ce16" table:formula="of:=IF([.E9]=&quot;R&quot;;0;IF([.E9]=&quot;o&quot;;[.E$4]*0.25;IF([.E9]=&quot;j&quot;;[.E$4]*0.5;IF([.E9]=&quot;b&quot;;[.E$4]*0.75;[.E$4]))))" office:value-type="float" office:value="1">
            <text:p>1</text:p>
          </table:table-cell>
          <table:table-cell table:style-name="ce9"/>
          <table:table-cell table:style-name="ce16" table:formula="of:=IF([.G9]=&quot;R&quot;;0;IF([.G9]=&quot;o&quot;;[.G$4]*0.25;IF([.G9]=&quot;j&quot;;[.G$4]*0.5;IF([.G9]=&quot;b&quot;;[.G$4]*0.75;[.G$4]))))" office:value-type="float" office:value="1">
            <text:p>1</text:p>
          </table:table-cell>
          <table:table-cell table:style-name="ce9"/>
          <table:table-cell table:style-name="ce11" table:formula="of:=IF([.I9]=&quot;R&quot;;0;IF([.I9]=&quot;o&quot;;[.I$4]*0.25;IF([.I9]=&quot;j&quot;;[.I$4]*0.5;IF([.I9]=&quot;b&quot;;[.I$4]*0.75;[.I$4]))))" office:value-type="float" office:value="0">
            <text:p>0</text:p>
          </table:table-cell>
          <table:table-cell table:style-name="ce9"/>
          <table:table-cell table:style-name="ce11" table:formula="of:=IF([.K9]=&quot;R&quot;;0;IF([.K9]=&quot;o&quot;;[.K$4]*0.25;IF([.K9]=&quot;j&quot;;[.K$4]*0.5;IF([.K9]=&quot;b&quot;;[.K$4]*0.75;[.K$4]))))" office:value-type="float" office:value="0">
            <text:p>0</text:p>
          </table:table-cell>
          <table:table-cell table:style-name="ce9"/>
          <table:table-cell table:style-name="ce22" table:formula="of:=IF([.M9]=&quot;R&quot;;0;IF([.M9]=&quot;o&quot;;[.M$4]*0.25;IF([.M9]=&quot;j&quot;;[.M$4]*0.5;IF([.M9]=&quot;b&quot;;[.M$4]*0.75;[.M$4]))))" office:value-type="float" office:value="0">
            <text:p>0</text:p>
          </table:table-cell>
          <table:table-cell table:style-name="ce26" table:formula="of:=ROUND(SUM([.D9]+[.F9]+[.H9]+[.J9]+[.L9]+[.N9])*2;0)/2" office:value-type="float" office:value="3">
            <text:p>3</text:p>
          </table:table-cell>
          <table:table-cell/>
          <table:table-cell table:style-name="ce9"/>
          <table:table-cell table:style-name="ce16" table:formula="of:=IF([.Q9]=&quot;R&quot;;0;IF([.Q9]=&quot;o&quot;;[.Q$4]*0.25;IF([.Q9]=&quot;j&quot;;[.Q$4]*0.5;IF([.Q9]=&quot;b&quot;;[.Q$4]*0.75;[.Q$4]))))" office:value-type="float" office:value="1.5">
            <text:p>1,5</text:p>
          </table:table-cell>
          <table:table-cell table:style-name="ce9"/>
          <table:table-cell table:style-name="ce16" table:formula="of:=IF([.S9]=&quot;R&quot;;0;IF([.S9]=&quot;o&quot;;[.S$4]*0.25;IF([.S9]=&quot;j&quot;;[.S$4]*0.5;IF([.S9]=&quot;b&quot;;[.S$4]*0.75;[.S$4]))))" office:value-type="float" office:value="1.5">
            <text:p>1,5</text:p>
          </table:table-cell>
          <table:table-cell table:style-name="ce9"/>
          <table:table-cell table:style-name="ce16" table:formula="of:=IF([.U9]=&quot;R&quot;;0;IF([.U9]=&quot;o&quot;;[.U$4]*0.25;IF([.U9]=&quot;j&quot;;[.U$4]*0.5;IF([.U9]=&quot;b&quot;;[.U$4]*0.75;[.U$4]))))" office:value-type="float" office:value="0">
            <text:p>0</text:p>
          </table:table-cell>
          <table:table-cell table:style-name="ce9"/>
          <table:table-cell table:style-name="ce11" table:formula="of:=IF([.W9]=&quot;R&quot;;0;IF([.W9]=&quot;o&quot;;[.W$4]*0.25;IF([.W9]=&quot;j&quot;;[.W$4]*0.5;IF([.W9]=&quot;b&quot;;[.W$4]*0.75;[.W$4]))))" office:value-type="float" office:value="0">
            <text:p>0</text:p>
          </table:table-cell>
          <table:table-cell table:style-name="ce9"/>
          <table:table-cell table:style-name="ce11" table:formula="of:=IF([.Y9]=&quot;R&quot;;0;IF([.Y9]=&quot;o&quot;;[.Y$4]*0.25;IF([.Y9]=&quot;j&quot;;[.Y$4]*0.5;IF([.Y9]=&quot;b&quot;;[.Y$4]*0.75;[.Y$4]))))" office:value-type="float" office:value="0">
            <text:p>0</text:p>
          </table:table-cell>
          <table:table-cell table:style-name="ce9"/>
          <table:table-cell table:style-name="ce22" table:formula="of:=IF([.AA9]=&quot;R&quot;;0;IF([.AA9]=&quot;o&quot;;[.AA$4]*0.25;IF([.AA9]=&quot;j&quot;;[.AA$4]*0.5;IF([.AA9]=&quot;b&quot;;[.AA$4]*0.75;[.AA$4]))))" office:value-type="float" office:value="0">
            <text:p>0</text:p>
          </table:table-cell>
          <table:table-cell table:style-name="ce26" table:formula="of:=ROUND(SUM([.R9]+[.T9]+[.V9]+[.X9]+[.Z9]+[.AB9])*2;0)/2" office:value-type="float" office:value="3">
            <text:p>3</text:p>
          </table:table-cell>
          <table:table-cell/>
          <table:table-cell table:style-name="ce9"/>
          <table:table-cell table:style-name="ce16" table:formula="of:=IF([.AE9]=&quot;R&quot;;0;IF([.AE9]=&quot;o&quot;;[.AE$4]*0.25;IF([.AE9]=&quot;j&quot;;[.AE$4]*0.5;IF([.AE9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9]=&quot;R&quot;;0;IF([.AG9]=&quot;o&quot;;[.AG$4]*0.25;IF([.AG9]=&quot;j&quot;;[.AG$4]*0.5;IF([.AG9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9]=&quot;R&quot;;0;IF([.AI9]=&quot;o&quot;;[.AI$4]*0.25;IF([.AI9]=&quot;j&quot;;[.AI$4]*0.5;IF([.AI9]=&quot;b&quot;;[.AI$4]*0.75;[.AI$4]))))" office:value-type="float" office:value="1">
            <text:p>1</text:p>
          </table:table-cell>
          <table:table-cell table:style-name="ce9"/>
          <table:table-cell table:style-name="ce11" table:formula="of:=IF([.AK9]=&quot;R&quot;;0;IF([.AK9]=&quot;o&quot;;[.AK$4]*0.25;IF([.AK9]=&quot;j&quot;;[.AK$4]*0.5;IF([.AK9]=&quot;b&quot;;[.AK$4]*0.75;[.AK$4]))))" office:value-type="float" office:value="0">
            <text:p>0</text:p>
          </table:table-cell>
          <table:table-cell table:style-name="ce9"/>
          <table:table-cell table:style-name="ce11" table:formula="of:=IF([.AM9]=&quot;R&quot;;0;IF([.AM9]=&quot;o&quot;;[.AM$4]*0.25;IF([.AM9]=&quot;j&quot;;[.AM$4]*0.5;IF([.AM9]=&quot;b&quot;;[.AM$4]*0.75;[.AM$4]))))" office:value-type="float" office:value="0">
            <text:p>0</text:p>
          </table:table-cell>
          <table:table-cell table:style-name="ce9"/>
          <table:table-cell table:style-name="ce22" table:formula="of:=IF([.AO9]=&quot;R&quot;;0;IF([.AO9]=&quot;o&quot;;[.AO$4]*0.25;IF([.AO9]=&quot;j&quot;;[.AO$4]*0.5;IF([.AO9]=&quot;b&quot;;[.AO$4]*0.75;[.AO$4]))))" office:value-type="float" office:value="0">
            <text:p>0</text:p>
          </table:table-cell>
          <table:table-cell table:style-name="ce26" table:formula="of:=ROUND(SUM([.AF9]+[.AH9]+[.AJ9]+[.AL9]+[.AN9]+[.AP9])*2;0)/2" office:value-type="float" office:value="4">
            <text:p>4</text:p>
          </table:table-cell>
          <table:table-cell/>
          <table:table-cell table:style-name="ce9"/>
          <table:table-cell table:style-name="ce16" table:formula="of:=IF([.AS9]=&quot;R&quot;;0;IF([.AS9]=&quot;o&quot;;[.AS$4]*0.25;IF([.AS9]=&quot;j&quot;;[.AS$4]*0.5;IF([.AS9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9]=&quot;R&quot;;0;IF([.AU9]=&quot;o&quot;;[.AU$4]*0.25;IF([.AU9]=&quot;j&quot;;[.AU$4]*0.5;IF([.AU9]=&quot;b&quot;;[.AU$4]*0.75;[.AU$4]))))" office:value-type="float" office:value="1">
            <text:p>1</text:p>
          </table:table-cell>
          <table:table-cell table:style-name="ce9"/>
          <table:table-cell table:style-name="ce16" table:formula="of:=IF([.AW9]=&quot;R&quot;;0;IF([.AW9]=&quot;o&quot;;[.AW$4]*0.25;IF([.AW9]=&quot;j&quot;;[.AW$4]*0.5;IF([.AW9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9]=&quot;R&quot;;0;IF([.AY9]=&quot;o&quot;;[.AY$4]*0.25;IF([.AY9]=&quot;j&quot;;[.AY$4]*0.5;IF([.AY9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9]=&quot;R&quot;;0;IF([.BA9]=&quot;o&quot;;[.BA$4]*0.25;IF([.BA9]=&quot;j&quot;;[.BA$4]*0.5;IF([.BA9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9]=&quot;R&quot;;0;IF([.BC9]=&quot;o&quot;;[.BC$4]*0.25;IF([.BC9]=&quot;j&quot;;[.BC$4]*0.5;IF([.BC9]=&quot;b&quot;;[.BC$4]*0.75;[.BC$4]))))" office:value-type="float" office:value="1">
            <text:p>1</text:p>
          </table:table-cell>
          <table:table-cell table:style-name="ce26" table:formula="of:=ROUND(SUM([.AT9]+[.AV9]+[.AX9]+[.AZ9]+[.BB9]+[.BD9])*2;0)/2" office:value-type="float" office:value="5">
            <text:p>5</text:p>
          </table:table-cell>
          <table:table-cell/>
          <table:table-cell table:style-name="ce9"/>
          <table:table-cell table:style-name="ce16" table:formula="of:=IF([.BG9]=&quot;R&quot;;0;IF([.BG9]=&quot;o&quot;;[.BG$4]*0.25;IF([.BG9]=&quot;j&quot;;[.BG$4]*0.5;IF([.BG9]=&quot;b&quot;;[.BG$4]*0.75;[.BG$4]))))" office:value-type="float" office:value="3">
            <text:p>3</text:p>
          </table:table-cell>
          <table:table-cell table:style-name="ce9"/>
          <table:table-cell table:style-name="ce16" table:formula="of:=IF([.BI9]=&quot;R&quot;;0;IF([.BI9]=&quot;o&quot;;[.BI$4]*0.25;IF([.BI9]=&quot;j&quot;;[.BI$4]*0.5;IF([.BI9]=&quot;b&quot;;[.BI$4]*0.75;[.BI$4]))))" office:value-type="float" office:value="0">
            <text:p>0</text:p>
          </table:table-cell>
          <table:table-cell table:style-name="ce9"/>
          <table:table-cell table:style-name="ce16" table:formula="of:=IF([.BK9]=&quot;R&quot;;0;IF([.BK9]=&quot;o&quot;;[.BK$4]*0.25;IF([.BK9]=&quot;j&quot;;[.BK$4]*0.5;IF([.BK9]=&quot;b&quot;;[.BK$4]*0.75;[.BK$4]))))" office:value-type="float" office:value="0">
            <text:p>0</text:p>
          </table:table-cell>
          <table:table-cell table:style-name="ce9"/>
          <table:table-cell table:style-name="ce11" table:formula="of:=IF([.BM9]=&quot;R&quot;;0;IF([.BM9]=&quot;o&quot;;[.BM$4]*0.25;IF([.BM9]=&quot;j&quot;;[.BM$4]*0.5;IF([.BM9]=&quot;b&quot;;[.BM$4]*0.75;[.BM$4]))))" office:value-type="float" office:value="0">
            <text:p>0</text:p>
          </table:table-cell>
          <table:table-cell table:style-name="ce9"/>
          <table:table-cell table:style-name="ce11" table:formula="of:=IF([.BO9]=&quot;R&quot;;0;IF([.BO9]=&quot;o&quot;;[.BO$4]*0.25;IF([.BO9]=&quot;j&quot;;[.BO$4]*0.5;IF([.BO9]=&quot;b&quot;;[.BO$4]*0.75;[.BO$4]))))" office:value-type="float" office:value="0">
            <text:p>0</text:p>
          </table:table-cell>
          <table:table-cell table:style-name="ce9"/>
          <table:table-cell table:style-name="ce22" table:formula="of:=IF([.BQ9]=&quot;R&quot;;0;IF([.BQ9]=&quot;o&quot;;[.BQ$4]*0.25;IF([.BQ9]=&quot;j&quot;;[.BQ$4]*0.5;IF([.BQ9]=&quot;b&quot;;[.BQ$4]*0.75;[.BQ$4]))))" office:value-type="float" office:value="0">
            <text:p>0</text:p>
          </table:table-cell>
          <table:table-cell table:style-name="ce26" table:formula="of:=ROUND(SUM([.BH9]+[.BJ9]+[.BL9]+[.BN9]+[.BP9]+[.BR9])*2;0)/2" office:value-type="float" office:value="3">
            <text:p>3</text:p>
          </table:table-cell>
          <table:table-cell/>
          <table:table-cell table:style-name="ce9"/>
          <table:table-cell table:style-name="ce16" table:formula="of:=IF([.BU9]=&quot;R&quot;;0;IF([.BU9]=&quot;o&quot;;[.BU$4]*0.25;IF([.BU9]=&quot;j&quot;;[.BU$4]*0.5;IF([.BU9]=&quot;b&quot;;[.BU$4]*0.75;[.BU$4]))))" office:value-type="float" office:value="1">
            <text:p>1</text:p>
          </table:table-cell>
          <table:table-cell table:style-name="ce9"/>
          <table:table-cell table:style-name="ce16" table:formula="of:=IF([.BW9]=&quot;R&quot;;0;IF([.BW9]=&quot;o&quot;;[.BW$4]*0.25;IF([.BW9]=&quot;j&quot;;[.BW$4]*0.5;IF([.BW9]=&quot;b&quot;;[.BW$4]*0.75;[.BW$4]))))" office:value-type="float" office:value="1">
            <text:p>1</text:p>
          </table:table-cell>
          <table:table-cell table:style-name="ce9"/>
          <table:table-cell table:style-name="ce16" table:formula="of:=IF([.BY9]=&quot;R&quot;;0;IF([.BY9]=&quot;o&quot;;[.BY$4]*0.25;IF([.BY9]=&quot;j&quot;;[.BY$4]*0.5;IF([.BY9]=&quot;b&quot;;[.BY$4]*0.75;[.BY$4]))))" office:value-type="float" office:value="0">
            <text:p>0</text:p>
          </table:table-cell>
          <table:table-cell table:style-name="ce9"/>
          <table:table-cell table:style-name="ce11" table:formula="of:=IF([.CA9]=&quot;R&quot;;0;IF([.CA9]=&quot;o&quot;;[.CA$4]*0.25;IF([.CA9]=&quot;j&quot;;[.CA$4]*0.5;IF([.CA9]=&quot;b&quot;;[.CA$4]*0.75;[.CA$4]))))" office:value-type="float" office:value="0">
            <text:p>0</text:p>
          </table:table-cell>
          <table:table-cell table:style-name="ce9"/>
          <table:table-cell table:style-name="ce11" table:formula="of:=IF([.CC9]=&quot;R&quot;;0;IF([.CC9]=&quot;o&quot;;[.CC$4]*0.25;IF([.CC9]=&quot;j&quot;;[.CC$4]*0.5;IF([.CC9]=&quot;b&quot;;[.CC$4]*0.75;[.CC$4]))))" office:value-type="float" office:value="0">
            <text:p>0</text:p>
          </table:table-cell>
          <table:table-cell table:style-name="ce9"/>
          <table:table-cell table:style-name="ce22" table:formula="of:=IF([.CE9]=&quot;R&quot;;0;IF([.CE9]=&quot;o&quot;;[.CE$4]*0.25;IF([.CE9]=&quot;j&quot;;[.CE$4]*0.5;IF([.CE9]=&quot;b&quot;;[.CE$4]*0.75;[.CE$4]))))" office:value-type="float" office:value="0">
            <text:p>0</text:p>
          </table:table-cell>
          <table:table-cell table:style-name="ce26" table:formula="of:=ROUND(SUM([.BV9]+[.BX9]+[.BZ9]+[.CB9]+[.CD9]+[.CF9])*2;0)/2" office:value-type="float" office:value="2">
            <text:p>2</text:p>
          </table:table-cell>
          <table:table-cell/>
          <table:table-cell table:style-name="ce9"/>
          <table:table-cell table:style-name="ce16" table:formula="of:=IF([.CI9]=&quot;R&quot;;0;IF([.CI9]=&quot;o&quot;;[.CI$4]*0.25;IF([.CI9]=&quot;j&quot;;[.CI$4]*0.5;IF([.CI9]=&quot;b&quot;;[.CI$4]*0.75;[.CI$4]))))" office:value-type="float" office:value="0">
            <text:p>0</text:p>
          </table:table-cell>
          <table:table-cell table:style-name="ce9"/>
          <table:table-cell table:style-name="ce16" table:formula="of:=IF([.CK9]=&quot;R&quot;;0;IF([.CK9]=&quot;o&quot;;[.CK$4]*0.25;IF([.CK9]=&quot;j&quot;;[.CK$4]*0.5;IF([.CK9]=&quot;b&quot;;[.CK$4]*0.75;[.CK$4]))))" office:value-type="float" office:value="0">
            <text:p>0</text:p>
          </table:table-cell>
          <table:table-cell table:style-name="ce9"/>
          <table:table-cell table:style-name="ce16" table:formula="of:=IF([.CM9]=&quot;R&quot;;0;IF([.CM9]=&quot;o&quot;;[.CM$4]*0.25;IF([.CM9]=&quot;j&quot;;[.CM$4]*0.5;IF([.CM9]=&quot;b&quot;;[.CM$4]*0.75;[.CM$4]))))" office:value-type="float" office:value="0">
            <text:p>0</text:p>
          </table:table-cell>
          <table:table-cell table:style-name="ce9"/>
          <table:table-cell table:style-name="ce11" table:formula="of:=IF([.CO9]=&quot;R&quot;;0;IF([.CO9]=&quot;o&quot;;[.CO$4]*0.25;IF([.CO9]=&quot;j&quot;;[.CO$4]*0.5;IF([.CO9]=&quot;b&quot;;[.CO$4]*0.75;[.CO$4]))))" office:value-type="float" office:value="0">
            <text:p>0</text:p>
          </table:table-cell>
          <table:table-cell table:style-name="ce9"/>
          <table:table-cell table:style-name="ce11" table:formula="of:=IF([.CQ9]=&quot;R&quot;;0;IF([.CQ9]=&quot;o&quot;;[.CQ$4]*0.25;IF([.CQ9]=&quot;j&quot;;[.CQ$4]*0.5;IF([.CQ9]=&quot;b&quot;;[.CQ$4]*0.75;[.CQ$4]))))" office:value-type="float" office:value="0">
            <text:p>0</text:p>
          </table:table-cell>
          <table:table-cell table:style-name="ce36"/>
          <table:table-cell table:style-name="ce22" table:formula="of:=IF([.CS9]=&quot;R&quot;;0;IF([.CS9]=&quot;o&quot;;[.CS$4]*0.25;IF([.CS9]=&quot;j&quot;;[.CS$4]*0.5;IF([.CS9]=&quot;b&quot;;[.CS$4]*0.75;[.CS$4]))))" office:value-type="float" office:value="0">
            <text:p>0</text:p>
          </table:table-cell>
          <table:table-cell table:style-name="ce38" table:formula="of:=ROUND(SUM([.CJ9]+[.CL9]+[.CN9]+[.CP9]+[.CR9]+[.CT9])*2;0)/2" office:value-type="float" office:value="0">
            <text:p>0</text:p>
          </table:table-cell>
          <table:table-cell/>
          <table:table-cell table:style-name="ce42" table:formula="of:=[.CU9]+[.CG9]+[.BS9]+[.BE9]+[.AQ9]+[.AC9]+[.O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RDENET</text:p>
          </table:table-cell>
          <table:table-cell table:style-name="ce3" office:value-type="string">
            <text:p>Aymeric</text:p>
          </table:table-cell>
          <table:table-cell table:style-name="ce9"/>
          <table:table-cell table:style-name="ce14" table:formula="of:=IF([.C10]=&quot;R&quot;;0;IF([.C10]=&quot;o&quot;;[.C$4]*0.25;IF([.C10]=&quot;j&quot;;[.C$4]*0.5;IF([.C10]=&quot;b&quot;;[.C$4]*0.75;[.C$4]))))" office:value-type="float" office:value="1">
            <text:p>1</text:p>
          </table:table-cell>
          <table:table-cell table:style-name="ce9"/>
          <table:table-cell table:style-name="ce16" table:formula="of:=IF([.E10]=&quot;R&quot;;0;IF([.E10]=&quot;o&quot;;[.E$4]*0.25;IF([.E10]=&quot;j&quot;;[.E$4]*0.5;IF([.E10]=&quot;b&quot;;[.E$4]*0.75;[.E$4]))))" office:value-type="float" office:value="1">
            <text:p>1</text:p>
          </table:table-cell>
          <table:table-cell table:style-name="ce9"/>
          <table:table-cell table:style-name="ce16" table:formula="of:=IF([.G10]=&quot;R&quot;;0;IF([.G10]=&quot;o&quot;;[.G$4]*0.25;IF([.G10]=&quot;j&quot;;[.G$4]*0.5;IF([.G10]=&quot;b&quot;;[.G$4]*0.75;[.G$4]))))" office:value-type="float" office:value="1">
            <text:p>1</text:p>
          </table:table-cell>
          <table:table-cell table:style-name="ce9"/>
          <table:table-cell table:style-name="ce11" table:formula="of:=IF([.I10]=&quot;R&quot;;0;IF([.I10]=&quot;o&quot;;[.I$4]*0.25;IF([.I10]=&quot;j&quot;;[.I$4]*0.5;IF([.I10]=&quot;b&quot;;[.I$4]*0.75;[.I$4]))))" office:value-type="float" office:value="0">
            <text:p>0</text:p>
          </table:table-cell>
          <table:table-cell table:style-name="ce9"/>
          <table:table-cell table:style-name="ce11" table:formula="of:=IF([.K10]=&quot;R&quot;;0;IF([.K10]=&quot;o&quot;;[.K$4]*0.25;IF([.K10]=&quot;j&quot;;[.K$4]*0.5;IF([.K10]=&quot;b&quot;;[.K$4]*0.75;[.K$4]))))" office:value-type="float" office:value="0">
            <text:p>0</text:p>
          </table:table-cell>
          <table:table-cell table:style-name="ce9"/>
          <table:table-cell table:style-name="ce22" table:formula="of:=IF([.M10]=&quot;R&quot;;0;IF([.M10]=&quot;o&quot;;[.M$4]*0.25;IF([.M10]=&quot;j&quot;;[.M$4]*0.5;IF([.M10]=&quot;b&quot;;[.M$4]*0.75;[.M$4]))))" office:value-type="float" office:value="0">
            <text:p>0</text:p>
          </table:table-cell>
          <table:table-cell table:style-name="ce26" table:formula="of:=ROUND(SUM([.D10]+[.F10]+[.H10]+[.J10]+[.L10]+[.N10])*2;0)/2" office:value-type="float" office:value="3">
            <text:p>3</text:p>
          </table:table-cell>
          <table:table-cell/>
          <table:table-cell table:style-name="ce9"/>
          <table:table-cell table:style-name="ce16" table:formula="of:=IF([.Q10]=&quot;R&quot;;0;IF([.Q10]=&quot;o&quot;;[.Q$4]*0.25;IF([.Q10]=&quot;j&quot;;[.Q$4]*0.5;IF([.Q10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0]=&quot;R&quot;;0;IF([.S10]=&quot;o&quot;;[.S$4]*0.25;IF([.S10]=&quot;j&quot;;[.S$4]*0.5;IF([.S10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0]=&quot;R&quot;;0;IF([.U10]=&quot;o&quot;;[.U$4]*0.25;IF([.U10]=&quot;j&quot;;[.U$4]*0.5;IF([.U10]=&quot;b&quot;;[.U$4]*0.75;[.U$4]))))" office:value-type="float" office:value="0">
            <text:p>0</text:p>
          </table:table-cell>
          <table:table-cell table:style-name="ce9"/>
          <table:table-cell table:style-name="ce11" table:formula="of:=IF([.W10]=&quot;R&quot;;0;IF([.W10]=&quot;o&quot;;[.W$4]*0.25;IF([.W10]=&quot;j&quot;;[.W$4]*0.5;IF([.W10]=&quot;b&quot;;[.W$4]*0.75;[.W$4]))))" office:value-type="float" office:value="0">
            <text:p>0</text:p>
          </table:table-cell>
          <table:table-cell table:style-name="ce9"/>
          <table:table-cell table:style-name="ce11" table:formula="of:=IF([.Y10]=&quot;R&quot;;0;IF([.Y10]=&quot;o&quot;;[.Y$4]*0.25;IF([.Y10]=&quot;j&quot;;[.Y$4]*0.5;IF([.Y10]=&quot;b&quot;;[.Y$4]*0.75;[.Y$4]))))" office:value-type="float" office:value="0">
            <text:p>0</text:p>
          </table:table-cell>
          <table:table-cell table:style-name="ce9"/>
          <table:table-cell table:style-name="ce22" table:formula="of:=IF([.AA10]=&quot;R&quot;;0;IF([.AA10]=&quot;o&quot;;[.AA$4]*0.25;IF([.AA10]=&quot;j&quot;;[.AA$4]*0.5;IF([.AA10]=&quot;b&quot;;[.AA$4]*0.75;[.AA$4]))))" office:value-type="float" office:value="0">
            <text:p>0</text:p>
          </table:table-cell>
          <table:table-cell table:style-name="ce26" table:formula="of:=ROUND(SUM([.R10]+[.T10]+[.V10]+[.X10]+[.Z10]+[.AB10])*2;0)/2" office:value-type="float" office:value="3">
            <text:p>3</text:p>
          </table:table-cell>
          <table:table-cell/>
          <table:table-cell table:style-name="ce9"/>
          <table:table-cell table:style-name="ce16" table:formula="of:=IF([.AE10]=&quot;R&quot;;0;IF([.AE10]=&quot;o&quot;;[.AE$4]*0.25;IF([.AE10]=&quot;j&quot;;[.AE$4]*0.5;IF([.AE10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0]=&quot;R&quot;;0;IF([.AG10]=&quot;o&quot;;[.AG$4]*0.25;IF([.AG10]=&quot;j&quot;;[.AG$4]*0.5;IF([.AG10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0]=&quot;R&quot;;0;IF([.AI10]=&quot;o&quot;;[.AI$4]*0.25;IF([.AI10]=&quot;j&quot;;[.AI$4]*0.5;IF([.AI10]=&quot;b&quot;;[.AI$4]*0.75;[.AI$4]))))" office:value-type="float" office:value="1">
            <text:p>1</text:p>
          </table:table-cell>
          <table:table-cell table:style-name="ce9"/>
          <table:table-cell table:style-name="ce11" table:formula="of:=IF([.AK10]=&quot;R&quot;;0;IF([.AK10]=&quot;o&quot;;[.AK$4]*0.25;IF([.AK10]=&quot;j&quot;;[.AK$4]*0.5;IF([.AK10]=&quot;b&quot;;[.AK$4]*0.75;[.AK$4]))))" office:value-type="float" office:value="0">
            <text:p>0</text:p>
          </table:table-cell>
          <table:table-cell table:style-name="ce9"/>
          <table:table-cell table:style-name="ce11" table:formula="of:=IF([.AM10]=&quot;R&quot;;0;IF([.AM10]=&quot;o&quot;;[.AM$4]*0.25;IF([.AM10]=&quot;j&quot;;[.AM$4]*0.5;IF([.AM10]=&quot;b&quot;;[.AM$4]*0.75;[.AM$4]))))" office:value-type="float" office:value="0">
            <text:p>0</text:p>
          </table:table-cell>
          <table:table-cell table:style-name="ce9"/>
          <table:table-cell table:style-name="ce22" table:formula="of:=IF([.AO10]=&quot;R&quot;;0;IF([.AO10]=&quot;o&quot;;[.AO$4]*0.25;IF([.AO10]=&quot;j&quot;;[.AO$4]*0.5;IF([.AO10]=&quot;b&quot;;[.AO$4]*0.75;[.AO$4]))))" office:value-type="float" office:value="0">
            <text:p>0</text:p>
          </table:table-cell>
          <table:table-cell table:style-name="ce26" table:formula="of:=ROUND(SUM([.AF10]+[.AH10]+[.AJ10]+[.AL10]+[.AN10]+[.AP10])*2;0)/2" office:value-type="float" office:value="4">
            <text:p>4</text:p>
          </table:table-cell>
          <table:table-cell/>
          <table:table-cell table:style-name="ce9"/>
          <table:table-cell table:style-name="ce16" table:formula="of:=IF([.AS10]=&quot;R&quot;;0;IF([.AS10]=&quot;o&quot;;[.AS$4]*0.25;IF([.AS10]=&quot;j&quot;;[.AS$4]*0.5;IF([.AS10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0]=&quot;R&quot;;0;IF([.AU10]=&quot;o&quot;;[.AU$4]*0.25;IF([.AU10]=&quot;j&quot;;[.AU$4]*0.5;IF([.AU10]=&quot;b&quot;;[.AU$4]*0.75;[.AU$4]))))" office:value-type="float" office:value="1">
            <text:p>1</text:p>
          </table:table-cell>
          <table:table-cell table:style-name="ce9"/>
          <table:table-cell table:style-name="ce16" table:formula="of:=IF([.AW10]=&quot;R&quot;;0;IF([.AW10]=&quot;o&quot;;[.AW$4]*0.25;IF([.AW10]=&quot;j&quot;;[.AW$4]*0.5;IF([.AW10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0]=&quot;R&quot;;0;IF([.AY10]=&quot;o&quot;;[.AY$4]*0.25;IF([.AY10]=&quot;j&quot;;[.AY$4]*0.5;IF([.AY10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0]=&quot;R&quot;;0;IF([.BA10]=&quot;o&quot;;[.BA$4]*0.25;IF([.BA10]=&quot;j&quot;;[.BA$4]*0.5;IF([.BA10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0]=&quot;R&quot;;0;IF([.BC10]=&quot;o&quot;;[.BC$4]*0.25;IF([.BC10]=&quot;j&quot;;[.BC$4]*0.5;IF([.BC10]=&quot;b&quot;;[.BC$4]*0.75;[.BC$4]))))" office:value-type="float" office:value="1">
            <text:p>1</text:p>
          </table:table-cell>
          <table:table-cell table:style-name="ce26" table:formula="of:=ROUND(SUM([.AT10]+[.AV10]+[.AX10]+[.AZ10]+[.BB10]+[.BD10])*2;0)/2" office:value-type="float" office:value="5">
            <text:p>5</text:p>
          </table:table-cell>
          <table:table-cell/>
          <table:table-cell table:style-name="ce9"/>
          <table:table-cell table:style-name="ce16" table:formula="of:=IF([.BG10]=&quot;R&quot;;0;IF([.BG10]=&quot;o&quot;;[.BG$4]*0.25;IF([.BG10]=&quot;j&quot;;[.BG$4]*0.5;IF([.BG10]=&quot;b&quot;;[.BG$4]*0.75;[.BG$4]))))" office:value-type="float" office:value="3">
            <text:p>3</text:p>
          </table:table-cell>
          <table:table-cell table:style-name="ce9"/>
          <table:table-cell table:style-name="ce16" table:formula="of:=IF([.BI10]=&quot;R&quot;;0;IF([.BI10]=&quot;o&quot;;[.BI$4]*0.25;IF([.BI10]=&quot;j&quot;;[.BI$4]*0.5;IF([.BI10]=&quot;b&quot;;[.BI$4]*0.75;[.BI$4]))))" office:value-type="float" office:value="0">
            <text:p>0</text:p>
          </table:table-cell>
          <table:table-cell table:style-name="ce9"/>
          <table:table-cell table:style-name="ce16" table:formula="of:=IF([.BK10]=&quot;R&quot;;0;IF([.BK10]=&quot;o&quot;;[.BK$4]*0.25;IF([.BK10]=&quot;j&quot;;[.BK$4]*0.5;IF([.BK10]=&quot;b&quot;;[.BK$4]*0.75;[.BK$4]))))" office:value-type="float" office:value="0">
            <text:p>0</text:p>
          </table:table-cell>
          <table:table-cell table:style-name="ce9"/>
          <table:table-cell table:style-name="ce11" table:formula="of:=IF([.BM10]=&quot;R&quot;;0;IF([.BM10]=&quot;o&quot;;[.BM$4]*0.25;IF([.BM10]=&quot;j&quot;;[.BM$4]*0.5;IF([.BM10]=&quot;b&quot;;[.BM$4]*0.75;[.BM$4]))))" office:value-type="float" office:value="0">
            <text:p>0</text:p>
          </table:table-cell>
          <table:table-cell table:style-name="ce9"/>
          <table:table-cell table:style-name="ce11" table:formula="of:=IF([.BO10]=&quot;R&quot;;0;IF([.BO10]=&quot;o&quot;;[.BO$4]*0.25;IF([.BO10]=&quot;j&quot;;[.BO$4]*0.5;IF([.BO10]=&quot;b&quot;;[.BO$4]*0.75;[.BO$4]))))" office:value-type="float" office:value="0">
            <text:p>0</text:p>
          </table:table-cell>
          <table:table-cell table:style-name="ce9"/>
          <table:table-cell table:style-name="ce22" table:formula="of:=IF([.BQ10]=&quot;R&quot;;0;IF([.BQ10]=&quot;o&quot;;[.BQ$4]*0.25;IF([.BQ10]=&quot;j&quot;;[.BQ$4]*0.5;IF([.BQ10]=&quot;b&quot;;[.BQ$4]*0.75;[.BQ$4]))))" office:value-type="float" office:value="0">
            <text:p>0</text:p>
          </table:table-cell>
          <table:table-cell table:style-name="ce26" table:formula="of:=ROUND(SUM([.BH10]+[.BJ10]+[.BL10]+[.BN10]+[.BP10]+[.BR10])*2;0)/2" office:value-type="float" office:value="3">
            <text:p>3</text:p>
          </table:table-cell>
          <table:table-cell/>
          <table:table-cell table:style-name="ce9"/>
          <table:table-cell table:style-name="ce16" table:formula="of:=IF([.BU10]=&quot;R&quot;;0;IF([.BU10]=&quot;o&quot;;[.BU$4]*0.25;IF([.BU10]=&quot;j&quot;;[.BU$4]*0.5;IF([.BU10]=&quot;b&quot;;[.BU$4]*0.75;[.BU$4]))))" office:value-type="float" office:value="1">
            <text:p>1</text:p>
          </table:table-cell>
          <table:table-cell table:style-name="ce9"/>
          <table:table-cell table:style-name="ce16" table:formula="of:=IF([.BW10]=&quot;R&quot;;0;IF([.BW10]=&quot;o&quot;;[.BW$4]*0.25;IF([.BW10]=&quot;j&quot;;[.BW$4]*0.5;IF([.BW10]=&quot;b&quot;;[.BW$4]*0.75;[.BW$4]))))" office:value-type="float" office:value="1">
            <text:p>1</text:p>
          </table:table-cell>
          <table:table-cell table:style-name="ce9"/>
          <table:table-cell table:style-name="ce16" table:formula="of:=IF([.BY10]=&quot;R&quot;;0;IF([.BY10]=&quot;o&quot;;[.BY$4]*0.25;IF([.BY10]=&quot;j&quot;;[.BY$4]*0.5;IF([.BY10]=&quot;b&quot;;[.BY$4]*0.75;[.BY$4]))))" office:value-type="float" office:value="0">
            <text:p>0</text:p>
          </table:table-cell>
          <table:table-cell table:style-name="ce9"/>
          <table:table-cell table:style-name="ce11" table:formula="of:=IF([.CA10]=&quot;R&quot;;0;IF([.CA10]=&quot;o&quot;;[.CA$4]*0.25;IF([.CA10]=&quot;j&quot;;[.CA$4]*0.5;IF([.CA10]=&quot;b&quot;;[.CA$4]*0.75;[.CA$4]))))" office:value-type="float" office:value="0">
            <text:p>0</text:p>
          </table:table-cell>
          <table:table-cell table:style-name="ce9"/>
          <table:table-cell table:style-name="ce11" table:formula="of:=IF([.CC10]=&quot;R&quot;;0;IF([.CC10]=&quot;o&quot;;[.CC$4]*0.25;IF([.CC10]=&quot;j&quot;;[.CC$4]*0.5;IF([.CC10]=&quot;b&quot;;[.CC$4]*0.75;[.CC$4]))))" office:value-type="float" office:value="0">
            <text:p>0</text:p>
          </table:table-cell>
          <table:table-cell table:style-name="ce9"/>
          <table:table-cell table:style-name="ce22" table:formula="of:=IF([.CE10]=&quot;R&quot;;0;IF([.CE10]=&quot;o&quot;;[.CE$4]*0.25;IF([.CE10]=&quot;j&quot;;[.CE$4]*0.5;IF([.CE10]=&quot;b&quot;;[.CE$4]*0.75;[.CE$4]))))" office:value-type="float" office:value="0">
            <text:p>0</text:p>
          </table:table-cell>
          <table:table-cell table:style-name="ce26" table:formula="of:=ROUND(SUM([.BV10]+[.BX10]+[.BZ10]+[.CB10]+[.CD10]+[.CF10])*2;0)/2" office:value-type="float" office:value="2">
            <text:p>2</text:p>
          </table:table-cell>
          <table:table-cell/>
          <table:table-cell table:style-name="ce9"/>
          <table:table-cell table:style-name="ce16" table:formula="of:=IF([.CI10]=&quot;R&quot;;0;IF([.CI10]=&quot;o&quot;;[.CI$4]*0.25;IF([.CI10]=&quot;j&quot;;[.CI$4]*0.5;IF([.CI10]=&quot;b&quot;;[.CI$4]*0.75;[.CI$4]))))" office:value-type="float" office:value="0">
            <text:p>0</text:p>
          </table:table-cell>
          <table:table-cell table:style-name="ce9"/>
          <table:table-cell table:style-name="ce16" table:formula="of:=IF([.CK10]=&quot;R&quot;;0;IF([.CK10]=&quot;o&quot;;[.CK$4]*0.25;IF([.CK10]=&quot;j&quot;;[.CK$4]*0.5;IF([.CK10]=&quot;b&quot;;[.CK$4]*0.75;[.CK$4]))))" office:value-type="float" office:value="0">
            <text:p>0</text:p>
          </table:table-cell>
          <table:table-cell table:style-name="ce9"/>
          <table:table-cell table:style-name="ce16" table:formula="of:=IF([.CM10]=&quot;R&quot;;0;IF([.CM10]=&quot;o&quot;;[.CM$4]*0.25;IF([.CM10]=&quot;j&quot;;[.CM$4]*0.5;IF([.CM10]=&quot;b&quot;;[.CM$4]*0.75;[.CM$4]))))" office:value-type="float" office:value="0">
            <text:p>0</text:p>
          </table:table-cell>
          <table:table-cell table:style-name="ce9"/>
          <table:table-cell table:style-name="ce11" table:formula="of:=IF([.CO10]=&quot;R&quot;;0;IF([.CO10]=&quot;o&quot;;[.CO$4]*0.25;IF([.CO10]=&quot;j&quot;;[.CO$4]*0.5;IF([.CO10]=&quot;b&quot;;[.CO$4]*0.75;[.CO$4]))))" office:value-type="float" office:value="0">
            <text:p>0</text:p>
          </table:table-cell>
          <table:table-cell table:style-name="ce9"/>
          <table:table-cell table:style-name="ce11" table:formula="of:=IF([.CQ10]=&quot;R&quot;;0;IF([.CQ10]=&quot;o&quot;;[.CQ$4]*0.25;IF([.CQ10]=&quot;j&quot;;[.CQ$4]*0.5;IF([.CQ10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0]=&quot;R&quot;;0;IF([.CS10]=&quot;o&quot;;[.CS$4]*0.25;IF([.CS10]=&quot;j&quot;;[.CS$4]*0.5;IF([.CS10]=&quot;b&quot;;[.CS$4]*0.75;[.CS$4]))))" office:value-type="float" office:value="0">
            <text:p>0</text:p>
          </table:table-cell>
          <table:table-cell table:style-name="ce38" table:formula="of:=ROUND(SUM([.CJ10]+[.CL10]+[.CN10]+[.CP10]+[.CR10]+[.CT10])*2;0)/2" office:value-type="float" office:value="0">
            <text:p>0</text:p>
          </table:table-cell>
          <table:table-cell/>
          <table:table-cell table:style-name="ce42" table:formula="of:=[.CU10]+[.CG10]+[.BS10]+[.BE10]+[.AQ10]+[.AC10]+[.O1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YSSOUNOUSE</text:p>
          </table:table-cell>
          <table:table-cell table:style-name="ce3" office:value-type="string">
            <text:p>Cyril</text:p>
          </table:table-cell>
          <table:table-cell table:style-name="ce9"/>
          <table:table-cell table:style-name="ce14" table:formula="of:=IF([.C11]=&quot;R&quot;;0;IF([.C11]=&quot;o&quot;;[.C$4]*0.25;IF([.C11]=&quot;j&quot;;[.C$4]*0.5;IF([.C11]=&quot;b&quot;;[.C$4]*0.75;[.C$4]))))" office:value-type="float" office:value="1">
            <text:p>1</text:p>
          </table:table-cell>
          <table:table-cell table:style-name="ce9"/>
          <table:table-cell table:style-name="ce16" table:formula="of:=IF([.E11]=&quot;R&quot;;0;IF([.E11]=&quot;o&quot;;[.E$4]*0.25;IF([.E11]=&quot;j&quot;;[.E$4]*0.5;IF([.E11]=&quot;b&quot;;[.E$4]*0.75;[.E$4]))))" office:value-type="float" office:value="1">
            <text:p>1</text:p>
          </table:table-cell>
          <table:table-cell table:style-name="ce9"/>
          <table:table-cell table:style-name="ce16" table:formula="of:=IF([.G11]=&quot;R&quot;;0;IF([.G11]=&quot;o&quot;;[.G$4]*0.25;IF([.G11]=&quot;j&quot;;[.G$4]*0.5;IF([.G11]=&quot;b&quot;;[.G$4]*0.75;[.G$4]))))" office:value-type="float" office:value="1">
            <text:p>1</text:p>
          </table:table-cell>
          <table:table-cell table:style-name="ce9"/>
          <table:table-cell table:style-name="ce11" table:formula="of:=IF([.I11]=&quot;R&quot;;0;IF([.I11]=&quot;o&quot;;[.I$4]*0.25;IF([.I11]=&quot;j&quot;;[.I$4]*0.5;IF([.I11]=&quot;b&quot;;[.I$4]*0.75;[.I$4]))))" office:value-type="float" office:value="0">
            <text:p>0</text:p>
          </table:table-cell>
          <table:table-cell table:style-name="ce9"/>
          <table:table-cell table:style-name="ce11" table:formula="of:=IF([.K11]=&quot;R&quot;;0;IF([.K11]=&quot;o&quot;;[.K$4]*0.25;IF([.K11]=&quot;j&quot;;[.K$4]*0.5;IF([.K11]=&quot;b&quot;;[.K$4]*0.75;[.K$4]))))" office:value-type="float" office:value="0">
            <text:p>0</text:p>
          </table:table-cell>
          <table:table-cell table:style-name="ce9"/>
          <table:table-cell table:style-name="ce22" table:formula="of:=IF([.M11]=&quot;R&quot;;0;IF([.M11]=&quot;o&quot;;[.M$4]*0.25;IF([.M11]=&quot;j&quot;;[.M$4]*0.5;IF([.M11]=&quot;b&quot;;[.M$4]*0.75;[.M$4]))))" office:value-type="float" office:value="0">
            <text:p>0</text:p>
          </table:table-cell>
          <table:table-cell table:style-name="ce26" table:formula="of:=ROUND(SUM([.D11]+[.F11]+[.H11]+[.J11]+[.L11]+[.N11])*2;0)/2" office:value-type="float" office:value="3">
            <text:p>3</text:p>
          </table:table-cell>
          <table:table-cell/>
          <table:table-cell table:style-name="ce9"/>
          <table:table-cell table:style-name="ce16" table:formula="of:=IF([.Q11]=&quot;R&quot;;0;IF([.Q11]=&quot;o&quot;;[.Q$4]*0.25;IF([.Q11]=&quot;j&quot;;[.Q$4]*0.5;IF([.Q11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1]=&quot;R&quot;;0;IF([.S11]=&quot;o&quot;;[.S$4]*0.25;IF([.S11]=&quot;j&quot;;[.S$4]*0.5;IF([.S11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1]=&quot;R&quot;;0;IF([.U11]=&quot;o&quot;;[.U$4]*0.25;IF([.U11]=&quot;j&quot;;[.U$4]*0.5;IF([.U11]=&quot;b&quot;;[.U$4]*0.75;[.U$4]))))" office:value-type="float" office:value="0">
            <text:p>0</text:p>
          </table:table-cell>
          <table:table-cell table:style-name="ce9"/>
          <table:table-cell table:style-name="ce11" table:formula="of:=IF([.W11]=&quot;R&quot;;0;IF([.W11]=&quot;o&quot;;[.W$4]*0.25;IF([.W11]=&quot;j&quot;;[.W$4]*0.5;IF([.W11]=&quot;b&quot;;[.W$4]*0.75;[.W$4]))))" office:value-type="float" office:value="0">
            <text:p>0</text:p>
          </table:table-cell>
          <table:table-cell table:style-name="ce9"/>
          <table:table-cell table:style-name="ce11" table:formula="of:=IF([.Y11]=&quot;R&quot;;0;IF([.Y11]=&quot;o&quot;;[.Y$4]*0.25;IF([.Y11]=&quot;j&quot;;[.Y$4]*0.5;IF([.Y11]=&quot;b&quot;;[.Y$4]*0.75;[.Y$4]))))" office:value-type="float" office:value="0">
            <text:p>0</text:p>
          </table:table-cell>
          <table:table-cell table:style-name="ce9"/>
          <table:table-cell table:style-name="ce22" table:formula="of:=IF([.AA11]=&quot;R&quot;;0;IF([.AA11]=&quot;o&quot;;[.AA$4]*0.25;IF([.AA11]=&quot;j&quot;;[.AA$4]*0.5;IF([.AA11]=&quot;b&quot;;[.AA$4]*0.75;[.AA$4]))))" office:value-type="float" office:value="0">
            <text:p>0</text:p>
          </table:table-cell>
          <table:table-cell table:style-name="ce26" table:formula="of:=ROUND(SUM([.R11]+[.T11]+[.V11]+[.X11]+[.Z11]+[.AB11])*2;0)/2" office:value-type="float" office:value="3">
            <text:p>3</text:p>
          </table:table-cell>
          <table:table-cell/>
          <table:table-cell table:style-name="ce9"/>
          <table:table-cell table:style-name="ce16" table:formula="of:=IF([.AE11]=&quot;R&quot;;0;IF([.AE11]=&quot;o&quot;;[.AE$4]*0.25;IF([.AE11]=&quot;j&quot;;[.AE$4]*0.5;IF([.AE11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1]=&quot;R&quot;;0;IF([.AG11]=&quot;o&quot;;[.AG$4]*0.25;IF([.AG11]=&quot;j&quot;;[.AG$4]*0.5;IF([.AG11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1]=&quot;R&quot;;0;IF([.AI11]=&quot;o&quot;;[.AI$4]*0.25;IF([.AI11]=&quot;j&quot;;[.AI$4]*0.5;IF([.AI11]=&quot;b&quot;;[.AI$4]*0.75;[.AI$4]))))" office:value-type="float" office:value="1">
            <text:p>1</text:p>
          </table:table-cell>
          <table:table-cell table:style-name="ce9"/>
          <table:table-cell table:style-name="ce11" table:formula="of:=IF([.AK11]=&quot;R&quot;;0;IF([.AK11]=&quot;o&quot;;[.AK$4]*0.25;IF([.AK11]=&quot;j&quot;;[.AK$4]*0.5;IF([.AK11]=&quot;b&quot;;[.AK$4]*0.75;[.AK$4]))))" office:value-type="float" office:value="0">
            <text:p>0</text:p>
          </table:table-cell>
          <table:table-cell table:style-name="ce9"/>
          <table:table-cell table:style-name="ce11" table:formula="of:=IF([.AM11]=&quot;R&quot;;0;IF([.AM11]=&quot;o&quot;;[.AM$4]*0.25;IF([.AM11]=&quot;j&quot;;[.AM$4]*0.5;IF([.AM11]=&quot;b&quot;;[.AM$4]*0.75;[.AM$4]))))" office:value-type="float" office:value="0">
            <text:p>0</text:p>
          </table:table-cell>
          <table:table-cell table:style-name="ce9"/>
          <table:table-cell table:style-name="ce22" table:formula="of:=IF([.AO11]=&quot;R&quot;;0;IF([.AO11]=&quot;o&quot;;[.AO$4]*0.25;IF([.AO11]=&quot;j&quot;;[.AO$4]*0.5;IF([.AO11]=&quot;b&quot;;[.AO$4]*0.75;[.AO$4]))))" office:value-type="float" office:value="0">
            <text:p>0</text:p>
          </table:table-cell>
          <table:table-cell table:style-name="ce26" table:formula="of:=ROUND(SUM([.AF11]+[.AH11]+[.AJ11]+[.AL11]+[.AN11]+[.AP11])*2;0)/2" office:value-type="float" office:value="4">
            <text:p>4</text:p>
          </table:table-cell>
          <table:table-cell/>
          <table:table-cell table:style-name="ce9"/>
          <table:table-cell table:style-name="ce16" table:formula="of:=IF([.AS11]=&quot;R&quot;;0;IF([.AS11]=&quot;o&quot;;[.AS$4]*0.25;IF([.AS11]=&quot;j&quot;;[.AS$4]*0.5;IF([.AS11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1]=&quot;R&quot;;0;IF([.AU11]=&quot;o&quot;;[.AU$4]*0.25;IF([.AU11]=&quot;j&quot;;[.AU$4]*0.5;IF([.AU11]=&quot;b&quot;;[.AU$4]*0.75;[.AU$4]))))" office:value-type="float" office:value="1">
            <text:p>1</text:p>
          </table:table-cell>
          <table:table-cell table:style-name="ce9"/>
          <table:table-cell table:style-name="ce16" table:formula="of:=IF([.AW11]=&quot;R&quot;;0;IF([.AW11]=&quot;o&quot;;[.AW$4]*0.25;IF([.AW11]=&quot;j&quot;;[.AW$4]*0.5;IF([.AW11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1]=&quot;R&quot;;0;IF([.AY11]=&quot;o&quot;;[.AY$4]*0.25;IF([.AY11]=&quot;j&quot;;[.AY$4]*0.5;IF([.AY11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1]=&quot;R&quot;;0;IF([.BA11]=&quot;o&quot;;[.BA$4]*0.25;IF([.BA11]=&quot;j&quot;;[.BA$4]*0.5;IF([.BA11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1]=&quot;R&quot;;0;IF([.BC11]=&quot;o&quot;;[.BC$4]*0.25;IF([.BC11]=&quot;j&quot;;[.BC$4]*0.5;IF([.BC11]=&quot;b&quot;;[.BC$4]*0.75;[.BC$4]))))" office:value-type="float" office:value="1">
            <text:p>1</text:p>
          </table:table-cell>
          <table:table-cell table:style-name="ce26" table:formula="of:=ROUND(SUM([.AT11]+[.AV11]+[.AX11]+[.AZ11]+[.BB11]+[.BD11])*2;0)/2" office:value-type="float" office:value="5">
            <text:p>5</text:p>
          </table:table-cell>
          <table:table-cell/>
          <table:table-cell table:style-name="ce9"/>
          <table:table-cell table:style-name="ce16" table:formula="of:=IF([.BG11]=&quot;R&quot;;0;IF([.BG11]=&quot;o&quot;;[.BG$4]*0.25;IF([.BG11]=&quot;j&quot;;[.BG$4]*0.5;IF([.BG11]=&quot;b&quot;;[.BG$4]*0.75;[.BG$4]))))" office:value-type="float" office:value="3">
            <text:p>3</text:p>
          </table:table-cell>
          <table:table-cell table:style-name="ce9"/>
          <table:table-cell table:style-name="ce16" table:formula="of:=IF([.BI11]=&quot;R&quot;;0;IF([.BI11]=&quot;o&quot;;[.BI$4]*0.25;IF([.BI11]=&quot;j&quot;;[.BI$4]*0.5;IF([.BI11]=&quot;b&quot;;[.BI$4]*0.75;[.BI$4]))))" office:value-type="float" office:value="0">
            <text:p>0</text:p>
          </table:table-cell>
          <table:table-cell table:style-name="ce9"/>
          <table:table-cell table:style-name="ce16" table:formula="of:=IF([.BK11]=&quot;R&quot;;0;IF([.BK11]=&quot;o&quot;;[.BK$4]*0.25;IF([.BK11]=&quot;j&quot;;[.BK$4]*0.5;IF([.BK11]=&quot;b&quot;;[.BK$4]*0.75;[.BK$4]))))" office:value-type="float" office:value="0">
            <text:p>0</text:p>
          </table:table-cell>
          <table:table-cell table:style-name="ce9"/>
          <table:table-cell table:style-name="ce11" table:formula="of:=IF([.BM11]=&quot;R&quot;;0;IF([.BM11]=&quot;o&quot;;[.BM$4]*0.25;IF([.BM11]=&quot;j&quot;;[.BM$4]*0.5;IF([.BM11]=&quot;b&quot;;[.BM$4]*0.75;[.BM$4]))))" office:value-type="float" office:value="0">
            <text:p>0</text:p>
          </table:table-cell>
          <table:table-cell table:style-name="ce9"/>
          <table:table-cell table:style-name="ce11" table:formula="of:=IF([.BO11]=&quot;R&quot;;0;IF([.BO11]=&quot;o&quot;;[.BO$4]*0.25;IF([.BO11]=&quot;j&quot;;[.BO$4]*0.5;IF([.BO11]=&quot;b&quot;;[.BO$4]*0.75;[.BO$4]))))" office:value-type="float" office:value="0">
            <text:p>0</text:p>
          </table:table-cell>
          <table:table-cell table:style-name="ce9"/>
          <table:table-cell table:style-name="ce22" table:formula="of:=IF([.BQ11]=&quot;R&quot;;0;IF([.BQ11]=&quot;o&quot;;[.BQ$4]*0.25;IF([.BQ11]=&quot;j&quot;;[.BQ$4]*0.5;IF([.BQ11]=&quot;b&quot;;[.BQ$4]*0.75;[.BQ$4]))))" office:value-type="float" office:value="0">
            <text:p>0</text:p>
          </table:table-cell>
          <table:table-cell table:style-name="ce26" table:formula="of:=ROUND(SUM([.BH11]+[.BJ11]+[.BL11]+[.BN11]+[.BP11]+[.BR11])*2;0)/2" office:value-type="float" office:value="3">
            <text:p>3</text:p>
          </table:table-cell>
          <table:table-cell/>
          <table:table-cell table:style-name="ce9"/>
          <table:table-cell table:style-name="ce16" table:formula="of:=IF([.BU11]=&quot;R&quot;;0;IF([.BU11]=&quot;o&quot;;[.BU$4]*0.25;IF([.BU11]=&quot;j&quot;;[.BU$4]*0.5;IF([.BU11]=&quot;b&quot;;[.BU$4]*0.75;[.BU$4]))))" office:value-type="float" office:value="1">
            <text:p>1</text:p>
          </table:table-cell>
          <table:table-cell table:style-name="ce9"/>
          <table:table-cell table:style-name="ce16" table:formula="of:=IF([.BW11]=&quot;R&quot;;0;IF([.BW11]=&quot;o&quot;;[.BW$4]*0.25;IF([.BW11]=&quot;j&quot;;[.BW$4]*0.5;IF([.BW11]=&quot;b&quot;;[.BW$4]*0.75;[.BW$4]))))" office:value-type="float" office:value="1">
            <text:p>1</text:p>
          </table:table-cell>
          <table:table-cell table:style-name="ce9"/>
          <table:table-cell table:style-name="ce16" table:formula="of:=IF([.BY11]=&quot;R&quot;;0;IF([.BY11]=&quot;o&quot;;[.BY$4]*0.25;IF([.BY11]=&quot;j&quot;;[.BY$4]*0.5;IF([.BY11]=&quot;b&quot;;[.BY$4]*0.75;[.BY$4]))))" office:value-type="float" office:value="0">
            <text:p>0</text:p>
          </table:table-cell>
          <table:table-cell table:style-name="ce9"/>
          <table:table-cell table:style-name="ce11" table:formula="of:=IF([.CA11]=&quot;R&quot;;0;IF([.CA11]=&quot;o&quot;;[.CA$4]*0.25;IF([.CA11]=&quot;j&quot;;[.CA$4]*0.5;IF([.CA11]=&quot;b&quot;;[.CA$4]*0.75;[.CA$4]))))" office:value-type="float" office:value="0">
            <text:p>0</text:p>
          </table:table-cell>
          <table:table-cell table:style-name="ce9"/>
          <table:table-cell table:style-name="ce11" table:formula="of:=IF([.CC11]=&quot;R&quot;;0;IF([.CC11]=&quot;o&quot;;[.CC$4]*0.25;IF([.CC11]=&quot;j&quot;;[.CC$4]*0.5;IF([.CC11]=&quot;b&quot;;[.CC$4]*0.75;[.CC$4]))))" office:value-type="float" office:value="0">
            <text:p>0</text:p>
          </table:table-cell>
          <table:table-cell table:style-name="ce9"/>
          <table:table-cell table:style-name="ce22" table:formula="of:=IF([.CE11]=&quot;R&quot;;0;IF([.CE11]=&quot;o&quot;;[.CE$4]*0.25;IF([.CE11]=&quot;j&quot;;[.CE$4]*0.5;IF([.CE11]=&quot;b&quot;;[.CE$4]*0.75;[.CE$4]))))" office:value-type="float" office:value="0">
            <text:p>0</text:p>
          </table:table-cell>
          <table:table-cell table:style-name="ce26" table:formula="of:=ROUND(SUM([.BV11]+[.BX11]+[.BZ11]+[.CB11]+[.CD11]+[.CF11])*2;0)/2" office:value-type="float" office:value="2">
            <text:p>2</text:p>
          </table:table-cell>
          <table:table-cell/>
          <table:table-cell table:style-name="ce9"/>
          <table:table-cell table:style-name="ce16" table:formula="of:=IF([.CI11]=&quot;R&quot;;0;IF([.CI11]=&quot;o&quot;;[.CI$4]*0.25;IF([.CI11]=&quot;j&quot;;[.CI$4]*0.5;IF([.CI11]=&quot;b&quot;;[.CI$4]*0.75;[.CI$4]))))" office:value-type="float" office:value="0">
            <text:p>0</text:p>
          </table:table-cell>
          <table:table-cell table:style-name="ce9"/>
          <table:table-cell table:style-name="ce16" table:formula="of:=IF([.CK11]=&quot;R&quot;;0;IF([.CK11]=&quot;o&quot;;[.CK$4]*0.25;IF([.CK11]=&quot;j&quot;;[.CK$4]*0.5;IF([.CK11]=&quot;b&quot;;[.CK$4]*0.75;[.CK$4]))))" office:value-type="float" office:value="0">
            <text:p>0</text:p>
          </table:table-cell>
          <table:table-cell table:style-name="ce9"/>
          <table:table-cell table:style-name="ce16" table:formula="of:=IF([.CM11]=&quot;R&quot;;0;IF([.CM11]=&quot;o&quot;;[.CM$4]*0.25;IF([.CM11]=&quot;j&quot;;[.CM$4]*0.5;IF([.CM11]=&quot;b&quot;;[.CM$4]*0.75;[.CM$4]))))" office:value-type="float" office:value="0">
            <text:p>0</text:p>
          </table:table-cell>
          <table:table-cell table:style-name="ce9"/>
          <table:table-cell table:style-name="ce11" table:formula="of:=IF([.CO11]=&quot;R&quot;;0;IF([.CO11]=&quot;o&quot;;[.CO$4]*0.25;IF([.CO11]=&quot;j&quot;;[.CO$4]*0.5;IF([.CO11]=&quot;b&quot;;[.CO$4]*0.75;[.CO$4]))))" office:value-type="float" office:value="0">
            <text:p>0</text:p>
          </table:table-cell>
          <table:table-cell table:style-name="ce9"/>
          <table:table-cell table:style-name="ce11" table:formula="of:=IF([.CQ11]=&quot;R&quot;;0;IF([.CQ11]=&quot;o&quot;;[.CQ$4]*0.25;IF([.CQ11]=&quot;j&quot;;[.CQ$4]*0.5;IF([.CQ11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1]=&quot;R&quot;;0;IF([.CS11]=&quot;o&quot;;[.CS$4]*0.25;IF([.CS11]=&quot;j&quot;;[.CS$4]*0.5;IF([.CS11]=&quot;b&quot;;[.CS$4]*0.75;[.CS$4]))))" office:value-type="float" office:value="0">
            <text:p>0</text:p>
          </table:table-cell>
          <table:table-cell table:style-name="ce38" table:formula="of:=ROUND(SUM([.CJ11]+[.CL11]+[.CN11]+[.CP11]+[.CR11]+[.CT11])*2;0)/2" office:value-type="float" office:value="0">
            <text:p>0</text:p>
          </table:table-cell>
          <table:table-cell/>
          <table:table-cell table:style-name="ce42" table:formula="of:=[.CU11]+[.CG11]+[.BS11]+[.BE11]+[.AQ11]+[.AC11]+[.O1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EMENT</text:p>
          </table:table-cell>
          <table:table-cell table:style-name="ce3" office:value-type="string">
            <text:p>Mickaël</text:p>
          </table:table-cell>
          <table:table-cell table:style-name="ce9"/>
          <table:table-cell table:style-name="ce14" table:formula="of:=IF([.C12]=&quot;R&quot;;0;IF([.C12]=&quot;o&quot;;[.C$4]*0.25;IF([.C12]=&quot;j&quot;;[.C$4]*0.5;IF([.C12]=&quot;b&quot;;[.C$4]*0.75;[.C$4]))))" office:value-type="float" office:value="1">
            <text:p>1</text:p>
          </table:table-cell>
          <table:table-cell table:style-name="ce9"/>
          <table:table-cell table:style-name="ce16" table:formula="of:=IF([.E12]=&quot;R&quot;;0;IF([.E12]=&quot;o&quot;;[.E$4]*0.25;IF([.E12]=&quot;j&quot;;[.E$4]*0.5;IF([.E12]=&quot;b&quot;;[.E$4]*0.75;[.E$4]))))" office:value-type="float" office:value="1">
            <text:p>1</text:p>
          </table:table-cell>
          <table:table-cell table:style-name="ce9"/>
          <table:table-cell table:style-name="ce16" table:formula="of:=IF([.G12]=&quot;R&quot;;0;IF([.G12]=&quot;o&quot;;[.G$4]*0.25;IF([.G12]=&quot;j&quot;;[.G$4]*0.5;IF([.G12]=&quot;b&quot;;[.G$4]*0.75;[.G$4]))))" office:value-type="float" office:value="1">
            <text:p>1</text:p>
          </table:table-cell>
          <table:table-cell table:style-name="ce9"/>
          <table:table-cell table:style-name="ce11" table:formula="of:=IF([.I12]=&quot;R&quot;;0;IF([.I12]=&quot;o&quot;;[.I$4]*0.25;IF([.I12]=&quot;j&quot;;[.I$4]*0.5;IF([.I12]=&quot;b&quot;;[.I$4]*0.75;[.I$4]))))" office:value-type="float" office:value="0">
            <text:p>0</text:p>
          </table:table-cell>
          <table:table-cell table:style-name="ce9"/>
          <table:table-cell table:style-name="ce11" table:formula="of:=IF([.K12]=&quot;R&quot;;0;IF([.K12]=&quot;o&quot;;[.K$4]*0.25;IF([.K12]=&quot;j&quot;;[.K$4]*0.5;IF([.K12]=&quot;b&quot;;[.K$4]*0.75;[.K$4]))))" office:value-type="float" office:value="0">
            <text:p>0</text:p>
          </table:table-cell>
          <table:table-cell table:style-name="ce9"/>
          <table:table-cell table:style-name="ce22" table:formula="of:=IF([.M12]=&quot;R&quot;;0;IF([.M12]=&quot;o&quot;;[.M$4]*0.25;IF([.M12]=&quot;j&quot;;[.M$4]*0.5;IF([.M12]=&quot;b&quot;;[.M$4]*0.75;[.M$4]))))" office:value-type="float" office:value="0">
            <text:p>0</text:p>
          </table:table-cell>
          <table:table-cell table:style-name="ce26" table:formula="of:=ROUND(SUM([.D12]+[.F12]+[.H12]+[.J12]+[.L12]+[.N12])*2;0)/2" office:value-type="float" office:value="3">
            <text:p>3</text:p>
          </table:table-cell>
          <table:table-cell/>
          <table:table-cell table:style-name="ce9"/>
          <table:table-cell table:style-name="ce16" table:formula="of:=IF([.Q12]=&quot;R&quot;;0;IF([.Q12]=&quot;o&quot;;[.Q$4]*0.25;IF([.Q12]=&quot;j&quot;;[.Q$4]*0.5;IF([.Q12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2]=&quot;R&quot;;0;IF([.S12]=&quot;o&quot;;[.S$4]*0.25;IF([.S12]=&quot;j&quot;;[.S$4]*0.5;IF([.S12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2]=&quot;R&quot;;0;IF([.U12]=&quot;o&quot;;[.U$4]*0.25;IF([.U12]=&quot;j&quot;;[.U$4]*0.5;IF([.U12]=&quot;b&quot;;[.U$4]*0.75;[.U$4]))))" office:value-type="float" office:value="0">
            <text:p>0</text:p>
          </table:table-cell>
          <table:table-cell table:style-name="ce9"/>
          <table:table-cell table:style-name="ce11" table:formula="of:=IF([.W12]=&quot;R&quot;;0;IF([.W12]=&quot;o&quot;;[.W$4]*0.25;IF([.W12]=&quot;j&quot;;[.W$4]*0.5;IF([.W12]=&quot;b&quot;;[.W$4]*0.75;[.W$4]))))" office:value-type="float" office:value="0">
            <text:p>0</text:p>
          </table:table-cell>
          <table:table-cell table:style-name="ce9"/>
          <table:table-cell table:style-name="ce11" table:formula="of:=IF([.Y12]=&quot;R&quot;;0;IF([.Y12]=&quot;o&quot;;[.Y$4]*0.25;IF([.Y12]=&quot;j&quot;;[.Y$4]*0.5;IF([.Y12]=&quot;b&quot;;[.Y$4]*0.75;[.Y$4]))))" office:value-type="float" office:value="0">
            <text:p>0</text:p>
          </table:table-cell>
          <table:table-cell table:style-name="ce9"/>
          <table:table-cell table:style-name="ce22" table:formula="of:=IF([.AA12]=&quot;R&quot;;0;IF([.AA12]=&quot;o&quot;;[.AA$4]*0.25;IF([.AA12]=&quot;j&quot;;[.AA$4]*0.5;IF([.AA12]=&quot;b&quot;;[.AA$4]*0.75;[.AA$4]))))" office:value-type="float" office:value="0">
            <text:p>0</text:p>
          </table:table-cell>
          <table:table-cell table:style-name="ce26" table:formula="of:=ROUND(SUM([.R12]+[.T12]+[.V12]+[.X12]+[.Z12]+[.AB12])*2;0)/2" office:value-type="float" office:value="3">
            <text:p>3</text:p>
          </table:table-cell>
          <table:table-cell/>
          <table:table-cell table:style-name="ce9"/>
          <table:table-cell table:style-name="ce16" table:formula="of:=IF([.AE12]=&quot;R&quot;;0;IF([.AE12]=&quot;o&quot;;[.AE$4]*0.25;IF([.AE12]=&quot;j&quot;;[.AE$4]*0.5;IF([.AE12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2]=&quot;R&quot;;0;IF([.AG12]=&quot;o&quot;;[.AG$4]*0.25;IF([.AG12]=&quot;j&quot;;[.AG$4]*0.5;IF([.AG12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2]=&quot;R&quot;;0;IF([.AI12]=&quot;o&quot;;[.AI$4]*0.25;IF([.AI12]=&quot;j&quot;;[.AI$4]*0.5;IF([.AI12]=&quot;b&quot;;[.AI$4]*0.75;[.AI$4]))))" office:value-type="float" office:value="1">
            <text:p>1</text:p>
          </table:table-cell>
          <table:table-cell table:style-name="ce9"/>
          <table:table-cell table:style-name="ce11" table:formula="of:=IF([.AK12]=&quot;R&quot;;0;IF([.AK12]=&quot;o&quot;;[.AK$4]*0.25;IF([.AK12]=&quot;j&quot;;[.AK$4]*0.5;IF([.AK12]=&quot;b&quot;;[.AK$4]*0.75;[.AK$4]))))" office:value-type="float" office:value="0">
            <text:p>0</text:p>
          </table:table-cell>
          <table:table-cell table:style-name="ce9"/>
          <table:table-cell table:style-name="ce11" table:formula="of:=IF([.AM12]=&quot;R&quot;;0;IF([.AM12]=&quot;o&quot;;[.AM$4]*0.25;IF([.AM12]=&quot;j&quot;;[.AM$4]*0.5;IF([.AM12]=&quot;b&quot;;[.AM$4]*0.75;[.AM$4]))))" office:value-type="float" office:value="0">
            <text:p>0</text:p>
          </table:table-cell>
          <table:table-cell table:style-name="ce9"/>
          <table:table-cell table:style-name="ce22" table:formula="of:=IF([.AO12]=&quot;R&quot;;0;IF([.AO12]=&quot;o&quot;;[.AO$4]*0.25;IF([.AO12]=&quot;j&quot;;[.AO$4]*0.5;IF([.AO12]=&quot;b&quot;;[.AO$4]*0.75;[.AO$4]))))" office:value-type="float" office:value="0">
            <text:p>0</text:p>
          </table:table-cell>
          <table:table-cell table:style-name="ce26" table:formula="of:=ROUND(SUM([.AF12]+[.AH12]+[.AJ12]+[.AL12]+[.AN12]+[.AP12])*2;0)/2" office:value-type="float" office:value="4">
            <text:p>4</text:p>
          </table:table-cell>
          <table:table-cell/>
          <table:table-cell table:style-name="ce9"/>
          <table:table-cell table:style-name="ce16" table:formula="of:=IF([.AS12]=&quot;R&quot;;0;IF([.AS12]=&quot;o&quot;;[.AS$4]*0.25;IF([.AS12]=&quot;j&quot;;[.AS$4]*0.5;IF([.AS12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2]=&quot;R&quot;;0;IF([.AU12]=&quot;o&quot;;[.AU$4]*0.25;IF([.AU12]=&quot;j&quot;;[.AU$4]*0.5;IF([.AU12]=&quot;b&quot;;[.AU$4]*0.75;[.AU$4]))))" office:value-type="float" office:value="1">
            <text:p>1</text:p>
          </table:table-cell>
          <table:table-cell table:style-name="ce9"/>
          <table:table-cell table:style-name="ce16" table:formula="of:=IF([.AW12]=&quot;R&quot;;0;IF([.AW12]=&quot;o&quot;;[.AW$4]*0.25;IF([.AW12]=&quot;j&quot;;[.AW$4]*0.5;IF([.AW12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2]=&quot;R&quot;;0;IF([.AY12]=&quot;o&quot;;[.AY$4]*0.25;IF([.AY12]=&quot;j&quot;;[.AY$4]*0.5;IF([.AY12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2]=&quot;R&quot;;0;IF([.BA12]=&quot;o&quot;;[.BA$4]*0.25;IF([.BA12]=&quot;j&quot;;[.BA$4]*0.5;IF([.BA12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2]=&quot;R&quot;;0;IF([.BC12]=&quot;o&quot;;[.BC$4]*0.25;IF([.BC12]=&quot;j&quot;;[.BC$4]*0.5;IF([.BC12]=&quot;b&quot;;[.BC$4]*0.75;[.BC$4]))))" office:value-type="float" office:value="1">
            <text:p>1</text:p>
          </table:table-cell>
          <table:table-cell table:style-name="ce26" table:formula="of:=ROUND(SUM([.AT12]+[.AV12]+[.AX12]+[.AZ12]+[.BB12]+[.BD12])*2;0)/2" office:value-type="float" office:value="5">
            <text:p>5</text:p>
          </table:table-cell>
          <table:table-cell/>
          <table:table-cell table:style-name="ce9"/>
          <table:table-cell table:style-name="ce16" table:formula="of:=IF([.BG12]=&quot;R&quot;;0;IF([.BG12]=&quot;o&quot;;[.BG$4]*0.25;IF([.BG12]=&quot;j&quot;;[.BG$4]*0.5;IF([.BG12]=&quot;b&quot;;[.BG$4]*0.75;[.BG$4]))))" office:value-type="float" office:value="3">
            <text:p>3</text:p>
          </table:table-cell>
          <table:table-cell table:style-name="ce9"/>
          <table:table-cell table:style-name="ce16" table:formula="of:=IF([.BI12]=&quot;R&quot;;0;IF([.BI12]=&quot;o&quot;;[.BI$4]*0.25;IF([.BI12]=&quot;j&quot;;[.BI$4]*0.5;IF([.BI12]=&quot;b&quot;;[.BI$4]*0.75;[.BI$4]))))" office:value-type="float" office:value="0">
            <text:p>0</text:p>
          </table:table-cell>
          <table:table-cell table:style-name="ce9"/>
          <table:table-cell table:style-name="ce16" table:formula="of:=IF([.BK12]=&quot;R&quot;;0;IF([.BK12]=&quot;o&quot;;[.BK$4]*0.25;IF([.BK12]=&quot;j&quot;;[.BK$4]*0.5;IF([.BK12]=&quot;b&quot;;[.BK$4]*0.75;[.BK$4]))))" office:value-type="float" office:value="0">
            <text:p>0</text:p>
          </table:table-cell>
          <table:table-cell table:style-name="ce9"/>
          <table:table-cell table:style-name="ce11" table:formula="of:=IF([.BM12]=&quot;R&quot;;0;IF([.BM12]=&quot;o&quot;;[.BM$4]*0.25;IF([.BM12]=&quot;j&quot;;[.BM$4]*0.5;IF([.BM12]=&quot;b&quot;;[.BM$4]*0.75;[.BM$4]))))" office:value-type="float" office:value="0">
            <text:p>0</text:p>
          </table:table-cell>
          <table:table-cell table:style-name="ce9"/>
          <table:table-cell table:style-name="ce11" table:formula="of:=IF([.BO12]=&quot;R&quot;;0;IF([.BO12]=&quot;o&quot;;[.BO$4]*0.25;IF([.BO12]=&quot;j&quot;;[.BO$4]*0.5;IF([.BO12]=&quot;b&quot;;[.BO$4]*0.75;[.BO$4]))))" office:value-type="float" office:value="0">
            <text:p>0</text:p>
          </table:table-cell>
          <table:table-cell table:style-name="ce9"/>
          <table:table-cell table:style-name="ce22" table:formula="of:=IF([.BQ12]=&quot;R&quot;;0;IF([.BQ12]=&quot;o&quot;;[.BQ$4]*0.25;IF([.BQ12]=&quot;j&quot;;[.BQ$4]*0.5;IF([.BQ12]=&quot;b&quot;;[.BQ$4]*0.75;[.BQ$4]))))" office:value-type="float" office:value="0">
            <text:p>0</text:p>
          </table:table-cell>
          <table:table-cell table:style-name="ce26" table:formula="of:=ROUND(SUM([.BH12]+[.BJ12]+[.BL12]+[.BN12]+[.BP12]+[.BR12])*2;0)/2" office:value-type="float" office:value="3">
            <text:p>3</text:p>
          </table:table-cell>
          <table:table-cell/>
          <table:table-cell table:style-name="ce9"/>
          <table:table-cell table:style-name="ce16" table:formula="of:=IF([.BU12]=&quot;R&quot;;0;IF([.BU12]=&quot;o&quot;;[.BU$4]*0.25;IF([.BU12]=&quot;j&quot;;[.BU$4]*0.5;IF([.BU12]=&quot;b&quot;;[.BU$4]*0.75;[.BU$4]))))" office:value-type="float" office:value="1">
            <text:p>1</text:p>
          </table:table-cell>
          <table:table-cell table:style-name="ce9"/>
          <table:table-cell table:style-name="ce16" table:formula="of:=IF([.BW12]=&quot;R&quot;;0;IF([.BW12]=&quot;o&quot;;[.BW$4]*0.25;IF([.BW12]=&quot;j&quot;;[.BW$4]*0.5;IF([.BW12]=&quot;b&quot;;[.BW$4]*0.75;[.BW$4]))))" office:value-type="float" office:value="1">
            <text:p>1</text:p>
          </table:table-cell>
          <table:table-cell table:style-name="ce9"/>
          <table:table-cell table:style-name="ce16" table:formula="of:=IF([.BY12]=&quot;R&quot;;0;IF([.BY12]=&quot;o&quot;;[.BY$4]*0.25;IF([.BY12]=&quot;j&quot;;[.BY$4]*0.5;IF([.BY12]=&quot;b&quot;;[.BY$4]*0.75;[.BY$4]))))" office:value-type="float" office:value="0">
            <text:p>0</text:p>
          </table:table-cell>
          <table:table-cell table:style-name="ce9"/>
          <table:table-cell table:style-name="ce11" table:formula="of:=IF([.CA12]=&quot;R&quot;;0;IF([.CA12]=&quot;o&quot;;[.CA$4]*0.25;IF([.CA12]=&quot;j&quot;;[.CA$4]*0.5;IF([.CA12]=&quot;b&quot;;[.CA$4]*0.75;[.CA$4]))))" office:value-type="float" office:value="0">
            <text:p>0</text:p>
          </table:table-cell>
          <table:table-cell table:style-name="ce9"/>
          <table:table-cell table:style-name="ce11" table:formula="of:=IF([.CC12]=&quot;R&quot;;0;IF([.CC12]=&quot;o&quot;;[.CC$4]*0.25;IF([.CC12]=&quot;j&quot;;[.CC$4]*0.5;IF([.CC12]=&quot;b&quot;;[.CC$4]*0.75;[.CC$4]))))" office:value-type="float" office:value="0">
            <text:p>0</text:p>
          </table:table-cell>
          <table:table-cell table:style-name="ce9"/>
          <table:table-cell table:style-name="ce22" table:formula="of:=IF([.CE12]=&quot;R&quot;;0;IF([.CE12]=&quot;o&quot;;[.CE$4]*0.25;IF([.CE12]=&quot;j&quot;;[.CE$4]*0.5;IF([.CE12]=&quot;b&quot;;[.CE$4]*0.75;[.CE$4]))))" office:value-type="float" office:value="0">
            <text:p>0</text:p>
          </table:table-cell>
          <table:table-cell table:style-name="ce26" table:formula="of:=ROUND(SUM([.BV12]+[.BX12]+[.BZ12]+[.CB12]+[.CD12]+[.CF12])*2;0)/2" office:value-type="float" office:value="2">
            <text:p>2</text:p>
          </table:table-cell>
          <table:table-cell/>
          <table:table-cell table:style-name="ce9"/>
          <table:table-cell table:style-name="ce16" table:formula="of:=IF([.CI12]=&quot;R&quot;;0;IF([.CI12]=&quot;o&quot;;[.CI$4]*0.25;IF([.CI12]=&quot;j&quot;;[.CI$4]*0.5;IF([.CI12]=&quot;b&quot;;[.CI$4]*0.75;[.CI$4]))))" office:value-type="float" office:value="0">
            <text:p>0</text:p>
          </table:table-cell>
          <table:table-cell table:style-name="ce9"/>
          <table:table-cell table:style-name="ce16" table:formula="of:=IF([.CK12]=&quot;R&quot;;0;IF([.CK12]=&quot;o&quot;;[.CK$4]*0.25;IF([.CK12]=&quot;j&quot;;[.CK$4]*0.5;IF([.CK12]=&quot;b&quot;;[.CK$4]*0.75;[.CK$4]))))" office:value-type="float" office:value="0">
            <text:p>0</text:p>
          </table:table-cell>
          <table:table-cell table:style-name="ce9"/>
          <table:table-cell table:style-name="ce16" table:formula="of:=IF([.CM12]=&quot;R&quot;;0;IF([.CM12]=&quot;o&quot;;[.CM$4]*0.25;IF([.CM12]=&quot;j&quot;;[.CM$4]*0.5;IF([.CM12]=&quot;b&quot;;[.CM$4]*0.75;[.CM$4]))))" office:value-type="float" office:value="0">
            <text:p>0</text:p>
          </table:table-cell>
          <table:table-cell table:style-name="ce9"/>
          <table:table-cell table:style-name="ce11" table:formula="of:=IF([.CO12]=&quot;R&quot;;0;IF([.CO12]=&quot;o&quot;;[.CO$4]*0.25;IF([.CO12]=&quot;j&quot;;[.CO$4]*0.5;IF([.CO12]=&quot;b&quot;;[.CO$4]*0.75;[.CO$4]))))" office:value-type="float" office:value="0">
            <text:p>0</text:p>
          </table:table-cell>
          <table:table-cell table:style-name="ce9"/>
          <table:table-cell table:style-name="ce11" table:formula="of:=IF([.CQ12]=&quot;R&quot;;0;IF([.CQ12]=&quot;o&quot;;[.CQ$4]*0.25;IF([.CQ12]=&quot;j&quot;;[.CQ$4]*0.5;IF([.CQ12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2]=&quot;R&quot;;0;IF([.CS12]=&quot;o&quot;;[.CS$4]*0.25;IF([.CS12]=&quot;j&quot;;[.CS$4]*0.5;IF([.CS12]=&quot;b&quot;;[.CS$4]*0.75;[.CS$4]))))" office:value-type="float" office:value="0">
            <text:p>0</text:p>
          </table:table-cell>
          <table:table-cell table:style-name="ce38" table:formula="of:=ROUND(SUM([.CJ12]+[.CL12]+[.CN12]+[.CP12]+[.CR12]+[.CT12])*2;0)/2" office:value-type="float" office:value="0">
            <text:p>0</text:p>
          </table:table-cell>
          <table:table-cell/>
          <table:table-cell table:style-name="ce42" table:formula="of:=[.CU12]+[.CG12]+[.BS12]+[.BE12]+[.AQ12]+[.AC12]+[.O1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OWNRIGG</text:p>
          </table:table-cell>
          <table:table-cell table:style-name="ce3" office:value-type="string">
            <text:p>Lewis</text:p>
          </table:table-cell>
          <table:table-cell table:style-name="ce9"/>
          <table:table-cell table:style-name="ce14" table:formula="of:=IF([.C13]=&quot;R&quot;;0;IF([.C13]=&quot;o&quot;;[.C$4]*0.25;IF([.C13]=&quot;j&quot;;[.C$4]*0.5;IF([.C13]=&quot;b&quot;;[.C$4]*0.75;[.C$4]))))" office:value-type="float" office:value="1">
            <text:p>1</text:p>
          </table:table-cell>
          <table:table-cell table:style-name="ce9"/>
          <table:table-cell table:style-name="ce16" table:formula="of:=IF([.E13]=&quot;R&quot;;0;IF([.E13]=&quot;o&quot;;[.E$4]*0.25;IF([.E13]=&quot;j&quot;;[.E$4]*0.5;IF([.E13]=&quot;b&quot;;[.E$4]*0.75;[.E$4]))))" office:value-type="float" office:value="1">
            <text:p>1</text:p>
          </table:table-cell>
          <table:table-cell table:style-name="ce9"/>
          <table:table-cell table:style-name="ce16" table:formula="of:=IF([.G13]=&quot;R&quot;;0;IF([.G13]=&quot;o&quot;;[.G$4]*0.25;IF([.G13]=&quot;j&quot;;[.G$4]*0.5;IF([.G13]=&quot;b&quot;;[.G$4]*0.75;[.G$4]))))" office:value-type="float" office:value="1">
            <text:p>1</text:p>
          </table:table-cell>
          <table:table-cell table:style-name="ce9"/>
          <table:table-cell table:style-name="ce11" table:formula="of:=IF([.I13]=&quot;R&quot;;0;IF([.I13]=&quot;o&quot;;[.I$4]*0.25;IF([.I13]=&quot;j&quot;;[.I$4]*0.5;IF([.I13]=&quot;b&quot;;[.I$4]*0.75;[.I$4]))))" office:value-type="float" office:value="0">
            <text:p>0</text:p>
          </table:table-cell>
          <table:table-cell table:style-name="ce9"/>
          <table:table-cell table:style-name="ce11" table:formula="of:=IF([.K13]=&quot;R&quot;;0;IF([.K13]=&quot;o&quot;;[.K$4]*0.25;IF([.K13]=&quot;j&quot;;[.K$4]*0.5;IF([.K13]=&quot;b&quot;;[.K$4]*0.75;[.K$4]))))" office:value-type="float" office:value="0">
            <text:p>0</text:p>
          </table:table-cell>
          <table:table-cell table:style-name="ce9"/>
          <table:table-cell table:style-name="ce22" table:formula="of:=IF([.M13]=&quot;R&quot;;0;IF([.M13]=&quot;o&quot;;[.M$4]*0.25;IF([.M13]=&quot;j&quot;;[.M$4]*0.5;IF([.M13]=&quot;b&quot;;[.M$4]*0.75;[.M$4]))))" office:value-type="float" office:value="0">
            <text:p>0</text:p>
          </table:table-cell>
          <table:table-cell table:style-name="ce26" table:formula="of:=ROUND(SUM([.D13]+[.F13]+[.H13]+[.J13]+[.L13]+[.N13])*2;0)/2" office:value-type="float" office:value="3">
            <text:p>3</text:p>
          </table:table-cell>
          <table:table-cell/>
          <table:table-cell table:style-name="ce9"/>
          <table:table-cell table:style-name="ce16" table:formula="of:=IF([.Q13]=&quot;R&quot;;0;IF([.Q13]=&quot;o&quot;;[.Q$4]*0.25;IF([.Q13]=&quot;j&quot;;[.Q$4]*0.5;IF([.Q13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3]=&quot;R&quot;;0;IF([.S13]=&quot;o&quot;;[.S$4]*0.25;IF([.S13]=&quot;j&quot;;[.S$4]*0.5;IF([.S13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3]=&quot;R&quot;;0;IF([.U13]=&quot;o&quot;;[.U$4]*0.25;IF([.U13]=&quot;j&quot;;[.U$4]*0.5;IF([.U13]=&quot;b&quot;;[.U$4]*0.75;[.U$4]))))" office:value-type="float" office:value="0">
            <text:p>0</text:p>
          </table:table-cell>
          <table:table-cell table:style-name="ce9"/>
          <table:table-cell table:style-name="ce11" table:formula="of:=IF([.W13]=&quot;R&quot;;0;IF([.W13]=&quot;o&quot;;[.W$4]*0.25;IF([.W13]=&quot;j&quot;;[.W$4]*0.5;IF([.W13]=&quot;b&quot;;[.W$4]*0.75;[.W$4]))))" office:value-type="float" office:value="0">
            <text:p>0</text:p>
          </table:table-cell>
          <table:table-cell table:style-name="ce9"/>
          <table:table-cell table:style-name="ce11" table:formula="of:=IF([.Y13]=&quot;R&quot;;0;IF([.Y13]=&quot;o&quot;;[.Y$4]*0.25;IF([.Y13]=&quot;j&quot;;[.Y$4]*0.5;IF([.Y13]=&quot;b&quot;;[.Y$4]*0.75;[.Y$4]))))" office:value-type="float" office:value="0">
            <text:p>0</text:p>
          </table:table-cell>
          <table:table-cell table:style-name="ce9"/>
          <table:table-cell table:style-name="ce22" table:formula="of:=IF([.AA13]=&quot;R&quot;;0;IF([.AA13]=&quot;o&quot;;[.AA$4]*0.25;IF([.AA13]=&quot;j&quot;;[.AA$4]*0.5;IF([.AA13]=&quot;b&quot;;[.AA$4]*0.75;[.AA$4]))))" office:value-type="float" office:value="0">
            <text:p>0</text:p>
          </table:table-cell>
          <table:table-cell table:style-name="ce26" table:formula="of:=ROUND(SUM([.R13]+[.T13]+[.V13]+[.X13]+[.Z13]+[.AB13])*2;0)/2" office:value-type="float" office:value="3">
            <text:p>3</text:p>
          </table:table-cell>
          <table:table-cell/>
          <table:table-cell table:style-name="ce9"/>
          <table:table-cell table:style-name="ce16" table:formula="of:=IF([.AE13]=&quot;R&quot;;0;IF([.AE13]=&quot;o&quot;;[.AE$4]*0.25;IF([.AE13]=&quot;j&quot;;[.AE$4]*0.5;IF([.AE13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3]=&quot;R&quot;;0;IF([.AG13]=&quot;o&quot;;[.AG$4]*0.25;IF([.AG13]=&quot;j&quot;;[.AG$4]*0.5;IF([.AG13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3]=&quot;R&quot;;0;IF([.AI13]=&quot;o&quot;;[.AI$4]*0.25;IF([.AI13]=&quot;j&quot;;[.AI$4]*0.5;IF([.AI13]=&quot;b&quot;;[.AI$4]*0.75;[.AI$4]))))" office:value-type="float" office:value="1">
            <text:p>1</text:p>
          </table:table-cell>
          <table:table-cell table:style-name="ce9"/>
          <table:table-cell table:style-name="ce11" table:formula="of:=IF([.AK13]=&quot;R&quot;;0;IF([.AK13]=&quot;o&quot;;[.AK$4]*0.25;IF([.AK13]=&quot;j&quot;;[.AK$4]*0.5;IF([.AK13]=&quot;b&quot;;[.AK$4]*0.75;[.AK$4]))))" office:value-type="float" office:value="0">
            <text:p>0</text:p>
          </table:table-cell>
          <table:table-cell table:style-name="ce9"/>
          <table:table-cell table:style-name="ce11" table:formula="of:=IF([.AM13]=&quot;R&quot;;0;IF([.AM13]=&quot;o&quot;;[.AM$4]*0.25;IF([.AM13]=&quot;j&quot;;[.AM$4]*0.5;IF([.AM13]=&quot;b&quot;;[.AM$4]*0.75;[.AM$4]))))" office:value-type="float" office:value="0">
            <text:p>0</text:p>
          </table:table-cell>
          <table:table-cell table:style-name="ce9"/>
          <table:table-cell table:style-name="ce22" table:formula="of:=IF([.AO13]=&quot;R&quot;;0;IF([.AO13]=&quot;o&quot;;[.AO$4]*0.25;IF([.AO13]=&quot;j&quot;;[.AO$4]*0.5;IF([.AO13]=&quot;b&quot;;[.AO$4]*0.75;[.AO$4]))))" office:value-type="float" office:value="0">
            <text:p>0</text:p>
          </table:table-cell>
          <table:table-cell table:style-name="ce26" table:formula="of:=ROUND(SUM([.AF13]+[.AH13]+[.AJ13]+[.AL13]+[.AN13]+[.AP13])*2;0)/2" office:value-type="float" office:value="4">
            <text:p>4</text:p>
          </table:table-cell>
          <table:table-cell/>
          <table:table-cell table:style-name="ce9"/>
          <table:table-cell table:style-name="ce16" table:formula="of:=IF([.AS13]=&quot;R&quot;;0;IF([.AS13]=&quot;o&quot;;[.AS$4]*0.25;IF([.AS13]=&quot;j&quot;;[.AS$4]*0.5;IF([.AS13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3]=&quot;R&quot;;0;IF([.AU13]=&quot;o&quot;;[.AU$4]*0.25;IF([.AU13]=&quot;j&quot;;[.AU$4]*0.5;IF([.AU13]=&quot;b&quot;;[.AU$4]*0.75;[.AU$4]))))" office:value-type="float" office:value="1">
            <text:p>1</text:p>
          </table:table-cell>
          <table:table-cell table:style-name="ce9"/>
          <table:table-cell table:style-name="ce16" table:formula="of:=IF([.AW13]=&quot;R&quot;;0;IF([.AW13]=&quot;o&quot;;[.AW$4]*0.25;IF([.AW13]=&quot;j&quot;;[.AW$4]*0.5;IF([.AW13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3]=&quot;R&quot;;0;IF([.AY13]=&quot;o&quot;;[.AY$4]*0.25;IF([.AY13]=&quot;j&quot;;[.AY$4]*0.5;IF([.AY13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3]=&quot;R&quot;;0;IF([.BA13]=&quot;o&quot;;[.BA$4]*0.25;IF([.BA13]=&quot;j&quot;;[.BA$4]*0.5;IF([.BA13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3]=&quot;R&quot;;0;IF([.BC13]=&quot;o&quot;;[.BC$4]*0.25;IF([.BC13]=&quot;j&quot;;[.BC$4]*0.5;IF([.BC13]=&quot;b&quot;;[.BC$4]*0.75;[.BC$4]))))" office:value-type="float" office:value="1">
            <text:p>1</text:p>
          </table:table-cell>
          <table:table-cell table:style-name="ce26" table:formula="of:=ROUND(SUM([.AT13]+[.AV13]+[.AX13]+[.AZ13]+[.BB13]+[.BD13])*2;0)/2" office:value-type="float" office:value="5">
            <text:p>5</text:p>
          </table:table-cell>
          <table:table-cell/>
          <table:table-cell table:style-name="ce9"/>
          <table:table-cell table:style-name="ce16" table:formula="of:=IF([.BG13]=&quot;R&quot;;0;IF([.BG13]=&quot;o&quot;;[.BG$4]*0.25;IF([.BG13]=&quot;j&quot;;[.BG$4]*0.5;IF([.BG13]=&quot;b&quot;;[.BG$4]*0.75;[.BG$4]))))" office:value-type="float" office:value="3">
            <text:p>3</text:p>
          </table:table-cell>
          <table:table-cell table:style-name="ce9"/>
          <table:table-cell table:style-name="ce16" table:formula="of:=IF([.BI13]=&quot;R&quot;;0;IF([.BI13]=&quot;o&quot;;[.BI$4]*0.25;IF([.BI13]=&quot;j&quot;;[.BI$4]*0.5;IF([.BI13]=&quot;b&quot;;[.BI$4]*0.75;[.BI$4]))))" office:value-type="float" office:value="0">
            <text:p>0</text:p>
          </table:table-cell>
          <table:table-cell table:style-name="ce9"/>
          <table:table-cell table:style-name="ce16" table:formula="of:=IF([.BK13]=&quot;R&quot;;0;IF([.BK13]=&quot;o&quot;;[.BK$4]*0.25;IF([.BK13]=&quot;j&quot;;[.BK$4]*0.5;IF([.BK13]=&quot;b&quot;;[.BK$4]*0.75;[.BK$4]))))" office:value-type="float" office:value="0">
            <text:p>0</text:p>
          </table:table-cell>
          <table:table-cell table:style-name="ce9"/>
          <table:table-cell table:style-name="ce11" table:formula="of:=IF([.BM13]=&quot;R&quot;;0;IF([.BM13]=&quot;o&quot;;[.BM$4]*0.25;IF([.BM13]=&quot;j&quot;;[.BM$4]*0.5;IF([.BM13]=&quot;b&quot;;[.BM$4]*0.75;[.BM$4]))))" office:value-type="float" office:value="0">
            <text:p>0</text:p>
          </table:table-cell>
          <table:table-cell table:style-name="ce9"/>
          <table:table-cell table:style-name="ce11" table:formula="of:=IF([.BO13]=&quot;R&quot;;0;IF([.BO13]=&quot;o&quot;;[.BO$4]*0.25;IF([.BO13]=&quot;j&quot;;[.BO$4]*0.5;IF([.BO13]=&quot;b&quot;;[.BO$4]*0.75;[.BO$4]))))" office:value-type="float" office:value="0">
            <text:p>0</text:p>
          </table:table-cell>
          <table:table-cell table:style-name="ce9"/>
          <table:table-cell table:style-name="ce22" table:formula="of:=IF([.BQ13]=&quot;R&quot;;0;IF([.BQ13]=&quot;o&quot;;[.BQ$4]*0.25;IF([.BQ13]=&quot;j&quot;;[.BQ$4]*0.5;IF([.BQ13]=&quot;b&quot;;[.BQ$4]*0.75;[.BQ$4]))))" office:value-type="float" office:value="0">
            <text:p>0</text:p>
          </table:table-cell>
          <table:table-cell table:style-name="ce26" table:formula="of:=ROUND(SUM([.BH13]+[.BJ13]+[.BL13]+[.BN13]+[.BP13]+[.BR13])*2;0)/2" office:value-type="float" office:value="3">
            <text:p>3</text:p>
          </table:table-cell>
          <table:table-cell/>
          <table:table-cell table:style-name="ce9"/>
          <table:table-cell table:style-name="ce16" table:formula="of:=IF([.BU13]=&quot;R&quot;;0;IF([.BU13]=&quot;o&quot;;[.BU$4]*0.25;IF([.BU13]=&quot;j&quot;;[.BU$4]*0.5;IF([.BU13]=&quot;b&quot;;[.BU$4]*0.75;[.BU$4]))))" office:value-type="float" office:value="1">
            <text:p>1</text:p>
          </table:table-cell>
          <table:table-cell table:style-name="ce9"/>
          <table:table-cell table:style-name="ce16" table:formula="of:=IF([.BW13]=&quot;R&quot;;0;IF([.BW13]=&quot;o&quot;;[.BW$4]*0.25;IF([.BW13]=&quot;j&quot;;[.BW$4]*0.5;IF([.BW13]=&quot;b&quot;;[.BW$4]*0.75;[.BW$4]))))" office:value-type="float" office:value="1">
            <text:p>1</text:p>
          </table:table-cell>
          <table:table-cell table:style-name="ce9"/>
          <table:table-cell table:style-name="ce16" table:formula="of:=IF([.BY13]=&quot;R&quot;;0;IF([.BY13]=&quot;o&quot;;[.BY$4]*0.25;IF([.BY13]=&quot;j&quot;;[.BY$4]*0.5;IF([.BY13]=&quot;b&quot;;[.BY$4]*0.75;[.BY$4]))))" office:value-type="float" office:value="0">
            <text:p>0</text:p>
          </table:table-cell>
          <table:table-cell table:style-name="ce9"/>
          <table:table-cell table:style-name="ce11" table:formula="of:=IF([.CA13]=&quot;R&quot;;0;IF([.CA13]=&quot;o&quot;;[.CA$4]*0.25;IF([.CA13]=&quot;j&quot;;[.CA$4]*0.5;IF([.CA13]=&quot;b&quot;;[.CA$4]*0.75;[.CA$4]))))" office:value-type="float" office:value="0">
            <text:p>0</text:p>
          </table:table-cell>
          <table:table-cell table:style-name="ce9"/>
          <table:table-cell table:style-name="ce11" table:formula="of:=IF([.CC13]=&quot;R&quot;;0;IF([.CC13]=&quot;o&quot;;[.CC$4]*0.25;IF([.CC13]=&quot;j&quot;;[.CC$4]*0.5;IF([.CC13]=&quot;b&quot;;[.CC$4]*0.75;[.CC$4]))))" office:value-type="float" office:value="0">
            <text:p>0</text:p>
          </table:table-cell>
          <table:table-cell table:style-name="ce9"/>
          <table:table-cell table:style-name="ce22" table:formula="of:=IF([.CE13]=&quot;R&quot;;0;IF([.CE13]=&quot;o&quot;;[.CE$4]*0.25;IF([.CE13]=&quot;j&quot;;[.CE$4]*0.5;IF([.CE13]=&quot;b&quot;;[.CE$4]*0.75;[.CE$4]))))" office:value-type="float" office:value="0">
            <text:p>0</text:p>
          </table:table-cell>
          <table:table-cell table:style-name="ce26" table:formula="of:=ROUND(SUM([.BV13]+[.BX13]+[.BZ13]+[.CB13]+[.CD13]+[.CF13])*2;0)/2" office:value-type="float" office:value="2">
            <text:p>2</text:p>
          </table:table-cell>
          <table:table-cell/>
          <table:table-cell table:style-name="ce9"/>
          <table:table-cell table:style-name="ce16" table:formula="of:=IF([.CI13]=&quot;R&quot;;0;IF([.CI13]=&quot;o&quot;;[.CI$4]*0.25;IF([.CI13]=&quot;j&quot;;[.CI$4]*0.5;IF([.CI13]=&quot;b&quot;;[.CI$4]*0.75;[.CI$4]))))" office:value-type="float" office:value="0">
            <text:p>0</text:p>
          </table:table-cell>
          <table:table-cell table:style-name="ce9"/>
          <table:table-cell table:style-name="ce16" table:formula="of:=IF([.CK13]=&quot;R&quot;;0;IF([.CK13]=&quot;o&quot;;[.CK$4]*0.25;IF([.CK13]=&quot;j&quot;;[.CK$4]*0.5;IF([.CK13]=&quot;b&quot;;[.CK$4]*0.75;[.CK$4]))))" office:value-type="float" office:value="0">
            <text:p>0</text:p>
          </table:table-cell>
          <table:table-cell table:style-name="ce9"/>
          <table:table-cell table:style-name="ce16" table:formula="of:=IF([.CM13]=&quot;R&quot;;0;IF([.CM13]=&quot;o&quot;;[.CM$4]*0.25;IF([.CM13]=&quot;j&quot;;[.CM$4]*0.5;IF([.CM13]=&quot;b&quot;;[.CM$4]*0.75;[.CM$4]))))" office:value-type="float" office:value="0">
            <text:p>0</text:p>
          </table:table-cell>
          <table:table-cell table:style-name="ce9"/>
          <table:table-cell table:style-name="ce11" table:formula="of:=IF([.CO13]=&quot;R&quot;;0;IF([.CO13]=&quot;o&quot;;[.CO$4]*0.25;IF([.CO13]=&quot;j&quot;;[.CO$4]*0.5;IF([.CO13]=&quot;b&quot;;[.CO$4]*0.75;[.CO$4]))))" office:value-type="float" office:value="0">
            <text:p>0</text:p>
          </table:table-cell>
          <table:table-cell table:style-name="ce9"/>
          <table:table-cell table:style-name="ce11" table:formula="of:=IF([.CQ13]=&quot;R&quot;;0;IF([.CQ13]=&quot;o&quot;;[.CQ$4]*0.25;IF([.CQ13]=&quot;j&quot;;[.CQ$4]*0.5;IF([.CQ13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3]=&quot;R&quot;;0;IF([.CS13]=&quot;o&quot;;[.CS$4]*0.25;IF([.CS13]=&quot;j&quot;;[.CS$4]*0.5;IF([.CS13]=&quot;b&quot;;[.CS$4]*0.75;[.CS$4]))))" office:value-type="float" office:value="0">
            <text:p>0</text:p>
          </table:table-cell>
          <table:table-cell table:style-name="ce38" table:formula="of:=ROUND(SUM([.CJ13]+[.CL13]+[.CN13]+[.CP13]+[.CR13]+[.CT13])*2;0)/2" office:value-type="float" office:value="0">
            <text:p>0</text:p>
          </table:table-cell>
          <table:table-cell/>
          <table:table-cell table:style-name="ce42" table:formula="of:=[.CU13]+[.CG13]+[.BS13]+[.BE13]+[.AQ13]+[.AC13]+[.O1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ULOT</text:p>
          </table:table-cell>
          <table:table-cell table:style-name="ce3" office:value-type="string">
            <text:p>Marianne</text:p>
          </table:table-cell>
          <table:table-cell table:style-name="ce9"/>
          <table:table-cell table:style-name="ce14" table:formula="of:=IF([.C14]=&quot;R&quot;;0;IF([.C14]=&quot;o&quot;;[.C$4]*0.25;IF([.C14]=&quot;j&quot;;[.C$4]*0.5;IF([.C14]=&quot;b&quot;;[.C$4]*0.75;[.C$4]))))" office:value-type="float" office:value="1">
            <text:p>1</text:p>
          </table:table-cell>
          <table:table-cell table:style-name="ce9"/>
          <table:table-cell table:style-name="ce16" table:formula="of:=IF([.E14]=&quot;R&quot;;0;IF([.E14]=&quot;o&quot;;[.E$4]*0.25;IF([.E14]=&quot;j&quot;;[.E$4]*0.5;IF([.E14]=&quot;b&quot;;[.E$4]*0.75;[.E$4]))))" office:value-type="float" office:value="1">
            <text:p>1</text:p>
          </table:table-cell>
          <table:table-cell table:style-name="ce9"/>
          <table:table-cell table:style-name="ce16" table:formula="of:=IF([.G14]=&quot;R&quot;;0;IF([.G14]=&quot;o&quot;;[.G$4]*0.25;IF([.G14]=&quot;j&quot;;[.G$4]*0.5;IF([.G14]=&quot;b&quot;;[.G$4]*0.75;[.G$4]))))" office:value-type="float" office:value="1">
            <text:p>1</text:p>
          </table:table-cell>
          <table:table-cell table:style-name="ce9"/>
          <table:table-cell table:style-name="ce11" table:formula="of:=IF([.I14]=&quot;R&quot;;0;IF([.I14]=&quot;o&quot;;[.I$4]*0.25;IF([.I14]=&quot;j&quot;;[.I$4]*0.5;IF([.I14]=&quot;b&quot;;[.I$4]*0.75;[.I$4]))))" office:value-type="float" office:value="0">
            <text:p>0</text:p>
          </table:table-cell>
          <table:table-cell table:style-name="ce9"/>
          <table:table-cell table:style-name="ce11" table:formula="of:=IF([.K14]=&quot;R&quot;;0;IF([.K14]=&quot;o&quot;;[.K$4]*0.25;IF([.K14]=&quot;j&quot;;[.K$4]*0.5;IF([.K14]=&quot;b&quot;;[.K$4]*0.75;[.K$4]))))" office:value-type="float" office:value="0">
            <text:p>0</text:p>
          </table:table-cell>
          <table:table-cell table:style-name="ce9"/>
          <table:table-cell table:style-name="ce22" table:formula="of:=IF([.M14]=&quot;R&quot;;0;IF([.M14]=&quot;o&quot;;[.M$4]*0.25;IF([.M14]=&quot;j&quot;;[.M$4]*0.5;IF([.M14]=&quot;b&quot;;[.M$4]*0.75;[.M$4]))))" office:value-type="float" office:value="0">
            <text:p>0</text:p>
          </table:table-cell>
          <table:table-cell table:style-name="ce26" table:formula="of:=ROUND(SUM([.D14]+[.F14]+[.H14]+[.J14]+[.L14]+[.N14])*2;0)/2" office:value-type="float" office:value="3">
            <text:p>3</text:p>
          </table:table-cell>
          <table:table-cell/>
          <table:table-cell table:style-name="ce9"/>
          <table:table-cell table:style-name="ce16" table:formula="of:=IF([.Q14]=&quot;R&quot;;0;IF([.Q14]=&quot;o&quot;;[.Q$4]*0.25;IF([.Q14]=&quot;j&quot;;[.Q$4]*0.5;IF([.Q14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4]=&quot;R&quot;;0;IF([.S14]=&quot;o&quot;;[.S$4]*0.25;IF([.S14]=&quot;j&quot;;[.S$4]*0.5;IF([.S14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4]=&quot;R&quot;;0;IF([.U14]=&quot;o&quot;;[.U$4]*0.25;IF([.U14]=&quot;j&quot;;[.U$4]*0.5;IF([.U14]=&quot;b&quot;;[.U$4]*0.75;[.U$4]))))" office:value-type="float" office:value="0">
            <text:p>0</text:p>
          </table:table-cell>
          <table:table-cell table:style-name="ce9"/>
          <table:table-cell table:style-name="ce11" table:formula="of:=IF([.W14]=&quot;R&quot;;0;IF([.W14]=&quot;o&quot;;[.W$4]*0.25;IF([.W14]=&quot;j&quot;;[.W$4]*0.5;IF([.W14]=&quot;b&quot;;[.W$4]*0.75;[.W$4]))))" office:value-type="float" office:value="0">
            <text:p>0</text:p>
          </table:table-cell>
          <table:table-cell table:style-name="ce9"/>
          <table:table-cell table:style-name="ce11" table:formula="of:=IF([.Y14]=&quot;R&quot;;0;IF([.Y14]=&quot;o&quot;;[.Y$4]*0.25;IF([.Y14]=&quot;j&quot;;[.Y$4]*0.5;IF([.Y14]=&quot;b&quot;;[.Y$4]*0.75;[.Y$4]))))" office:value-type="float" office:value="0">
            <text:p>0</text:p>
          </table:table-cell>
          <table:table-cell table:style-name="ce9"/>
          <table:table-cell table:style-name="ce22" table:formula="of:=IF([.AA14]=&quot;R&quot;;0;IF([.AA14]=&quot;o&quot;;[.AA$4]*0.25;IF([.AA14]=&quot;j&quot;;[.AA$4]*0.5;IF([.AA14]=&quot;b&quot;;[.AA$4]*0.75;[.AA$4]))))" office:value-type="float" office:value="0">
            <text:p>0</text:p>
          </table:table-cell>
          <table:table-cell table:style-name="ce26" table:formula="of:=ROUND(SUM([.R14]+[.T14]+[.V14]+[.X14]+[.Z14]+[.AB14])*2;0)/2" office:value-type="float" office:value="3">
            <text:p>3</text:p>
          </table:table-cell>
          <table:table-cell/>
          <table:table-cell table:style-name="ce9"/>
          <table:table-cell table:style-name="ce16" table:formula="of:=IF([.AE14]=&quot;R&quot;;0;IF([.AE14]=&quot;o&quot;;[.AE$4]*0.25;IF([.AE14]=&quot;j&quot;;[.AE$4]*0.5;IF([.AE14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4]=&quot;R&quot;;0;IF([.AG14]=&quot;o&quot;;[.AG$4]*0.25;IF([.AG14]=&quot;j&quot;;[.AG$4]*0.5;IF([.AG14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4]=&quot;R&quot;;0;IF([.AI14]=&quot;o&quot;;[.AI$4]*0.25;IF([.AI14]=&quot;j&quot;;[.AI$4]*0.5;IF([.AI14]=&quot;b&quot;;[.AI$4]*0.75;[.AI$4]))))" office:value-type="float" office:value="1">
            <text:p>1</text:p>
          </table:table-cell>
          <table:table-cell table:style-name="ce9"/>
          <table:table-cell table:style-name="ce11" table:formula="of:=IF([.AK14]=&quot;R&quot;;0;IF([.AK14]=&quot;o&quot;;[.AK$4]*0.25;IF([.AK14]=&quot;j&quot;;[.AK$4]*0.5;IF([.AK14]=&quot;b&quot;;[.AK$4]*0.75;[.AK$4]))))" office:value-type="float" office:value="0">
            <text:p>0</text:p>
          </table:table-cell>
          <table:table-cell table:style-name="ce9"/>
          <table:table-cell table:style-name="ce11" table:formula="of:=IF([.AM14]=&quot;R&quot;;0;IF([.AM14]=&quot;o&quot;;[.AM$4]*0.25;IF([.AM14]=&quot;j&quot;;[.AM$4]*0.5;IF([.AM14]=&quot;b&quot;;[.AM$4]*0.75;[.AM$4]))))" office:value-type="float" office:value="0">
            <text:p>0</text:p>
          </table:table-cell>
          <table:table-cell table:style-name="ce9"/>
          <table:table-cell table:style-name="ce22" table:formula="of:=IF([.AO14]=&quot;R&quot;;0;IF([.AO14]=&quot;o&quot;;[.AO$4]*0.25;IF([.AO14]=&quot;j&quot;;[.AO$4]*0.5;IF([.AO14]=&quot;b&quot;;[.AO$4]*0.75;[.AO$4]))))" office:value-type="float" office:value="0">
            <text:p>0</text:p>
          </table:table-cell>
          <table:table-cell table:style-name="ce26" table:formula="of:=ROUND(SUM([.AF14]+[.AH14]+[.AJ14]+[.AL14]+[.AN14]+[.AP14])*2;0)/2" office:value-type="float" office:value="4">
            <text:p>4</text:p>
          </table:table-cell>
          <table:table-cell/>
          <table:table-cell table:style-name="ce9"/>
          <table:table-cell table:style-name="ce16" table:formula="of:=IF([.AS14]=&quot;R&quot;;0;IF([.AS14]=&quot;o&quot;;[.AS$4]*0.25;IF([.AS14]=&quot;j&quot;;[.AS$4]*0.5;IF([.AS14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4]=&quot;R&quot;;0;IF([.AU14]=&quot;o&quot;;[.AU$4]*0.25;IF([.AU14]=&quot;j&quot;;[.AU$4]*0.5;IF([.AU14]=&quot;b&quot;;[.AU$4]*0.75;[.AU$4]))))" office:value-type="float" office:value="1">
            <text:p>1</text:p>
          </table:table-cell>
          <table:table-cell table:style-name="ce9"/>
          <table:table-cell table:style-name="ce16" table:formula="of:=IF([.AW14]=&quot;R&quot;;0;IF([.AW14]=&quot;o&quot;;[.AW$4]*0.25;IF([.AW14]=&quot;j&quot;;[.AW$4]*0.5;IF([.AW14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4]=&quot;R&quot;;0;IF([.AY14]=&quot;o&quot;;[.AY$4]*0.25;IF([.AY14]=&quot;j&quot;;[.AY$4]*0.5;IF([.AY14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4]=&quot;R&quot;;0;IF([.BA14]=&quot;o&quot;;[.BA$4]*0.25;IF([.BA14]=&quot;j&quot;;[.BA$4]*0.5;IF([.BA14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4]=&quot;R&quot;;0;IF([.BC14]=&quot;o&quot;;[.BC$4]*0.25;IF([.BC14]=&quot;j&quot;;[.BC$4]*0.5;IF([.BC14]=&quot;b&quot;;[.BC$4]*0.75;[.BC$4]))))" office:value-type="float" office:value="1">
            <text:p>1</text:p>
          </table:table-cell>
          <table:table-cell table:style-name="ce26" table:formula="of:=ROUND(SUM([.AT14]+[.AV14]+[.AX14]+[.AZ14]+[.BB14]+[.BD14])*2;0)/2" office:value-type="float" office:value="5">
            <text:p>5</text:p>
          </table:table-cell>
          <table:table-cell/>
          <table:table-cell table:style-name="ce9"/>
          <table:table-cell table:style-name="ce16" table:formula="of:=IF([.BG14]=&quot;R&quot;;0;IF([.BG14]=&quot;o&quot;;[.BG$4]*0.25;IF([.BG14]=&quot;j&quot;;[.BG$4]*0.5;IF([.BG14]=&quot;b&quot;;[.BG$4]*0.75;[.BG$4]))))" office:value-type="float" office:value="3">
            <text:p>3</text:p>
          </table:table-cell>
          <table:table-cell table:style-name="ce9"/>
          <table:table-cell table:style-name="ce16" table:formula="of:=IF([.BI14]=&quot;R&quot;;0;IF([.BI14]=&quot;o&quot;;[.BI$4]*0.25;IF([.BI14]=&quot;j&quot;;[.BI$4]*0.5;IF([.BI14]=&quot;b&quot;;[.BI$4]*0.75;[.BI$4]))))" office:value-type="float" office:value="0">
            <text:p>0</text:p>
          </table:table-cell>
          <table:table-cell table:style-name="ce9"/>
          <table:table-cell table:style-name="ce16" table:formula="of:=IF([.BK14]=&quot;R&quot;;0;IF([.BK14]=&quot;o&quot;;[.BK$4]*0.25;IF([.BK14]=&quot;j&quot;;[.BK$4]*0.5;IF([.BK14]=&quot;b&quot;;[.BK$4]*0.75;[.BK$4]))))" office:value-type="float" office:value="0">
            <text:p>0</text:p>
          </table:table-cell>
          <table:table-cell table:style-name="ce9"/>
          <table:table-cell table:style-name="ce11" table:formula="of:=IF([.BM14]=&quot;R&quot;;0;IF([.BM14]=&quot;o&quot;;[.BM$4]*0.25;IF([.BM14]=&quot;j&quot;;[.BM$4]*0.5;IF([.BM14]=&quot;b&quot;;[.BM$4]*0.75;[.BM$4]))))" office:value-type="float" office:value="0">
            <text:p>0</text:p>
          </table:table-cell>
          <table:table-cell table:style-name="ce9"/>
          <table:table-cell table:style-name="ce11" table:formula="of:=IF([.BO14]=&quot;R&quot;;0;IF([.BO14]=&quot;o&quot;;[.BO$4]*0.25;IF([.BO14]=&quot;j&quot;;[.BO$4]*0.5;IF([.BO14]=&quot;b&quot;;[.BO$4]*0.75;[.BO$4]))))" office:value-type="float" office:value="0">
            <text:p>0</text:p>
          </table:table-cell>
          <table:table-cell table:style-name="ce9"/>
          <table:table-cell table:style-name="ce22" table:formula="of:=IF([.BQ14]=&quot;R&quot;;0;IF([.BQ14]=&quot;o&quot;;[.BQ$4]*0.25;IF([.BQ14]=&quot;j&quot;;[.BQ$4]*0.5;IF([.BQ14]=&quot;b&quot;;[.BQ$4]*0.75;[.BQ$4]))))" office:value-type="float" office:value="0">
            <text:p>0</text:p>
          </table:table-cell>
          <table:table-cell table:style-name="ce26" table:formula="of:=ROUND(SUM([.BH14]+[.BJ14]+[.BL14]+[.BN14]+[.BP14]+[.BR14])*2;0)/2" office:value-type="float" office:value="3">
            <text:p>3</text:p>
          </table:table-cell>
          <table:table-cell/>
          <table:table-cell table:style-name="ce9"/>
          <table:table-cell table:style-name="ce16" table:formula="of:=IF([.BU14]=&quot;R&quot;;0;IF([.BU14]=&quot;o&quot;;[.BU$4]*0.25;IF([.BU14]=&quot;j&quot;;[.BU$4]*0.5;IF([.BU14]=&quot;b&quot;;[.BU$4]*0.75;[.BU$4]))))" office:value-type="float" office:value="1">
            <text:p>1</text:p>
          </table:table-cell>
          <table:table-cell table:style-name="ce9"/>
          <table:table-cell table:style-name="ce16" table:formula="of:=IF([.BW14]=&quot;R&quot;;0;IF([.BW14]=&quot;o&quot;;[.BW$4]*0.25;IF([.BW14]=&quot;j&quot;;[.BW$4]*0.5;IF([.BW14]=&quot;b&quot;;[.BW$4]*0.75;[.BW$4]))))" office:value-type="float" office:value="1">
            <text:p>1</text:p>
          </table:table-cell>
          <table:table-cell table:style-name="ce9"/>
          <table:table-cell table:style-name="ce16" table:formula="of:=IF([.BY14]=&quot;R&quot;;0;IF([.BY14]=&quot;o&quot;;[.BY$4]*0.25;IF([.BY14]=&quot;j&quot;;[.BY$4]*0.5;IF([.BY14]=&quot;b&quot;;[.BY$4]*0.75;[.BY$4]))))" office:value-type="float" office:value="0">
            <text:p>0</text:p>
          </table:table-cell>
          <table:table-cell table:style-name="ce9"/>
          <table:table-cell table:style-name="ce11" table:formula="of:=IF([.CA14]=&quot;R&quot;;0;IF([.CA14]=&quot;o&quot;;[.CA$4]*0.25;IF([.CA14]=&quot;j&quot;;[.CA$4]*0.5;IF([.CA14]=&quot;b&quot;;[.CA$4]*0.75;[.CA$4]))))" office:value-type="float" office:value="0">
            <text:p>0</text:p>
          </table:table-cell>
          <table:table-cell table:style-name="ce9"/>
          <table:table-cell table:style-name="ce11" table:formula="of:=IF([.CC14]=&quot;R&quot;;0;IF([.CC14]=&quot;o&quot;;[.CC$4]*0.25;IF([.CC14]=&quot;j&quot;;[.CC$4]*0.5;IF([.CC14]=&quot;b&quot;;[.CC$4]*0.75;[.CC$4]))))" office:value-type="float" office:value="0">
            <text:p>0</text:p>
          </table:table-cell>
          <table:table-cell table:style-name="ce9"/>
          <table:table-cell table:style-name="ce22" table:formula="of:=IF([.CE14]=&quot;R&quot;;0;IF([.CE14]=&quot;o&quot;;[.CE$4]*0.25;IF([.CE14]=&quot;j&quot;;[.CE$4]*0.5;IF([.CE14]=&quot;b&quot;;[.CE$4]*0.75;[.CE$4]))))" office:value-type="float" office:value="0">
            <text:p>0</text:p>
          </table:table-cell>
          <table:table-cell table:style-name="ce26" table:formula="of:=ROUND(SUM([.BV14]+[.BX14]+[.BZ14]+[.CB14]+[.CD14]+[.CF14])*2;0)/2" office:value-type="float" office:value="2">
            <text:p>2</text:p>
          </table:table-cell>
          <table:table-cell/>
          <table:table-cell table:style-name="ce9"/>
          <table:table-cell table:style-name="ce16" table:formula="of:=IF([.CI14]=&quot;R&quot;;0;IF([.CI14]=&quot;o&quot;;[.CI$4]*0.25;IF([.CI14]=&quot;j&quot;;[.CI$4]*0.5;IF([.CI14]=&quot;b&quot;;[.CI$4]*0.75;[.CI$4]))))" office:value-type="float" office:value="0">
            <text:p>0</text:p>
          </table:table-cell>
          <table:table-cell table:style-name="ce9"/>
          <table:table-cell table:style-name="ce16" table:formula="of:=IF([.CK14]=&quot;R&quot;;0;IF([.CK14]=&quot;o&quot;;[.CK$4]*0.25;IF([.CK14]=&quot;j&quot;;[.CK$4]*0.5;IF([.CK14]=&quot;b&quot;;[.CK$4]*0.75;[.CK$4]))))" office:value-type="float" office:value="0">
            <text:p>0</text:p>
          </table:table-cell>
          <table:table-cell table:style-name="ce9"/>
          <table:table-cell table:style-name="ce16" table:formula="of:=IF([.CM14]=&quot;R&quot;;0;IF([.CM14]=&quot;o&quot;;[.CM$4]*0.25;IF([.CM14]=&quot;j&quot;;[.CM$4]*0.5;IF([.CM14]=&quot;b&quot;;[.CM$4]*0.75;[.CM$4]))))" office:value-type="float" office:value="0">
            <text:p>0</text:p>
          </table:table-cell>
          <table:table-cell table:style-name="ce9"/>
          <table:table-cell table:style-name="ce11" table:formula="of:=IF([.CO14]=&quot;R&quot;;0;IF([.CO14]=&quot;o&quot;;[.CO$4]*0.25;IF([.CO14]=&quot;j&quot;;[.CO$4]*0.5;IF([.CO14]=&quot;b&quot;;[.CO$4]*0.75;[.CO$4]))))" office:value-type="float" office:value="0">
            <text:p>0</text:p>
          </table:table-cell>
          <table:table-cell table:style-name="ce9"/>
          <table:table-cell table:style-name="ce11" table:formula="of:=IF([.CQ14]=&quot;R&quot;;0;IF([.CQ14]=&quot;o&quot;;[.CQ$4]*0.25;IF([.CQ14]=&quot;j&quot;;[.CQ$4]*0.5;IF([.CQ14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4]=&quot;R&quot;;0;IF([.CS14]=&quot;o&quot;;[.CS$4]*0.25;IF([.CS14]=&quot;j&quot;;[.CS$4]*0.5;IF([.CS14]=&quot;b&quot;;[.CS$4]*0.75;[.CS$4]))))" office:value-type="float" office:value="0">
            <text:p>0</text:p>
          </table:table-cell>
          <table:table-cell table:style-name="ce38" table:formula="of:=ROUND(SUM([.CJ14]+[.CL14]+[.CN14]+[.CP14]+[.CR14]+[.CT14])*2;0)/2" office:value-type="float" office:value="0">
            <text:p>0</text:p>
          </table:table-cell>
          <table:table-cell/>
          <table:table-cell table:style-name="ce42" table:formula="of:=[.CU14]+[.CG14]+[.BS14]+[.BE14]+[.AQ14]+[.AC14]+[.O1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CALOP</text:p>
          </table:table-cell>
          <table:table-cell table:style-name="ce3" office:value-type="string">
            <text:p>Julia</text:p>
          </table:table-cell>
          <table:table-cell table:style-name="ce9"/>
          <table:table-cell table:style-name="ce14" table:formula="of:=IF([.C15]=&quot;R&quot;;0;IF([.C15]=&quot;o&quot;;[.C$4]*0.25;IF([.C15]=&quot;j&quot;;[.C$4]*0.5;IF([.C15]=&quot;b&quot;;[.C$4]*0.75;[.C$4]))))" office:value-type="float" office:value="1">
            <text:p>1</text:p>
          </table:table-cell>
          <table:table-cell table:style-name="ce9"/>
          <table:table-cell table:style-name="ce16" table:formula="of:=IF([.E15]=&quot;R&quot;;0;IF([.E15]=&quot;o&quot;;[.E$4]*0.25;IF([.E15]=&quot;j&quot;;[.E$4]*0.5;IF([.E15]=&quot;b&quot;;[.E$4]*0.75;[.E$4]))))" office:value-type="float" office:value="1">
            <text:p>1</text:p>
          </table:table-cell>
          <table:table-cell table:style-name="ce9"/>
          <table:table-cell table:style-name="ce16" table:formula="of:=IF([.G15]=&quot;R&quot;;0;IF([.G15]=&quot;o&quot;;[.G$4]*0.25;IF([.G15]=&quot;j&quot;;[.G$4]*0.5;IF([.G15]=&quot;b&quot;;[.G$4]*0.75;[.G$4]))))" office:value-type="float" office:value="1">
            <text:p>1</text:p>
          </table:table-cell>
          <table:table-cell table:style-name="ce9"/>
          <table:table-cell table:style-name="ce11" table:formula="of:=IF([.I15]=&quot;R&quot;;0;IF([.I15]=&quot;o&quot;;[.I$4]*0.25;IF([.I15]=&quot;j&quot;;[.I$4]*0.5;IF([.I15]=&quot;b&quot;;[.I$4]*0.75;[.I$4]))))" office:value-type="float" office:value="0">
            <text:p>0</text:p>
          </table:table-cell>
          <table:table-cell table:style-name="ce9"/>
          <table:table-cell table:style-name="ce11" table:formula="of:=IF([.K15]=&quot;R&quot;;0;IF([.K15]=&quot;o&quot;;[.K$4]*0.25;IF([.K15]=&quot;j&quot;;[.K$4]*0.5;IF([.K15]=&quot;b&quot;;[.K$4]*0.75;[.K$4]))))" office:value-type="float" office:value="0">
            <text:p>0</text:p>
          </table:table-cell>
          <table:table-cell table:style-name="ce9"/>
          <table:table-cell table:style-name="ce22" table:formula="of:=IF([.M15]=&quot;R&quot;;0;IF([.M15]=&quot;o&quot;;[.M$4]*0.25;IF([.M15]=&quot;j&quot;;[.M$4]*0.5;IF([.M15]=&quot;b&quot;;[.M$4]*0.75;[.M$4]))))" office:value-type="float" office:value="0">
            <text:p>0</text:p>
          </table:table-cell>
          <table:table-cell table:style-name="ce26" table:formula="of:=ROUND(SUM([.D15]+[.F15]+[.H15]+[.J15]+[.L15]+[.N15])*2;0)/2" office:value-type="float" office:value="3">
            <text:p>3</text:p>
          </table:table-cell>
          <table:table-cell/>
          <table:table-cell table:style-name="ce9"/>
          <table:table-cell table:style-name="ce16" table:formula="of:=IF([.Q15]=&quot;R&quot;;0;IF([.Q15]=&quot;o&quot;;[.Q$4]*0.25;IF([.Q15]=&quot;j&quot;;[.Q$4]*0.5;IF([.Q15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5]=&quot;R&quot;;0;IF([.S15]=&quot;o&quot;;[.S$4]*0.25;IF([.S15]=&quot;j&quot;;[.S$4]*0.5;IF([.S15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5]=&quot;R&quot;;0;IF([.U15]=&quot;o&quot;;[.U$4]*0.25;IF([.U15]=&quot;j&quot;;[.U$4]*0.5;IF([.U15]=&quot;b&quot;;[.U$4]*0.75;[.U$4]))))" office:value-type="float" office:value="0">
            <text:p>0</text:p>
          </table:table-cell>
          <table:table-cell table:style-name="ce9"/>
          <table:table-cell table:style-name="ce11" table:formula="of:=IF([.W15]=&quot;R&quot;;0;IF([.W15]=&quot;o&quot;;[.W$4]*0.25;IF([.W15]=&quot;j&quot;;[.W$4]*0.5;IF([.W15]=&quot;b&quot;;[.W$4]*0.75;[.W$4]))))" office:value-type="float" office:value="0">
            <text:p>0</text:p>
          </table:table-cell>
          <table:table-cell table:style-name="ce9"/>
          <table:table-cell table:style-name="ce11" table:formula="of:=IF([.Y15]=&quot;R&quot;;0;IF([.Y15]=&quot;o&quot;;[.Y$4]*0.25;IF([.Y15]=&quot;j&quot;;[.Y$4]*0.5;IF([.Y15]=&quot;b&quot;;[.Y$4]*0.75;[.Y$4]))))" office:value-type="float" office:value="0">
            <text:p>0</text:p>
          </table:table-cell>
          <table:table-cell table:style-name="ce9"/>
          <table:table-cell table:style-name="ce22" table:formula="of:=IF([.AA15]=&quot;R&quot;;0;IF([.AA15]=&quot;o&quot;;[.AA$4]*0.25;IF([.AA15]=&quot;j&quot;;[.AA$4]*0.5;IF([.AA15]=&quot;b&quot;;[.AA$4]*0.75;[.AA$4]))))" office:value-type="float" office:value="0">
            <text:p>0</text:p>
          </table:table-cell>
          <table:table-cell table:style-name="ce26" table:formula="of:=ROUND(SUM([.R15]+[.T15]+[.V15]+[.X15]+[.Z15]+[.AB15])*2;0)/2" office:value-type="float" office:value="3">
            <text:p>3</text:p>
          </table:table-cell>
          <table:table-cell/>
          <table:table-cell table:style-name="ce9"/>
          <table:table-cell table:style-name="ce16" table:formula="of:=IF([.AE15]=&quot;R&quot;;0;IF([.AE15]=&quot;o&quot;;[.AE$4]*0.25;IF([.AE15]=&quot;j&quot;;[.AE$4]*0.5;IF([.AE15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5]=&quot;R&quot;;0;IF([.AG15]=&quot;o&quot;;[.AG$4]*0.25;IF([.AG15]=&quot;j&quot;;[.AG$4]*0.5;IF([.AG15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5]=&quot;R&quot;;0;IF([.AI15]=&quot;o&quot;;[.AI$4]*0.25;IF([.AI15]=&quot;j&quot;;[.AI$4]*0.5;IF([.AI15]=&quot;b&quot;;[.AI$4]*0.75;[.AI$4]))))" office:value-type="float" office:value="1">
            <text:p>1</text:p>
          </table:table-cell>
          <table:table-cell table:style-name="ce9"/>
          <table:table-cell table:style-name="ce11" table:formula="of:=IF([.AK15]=&quot;R&quot;;0;IF([.AK15]=&quot;o&quot;;[.AK$4]*0.25;IF([.AK15]=&quot;j&quot;;[.AK$4]*0.5;IF([.AK15]=&quot;b&quot;;[.AK$4]*0.75;[.AK$4]))))" office:value-type="float" office:value="0">
            <text:p>0</text:p>
          </table:table-cell>
          <table:table-cell table:style-name="ce9"/>
          <table:table-cell table:style-name="ce11" table:formula="of:=IF([.AM15]=&quot;R&quot;;0;IF([.AM15]=&quot;o&quot;;[.AM$4]*0.25;IF([.AM15]=&quot;j&quot;;[.AM$4]*0.5;IF([.AM15]=&quot;b&quot;;[.AM$4]*0.75;[.AM$4]))))" office:value-type="float" office:value="0">
            <text:p>0</text:p>
          </table:table-cell>
          <table:table-cell table:style-name="ce9"/>
          <table:table-cell table:style-name="ce22" table:formula="of:=IF([.AO15]=&quot;R&quot;;0;IF([.AO15]=&quot;o&quot;;[.AO$4]*0.25;IF([.AO15]=&quot;j&quot;;[.AO$4]*0.5;IF([.AO15]=&quot;b&quot;;[.AO$4]*0.75;[.AO$4]))))" office:value-type="float" office:value="0">
            <text:p>0</text:p>
          </table:table-cell>
          <table:table-cell table:style-name="ce26" table:formula="of:=ROUND(SUM([.AF15]+[.AH15]+[.AJ15]+[.AL15]+[.AN15]+[.AP15])*2;0)/2" office:value-type="float" office:value="4">
            <text:p>4</text:p>
          </table:table-cell>
          <table:table-cell/>
          <table:table-cell table:style-name="ce9"/>
          <table:table-cell table:style-name="ce16" table:formula="of:=IF([.AS15]=&quot;R&quot;;0;IF([.AS15]=&quot;o&quot;;[.AS$4]*0.25;IF([.AS15]=&quot;j&quot;;[.AS$4]*0.5;IF([.AS15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5]=&quot;R&quot;;0;IF([.AU15]=&quot;o&quot;;[.AU$4]*0.25;IF([.AU15]=&quot;j&quot;;[.AU$4]*0.5;IF([.AU15]=&quot;b&quot;;[.AU$4]*0.75;[.AU$4]))))" office:value-type="float" office:value="1">
            <text:p>1</text:p>
          </table:table-cell>
          <table:table-cell table:style-name="ce9"/>
          <table:table-cell table:style-name="ce16" table:formula="of:=IF([.AW15]=&quot;R&quot;;0;IF([.AW15]=&quot;o&quot;;[.AW$4]*0.25;IF([.AW15]=&quot;j&quot;;[.AW$4]*0.5;IF([.AW15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5]=&quot;R&quot;;0;IF([.AY15]=&quot;o&quot;;[.AY$4]*0.25;IF([.AY15]=&quot;j&quot;;[.AY$4]*0.5;IF([.AY15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5]=&quot;R&quot;;0;IF([.BA15]=&quot;o&quot;;[.BA$4]*0.25;IF([.BA15]=&quot;j&quot;;[.BA$4]*0.5;IF([.BA15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5]=&quot;R&quot;;0;IF([.BC15]=&quot;o&quot;;[.BC$4]*0.25;IF([.BC15]=&quot;j&quot;;[.BC$4]*0.5;IF([.BC15]=&quot;b&quot;;[.BC$4]*0.75;[.BC$4]))))" office:value-type="float" office:value="1">
            <text:p>1</text:p>
          </table:table-cell>
          <table:table-cell table:style-name="ce26" table:formula="of:=ROUND(SUM([.AT15]+[.AV15]+[.AX15]+[.AZ15]+[.BB15]+[.BD15])*2;0)/2" office:value-type="float" office:value="5">
            <text:p>5</text:p>
          </table:table-cell>
          <table:table-cell/>
          <table:table-cell table:style-name="ce9"/>
          <table:table-cell table:style-name="ce16" table:formula="of:=IF([.BG15]=&quot;R&quot;;0;IF([.BG15]=&quot;o&quot;;[.BG$4]*0.25;IF([.BG15]=&quot;j&quot;;[.BG$4]*0.5;IF([.BG15]=&quot;b&quot;;[.BG$4]*0.75;[.BG$4]))))" office:value-type="float" office:value="3">
            <text:p>3</text:p>
          </table:table-cell>
          <table:table-cell table:style-name="ce9"/>
          <table:table-cell table:style-name="ce16" table:formula="of:=IF([.BI15]=&quot;R&quot;;0;IF([.BI15]=&quot;o&quot;;[.BI$4]*0.25;IF([.BI15]=&quot;j&quot;;[.BI$4]*0.5;IF([.BI15]=&quot;b&quot;;[.BI$4]*0.75;[.BI$4]))))" office:value-type="float" office:value="0">
            <text:p>0</text:p>
          </table:table-cell>
          <table:table-cell table:style-name="ce9"/>
          <table:table-cell table:style-name="ce16" table:formula="of:=IF([.BK15]=&quot;R&quot;;0;IF([.BK15]=&quot;o&quot;;[.BK$4]*0.25;IF([.BK15]=&quot;j&quot;;[.BK$4]*0.5;IF([.BK15]=&quot;b&quot;;[.BK$4]*0.75;[.BK$4]))))" office:value-type="float" office:value="0">
            <text:p>0</text:p>
          </table:table-cell>
          <table:table-cell table:style-name="ce9"/>
          <table:table-cell table:style-name="ce11" table:formula="of:=IF([.BM15]=&quot;R&quot;;0;IF([.BM15]=&quot;o&quot;;[.BM$4]*0.25;IF([.BM15]=&quot;j&quot;;[.BM$4]*0.5;IF([.BM15]=&quot;b&quot;;[.BM$4]*0.75;[.BM$4]))))" office:value-type="float" office:value="0">
            <text:p>0</text:p>
          </table:table-cell>
          <table:table-cell table:style-name="ce9"/>
          <table:table-cell table:style-name="ce11" table:formula="of:=IF([.BO15]=&quot;R&quot;;0;IF([.BO15]=&quot;o&quot;;[.BO$4]*0.25;IF([.BO15]=&quot;j&quot;;[.BO$4]*0.5;IF([.BO15]=&quot;b&quot;;[.BO$4]*0.75;[.BO$4]))))" office:value-type="float" office:value="0">
            <text:p>0</text:p>
          </table:table-cell>
          <table:table-cell table:style-name="ce9"/>
          <table:table-cell table:style-name="ce22" table:formula="of:=IF([.BQ15]=&quot;R&quot;;0;IF([.BQ15]=&quot;o&quot;;[.BQ$4]*0.25;IF([.BQ15]=&quot;j&quot;;[.BQ$4]*0.5;IF([.BQ15]=&quot;b&quot;;[.BQ$4]*0.75;[.BQ$4]))))" office:value-type="float" office:value="0">
            <text:p>0</text:p>
          </table:table-cell>
          <table:table-cell table:style-name="ce26" table:formula="of:=ROUND(SUM([.BH15]+[.BJ15]+[.BL15]+[.BN15]+[.BP15]+[.BR15])*2;0)/2" office:value-type="float" office:value="3">
            <text:p>3</text:p>
          </table:table-cell>
          <table:table-cell/>
          <table:table-cell table:style-name="ce9"/>
          <table:table-cell table:style-name="ce16" table:formula="of:=IF([.BU15]=&quot;R&quot;;0;IF([.BU15]=&quot;o&quot;;[.BU$4]*0.25;IF([.BU15]=&quot;j&quot;;[.BU$4]*0.5;IF([.BU15]=&quot;b&quot;;[.BU$4]*0.75;[.BU$4]))))" office:value-type="float" office:value="1">
            <text:p>1</text:p>
          </table:table-cell>
          <table:table-cell table:style-name="ce9"/>
          <table:table-cell table:style-name="ce16" table:formula="of:=IF([.BW15]=&quot;R&quot;;0;IF([.BW15]=&quot;o&quot;;[.BW$4]*0.25;IF([.BW15]=&quot;j&quot;;[.BW$4]*0.5;IF([.BW15]=&quot;b&quot;;[.BW$4]*0.75;[.BW$4]))))" office:value-type="float" office:value="1">
            <text:p>1</text:p>
          </table:table-cell>
          <table:table-cell table:style-name="ce9"/>
          <table:table-cell table:style-name="ce16" table:formula="of:=IF([.BY15]=&quot;R&quot;;0;IF([.BY15]=&quot;o&quot;;[.BY$4]*0.25;IF([.BY15]=&quot;j&quot;;[.BY$4]*0.5;IF([.BY15]=&quot;b&quot;;[.BY$4]*0.75;[.BY$4]))))" office:value-type="float" office:value="0">
            <text:p>0</text:p>
          </table:table-cell>
          <table:table-cell table:style-name="ce9"/>
          <table:table-cell table:style-name="ce11" table:formula="of:=IF([.CA15]=&quot;R&quot;;0;IF([.CA15]=&quot;o&quot;;[.CA$4]*0.25;IF([.CA15]=&quot;j&quot;;[.CA$4]*0.5;IF([.CA15]=&quot;b&quot;;[.CA$4]*0.75;[.CA$4]))))" office:value-type="float" office:value="0">
            <text:p>0</text:p>
          </table:table-cell>
          <table:table-cell table:style-name="ce9"/>
          <table:table-cell table:style-name="ce11" table:formula="of:=IF([.CC15]=&quot;R&quot;;0;IF([.CC15]=&quot;o&quot;;[.CC$4]*0.25;IF([.CC15]=&quot;j&quot;;[.CC$4]*0.5;IF([.CC15]=&quot;b&quot;;[.CC$4]*0.75;[.CC$4]))))" office:value-type="float" office:value="0">
            <text:p>0</text:p>
          </table:table-cell>
          <table:table-cell table:style-name="ce9"/>
          <table:table-cell table:style-name="ce22" table:formula="of:=IF([.CE15]=&quot;R&quot;;0;IF([.CE15]=&quot;o&quot;;[.CE$4]*0.25;IF([.CE15]=&quot;j&quot;;[.CE$4]*0.5;IF([.CE15]=&quot;b&quot;;[.CE$4]*0.75;[.CE$4]))))" office:value-type="float" office:value="0">
            <text:p>0</text:p>
          </table:table-cell>
          <table:table-cell table:style-name="ce26" table:formula="of:=ROUND(SUM([.BV15]+[.BX15]+[.BZ15]+[.CB15]+[.CD15]+[.CF15])*2;0)/2" office:value-type="float" office:value="2">
            <text:p>2</text:p>
          </table:table-cell>
          <table:table-cell/>
          <table:table-cell table:style-name="ce9"/>
          <table:table-cell table:style-name="ce16" table:formula="of:=IF([.CI15]=&quot;R&quot;;0;IF([.CI15]=&quot;o&quot;;[.CI$4]*0.25;IF([.CI15]=&quot;j&quot;;[.CI$4]*0.5;IF([.CI15]=&quot;b&quot;;[.CI$4]*0.75;[.CI$4]))))" office:value-type="float" office:value="0">
            <text:p>0</text:p>
          </table:table-cell>
          <table:table-cell table:style-name="ce9"/>
          <table:table-cell table:style-name="ce16" table:formula="of:=IF([.CK15]=&quot;R&quot;;0;IF([.CK15]=&quot;o&quot;;[.CK$4]*0.25;IF([.CK15]=&quot;j&quot;;[.CK$4]*0.5;IF([.CK15]=&quot;b&quot;;[.CK$4]*0.75;[.CK$4]))))" office:value-type="float" office:value="0">
            <text:p>0</text:p>
          </table:table-cell>
          <table:table-cell table:style-name="ce9"/>
          <table:table-cell table:style-name="ce16" table:formula="of:=IF([.CM15]=&quot;R&quot;;0;IF([.CM15]=&quot;o&quot;;[.CM$4]*0.25;IF([.CM15]=&quot;j&quot;;[.CM$4]*0.5;IF([.CM15]=&quot;b&quot;;[.CM$4]*0.75;[.CM$4]))))" office:value-type="float" office:value="0">
            <text:p>0</text:p>
          </table:table-cell>
          <table:table-cell table:style-name="ce9"/>
          <table:table-cell table:style-name="ce11" table:formula="of:=IF([.CO15]=&quot;R&quot;;0;IF([.CO15]=&quot;o&quot;;[.CO$4]*0.25;IF([.CO15]=&quot;j&quot;;[.CO$4]*0.5;IF([.CO15]=&quot;b&quot;;[.CO$4]*0.75;[.CO$4]))))" office:value-type="float" office:value="0">
            <text:p>0</text:p>
          </table:table-cell>
          <table:table-cell table:style-name="ce9"/>
          <table:table-cell table:style-name="ce11" table:formula="of:=IF([.CQ15]=&quot;R&quot;;0;IF([.CQ15]=&quot;o&quot;;[.CQ$4]*0.25;IF([.CQ15]=&quot;j&quot;;[.CQ$4]*0.5;IF([.CQ15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5]=&quot;R&quot;;0;IF([.CS15]=&quot;o&quot;;[.CS$4]*0.25;IF([.CS15]=&quot;j&quot;;[.CS$4]*0.5;IF([.CS15]=&quot;b&quot;;[.CS$4]*0.75;[.CS$4]))))" office:value-type="float" office:value="0">
            <text:p>0</text:p>
          </table:table-cell>
          <table:table-cell table:style-name="ce38" table:formula="of:=ROUND(SUM([.CJ15]+[.CL15]+[.CN15]+[.CP15]+[.CR15]+[.CT15])*2;0)/2" office:value-type="float" office:value="0">
            <text:p>0</text:p>
          </table:table-cell>
          <table:table-cell/>
          <table:table-cell table:style-name="ce42" table:formula="of:=[.CU15]+[.CG15]+[.BS15]+[.BE15]+[.AQ15]+[.AC15]+[.O1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CHAMBRE</text:p>
          </table:table-cell>
          <table:table-cell table:style-name="ce3" office:value-type="string">
            <text:p>Marie</text:p>
          </table:table-cell>
          <table:table-cell table:style-name="ce9"/>
          <table:table-cell table:style-name="ce14" table:formula="of:=IF([.C16]=&quot;R&quot;;0;IF([.C16]=&quot;o&quot;;[.C$4]*0.25;IF([.C16]=&quot;j&quot;;[.C$4]*0.5;IF([.C16]=&quot;b&quot;;[.C$4]*0.75;[.C$4]))))" office:value-type="float" office:value="1">
            <text:p>1</text:p>
          </table:table-cell>
          <table:table-cell table:style-name="ce9"/>
          <table:table-cell table:style-name="ce16" table:formula="of:=IF([.E16]=&quot;R&quot;;0;IF([.E16]=&quot;o&quot;;[.E$4]*0.25;IF([.E16]=&quot;j&quot;;[.E$4]*0.5;IF([.E16]=&quot;b&quot;;[.E$4]*0.75;[.E$4]))))" office:value-type="float" office:value="1">
            <text:p>1</text:p>
          </table:table-cell>
          <table:table-cell table:style-name="ce9"/>
          <table:table-cell table:style-name="ce16" table:formula="of:=IF([.G16]=&quot;R&quot;;0;IF([.G16]=&quot;o&quot;;[.G$4]*0.25;IF([.G16]=&quot;j&quot;;[.G$4]*0.5;IF([.G16]=&quot;b&quot;;[.G$4]*0.75;[.G$4]))))" office:value-type="float" office:value="1">
            <text:p>1</text:p>
          </table:table-cell>
          <table:table-cell table:style-name="ce9"/>
          <table:table-cell table:style-name="ce11" table:formula="of:=IF([.I16]=&quot;R&quot;;0;IF([.I16]=&quot;o&quot;;[.I$4]*0.25;IF([.I16]=&quot;j&quot;;[.I$4]*0.5;IF([.I16]=&quot;b&quot;;[.I$4]*0.75;[.I$4]))))" office:value-type="float" office:value="0">
            <text:p>0</text:p>
          </table:table-cell>
          <table:table-cell table:style-name="ce9"/>
          <table:table-cell table:style-name="ce11" table:formula="of:=IF([.K16]=&quot;R&quot;;0;IF([.K16]=&quot;o&quot;;[.K$4]*0.25;IF([.K16]=&quot;j&quot;;[.K$4]*0.5;IF([.K16]=&quot;b&quot;;[.K$4]*0.75;[.K$4]))))" office:value-type="float" office:value="0">
            <text:p>0</text:p>
          </table:table-cell>
          <table:table-cell table:style-name="ce9"/>
          <table:table-cell table:style-name="ce22" table:formula="of:=IF([.M16]=&quot;R&quot;;0;IF([.M16]=&quot;o&quot;;[.M$4]*0.25;IF([.M16]=&quot;j&quot;;[.M$4]*0.5;IF([.M16]=&quot;b&quot;;[.M$4]*0.75;[.M$4]))))" office:value-type="float" office:value="0">
            <text:p>0</text:p>
          </table:table-cell>
          <table:table-cell table:style-name="ce26" table:formula="of:=ROUND(SUM([.D16]+[.F16]+[.H16]+[.J16]+[.L16]+[.N16])*2;0)/2" office:value-type="float" office:value="3">
            <text:p>3</text:p>
          </table:table-cell>
          <table:table-cell/>
          <table:table-cell table:style-name="ce9"/>
          <table:table-cell table:style-name="ce16" table:formula="of:=IF([.Q16]=&quot;R&quot;;0;IF([.Q16]=&quot;o&quot;;[.Q$4]*0.25;IF([.Q16]=&quot;j&quot;;[.Q$4]*0.5;IF([.Q16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6]=&quot;R&quot;;0;IF([.S16]=&quot;o&quot;;[.S$4]*0.25;IF([.S16]=&quot;j&quot;;[.S$4]*0.5;IF([.S16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6]=&quot;R&quot;;0;IF([.U16]=&quot;o&quot;;[.U$4]*0.25;IF([.U16]=&quot;j&quot;;[.U$4]*0.5;IF([.U16]=&quot;b&quot;;[.U$4]*0.75;[.U$4]))))" office:value-type="float" office:value="0">
            <text:p>0</text:p>
          </table:table-cell>
          <table:table-cell table:style-name="ce9"/>
          <table:table-cell table:style-name="ce11" table:formula="of:=IF([.W16]=&quot;R&quot;;0;IF([.W16]=&quot;o&quot;;[.W$4]*0.25;IF([.W16]=&quot;j&quot;;[.W$4]*0.5;IF([.W16]=&quot;b&quot;;[.W$4]*0.75;[.W$4]))))" office:value-type="float" office:value="0">
            <text:p>0</text:p>
          </table:table-cell>
          <table:table-cell table:style-name="ce9"/>
          <table:table-cell table:style-name="ce11" table:formula="of:=IF([.Y16]=&quot;R&quot;;0;IF([.Y16]=&quot;o&quot;;[.Y$4]*0.25;IF([.Y16]=&quot;j&quot;;[.Y$4]*0.5;IF([.Y16]=&quot;b&quot;;[.Y$4]*0.75;[.Y$4]))))" office:value-type="float" office:value="0">
            <text:p>0</text:p>
          </table:table-cell>
          <table:table-cell table:style-name="ce9"/>
          <table:table-cell table:style-name="ce22" table:formula="of:=IF([.AA16]=&quot;R&quot;;0;IF([.AA16]=&quot;o&quot;;[.AA$4]*0.25;IF([.AA16]=&quot;j&quot;;[.AA$4]*0.5;IF([.AA16]=&quot;b&quot;;[.AA$4]*0.75;[.AA$4]))))" office:value-type="float" office:value="0">
            <text:p>0</text:p>
          </table:table-cell>
          <table:table-cell table:style-name="ce26" table:formula="of:=ROUND(SUM([.R16]+[.T16]+[.V16]+[.X16]+[.Z16]+[.AB16])*2;0)/2" office:value-type="float" office:value="3">
            <text:p>3</text:p>
          </table:table-cell>
          <table:table-cell/>
          <table:table-cell table:style-name="ce9"/>
          <table:table-cell table:style-name="ce16" table:formula="of:=IF([.AE16]=&quot;R&quot;;0;IF([.AE16]=&quot;o&quot;;[.AE$4]*0.25;IF([.AE16]=&quot;j&quot;;[.AE$4]*0.5;IF([.AE16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6]=&quot;R&quot;;0;IF([.AG16]=&quot;o&quot;;[.AG$4]*0.25;IF([.AG16]=&quot;j&quot;;[.AG$4]*0.5;IF([.AG16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6]=&quot;R&quot;;0;IF([.AI16]=&quot;o&quot;;[.AI$4]*0.25;IF([.AI16]=&quot;j&quot;;[.AI$4]*0.5;IF([.AI16]=&quot;b&quot;;[.AI$4]*0.75;[.AI$4]))))" office:value-type="float" office:value="1">
            <text:p>1</text:p>
          </table:table-cell>
          <table:table-cell table:style-name="ce9"/>
          <table:table-cell table:style-name="ce11" table:formula="of:=IF([.AK16]=&quot;R&quot;;0;IF([.AK16]=&quot;o&quot;;[.AK$4]*0.25;IF([.AK16]=&quot;j&quot;;[.AK$4]*0.5;IF([.AK16]=&quot;b&quot;;[.AK$4]*0.75;[.AK$4]))))" office:value-type="float" office:value="0">
            <text:p>0</text:p>
          </table:table-cell>
          <table:table-cell table:style-name="ce9"/>
          <table:table-cell table:style-name="ce11" table:formula="of:=IF([.AM16]=&quot;R&quot;;0;IF([.AM16]=&quot;o&quot;;[.AM$4]*0.25;IF([.AM16]=&quot;j&quot;;[.AM$4]*0.5;IF([.AM16]=&quot;b&quot;;[.AM$4]*0.75;[.AM$4]))))" office:value-type="float" office:value="0">
            <text:p>0</text:p>
          </table:table-cell>
          <table:table-cell table:style-name="ce9"/>
          <table:table-cell table:style-name="ce22" table:formula="of:=IF([.AO16]=&quot;R&quot;;0;IF([.AO16]=&quot;o&quot;;[.AO$4]*0.25;IF([.AO16]=&quot;j&quot;;[.AO$4]*0.5;IF([.AO16]=&quot;b&quot;;[.AO$4]*0.75;[.AO$4]))))" office:value-type="float" office:value="0">
            <text:p>0</text:p>
          </table:table-cell>
          <table:table-cell table:style-name="ce26" table:formula="of:=ROUND(SUM([.AF16]+[.AH16]+[.AJ16]+[.AL16]+[.AN16]+[.AP16])*2;0)/2" office:value-type="float" office:value="4">
            <text:p>4</text:p>
          </table:table-cell>
          <table:table-cell/>
          <table:table-cell table:style-name="ce9"/>
          <table:table-cell table:style-name="ce16" table:formula="of:=IF([.AS16]=&quot;R&quot;;0;IF([.AS16]=&quot;o&quot;;[.AS$4]*0.25;IF([.AS16]=&quot;j&quot;;[.AS$4]*0.5;IF([.AS16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6]=&quot;R&quot;;0;IF([.AU16]=&quot;o&quot;;[.AU$4]*0.25;IF([.AU16]=&quot;j&quot;;[.AU$4]*0.5;IF([.AU16]=&quot;b&quot;;[.AU$4]*0.75;[.AU$4]))))" office:value-type="float" office:value="1">
            <text:p>1</text:p>
          </table:table-cell>
          <table:table-cell table:style-name="ce9"/>
          <table:table-cell table:style-name="ce16" table:formula="of:=IF([.AW16]=&quot;R&quot;;0;IF([.AW16]=&quot;o&quot;;[.AW$4]*0.25;IF([.AW16]=&quot;j&quot;;[.AW$4]*0.5;IF([.AW16]=&quot;b&quot;;[.AW$4]*0.75;[.AW$4]))))" office:value-type="float" office:value="1.5">
            <text:p>1,5</text:p>
          </table:table-cell>
          <table:table-cell table:style-name="ce9"/>
          <table:table-cell table:style-name="ce11" table:formula="of:=IF([.AY16]=&quot;R&quot;;0;IF([.AY16]=&quot;o&quot;;[.AY$4]*0.25;IF([.AY16]=&quot;j&quot;;[.AY$4]*0.5;IF([.AY16]=&quot;b&quot;;[.AY$4]*0.75;[.AY$4]))))" office:value-type="float" office:value="0.5">
            <text:p>0,5</text:p>
          </table:table-cell>
          <table:table-cell table:style-name="ce9"/>
          <table:table-cell table:style-name="ce11" table:formula="of:=IF([.BA16]=&quot;R&quot;;0;IF([.BA16]=&quot;o&quot;;[.BA$4]*0.25;IF([.BA16]=&quot;j&quot;;[.BA$4]*0.5;IF([.BA16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6]=&quot;R&quot;;0;IF([.BC16]=&quot;o&quot;;[.BC$4]*0.25;IF([.BC16]=&quot;j&quot;;[.BC$4]*0.5;IF([.BC16]=&quot;b&quot;;[.BC$4]*0.75;[.BC$4]))))" office:value-type="float" office:value="1">
            <text:p>1</text:p>
          </table:table-cell>
          <table:table-cell table:style-name="ce26" table:formula="of:=ROUND(SUM([.AT16]+[.AV16]+[.AX16]+[.AZ16]+[.BB16]+[.BD16])*2;0)/2" office:value-type="float" office:value="5">
            <text:p>5</text:p>
          </table:table-cell>
          <table:table-cell/>
          <table:table-cell table:style-name="ce9"/>
          <table:table-cell table:style-name="ce16" table:formula="of:=IF([.BG16]=&quot;R&quot;;0;IF([.BG16]=&quot;o&quot;;[.BG$4]*0.25;IF([.BG16]=&quot;j&quot;;[.BG$4]*0.5;IF([.BG16]=&quot;b&quot;;[.BG$4]*0.75;[.BG$4]))))" office:value-type="float" office:value="3">
            <text:p>3</text:p>
          </table:table-cell>
          <table:table-cell table:style-name="ce9"/>
          <table:table-cell table:style-name="ce16" table:formula="of:=IF([.BI16]=&quot;R&quot;;0;IF([.BI16]=&quot;o&quot;;[.BI$4]*0.25;IF([.BI16]=&quot;j&quot;;[.BI$4]*0.5;IF([.BI16]=&quot;b&quot;;[.BI$4]*0.75;[.BI$4]))))" office:value-type="float" office:value="0">
            <text:p>0</text:p>
          </table:table-cell>
          <table:table-cell table:style-name="ce9"/>
          <table:table-cell table:style-name="ce16" table:formula="of:=IF([.BK16]=&quot;R&quot;;0;IF([.BK16]=&quot;o&quot;;[.BK$4]*0.25;IF([.BK16]=&quot;j&quot;;[.BK$4]*0.5;IF([.BK16]=&quot;b&quot;;[.BK$4]*0.75;[.BK$4]))))" office:value-type="float" office:value="0">
            <text:p>0</text:p>
          </table:table-cell>
          <table:table-cell table:style-name="ce9"/>
          <table:table-cell table:style-name="ce11" table:formula="of:=IF([.BM16]=&quot;R&quot;;0;IF([.BM16]=&quot;o&quot;;[.BM$4]*0.25;IF([.BM16]=&quot;j&quot;;[.BM$4]*0.5;IF([.BM16]=&quot;b&quot;;[.BM$4]*0.75;[.BM$4]))))" office:value-type="float" office:value="0">
            <text:p>0</text:p>
          </table:table-cell>
          <table:table-cell table:style-name="ce9"/>
          <table:table-cell table:style-name="ce11" table:formula="of:=IF([.BO16]=&quot;R&quot;;0;IF([.BO16]=&quot;o&quot;;[.BO$4]*0.25;IF([.BO16]=&quot;j&quot;;[.BO$4]*0.5;IF([.BO16]=&quot;b&quot;;[.BO$4]*0.75;[.BO$4]))))" office:value-type="float" office:value="0">
            <text:p>0</text:p>
          </table:table-cell>
          <table:table-cell table:style-name="ce9"/>
          <table:table-cell table:style-name="ce22" table:formula="of:=IF([.BQ16]=&quot;R&quot;;0;IF([.BQ16]=&quot;o&quot;;[.BQ$4]*0.25;IF([.BQ16]=&quot;j&quot;;[.BQ$4]*0.5;IF([.BQ16]=&quot;b&quot;;[.BQ$4]*0.75;[.BQ$4]))))" office:value-type="float" office:value="0">
            <text:p>0</text:p>
          </table:table-cell>
          <table:table-cell table:style-name="ce26" table:formula="of:=ROUND(SUM([.BH16]+[.BJ16]+[.BL16]+[.BN16]+[.BP16]+[.BR16])*2;0)/2" office:value-type="float" office:value="3">
            <text:p>3</text:p>
          </table:table-cell>
          <table:table-cell/>
          <table:table-cell table:style-name="ce9"/>
          <table:table-cell table:style-name="ce16" table:formula="of:=IF([.BU16]=&quot;R&quot;;0;IF([.BU16]=&quot;o&quot;;[.BU$4]*0.25;IF([.BU16]=&quot;j&quot;;[.BU$4]*0.5;IF([.BU16]=&quot;b&quot;;[.BU$4]*0.75;[.BU$4]))))" office:value-type="float" office:value="1">
            <text:p>1</text:p>
          </table:table-cell>
          <table:table-cell table:style-name="ce9"/>
          <table:table-cell table:style-name="ce16" table:formula="of:=IF([.BW16]=&quot;R&quot;;0;IF([.BW16]=&quot;o&quot;;[.BW$4]*0.25;IF([.BW16]=&quot;j&quot;;[.BW$4]*0.5;IF([.BW16]=&quot;b&quot;;[.BW$4]*0.75;[.BW$4]))))" office:value-type="float" office:value="1">
            <text:p>1</text:p>
          </table:table-cell>
          <table:table-cell table:style-name="ce9"/>
          <table:table-cell table:style-name="ce16" table:formula="of:=IF([.BY16]=&quot;R&quot;;0;IF([.BY16]=&quot;o&quot;;[.BY$4]*0.25;IF([.BY16]=&quot;j&quot;;[.BY$4]*0.5;IF([.BY16]=&quot;b&quot;;[.BY$4]*0.75;[.BY$4]))))" office:value-type="float" office:value="0">
            <text:p>0</text:p>
          </table:table-cell>
          <table:table-cell table:style-name="ce9"/>
          <table:table-cell table:style-name="ce11" table:formula="of:=IF([.CA16]=&quot;R&quot;;0;IF([.CA16]=&quot;o&quot;;[.CA$4]*0.25;IF([.CA16]=&quot;j&quot;;[.CA$4]*0.5;IF([.CA16]=&quot;b&quot;;[.CA$4]*0.75;[.CA$4]))))" office:value-type="float" office:value="0">
            <text:p>0</text:p>
          </table:table-cell>
          <table:table-cell table:style-name="ce9"/>
          <table:table-cell table:style-name="ce11" table:formula="of:=IF([.CC16]=&quot;R&quot;;0;IF([.CC16]=&quot;o&quot;;[.CC$4]*0.25;IF([.CC16]=&quot;j&quot;;[.CC$4]*0.5;IF([.CC16]=&quot;b&quot;;[.CC$4]*0.75;[.CC$4]))))" office:value-type="float" office:value="0">
            <text:p>0</text:p>
          </table:table-cell>
          <table:table-cell table:style-name="ce9"/>
          <table:table-cell table:style-name="ce22" table:formula="of:=IF([.CE16]=&quot;R&quot;;0;IF([.CE16]=&quot;o&quot;;[.CE$4]*0.25;IF([.CE16]=&quot;j&quot;;[.CE$4]*0.5;IF([.CE16]=&quot;b&quot;;[.CE$4]*0.75;[.CE$4]))))" office:value-type="float" office:value="0">
            <text:p>0</text:p>
          </table:table-cell>
          <table:table-cell table:style-name="ce26" table:formula="of:=ROUND(SUM([.BV16]+[.BX16]+[.BZ16]+[.CB16]+[.CD16]+[.CF16])*2;0)/2" office:value-type="float" office:value="2">
            <text:p>2</text:p>
          </table:table-cell>
          <table:table-cell/>
          <table:table-cell table:style-name="ce9"/>
          <table:table-cell table:style-name="ce16" table:formula="of:=IF([.CI16]=&quot;R&quot;;0;IF([.CI16]=&quot;o&quot;;[.CI$4]*0.25;IF([.CI16]=&quot;j&quot;;[.CI$4]*0.5;IF([.CI16]=&quot;b&quot;;[.CI$4]*0.75;[.CI$4]))))" office:value-type="float" office:value="0">
            <text:p>0</text:p>
          </table:table-cell>
          <table:table-cell table:style-name="ce9"/>
          <table:table-cell table:style-name="ce16" table:formula="of:=IF([.CK16]=&quot;R&quot;;0;IF([.CK16]=&quot;o&quot;;[.CK$4]*0.25;IF([.CK16]=&quot;j&quot;;[.CK$4]*0.5;IF([.CK16]=&quot;b&quot;;[.CK$4]*0.75;[.CK$4]))))" office:value-type="float" office:value="0">
            <text:p>0</text:p>
          </table:table-cell>
          <table:table-cell table:style-name="ce9"/>
          <table:table-cell table:style-name="ce16" table:formula="of:=IF([.CM16]=&quot;R&quot;;0;IF([.CM16]=&quot;o&quot;;[.CM$4]*0.25;IF([.CM16]=&quot;j&quot;;[.CM$4]*0.5;IF([.CM16]=&quot;b&quot;;[.CM$4]*0.75;[.CM$4]))))" office:value-type="float" office:value="0">
            <text:p>0</text:p>
          </table:table-cell>
          <table:table-cell table:style-name="ce9"/>
          <table:table-cell table:style-name="ce11" table:formula="of:=IF([.CO16]=&quot;R&quot;;0;IF([.CO16]=&quot;o&quot;;[.CO$4]*0.25;IF([.CO16]=&quot;j&quot;;[.CO$4]*0.5;IF([.CO16]=&quot;b&quot;;[.CO$4]*0.75;[.CO$4]))))" office:value-type="float" office:value="0">
            <text:p>0</text:p>
          </table:table-cell>
          <table:table-cell table:style-name="ce9"/>
          <table:table-cell table:style-name="ce11" table:formula="of:=IF([.CQ16]=&quot;R&quot;;0;IF([.CQ16]=&quot;o&quot;;[.CQ$4]*0.25;IF([.CQ16]=&quot;j&quot;;[.CQ$4]*0.5;IF([.CQ16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6]=&quot;R&quot;;0;IF([.CS16]=&quot;o&quot;;[.CS$4]*0.25;IF([.CS16]=&quot;j&quot;;[.CS$4]*0.5;IF([.CS16]=&quot;b&quot;;[.CS$4]*0.75;[.CS$4]))))" office:value-type="float" office:value="0">
            <text:p>0</text:p>
          </table:table-cell>
          <table:table-cell table:style-name="ce38" table:formula="of:=ROUND(SUM([.CJ16]+[.CL16]+[.CN16]+[.CP16]+[.CR16]+[.CT16])*2;0)/2" office:value-type="float" office:value="0">
            <text:p>0</text:p>
          </table:table-cell>
          <table:table-cell/>
          <table:table-cell table:style-name="ce42" table:formula="of:=[.CU16]+[.CG16]+[.BS16]+[.BE16]+[.AQ16]+[.AC16]+[.O1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SPEISSE</text:p>
          </table:table-cell>
          <table:table-cell table:style-name="ce3" office:value-type="string">
            <text:p>Adrien</text:p>
          </table:table-cell>
          <table:table-cell table:style-name="ce9"/>
          <table:table-cell table:style-name="ce14" table:formula="of:=IF([.C17]=&quot;R&quot;;0;IF([.C17]=&quot;o&quot;;[.C$4]*0.25;IF([.C17]=&quot;j&quot;;[.C$4]*0.5;IF([.C17]=&quot;b&quot;;[.C$4]*0.75;[.C$4]))))" office:value-type="float" office:value="1">
            <text:p>1</text:p>
          </table:table-cell>
          <table:table-cell table:style-name="ce9"/>
          <table:table-cell table:style-name="ce16" table:formula="of:=IF([.E17]=&quot;R&quot;;0;IF([.E17]=&quot;o&quot;;[.E$4]*0.25;IF([.E17]=&quot;j&quot;;[.E$4]*0.5;IF([.E17]=&quot;b&quot;;[.E$4]*0.75;[.E$4]))))" office:value-type="float" office:value="1">
            <text:p>1</text:p>
          </table:table-cell>
          <table:table-cell table:style-name="ce9"/>
          <table:table-cell table:style-name="ce16" table:formula="of:=IF([.G17]=&quot;R&quot;;0;IF([.G17]=&quot;o&quot;;[.G$4]*0.25;IF([.G17]=&quot;j&quot;;[.G$4]*0.5;IF([.G17]=&quot;b&quot;;[.G$4]*0.75;[.G$4]))))" office:value-type="float" office:value="1">
            <text:p>1</text:p>
          </table:table-cell>
          <table:table-cell table:style-name="ce9"/>
          <table:table-cell table:style-name="ce16" table:formula="of:=IF([.I17]=&quot;R&quot;;0;IF([.I17]=&quot;o&quot;;[.I$4]*0.25;IF([.I17]=&quot;j&quot;;[.I$4]*0.5;IF([.I17]=&quot;b&quot;;[.I$4]*0.75;[.I$4]))))" office:value-type="float" office:value="0">
            <text:p>0</text:p>
          </table:table-cell>
          <table:table-cell table:style-name="ce9"/>
          <table:table-cell table:style-name="ce16" table:formula="of:=IF([.K17]=&quot;R&quot;;0;IF([.K17]=&quot;o&quot;;[.K$4]*0.25;IF([.K17]=&quot;j&quot;;[.K$4]*0.5;IF([.K17]=&quot;b&quot;;[.K$4]*0.75;[.K$4]))))" office:value-type="float" office:value="0">
            <text:p>0</text:p>
          </table:table-cell>
          <table:table-cell table:style-name="ce9"/>
          <table:table-cell table:style-name="ce22" table:formula="of:=IF([.M17]=&quot;R&quot;;0;IF([.M17]=&quot;o&quot;;[.M$4]*0.25;IF([.M17]=&quot;j&quot;;[.M$4]*0.5;IF([.M17]=&quot;b&quot;;[.M$4]*0.75;[.M$4]))))" office:value-type="float" office:value="0">
            <text:p>0</text:p>
          </table:table-cell>
          <table:table-cell table:style-name="ce26" table:formula="of:=ROUND(SUM([.D17]+[.F17]+[.H17]+[.J17]+[.L17]+[.N17])*2;0)/2" office:value-type="float" office:value="3">
            <text:p>3</text:p>
          </table:table-cell>
          <table:table-cell/>
          <table:table-cell table:style-name="ce9"/>
          <table:table-cell table:style-name="ce16" table:formula="of:=IF([.Q17]=&quot;R&quot;;0;IF([.Q17]=&quot;o&quot;;[.Q$4]*0.25;IF([.Q17]=&quot;j&quot;;[.Q$4]*0.5;IF([.Q17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7]=&quot;R&quot;;0;IF([.S17]=&quot;o&quot;;[.S$4]*0.25;IF([.S17]=&quot;j&quot;;[.S$4]*0.5;IF([.S17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7]=&quot;R&quot;;0;IF([.U17]=&quot;o&quot;;[.U$4]*0.25;IF([.U17]=&quot;j&quot;;[.U$4]*0.5;IF([.U17]=&quot;b&quot;;[.U$4]*0.75;[.U$4]))))" office:value-type="float" office:value="0">
            <text:p>0</text:p>
          </table:table-cell>
          <table:table-cell table:style-name="ce9"/>
          <table:table-cell table:style-name="ce16" table:formula="of:=IF([.W17]=&quot;R&quot;;0;IF([.W17]=&quot;o&quot;;[.W$4]*0.25;IF([.W17]=&quot;j&quot;;[.W$4]*0.5;IF([.W17]=&quot;b&quot;;[.W$4]*0.75;[.W$4]))))" office:value-type="float" office:value="0">
            <text:p>0</text:p>
          </table:table-cell>
          <table:table-cell table:style-name="ce9"/>
          <table:table-cell table:style-name="ce16" table:formula="of:=IF([.Y17]=&quot;R&quot;;0;IF([.Y17]=&quot;o&quot;;[.Y$4]*0.25;IF([.Y17]=&quot;j&quot;;[.Y$4]*0.5;IF([.Y17]=&quot;b&quot;;[.Y$4]*0.75;[.Y$4]))))" office:value-type="float" office:value="0">
            <text:p>0</text:p>
          </table:table-cell>
          <table:table-cell table:style-name="ce9"/>
          <table:table-cell table:style-name="ce22" table:formula="of:=IF([.AA17]=&quot;R&quot;;0;IF([.AA17]=&quot;o&quot;;[.AA$4]*0.25;IF([.AA17]=&quot;j&quot;;[.AA$4]*0.5;IF([.AA17]=&quot;b&quot;;[.AA$4]*0.75;[.AA$4]))))" office:value-type="float" office:value="0">
            <text:p>0</text:p>
          </table:table-cell>
          <table:table-cell table:style-name="ce26" table:formula="of:=ROUND(SUM([.R17]+[.T17]+[.V17]+[.X17]+[.Z17]+[.AB17])*2;0)/2" office:value-type="float" office:value="3">
            <text:p>3</text:p>
          </table:table-cell>
          <table:table-cell/>
          <table:table-cell table:style-name="ce9"/>
          <table:table-cell table:style-name="ce16" table:formula="of:=IF([.AE17]=&quot;R&quot;;0;IF([.AE17]=&quot;o&quot;;[.AE$4]*0.25;IF([.AE17]=&quot;j&quot;;[.AE$4]*0.5;IF([.AE17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7]=&quot;R&quot;;0;IF([.AG17]=&quot;o&quot;;[.AG$4]*0.25;IF([.AG17]=&quot;j&quot;;[.AG$4]*0.5;IF([.AG17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7]=&quot;R&quot;;0;IF([.AI17]=&quot;o&quot;;[.AI$4]*0.25;IF([.AI17]=&quot;j&quot;;[.AI$4]*0.5;IF([.AI17]=&quot;b&quot;;[.AI$4]*0.75;[.AI$4]))))" office:value-type="float" office:value="1">
            <text:p>1</text:p>
          </table:table-cell>
          <table:table-cell table:style-name="ce9"/>
          <table:table-cell table:style-name="ce16" table:formula="of:=IF([.AK17]=&quot;R&quot;;0;IF([.AK17]=&quot;o&quot;;[.AK$4]*0.25;IF([.AK17]=&quot;j&quot;;[.AK$4]*0.5;IF([.AK17]=&quot;b&quot;;[.AK$4]*0.75;[.AK$4]))))" office:value-type="float" office:value="0">
            <text:p>0</text:p>
          </table:table-cell>
          <table:table-cell table:style-name="ce9"/>
          <table:table-cell table:style-name="ce16" table:formula="of:=IF([.AM17]=&quot;R&quot;;0;IF([.AM17]=&quot;o&quot;;[.AM$4]*0.25;IF([.AM17]=&quot;j&quot;;[.AM$4]*0.5;IF([.AM17]=&quot;b&quot;;[.AM$4]*0.75;[.AM$4]))))" office:value-type="float" office:value="0">
            <text:p>0</text:p>
          </table:table-cell>
          <table:table-cell table:style-name="ce9"/>
          <table:table-cell table:style-name="ce22" table:formula="of:=IF([.AO17]=&quot;R&quot;;0;IF([.AO17]=&quot;o&quot;;[.AO$4]*0.25;IF([.AO17]=&quot;j&quot;;[.AO$4]*0.5;IF([.AO17]=&quot;b&quot;;[.AO$4]*0.75;[.AO$4]))))" office:value-type="float" office:value="0">
            <text:p>0</text:p>
          </table:table-cell>
          <table:table-cell table:style-name="ce26" table:formula="of:=ROUND(SUM([.AF17]+[.AH17]+[.AJ17]+[.AL17]+[.AN17]+[.AP17])*2;0)/2" office:value-type="float" office:value="4">
            <text:p>4</text:p>
          </table:table-cell>
          <table:table-cell/>
          <table:table-cell table:style-name="ce9"/>
          <table:table-cell table:style-name="ce16" table:formula="of:=IF([.AS17]=&quot;R&quot;;0;IF([.AS17]=&quot;o&quot;;[.AS$4]*0.25;IF([.AS17]=&quot;j&quot;;[.AS$4]*0.5;IF([.AS17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7]=&quot;R&quot;;0;IF([.AU17]=&quot;o&quot;;[.AU$4]*0.25;IF([.AU17]=&quot;j&quot;;[.AU$4]*0.5;IF([.AU17]=&quot;b&quot;;[.AU$4]*0.75;[.AU$4]))))" office:value-type="float" office:value="1">
            <text:p>1</text:p>
          </table:table-cell>
          <table:table-cell table:style-name="ce9"/>
          <table:table-cell table:style-name="ce16" table:formula="of:=IF([.AW17]=&quot;R&quot;;0;IF([.AW17]=&quot;o&quot;;[.AW$4]*0.25;IF([.AW17]=&quot;j&quot;;[.AW$4]*0.5;IF([.AW17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17]=&quot;R&quot;;0;IF([.AY17]=&quot;o&quot;;[.AY$4]*0.25;IF([.AY17]=&quot;j&quot;;[.AY$4]*0.5;IF([.AY17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17]=&quot;R&quot;;0;IF([.BA17]=&quot;o&quot;;[.BA$4]*0.25;IF([.BA17]=&quot;j&quot;;[.BA$4]*0.5;IF([.BA17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7]=&quot;R&quot;;0;IF([.BC17]=&quot;o&quot;;[.BC$4]*0.25;IF([.BC17]=&quot;j&quot;;[.BC$4]*0.5;IF([.BC17]=&quot;b&quot;;[.BC$4]*0.75;[.BC$4]))))" office:value-type="float" office:value="1">
            <text:p>1</text:p>
          </table:table-cell>
          <table:table-cell table:style-name="ce26" table:formula="of:=ROUND(SUM([.AT17]+[.AV17]+[.AX17]+[.AZ17]+[.BB17]+[.BD17])*2;0)/2" office:value-type="float" office:value="5">
            <text:p>5</text:p>
          </table:table-cell>
          <table:table-cell/>
          <table:table-cell table:style-name="ce9"/>
          <table:table-cell table:style-name="ce16" table:formula="of:=IF([.BG17]=&quot;R&quot;;0;IF([.BG17]=&quot;o&quot;;[.BG$4]*0.25;IF([.BG17]=&quot;j&quot;;[.BG$4]*0.5;IF([.BG17]=&quot;b&quot;;[.BG$4]*0.75;[.BG$4]))))" office:value-type="float" office:value="3">
            <text:p>3</text:p>
          </table:table-cell>
          <table:table-cell table:style-name="ce9"/>
          <table:table-cell table:style-name="ce16" table:formula="of:=IF([.BI17]=&quot;R&quot;;0;IF([.BI17]=&quot;o&quot;;[.BI$4]*0.25;IF([.BI17]=&quot;j&quot;;[.BI$4]*0.5;IF([.BI17]=&quot;b&quot;;[.BI$4]*0.75;[.BI$4]))))" office:value-type="float" office:value="0">
            <text:p>0</text:p>
          </table:table-cell>
          <table:table-cell table:style-name="ce9"/>
          <table:table-cell table:style-name="ce16" table:formula="of:=IF([.BK17]=&quot;R&quot;;0;IF([.BK17]=&quot;o&quot;;[.BK$4]*0.25;IF([.BK17]=&quot;j&quot;;[.BK$4]*0.5;IF([.BK17]=&quot;b&quot;;[.BK$4]*0.75;[.BK$4]))))" office:value-type="float" office:value="0">
            <text:p>0</text:p>
          </table:table-cell>
          <table:table-cell table:style-name="ce9"/>
          <table:table-cell table:style-name="ce16" table:formula="of:=IF([.BM17]=&quot;R&quot;;0;IF([.BM17]=&quot;o&quot;;[.BM$4]*0.25;IF([.BM17]=&quot;j&quot;;[.BM$4]*0.5;IF([.BM17]=&quot;b&quot;;[.BM$4]*0.75;[.BM$4]))))" office:value-type="float" office:value="0">
            <text:p>0</text:p>
          </table:table-cell>
          <table:table-cell table:style-name="ce9"/>
          <table:table-cell table:style-name="ce16" table:formula="of:=IF([.BO17]=&quot;R&quot;;0;IF([.BO17]=&quot;o&quot;;[.BO$4]*0.25;IF([.BO17]=&quot;j&quot;;[.BO$4]*0.5;IF([.BO17]=&quot;b&quot;;[.BO$4]*0.75;[.BO$4]))))" office:value-type="float" office:value="0">
            <text:p>0</text:p>
          </table:table-cell>
          <table:table-cell table:style-name="ce9"/>
          <table:table-cell table:style-name="ce22" table:formula="of:=IF([.BQ17]=&quot;R&quot;;0;IF([.BQ17]=&quot;o&quot;;[.BQ$4]*0.25;IF([.BQ17]=&quot;j&quot;;[.BQ$4]*0.5;IF([.BQ17]=&quot;b&quot;;[.BQ$4]*0.75;[.BQ$4]))))" office:value-type="float" office:value="0">
            <text:p>0</text:p>
          </table:table-cell>
          <table:table-cell table:style-name="ce26" table:formula="of:=ROUND(SUM([.BH17]+[.BJ17]+[.BL17]+[.BN17]+[.BP17]+[.BR17])*2;0)/2" office:value-type="float" office:value="3">
            <text:p>3</text:p>
          </table:table-cell>
          <table:table-cell/>
          <table:table-cell table:style-name="ce9"/>
          <table:table-cell table:style-name="ce16" table:formula="of:=IF([.BU17]=&quot;R&quot;;0;IF([.BU17]=&quot;o&quot;;[.BU$4]*0.25;IF([.BU17]=&quot;j&quot;;[.BU$4]*0.5;IF([.BU17]=&quot;b&quot;;[.BU$4]*0.75;[.BU$4]))))" office:value-type="float" office:value="1">
            <text:p>1</text:p>
          </table:table-cell>
          <table:table-cell table:style-name="ce9"/>
          <table:table-cell table:style-name="ce16" table:formula="of:=IF([.BW17]=&quot;R&quot;;0;IF([.BW17]=&quot;o&quot;;[.BW$4]*0.25;IF([.BW17]=&quot;j&quot;;[.BW$4]*0.5;IF([.BW17]=&quot;b&quot;;[.BW$4]*0.75;[.BW$4]))))" office:value-type="float" office:value="1">
            <text:p>1</text:p>
          </table:table-cell>
          <table:table-cell table:style-name="ce9"/>
          <table:table-cell table:style-name="ce16" table:formula="of:=IF([.BY17]=&quot;R&quot;;0;IF([.BY17]=&quot;o&quot;;[.BY$4]*0.25;IF([.BY17]=&quot;j&quot;;[.BY$4]*0.5;IF([.BY17]=&quot;b&quot;;[.BY$4]*0.75;[.BY$4]))))" office:value-type="float" office:value="0">
            <text:p>0</text:p>
          </table:table-cell>
          <table:table-cell table:style-name="ce9"/>
          <table:table-cell table:style-name="ce16" table:formula="of:=IF([.CA17]=&quot;R&quot;;0;IF([.CA17]=&quot;o&quot;;[.CA$4]*0.25;IF([.CA17]=&quot;j&quot;;[.CA$4]*0.5;IF([.CA17]=&quot;b&quot;;[.CA$4]*0.75;[.CA$4]))))" office:value-type="float" office:value="0">
            <text:p>0</text:p>
          </table:table-cell>
          <table:table-cell table:style-name="ce9"/>
          <table:table-cell table:style-name="ce16" table:formula="of:=IF([.CC17]=&quot;R&quot;;0;IF([.CC17]=&quot;o&quot;;[.CC$4]*0.25;IF([.CC17]=&quot;j&quot;;[.CC$4]*0.5;IF([.CC17]=&quot;b&quot;;[.CC$4]*0.75;[.CC$4]))))" office:value-type="float" office:value="0">
            <text:p>0</text:p>
          </table:table-cell>
          <table:table-cell table:style-name="ce9"/>
          <table:table-cell table:style-name="ce22" table:formula="of:=IF([.CE17]=&quot;R&quot;;0;IF([.CE17]=&quot;o&quot;;[.CE$4]*0.25;IF([.CE17]=&quot;j&quot;;[.CE$4]*0.5;IF([.CE17]=&quot;b&quot;;[.CE$4]*0.75;[.CE$4]))))" office:value-type="float" office:value="0">
            <text:p>0</text:p>
          </table:table-cell>
          <table:table-cell table:style-name="ce26" table:formula="of:=ROUND(SUM([.BV17]+[.BX17]+[.BZ17]+[.CB17]+[.CD17]+[.CF17])*2;0)/2" office:value-type="float" office:value="2">
            <text:p>2</text:p>
          </table:table-cell>
          <table:table-cell/>
          <table:table-cell table:style-name="ce9"/>
          <table:table-cell table:style-name="ce16" table:formula="of:=IF([.CI17]=&quot;R&quot;;0;IF([.CI17]=&quot;o&quot;;[.CI$4]*0.25;IF([.CI17]=&quot;j&quot;;[.CI$4]*0.5;IF([.CI17]=&quot;b&quot;;[.CI$4]*0.75;[.CI$4]))))" office:value-type="float" office:value="0">
            <text:p>0</text:p>
          </table:table-cell>
          <table:table-cell table:style-name="ce9"/>
          <table:table-cell table:style-name="ce16" table:formula="of:=IF([.CK17]=&quot;R&quot;;0;IF([.CK17]=&quot;o&quot;;[.CK$4]*0.25;IF([.CK17]=&quot;j&quot;;[.CK$4]*0.5;IF([.CK17]=&quot;b&quot;;[.CK$4]*0.75;[.CK$4]))))" office:value-type="float" office:value="0">
            <text:p>0</text:p>
          </table:table-cell>
          <table:table-cell table:style-name="ce9"/>
          <table:table-cell table:style-name="ce16" table:formula="of:=IF([.CM17]=&quot;R&quot;;0;IF([.CM17]=&quot;o&quot;;[.CM$4]*0.25;IF([.CM17]=&quot;j&quot;;[.CM$4]*0.5;IF([.CM17]=&quot;b&quot;;[.CM$4]*0.75;[.CM$4]))))" office:value-type="float" office:value="0">
            <text:p>0</text:p>
          </table:table-cell>
          <table:table-cell table:style-name="ce9"/>
          <table:table-cell table:style-name="ce16" table:formula="of:=IF([.CO17]=&quot;R&quot;;0;IF([.CO17]=&quot;o&quot;;[.CO$4]*0.25;IF([.CO17]=&quot;j&quot;;[.CO$4]*0.5;IF([.CO17]=&quot;b&quot;;[.CO$4]*0.75;[.CO$4]))))" office:value-type="float" office:value="0">
            <text:p>0</text:p>
          </table:table-cell>
          <table:table-cell table:style-name="ce9"/>
          <table:table-cell table:style-name="ce16" table:formula="of:=IF([.CQ17]=&quot;R&quot;;0;IF([.CQ17]=&quot;o&quot;;[.CQ$4]*0.25;IF([.CQ17]=&quot;j&quot;;[.CQ$4]*0.5;IF([.CQ17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7]=&quot;R&quot;;0;IF([.CS17]=&quot;o&quot;;[.CS$4]*0.25;IF([.CS17]=&quot;j&quot;;[.CS$4]*0.5;IF([.CS17]=&quot;b&quot;;[.CS$4]*0.75;[.CS$4]))))" office:value-type="float" office:value="0">
            <text:p>0</text:p>
          </table:table-cell>
          <table:table-cell table:style-name="ce38" table:formula="of:=ROUND(SUM([.CJ17]+[.CL17]+[.CN17]+[.CP17]+[.CR17]+[.CT17])*2;0)/2" office:value-type="float" office:value="0">
            <text:p>0</text:p>
          </table:table-cell>
          <table:table-cell/>
          <table:table-cell table:style-name="ce42" table:formula="of:=[.CU17]+[.CG17]+[.BS17]+[.BE17]+[.AQ17]+[.AC17]+[.O1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UPUY</text:p>
          </table:table-cell>
          <table:table-cell table:style-name="ce3" office:value-type="string">
            <text:p>Margaux</text:p>
          </table:table-cell>
          <table:table-cell table:style-name="ce9"/>
          <table:table-cell table:style-name="ce14" table:formula="of:=IF([.C18]=&quot;R&quot;;0;IF([.C18]=&quot;o&quot;;[.C$4]*0.25;IF([.C18]=&quot;j&quot;;[.C$4]*0.5;IF([.C18]=&quot;b&quot;;[.C$4]*0.75;[.C$4]))))" office:value-type="float" office:value="1">
            <text:p>1</text:p>
          </table:table-cell>
          <table:table-cell table:style-name="ce9"/>
          <table:table-cell table:style-name="ce16" table:formula="of:=IF([.E18]=&quot;R&quot;;0;IF([.E18]=&quot;o&quot;;[.E$4]*0.25;IF([.E18]=&quot;j&quot;;[.E$4]*0.5;IF([.E18]=&quot;b&quot;;[.E$4]*0.75;[.E$4]))))" office:value-type="float" office:value="1">
            <text:p>1</text:p>
          </table:table-cell>
          <table:table-cell table:style-name="ce9"/>
          <table:table-cell table:style-name="ce16" table:formula="of:=IF([.G18]=&quot;R&quot;;0;IF([.G18]=&quot;o&quot;;[.G$4]*0.25;IF([.G18]=&quot;j&quot;;[.G$4]*0.5;IF([.G18]=&quot;b&quot;;[.G$4]*0.75;[.G$4]))))" office:value-type="float" office:value="1">
            <text:p>1</text:p>
          </table:table-cell>
          <table:table-cell table:style-name="ce9"/>
          <table:table-cell table:style-name="ce16" table:formula="of:=IF([.I18]=&quot;R&quot;;0;IF([.I18]=&quot;o&quot;;[.I$4]*0.25;IF([.I18]=&quot;j&quot;;[.I$4]*0.5;IF([.I18]=&quot;b&quot;;[.I$4]*0.75;[.I$4]))))" office:value-type="float" office:value="0">
            <text:p>0</text:p>
          </table:table-cell>
          <table:table-cell table:style-name="ce9"/>
          <table:table-cell table:style-name="ce16" table:formula="of:=IF([.K18]=&quot;R&quot;;0;IF([.K18]=&quot;o&quot;;[.K$4]*0.25;IF([.K18]=&quot;j&quot;;[.K$4]*0.5;IF([.K18]=&quot;b&quot;;[.K$4]*0.75;[.K$4]))))" office:value-type="float" office:value="0">
            <text:p>0</text:p>
          </table:table-cell>
          <table:table-cell table:style-name="ce9"/>
          <table:table-cell table:style-name="ce22" table:formula="of:=IF([.M18]=&quot;R&quot;;0;IF([.M18]=&quot;o&quot;;[.M$4]*0.25;IF([.M18]=&quot;j&quot;;[.M$4]*0.5;IF([.M18]=&quot;b&quot;;[.M$4]*0.75;[.M$4]))))" office:value-type="float" office:value="0">
            <text:p>0</text:p>
          </table:table-cell>
          <table:table-cell table:style-name="ce26" table:formula="of:=ROUND(SUM([.D18]+[.F18]+[.H18]+[.J18]+[.L18]+[.N18])*2;0)/2" office:value-type="float" office:value="3">
            <text:p>3</text:p>
          </table:table-cell>
          <table:table-cell/>
          <table:table-cell table:style-name="ce9"/>
          <table:table-cell table:style-name="ce16" table:formula="of:=IF([.Q18]=&quot;R&quot;;0;IF([.Q18]=&quot;o&quot;;[.Q$4]*0.25;IF([.Q18]=&quot;j&quot;;[.Q$4]*0.5;IF([.Q18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8]=&quot;R&quot;;0;IF([.S18]=&quot;o&quot;;[.S$4]*0.25;IF([.S18]=&quot;j&quot;;[.S$4]*0.5;IF([.S18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8]=&quot;R&quot;;0;IF([.U18]=&quot;o&quot;;[.U$4]*0.25;IF([.U18]=&quot;j&quot;;[.U$4]*0.5;IF([.U18]=&quot;b&quot;;[.U$4]*0.75;[.U$4]))))" office:value-type="float" office:value="0">
            <text:p>0</text:p>
          </table:table-cell>
          <table:table-cell table:style-name="ce9"/>
          <table:table-cell table:style-name="ce16" table:formula="of:=IF([.W18]=&quot;R&quot;;0;IF([.W18]=&quot;o&quot;;[.W$4]*0.25;IF([.W18]=&quot;j&quot;;[.W$4]*0.5;IF([.W18]=&quot;b&quot;;[.W$4]*0.75;[.W$4]))))" office:value-type="float" office:value="0">
            <text:p>0</text:p>
          </table:table-cell>
          <table:table-cell table:style-name="ce9"/>
          <table:table-cell table:style-name="ce16" table:formula="of:=IF([.Y18]=&quot;R&quot;;0;IF([.Y18]=&quot;o&quot;;[.Y$4]*0.25;IF([.Y18]=&quot;j&quot;;[.Y$4]*0.5;IF([.Y18]=&quot;b&quot;;[.Y$4]*0.75;[.Y$4]))))" office:value-type="float" office:value="0">
            <text:p>0</text:p>
          </table:table-cell>
          <table:table-cell table:style-name="ce9"/>
          <table:table-cell table:style-name="ce22" table:formula="of:=IF([.AA18]=&quot;R&quot;;0;IF([.AA18]=&quot;o&quot;;[.AA$4]*0.25;IF([.AA18]=&quot;j&quot;;[.AA$4]*0.5;IF([.AA18]=&quot;b&quot;;[.AA$4]*0.75;[.AA$4]))))" office:value-type="float" office:value="0">
            <text:p>0</text:p>
          </table:table-cell>
          <table:table-cell table:style-name="ce26" table:formula="of:=ROUND(SUM([.R18]+[.T18]+[.V18]+[.X18]+[.Z18]+[.AB18])*2;0)/2" office:value-type="float" office:value="3">
            <text:p>3</text:p>
          </table:table-cell>
          <table:table-cell/>
          <table:table-cell table:style-name="ce9"/>
          <table:table-cell table:style-name="ce16" table:formula="of:=IF([.AE18]=&quot;R&quot;;0;IF([.AE18]=&quot;o&quot;;[.AE$4]*0.25;IF([.AE18]=&quot;j&quot;;[.AE$4]*0.5;IF([.AE18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8]=&quot;R&quot;;0;IF([.AG18]=&quot;o&quot;;[.AG$4]*0.25;IF([.AG18]=&quot;j&quot;;[.AG$4]*0.5;IF([.AG18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8]=&quot;R&quot;;0;IF([.AI18]=&quot;o&quot;;[.AI$4]*0.25;IF([.AI18]=&quot;j&quot;;[.AI$4]*0.5;IF([.AI18]=&quot;b&quot;;[.AI$4]*0.75;[.AI$4]))))" office:value-type="float" office:value="1">
            <text:p>1</text:p>
          </table:table-cell>
          <table:table-cell table:style-name="ce9"/>
          <table:table-cell table:style-name="ce16" table:formula="of:=IF([.AK18]=&quot;R&quot;;0;IF([.AK18]=&quot;o&quot;;[.AK$4]*0.25;IF([.AK18]=&quot;j&quot;;[.AK$4]*0.5;IF([.AK18]=&quot;b&quot;;[.AK$4]*0.75;[.AK$4]))))" office:value-type="float" office:value="0">
            <text:p>0</text:p>
          </table:table-cell>
          <table:table-cell table:style-name="ce9"/>
          <table:table-cell table:style-name="ce16" table:formula="of:=IF([.AM18]=&quot;R&quot;;0;IF([.AM18]=&quot;o&quot;;[.AM$4]*0.25;IF([.AM18]=&quot;j&quot;;[.AM$4]*0.5;IF([.AM18]=&quot;b&quot;;[.AM$4]*0.75;[.AM$4]))))" office:value-type="float" office:value="0">
            <text:p>0</text:p>
          </table:table-cell>
          <table:table-cell table:style-name="ce9"/>
          <table:table-cell table:style-name="ce22" table:formula="of:=IF([.AO18]=&quot;R&quot;;0;IF([.AO18]=&quot;o&quot;;[.AO$4]*0.25;IF([.AO18]=&quot;j&quot;;[.AO$4]*0.5;IF([.AO18]=&quot;b&quot;;[.AO$4]*0.75;[.AO$4]))))" office:value-type="float" office:value="0">
            <text:p>0</text:p>
          </table:table-cell>
          <table:table-cell table:style-name="ce26" table:formula="of:=ROUND(SUM([.AF18]+[.AH18]+[.AJ18]+[.AL18]+[.AN18]+[.AP18])*2;0)/2" office:value-type="float" office:value="4">
            <text:p>4</text:p>
          </table:table-cell>
          <table:table-cell/>
          <table:table-cell table:style-name="ce9"/>
          <table:table-cell table:style-name="ce16" table:formula="of:=IF([.AS18]=&quot;R&quot;;0;IF([.AS18]=&quot;o&quot;;[.AS$4]*0.25;IF([.AS18]=&quot;j&quot;;[.AS$4]*0.5;IF([.AS18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8]=&quot;R&quot;;0;IF([.AU18]=&quot;o&quot;;[.AU$4]*0.25;IF([.AU18]=&quot;j&quot;;[.AU$4]*0.5;IF([.AU18]=&quot;b&quot;;[.AU$4]*0.75;[.AU$4]))))" office:value-type="float" office:value="1">
            <text:p>1</text:p>
          </table:table-cell>
          <table:table-cell table:style-name="ce9"/>
          <table:table-cell table:style-name="ce16" table:formula="of:=IF([.AW18]=&quot;R&quot;;0;IF([.AW18]=&quot;o&quot;;[.AW$4]*0.25;IF([.AW18]=&quot;j&quot;;[.AW$4]*0.5;IF([.AW18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18]=&quot;R&quot;;0;IF([.AY18]=&quot;o&quot;;[.AY$4]*0.25;IF([.AY18]=&quot;j&quot;;[.AY$4]*0.5;IF([.AY18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18]=&quot;R&quot;;0;IF([.BA18]=&quot;o&quot;;[.BA$4]*0.25;IF([.BA18]=&quot;j&quot;;[.BA$4]*0.5;IF([.BA18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8]=&quot;R&quot;;0;IF([.BC18]=&quot;o&quot;;[.BC$4]*0.25;IF([.BC18]=&quot;j&quot;;[.BC$4]*0.5;IF([.BC18]=&quot;b&quot;;[.BC$4]*0.75;[.BC$4]))))" office:value-type="float" office:value="1">
            <text:p>1</text:p>
          </table:table-cell>
          <table:table-cell table:style-name="ce26" table:formula="of:=ROUND(SUM([.AT18]+[.AV18]+[.AX18]+[.AZ18]+[.BB18]+[.BD18])*2;0)/2" office:value-type="float" office:value="5">
            <text:p>5</text:p>
          </table:table-cell>
          <table:table-cell/>
          <table:table-cell table:style-name="ce9"/>
          <table:table-cell table:style-name="ce16" table:formula="of:=IF([.BG18]=&quot;R&quot;;0;IF([.BG18]=&quot;o&quot;;[.BG$4]*0.25;IF([.BG18]=&quot;j&quot;;[.BG$4]*0.5;IF([.BG18]=&quot;b&quot;;[.BG$4]*0.75;[.BG$4]))))" office:value-type="float" office:value="3">
            <text:p>3</text:p>
          </table:table-cell>
          <table:table-cell table:style-name="ce9"/>
          <table:table-cell table:style-name="ce16" table:formula="of:=IF([.BI18]=&quot;R&quot;;0;IF([.BI18]=&quot;o&quot;;[.BI$4]*0.25;IF([.BI18]=&quot;j&quot;;[.BI$4]*0.5;IF([.BI18]=&quot;b&quot;;[.BI$4]*0.75;[.BI$4]))))" office:value-type="float" office:value="0">
            <text:p>0</text:p>
          </table:table-cell>
          <table:table-cell table:style-name="ce9"/>
          <table:table-cell table:style-name="ce16" table:formula="of:=IF([.BK18]=&quot;R&quot;;0;IF([.BK18]=&quot;o&quot;;[.BK$4]*0.25;IF([.BK18]=&quot;j&quot;;[.BK$4]*0.5;IF([.BK18]=&quot;b&quot;;[.BK$4]*0.75;[.BK$4]))))" office:value-type="float" office:value="0">
            <text:p>0</text:p>
          </table:table-cell>
          <table:table-cell table:style-name="ce9"/>
          <table:table-cell table:style-name="ce16" table:formula="of:=IF([.BM18]=&quot;R&quot;;0;IF([.BM18]=&quot;o&quot;;[.BM$4]*0.25;IF([.BM18]=&quot;j&quot;;[.BM$4]*0.5;IF([.BM18]=&quot;b&quot;;[.BM$4]*0.75;[.BM$4]))))" office:value-type="float" office:value="0">
            <text:p>0</text:p>
          </table:table-cell>
          <table:table-cell table:style-name="ce9"/>
          <table:table-cell table:style-name="ce16" table:formula="of:=IF([.BO18]=&quot;R&quot;;0;IF([.BO18]=&quot;o&quot;;[.BO$4]*0.25;IF([.BO18]=&quot;j&quot;;[.BO$4]*0.5;IF([.BO18]=&quot;b&quot;;[.BO$4]*0.75;[.BO$4]))))" office:value-type="float" office:value="0">
            <text:p>0</text:p>
          </table:table-cell>
          <table:table-cell table:style-name="ce9"/>
          <table:table-cell table:style-name="ce22" table:formula="of:=IF([.BQ18]=&quot;R&quot;;0;IF([.BQ18]=&quot;o&quot;;[.BQ$4]*0.25;IF([.BQ18]=&quot;j&quot;;[.BQ$4]*0.5;IF([.BQ18]=&quot;b&quot;;[.BQ$4]*0.75;[.BQ$4]))))" office:value-type="float" office:value="0">
            <text:p>0</text:p>
          </table:table-cell>
          <table:table-cell table:style-name="ce26" table:formula="of:=ROUND(SUM([.BH18]+[.BJ18]+[.BL18]+[.BN18]+[.BP18]+[.BR18])*2;0)/2" office:value-type="float" office:value="3">
            <text:p>3</text:p>
          </table:table-cell>
          <table:table-cell/>
          <table:table-cell table:style-name="ce9"/>
          <table:table-cell table:style-name="ce16" table:formula="of:=IF([.BU18]=&quot;R&quot;;0;IF([.BU18]=&quot;o&quot;;[.BU$4]*0.25;IF([.BU18]=&quot;j&quot;;[.BU$4]*0.5;IF([.BU18]=&quot;b&quot;;[.BU$4]*0.75;[.BU$4]))))" office:value-type="float" office:value="1">
            <text:p>1</text:p>
          </table:table-cell>
          <table:table-cell table:style-name="ce9"/>
          <table:table-cell table:style-name="ce16" table:formula="of:=IF([.BW18]=&quot;R&quot;;0;IF([.BW18]=&quot;o&quot;;[.BW$4]*0.25;IF([.BW18]=&quot;j&quot;;[.BW$4]*0.5;IF([.BW18]=&quot;b&quot;;[.BW$4]*0.75;[.BW$4]))))" office:value-type="float" office:value="1">
            <text:p>1</text:p>
          </table:table-cell>
          <table:table-cell table:style-name="ce9"/>
          <table:table-cell table:style-name="ce16" table:formula="of:=IF([.BY18]=&quot;R&quot;;0;IF([.BY18]=&quot;o&quot;;[.BY$4]*0.25;IF([.BY18]=&quot;j&quot;;[.BY$4]*0.5;IF([.BY18]=&quot;b&quot;;[.BY$4]*0.75;[.BY$4]))))" office:value-type="float" office:value="0">
            <text:p>0</text:p>
          </table:table-cell>
          <table:table-cell table:style-name="ce9"/>
          <table:table-cell table:style-name="ce16" table:formula="of:=IF([.CA18]=&quot;R&quot;;0;IF([.CA18]=&quot;o&quot;;[.CA$4]*0.25;IF([.CA18]=&quot;j&quot;;[.CA$4]*0.5;IF([.CA18]=&quot;b&quot;;[.CA$4]*0.75;[.CA$4]))))" office:value-type="float" office:value="0">
            <text:p>0</text:p>
          </table:table-cell>
          <table:table-cell table:style-name="ce9"/>
          <table:table-cell table:style-name="ce16" table:formula="of:=IF([.CC18]=&quot;R&quot;;0;IF([.CC18]=&quot;o&quot;;[.CC$4]*0.25;IF([.CC18]=&quot;j&quot;;[.CC$4]*0.5;IF([.CC18]=&quot;b&quot;;[.CC$4]*0.75;[.CC$4]))))" office:value-type="float" office:value="0">
            <text:p>0</text:p>
          </table:table-cell>
          <table:table-cell table:style-name="ce9"/>
          <table:table-cell table:style-name="ce22" table:formula="of:=IF([.CE18]=&quot;R&quot;;0;IF([.CE18]=&quot;o&quot;;[.CE$4]*0.25;IF([.CE18]=&quot;j&quot;;[.CE$4]*0.5;IF([.CE18]=&quot;b&quot;;[.CE$4]*0.75;[.CE$4]))))" office:value-type="float" office:value="0">
            <text:p>0</text:p>
          </table:table-cell>
          <table:table-cell table:style-name="ce26" table:formula="of:=ROUND(SUM([.BV18]+[.BX18]+[.BZ18]+[.CB18]+[.CD18]+[.CF18])*2;0)/2" office:value-type="float" office:value="2">
            <text:p>2</text:p>
          </table:table-cell>
          <table:table-cell/>
          <table:table-cell table:style-name="ce9"/>
          <table:table-cell table:style-name="ce16" table:formula="of:=IF([.CI18]=&quot;R&quot;;0;IF([.CI18]=&quot;o&quot;;[.CI$4]*0.25;IF([.CI18]=&quot;j&quot;;[.CI$4]*0.5;IF([.CI18]=&quot;b&quot;;[.CI$4]*0.75;[.CI$4]))))" office:value-type="float" office:value="0">
            <text:p>0</text:p>
          </table:table-cell>
          <table:table-cell table:style-name="ce9"/>
          <table:table-cell table:style-name="ce16" table:formula="of:=IF([.CK18]=&quot;R&quot;;0;IF([.CK18]=&quot;o&quot;;[.CK$4]*0.25;IF([.CK18]=&quot;j&quot;;[.CK$4]*0.5;IF([.CK18]=&quot;b&quot;;[.CK$4]*0.75;[.CK$4]))))" office:value-type="float" office:value="0">
            <text:p>0</text:p>
          </table:table-cell>
          <table:table-cell table:style-name="ce9"/>
          <table:table-cell table:style-name="ce16" table:formula="of:=IF([.CM18]=&quot;R&quot;;0;IF([.CM18]=&quot;o&quot;;[.CM$4]*0.25;IF([.CM18]=&quot;j&quot;;[.CM$4]*0.5;IF([.CM18]=&quot;b&quot;;[.CM$4]*0.75;[.CM$4]))))" office:value-type="float" office:value="0">
            <text:p>0</text:p>
          </table:table-cell>
          <table:table-cell table:style-name="ce9"/>
          <table:table-cell table:style-name="ce16" table:formula="of:=IF([.CO18]=&quot;R&quot;;0;IF([.CO18]=&quot;o&quot;;[.CO$4]*0.25;IF([.CO18]=&quot;j&quot;;[.CO$4]*0.5;IF([.CO18]=&quot;b&quot;;[.CO$4]*0.75;[.CO$4]))))" office:value-type="float" office:value="0">
            <text:p>0</text:p>
          </table:table-cell>
          <table:table-cell table:style-name="ce9"/>
          <table:table-cell table:style-name="ce16" table:formula="of:=IF([.CQ18]=&quot;R&quot;;0;IF([.CQ18]=&quot;o&quot;;[.CQ$4]*0.25;IF([.CQ18]=&quot;j&quot;;[.CQ$4]*0.5;IF([.CQ18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8]=&quot;R&quot;;0;IF([.CS18]=&quot;o&quot;;[.CS$4]*0.25;IF([.CS18]=&quot;j&quot;;[.CS$4]*0.5;IF([.CS18]=&quot;b&quot;;[.CS$4]*0.75;[.CS$4]))))" office:value-type="float" office:value="0">
            <text:p>0</text:p>
          </table:table-cell>
          <table:table-cell table:style-name="ce38" table:formula="of:=ROUND(SUM([.CJ18]+[.CL18]+[.CN18]+[.CP18]+[.CR18]+[.CT18])*2;0)/2" office:value-type="float" office:value="0">
            <text:p>0</text:p>
          </table:table-cell>
          <table:table-cell/>
          <table:table-cell table:style-name="ce42" table:formula="of:=[.CU18]+[.CG18]+[.BS18]+[.BE18]+[.AQ18]+[.AC18]+[.O1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FAURE</text:p>
          </table:table-cell>
          <table:table-cell table:style-name="ce3" office:value-type="string">
            <text:p>Thomas</text:p>
          </table:table-cell>
          <table:table-cell table:style-name="ce9"/>
          <table:table-cell table:style-name="ce14" table:formula="of:=IF([.C19]=&quot;R&quot;;0;IF([.C19]=&quot;o&quot;;[.C$4]*0.25;IF([.C19]=&quot;j&quot;;[.C$4]*0.5;IF([.C19]=&quot;b&quot;;[.C$4]*0.75;[.C$4]))))" office:value-type="float" office:value="1">
            <text:p>1</text:p>
          </table:table-cell>
          <table:table-cell table:style-name="ce9"/>
          <table:table-cell table:style-name="ce16" table:formula="of:=IF([.E19]=&quot;R&quot;;0;IF([.E19]=&quot;o&quot;;[.E$4]*0.25;IF([.E19]=&quot;j&quot;;[.E$4]*0.5;IF([.E19]=&quot;b&quot;;[.E$4]*0.75;[.E$4]))))" office:value-type="float" office:value="1">
            <text:p>1</text:p>
          </table:table-cell>
          <table:table-cell table:style-name="ce9"/>
          <table:table-cell table:style-name="ce16" table:formula="of:=IF([.G19]=&quot;R&quot;;0;IF([.G19]=&quot;o&quot;;[.G$4]*0.25;IF([.G19]=&quot;j&quot;;[.G$4]*0.5;IF([.G19]=&quot;b&quot;;[.G$4]*0.75;[.G$4]))))" office:value-type="float" office:value="1">
            <text:p>1</text:p>
          </table:table-cell>
          <table:table-cell table:style-name="ce9"/>
          <table:table-cell table:style-name="ce16" table:formula="of:=IF([.I19]=&quot;R&quot;;0;IF([.I19]=&quot;o&quot;;[.I$4]*0.25;IF([.I19]=&quot;j&quot;;[.I$4]*0.5;IF([.I19]=&quot;b&quot;;[.I$4]*0.75;[.I$4]))))" office:value-type="float" office:value="0">
            <text:p>0</text:p>
          </table:table-cell>
          <table:table-cell table:style-name="ce9"/>
          <table:table-cell table:style-name="ce16" table:formula="of:=IF([.K19]=&quot;R&quot;;0;IF([.K19]=&quot;o&quot;;[.K$4]*0.25;IF([.K19]=&quot;j&quot;;[.K$4]*0.5;IF([.K19]=&quot;b&quot;;[.K$4]*0.75;[.K$4]))))" office:value-type="float" office:value="0">
            <text:p>0</text:p>
          </table:table-cell>
          <table:table-cell table:style-name="ce9"/>
          <table:table-cell table:style-name="ce22" table:formula="of:=IF([.M19]=&quot;R&quot;;0;IF([.M19]=&quot;o&quot;;[.M$4]*0.25;IF([.M19]=&quot;j&quot;;[.M$4]*0.5;IF([.M19]=&quot;b&quot;;[.M$4]*0.75;[.M$4]))))" office:value-type="float" office:value="0">
            <text:p>0</text:p>
          </table:table-cell>
          <table:table-cell table:style-name="ce26" table:formula="of:=ROUND(SUM([.D19]+[.F19]+[.H19]+[.J19]+[.L19]+[.N19])*2;0)/2" office:value-type="float" office:value="3">
            <text:p>3</text:p>
          </table:table-cell>
          <table:table-cell/>
          <table:table-cell table:style-name="ce9"/>
          <table:table-cell table:style-name="ce16" table:formula="of:=IF([.Q19]=&quot;R&quot;;0;IF([.Q19]=&quot;o&quot;;[.Q$4]*0.25;IF([.Q19]=&quot;j&quot;;[.Q$4]*0.5;IF([.Q19]=&quot;b&quot;;[.Q$4]*0.75;[.Q$4]))))" office:value-type="float" office:value="1.5">
            <text:p>1,5</text:p>
          </table:table-cell>
          <table:table-cell table:style-name="ce9"/>
          <table:table-cell table:style-name="ce16" table:formula="of:=IF([.S19]=&quot;R&quot;;0;IF([.S19]=&quot;o&quot;;[.S$4]*0.25;IF([.S19]=&quot;j&quot;;[.S$4]*0.5;IF([.S19]=&quot;b&quot;;[.S$4]*0.75;[.S$4]))))" office:value-type="float" office:value="1.5">
            <text:p>1,5</text:p>
          </table:table-cell>
          <table:table-cell table:style-name="ce9"/>
          <table:table-cell table:style-name="ce16" table:formula="of:=IF([.U19]=&quot;R&quot;;0;IF([.U19]=&quot;o&quot;;[.U$4]*0.25;IF([.U19]=&quot;j&quot;;[.U$4]*0.5;IF([.U19]=&quot;b&quot;;[.U$4]*0.75;[.U$4]))))" office:value-type="float" office:value="0">
            <text:p>0</text:p>
          </table:table-cell>
          <table:table-cell table:style-name="ce9"/>
          <table:table-cell table:style-name="ce16" table:formula="of:=IF([.W19]=&quot;R&quot;;0;IF([.W19]=&quot;o&quot;;[.W$4]*0.25;IF([.W19]=&quot;j&quot;;[.W$4]*0.5;IF([.W19]=&quot;b&quot;;[.W$4]*0.75;[.W$4]))))" office:value-type="float" office:value="0">
            <text:p>0</text:p>
          </table:table-cell>
          <table:table-cell table:style-name="ce9"/>
          <table:table-cell table:style-name="ce16" table:formula="of:=IF([.Y19]=&quot;R&quot;;0;IF([.Y19]=&quot;o&quot;;[.Y$4]*0.25;IF([.Y19]=&quot;j&quot;;[.Y$4]*0.5;IF([.Y19]=&quot;b&quot;;[.Y$4]*0.75;[.Y$4]))))" office:value-type="float" office:value="0">
            <text:p>0</text:p>
          </table:table-cell>
          <table:table-cell table:style-name="ce9"/>
          <table:table-cell table:style-name="ce22" table:formula="of:=IF([.AA19]=&quot;R&quot;;0;IF([.AA19]=&quot;o&quot;;[.AA$4]*0.25;IF([.AA19]=&quot;j&quot;;[.AA$4]*0.5;IF([.AA19]=&quot;b&quot;;[.AA$4]*0.75;[.AA$4]))))" office:value-type="float" office:value="0">
            <text:p>0</text:p>
          </table:table-cell>
          <table:table-cell table:style-name="ce26" table:formula="of:=ROUND(SUM([.R19]+[.T19]+[.V19]+[.X19]+[.Z19]+[.AB19])*2;0)/2" office:value-type="float" office:value="3">
            <text:p>3</text:p>
          </table:table-cell>
          <table:table-cell/>
          <table:table-cell table:style-name="ce9"/>
          <table:table-cell table:style-name="ce16" table:formula="of:=IF([.AE19]=&quot;R&quot;;0;IF([.AE19]=&quot;o&quot;;[.AE$4]*0.25;IF([.AE19]=&quot;j&quot;;[.AE$4]*0.5;IF([.AE19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19]=&quot;R&quot;;0;IF([.AG19]=&quot;o&quot;;[.AG$4]*0.25;IF([.AG19]=&quot;j&quot;;[.AG$4]*0.5;IF([.AG19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19]=&quot;R&quot;;0;IF([.AI19]=&quot;o&quot;;[.AI$4]*0.25;IF([.AI19]=&quot;j&quot;;[.AI$4]*0.5;IF([.AI19]=&quot;b&quot;;[.AI$4]*0.75;[.AI$4]))))" office:value-type="float" office:value="1">
            <text:p>1</text:p>
          </table:table-cell>
          <table:table-cell table:style-name="ce9"/>
          <table:table-cell table:style-name="ce16" table:formula="of:=IF([.AK19]=&quot;R&quot;;0;IF([.AK19]=&quot;o&quot;;[.AK$4]*0.25;IF([.AK19]=&quot;j&quot;;[.AK$4]*0.5;IF([.AK19]=&quot;b&quot;;[.AK$4]*0.75;[.AK$4]))))" office:value-type="float" office:value="0">
            <text:p>0</text:p>
          </table:table-cell>
          <table:table-cell table:style-name="ce9"/>
          <table:table-cell table:style-name="ce16" table:formula="of:=IF([.AM19]=&quot;R&quot;;0;IF([.AM19]=&quot;o&quot;;[.AM$4]*0.25;IF([.AM19]=&quot;j&quot;;[.AM$4]*0.5;IF([.AM19]=&quot;b&quot;;[.AM$4]*0.75;[.AM$4]))))" office:value-type="float" office:value="0">
            <text:p>0</text:p>
          </table:table-cell>
          <table:table-cell table:style-name="ce9"/>
          <table:table-cell table:style-name="ce22" table:formula="of:=IF([.AO19]=&quot;R&quot;;0;IF([.AO19]=&quot;o&quot;;[.AO$4]*0.25;IF([.AO19]=&quot;j&quot;;[.AO$4]*0.5;IF([.AO19]=&quot;b&quot;;[.AO$4]*0.75;[.AO$4]))))" office:value-type="float" office:value="0">
            <text:p>0</text:p>
          </table:table-cell>
          <table:table-cell table:style-name="ce26" table:formula="of:=ROUND(SUM([.AF19]+[.AH19]+[.AJ19]+[.AL19]+[.AN19]+[.AP19])*2;0)/2" office:value-type="float" office:value="4">
            <text:p>4</text:p>
          </table:table-cell>
          <table:table-cell/>
          <table:table-cell table:style-name="ce9"/>
          <table:table-cell table:style-name="ce16" table:formula="of:=IF([.AS19]=&quot;R&quot;;0;IF([.AS19]=&quot;o&quot;;[.AS$4]*0.25;IF([.AS19]=&quot;j&quot;;[.AS$4]*0.5;IF([.AS19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19]=&quot;R&quot;;0;IF([.AU19]=&quot;o&quot;;[.AU$4]*0.25;IF([.AU19]=&quot;j&quot;;[.AU$4]*0.5;IF([.AU19]=&quot;b&quot;;[.AU$4]*0.75;[.AU$4]))))" office:value-type="float" office:value="1">
            <text:p>1</text:p>
          </table:table-cell>
          <table:table-cell table:style-name="ce9"/>
          <table:table-cell table:style-name="ce16" table:formula="of:=IF([.AW19]=&quot;R&quot;;0;IF([.AW19]=&quot;o&quot;;[.AW$4]*0.25;IF([.AW19]=&quot;j&quot;;[.AW$4]*0.5;IF([.AW19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19]=&quot;R&quot;;0;IF([.AY19]=&quot;o&quot;;[.AY$4]*0.25;IF([.AY19]=&quot;j&quot;;[.AY$4]*0.5;IF([.AY19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19]=&quot;R&quot;;0;IF([.BA19]=&quot;o&quot;;[.BA$4]*0.25;IF([.BA19]=&quot;j&quot;;[.BA$4]*0.5;IF([.BA19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19]=&quot;R&quot;;0;IF([.BC19]=&quot;o&quot;;[.BC$4]*0.25;IF([.BC19]=&quot;j&quot;;[.BC$4]*0.5;IF([.BC19]=&quot;b&quot;;[.BC$4]*0.75;[.BC$4]))))" office:value-type="float" office:value="1">
            <text:p>1</text:p>
          </table:table-cell>
          <table:table-cell table:style-name="ce26" table:formula="of:=ROUND(SUM([.AT19]+[.AV19]+[.AX19]+[.AZ19]+[.BB19]+[.BD19])*2;0)/2" office:value-type="float" office:value="5">
            <text:p>5</text:p>
          </table:table-cell>
          <table:table-cell/>
          <table:table-cell table:style-name="ce9"/>
          <table:table-cell table:style-name="ce16" table:formula="of:=IF([.BG19]=&quot;R&quot;;0;IF([.BG19]=&quot;o&quot;;[.BG$4]*0.25;IF([.BG19]=&quot;j&quot;;[.BG$4]*0.5;IF([.BG19]=&quot;b&quot;;[.BG$4]*0.75;[.BG$4]))))" office:value-type="float" office:value="3">
            <text:p>3</text:p>
          </table:table-cell>
          <table:table-cell table:style-name="ce9"/>
          <table:table-cell table:style-name="ce16" table:formula="of:=IF([.BI19]=&quot;R&quot;;0;IF([.BI19]=&quot;o&quot;;[.BI$4]*0.25;IF([.BI19]=&quot;j&quot;;[.BI$4]*0.5;IF([.BI19]=&quot;b&quot;;[.BI$4]*0.75;[.BI$4]))))" office:value-type="float" office:value="0">
            <text:p>0</text:p>
          </table:table-cell>
          <table:table-cell table:style-name="ce9"/>
          <table:table-cell table:style-name="ce16" table:formula="of:=IF([.BK19]=&quot;R&quot;;0;IF([.BK19]=&quot;o&quot;;[.BK$4]*0.25;IF([.BK19]=&quot;j&quot;;[.BK$4]*0.5;IF([.BK19]=&quot;b&quot;;[.BK$4]*0.75;[.BK$4]))))" office:value-type="float" office:value="0">
            <text:p>0</text:p>
          </table:table-cell>
          <table:table-cell table:style-name="ce9"/>
          <table:table-cell table:style-name="ce16" table:formula="of:=IF([.BM19]=&quot;R&quot;;0;IF([.BM19]=&quot;o&quot;;[.BM$4]*0.25;IF([.BM19]=&quot;j&quot;;[.BM$4]*0.5;IF([.BM19]=&quot;b&quot;;[.BM$4]*0.75;[.BM$4]))))" office:value-type="float" office:value="0">
            <text:p>0</text:p>
          </table:table-cell>
          <table:table-cell table:style-name="ce9"/>
          <table:table-cell table:style-name="ce16" table:formula="of:=IF([.BO19]=&quot;R&quot;;0;IF([.BO19]=&quot;o&quot;;[.BO$4]*0.25;IF([.BO19]=&quot;j&quot;;[.BO$4]*0.5;IF([.BO19]=&quot;b&quot;;[.BO$4]*0.75;[.BO$4]))))" office:value-type="float" office:value="0">
            <text:p>0</text:p>
          </table:table-cell>
          <table:table-cell table:style-name="ce9"/>
          <table:table-cell table:style-name="ce22" table:formula="of:=IF([.BQ19]=&quot;R&quot;;0;IF([.BQ19]=&quot;o&quot;;[.BQ$4]*0.25;IF([.BQ19]=&quot;j&quot;;[.BQ$4]*0.5;IF([.BQ19]=&quot;b&quot;;[.BQ$4]*0.75;[.BQ$4]))))" office:value-type="float" office:value="0">
            <text:p>0</text:p>
          </table:table-cell>
          <table:table-cell table:style-name="ce26" table:formula="of:=ROUND(SUM([.BH19]+[.BJ19]+[.BL19]+[.BN19]+[.BP19]+[.BR19])*2;0)/2" office:value-type="float" office:value="3">
            <text:p>3</text:p>
          </table:table-cell>
          <table:table-cell/>
          <table:table-cell table:style-name="ce9"/>
          <table:table-cell table:style-name="ce16" table:formula="of:=IF([.BU19]=&quot;R&quot;;0;IF([.BU19]=&quot;o&quot;;[.BU$4]*0.25;IF([.BU19]=&quot;j&quot;;[.BU$4]*0.5;IF([.BU19]=&quot;b&quot;;[.BU$4]*0.75;[.BU$4]))))" office:value-type="float" office:value="1">
            <text:p>1</text:p>
          </table:table-cell>
          <table:table-cell table:style-name="ce9"/>
          <table:table-cell table:style-name="ce16" table:formula="of:=IF([.BW19]=&quot;R&quot;;0;IF([.BW19]=&quot;o&quot;;[.BW$4]*0.25;IF([.BW19]=&quot;j&quot;;[.BW$4]*0.5;IF([.BW19]=&quot;b&quot;;[.BW$4]*0.75;[.BW$4]))))" office:value-type="float" office:value="1">
            <text:p>1</text:p>
          </table:table-cell>
          <table:table-cell table:style-name="ce9"/>
          <table:table-cell table:style-name="ce16" table:formula="of:=IF([.BY19]=&quot;R&quot;;0;IF([.BY19]=&quot;o&quot;;[.BY$4]*0.25;IF([.BY19]=&quot;j&quot;;[.BY$4]*0.5;IF([.BY19]=&quot;b&quot;;[.BY$4]*0.75;[.BY$4]))))" office:value-type="float" office:value="0">
            <text:p>0</text:p>
          </table:table-cell>
          <table:table-cell table:style-name="ce9"/>
          <table:table-cell table:style-name="ce16" table:formula="of:=IF([.CA19]=&quot;R&quot;;0;IF([.CA19]=&quot;o&quot;;[.CA$4]*0.25;IF([.CA19]=&quot;j&quot;;[.CA$4]*0.5;IF([.CA19]=&quot;b&quot;;[.CA$4]*0.75;[.CA$4]))))" office:value-type="float" office:value="0">
            <text:p>0</text:p>
          </table:table-cell>
          <table:table-cell table:style-name="ce9"/>
          <table:table-cell table:style-name="ce16" table:formula="of:=IF([.CC19]=&quot;R&quot;;0;IF([.CC19]=&quot;o&quot;;[.CC$4]*0.25;IF([.CC19]=&quot;j&quot;;[.CC$4]*0.5;IF([.CC19]=&quot;b&quot;;[.CC$4]*0.75;[.CC$4]))))" office:value-type="float" office:value="0">
            <text:p>0</text:p>
          </table:table-cell>
          <table:table-cell table:style-name="ce9"/>
          <table:table-cell table:style-name="ce22" table:formula="of:=IF([.CE19]=&quot;R&quot;;0;IF([.CE19]=&quot;o&quot;;[.CE$4]*0.25;IF([.CE19]=&quot;j&quot;;[.CE$4]*0.5;IF([.CE19]=&quot;b&quot;;[.CE$4]*0.75;[.CE$4]))))" office:value-type="float" office:value="0">
            <text:p>0</text:p>
          </table:table-cell>
          <table:table-cell table:style-name="ce26" table:formula="of:=ROUND(SUM([.BV19]+[.BX19]+[.BZ19]+[.CB19]+[.CD19]+[.CF19])*2;0)/2" office:value-type="float" office:value="2">
            <text:p>2</text:p>
          </table:table-cell>
          <table:table-cell/>
          <table:table-cell table:style-name="ce9"/>
          <table:table-cell table:style-name="ce16" table:formula="of:=IF([.CI19]=&quot;R&quot;;0;IF([.CI19]=&quot;o&quot;;[.CI$4]*0.25;IF([.CI19]=&quot;j&quot;;[.CI$4]*0.5;IF([.CI19]=&quot;b&quot;;[.CI$4]*0.75;[.CI$4]))))" office:value-type="float" office:value="0">
            <text:p>0</text:p>
          </table:table-cell>
          <table:table-cell table:style-name="ce9"/>
          <table:table-cell table:style-name="ce16" table:formula="of:=IF([.CK19]=&quot;R&quot;;0;IF([.CK19]=&quot;o&quot;;[.CK$4]*0.25;IF([.CK19]=&quot;j&quot;;[.CK$4]*0.5;IF([.CK19]=&quot;b&quot;;[.CK$4]*0.75;[.CK$4]))))" office:value-type="float" office:value="0">
            <text:p>0</text:p>
          </table:table-cell>
          <table:table-cell table:style-name="ce9"/>
          <table:table-cell table:style-name="ce16" table:formula="of:=IF([.CM19]=&quot;R&quot;;0;IF([.CM19]=&quot;o&quot;;[.CM$4]*0.25;IF([.CM19]=&quot;j&quot;;[.CM$4]*0.5;IF([.CM19]=&quot;b&quot;;[.CM$4]*0.75;[.CM$4]))))" office:value-type="float" office:value="0">
            <text:p>0</text:p>
          </table:table-cell>
          <table:table-cell table:style-name="ce9"/>
          <table:table-cell table:style-name="ce16" table:formula="of:=IF([.CO19]=&quot;R&quot;;0;IF([.CO19]=&quot;o&quot;;[.CO$4]*0.25;IF([.CO19]=&quot;j&quot;;[.CO$4]*0.5;IF([.CO19]=&quot;b&quot;;[.CO$4]*0.75;[.CO$4]))))" office:value-type="float" office:value="0">
            <text:p>0</text:p>
          </table:table-cell>
          <table:table-cell table:style-name="ce9"/>
          <table:table-cell table:style-name="ce16" table:formula="of:=IF([.CQ19]=&quot;R&quot;;0;IF([.CQ19]=&quot;o&quot;;[.CQ$4]*0.25;IF([.CQ19]=&quot;j&quot;;[.CQ$4]*0.5;IF([.CQ19]=&quot;b&quot;;[.CQ$4]*0.75;[.CQ$4]))))" office:value-type="float" office:value="0">
            <text:p>0</text:p>
          </table:table-cell>
          <table:table-cell table:style-name="ce36"/>
          <table:table-cell table:style-name="ce22" table:formula="of:=IF([.CS19]=&quot;R&quot;;0;IF([.CS19]=&quot;o&quot;;[.CS$4]*0.25;IF([.CS19]=&quot;j&quot;;[.CS$4]*0.5;IF([.CS19]=&quot;b&quot;;[.CS$4]*0.75;[.CS$4]))))" office:value-type="float" office:value="0">
            <text:p>0</text:p>
          </table:table-cell>
          <table:table-cell table:style-name="ce38" table:formula="of:=ROUND(SUM([.CJ19]+[.CL19]+[.CN19]+[.CP19]+[.CR19]+[.CT19])*2;0)/2" office:value-type="float" office:value="0">
            <text:p>0</text:p>
          </table:table-cell>
          <table:table-cell/>
          <table:table-cell table:style-name="ce42" table:formula="of:=[.CU19]+[.CG19]+[.BS19]+[.BE19]+[.AQ19]+[.AC19]+[.O1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ALLIN-FRANDAZ</text:p>
          </table:table-cell>
          <table:table-cell table:style-name="ce3" office:value-type="string">
            <text:p>Claire</text:p>
          </table:table-cell>
          <table:table-cell table:style-name="ce9"/>
          <table:table-cell table:style-name="ce14" table:formula="of:=IF([.C20]=&quot;R&quot;;0;IF([.C20]=&quot;o&quot;;[.C$4]*0.25;IF([.C20]=&quot;j&quot;;[.C$4]*0.5;IF([.C20]=&quot;b&quot;;[.C$4]*0.75;[.C$4]))))" office:value-type="float" office:value="1">
            <text:p>1</text:p>
          </table:table-cell>
          <table:table-cell table:style-name="ce9"/>
          <table:table-cell table:style-name="ce16" table:formula="of:=IF([.E20]=&quot;R&quot;;0;IF([.E20]=&quot;o&quot;;[.E$4]*0.25;IF([.E20]=&quot;j&quot;;[.E$4]*0.5;IF([.E20]=&quot;b&quot;;[.E$4]*0.75;[.E$4]))))" office:value-type="float" office:value="1">
            <text:p>1</text:p>
          </table:table-cell>
          <table:table-cell table:style-name="ce9"/>
          <table:table-cell table:style-name="ce16" table:formula="of:=IF([.G20]=&quot;R&quot;;0;IF([.G20]=&quot;o&quot;;[.G$4]*0.25;IF([.G20]=&quot;j&quot;;[.G$4]*0.5;IF([.G20]=&quot;b&quot;;[.G$4]*0.75;[.G$4]))))" office:value-type="float" office:value="1">
            <text:p>1</text:p>
          </table:table-cell>
          <table:table-cell table:style-name="ce9"/>
          <table:table-cell table:style-name="ce16" table:formula="of:=IF([.I20]=&quot;R&quot;;0;IF([.I20]=&quot;o&quot;;[.I$4]*0.25;IF([.I20]=&quot;j&quot;;[.I$4]*0.5;IF([.I20]=&quot;b&quot;;[.I$4]*0.75;[.I$4]))))" office:value-type="float" office:value="0">
            <text:p>0</text:p>
          </table:table-cell>
          <table:table-cell table:style-name="ce9"/>
          <table:table-cell table:style-name="ce16" table:formula="of:=IF([.K20]=&quot;R&quot;;0;IF([.K20]=&quot;o&quot;;[.K$4]*0.25;IF([.K20]=&quot;j&quot;;[.K$4]*0.5;IF([.K20]=&quot;b&quot;;[.K$4]*0.75;[.K$4]))))" office:value-type="float" office:value="0">
            <text:p>0</text:p>
          </table:table-cell>
          <table:table-cell table:style-name="ce9"/>
          <table:table-cell table:style-name="ce22" table:formula="of:=IF([.M20]=&quot;R&quot;;0;IF([.M20]=&quot;o&quot;;[.M$4]*0.25;IF([.M20]=&quot;j&quot;;[.M$4]*0.5;IF([.M20]=&quot;b&quot;;[.M$4]*0.75;[.M$4]))))" office:value-type="float" office:value="0">
            <text:p>0</text:p>
          </table:table-cell>
          <table:table-cell table:style-name="ce26" table:formula="of:=ROUND(SUM([.D20]+[.F20]+[.H20]+[.J20]+[.L20]+[.N20])*2;0)/2" office:value-type="float" office:value="3">
            <text:p>3</text:p>
          </table:table-cell>
          <table:table-cell/>
          <table:table-cell table:style-name="ce9"/>
          <table:table-cell table:style-name="ce16" table:formula="of:=IF([.Q20]=&quot;R&quot;;0;IF([.Q20]=&quot;o&quot;;[.Q$4]*0.25;IF([.Q20]=&quot;j&quot;;[.Q$4]*0.5;IF([.Q20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0]=&quot;R&quot;;0;IF([.S20]=&quot;o&quot;;[.S$4]*0.25;IF([.S20]=&quot;j&quot;;[.S$4]*0.5;IF([.S20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0]=&quot;R&quot;;0;IF([.U20]=&quot;o&quot;;[.U$4]*0.25;IF([.U20]=&quot;j&quot;;[.U$4]*0.5;IF([.U20]=&quot;b&quot;;[.U$4]*0.75;[.U$4]))))" office:value-type="float" office:value="0">
            <text:p>0</text:p>
          </table:table-cell>
          <table:table-cell table:style-name="ce9"/>
          <table:table-cell table:style-name="ce16" table:formula="of:=IF([.W20]=&quot;R&quot;;0;IF([.W20]=&quot;o&quot;;[.W$4]*0.25;IF([.W20]=&quot;j&quot;;[.W$4]*0.5;IF([.W20]=&quot;b&quot;;[.W$4]*0.75;[.W$4]))))" office:value-type="float" office:value="0">
            <text:p>0</text:p>
          </table:table-cell>
          <table:table-cell table:style-name="ce9"/>
          <table:table-cell table:style-name="ce16" table:formula="of:=IF([.Y20]=&quot;R&quot;;0;IF([.Y20]=&quot;o&quot;;[.Y$4]*0.25;IF([.Y20]=&quot;j&quot;;[.Y$4]*0.5;IF([.Y20]=&quot;b&quot;;[.Y$4]*0.75;[.Y$4]))))" office:value-type="float" office:value="0">
            <text:p>0</text:p>
          </table:table-cell>
          <table:table-cell table:style-name="ce9"/>
          <table:table-cell table:style-name="ce22" table:formula="of:=IF([.AA20]=&quot;R&quot;;0;IF([.AA20]=&quot;o&quot;;[.AA$4]*0.25;IF([.AA20]=&quot;j&quot;;[.AA$4]*0.5;IF([.AA20]=&quot;b&quot;;[.AA$4]*0.75;[.AA$4]))))" office:value-type="float" office:value="0">
            <text:p>0</text:p>
          </table:table-cell>
          <table:table-cell table:style-name="ce26" table:formula="of:=ROUND(SUM([.R20]+[.T20]+[.V20]+[.X20]+[.Z20]+[.AB20])*2;0)/2" office:value-type="float" office:value="3">
            <text:p>3</text:p>
          </table:table-cell>
          <table:table-cell/>
          <table:table-cell table:style-name="ce9"/>
          <table:table-cell table:style-name="ce16" table:formula="of:=IF([.AE20]=&quot;R&quot;;0;IF([.AE20]=&quot;o&quot;;[.AE$4]*0.25;IF([.AE20]=&quot;j&quot;;[.AE$4]*0.5;IF([.AE20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0]=&quot;R&quot;;0;IF([.AG20]=&quot;o&quot;;[.AG$4]*0.25;IF([.AG20]=&quot;j&quot;;[.AG$4]*0.5;IF([.AG20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0]=&quot;R&quot;;0;IF([.AI20]=&quot;o&quot;;[.AI$4]*0.25;IF([.AI20]=&quot;j&quot;;[.AI$4]*0.5;IF([.AI20]=&quot;b&quot;;[.AI$4]*0.75;[.AI$4]))))" office:value-type="float" office:value="1">
            <text:p>1</text:p>
          </table:table-cell>
          <table:table-cell table:style-name="ce9"/>
          <table:table-cell table:style-name="ce16" table:formula="of:=IF([.AK20]=&quot;R&quot;;0;IF([.AK20]=&quot;o&quot;;[.AK$4]*0.25;IF([.AK20]=&quot;j&quot;;[.AK$4]*0.5;IF([.AK20]=&quot;b&quot;;[.AK$4]*0.75;[.AK$4]))))" office:value-type="float" office:value="0">
            <text:p>0</text:p>
          </table:table-cell>
          <table:table-cell table:style-name="ce9"/>
          <table:table-cell table:style-name="ce16" table:formula="of:=IF([.AM20]=&quot;R&quot;;0;IF([.AM20]=&quot;o&quot;;[.AM$4]*0.25;IF([.AM20]=&quot;j&quot;;[.AM$4]*0.5;IF([.AM20]=&quot;b&quot;;[.AM$4]*0.75;[.AM$4]))))" office:value-type="float" office:value="0">
            <text:p>0</text:p>
          </table:table-cell>
          <table:table-cell table:style-name="ce9"/>
          <table:table-cell table:style-name="ce22" table:formula="of:=IF([.AO20]=&quot;R&quot;;0;IF([.AO20]=&quot;o&quot;;[.AO$4]*0.25;IF([.AO20]=&quot;j&quot;;[.AO$4]*0.5;IF([.AO20]=&quot;b&quot;;[.AO$4]*0.75;[.AO$4]))))" office:value-type="float" office:value="0">
            <text:p>0</text:p>
          </table:table-cell>
          <table:table-cell table:style-name="ce26" table:formula="of:=ROUND(SUM([.AF20]+[.AH20]+[.AJ20]+[.AL20]+[.AN20]+[.AP20])*2;0)/2" office:value-type="float" office:value="4">
            <text:p>4</text:p>
          </table:table-cell>
          <table:table-cell/>
          <table:table-cell table:style-name="ce9"/>
          <table:table-cell table:style-name="ce16" table:formula="of:=IF([.AS20]=&quot;R&quot;;0;IF([.AS20]=&quot;o&quot;;[.AS$4]*0.25;IF([.AS20]=&quot;j&quot;;[.AS$4]*0.5;IF([.AS20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0]=&quot;R&quot;;0;IF([.AU20]=&quot;o&quot;;[.AU$4]*0.25;IF([.AU20]=&quot;j&quot;;[.AU$4]*0.5;IF([.AU20]=&quot;b&quot;;[.AU$4]*0.75;[.AU$4]))))" office:value-type="float" office:value="1">
            <text:p>1</text:p>
          </table:table-cell>
          <table:table-cell table:style-name="ce9"/>
          <table:table-cell table:style-name="ce16" table:formula="of:=IF([.AW20]=&quot;R&quot;;0;IF([.AW20]=&quot;o&quot;;[.AW$4]*0.25;IF([.AW20]=&quot;j&quot;;[.AW$4]*0.5;IF([.AW20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0]=&quot;R&quot;;0;IF([.AY20]=&quot;o&quot;;[.AY$4]*0.25;IF([.AY20]=&quot;j&quot;;[.AY$4]*0.5;IF([.AY20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0]=&quot;R&quot;;0;IF([.BA20]=&quot;o&quot;;[.BA$4]*0.25;IF([.BA20]=&quot;j&quot;;[.BA$4]*0.5;IF([.BA20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0]=&quot;R&quot;;0;IF([.BC20]=&quot;o&quot;;[.BC$4]*0.25;IF([.BC20]=&quot;j&quot;;[.BC$4]*0.5;IF([.BC20]=&quot;b&quot;;[.BC$4]*0.75;[.BC$4]))))" office:value-type="float" office:value="1">
            <text:p>1</text:p>
          </table:table-cell>
          <table:table-cell table:style-name="ce26" table:formula="of:=ROUND(SUM([.AT20]+[.AV20]+[.AX20]+[.AZ20]+[.BB20]+[.BD20])*2;0)/2" office:value-type="float" office:value="5">
            <text:p>5</text:p>
          </table:table-cell>
          <table:table-cell/>
          <table:table-cell table:style-name="ce9"/>
          <table:table-cell table:style-name="ce16" table:formula="of:=IF([.BG20]=&quot;R&quot;;0;IF([.BG20]=&quot;o&quot;;[.BG$4]*0.25;IF([.BG20]=&quot;j&quot;;[.BG$4]*0.5;IF([.BG20]=&quot;b&quot;;[.BG$4]*0.75;[.BG$4]))))" office:value-type="float" office:value="3">
            <text:p>3</text:p>
          </table:table-cell>
          <table:table-cell table:style-name="ce9"/>
          <table:table-cell table:style-name="ce16" table:formula="of:=IF([.BI20]=&quot;R&quot;;0;IF([.BI20]=&quot;o&quot;;[.BI$4]*0.25;IF([.BI20]=&quot;j&quot;;[.BI$4]*0.5;IF([.BI20]=&quot;b&quot;;[.BI$4]*0.75;[.BI$4]))))" office:value-type="float" office:value="0">
            <text:p>0</text:p>
          </table:table-cell>
          <table:table-cell table:style-name="ce9"/>
          <table:table-cell table:style-name="ce16" table:formula="of:=IF([.BK20]=&quot;R&quot;;0;IF([.BK20]=&quot;o&quot;;[.BK$4]*0.25;IF([.BK20]=&quot;j&quot;;[.BK$4]*0.5;IF([.BK20]=&quot;b&quot;;[.BK$4]*0.75;[.BK$4]))))" office:value-type="float" office:value="0">
            <text:p>0</text:p>
          </table:table-cell>
          <table:table-cell table:style-name="ce9"/>
          <table:table-cell table:style-name="ce16" table:formula="of:=IF([.BM20]=&quot;R&quot;;0;IF([.BM20]=&quot;o&quot;;[.BM$4]*0.25;IF([.BM20]=&quot;j&quot;;[.BM$4]*0.5;IF([.BM20]=&quot;b&quot;;[.BM$4]*0.75;[.BM$4]))))" office:value-type="float" office:value="0">
            <text:p>0</text:p>
          </table:table-cell>
          <table:table-cell table:style-name="ce9"/>
          <table:table-cell table:style-name="ce16" table:formula="of:=IF([.BO20]=&quot;R&quot;;0;IF([.BO20]=&quot;o&quot;;[.BO$4]*0.25;IF([.BO20]=&quot;j&quot;;[.BO$4]*0.5;IF([.BO20]=&quot;b&quot;;[.BO$4]*0.75;[.BO$4]))))" office:value-type="float" office:value="0">
            <text:p>0</text:p>
          </table:table-cell>
          <table:table-cell table:style-name="ce9"/>
          <table:table-cell table:style-name="ce22" table:formula="of:=IF([.BQ20]=&quot;R&quot;;0;IF([.BQ20]=&quot;o&quot;;[.BQ$4]*0.25;IF([.BQ20]=&quot;j&quot;;[.BQ$4]*0.5;IF([.BQ20]=&quot;b&quot;;[.BQ$4]*0.75;[.BQ$4]))))" office:value-type="float" office:value="0">
            <text:p>0</text:p>
          </table:table-cell>
          <table:table-cell table:style-name="ce26" table:formula="of:=ROUND(SUM([.BH20]+[.BJ20]+[.BL20]+[.BN20]+[.BP20]+[.BR20])*2;0)/2" office:value-type="float" office:value="3">
            <text:p>3</text:p>
          </table:table-cell>
          <table:table-cell/>
          <table:table-cell table:style-name="ce9"/>
          <table:table-cell table:style-name="ce16" table:formula="of:=IF([.BU20]=&quot;R&quot;;0;IF([.BU20]=&quot;o&quot;;[.BU$4]*0.25;IF([.BU20]=&quot;j&quot;;[.BU$4]*0.5;IF([.BU20]=&quot;b&quot;;[.BU$4]*0.75;[.BU$4]))))" office:value-type="float" office:value="1">
            <text:p>1</text:p>
          </table:table-cell>
          <table:table-cell table:style-name="ce9"/>
          <table:table-cell table:style-name="ce16" table:formula="of:=IF([.BW20]=&quot;R&quot;;0;IF([.BW20]=&quot;o&quot;;[.BW$4]*0.25;IF([.BW20]=&quot;j&quot;;[.BW$4]*0.5;IF([.BW20]=&quot;b&quot;;[.BW$4]*0.75;[.BW$4]))))" office:value-type="float" office:value="1">
            <text:p>1</text:p>
          </table:table-cell>
          <table:table-cell table:style-name="ce9"/>
          <table:table-cell table:style-name="ce16" table:formula="of:=IF([.BY20]=&quot;R&quot;;0;IF([.BY20]=&quot;o&quot;;[.BY$4]*0.25;IF([.BY20]=&quot;j&quot;;[.BY$4]*0.5;IF([.BY20]=&quot;b&quot;;[.BY$4]*0.75;[.BY$4]))))" office:value-type="float" office:value="0">
            <text:p>0</text:p>
          </table:table-cell>
          <table:table-cell table:style-name="ce9"/>
          <table:table-cell table:style-name="ce16" table:formula="of:=IF([.CA20]=&quot;R&quot;;0;IF([.CA20]=&quot;o&quot;;[.CA$4]*0.25;IF([.CA20]=&quot;j&quot;;[.CA$4]*0.5;IF([.CA20]=&quot;b&quot;;[.CA$4]*0.75;[.CA$4]))))" office:value-type="float" office:value="0">
            <text:p>0</text:p>
          </table:table-cell>
          <table:table-cell table:style-name="ce9"/>
          <table:table-cell table:style-name="ce16" table:formula="of:=IF([.CC20]=&quot;R&quot;;0;IF([.CC20]=&quot;o&quot;;[.CC$4]*0.25;IF([.CC20]=&quot;j&quot;;[.CC$4]*0.5;IF([.CC20]=&quot;b&quot;;[.CC$4]*0.75;[.CC$4]))))" office:value-type="float" office:value="0">
            <text:p>0</text:p>
          </table:table-cell>
          <table:table-cell table:style-name="ce9"/>
          <table:table-cell table:style-name="ce22" table:formula="of:=IF([.CE20]=&quot;R&quot;;0;IF([.CE20]=&quot;o&quot;;[.CE$4]*0.25;IF([.CE20]=&quot;j&quot;;[.CE$4]*0.5;IF([.CE20]=&quot;b&quot;;[.CE$4]*0.75;[.CE$4]))))" office:value-type="float" office:value="0">
            <text:p>0</text:p>
          </table:table-cell>
          <table:table-cell table:style-name="ce26" table:formula="of:=ROUND(SUM([.BV20]+[.BX20]+[.BZ20]+[.CB20]+[.CD20]+[.CF20])*2;0)/2" office:value-type="float" office:value="2">
            <text:p>2</text:p>
          </table:table-cell>
          <table:table-cell/>
          <table:table-cell table:style-name="ce9"/>
          <table:table-cell table:style-name="ce16" table:formula="of:=IF([.CI20]=&quot;R&quot;;0;IF([.CI20]=&quot;o&quot;;[.CI$4]*0.25;IF([.CI20]=&quot;j&quot;;[.CI$4]*0.5;IF([.CI20]=&quot;b&quot;;[.CI$4]*0.75;[.CI$4]))))" office:value-type="float" office:value="0">
            <text:p>0</text:p>
          </table:table-cell>
          <table:table-cell table:style-name="ce9"/>
          <table:table-cell table:style-name="ce16" table:formula="of:=IF([.CK20]=&quot;R&quot;;0;IF([.CK20]=&quot;o&quot;;[.CK$4]*0.25;IF([.CK20]=&quot;j&quot;;[.CK$4]*0.5;IF([.CK20]=&quot;b&quot;;[.CK$4]*0.75;[.CK$4]))))" office:value-type="float" office:value="0">
            <text:p>0</text:p>
          </table:table-cell>
          <table:table-cell table:style-name="ce9"/>
          <table:table-cell table:style-name="ce16" table:formula="of:=IF([.CM20]=&quot;R&quot;;0;IF([.CM20]=&quot;o&quot;;[.CM$4]*0.25;IF([.CM20]=&quot;j&quot;;[.CM$4]*0.5;IF([.CM20]=&quot;b&quot;;[.CM$4]*0.75;[.CM$4]))))" office:value-type="float" office:value="0">
            <text:p>0</text:p>
          </table:table-cell>
          <table:table-cell table:style-name="ce9"/>
          <table:table-cell table:style-name="ce16" table:formula="of:=IF([.CO20]=&quot;R&quot;;0;IF([.CO20]=&quot;o&quot;;[.CO$4]*0.25;IF([.CO20]=&quot;j&quot;;[.CO$4]*0.5;IF([.CO20]=&quot;b&quot;;[.CO$4]*0.75;[.CO$4]))))" office:value-type="float" office:value="0">
            <text:p>0</text:p>
          </table:table-cell>
          <table:table-cell table:style-name="ce9"/>
          <table:table-cell table:style-name="ce16" table:formula="of:=IF([.CQ20]=&quot;R&quot;;0;IF([.CQ20]=&quot;o&quot;;[.CQ$4]*0.25;IF([.CQ20]=&quot;j&quot;;[.CQ$4]*0.5;IF([.CQ20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0]=&quot;R&quot;;0;IF([.CS20]=&quot;o&quot;;[.CS$4]*0.25;IF([.CS20]=&quot;j&quot;;[.CS$4]*0.5;IF([.CS20]=&quot;b&quot;;[.CS$4]*0.75;[.CS$4]))))" office:value-type="float" office:value="0">
            <text:p>0</text:p>
          </table:table-cell>
          <table:table-cell table:style-name="ce38" table:formula="of:=ROUND(SUM([.CJ20]+[.CL20]+[.CN20]+[.CP20]+[.CR20]+[.CT20])*2;0)/2" office:value-type="float" office:value="0">
            <text:p>0</text:p>
          </table:table-cell>
          <table:table-cell/>
          <table:table-cell table:style-name="ce42" table:formula="of:=[.CU20]+[.CG20]+[.BS20]+[.BE20]+[.AQ20]+[.AC20]+[.O2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MBAULT</text:p>
          </table:table-cell>
          <table:table-cell table:style-name="ce3" office:value-type="string">
            <text:p>Delphine</text:p>
          </table:table-cell>
          <table:table-cell table:style-name="ce9"/>
          <table:table-cell table:style-name="ce14" table:formula="of:=IF([.C21]=&quot;R&quot;;0;IF([.C21]=&quot;o&quot;;[.C$4]*0.25;IF([.C21]=&quot;j&quot;;[.C$4]*0.5;IF([.C21]=&quot;b&quot;;[.C$4]*0.75;[.C$4]))))" office:value-type="float" office:value="1">
            <text:p>1</text:p>
          </table:table-cell>
          <table:table-cell table:style-name="ce9"/>
          <table:table-cell table:style-name="ce16" table:formula="of:=IF([.E21]=&quot;R&quot;;0;IF([.E21]=&quot;o&quot;;[.E$4]*0.25;IF([.E21]=&quot;j&quot;;[.E$4]*0.5;IF([.E21]=&quot;b&quot;;[.E$4]*0.75;[.E$4]))))" office:value-type="float" office:value="1">
            <text:p>1</text:p>
          </table:table-cell>
          <table:table-cell table:style-name="ce9"/>
          <table:table-cell table:style-name="ce16" table:formula="of:=IF([.G21]=&quot;R&quot;;0;IF([.G21]=&quot;o&quot;;[.G$4]*0.25;IF([.G21]=&quot;j&quot;;[.G$4]*0.5;IF([.G21]=&quot;b&quot;;[.G$4]*0.75;[.G$4]))))" office:value-type="float" office:value="1">
            <text:p>1</text:p>
          </table:table-cell>
          <table:table-cell table:style-name="ce9"/>
          <table:table-cell table:style-name="ce16" table:formula="of:=IF([.I21]=&quot;R&quot;;0;IF([.I21]=&quot;o&quot;;[.I$4]*0.25;IF([.I21]=&quot;j&quot;;[.I$4]*0.5;IF([.I21]=&quot;b&quot;;[.I$4]*0.75;[.I$4]))))" office:value-type="float" office:value="0">
            <text:p>0</text:p>
          </table:table-cell>
          <table:table-cell table:style-name="ce9"/>
          <table:table-cell table:style-name="ce16" table:formula="of:=IF([.K21]=&quot;R&quot;;0;IF([.K21]=&quot;o&quot;;[.K$4]*0.25;IF([.K21]=&quot;j&quot;;[.K$4]*0.5;IF([.K21]=&quot;b&quot;;[.K$4]*0.75;[.K$4]))))" office:value-type="float" office:value="0">
            <text:p>0</text:p>
          </table:table-cell>
          <table:table-cell table:style-name="ce9"/>
          <table:table-cell table:style-name="ce22" table:formula="of:=IF([.M21]=&quot;R&quot;;0;IF([.M21]=&quot;o&quot;;[.M$4]*0.25;IF([.M21]=&quot;j&quot;;[.M$4]*0.5;IF([.M21]=&quot;b&quot;;[.M$4]*0.75;[.M$4]))))" office:value-type="float" office:value="0">
            <text:p>0</text:p>
          </table:table-cell>
          <table:table-cell table:style-name="ce26" table:formula="of:=ROUND(SUM([.D21]+[.F21]+[.H21]+[.J21]+[.L21]+[.N21])*2;0)/2" office:value-type="float" office:value="3">
            <text:p>3</text:p>
          </table:table-cell>
          <table:table-cell/>
          <table:table-cell table:style-name="ce9"/>
          <table:table-cell table:style-name="ce16" table:formula="of:=IF([.Q21]=&quot;R&quot;;0;IF([.Q21]=&quot;o&quot;;[.Q$4]*0.25;IF([.Q21]=&quot;j&quot;;[.Q$4]*0.5;IF([.Q21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1]=&quot;R&quot;;0;IF([.S21]=&quot;o&quot;;[.S$4]*0.25;IF([.S21]=&quot;j&quot;;[.S$4]*0.5;IF([.S21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1]=&quot;R&quot;;0;IF([.U21]=&quot;o&quot;;[.U$4]*0.25;IF([.U21]=&quot;j&quot;;[.U$4]*0.5;IF([.U21]=&quot;b&quot;;[.U$4]*0.75;[.U$4]))))" office:value-type="float" office:value="0">
            <text:p>0</text:p>
          </table:table-cell>
          <table:table-cell table:style-name="ce9"/>
          <table:table-cell table:style-name="ce16" table:formula="of:=IF([.W21]=&quot;R&quot;;0;IF([.W21]=&quot;o&quot;;[.W$4]*0.25;IF([.W21]=&quot;j&quot;;[.W$4]*0.5;IF([.W21]=&quot;b&quot;;[.W$4]*0.75;[.W$4]))))" office:value-type="float" office:value="0">
            <text:p>0</text:p>
          </table:table-cell>
          <table:table-cell table:style-name="ce9"/>
          <table:table-cell table:style-name="ce16" table:formula="of:=IF([.Y21]=&quot;R&quot;;0;IF([.Y21]=&quot;o&quot;;[.Y$4]*0.25;IF([.Y21]=&quot;j&quot;;[.Y$4]*0.5;IF([.Y21]=&quot;b&quot;;[.Y$4]*0.75;[.Y$4]))))" office:value-type="float" office:value="0">
            <text:p>0</text:p>
          </table:table-cell>
          <table:table-cell table:style-name="ce9"/>
          <table:table-cell table:style-name="ce22" table:formula="of:=IF([.AA21]=&quot;R&quot;;0;IF([.AA21]=&quot;o&quot;;[.AA$4]*0.25;IF([.AA21]=&quot;j&quot;;[.AA$4]*0.5;IF([.AA21]=&quot;b&quot;;[.AA$4]*0.75;[.AA$4]))))" office:value-type="float" office:value="0">
            <text:p>0</text:p>
          </table:table-cell>
          <table:table-cell table:style-name="ce26" table:formula="of:=ROUND(SUM([.R21]+[.T21]+[.V21]+[.X21]+[.Z21]+[.AB21])*2;0)/2" office:value-type="float" office:value="3">
            <text:p>3</text:p>
          </table:table-cell>
          <table:table-cell/>
          <table:table-cell table:style-name="ce9"/>
          <table:table-cell table:style-name="ce16" table:formula="of:=IF([.AE21]=&quot;R&quot;;0;IF([.AE21]=&quot;o&quot;;[.AE$4]*0.25;IF([.AE21]=&quot;j&quot;;[.AE$4]*0.5;IF([.AE21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1]=&quot;R&quot;;0;IF([.AG21]=&quot;o&quot;;[.AG$4]*0.25;IF([.AG21]=&quot;j&quot;;[.AG$4]*0.5;IF([.AG21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1]=&quot;R&quot;;0;IF([.AI21]=&quot;o&quot;;[.AI$4]*0.25;IF([.AI21]=&quot;j&quot;;[.AI$4]*0.5;IF([.AI21]=&quot;b&quot;;[.AI$4]*0.75;[.AI$4]))))" office:value-type="float" office:value="1">
            <text:p>1</text:p>
          </table:table-cell>
          <table:table-cell table:style-name="ce9"/>
          <table:table-cell table:style-name="ce16" table:formula="of:=IF([.AK21]=&quot;R&quot;;0;IF([.AK21]=&quot;o&quot;;[.AK$4]*0.25;IF([.AK21]=&quot;j&quot;;[.AK$4]*0.5;IF([.AK21]=&quot;b&quot;;[.AK$4]*0.75;[.AK$4]))))" office:value-type="float" office:value="0">
            <text:p>0</text:p>
          </table:table-cell>
          <table:table-cell table:style-name="ce9"/>
          <table:table-cell table:style-name="ce16" table:formula="of:=IF([.AM21]=&quot;R&quot;;0;IF([.AM21]=&quot;o&quot;;[.AM$4]*0.25;IF([.AM21]=&quot;j&quot;;[.AM$4]*0.5;IF([.AM21]=&quot;b&quot;;[.AM$4]*0.75;[.AM$4]))))" office:value-type="float" office:value="0">
            <text:p>0</text:p>
          </table:table-cell>
          <table:table-cell table:style-name="ce9"/>
          <table:table-cell table:style-name="ce22" table:formula="of:=IF([.AO21]=&quot;R&quot;;0;IF([.AO21]=&quot;o&quot;;[.AO$4]*0.25;IF([.AO21]=&quot;j&quot;;[.AO$4]*0.5;IF([.AO21]=&quot;b&quot;;[.AO$4]*0.75;[.AO$4]))))" office:value-type="float" office:value="0">
            <text:p>0</text:p>
          </table:table-cell>
          <table:table-cell table:style-name="ce26" table:formula="of:=ROUND(SUM([.AF21]+[.AH21]+[.AJ21]+[.AL21]+[.AN21]+[.AP21])*2;0)/2" office:value-type="float" office:value="4">
            <text:p>4</text:p>
          </table:table-cell>
          <table:table-cell/>
          <table:table-cell table:style-name="ce9"/>
          <table:table-cell table:style-name="ce16" table:formula="of:=IF([.AS21]=&quot;R&quot;;0;IF([.AS21]=&quot;o&quot;;[.AS$4]*0.25;IF([.AS21]=&quot;j&quot;;[.AS$4]*0.5;IF([.AS21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1]=&quot;R&quot;;0;IF([.AU21]=&quot;o&quot;;[.AU$4]*0.25;IF([.AU21]=&quot;j&quot;;[.AU$4]*0.5;IF([.AU21]=&quot;b&quot;;[.AU$4]*0.75;[.AU$4]))))" office:value-type="float" office:value="1">
            <text:p>1</text:p>
          </table:table-cell>
          <table:table-cell table:style-name="ce9"/>
          <table:table-cell table:style-name="ce16" table:formula="of:=IF([.AW21]=&quot;R&quot;;0;IF([.AW21]=&quot;o&quot;;[.AW$4]*0.25;IF([.AW21]=&quot;j&quot;;[.AW$4]*0.5;IF([.AW21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1]=&quot;R&quot;;0;IF([.AY21]=&quot;o&quot;;[.AY$4]*0.25;IF([.AY21]=&quot;j&quot;;[.AY$4]*0.5;IF([.AY21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1]=&quot;R&quot;;0;IF([.BA21]=&quot;o&quot;;[.BA$4]*0.25;IF([.BA21]=&quot;j&quot;;[.BA$4]*0.5;IF([.BA21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1]=&quot;R&quot;;0;IF([.BC21]=&quot;o&quot;;[.BC$4]*0.25;IF([.BC21]=&quot;j&quot;;[.BC$4]*0.5;IF([.BC21]=&quot;b&quot;;[.BC$4]*0.75;[.BC$4]))))" office:value-type="float" office:value="1">
            <text:p>1</text:p>
          </table:table-cell>
          <table:table-cell table:style-name="ce26" table:formula="of:=ROUND(SUM([.AT21]+[.AV21]+[.AX21]+[.AZ21]+[.BB21]+[.BD21])*2;0)/2" office:value-type="float" office:value="5">
            <text:p>5</text:p>
          </table:table-cell>
          <table:table-cell/>
          <table:table-cell table:style-name="ce9"/>
          <table:table-cell table:style-name="ce16" table:formula="of:=IF([.BG21]=&quot;R&quot;;0;IF([.BG21]=&quot;o&quot;;[.BG$4]*0.25;IF([.BG21]=&quot;j&quot;;[.BG$4]*0.5;IF([.BG21]=&quot;b&quot;;[.BG$4]*0.75;[.BG$4]))))" office:value-type="float" office:value="3">
            <text:p>3</text:p>
          </table:table-cell>
          <table:table-cell table:style-name="ce9"/>
          <table:table-cell table:style-name="ce16" table:formula="of:=IF([.BI21]=&quot;R&quot;;0;IF([.BI21]=&quot;o&quot;;[.BI$4]*0.25;IF([.BI21]=&quot;j&quot;;[.BI$4]*0.5;IF([.BI21]=&quot;b&quot;;[.BI$4]*0.75;[.BI$4]))))" office:value-type="float" office:value="0">
            <text:p>0</text:p>
          </table:table-cell>
          <table:table-cell table:style-name="ce9"/>
          <table:table-cell table:style-name="ce16" table:formula="of:=IF([.BK21]=&quot;R&quot;;0;IF([.BK21]=&quot;o&quot;;[.BK$4]*0.25;IF([.BK21]=&quot;j&quot;;[.BK$4]*0.5;IF([.BK21]=&quot;b&quot;;[.BK$4]*0.75;[.BK$4]))))" office:value-type="float" office:value="0">
            <text:p>0</text:p>
          </table:table-cell>
          <table:table-cell table:style-name="ce9"/>
          <table:table-cell table:style-name="ce16" table:formula="of:=IF([.BM21]=&quot;R&quot;;0;IF([.BM21]=&quot;o&quot;;[.BM$4]*0.25;IF([.BM21]=&quot;j&quot;;[.BM$4]*0.5;IF([.BM21]=&quot;b&quot;;[.BM$4]*0.75;[.BM$4]))))" office:value-type="float" office:value="0">
            <text:p>0</text:p>
          </table:table-cell>
          <table:table-cell table:style-name="ce9"/>
          <table:table-cell table:style-name="ce16" table:formula="of:=IF([.BO21]=&quot;R&quot;;0;IF([.BO21]=&quot;o&quot;;[.BO$4]*0.25;IF([.BO21]=&quot;j&quot;;[.BO$4]*0.5;IF([.BO21]=&quot;b&quot;;[.BO$4]*0.75;[.BO$4]))))" office:value-type="float" office:value="0">
            <text:p>0</text:p>
          </table:table-cell>
          <table:table-cell table:style-name="ce9"/>
          <table:table-cell table:style-name="ce22" table:formula="of:=IF([.BQ21]=&quot;R&quot;;0;IF([.BQ21]=&quot;o&quot;;[.BQ$4]*0.25;IF([.BQ21]=&quot;j&quot;;[.BQ$4]*0.5;IF([.BQ21]=&quot;b&quot;;[.BQ$4]*0.75;[.BQ$4]))))" office:value-type="float" office:value="0">
            <text:p>0</text:p>
          </table:table-cell>
          <table:table-cell table:style-name="ce26" table:formula="of:=ROUND(SUM([.BH21]+[.BJ21]+[.BL21]+[.BN21]+[.BP21]+[.BR21])*2;0)/2" office:value-type="float" office:value="3">
            <text:p>3</text:p>
          </table:table-cell>
          <table:table-cell/>
          <table:table-cell table:style-name="ce9"/>
          <table:table-cell table:style-name="ce16" table:formula="of:=IF([.BU21]=&quot;R&quot;;0;IF([.BU21]=&quot;o&quot;;[.BU$4]*0.25;IF([.BU21]=&quot;j&quot;;[.BU$4]*0.5;IF([.BU21]=&quot;b&quot;;[.BU$4]*0.75;[.BU$4]))))" office:value-type="float" office:value="1">
            <text:p>1</text:p>
          </table:table-cell>
          <table:table-cell table:style-name="ce9"/>
          <table:table-cell table:style-name="ce16" table:formula="of:=IF([.BW21]=&quot;R&quot;;0;IF([.BW21]=&quot;o&quot;;[.BW$4]*0.25;IF([.BW21]=&quot;j&quot;;[.BW$4]*0.5;IF([.BW21]=&quot;b&quot;;[.BW$4]*0.75;[.BW$4]))))" office:value-type="float" office:value="1">
            <text:p>1</text:p>
          </table:table-cell>
          <table:table-cell table:style-name="ce9"/>
          <table:table-cell table:style-name="ce16" table:formula="of:=IF([.BY21]=&quot;R&quot;;0;IF([.BY21]=&quot;o&quot;;[.BY$4]*0.25;IF([.BY21]=&quot;j&quot;;[.BY$4]*0.5;IF([.BY21]=&quot;b&quot;;[.BY$4]*0.75;[.BY$4]))))" office:value-type="float" office:value="0">
            <text:p>0</text:p>
          </table:table-cell>
          <table:table-cell table:style-name="ce9"/>
          <table:table-cell table:style-name="ce16" table:formula="of:=IF([.CA21]=&quot;R&quot;;0;IF([.CA21]=&quot;o&quot;;[.CA$4]*0.25;IF([.CA21]=&quot;j&quot;;[.CA$4]*0.5;IF([.CA21]=&quot;b&quot;;[.CA$4]*0.75;[.CA$4]))))" office:value-type="float" office:value="0">
            <text:p>0</text:p>
          </table:table-cell>
          <table:table-cell table:style-name="ce9"/>
          <table:table-cell table:style-name="ce16" table:formula="of:=IF([.CC21]=&quot;R&quot;;0;IF([.CC21]=&quot;o&quot;;[.CC$4]*0.25;IF([.CC21]=&quot;j&quot;;[.CC$4]*0.5;IF([.CC21]=&quot;b&quot;;[.CC$4]*0.75;[.CC$4]))))" office:value-type="float" office:value="0">
            <text:p>0</text:p>
          </table:table-cell>
          <table:table-cell table:style-name="ce9"/>
          <table:table-cell table:style-name="ce22" table:formula="of:=IF([.CE21]=&quot;R&quot;;0;IF([.CE21]=&quot;o&quot;;[.CE$4]*0.25;IF([.CE21]=&quot;j&quot;;[.CE$4]*0.5;IF([.CE21]=&quot;b&quot;;[.CE$4]*0.75;[.CE$4]))))" office:value-type="float" office:value="0">
            <text:p>0</text:p>
          </table:table-cell>
          <table:table-cell table:style-name="ce26" table:formula="of:=ROUND(SUM([.BV21]+[.BX21]+[.BZ21]+[.CB21]+[.CD21]+[.CF21])*2;0)/2" office:value-type="float" office:value="2">
            <text:p>2</text:p>
          </table:table-cell>
          <table:table-cell/>
          <table:table-cell table:style-name="ce9"/>
          <table:table-cell table:style-name="ce16" table:formula="of:=IF([.CI21]=&quot;R&quot;;0;IF([.CI21]=&quot;o&quot;;[.CI$4]*0.25;IF([.CI21]=&quot;j&quot;;[.CI$4]*0.5;IF([.CI21]=&quot;b&quot;;[.CI$4]*0.75;[.CI$4]))))" office:value-type="float" office:value="0">
            <text:p>0</text:p>
          </table:table-cell>
          <table:table-cell table:style-name="ce9"/>
          <table:table-cell table:style-name="ce16" table:formula="of:=IF([.CK21]=&quot;R&quot;;0;IF([.CK21]=&quot;o&quot;;[.CK$4]*0.25;IF([.CK21]=&quot;j&quot;;[.CK$4]*0.5;IF([.CK21]=&quot;b&quot;;[.CK$4]*0.75;[.CK$4]))))" office:value-type="float" office:value="0">
            <text:p>0</text:p>
          </table:table-cell>
          <table:table-cell table:style-name="ce9"/>
          <table:table-cell table:style-name="ce16" table:formula="of:=IF([.CM21]=&quot;R&quot;;0;IF([.CM21]=&quot;o&quot;;[.CM$4]*0.25;IF([.CM21]=&quot;j&quot;;[.CM$4]*0.5;IF([.CM21]=&quot;b&quot;;[.CM$4]*0.75;[.CM$4]))))" office:value-type="float" office:value="0">
            <text:p>0</text:p>
          </table:table-cell>
          <table:table-cell table:style-name="ce9"/>
          <table:table-cell table:style-name="ce16" table:formula="of:=IF([.CO21]=&quot;R&quot;;0;IF([.CO21]=&quot;o&quot;;[.CO$4]*0.25;IF([.CO21]=&quot;j&quot;;[.CO$4]*0.5;IF([.CO21]=&quot;b&quot;;[.CO$4]*0.75;[.CO$4]))))" office:value-type="float" office:value="0">
            <text:p>0</text:p>
          </table:table-cell>
          <table:table-cell table:style-name="ce9"/>
          <table:table-cell table:style-name="ce16" table:formula="of:=IF([.CQ21]=&quot;R&quot;;0;IF([.CQ21]=&quot;o&quot;;[.CQ$4]*0.25;IF([.CQ21]=&quot;j&quot;;[.CQ$4]*0.5;IF([.CQ21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1]=&quot;R&quot;;0;IF([.CS21]=&quot;o&quot;;[.CS$4]*0.25;IF([.CS21]=&quot;j&quot;;[.CS$4]*0.5;IF([.CS21]=&quot;b&quot;;[.CS$4]*0.75;[.CS$4]))))" office:value-type="float" office:value="0">
            <text:p>0</text:p>
          </table:table-cell>
          <table:table-cell table:style-name="ce38" table:formula="of:=ROUND(SUM([.CJ21]+[.CL21]+[.CN21]+[.CP21]+[.CR21]+[.CT21])*2;0)/2" office:value-type="float" office:value="0">
            <text:p>0</text:p>
          </table:table-cell>
          <table:table-cell/>
          <table:table-cell table:style-name="ce42" table:formula="of:=[.CU21]+[.CG21]+[.BS21]+[.BE21]+[.AQ21]+[.AC21]+[.O2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UZOU</text:p>
          </table:table-cell>
          <table:table-cell table:style-name="ce3" office:value-type="string">
            <text:p>Alexandre</text:p>
          </table:table-cell>
          <table:table-cell table:style-name="ce9"/>
          <table:table-cell table:style-name="ce14" table:formula="of:=IF([.C22]=&quot;R&quot;;0;IF([.C22]=&quot;o&quot;;[.C$4]*0.25;IF([.C22]=&quot;j&quot;;[.C$4]*0.5;IF([.C22]=&quot;b&quot;;[.C$4]*0.75;[.C$4]))))" office:value-type="float" office:value="1">
            <text:p>1</text:p>
          </table:table-cell>
          <table:table-cell table:style-name="ce9"/>
          <table:table-cell table:style-name="ce16" table:formula="of:=IF([.E22]=&quot;R&quot;;0;IF([.E22]=&quot;o&quot;;[.E$4]*0.25;IF([.E22]=&quot;j&quot;;[.E$4]*0.5;IF([.E22]=&quot;b&quot;;[.E$4]*0.75;[.E$4]))))" office:value-type="float" office:value="1">
            <text:p>1</text:p>
          </table:table-cell>
          <table:table-cell table:style-name="ce9"/>
          <table:table-cell table:style-name="ce16" table:formula="of:=IF([.G22]=&quot;R&quot;;0;IF([.G22]=&quot;o&quot;;[.G$4]*0.25;IF([.G22]=&quot;j&quot;;[.G$4]*0.5;IF([.G22]=&quot;b&quot;;[.G$4]*0.75;[.G$4]))))" office:value-type="float" office:value="1">
            <text:p>1</text:p>
          </table:table-cell>
          <table:table-cell table:style-name="ce9"/>
          <table:table-cell table:style-name="ce16" table:formula="of:=IF([.I22]=&quot;R&quot;;0;IF([.I22]=&quot;o&quot;;[.I$4]*0.25;IF([.I22]=&quot;j&quot;;[.I$4]*0.5;IF([.I22]=&quot;b&quot;;[.I$4]*0.75;[.I$4]))))" office:value-type="float" office:value="0">
            <text:p>0</text:p>
          </table:table-cell>
          <table:table-cell table:style-name="ce9"/>
          <table:table-cell table:style-name="ce16" table:formula="of:=IF([.K22]=&quot;R&quot;;0;IF([.K22]=&quot;o&quot;;[.K$4]*0.25;IF([.K22]=&quot;j&quot;;[.K$4]*0.5;IF([.K22]=&quot;b&quot;;[.K$4]*0.75;[.K$4]))))" office:value-type="float" office:value="0">
            <text:p>0</text:p>
          </table:table-cell>
          <table:table-cell table:style-name="ce9"/>
          <table:table-cell table:style-name="ce22" table:formula="of:=IF([.M22]=&quot;R&quot;;0;IF([.M22]=&quot;o&quot;;[.M$4]*0.25;IF([.M22]=&quot;j&quot;;[.M$4]*0.5;IF([.M22]=&quot;b&quot;;[.M$4]*0.75;[.M$4]))))" office:value-type="float" office:value="0">
            <text:p>0</text:p>
          </table:table-cell>
          <table:table-cell table:style-name="ce26" table:formula="of:=ROUND(SUM([.D22]+[.F22]+[.H22]+[.J22]+[.L22]+[.N22])*2;0)/2" office:value-type="float" office:value="3">
            <text:p>3</text:p>
          </table:table-cell>
          <table:table-cell/>
          <table:table-cell table:style-name="ce9"/>
          <table:table-cell table:style-name="ce16" table:formula="of:=IF([.Q22]=&quot;R&quot;;0;IF([.Q22]=&quot;o&quot;;[.Q$4]*0.25;IF([.Q22]=&quot;j&quot;;[.Q$4]*0.5;IF([.Q22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2]=&quot;R&quot;;0;IF([.S22]=&quot;o&quot;;[.S$4]*0.25;IF([.S22]=&quot;j&quot;;[.S$4]*0.5;IF([.S22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2]=&quot;R&quot;;0;IF([.U22]=&quot;o&quot;;[.U$4]*0.25;IF([.U22]=&quot;j&quot;;[.U$4]*0.5;IF([.U22]=&quot;b&quot;;[.U$4]*0.75;[.U$4]))))" office:value-type="float" office:value="0">
            <text:p>0</text:p>
          </table:table-cell>
          <table:table-cell table:style-name="ce9"/>
          <table:table-cell table:style-name="ce16" table:formula="of:=IF([.W22]=&quot;R&quot;;0;IF([.W22]=&quot;o&quot;;[.W$4]*0.25;IF([.W22]=&quot;j&quot;;[.W$4]*0.5;IF([.W22]=&quot;b&quot;;[.W$4]*0.75;[.W$4]))))" office:value-type="float" office:value="0">
            <text:p>0</text:p>
          </table:table-cell>
          <table:table-cell table:style-name="ce9"/>
          <table:table-cell table:style-name="ce16" table:formula="of:=IF([.Y22]=&quot;R&quot;;0;IF([.Y22]=&quot;o&quot;;[.Y$4]*0.25;IF([.Y22]=&quot;j&quot;;[.Y$4]*0.5;IF([.Y22]=&quot;b&quot;;[.Y$4]*0.75;[.Y$4]))))" office:value-type="float" office:value="0">
            <text:p>0</text:p>
          </table:table-cell>
          <table:table-cell table:style-name="ce9"/>
          <table:table-cell table:style-name="ce22" table:formula="of:=IF([.AA22]=&quot;R&quot;;0;IF([.AA22]=&quot;o&quot;;[.AA$4]*0.25;IF([.AA22]=&quot;j&quot;;[.AA$4]*0.5;IF([.AA22]=&quot;b&quot;;[.AA$4]*0.75;[.AA$4]))))" office:value-type="float" office:value="0">
            <text:p>0</text:p>
          </table:table-cell>
          <table:table-cell table:style-name="ce26" table:formula="of:=ROUND(SUM([.R22]+[.T22]+[.V22]+[.X22]+[.Z22]+[.AB22])*2;0)/2" office:value-type="float" office:value="3">
            <text:p>3</text:p>
          </table:table-cell>
          <table:table-cell/>
          <table:table-cell table:style-name="ce9"/>
          <table:table-cell table:style-name="ce16" table:formula="of:=IF([.AE22]=&quot;R&quot;;0;IF([.AE22]=&quot;o&quot;;[.AE$4]*0.25;IF([.AE22]=&quot;j&quot;;[.AE$4]*0.5;IF([.AE22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2]=&quot;R&quot;;0;IF([.AG22]=&quot;o&quot;;[.AG$4]*0.25;IF([.AG22]=&quot;j&quot;;[.AG$4]*0.5;IF([.AG22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2]=&quot;R&quot;;0;IF([.AI22]=&quot;o&quot;;[.AI$4]*0.25;IF([.AI22]=&quot;j&quot;;[.AI$4]*0.5;IF([.AI22]=&quot;b&quot;;[.AI$4]*0.75;[.AI$4]))))" office:value-type="float" office:value="1">
            <text:p>1</text:p>
          </table:table-cell>
          <table:table-cell table:style-name="ce9"/>
          <table:table-cell table:style-name="ce16" table:formula="of:=IF([.AK22]=&quot;R&quot;;0;IF([.AK22]=&quot;o&quot;;[.AK$4]*0.25;IF([.AK22]=&quot;j&quot;;[.AK$4]*0.5;IF([.AK22]=&quot;b&quot;;[.AK$4]*0.75;[.AK$4]))))" office:value-type="float" office:value="0">
            <text:p>0</text:p>
          </table:table-cell>
          <table:table-cell table:style-name="ce9"/>
          <table:table-cell table:style-name="ce16" table:formula="of:=IF([.AM22]=&quot;R&quot;;0;IF([.AM22]=&quot;o&quot;;[.AM$4]*0.25;IF([.AM22]=&quot;j&quot;;[.AM$4]*0.5;IF([.AM22]=&quot;b&quot;;[.AM$4]*0.75;[.AM$4]))))" office:value-type="float" office:value="0">
            <text:p>0</text:p>
          </table:table-cell>
          <table:table-cell table:style-name="ce9"/>
          <table:table-cell table:style-name="ce22" table:formula="of:=IF([.AO22]=&quot;R&quot;;0;IF([.AO22]=&quot;o&quot;;[.AO$4]*0.25;IF([.AO22]=&quot;j&quot;;[.AO$4]*0.5;IF([.AO22]=&quot;b&quot;;[.AO$4]*0.75;[.AO$4]))))" office:value-type="float" office:value="0">
            <text:p>0</text:p>
          </table:table-cell>
          <table:table-cell table:style-name="ce26" table:formula="of:=ROUND(SUM([.AF22]+[.AH22]+[.AJ22]+[.AL22]+[.AN22]+[.AP22])*2;0)/2" office:value-type="float" office:value="4">
            <text:p>4</text:p>
          </table:table-cell>
          <table:table-cell/>
          <table:table-cell table:style-name="ce9"/>
          <table:table-cell table:style-name="ce16" table:formula="of:=IF([.AS22]=&quot;R&quot;;0;IF([.AS22]=&quot;o&quot;;[.AS$4]*0.25;IF([.AS22]=&quot;j&quot;;[.AS$4]*0.5;IF([.AS22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2]=&quot;R&quot;;0;IF([.AU22]=&quot;o&quot;;[.AU$4]*0.25;IF([.AU22]=&quot;j&quot;;[.AU$4]*0.5;IF([.AU22]=&quot;b&quot;;[.AU$4]*0.75;[.AU$4]))))" office:value-type="float" office:value="1">
            <text:p>1</text:p>
          </table:table-cell>
          <table:table-cell table:style-name="ce9"/>
          <table:table-cell table:style-name="ce16" table:formula="of:=IF([.AW22]=&quot;R&quot;;0;IF([.AW22]=&quot;o&quot;;[.AW$4]*0.25;IF([.AW22]=&quot;j&quot;;[.AW$4]*0.5;IF([.AW22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2]=&quot;R&quot;;0;IF([.AY22]=&quot;o&quot;;[.AY$4]*0.25;IF([.AY22]=&quot;j&quot;;[.AY$4]*0.5;IF([.AY22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2]=&quot;R&quot;;0;IF([.BA22]=&quot;o&quot;;[.BA$4]*0.25;IF([.BA22]=&quot;j&quot;;[.BA$4]*0.5;IF([.BA22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2]=&quot;R&quot;;0;IF([.BC22]=&quot;o&quot;;[.BC$4]*0.25;IF([.BC22]=&quot;j&quot;;[.BC$4]*0.5;IF([.BC22]=&quot;b&quot;;[.BC$4]*0.75;[.BC$4]))))" office:value-type="float" office:value="1">
            <text:p>1</text:p>
          </table:table-cell>
          <table:table-cell table:style-name="ce26" table:formula="of:=ROUND(SUM([.AT22]+[.AV22]+[.AX22]+[.AZ22]+[.BB22]+[.BD22])*2;0)/2" office:value-type="float" office:value="5">
            <text:p>5</text:p>
          </table:table-cell>
          <table:table-cell/>
          <table:table-cell table:style-name="ce9"/>
          <table:table-cell table:style-name="ce16" table:formula="of:=IF([.BG22]=&quot;R&quot;;0;IF([.BG22]=&quot;o&quot;;[.BG$4]*0.25;IF([.BG22]=&quot;j&quot;;[.BG$4]*0.5;IF([.BG22]=&quot;b&quot;;[.BG$4]*0.75;[.BG$4]))))" office:value-type="float" office:value="3">
            <text:p>3</text:p>
          </table:table-cell>
          <table:table-cell table:style-name="ce9"/>
          <table:table-cell table:style-name="ce16" table:formula="of:=IF([.BI22]=&quot;R&quot;;0;IF([.BI22]=&quot;o&quot;;[.BI$4]*0.25;IF([.BI22]=&quot;j&quot;;[.BI$4]*0.5;IF([.BI22]=&quot;b&quot;;[.BI$4]*0.75;[.BI$4]))))" office:value-type="float" office:value="0">
            <text:p>0</text:p>
          </table:table-cell>
          <table:table-cell table:style-name="ce9"/>
          <table:table-cell table:style-name="ce16" table:formula="of:=IF([.BK22]=&quot;R&quot;;0;IF([.BK22]=&quot;o&quot;;[.BK$4]*0.25;IF([.BK22]=&quot;j&quot;;[.BK$4]*0.5;IF([.BK22]=&quot;b&quot;;[.BK$4]*0.75;[.BK$4]))))" office:value-type="float" office:value="0">
            <text:p>0</text:p>
          </table:table-cell>
          <table:table-cell table:style-name="ce9"/>
          <table:table-cell table:style-name="ce16" table:formula="of:=IF([.BM22]=&quot;R&quot;;0;IF([.BM22]=&quot;o&quot;;[.BM$4]*0.25;IF([.BM22]=&quot;j&quot;;[.BM$4]*0.5;IF([.BM22]=&quot;b&quot;;[.BM$4]*0.75;[.BM$4]))))" office:value-type="float" office:value="0">
            <text:p>0</text:p>
          </table:table-cell>
          <table:table-cell table:style-name="ce9"/>
          <table:table-cell table:style-name="ce16" table:formula="of:=IF([.BO22]=&quot;R&quot;;0;IF([.BO22]=&quot;o&quot;;[.BO$4]*0.25;IF([.BO22]=&quot;j&quot;;[.BO$4]*0.5;IF([.BO22]=&quot;b&quot;;[.BO$4]*0.75;[.BO$4]))))" office:value-type="float" office:value="0">
            <text:p>0</text:p>
          </table:table-cell>
          <table:table-cell table:style-name="ce9"/>
          <table:table-cell table:style-name="ce22" table:formula="of:=IF([.BQ22]=&quot;R&quot;;0;IF([.BQ22]=&quot;o&quot;;[.BQ$4]*0.25;IF([.BQ22]=&quot;j&quot;;[.BQ$4]*0.5;IF([.BQ22]=&quot;b&quot;;[.BQ$4]*0.75;[.BQ$4]))))" office:value-type="float" office:value="0">
            <text:p>0</text:p>
          </table:table-cell>
          <table:table-cell table:style-name="ce26" table:formula="of:=ROUND(SUM([.BH22]+[.BJ22]+[.BL22]+[.BN22]+[.BP22]+[.BR22])*2;0)/2" office:value-type="float" office:value="3">
            <text:p>3</text:p>
          </table:table-cell>
          <table:table-cell/>
          <table:table-cell table:style-name="ce9"/>
          <table:table-cell table:style-name="ce16" table:formula="of:=IF([.BU22]=&quot;R&quot;;0;IF([.BU22]=&quot;o&quot;;[.BU$4]*0.25;IF([.BU22]=&quot;j&quot;;[.BU$4]*0.5;IF([.BU22]=&quot;b&quot;;[.BU$4]*0.75;[.BU$4]))))" office:value-type="float" office:value="1">
            <text:p>1</text:p>
          </table:table-cell>
          <table:table-cell table:style-name="ce9"/>
          <table:table-cell table:style-name="ce16" table:formula="of:=IF([.BW22]=&quot;R&quot;;0;IF([.BW22]=&quot;o&quot;;[.BW$4]*0.25;IF([.BW22]=&quot;j&quot;;[.BW$4]*0.5;IF([.BW22]=&quot;b&quot;;[.BW$4]*0.75;[.BW$4]))))" office:value-type="float" office:value="1">
            <text:p>1</text:p>
          </table:table-cell>
          <table:table-cell table:style-name="ce9"/>
          <table:table-cell table:style-name="ce16" table:formula="of:=IF([.BY22]=&quot;R&quot;;0;IF([.BY22]=&quot;o&quot;;[.BY$4]*0.25;IF([.BY22]=&quot;j&quot;;[.BY$4]*0.5;IF([.BY22]=&quot;b&quot;;[.BY$4]*0.75;[.BY$4]))))" office:value-type="float" office:value="0">
            <text:p>0</text:p>
          </table:table-cell>
          <table:table-cell table:style-name="ce9"/>
          <table:table-cell table:style-name="ce16" table:formula="of:=IF([.CA22]=&quot;R&quot;;0;IF([.CA22]=&quot;o&quot;;[.CA$4]*0.25;IF([.CA22]=&quot;j&quot;;[.CA$4]*0.5;IF([.CA22]=&quot;b&quot;;[.CA$4]*0.75;[.CA$4]))))" office:value-type="float" office:value="0">
            <text:p>0</text:p>
          </table:table-cell>
          <table:table-cell table:style-name="ce9"/>
          <table:table-cell table:style-name="ce16" table:formula="of:=IF([.CC22]=&quot;R&quot;;0;IF([.CC22]=&quot;o&quot;;[.CC$4]*0.25;IF([.CC22]=&quot;j&quot;;[.CC$4]*0.5;IF([.CC22]=&quot;b&quot;;[.CC$4]*0.75;[.CC$4]))))" office:value-type="float" office:value="0">
            <text:p>0</text:p>
          </table:table-cell>
          <table:table-cell table:style-name="ce9"/>
          <table:table-cell table:style-name="ce22" table:formula="of:=IF([.CE22]=&quot;R&quot;;0;IF([.CE22]=&quot;o&quot;;[.CE$4]*0.25;IF([.CE22]=&quot;j&quot;;[.CE$4]*0.5;IF([.CE22]=&quot;b&quot;;[.CE$4]*0.75;[.CE$4]))))" office:value-type="float" office:value="0">
            <text:p>0</text:p>
          </table:table-cell>
          <table:table-cell table:style-name="ce26" table:formula="of:=ROUND(SUM([.BV22]+[.BX22]+[.BZ22]+[.CB22]+[.CD22]+[.CF22])*2;0)/2" office:value-type="float" office:value="2">
            <text:p>2</text:p>
          </table:table-cell>
          <table:table-cell/>
          <table:table-cell table:style-name="ce9"/>
          <table:table-cell table:style-name="ce16" table:formula="of:=IF([.CI22]=&quot;R&quot;;0;IF([.CI22]=&quot;o&quot;;[.CI$4]*0.25;IF([.CI22]=&quot;j&quot;;[.CI$4]*0.5;IF([.CI22]=&quot;b&quot;;[.CI$4]*0.75;[.CI$4]))))" office:value-type="float" office:value="0">
            <text:p>0</text:p>
          </table:table-cell>
          <table:table-cell table:style-name="ce9"/>
          <table:table-cell table:style-name="ce16" table:formula="of:=IF([.CK22]=&quot;R&quot;;0;IF([.CK22]=&quot;o&quot;;[.CK$4]*0.25;IF([.CK22]=&quot;j&quot;;[.CK$4]*0.5;IF([.CK22]=&quot;b&quot;;[.CK$4]*0.75;[.CK$4]))))" office:value-type="float" office:value="0">
            <text:p>0</text:p>
          </table:table-cell>
          <table:table-cell table:style-name="ce9"/>
          <table:table-cell table:style-name="ce16" table:formula="of:=IF([.CM22]=&quot;R&quot;;0;IF([.CM22]=&quot;o&quot;;[.CM$4]*0.25;IF([.CM22]=&quot;j&quot;;[.CM$4]*0.5;IF([.CM22]=&quot;b&quot;;[.CM$4]*0.75;[.CM$4]))))" office:value-type="float" office:value="0">
            <text:p>0</text:p>
          </table:table-cell>
          <table:table-cell table:style-name="ce9"/>
          <table:table-cell table:style-name="ce16" table:formula="of:=IF([.CO22]=&quot;R&quot;;0;IF([.CO22]=&quot;o&quot;;[.CO$4]*0.25;IF([.CO22]=&quot;j&quot;;[.CO$4]*0.5;IF([.CO22]=&quot;b&quot;;[.CO$4]*0.75;[.CO$4]))))" office:value-type="float" office:value="0">
            <text:p>0</text:p>
          </table:table-cell>
          <table:table-cell table:style-name="ce9"/>
          <table:table-cell table:style-name="ce16" table:formula="of:=IF([.CQ22]=&quot;R&quot;;0;IF([.CQ22]=&quot;o&quot;;[.CQ$4]*0.25;IF([.CQ22]=&quot;j&quot;;[.CQ$4]*0.5;IF([.CQ22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2]=&quot;R&quot;;0;IF([.CS22]=&quot;o&quot;;[.CS$4]*0.25;IF([.CS22]=&quot;j&quot;;[.CS$4]*0.5;IF([.CS22]=&quot;b&quot;;[.CS$4]*0.75;[.CS$4]))))" office:value-type="float" office:value="0">
            <text:p>0</text:p>
          </table:table-cell>
          <table:table-cell table:style-name="ce38" table:formula="of:=ROUND(SUM([.CJ22]+[.CL22]+[.CN22]+[.CP22]+[.CR22]+[.CT22])*2;0)/2" office:value-type="float" office:value="0">
            <text:p>0</text:p>
          </table:table-cell>
          <table:table-cell/>
          <table:table-cell table:style-name="ce42" table:formula="of:=[.CU22]+[.CG22]+[.BS22]+[.BE22]+[.AQ22]+[.AC22]+[.O2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ASCAUX</text:p>
          </table:table-cell>
          <table:table-cell table:style-name="ce3" office:value-type="string">
            <text:p>Astrid</text:p>
          </table:table-cell>
          <table:table-cell table:style-name="ce9"/>
          <table:table-cell table:style-name="ce14" table:formula="of:=IF([.C23]=&quot;R&quot;;0;IF([.C23]=&quot;o&quot;;[.C$4]*0.25;IF([.C23]=&quot;j&quot;;[.C$4]*0.5;IF([.C23]=&quot;b&quot;;[.C$4]*0.75;[.C$4]))))" office:value-type="float" office:value="1">
            <text:p>1</text:p>
          </table:table-cell>
          <table:table-cell table:style-name="ce9"/>
          <table:table-cell table:style-name="ce16" table:formula="of:=IF([.E23]=&quot;R&quot;;0;IF([.E23]=&quot;o&quot;;[.E$4]*0.25;IF([.E23]=&quot;j&quot;;[.E$4]*0.5;IF([.E23]=&quot;b&quot;;[.E$4]*0.75;[.E$4]))))" office:value-type="float" office:value="1">
            <text:p>1</text:p>
          </table:table-cell>
          <table:table-cell table:style-name="ce9"/>
          <table:table-cell table:style-name="ce16" table:formula="of:=IF([.G23]=&quot;R&quot;;0;IF([.G23]=&quot;o&quot;;[.G$4]*0.25;IF([.G23]=&quot;j&quot;;[.G$4]*0.5;IF([.G23]=&quot;b&quot;;[.G$4]*0.75;[.G$4]))))" office:value-type="float" office:value="1">
            <text:p>1</text:p>
          </table:table-cell>
          <table:table-cell table:style-name="ce9"/>
          <table:table-cell table:style-name="ce16" table:formula="of:=IF([.I23]=&quot;R&quot;;0;IF([.I23]=&quot;o&quot;;[.I$4]*0.25;IF([.I23]=&quot;j&quot;;[.I$4]*0.5;IF([.I23]=&quot;b&quot;;[.I$4]*0.75;[.I$4]))))" office:value-type="float" office:value="0">
            <text:p>0</text:p>
          </table:table-cell>
          <table:table-cell table:style-name="ce9"/>
          <table:table-cell table:style-name="ce16" table:formula="of:=IF([.K23]=&quot;R&quot;;0;IF([.K23]=&quot;o&quot;;[.K$4]*0.25;IF([.K23]=&quot;j&quot;;[.K$4]*0.5;IF([.K23]=&quot;b&quot;;[.K$4]*0.75;[.K$4]))))" office:value-type="float" office:value="0">
            <text:p>0</text:p>
          </table:table-cell>
          <table:table-cell table:style-name="ce9"/>
          <table:table-cell table:style-name="ce22" table:formula="of:=IF([.M23]=&quot;R&quot;;0;IF([.M23]=&quot;o&quot;;[.M$4]*0.25;IF([.M23]=&quot;j&quot;;[.M$4]*0.5;IF([.M23]=&quot;b&quot;;[.M$4]*0.75;[.M$4]))))" office:value-type="float" office:value="0">
            <text:p>0</text:p>
          </table:table-cell>
          <table:table-cell table:style-name="ce26" table:formula="of:=ROUND(SUM([.D23]+[.F23]+[.H23]+[.J23]+[.L23]+[.N23])*2;0)/2" office:value-type="float" office:value="3">
            <text:p>3</text:p>
          </table:table-cell>
          <table:table-cell/>
          <table:table-cell table:style-name="ce9"/>
          <table:table-cell table:style-name="ce16" table:formula="of:=IF([.Q23]=&quot;R&quot;;0;IF([.Q23]=&quot;o&quot;;[.Q$4]*0.25;IF([.Q23]=&quot;j&quot;;[.Q$4]*0.5;IF([.Q23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3]=&quot;R&quot;;0;IF([.S23]=&quot;o&quot;;[.S$4]*0.25;IF([.S23]=&quot;j&quot;;[.S$4]*0.5;IF([.S23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3]=&quot;R&quot;;0;IF([.U23]=&quot;o&quot;;[.U$4]*0.25;IF([.U23]=&quot;j&quot;;[.U$4]*0.5;IF([.U23]=&quot;b&quot;;[.U$4]*0.75;[.U$4]))))" office:value-type="float" office:value="0">
            <text:p>0</text:p>
          </table:table-cell>
          <table:table-cell table:style-name="ce9"/>
          <table:table-cell table:style-name="ce16" table:formula="of:=IF([.W23]=&quot;R&quot;;0;IF([.W23]=&quot;o&quot;;[.W$4]*0.25;IF([.W23]=&quot;j&quot;;[.W$4]*0.5;IF([.W23]=&quot;b&quot;;[.W$4]*0.75;[.W$4]))))" office:value-type="float" office:value="0">
            <text:p>0</text:p>
          </table:table-cell>
          <table:table-cell table:style-name="ce9"/>
          <table:table-cell table:style-name="ce16" table:formula="of:=IF([.Y23]=&quot;R&quot;;0;IF([.Y23]=&quot;o&quot;;[.Y$4]*0.25;IF([.Y23]=&quot;j&quot;;[.Y$4]*0.5;IF([.Y23]=&quot;b&quot;;[.Y$4]*0.75;[.Y$4]))))" office:value-type="float" office:value="0">
            <text:p>0</text:p>
          </table:table-cell>
          <table:table-cell table:style-name="ce9"/>
          <table:table-cell table:style-name="ce22" table:formula="of:=IF([.AA23]=&quot;R&quot;;0;IF([.AA23]=&quot;o&quot;;[.AA$4]*0.25;IF([.AA23]=&quot;j&quot;;[.AA$4]*0.5;IF([.AA23]=&quot;b&quot;;[.AA$4]*0.75;[.AA$4]))))" office:value-type="float" office:value="0">
            <text:p>0</text:p>
          </table:table-cell>
          <table:table-cell table:style-name="ce26" table:formula="of:=ROUND(SUM([.R23]+[.T23]+[.V23]+[.X23]+[.Z23]+[.AB23])*2;0)/2" office:value-type="float" office:value="3">
            <text:p>3</text:p>
          </table:table-cell>
          <table:table-cell/>
          <table:table-cell table:style-name="ce9"/>
          <table:table-cell table:style-name="ce16" table:formula="of:=IF([.AE23]=&quot;R&quot;;0;IF([.AE23]=&quot;o&quot;;[.AE$4]*0.25;IF([.AE23]=&quot;j&quot;;[.AE$4]*0.5;IF([.AE23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3]=&quot;R&quot;;0;IF([.AG23]=&quot;o&quot;;[.AG$4]*0.25;IF([.AG23]=&quot;j&quot;;[.AG$4]*0.5;IF([.AG23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3]=&quot;R&quot;;0;IF([.AI23]=&quot;o&quot;;[.AI$4]*0.25;IF([.AI23]=&quot;j&quot;;[.AI$4]*0.5;IF([.AI23]=&quot;b&quot;;[.AI$4]*0.75;[.AI$4]))))" office:value-type="float" office:value="1">
            <text:p>1</text:p>
          </table:table-cell>
          <table:table-cell table:style-name="ce9"/>
          <table:table-cell table:style-name="ce16" table:formula="of:=IF([.AK23]=&quot;R&quot;;0;IF([.AK23]=&quot;o&quot;;[.AK$4]*0.25;IF([.AK23]=&quot;j&quot;;[.AK$4]*0.5;IF([.AK23]=&quot;b&quot;;[.AK$4]*0.75;[.AK$4]))))" office:value-type="float" office:value="0">
            <text:p>0</text:p>
          </table:table-cell>
          <table:table-cell table:style-name="ce9"/>
          <table:table-cell table:style-name="ce16" table:formula="of:=IF([.AM23]=&quot;R&quot;;0;IF([.AM23]=&quot;o&quot;;[.AM$4]*0.25;IF([.AM23]=&quot;j&quot;;[.AM$4]*0.5;IF([.AM23]=&quot;b&quot;;[.AM$4]*0.75;[.AM$4]))))" office:value-type="float" office:value="0">
            <text:p>0</text:p>
          </table:table-cell>
          <table:table-cell table:style-name="ce9"/>
          <table:table-cell table:style-name="ce22" table:formula="of:=IF([.AO23]=&quot;R&quot;;0;IF([.AO23]=&quot;o&quot;;[.AO$4]*0.25;IF([.AO23]=&quot;j&quot;;[.AO$4]*0.5;IF([.AO23]=&quot;b&quot;;[.AO$4]*0.75;[.AO$4]))))" office:value-type="float" office:value="0">
            <text:p>0</text:p>
          </table:table-cell>
          <table:table-cell table:style-name="ce26" table:formula="of:=ROUND(SUM([.AF23]+[.AH23]+[.AJ23]+[.AL23]+[.AN23]+[.AP23])*2;0)/2" office:value-type="float" office:value="4">
            <text:p>4</text:p>
          </table:table-cell>
          <table:table-cell/>
          <table:table-cell table:style-name="ce9"/>
          <table:table-cell table:style-name="ce16" table:formula="of:=IF([.AS23]=&quot;R&quot;;0;IF([.AS23]=&quot;o&quot;;[.AS$4]*0.25;IF([.AS23]=&quot;j&quot;;[.AS$4]*0.5;IF([.AS23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3]=&quot;R&quot;;0;IF([.AU23]=&quot;o&quot;;[.AU$4]*0.25;IF([.AU23]=&quot;j&quot;;[.AU$4]*0.5;IF([.AU23]=&quot;b&quot;;[.AU$4]*0.75;[.AU$4]))))" office:value-type="float" office:value="1">
            <text:p>1</text:p>
          </table:table-cell>
          <table:table-cell table:style-name="ce9"/>
          <table:table-cell table:style-name="ce16" table:formula="of:=IF([.AW23]=&quot;R&quot;;0;IF([.AW23]=&quot;o&quot;;[.AW$4]*0.25;IF([.AW23]=&quot;j&quot;;[.AW$4]*0.5;IF([.AW23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3]=&quot;R&quot;;0;IF([.AY23]=&quot;o&quot;;[.AY$4]*0.25;IF([.AY23]=&quot;j&quot;;[.AY$4]*0.5;IF([.AY23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3]=&quot;R&quot;;0;IF([.BA23]=&quot;o&quot;;[.BA$4]*0.25;IF([.BA23]=&quot;j&quot;;[.BA$4]*0.5;IF([.BA23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3]=&quot;R&quot;;0;IF([.BC23]=&quot;o&quot;;[.BC$4]*0.25;IF([.BC23]=&quot;j&quot;;[.BC$4]*0.5;IF([.BC23]=&quot;b&quot;;[.BC$4]*0.75;[.BC$4]))))" office:value-type="float" office:value="1">
            <text:p>1</text:p>
          </table:table-cell>
          <table:table-cell table:style-name="ce26" table:formula="of:=ROUND(SUM([.AT23]+[.AV23]+[.AX23]+[.AZ23]+[.BB23]+[.BD23])*2;0)/2" office:value-type="float" office:value="5">
            <text:p>5</text:p>
          </table:table-cell>
          <table:table-cell/>
          <table:table-cell table:style-name="ce9"/>
          <table:table-cell table:style-name="ce16" table:formula="of:=IF([.BG23]=&quot;R&quot;;0;IF([.BG23]=&quot;o&quot;;[.BG$4]*0.25;IF([.BG23]=&quot;j&quot;;[.BG$4]*0.5;IF([.BG23]=&quot;b&quot;;[.BG$4]*0.75;[.BG$4]))))" office:value-type="float" office:value="3">
            <text:p>3</text:p>
          </table:table-cell>
          <table:table-cell table:style-name="ce9"/>
          <table:table-cell table:style-name="ce16" table:formula="of:=IF([.BI23]=&quot;R&quot;;0;IF([.BI23]=&quot;o&quot;;[.BI$4]*0.25;IF([.BI23]=&quot;j&quot;;[.BI$4]*0.5;IF([.BI23]=&quot;b&quot;;[.BI$4]*0.75;[.BI$4]))))" office:value-type="float" office:value="0">
            <text:p>0</text:p>
          </table:table-cell>
          <table:table-cell table:style-name="ce9"/>
          <table:table-cell table:style-name="ce16" table:formula="of:=IF([.BK23]=&quot;R&quot;;0;IF([.BK23]=&quot;o&quot;;[.BK$4]*0.25;IF([.BK23]=&quot;j&quot;;[.BK$4]*0.5;IF([.BK23]=&quot;b&quot;;[.BK$4]*0.75;[.BK$4]))))" office:value-type="float" office:value="0">
            <text:p>0</text:p>
          </table:table-cell>
          <table:table-cell table:style-name="ce9"/>
          <table:table-cell table:style-name="ce16" table:formula="of:=IF([.BM23]=&quot;R&quot;;0;IF([.BM23]=&quot;o&quot;;[.BM$4]*0.25;IF([.BM23]=&quot;j&quot;;[.BM$4]*0.5;IF([.BM23]=&quot;b&quot;;[.BM$4]*0.75;[.BM$4]))))" office:value-type="float" office:value="0">
            <text:p>0</text:p>
          </table:table-cell>
          <table:table-cell table:style-name="ce9"/>
          <table:table-cell table:style-name="ce16" table:formula="of:=IF([.BO23]=&quot;R&quot;;0;IF([.BO23]=&quot;o&quot;;[.BO$4]*0.25;IF([.BO23]=&quot;j&quot;;[.BO$4]*0.5;IF([.BO23]=&quot;b&quot;;[.BO$4]*0.75;[.BO$4]))))" office:value-type="float" office:value="0">
            <text:p>0</text:p>
          </table:table-cell>
          <table:table-cell table:style-name="ce9"/>
          <table:table-cell table:style-name="ce22" table:formula="of:=IF([.BQ23]=&quot;R&quot;;0;IF([.BQ23]=&quot;o&quot;;[.BQ$4]*0.25;IF([.BQ23]=&quot;j&quot;;[.BQ$4]*0.5;IF([.BQ23]=&quot;b&quot;;[.BQ$4]*0.75;[.BQ$4]))))" office:value-type="float" office:value="0">
            <text:p>0</text:p>
          </table:table-cell>
          <table:table-cell table:style-name="ce26" table:formula="of:=ROUND(SUM([.BH23]+[.BJ23]+[.BL23]+[.BN23]+[.BP23]+[.BR23])*2;0)/2" office:value-type="float" office:value="3">
            <text:p>3</text:p>
          </table:table-cell>
          <table:table-cell/>
          <table:table-cell table:style-name="ce9"/>
          <table:table-cell table:style-name="ce16" table:formula="of:=IF([.BU23]=&quot;R&quot;;0;IF([.BU23]=&quot;o&quot;;[.BU$4]*0.25;IF([.BU23]=&quot;j&quot;;[.BU$4]*0.5;IF([.BU23]=&quot;b&quot;;[.BU$4]*0.75;[.BU$4]))))" office:value-type="float" office:value="1">
            <text:p>1</text:p>
          </table:table-cell>
          <table:table-cell table:style-name="ce9"/>
          <table:table-cell table:style-name="ce16" table:formula="of:=IF([.BW23]=&quot;R&quot;;0;IF([.BW23]=&quot;o&quot;;[.BW$4]*0.25;IF([.BW23]=&quot;j&quot;;[.BW$4]*0.5;IF([.BW23]=&quot;b&quot;;[.BW$4]*0.75;[.BW$4]))))" office:value-type="float" office:value="1">
            <text:p>1</text:p>
          </table:table-cell>
          <table:table-cell table:style-name="ce9"/>
          <table:table-cell table:style-name="ce16" table:formula="of:=IF([.BY23]=&quot;R&quot;;0;IF([.BY23]=&quot;o&quot;;[.BY$4]*0.25;IF([.BY23]=&quot;j&quot;;[.BY$4]*0.5;IF([.BY23]=&quot;b&quot;;[.BY$4]*0.75;[.BY$4]))))" office:value-type="float" office:value="0">
            <text:p>0</text:p>
          </table:table-cell>
          <table:table-cell table:style-name="ce9"/>
          <table:table-cell table:style-name="ce16" table:formula="of:=IF([.CA23]=&quot;R&quot;;0;IF([.CA23]=&quot;o&quot;;[.CA$4]*0.25;IF([.CA23]=&quot;j&quot;;[.CA$4]*0.5;IF([.CA23]=&quot;b&quot;;[.CA$4]*0.75;[.CA$4]))))" office:value-type="float" office:value="0">
            <text:p>0</text:p>
          </table:table-cell>
          <table:table-cell table:style-name="ce9"/>
          <table:table-cell table:style-name="ce16" table:formula="of:=IF([.CC23]=&quot;R&quot;;0;IF([.CC23]=&quot;o&quot;;[.CC$4]*0.25;IF([.CC23]=&quot;j&quot;;[.CC$4]*0.5;IF([.CC23]=&quot;b&quot;;[.CC$4]*0.75;[.CC$4]))))" office:value-type="float" office:value="0">
            <text:p>0</text:p>
          </table:table-cell>
          <table:table-cell table:style-name="ce9"/>
          <table:table-cell table:style-name="ce22" table:formula="of:=IF([.CE23]=&quot;R&quot;;0;IF([.CE23]=&quot;o&quot;;[.CE$4]*0.25;IF([.CE23]=&quot;j&quot;;[.CE$4]*0.5;IF([.CE23]=&quot;b&quot;;[.CE$4]*0.75;[.CE$4]))))" office:value-type="float" office:value="0">
            <text:p>0</text:p>
          </table:table-cell>
          <table:table-cell table:style-name="ce26" table:formula="of:=ROUND(SUM([.BV23]+[.BX23]+[.BZ23]+[.CB23]+[.CD23]+[.CF23])*2;0)/2" office:value-type="float" office:value="2">
            <text:p>2</text:p>
          </table:table-cell>
          <table:table-cell/>
          <table:table-cell table:style-name="ce9"/>
          <table:table-cell table:style-name="ce16" table:formula="of:=IF([.CI23]=&quot;R&quot;;0;IF([.CI23]=&quot;o&quot;;[.CI$4]*0.25;IF([.CI23]=&quot;j&quot;;[.CI$4]*0.5;IF([.CI23]=&quot;b&quot;;[.CI$4]*0.75;[.CI$4]))))" office:value-type="float" office:value="0">
            <text:p>0</text:p>
          </table:table-cell>
          <table:table-cell table:style-name="ce9"/>
          <table:table-cell table:style-name="ce16" table:formula="of:=IF([.CK23]=&quot;R&quot;;0;IF([.CK23]=&quot;o&quot;;[.CK$4]*0.25;IF([.CK23]=&quot;j&quot;;[.CK$4]*0.5;IF([.CK23]=&quot;b&quot;;[.CK$4]*0.75;[.CK$4]))))" office:value-type="float" office:value="0">
            <text:p>0</text:p>
          </table:table-cell>
          <table:table-cell table:style-name="ce9"/>
          <table:table-cell table:style-name="ce16" table:formula="of:=IF([.CM23]=&quot;R&quot;;0;IF([.CM23]=&quot;o&quot;;[.CM$4]*0.25;IF([.CM23]=&quot;j&quot;;[.CM$4]*0.5;IF([.CM23]=&quot;b&quot;;[.CM$4]*0.75;[.CM$4]))))" office:value-type="float" office:value="0">
            <text:p>0</text:p>
          </table:table-cell>
          <table:table-cell table:style-name="ce9"/>
          <table:table-cell table:style-name="ce16" table:formula="of:=IF([.CO23]=&quot;R&quot;;0;IF([.CO23]=&quot;o&quot;;[.CO$4]*0.25;IF([.CO23]=&quot;j&quot;;[.CO$4]*0.5;IF([.CO23]=&quot;b&quot;;[.CO$4]*0.75;[.CO$4]))))" office:value-type="float" office:value="0">
            <text:p>0</text:p>
          </table:table-cell>
          <table:table-cell table:style-name="ce9"/>
          <table:table-cell table:style-name="ce16" table:formula="of:=IF([.CQ23]=&quot;R&quot;;0;IF([.CQ23]=&quot;o&quot;;[.CQ$4]*0.25;IF([.CQ23]=&quot;j&quot;;[.CQ$4]*0.5;IF([.CQ23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3]=&quot;R&quot;;0;IF([.CS23]=&quot;o&quot;;[.CS$4]*0.25;IF([.CS23]=&quot;j&quot;;[.CS$4]*0.5;IF([.CS23]=&quot;b&quot;;[.CS$4]*0.75;[.CS$4]))))" office:value-type="float" office:value="0">
            <text:p>0</text:p>
          </table:table-cell>
          <table:table-cell table:style-name="ce38" table:formula="of:=ROUND(SUM([.CJ23]+[.CL23]+[.CN23]+[.CP23]+[.CR23]+[.CT23])*2;0)/2" office:value-type="float" office:value="0">
            <text:p>0</text:p>
          </table:table-cell>
          <table:table-cell/>
          <table:table-cell table:style-name="ce42" table:formula="of:=[.CU23]+[.CG23]+[.BS23]+[.BE23]+[.AQ23]+[.AC23]+[.O2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OUCEL</text:p>
          </table:table-cell>
          <table:table-cell table:style-name="ce3" office:value-type="string">
            <text:p>Clément</text:p>
          </table:table-cell>
          <table:table-cell table:style-name="ce9"/>
          <table:table-cell table:style-name="ce14" table:formula="of:=IF([.C24]=&quot;R&quot;;0;IF([.C24]=&quot;o&quot;;[.C$4]*0.25;IF([.C24]=&quot;j&quot;;[.C$4]*0.5;IF([.C24]=&quot;b&quot;;[.C$4]*0.75;[.C$4]))))" office:value-type="float" office:value="1">
            <text:p>1</text:p>
          </table:table-cell>
          <table:table-cell table:style-name="ce9"/>
          <table:table-cell table:style-name="ce16" table:formula="of:=IF([.E24]=&quot;R&quot;;0;IF([.E24]=&quot;o&quot;;[.E$4]*0.25;IF([.E24]=&quot;j&quot;;[.E$4]*0.5;IF([.E24]=&quot;b&quot;;[.E$4]*0.75;[.E$4]))))" office:value-type="float" office:value="1">
            <text:p>1</text:p>
          </table:table-cell>
          <table:table-cell table:style-name="ce9"/>
          <table:table-cell table:style-name="ce16" table:formula="of:=IF([.G24]=&quot;R&quot;;0;IF([.G24]=&quot;o&quot;;[.G$4]*0.25;IF([.G24]=&quot;j&quot;;[.G$4]*0.5;IF([.G24]=&quot;b&quot;;[.G$4]*0.75;[.G$4]))))" office:value-type="float" office:value="1">
            <text:p>1</text:p>
          </table:table-cell>
          <table:table-cell table:style-name="ce9"/>
          <table:table-cell table:style-name="ce16" table:formula="of:=IF([.I24]=&quot;R&quot;;0;IF([.I24]=&quot;o&quot;;[.I$4]*0.25;IF([.I24]=&quot;j&quot;;[.I$4]*0.5;IF([.I24]=&quot;b&quot;;[.I$4]*0.75;[.I$4]))))" office:value-type="float" office:value="0">
            <text:p>0</text:p>
          </table:table-cell>
          <table:table-cell table:style-name="ce9"/>
          <table:table-cell table:style-name="ce16" table:formula="of:=IF([.K24]=&quot;R&quot;;0;IF([.K24]=&quot;o&quot;;[.K$4]*0.25;IF([.K24]=&quot;j&quot;;[.K$4]*0.5;IF([.K24]=&quot;b&quot;;[.K$4]*0.75;[.K$4]))))" office:value-type="float" office:value="0">
            <text:p>0</text:p>
          </table:table-cell>
          <table:table-cell table:style-name="ce9"/>
          <table:table-cell table:style-name="ce22" table:formula="of:=IF([.M24]=&quot;R&quot;;0;IF([.M24]=&quot;o&quot;;[.M$4]*0.25;IF([.M24]=&quot;j&quot;;[.M$4]*0.5;IF([.M24]=&quot;b&quot;;[.M$4]*0.75;[.M$4]))))" office:value-type="float" office:value="0">
            <text:p>0</text:p>
          </table:table-cell>
          <table:table-cell table:style-name="ce26" table:formula="of:=ROUND(SUM([.D24]+[.F24]+[.H24]+[.J24]+[.L24]+[.N24])*2;0)/2" office:value-type="float" office:value="3">
            <text:p>3</text:p>
          </table:table-cell>
          <table:table-cell/>
          <table:table-cell table:style-name="ce9"/>
          <table:table-cell table:style-name="ce16" table:formula="of:=IF([.Q24]=&quot;R&quot;;0;IF([.Q24]=&quot;o&quot;;[.Q$4]*0.25;IF([.Q24]=&quot;j&quot;;[.Q$4]*0.5;IF([.Q24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4]=&quot;R&quot;;0;IF([.S24]=&quot;o&quot;;[.S$4]*0.25;IF([.S24]=&quot;j&quot;;[.S$4]*0.5;IF([.S24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4]=&quot;R&quot;;0;IF([.U24]=&quot;o&quot;;[.U$4]*0.25;IF([.U24]=&quot;j&quot;;[.U$4]*0.5;IF([.U24]=&quot;b&quot;;[.U$4]*0.75;[.U$4]))))" office:value-type="float" office:value="0">
            <text:p>0</text:p>
          </table:table-cell>
          <table:table-cell table:style-name="ce9"/>
          <table:table-cell table:style-name="ce16" table:formula="of:=IF([.W24]=&quot;R&quot;;0;IF([.W24]=&quot;o&quot;;[.W$4]*0.25;IF([.W24]=&quot;j&quot;;[.W$4]*0.5;IF([.W24]=&quot;b&quot;;[.W$4]*0.75;[.W$4]))))" office:value-type="float" office:value="0">
            <text:p>0</text:p>
          </table:table-cell>
          <table:table-cell table:style-name="ce9"/>
          <table:table-cell table:style-name="ce16" table:formula="of:=IF([.Y24]=&quot;R&quot;;0;IF([.Y24]=&quot;o&quot;;[.Y$4]*0.25;IF([.Y24]=&quot;j&quot;;[.Y$4]*0.5;IF([.Y24]=&quot;b&quot;;[.Y$4]*0.75;[.Y$4]))))" office:value-type="float" office:value="0">
            <text:p>0</text:p>
          </table:table-cell>
          <table:table-cell table:style-name="ce9"/>
          <table:table-cell table:style-name="ce22" table:formula="of:=IF([.AA24]=&quot;R&quot;;0;IF([.AA24]=&quot;o&quot;;[.AA$4]*0.25;IF([.AA24]=&quot;j&quot;;[.AA$4]*0.5;IF([.AA24]=&quot;b&quot;;[.AA$4]*0.75;[.AA$4]))))" office:value-type="float" office:value="0">
            <text:p>0</text:p>
          </table:table-cell>
          <table:table-cell table:style-name="ce26" table:formula="of:=ROUND(SUM([.R24]+[.T24]+[.V24]+[.X24]+[.Z24]+[.AB24])*2;0)/2" office:value-type="float" office:value="3">
            <text:p>3</text:p>
          </table:table-cell>
          <table:table-cell/>
          <table:table-cell table:style-name="ce9"/>
          <table:table-cell table:style-name="ce16" table:formula="of:=IF([.AE24]=&quot;R&quot;;0;IF([.AE24]=&quot;o&quot;;[.AE$4]*0.25;IF([.AE24]=&quot;j&quot;;[.AE$4]*0.5;IF([.AE24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4]=&quot;R&quot;;0;IF([.AG24]=&quot;o&quot;;[.AG$4]*0.25;IF([.AG24]=&quot;j&quot;;[.AG$4]*0.5;IF([.AG24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4]=&quot;R&quot;;0;IF([.AI24]=&quot;o&quot;;[.AI$4]*0.25;IF([.AI24]=&quot;j&quot;;[.AI$4]*0.5;IF([.AI24]=&quot;b&quot;;[.AI$4]*0.75;[.AI$4]))))" office:value-type="float" office:value="1">
            <text:p>1</text:p>
          </table:table-cell>
          <table:table-cell table:style-name="ce9"/>
          <table:table-cell table:style-name="ce16" table:formula="of:=IF([.AK24]=&quot;R&quot;;0;IF([.AK24]=&quot;o&quot;;[.AK$4]*0.25;IF([.AK24]=&quot;j&quot;;[.AK$4]*0.5;IF([.AK24]=&quot;b&quot;;[.AK$4]*0.75;[.AK$4]))))" office:value-type="float" office:value="0">
            <text:p>0</text:p>
          </table:table-cell>
          <table:table-cell table:style-name="ce9"/>
          <table:table-cell table:style-name="ce16" table:formula="of:=IF([.AM24]=&quot;R&quot;;0;IF([.AM24]=&quot;o&quot;;[.AM$4]*0.25;IF([.AM24]=&quot;j&quot;;[.AM$4]*0.5;IF([.AM24]=&quot;b&quot;;[.AM$4]*0.75;[.AM$4]))))" office:value-type="float" office:value="0">
            <text:p>0</text:p>
          </table:table-cell>
          <table:table-cell table:style-name="ce9"/>
          <table:table-cell table:style-name="ce22" table:formula="of:=IF([.AO24]=&quot;R&quot;;0;IF([.AO24]=&quot;o&quot;;[.AO$4]*0.25;IF([.AO24]=&quot;j&quot;;[.AO$4]*0.5;IF([.AO24]=&quot;b&quot;;[.AO$4]*0.75;[.AO$4]))))" office:value-type="float" office:value="0">
            <text:p>0</text:p>
          </table:table-cell>
          <table:table-cell table:style-name="ce26" table:formula="of:=ROUND(SUM([.AF24]+[.AH24]+[.AJ24]+[.AL24]+[.AN24]+[.AP24])*2;0)/2" office:value-type="float" office:value="4">
            <text:p>4</text:p>
          </table:table-cell>
          <table:table-cell/>
          <table:table-cell table:style-name="ce9"/>
          <table:table-cell table:style-name="ce16" table:formula="of:=IF([.AS24]=&quot;R&quot;;0;IF([.AS24]=&quot;o&quot;;[.AS$4]*0.25;IF([.AS24]=&quot;j&quot;;[.AS$4]*0.5;IF([.AS24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4]=&quot;R&quot;;0;IF([.AU24]=&quot;o&quot;;[.AU$4]*0.25;IF([.AU24]=&quot;j&quot;;[.AU$4]*0.5;IF([.AU24]=&quot;b&quot;;[.AU$4]*0.75;[.AU$4]))))" office:value-type="float" office:value="1">
            <text:p>1</text:p>
          </table:table-cell>
          <table:table-cell table:style-name="ce9"/>
          <table:table-cell table:style-name="ce16" table:formula="of:=IF([.AW24]=&quot;R&quot;;0;IF([.AW24]=&quot;o&quot;;[.AW$4]*0.25;IF([.AW24]=&quot;j&quot;;[.AW$4]*0.5;IF([.AW24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4]=&quot;R&quot;;0;IF([.AY24]=&quot;o&quot;;[.AY$4]*0.25;IF([.AY24]=&quot;j&quot;;[.AY$4]*0.5;IF([.AY24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4]=&quot;R&quot;;0;IF([.BA24]=&quot;o&quot;;[.BA$4]*0.25;IF([.BA24]=&quot;j&quot;;[.BA$4]*0.5;IF([.BA24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4]=&quot;R&quot;;0;IF([.BC24]=&quot;o&quot;;[.BC$4]*0.25;IF([.BC24]=&quot;j&quot;;[.BC$4]*0.5;IF([.BC24]=&quot;b&quot;;[.BC$4]*0.75;[.BC$4]))))" office:value-type="float" office:value="1">
            <text:p>1</text:p>
          </table:table-cell>
          <table:table-cell table:style-name="ce26" table:formula="of:=ROUND(SUM([.AT24]+[.AV24]+[.AX24]+[.AZ24]+[.BB24]+[.BD24])*2;0)/2" office:value-type="float" office:value="5">
            <text:p>5</text:p>
          </table:table-cell>
          <table:table-cell/>
          <table:table-cell table:style-name="ce9"/>
          <table:table-cell table:style-name="ce16" table:formula="of:=IF([.BG24]=&quot;R&quot;;0;IF([.BG24]=&quot;o&quot;;[.BG$4]*0.25;IF([.BG24]=&quot;j&quot;;[.BG$4]*0.5;IF([.BG24]=&quot;b&quot;;[.BG$4]*0.75;[.BG$4]))))" office:value-type="float" office:value="3">
            <text:p>3</text:p>
          </table:table-cell>
          <table:table-cell table:style-name="ce9"/>
          <table:table-cell table:style-name="ce16" table:formula="of:=IF([.BI24]=&quot;R&quot;;0;IF([.BI24]=&quot;o&quot;;[.BI$4]*0.25;IF([.BI24]=&quot;j&quot;;[.BI$4]*0.5;IF([.BI24]=&quot;b&quot;;[.BI$4]*0.75;[.BI$4]))))" office:value-type="float" office:value="0">
            <text:p>0</text:p>
          </table:table-cell>
          <table:table-cell table:style-name="ce9"/>
          <table:table-cell table:style-name="ce16" table:formula="of:=IF([.BK24]=&quot;R&quot;;0;IF([.BK24]=&quot;o&quot;;[.BK$4]*0.25;IF([.BK24]=&quot;j&quot;;[.BK$4]*0.5;IF([.BK24]=&quot;b&quot;;[.BK$4]*0.75;[.BK$4]))))" office:value-type="float" office:value="0">
            <text:p>0</text:p>
          </table:table-cell>
          <table:table-cell table:style-name="ce9"/>
          <table:table-cell table:style-name="ce16" table:formula="of:=IF([.BM24]=&quot;R&quot;;0;IF([.BM24]=&quot;o&quot;;[.BM$4]*0.25;IF([.BM24]=&quot;j&quot;;[.BM$4]*0.5;IF([.BM24]=&quot;b&quot;;[.BM$4]*0.75;[.BM$4]))))" office:value-type="float" office:value="0">
            <text:p>0</text:p>
          </table:table-cell>
          <table:table-cell table:style-name="ce9"/>
          <table:table-cell table:style-name="ce16" table:formula="of:=IF([.BO24]=&quot;R&quot;;0;IF([.BO24]=&quot;o&quot;;[.BO$4]*0.25;IF([.BO24]=&quot;j&quot;;[.BO$4]*0.5;IF([.BO24]=&quot;b&quot;;[.BO$4]*0.75;[.BO$4]))))" office:value-type="float" office:value="0">
            <text:p>0</text:p>
          </table:table-cell>
          <table:table-cell table:style-name="ce9"/>
          <table:table-cell table:style-name="ce22" table:formula="of:=IF([.BQ24]=&quot;R&quot;;0;IF([.BQ24]=&quot;o&quot;;[.BQ$4]*0.25;IF([.BQ24]=&quot;j&quot;;[.BQ$4]*0.5;IF([.BQ24]=&quot;b&quot;;[.BQ$4]*0.75;[.BQ$4]))))" office:value-type="float" office:value="0">
            <text:p>0</text:p>
          </table:table-cell>
          <table:table-cell table:style-name="ce26" table:formula="of:=ROUND(SUM([.BH24]+[.BJ24]+[.BL24]+[.BN24]+[.BP24]+[.BR24])*2;0)/2" office:value-type="float" office:value="3">
            <text:p>3</text:p>
          </table:table-cell>
          <table:table-cell/>
          <table:table-cell table:style-name="ce9"/>
          <table:table-cell table:style-name="ce16" table:formula="of:=IF([.BU24]=&quot;R&quot;;0;IF([.BU24]=&quot;o&quot;;[.BU$4]*0.25;IF([.BU24]=&quot;j&quot;;[.BU$4]*0.5;IF([.BU24]=&quot;b&quot;;[.BU$4]*0.75;[.BU$4]))))" office:value-type="float" office:value="1">
            <text:p>1</text:p>
          </table:table-cell>
          <table:table-cell table:style-name="ce9"/>
          <table:table-cell table:style-name="ce16" table:formula="of:=IF([.BW24]=&quot;R&quot;;0;IF([.BW24]=&quot;o&quot;;[.BW$4]*0.25;IF([.BW24]=&quot;j&quot;;[.BW$4]*0.5;IF([.BW24]=&quot;b&quot;;[.BW$4]*0.75;[.BW$4]))))" office:value-type="float" office:value="1">
            <text:p>1</text:p>
          </table:table-cell>
          <table:table-cell table:style-name="ce9"/>
          <table:table-cell table:style-name="ce16" table:formula="of:=IF([.BY24]=&quot;R&quot;;0;IF([.BY24]=&quot;o&quot;;[.BY$4]*0.25;IF([.BY24]=&quot;j&quot;;[.BY$4]*0.5;IF([.BY24]=&quot;b&quot;;[.BY$4]*0.75;[.BY$4]))))" office:value-type="float" office:value="0">
            <text:p>0</text:p>
          </table:table-cell>
          <table:table-cell table:style-name="ce9"/>
          <table:table-cell table:style-name="ce16" table:formula="of:=IF([.CA24]=&quot;R&quot;;0;IF([.CA24]=&quot;o&quot;;[.CA$4]*0.25;IF([.CA24]=&quot;j&quot;;[.CA$4]*0.5;IF([.CA24]=&quot;b&quot;;[.CA$4]*0.75;[.CA$4]))))" office:value-type="float" office:value="0">
            <text:p>0</text:p>
          </table:table-cell>
          <table:table-cell table:style-name="ce9"/>
          <table:table-cell table:style-name="ce16" table:formula="of:=IF([.CC24]=&quot;R&quot;;0;IF([.CC24]=&quot;o&quot;;[.CC$4]*0.25;IF([.CC24]=&quot;j&quot;;[.CC$4]*0.5;IF([.CC24]=&quot;b&quot;;[.CC$4]*0.75;[.CC$4]))))" office:value-type="float" office:value="0">
            <text:p>0</text:p>
          </table:table-cell>
          <table:table-cell table:style-name="ce9"/>
          <table:table-cell table:style-name="ce22" table:formula="of:=IF([.CE24]=&quot;R&quot;;0;IF([.CE24]=&quot;o&quot;;[.CE$4]*0.25;IF([.CE24]=&quot;j&quot;;[.CE$4]*0.5;IF([.CE24]=&quot;b&quot;;[.CE$4]*0.75;[.CE$4]))))" office:value-type="float" office:value="0">
            <text:p>0</text:p>
          </table:table-cell>
          <table:table-cell table:style-name="ce26" table:formula="of:=ROUND(SUM([.BV24]+[.BX24]+[.BZ24]+[.CB24]+[.CD24]+[.CF24])*2;0)/2" office:value-type="float" office:value="2">
            <text:p>2</text:p>
          </table:table-cell>
          <table:table-cell/>
          <table:table-cell table:style-name="ce9"/>
          <table:table-cell table:style-name="ce16" table:formula="of:=IF([.CI24]=&quot;R&quot;;0;IF([.CI24]=&quot;o&quot;;[.CI$4]*0.25;IF([.CI24]=&quot;j&quot;;[.CI$4]*0.5;IF([.CI24]=&quot;b&quot;;[.CI$4]*0.75;[.CI$4]))))" office:value-type="float" office:value="0">
            <text:p>0</text:p>
          </table:table-cell>
          <table:table-cell table:style-name="ce9"/>
          <table:table-cell table:style-name="ce16" table:formula="of:=IF([.CK24]=&quot;R&quot;;0;IF([.CK24]=&quot;o&quot;;[.CK$4]*0.25;IF([.CK24]=&quot;j&quot;;[.CK$4]*0.5;IF([.CK24]=&quot;b&quot;;[.CK$4]*0.75;[.CK$4]))))" office:value-type="float" office:value="0">
            <text:p>0</text:p>
          </table:table-cell>
          <table:table-cell table:style-name="ce9"/>
          <table:table-cell table:style-name="ce16" table:formula="of:=IF([.CM24]=&quot;R&quot;;0;IF([.CM24]=&quot;o&quot;;[.CM$4]*0.25;IF([.CM24]=&quot;j&quot;;[.CM$4]*0.5;IF([.CM24]=&quot;b&quot;;[.CM$4]*0.75;[.CM$4]))))" office:value-type="float" office:value="0">
            <text:p>0</text:p>
          </table:table-cell>
          <table:table-cell table:style-name="ce9"/>
          <table:table-cell table:style-name="ce16" table:formula="of:=IF([.CO24]=&quot;R&quot;;0;IF([.CO24]=&quot;o&quot;;[.CO$4]*0.25;IF([.CO24]=&quot;j&quot;;[.CO$4]*0.5;IF([.CO24]=&quot;b&quot;;[.CO$4]*0.75;[.CO$4]))))" office:value-type="float" office:value="0">
            <text:p>0</text:p>
          </table:table-cell>
          <table:table-cell table:style-name="ce9"/>
          <table:table-cell table:style-name="ce16" table:formula="of:=IF([.CQ24]=&quot;R&quot;;0;IF([.CQ24]=&quot;o&quot;;[.CQ$4]*0.25;IF([.CQ24]=&quot;j&quot;;[.CQ$4]*0.5;IF([.CQ24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4]=&quot;R&quot;;0;IF([.CS24]=&quot;o&quot;;[.CS$4]*0.25;IF([.CS24]=&quot;j&quot;;[.CS$4]*0.5;IF([.CS24]=&quot;b&quot;;[.CS$4]*0.75;[.CS$4]))))" office:value-type="float" office:value="0">
            <text:p>0</text:p>
          </table:table-cell>
          <table:table-cell table:style-name="ce38" table:formula="of:=ROUND(SUM([.CJ24]+[.CL24]+[.CN24]+[.CP24]+[.CR24]+[.CT24])*2;0)/2" office:value-type="float" office:value="0">
            <text:p>0</text:p>
          </table:table-cell>
          <table:table-cell/>
          <table:table-cell table:style-name="ce42" table:formula="of:=[.CU24]+[.CG24]+[.BS24]+[.BE24]+[.AQ24]+[.AC24]+[.O2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MOSCA</text:p>
          </table:table-cell>
          <table:table-cell table:style-name="ce3" office:value-type="string">
            <text:p>Raphaël</text:p>
          </table:table-cell>
          <table:table-cell table:style-name="ce9"/>
          <table:table-cell table:style-name="ce14" table:formula="of:=IF([.C25]=&quot;R&quot;;0;IF([.C25]=&quot;o&quot;;[.C$4]*0.25;IF([.C25]=&quot;j&quot;;[.C$4]*0.5;IF([.C25]=&quot;b&quot;;[.C$4]*0.75;[.C$4]))))" office:value-type="float" office:value="1">
            <text:p>1</text:p>
          </table:table-cell>
          <table:table-cell table:style-name="ce9"/>
          <table:table-cell table:style-name="ce16" table:formula="of:=IF([.E25]=&quot;R&quot;;0;IF([.E25]=&quot;o&quot;;[.E$4]*0.25;IF([.E25]=&quot;j&quot;;[.E$4]*0.5;IF([.E25]=&quot;b&quot;;[.E$4]*0.75;[.E$4]))))" office:value-type="float" office:value="1">
            <text:p>1</text:p>
          </table:table-cell>
          <table:table-cell table:style-name="ce9"/>
          <table:table-cell table:style-name="ce16" table:formula="of:=IF([.G25]=&quot;R&quot;;0;IF([.G25]=&quot;o&quot;;[.G$4]*0.25;IF([.G25]=&quot;j&quot;;[.G$4]*0.5;IF([.G25]=&quot;b&quot;;[.G$4]*0.75;[.G$4]))))" office:value-type="float" office:value="1">
            <text:p>1</text:p>
          </table:table-cell>
          <table:table-cell table:style-name="ce9"/>
          <table:table-cell table:style-name="ce16" table:formula="of:=IF([.I25]=&quot;R&quot;;0;IF([.I25]=&quot;o&quot;;[.I$4]*0.25;IF([.I25]=&quot;j&quot;;[.I$4]*0.5;IF([.I25]=&quot;b&quot;;[.I$4]*0.75;[.I$4]))))" office:value-type="float" office:value="0">
            <text:p>0</text:p>
          </table:table-cell>
          <table:table-cell table:style-name="ce9"/>
          <table:table-cell table:style-name="ce16" table:formula="of:=IF([.K25]=&quot;R&quot;;0;IF([.K25]=&quot;o&quot;;[.K$4]*0.25;IF([.K25]=&quot;j&quot;;[.K$4]*0.5;IF([.K25]=&quot;b&quot;;[.K$4]*0.75;[.K$4]))))" office:value-type="float" office:value="0">
            <text:p>0</text:p>
          </table:table-cell>
          <table:table-cell table:style-name="ce9"/>
          <table:table-cell table:style-name="ce22" table:formula="of:=IF([.M25]=&quot;R&quot;;0;IF([.M25]=&quot;o&quot;;[.M$4]*0.25;IF([.M25]=&quot;j&quot;;[.M$4]*0.5;IF([.M25]=&quot;b&quot;;[.M$4]*0.75;[.M$4]))))" office:value-type="float" office:value="0">
            <text:p>0</text:p>
          </table:table-cell>
          <table:table-cell table:style-name="ce26" table:formula="of:=ROUND(SUM([.D25]+[.F25]+[.H25]+[.J25]+[.L25]+[.N25])*2;0)/2" office:value-type="float" office:value="3">
            <text:p>3</text:p>
          </table:table-cell>
          <table:table-cell/>
          <table:table-cell table:style-name="ce9"/>
          <table:table-cell table:style-name="ce16" table:formula="of:=IF([.Q25]=&quot;R&quot;;0;IF([.Q25]=&quot;o&quot;;[.Q$4]*0.25;IF([.Q25]=&quot;j&quot;;[.Q$4]*0.5;IF([.Q25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5]=&quot;R&quot;;0;IF([.S25]=&quot;o&quot;;[.S$4]*0.25;IF([.S25]=&quot;j&quot;;[.S$4]*0.5;IF([.S25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5]=&quot;R&quot;;0;IF([.U25]=&quot;o&quot;;[.U$4]*0.25;IF([.U25]=&quot;j&quot;;[.U$4]*0.5;IF([.U25]=&quot;b&quot;;[.U$4]*0.75;[.U$4]))))" office:value-type="float" office:value="0">
            <text:p>0</text:p>
          </table:table-cell>
          <table:table-cell table:style-name="ce9"/>
          <table:table-cell table:style-name="ce16" table:formula="of:=IF([.W25]=&quot;R&quot;;0;IF([.W25]=&quot;o&quot;;[.W$4]*0.25;IF([.W25]=&quot;j&quot;;[.W$4]*0.5;IF([.W25]=&quot;b&quot;;[.W$4]*0.75;[.W$4]))))" office:value-type="float" office:value="0">
            <text:p>0</text:p>
          </table:table-cell>
          <table:table-cell table:style-name="ce9"/>
          <table:table-cell table:style-name="ce16" table:formula="of:=IF([.Y25]=&quot;R&quot;;0;IF([.Y25]=&quot;o&quot;;[.Y$4]*0.25;IF([.Y25]=&quot;j&quot;;[.Y$4]*0.5;IF([.Y25]=&quot;b&quot;;[.Y$4]*0.75;[.Y$4]))))" office:value-type="float" office:value="0">
            <text:p>0</text:p>
          </table:table-cell>
          <table:table-cell table:style-name="ce9"/>
          <table:table-cell table:style-name="ce22" table:formula="of:=IF([.AA25]=&quot;R&quot;;0;IF([.AA25]=&quot;o&quot;;[.AA$4]*0.25;IF([.AA25]=&quot;j&quot;;[.AA$4]*0.5;IF([.AA25]=&quot;b&quot;;[.AA$4]*0.75;[.AA$4]))))" office:value-type="float" office:value="0">
            <text:p>0</text:p>
          </table:table-cell>
          <table:table-cell table:style-name="ce26" table:formula="of:=ROUND(SUM([.R25]+[.T25]+[.V25]+[.X25]+[.Z25]+[.AB25])*2;0)/2" office:value-type="float" office:value="3">
            <text:p>3</text:p>
          </table:table-cell>
          <table:table-cell/>
          <table:table-cell table:style-name="ce9"/>
          <table:table-cell table:style-name="ce16" table:formula="of:=IF([.AE25]=&quot;R&quot;;0;IF([.AE25]=&quot;o&quot;;[.AE$4]*0.25;IF([.AE25]=&quot;j&quot;;[.AE$4]*0.5;IF([.AE25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5]=&quot;R&quot;;0;IF([.AG25]=&quot;o&quot;;[.AG$4]*0.25;IF([.AG25]=&quot;j&quot;;[.AG$4]*0.5;IF([.AG25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5]=&quot;R&quot;;0;IF([.AI25]=&quot;o&quot;;[.AI$4]*0.25;IF([.AI25]=&quot;j&quot;;[.AI$4]*0.5;IF([.AI25]=&quot;b&quot;;[.AI$4]*0.75;[.AI$4]))))" office:value-type="float" office:value="1">
            <text:p>1</text:p>
          </table:table-cell>
          <table:table-cell table:style-name="ce9"/>
          <table:table-cell table:style-name="ce16" table:formula="of:=IF([.AK25]=&quot;R&quot;;0;IF([.AK25]=&quot;o&quot;;[.AK$4]*0.25;IF([.AK25]=&quot;j&quot;;[.AK$4]*0.5;IF([.AK25]=&quot;b&quot;;[.AK$4]*0.75;[.AK$4]))))" office:value-type="float" office:value="0">
            <text:p>0</text:p>
          </table:table-cell>
          <table:table-cell table:style-name="ce9"/>
          <table:table-cell table:style-name="ce16" table:formula="of:=IF([.AM25]=&quot;R&quot;;0;IF([.AM25]=&quot;o&quot;;[.AM$4]*0.25;IF([.AM25]=&quot;j&quot;;[.AM$4]*0.5;IF([.AM25]=&quot;b&quot;;[.AM$4]*0.75;[.AM$4]))))" office:value-type="float" office:value="0">
            <text:p>0</text:p>
          </table:table-cell>
          <table:table-cell table:style-name="ce9"/>
          <table:table-cell table:style-name="ce22" table:formula="of:=IF([.AO25]=&quot;R&quot;;0;IF([.AO25]=&quot;o&quot;;[.AO$4]*0.25;IF([.AO25]=&quot;j&quot;;[.AO$4]*0.5;IF([.AO25]=&quot;b&quot;;[.AO$4]*0.75;[.AO$4]))))" office:value-type="float" office:value="0">
            <text:p>0</text:p>
          </table:table-cell>
          <table:table-cell table:style-name="ce26" table:formula="of:=ROUND(SUM([.AF25]+[.AH25]+[.AJ25]+[.AL25]+[.AN25]+[.AP25])*2;0)/2" office:value-type="float" office:value="4">
            <text:p>4</text:p>
          </table:table-cell>
          <table:table-cell/>
          <table:table-cell table:style-name="ce9"/>
          <table:table-cell table:style-name="ce16" table:formula="of:=IF([.AS25]=&quot;R&quot;;0;IF([.AS25]=&quot;o&quot;;[.AS$4]*0.25;IF([.AS25]=&quot;j&quot;;[.AS$4]*0.5;IF([.AS25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5]=&quot;R&quot;;0;IF([.AU25]=&quot;o&quot;;[.AU$4]*0.25;IF([.AU25]=&quot;j&quot;;[.AU$4]*0.5;IF([.AU25]=&quot;b&quot;;[.AU$4]*0.75;[.AU$4]))))" office:value-type="float" office:value="1">
            <text:p>1</text:p>
          </table:table-cell>
          <table:table-cell table:style-name="ce9"/>
          <table:table-cell table:style-name="ce16" table:formula="of:=IF([.AW25]=&quot;R&quot;;0;IF([.AW25]=&quot;o&quot;;[.AW$4]*0.25;IF([.AW25]=&quot;j&quot;;[.AW$4]*0.5;IF([.AW25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5]=&quot;R&quot;;0;IF([.AY25]=&quot;o&quot;;[.AY$4]*0.25;IF([.AY25]=&quot;j&quot;;[.AY$4]*0.5;IF([.AY25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5]=&quot;R&quot;;0;IF([.BA25]=&quot;o&quot;;[.BA$4]*0.25;IF([.BA25]=&quot;j&quot;;[.BA$4]*0.5;IF([.BA25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5]=&quot;R&quot;;0;IF([.BC25]=&quot;o&quot;;[.BC$4]*0.25;IF([.BC25]=&quot;j&quot;;[.BC$4]*0.5;IF([.BC25]=&quot;b&quot;;[.BC$4]*0.75;[.BC$4]))))" office:value-type="float" office:value="1">
            <text:p>1</text:p>
          </table:table-cell>
          <table:table-cell table:style-name="ce26" table:formula="of:=ROUND(SUM([.AT25]+[.AV25]+[.AX25]+[.AZ25]+[.BB25]+[.BD25])*2;0)/2" office:value-type="float" office:value="5">
            <text:p>5</text:p>
          </table:table-cell>
          <table:table-cell/>
          <table:table-cell table:style-name="ce9"/>
          <table:table-cell table:style-name="ce16" table:formula="of:=IF([.BG25]=&quot;R&quot;;0;IF([.BG25]=&quot;o&quot;;[.BG$4]*0.25;IF([.BG25]=&quot;j&quot;;[.BG$4]*0.5;IF([.BG25]=&quot;b&quot;;[.BG$4]*0.75;[.BG$4]))))" office:value-type="float" office:value="3">
            <text:p>3</text:p>
          </table:table-cell>
          <table:table-cell table:style-name="ce9"/>
          <table:table-cell table:style-name="ce16" table:formula="of:=IF([.BI25]=&quot;R&quot;;0;IF([.BI25]=&quot;o&quot;;[.BI$4]*0.25;IF([.BI25]=&quot;j&quot;;[.BI$4]*0.5;IF([.BI25]=&quot;b&quot;;[.BI$4]*0.75;[.BI$4]))))" office:value-type="float" office:value="0">
            <text:p>0</text:p>
          </table:table-cell>
          <table:table-cell table:style-name="ce9"/>
          <table:table-cell table:style-name="ce16" table:formula="of:=IF([.BK25]=&quot;R&quot;;0;IF([.BK25]=&quot;o&quot;;[.BK$4]*0.25;IF([.BK25]=&quot;j&quot;;[.BK$4]*0.5;IF([.BK25]=&quot;b&quot;;[.BK$4]*0.75;[.BK$4]))))" office:value-type="float" office:value="0">
            <text:p>0</text:p>
          </table:table-cell>
          <table:table-cell table:style-name="ce9"/>
          <table:table-cell table:style-name="ce16" table:formula="of:=IF([.BM25]=&quot;R&quot;;0;IF([.BM25]=&quot;o&quot;;[.BM$4]*0.25;IF([.BM25]=&quot;j&quot;;[.BM$4]*0.5;IF([.BM25]=&quot;b&quot;;[.BM$4]*0.75;[.BM$4]))))" office:value-type="float" office:value="0">
            <text:p>0</text:p>
          </table:table-cell>
          <table:table-cell table:style-name="ce9"/>
          <table:table-cell table:style-name="ce16" table:formula="of:=IF([.BO25]=&quot;R&quot;;0;IF([.BO25]=&quot;o&quot;;[.BO$4]*0.25;IF([.BO25]=&quot;j&quot;;[.BO$4]*0.5;IF([.BO25]=&quot;b&quot;;[.BO$4]*0.75;[.BO$4]))))" office:value-type="float" office:value="0">
            <text:p>0</text:p>
          </table:table-cell>
          <table:table-cell table:style-name="ce9"/>
          <table:table-cell table:style-name="ce22" table:formula="of:=IF([.BQ25]=&quot;R&quot;;0;IF([.BQ25]=&quot;o&quot;;[.BQ$4]*0.25;IF([.BQ25]=&quot;j&quot;;[.BQ$4]*0.5;IF([.BQ25]=&quot;b&quot;;[.BQ$4]*0.75;[.BQ$4]))))" office:value-type="float" office:value="0">
            <text:p>0</text:p>
          </table:table-cell>
          <table:table-cell table:style-name="ce26" table:formula="of:=ROUND(SUM([.BH25]+[.BJ25]+[.BL25]+[.BN25]+[.BP25]+[.BR25])*2;0)/2" office:value-type="float" office:value="3">
            <text:p>3</text:p>
          </table:table-cell>
          <table:table-cell/>
          <table:table-cell table:style-name="ce9"/>
          <table:table-cell table:style-name="ce16" table:formula="of:=IF([.BU25]=&quot;R&quot;;0;IF([.BU25]=&quot;o&quot;;[.BU$4]*0.25;IF([.BU25]=&quot;j&quot;;[.BU$4]*0.5;IF([.BU25]=&quot;b&quot;;[.BU$4]*0.75;[.BU$4]))))" office:value-type="float" office:value="1">
            <text:p>1</text:p>
          </table:table-cell>
          <table:table-cell table:style-name="ce9"/>
          <table:table-cell table:style-name="ce16" table:formula="of:=IF([.BW25]=&quot;R&quot;;0;IF([.BW25]=&quot;o&quot;;[.BW$4]*0.25;IF([.BW25]=&quot;j&quot;;[.BW$4]*0.5;IF([.BW25]=&quot;b&quot;;[.BW$4]*0.75;[.BW$4]))))" office:value-type="float" office:value="1">
            <text:p>1</text:p>
          </table:table-cell>
          <table:table-cell table:style-name="ce9"/>
          <table:table-cell table:style-name="ce16" table:formula="of:=IF([.BY25]=&quot;R&quot;;0;IF([.BY25]=&quot;o&quot;;[.BY$4]*0.25;IF([.BY25]=&quot;j&quot;;[.BY$4]*0.5;IF([.BY25]=&quot;b&quot;;[.BY$4]*0.75;[.BY$4]))))" office:value-type="float" office:value="0">
            <text:p>0</text:p>
          </table:table-cell>
          <table:table-cell table:style-name="ce9"/>
          <table:table-cell table:style-name="ce16" table:formula="of:=IF([.CA25]=&quot;R&quot;;0;IF([.CA25]=&quot;o&quot;;[.CA$4]*0.25;IF([.CA25]=&quot;j&quot;;[.CA$4]*0.5;IF([.CA25]=&quot;b&quot;;[.CA$4]*0.75;[.CA$4]))))" office:value-type="float" office:value="0">
            <text:p>0</text:p>
          </table:table-cell>
          <table:table-cell table:style-name="ce9"/>
          <table:table-cell table:style-name="ce16" table:formula="of:=IF([.CC25]=&quot;R&quot;;0;IF([.CC25]=&quot;o&quot;;[.CC$4]*0.25;IF([.CC25]=&quot;j&quot;;[.CC$4]*0.5;IF([.CC25]=&quot;b&quot;;[.CC$4]*0.75;[.CC$4]))))" office:value-type="float" office:value="0">
            <text:p>0</text:p>
          </table:table-cell>
          <table:table-cell table:style-name="ce9"/>
          <table:table-cell table:style-name="ce22" table:formula="of:=IF([.CE25]=&quot;R&quot;;0;IF([.CE25]=&quot;o&quot;;[.CE$4]*0.25;IF([.CE25]=&quot;j&quot;;[.CE$4]*0.5;IF([.CE25]=&quot;b&quot;;[.CE$4]*0.75;[.CE$4]))))" office:value-type="float" office:value="0">
            <text:p>0</text:p>
          </table:table-cell>
          <table:table-cell table:style-name="ce26" table:formula="of:=ROUND(SUM([.BV25]+[.BX25]+[.BZ25]+[.CB25]+[.CD25]+[.CF25])*2;0)/2" office:value-type="float" office:value="2">
            <text:p>2</text:p>
          </table:table-cell>
          <table:table-cell/>
          <table:table-cell table:style-name="ce9"/>
          <table:table-cell table:style-name="ce16" table:formula="of:=IF([.CI25]=&quot;R&quot;;0;IF([.CI25]=&quot;o&quot;;[.CI$4]*0.25;IF([.CI25]=&quot;j&quot;;[.CI$4]*0.5;IF([.CI25]=&quot;b&quot;;[.CI$4]*0.75;[.CI$4]))))" office:value-type="float" office:value="0">
            <text:p>0</text:p>
          </table:table-cell>
          <table:table-cell table:style-name="ce9"/>
          <table:table-cell table:style-name="ce16" table:formula="of:=IF([.CK25]=&quot;R&quot;;0;IF([.CK25]=&quot;o&quot;;[.CK$4]*0.25;IF([.CK25]=&quot;j&quot;;[.CK$4]*0.5;IF([.CK25]=&quot;b&quot;;[.CK$4]*0.75;[.CK$4]))))" office:value-type="float" office:value="0">
            <text:p>0</text:p>
          </table:table-cell>
          <table:table-cell table:style-name="ce9"/>
          <table:table-cell table:style-name="ce16" table:formula="of:=IF([.CM25]=&quot;R&quot;;0;IF([.CM25]=&quot;o&quot;;[.CM$4]*0.25;IF([.CM25]=&quot;j&quot;;[.CM$4]*0.5;IF([.CM25]=&quot;b&quot;;[.CM$4]*0.75;[.CM$4]))))" office:value-type="float" office:value="0">
            <text:p>0</text:p>
          </table:table-cell>
          <table:table-cell table:style-name="ce9"/>
          <table:table-cell table:style-name="ce16" table:formula="of:=IF([.CO25]=&quot;R&quot;;0;IF([.CO25]=&quot;o&quot;;[.CO$4]*0.25;IF([.CO25]=&quot;j&quot;;[.CO$4]*0.5;IF([.CO25]=&quot;b&quot;;[.CO$4]*0.75;[.CO$4]))))" office:value-type="float" office:value="0">
            <text:p>0</text:p>
          </table:table-cell>
          <table:table-cell table:style-name="ce9"/>
          <table:table-cell table:style-name="ce16" table:formula="of:=IF([.CQ25]=&quot;R&quot;;0;IF([.CQ25]=&quot;o&quot;;[.CQ$4]*0.25;IF([.CQ25]=&quot;j&quot;;[.CQ$4]*0.5;IF([.CQ25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5]=&quot;R&quot;;0;IF([.CS25]=&quot;o&quot;;[.CS$4]*0.25;IF([.CS25]=&quot;j&quot;;[.CS$4]*0.5;IF([.CS25]=&quot;b&quot;;[.CS$4]*0.75;[.CS$4]))))" office:value-type="float" office:value="0">
            <text:p>0</text:p>
          </table:table-cell>
          <table:table-cell table:style-name="ce38" table:formula="of:=ROUND(SUM([.CJ25]+[.CL25]+[.CN25]+[.CP25]+[.CR25]+[.CT25])*2;0)/2" office:value-type="float" office:value="0">
            <text:p>0</text:p>
          </table:table-cell>
          <table:table-cell/>
          <table:table-cell table:style-name="ce42" table:formula="of:=[.CU25]+[.CG25]+[.BS25]+[.BE25]+[.AQ25]+[.AC25]+[.O2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ALLET</text:p>
          </table:table-cell>
          <table:table-cell table:style-name="ce3" office:value-type="string">
            <text:p>Mathis</text:p>
          </table:table-cell>
          <table:table-cell table:style-name="ce9"/>
          <table:table-cell table:style-name="ce14" table:formula="of:=IF([.C26]=&quot;R&quot;;0;IF([.C26]=&quot;o&quot;;[.C$4]*0.25;IF([.C26]=&quot;j&quot;;[.C$4]*0.5;IF([.C26]=&quot;b&quot;;[.C$4]*0.75;[.C$4]))))" office:value-type="float" office:value="1">
            <text:p>1</text:p>
          </table:table-cell>
          <table:table-cell table:style-name="ce9"/>
          <table:table-cell table:style-name="ce16" table:formula="of:=IF([.E26]=&quot;R&quot;;0;IF([.E26]=&quot;o&quot;;[.E$4]*0.25;IF([.E26]=&quot;j&quot;;[.E$4]*0.5;IF([.E26]=&quot;b&quot;;[.E$4]*0.75;[.E$4]))))" office:value-type="float" office:value="1">
            <text:p>1</text:p>
          </table:table-cell>
          <table:table-cell table:style-name="ce9"/>
          <table:table-cell table:style-name="ce16" table:formula="of:=IF([.G26]=&quot;R&quot;;0;IF([.G26]=&quot;o&quot;;[.G$4]*0.25;IF([.G26]=&quot;j&quot;;[.G$4]*0.5;IF([.G26]=&quot;b&quot;;[.G$4]*0.75;[.G$4]))))" office:value-type="float" office:value="1">
            <text:p>1</text:p>
          </table:table-cell>
          <table:table-cell table:style-name="ce9"/>
          <table:table-cell table:style-name="ce16" table:formula="of:=IF([.I26]=&quot;R&quot;;0;IF([.I26]=&quot;o&quot;;[.I$4]*0.25;IF([.I26]=&quot;j&quot;;[.I$4]*0.5;IF([.I26]=&quot;b&quot;;[.I$4]*0.75;[.I$4]))))" office:value-type="float" office:value="0">
            <text:p>0</text:p>
          </table:table-cell>
          <table:table-cell table:style-name="ce9"/>
          <table:table-cell table:style-name="ce16" table:formula="of:=IF([.K26]=&quot;R&quot;;0;IF([.K26]=&quot;o&quot;;[.K$4]*0.25;IF([.K26]=&quot;j&quot;;[.K$4]*0.5;IF([.K26]=&quot;b&quot;;[.K$4]*0.75;[.K$4]))))" office:value-type="float" office:value="0">
            <text:p>0</text:p>
          </table:table-cell>
          <table:table-cell table:style-name="ce9"/>
          <table:table-cell table:style-name="ce22" table:formula="of:=IF([.M26]=&quot;R&quot;;0;IF([.M26]=&quot;o&quot;;[.M$4]*0.25;IF([.M26]=&quot;j&quot;;[.M$4]*0.5;IF([.M26]=&quot;b&quot;;[.M$4]*0.75;[.M$4]))))" office:value-type="float" office:value="0">
            <text:p>0</text:p>
          </table:table-cell>
          <table:table-cell table:style-name="ce26" table:formula="of:=ROUND(SUM([.D26]+[.F26]+[.H26]+[.J26]+[.L26]+[.N26])*2;0)/2" office:value-type="float" office:value="3">
            <text:p>3</text:p>
          </table:table-cell>
          <table:table-cell/>
          <table:table-cell table:style-name="ce9"/>
          <table:table-cell table:style-name="ce16" table:formula="of:=IF([.Q26]=&quot;R&quot;;0;IF([.Q26]=&quot;o&quot;;[.Q$4]*0.25;IF([.Q26]=&quot;j&quot;;[.Q$4]*0.5;IF([.Q26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6]=&quot;R&quot;;0;IF([.S26]=&quot;o&quot;;[.S$4]*0.25;IF([.S26]=&quot;j&quot;;[.S$4]*0.5;IF([.S26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6]=&quot;R&quot;;0;IF([.U26]=&quot;o&quot;;[.U$4]*0.25;IF([.U26]=&quot;j&quot;;[.U$4]*0.5;IF([.U26]=&quot;b&quot;;[.U$4]*0.75;[.U$4]))))" office:value-type="float" office:value="0">
            <text:p>0</text:p>
          </table:table-cell>
          <table:table-cell table:style-name="ce9"/>
          <table:table-cell table:style-name="ce16" table:formula="of:=IF([.W26]=&quot;R&quot;;0;IF([.W26]=&quot;o&quot;;[.W$4]*0.25;IF([.W26]=&quot;j&quot;;[.W$4]*0.5;IF([.W26]=&quot;b&quot;;[.W$4]*0.75;[.W$4]))))" office:value-type="float" office:value="0">
            <text:p>0</text:p>
          </table:table-cell>
          <table:table-cell table:style-name="ce9"/>
          <table:table-cell table:style-name="ce16" table:formula="of:=IF([.Y26]=&quot;R&quot;;0;IF([.Y26]=&quot;o&quot;;[.Y$4]*0.25;IF([.Y26]=&quot;j&quot;;[.Y$4]*0.5;IF([.Y26]=&quot;b&quot;;[.Y$4]*0.75;[.Y$4]))))" office:value-type="float" office:value="0">
            <text:p>0</text:p>
          </table:table-cell>
          <table:table-cell table:style-name="ce9"/>
          <table:table-cell table:style-name="ce22" table:formula="of:=IF([.AA26]=&quot;R&quot;;0;IF([.AA26]=&quot;o&quot;;[.AA$4]*0.25;IF([.AA26]=&quot;j&quot;;[.AA$4]*0.5;IF([.AA26]=&quot;b&quot;;[.AA$4]*0.75;[.AA$4]))))" office:value-type="float" office:value="0">
            <text:p>0</text:p>
          </table:table-cell>
          <table:table-cell table:style-name="ce26" table:formula="of:=ROUND(SUM([.R26]+[.T26]+[.V26]+[.X26]+[.Z26]+[.AB26])*2;0)/2" office:value-type="float" office:value="3">
            <text:p>3</text:p>
          </table:table-cell>
          <table:table-cell/>
          <table:table-cell table:style-name="ce9"/>
          <table:table-cell table:style-name="ce16" table:formula="of:=IF([.AE26]=&quot;R&quot;;0;IF([.AE26]=&quot;o&quot;;[.AE$4]*0.25;IF([.AE26]=&quot;j&quot;;[.AE$4]*0.5;IF([.AE26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6]=&quot;R&quot;;0;IF([.AG26]=&quot;o&quot;;[.AG$4]*0.25;IF([.AG26]=&quot;j&quot;;[.AG$4]*0.5;IF([.AG26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6]=&quot;R&quot;;0;IF([.AI26]=&quot;o&quot;;[.AI$4]*0.25;IF([.AI26]=&quot;j&quot;;[.AI$4]*0.5;IF([.AI26]=&quot;b&quot;;[.AI$4]*0.75;[.AI$4]))))" office:value-type="float" office:value="1">
            <text:p>1</text:p>
          </table:table-cell>
          <table:table-cell table:style-name="ce9"/>
          <table:table-cell table:style-name="ce16" table:formula="of:=IF([.AK26]=&quot;R&quot;;0;IF([.AK26]=&quot;o&quot;;[.AK$4]*0.25;IF([.AK26]=&quot;j&quot;;[.AK$4]*0.5;IF([.AK26]=&quot;b&quot;;[.AK$4]*0.75;[.AK$4]))))" office:value-type="float" office:value="0">
            <text:p>0</text:p>
          </table:table-cell>
          <table:table-cell table:style-name="ce9"/>
          <table:table-cell table:style-name="ce16" table:formula="of:=IF([.AM26]=&quot;R&quot;;0;IF([.AM26]=&quot;o&quot;;[.AM$4]*0.25;IF([.AM26]=&quot;j&quot;;[.AM$4]*0.5;IF([.AM26]=&quot;b&quot;;[.AM$4]*0.75;[.AM$4]))))" office:value-type="float" office:value="0">
            <text:p>0</text:p>
          </table:table-cell>
          <table:table-cell table:style-name="ce9"/>
          <table:table-cell table:style-name="ce22" table:formula="of:=IF([.AO26]=&quot;R&quot;;0;IF([.AO26]=&quot;o&quot;;[.AO$4]*0.25;IF([.AO26]=&quot;j&quot;;[.AO$4]*0.5;IF([.AO26]=&quot;b&quot;;[.AO$4]*0.75;[.AO$4]))))" office:value-type="float" office:value="0">
            <text:p>0</text:p>
          </table:table-cell>
          <table:table-cell table:style-name="ce26" table:formula="of:=ROUND(SUM([.AF26]+[.AH26]+[.AJ26]+[.AL26]+[.AN26]+[.AP26])*2;0)/2" office:value-type="float" office:value="4">
            <text:p>4</text:p>
          </table:table-cell>
          <table:table-cell/>
          <table:table-cell table:style-name="ce9"/>
          <table:table-cell table:style-name="ce16" table:formula="of:=IF([.AS26]=&quot;R&quot;;0;IF([.AS26]=&quot;o&quot;;[.AS$4]*0.25;IF([.AS26]=&quot;j&quot;;[.AS$4]*0.5;IF([.AS26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6]=&quot;R&quot;;0;IF([.AU26]=&quot;o&quot;;[.AU$4]*0.25;IF([.AU26]=&quot;j&quot;;[.AU$4]*0.5;IF([.AU26]=&quot;b&quot;;[.AU$4]*0.75;[.AU$4]))))" office:value-type="float" office:value="1">
            <text:p>1</text:p>
          </table:table-cell>
          <table:table-cell table:style-name="ce9"/>
          <table:table-cell table:style-name="ce16" table:formula="of:=IF([.AW26]=&quot;R&quot;;0;IF([.AW26]=&quot;o&quot;;[.AW$4]*0.25;IF([.AW26]=&quot;j&quot;;[.AW$4]*0.5;IF([.AW26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6]=&quot;R&quot;;0;IF([.AY26]=&quot;o&quot;;[.AY$4]*0.25;IF([.AY26]=&quot;j&quot;;[.AY$4]*0.5;IF([.AY26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6]=&quot;R&quot;;0;IF([.BA26]=&quot;o&quot;;[.BA$4]*0.25;IF([.BA26]=&quot;j&quot;;[.BA$4]*0.5;IF([.BA26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6]=&quot;R&quot;;0;IF([.BC26]=&quot;o&quot;;[.BC$4]*0.25;IF([.BC26]=&quot;j&quot;;[.BC$4]*0.5;IF([.BC26]=&quot;b&quot;;[.BC$4]*0.75;[.BC$4]))))" office:value-type="float" office:value="1">
            <text:p>1</text:p>
          </table:table-cell>
          <table:table-cell table:style-name="ce26" table:formula="of:=ROUND(SUM([.AT26]+[.AV26]+[.AX26]+[.AZ26]+[.BB26]+[.BD26])*2;0)/2" office:value-type="float" office:value="5">
            <text:p>5</text:p>
          </table:table-cell>
          <table:table-cell/>
          <table:table-cell table:style-name="ce9"/>
          <table:table-cell table:style-name="ce16" table:formula="of:=IF([.BG26]=&quot;R&quot;;0;IF([.BG26]=&quot;o&quot;;[.BG$4]*0.25;IF([.BG26]=&quot;j&quot;;[.BG$4]*0.5;IF([.BG26]=&quot;b&quot;;[.BG$4]*0.75;[.BG$4]))))" office:value-type="float" office:value="3">
            <text:p>3</text:p>
          </table:table-cell>
          <table:table-cell table:style-name="ce9"/>
          <table:table-cell table:style-name="ce16" table:formula="of:=IF([.BI26]=&quot;R&quot;;0;IF([.BI26]=&quot;o&quot;;[.BI$4]*0.25;IF([.BI26]=&quot;j&quot;;[.BI$4]*0.5;IF([.BI26]=&quot;b&quot;;[.BI$4]*0.75;[.BI$4]))))" office:value-type="float" office:value="0">
            <text:p>0</text:p>
          </table:table-cell>
          <table:table-cell table:style-name="ce9"/>
          <table:table-cell table:style-name="ce16" table:formula="of:=IF([.BK26]=&quot;R&quot;;0;IF([.BK26]=&quot;o&quot;;[.BK$4]*0.25;IF([.BK26]=&quot;j&quot;;[.BK$4]*0.5;IF([.BK26]=&quot;b&quot;;[.BK$4]*0.75;[.BK$4]))))" office:value-type="float" office:value="0">
            <text:p>0</text:p>
          </table:table-cell>
          <table:table-cell table:style-name="ce9"/>
          <table:table-cell table:style-name="ce16" table:formula="of:=IF([.BM26]=&quot;R&quot;;0;IF([.BM26]=&quot;o&quot;;[.BM$4]*0.25;IF([.BM26]=&quot;j&quot;;[.BM$4]*0.5;IF([.BM26]=&quot;b&quot;;[.BM$4]*0.75;[.BM$4]))))" office:value-type="float" office:value="0">
            <text:p>0</text:p>
          </table:table-cell>
          <table:table-cell table:style-name="ce9"/>
          <table:table-cell table:style-name="ce16" table:formula="of:=IF([.BO26]=&quot;R&quot;;0;IF([.BO26]=&quot;o&quot;;[.BO$4]*0.25;IF([.BO26]=&quot;j&quot;;[.BO$4]*0.5;IF([.BO26]=&quot;b&quot;;[.BO$4]*0.75;[.BO$4]))))" office:value-type="float" office:value="0">
            <text:p>0</text:p>
          </table:table-cell>
          <table:table-cell table:style-name="ce9"/>
          <table:table-cell table:style-name="ce22" table:formula="of:=IF([.BQ26]=&quot;R&quot;;0;IF([.BQ26]=&quot;o&quot;;[.BQ$4]*0.25;IF([.BQ26]=&quot;j&quot;;[.BQ$4]*0.5;IF([.BQ26]=&quot;b&quot;;[.BQ$4]*0.75;[.BQ$4]))))" office:value-type="float" office:value="0">
            <text:p>0</text:p>
          </table:table-cell>
          <table:table-cell table:style-name="ce26" table:formula="of:=ROUND(SUM([.BH26]+[.BJ26]+[.BL26]+[.BN26]+[.BP26]+[.BR26])*2;0)/2" office:value-type="float" office:value="3">
            <text:p>3</text:p>
          </table:table-cell>
          <table:table-cell/>
          <table:table-cell table:style-name="ce9"/>
          <table:table-cell table:style-name="ce16" table:formula="of:=IF([.BU26]=&quot;R&quot;;0;IF([.BU26]=&quot;o&quot;;[.BU$4]*0.25;IF([.BU26]=&quot;j&quot;;[.BU$4]*0.5;IF([.BU26]=&quot;b&quot;;[.BU$4]*0.75;[.BU$4]))))" office:value-type="float" office:value="1">
            <text:p>1</text:p>
          </table:table-cell>
          <table:table-cell table:style-name="ce9"/>
          <table:table-cell table:style-name="ce16" table:formula="of:=IF([.BW26]=&quot;R&quot;;0;IF([.BW26]=&quot;o&quot;;[.BW$4]*0.25;IF([.BW26]=&quot;j&quot;;[.BW$4]*0.5;IF([.BW26]=&quot;b&quot;;[.BW$4]*0.75;[.BW$4]))))" office:value-type="float" office:value="1">
            <text:p>1</text:p>
          </table:table-cell>
          <table:table-cell table:style-name="ce9"/>
          <table:table-cell table:style-name="ce16" table:formula="of:=IF([.BY26]=&quot;R&quot;;0;IF([.BY26]=&quot;o&quot;;[.BY$4]*0.25;IF([.BY26]=&quot;j&quot;;[.BY$4]*0.5;IF([.BY26]=&quot;b&quot;;[.BY$4]*0.75;[.BY$4]))))" office:value-type="float" office:value="0">
            <text:p>0</text:p>
          </table:table-cell>
          <table:table-cell table:style-name="ce9"/>
          <table:table-cell table:style-name="ce16" table:formula="of:=IF([.CA26]=&quot;R&quot;;0;IF([.CA26]=&quot;o&quot;;[.CA$4]*0.25;IF([.CA26]=&quot;j&quot;;[.CA$4]*0.5;IF([.CA26]=&quot;b&quot;;[.CA$4]*0.75;[.CA$4]))))" office:value-type="float" office:value="0">
            <text:p>0</text:p>
          </table:table-cell>
          <table:table-cell table:style-name="ce9"/>
          <table:table-cell table:style-name="ce16" table:formula="of:=IF([.CC26]=&quot;R&quot;;0;IF([.CC26]=&quot;o&quot;;[.CC$4]*0.25;IF([.CC26]=&quot;j&quot;;[.CC$4]*0.5;IF([.CC26]=&quot;b&quot;;[.CC$4]*0.75;[.CC$4]))))" office:value-type="float" office:value="0">
            <text:p>0</text:p>
          </table:table-cell>
          <table:table-cell table:style-name="ce9"/>
          <table:table-cell table:style-name="ce22" table:formula="of:=IF([.CE26]=&quot;R&quot;;0;IF([.CE26]=&quot;o&quot;;[.CE$4]*0.25;IF([.CE26]=&quot;j&quot;;[.CE$4]*0.5;IF([.CE26]=&quot;b&quot;;[.CE$4]*0.75;[.CE$4]))))" office:value-type="float" office:value="0">
            <text:p>0</text:p>
          </table:table-cell>
          <table:table-cell table:style-name="ce26" table:formula="of:=ROUND(SUM([.BV26]+[.BX26]+[.BZ26]+[.CB26]+[.CD26]+[.CF26])*2;0)/2" office:value-type="float" office:value="2">
            <text:p>2</text:p>
          </table:table-cell>
          <table:table-cell/>
          <table:table-cell table:style-name="ce9"/>
          <table:table-cell table:style-name="ce16" table:formula="of:=IF([.CI26]=&quot;R&quot;;0;IF([.CI26]=&quot;o&quot;;[.CI$4]*0.25;IF([.CI26]=&quot;j&quot;;[.CI$4]*0.5;IF([.CI26]=&quot;b&quot;;[.CI$4]*0.75;[.CI$4]))))" office:value-type="float" office:value="0">
            <text:p>0</text:p>
          </table:table-cell>
          <table:table-cell table:style-name="ce9"/>
          <table:table-cell table:style-name="ce16" table:formula="of:=IF([.CK26]=&quot;R&quot;;0;IF([.CK26]=&quot;o&quot;;[.CK$4]*0.25;IF([.CK26]=&quot;j&quot;;[.CK$4]*0.5;IF([.CK26]=&quot;b&quot;;[.CK$4]*0.75;[.CK$4]))))" office:value-type="float" office:value="0">
            <text:p>0</text:p>
          </table:table-cell>
          <table:table-cell table:style-name="ce9"/>
          <table:table-cell table:style-name="ce16" table:formula="of:=IF([.CM26]=&quot;R&quot;;0;IF([.CM26]=&quot;o&quot;;[.CM$4]*0.25;IF([.CM26]=&quot;j&quot;;[.CM$4]*0.5;IF([.CM26]=&quot;b&quot;;[.CM$4]*0.75;[.CM$4]))))" office:value-type="float" office:value="0">
            <text:p>0</text:p>
          </table:table-cell>
          <table:table-cell table:style-name="ce9"/>
          <table:table-cell table:style-name="ce16" table:formula="of:=IF([.CO26]=&quot;R&quot;;0;IF([.CO26]=&quot;o&quot;;[.CO$4]*0.25;IF([.CO26]=&quot;j&quot;;[.CO$4]*0.5;IF([.CO26]=&quot;b&quot;;[.CO$4]*0.75;[.CO$4]))))" office:value-type="float" office:value="0">
            <text:p>0</text:p>
          </table:table-cell>
          <table:table-cell table:style-name="ce9"/>
          <table:table-cell table:style-name="ce16" table:formula="of:=IF([.CQ26]=&quot;R&quot;;0;IF([.CQ26]=&quot;o&quot;;[.CQ$4]*0.25;IF([.CQ26]=&quot;j&quot;;[.CQ$4]*0.5;IF([.CQ26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6]=&quot;R&quot;;0;IF([.CS26]=&quot;o&quot;;[.CS$4]*0.25;IF([.CS26]=&quot;j&quot;;[.CS$4]*0.5;IF([.CS26]=&quot;b&quot;;[.CS$4]*0.75;[.CS$4]))))" office:value-type="float" office:value="0">
            <text:p>0</text:p>
          </table:table-cell>
          <table:table-cell table:style-name="ce38" table:formula="of:=ROUND(SUM([.CJ26]+[.CL26]+[.CN26]+[.CP26]+[.CR26]+[.CT26])*2;0)/2" office:value-type="float" office:value="0">
            <text:p>0</text:p>
          </table:table-cell>
          <table:table-cell/>
          <table:table-cell table:style-name="ce42" table:formula="of:=[.CU26]+[.CG26]+[.BS26]+[.BE26]+[.AQ26]+[.AC26]+[.O2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oël</text:p>
          </table:table-cell>
          <table:table-cell table:style-name="ce3" office:value-type="string">
            <text:p>Côme</text:p>
          </table:table-cell>
          <table:table-cell table:style-name="ce9"/>
          <table:table-cell table:style-name="ce14" table:formula="of:=IF([.C27]=&quot;R&quot;;0;IF([.C27]=&quot;o&quot;;[.C$4]*0.25;IF([.C27]=&quot;j&quot;;[.C$4]*0.5;IF([.C27]=&quot;b&quot;;[.C$4]*0.75;[.C$4]))))" office:value-type="float" office:value="1">
            <text:p>1</text:p>
          </table:table-cell>
          <table:table-cell table:style-name="ce9"/>
          <table:table-cell table:style-name="ce16" table:formula="of:=IF([.E27]=&quot;R&quot;;0;IF([.E27]=&quot;o&quot;;[.E$4]*0.25;IF([.E27]=&quot;j&quot;;[.E$4]*0.5;IF([.E27]=&quot;b&quot;;[.E$4]*0.75;[.E$4]))))" office:value-type="float" office:value="1">
            <text:p>1</text:p>
          </table:table-cell>
          <table:table-cell table:style-name="ce9"/>
          <table:table-cell table:style-name="ce16" table:formula="of:=IF([.G27]=&quot;R&quot;;0;IF([.G27]=&quot;o&quot;;[.G$4]*0.25;IF([.G27]=&quot;j&quot;;[.G$4]*0.5;IF([.G27]=&quot;b&quot;;[.G$4]*0.75;[.G$4]))))" office:value-type="float" office:value="1">
            <text:p>1</text:p>
          </table:table-cell>
          <table:table-cell table:style-name="ce9"/>
          <table:table-cell table:style-name="ce16" table:formula="of:=IF([.I27]=&quot;R&quot;;0;IF([.I27]=&quot;o&quot;;[.I$4]*0.25;IF([.I27]=&quot;j&quot;;[.I$4]*0.5;IF([.I27]=&quot;b&quot;;[.I$4]*0.75;[.I$4]))))" office:value-type="float" office:value="0">
            <text:p>0</text:p>
          </table:table-cell>
          <table:table-cell table:style-name="ce9"/>
          <table:table-cell table:style-name="ce16" table:formula="of:=IF([.K27]=&quot;R&quot;;0;IF([.K27]=&quot;o&quot;;[.K$4]*0.25;IF([.K27]=&quot;j&quot;;[.K$4]*0.5;IF([.K27]=&quot;b&quot;;[.K$4]*0.75;[.K$4]))))" office:value-type="float" office:value="0">
            <text:p>0</text:p>
          </table:table-cell>
          <table:table-cell table:style-name="ce9"/>
          <table:table-cell table:style-name="ce22" table:formula="of:=IF([.M27]=&quot;R&quot;;0;IF([.M27]=&quot;o&quot;;[.M$4]*0.25;IF([.M27]=&quot;j&quot;;[.M$4]*0.5;IF([.M27]=&quot;b&quot;;[.M$4]*0.75;[.M$4]))))" office:value-type="float" office:value="0">
            <text:p>0</text:p>
          </table:table-cell>
          <table:table-cell table:style-name="ce26" table:formula="of:=ROUND(SUM([.D27]+[.F27]+[.H27]+[.J27]+[.L27]+[.N27])*2;0)/2" office:value-type="float" office:value="3">
            <text:p>3</text:p>
          </table:table-cell>
          <table:table-cell/>
          <table:table-cell table:style-name="ce9"/>
          <table:table-cell table:style-name="ce16" table:formula="of:=IF([.Q27]=&quot;R&quot;;0;IF([.Q27]=&quot;o&quot;;[.Q$4]*0.25;IF([.Q27]=&quot;j&quot;;[.Q$4]*0.5;IF([.Q27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7]=&quot;R&quot;;0;IF([.S27]=&quot;o&quot;;[.S$4]*0.25;IF([.S27]=&quot;j&quot;;[.S$4]*0.5;IF([.S27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7]=&quot;R&quot;;0;IF([.U27]=&quot;o&quot;;[.U$4]*0.25;IF([.U27]=&quot;j&quot;;[.U$4]*0.5;IF([.U27]=&quot;b&quot;;[.U$4]*0.75;[.U$4]))))" office:value-type="float" office:value="0">
            <text:p>0</text:p>
          </table:table-cell>
          <table:table-cell table:style-name="ce9"/>
          <table:table-cell table:style-name="ce16" table:formula="of:=IF([.W27]=&quot;R&quot;;0;IF([.W27]=&quot;o&quot;;[.W$4]*0.25;IF([.W27]=&quot;j&quot;;[.W$4]*0.5;IF([.W27]=&quot;b&quot;;[.W$4]*0.75;[.W$4]))))" office:value-type="float" office:value="0">
            <text:p>0</text:p>
          </table:table-cell>
          <table:table-cell table:style-name="ce9"/>
          <table:table-cell table:style-name="ce16" table:formula="of:=IF([.Y27]=&quot;R&quot;;0;IF([.Y27]=&quot;o&quot;;[.Y$4]*0.25;IF([.Y27]=&quot;j&quot;;[.Y$4]*0.5;IF([.Y27]=&quot;b&quot;;[.Y$4]*0.75;[.Y$4]))))" office:value-type="float" office:value="0">
            <text:p>0</text:p>
          </table:table-cell>
          <table:table-cell table:style-name="ce9"/>
          <table:table-cell table:style-name="ce22" table:formula="of:=IF([.AA27]=&quot;R&quot;;0;IF([.AA27]=&quot;o&quot;;[.AA$4]*0.25;IF([.AA27]=&quot;j&quot;;[.AA$4]*0.5;IF([.AA27]=&quot;b&quot;;[.AA$4]*0.75;[.AA$4]))))" office:value-type="float" office:value="0">
            <text:p>0</text:p>
          </table:table-cell>
          <table:table-cell table:style-name="ce26" table:formula="of:=ROUND(SUM([.R27]+[.T27]+[.V27]+[.X27]+[.Z27]+[.AB27])*2;0)/2" office:value-type="float" office:value="3">
            <text:p>3</text:p>
          </table:table-cell>
          <table:table-cell/>
          <table:table-cell table:style-name="ce9"/>
          <table:table-cell table:style-name="ce16" table:formula="of:=IF([.AE27]=&quot;R&quot;;0;IF([.AE27]=&quot;o&quot;;[.AE$4]*0.25;IF([.AE27]=&quot;j&quot;;[.AE$4]*0.5;IF([.AE27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7]=&quot;R&quot;;0;IF([.AG27]=&quot;o&quot;;[.AG$4]*0.25;IF([.AG27]=&quot;j&quot;;[.AG$4]*0.5;IF([.AG27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7]=&quot;R&quot;;0;IF([.AI27]=&quot;o&quot;;[.AI$4]*0.25;IF([.AI27]=&quot;j&quot;;[.AI$4]*0.5;IF([.AI27]=&quot;b&quot;;[.AI$4]*0.75;[.AI$4]))))" office:value-type="float" office:value="1">
            <text:p>1</text:p>
          </table:table-cell>
          <table:table-cell table:style-name="ce9"/>
          <table:table-cell table:style-name="ce16" table:formula="of:=IF([.AK27]=&quot;R&quot;;0;IF([.AK27]=&quot;o&quot;;[.AK$4]*0.25;IF([.AK27]=&quot;j&quot;;[.AK$4]*0.5;IF([.AK27]=&quot;b&quot;;[.AK$4]*0.75;[.AK$4]))))" office:value-type="float" office:value="0">
            <text:p>0</text:p>
          </table:table-cell>
          <table:table-cell table:style-name="ce9"/>
          <table:table-cell table:style-name="ce16" table:formula="of:=IF([.AM27]=&quot;R&quot;;0;IF([.AM27]=&quot;o&quot;;[.AM$4]*0.25;IF([.AM27]=&quot;j&quot;;[.AM$4]*0.5;IF([.AM27]=&quot;b&quot;;[.AM$4]*0.75;[.AM$4]))))" office:value-type="float" office:value="0">
            <text:p>0</text:p>
          </table:table-cell>
          <table:table-cell table:style-name="ce9"/>
          <table:table-cell table:style-name="ce22" table:formula="of:=IF([.AO27]=&quot;R&quot;;0;IF([.AO27]=&quot;o&quot;;[.AO$4]*0.25;IF([.AO27]=&quot;j&quot;;[.AO$4]*0.5;IF([.AO27]=&quot;b&quot;;[.AO$4]*0.75;[.AO$4]))))" office:value-type="float" office:value="0">
            <text:p>0</text:p>
          </table:table-cell>
          <table:table-cell table:style-name="ce26" table:formula="of:=ROUND(SUM([.AF27]+[.AH27]+[.AJ27]+[.AL27]+[.AN27]+[.AP27])*2;0)/2" office:value-type="float" office:value="4">
            <text:p>4</text:p>
          </table:table-cell>
          <table:table-cell/>
          <table:table-cell table:style-name="ce9"/>
          <table:table-cell table:style-name="ce16" table:formula="of:=IF([.AS27]=&quot;R&quot;;0;IF([.AS27]=&quot;o&quot;;[.AS$4]*0.25;IF([.AS27]=&quot;j&quot;;[.AS$4]*0.5;IF([.AS27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7]=&quot;R&quot;;0;IF([.AU27]=&quot;o&quot;;[.AU$4]*0.25;IF([.AU27]=&quot;j&quot;;[.AU$4]*0.5;IF([.AU27]=&quot;b&quot;;[.AU$4]*0.75;[.AU$4]))))" office:value-type="float" office:value="1">
            <text:p>1</text:p>
          </table:table-cell>
          <table:table-cell table:style-name="ce9"/>
          <table:table-cell table:style-name="ce16" table:formula="of:=IF([.AW27]=&quot;R&quot;;0;IF([.AW27]=&quot;o&quot;;[.AW$4]*0.25;IF([.AW27]=&quot;j&quot;;[.AW$4]*0.5;IF([.AW27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7]=&quot;R&quot;;0;IF([.AY27]=&quot;o&quot;;[.AY$4]*0.25;IF([.AY27]=&quot;j&quot;;[.AY$4]*0.5;IF([.AY27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7]=&quot;R&quot;;0;IF([.BA27]=&quot;o&quot;;[.BA$4]*0.25;IF([.BA27]=&quot;j&quot;;[.BA$4]*0.5;IF([.BA27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7]=&quot;R&quot;;0;IF([.BC27]=&quot;o&quot;;[.BC$4]*0.25;IF([.BC27]=&quot;j&quot;;[.BC$4]*0.5;IF([.BC27]=&quot;b&quot;;[.BC$4]*0.75;[.BC$4]))))" office:value-type="float" office:value="1">
            <text:p>1</text:p>
          </table:table-cell>
          <table:table-cell table:style-name="ce26" table:formula="of:=ROUND(SUM([.AT27]+[.AV27]+[.AX27]+[.AZ27]+[.BB27]+[.BD27])*2;0)/2" office:value-type="float" office:value="5">
            <text:p>5</text:p>
          </table:table-cell>
          <table:table-cell/>
          <table:table-cell table:style-name="ce9"/>
          <table:table-cell table:style-name="ce16" table:formula="of:=IF([.BG27]=&quot;R&quot;;0;IF([.BG27]=&quot;o&quot;;[.BG$4]*0.25;IF([.BG27]=&quot;j&quot;;[.BG$4]*0.5;IF([.BG27]=&quot;b&quot;;[.BG$4]*0.75;[.BG$4]))))" office:value-type="float" office:value="3">
            <text:p>3</text:p>
          </table:table-cell>
          <table:table-cell table:style-name="ce9"/>
          <table:table-cell table:style-name="ce16" table:formula="of:=IF([.BI27]=&quot;R&quot;;0;IF([.BI27]=&quot;o&quot;;[.BI$4]*0.25;IF([.BI27]=&quot;j&quot;;[.BI$4]*0.5;IF([.BI27]=&quot;b&quot;;[.BI$4]*0.75;[.BI$4]))))" office:value-type="float" office:value="0">
            <text:p>0</text:p>
          </table:table-cell>
          <table:table-cell table:style-name="ce9"/>
          <table:table-cell table:style-name="ce16" table:formula="of:=IF([.BK27]=&quot;R&quot;;0;IF([.BK27]=&quot;o&quot;;[.BK$4]*0.25;IF([.BK27]=&quot;j&quot;;[.BK$4]*0.5;IF([.BK27]=&quot;b&quot;;[.BK$4]*0.75;[.BK$4]))))" office:value-type="float" office:value="0">
            <text:p>0</text:p>
          </table:table-cell>
          <table:table-cell table:style-name="ce9"/>
          <table:table-cell table:style-name="ce16" table:formula="of:=IF([.BM27]=&quot;R&quot;;0;IF([.BM27]=&quot;o&quot;;[.BM$4]*0.25;IF([.BM27]=&quot;j&quot;;[.BM$4]*0.5;IF([.BM27]=&quot;b&quot;;[.BM$4]*0.75;[.BM$4]))))" office:value-type="float" office:value="0">
            <text:p>0</text:p>
          </table:table-cell>
          <table:table-cell table:style-name="ce9"/>
          <table:table-cell table:style-name="ce16" table:formula="of:=IF([.BO27]=&quot;R&quot;;0;IF([.BO27]=&quot;o&quot;;[.BO$4]*0.25;IF([.BO27]=&quot;j&quot;;[.BO$4]*0.5;IF([.BO27]=&quot;b&quot;;[.BO$4]*0.75;[.BO$4]))))" office:value-type="float" office:value="0">
            <text:p>0</text:p>
          </table:table-cell>
          <table:table-cell table:style-name="ce9"/>
          <table:table-cell table:style-name="ce22" table:formula="of:=IF([.BQ27]=&quot;R&quot;;0;IF([.BQ27]=&quot;o&quot;;[.BQ$4]*0.25;IF([.BQ27]=&quot;j&quot;;[.BQ$4]*0.5;IF([.BQ27]=&quot;b&quot;;[.BQ$4]*0.75;[.BQ$4]))))" office:value-type="float" office:value="0">
            <text:p>0</text:p>
          </table:table-cell>
          <table:table-cell table:style-name="ce26" table:formula="of:=ROUND(SUM([.BH27]+[.BJ27]+[.BL27]+[.BN27]+[.BP27]+[.BR27])*2;0)/2" office:value-type="float" office:value="3">
            <text:p>3</text:p>
          </table:table-cell>
          <table:table-cell/>
          <table:table-cell table:style-name="ce9"/>
          <table:table-cell table:style-name="ce16" table:formula="of:=IF([.BU27]=&quot;R&quot;;0;IF([.BU27]=&quot;o&quot;;[.BU$4]*0.25;IF([.BU27]=&quot;j&quot;;[.BU$4]*0.5;IF([.BU27]=&quot;b&quot;;[.BU$4]*0.75;[.BU$4]))))" office:value-type="float" office:value="1">
            <text:p>1</text:p>
          </table:table-cell>
          <table:table-cell table:style-name="ce9"/>
          <table:table-cell table:style-name="ce16" table:formula="of:=IF([.BW27]=&quot;R&quot;;0;IF([.BW27]=&quot;o&quot;;[.BW$4]*0.25;IF([.BW27]=&quot;j&quot;;[.BW$4]*0.5;IF([.BW27]=&quot;b&quot;;[.BW$4]*0.75;[.BW$4]))))" office:value-type="float" office:value="1">
            <text:p>1</text:p>
          </table:table-cell>
          <table:table-cell table:style-name="ce9"/>
          <table:table-cell table:style-name="ce16" table:formula="of:=IF([.BY27]=&quot;R&quot;;0;IF([.BY27]=&quot;o&quot;;[.BY$4]*0.25;IF([.BY27]=&quot;j&quot;;[.BY$4]*0.5;IF([.BY27]=&quot;b&quot;;[.BY$4]*0.75;[.BY$4]))))" office:value-type="float" office:value="0">
            <text:p>0</text:p>
          </table:table-cell>
          <table:table-cell table:style-name="ce9"/>
          <table:table-cell table:style-name="ce16" table:formula="of:=IF([.CA27]=&quot;R&quot;;0;IF([.CA27]=&quot;o&quot;;[.CA$4]*0.25;IF([.CA27]=&quot;j&quot;;[.CA$4]*0.5;IF([.CA27]=&quot;b&quot;;[.CA$4]*0.75;[.CA$4]))))" office:value-type="float" office:value="0">
            <text:p>0</text:p>
          </table:table-cell>
          <table:table-cell table:style-name="ce9"/>
          <table:table-cell table:style-name="ce16" table:formula="of:=IF([.CC27]=&quot;R&quot;;0;IF([.CC27]=&quot;o&quot;;[.CC$4]*0.25;IF([.CC27]=&quot;j&quot;;[.CC$4]*0.5;IF([.CC27]=&quot;b&quot;;[.CC$4]*0.75;[.CC$4]))))" office:value-type="float" office:value="0">
            <text:p>0</text:p>
          </table:table-cell>
          <table:table-cell table:style-name="ce9"/>
          <table:table-cell table:style-name="ce22" table:formula="of:=IF([.CE27]=&quot;R&quot;;0;IF([.CE27]=&quot;o&quot;;[.CE$4]*0.25;IF([.CE27]=&quot;j&quot;;[.CE$4]*0.5;IF([.CE27]=&quot;b&quot;;[.CE$4]*0.75;[.CE$4]))))" office:value-type="float" office:value="0">
            <text:p>0</text:p>
          </table:table-cell>
          <table:table-cell table:style-name="ce26" table:formula="of:=ROUND(SUM([.BV27]+[.BX27]+[.BZ27]+[.CB27]+[.CD27]+[.CF27])*2;0)/2" office:value-type="float" office:value="2">
            <text:p>2</text:p>
          </table:table-cell>
          <table:table-cell/>
          <table:table-cell table:style-name="ce9"/>
          <table:table-cell table:style-name="ce16" table:formula="of:=IF([.CI27]=&quot;R&quot;;0;IF([.CI27]=&quot;o&quot;;[.CI$4]*0.25;IF([.CI27]=&quot;j&quot;;[.CI$4]*0.5;IF([.CI27]=&quot;b&quot;;[.CI$4]*0.75;[.CI$4]))))" office:value-type="float" office:value="0">
            <text:p>0</text:p>
          </table:table-cell>
          <table:table-cell table:style-name="ce9"/>
          <table:table-cell table:style-name="ce16" table:formula="of:=IF([.CK27]=&quot;R&quot;;0;IF([.CK27]=&quot;o&quot;;[.CK$4]*0.25;IF([.CK27]=&quot;j&quot;;[.CK$4]*0.5;IF([.CK27]=&quot;b&quot;;[.CK$4]*0.75;[.CK$4]))))" office:value-type="float" office:value="0">
            <text:p>0</text:p>
          </table:table-cell>
          <table:table-cell table:style-name="ce9"/>
          <table:table-cell table:style-name="ce16" table:formula="of:=IF([.CM27]=&quot;R&quot;;0;IF([.CM27]=&quot;o&quot;;[.CM$4]*0.25;IF([.CM27]=&quot;j&quot;;[.CM$4]*0.5;IF([.CM27]=&quot;b&quot;;[.CM$4]*0.75;[.CM$4]))))" office:value-type="float" office:value="0">
            <text:p>0</text:p>
          </table:table-cell>
          <table:table-cell table:style-name="ce9"/>
          <table:table-cell table:style-name="ce16" table:formula="of:=IF([.CO27]=&quot;R&quot;;0;IF([.CO27]=&quot;o&quot;;[.CO$4]*0.25;IF([.CO27]=&quot;j&quot;;[.CO$4]*0.5;IF([.CO27]=&quot;b&quot;;[.CO$4]*0.75;[.CO$4]))))" office:value-type="float" office:value="0">
            <text:p>0</text:p>
          </table:table-cell>
          <table:table-cell table:style-name="ce9"/>
          <table:table-cell table:style-name="ce16" table:formula="of:=IF([.CQ27]=&quot;R&quot;;0;IF([.CQ27]=&quot;o&quot;;[.CQ$4]*0.25;IF([.CQ27]=&quot;j&quot;;[.CQ$4]*0.5;IF([.CQ27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7]=&quot;R&quot;;0;IF([.CS27]=&quot;o&quot;;[.CS$4]*0.25;IF([.CS27]=&quot;j&quot;;[.CS$4]*0.5;IF([.CS27]=&quot;b&quot;;[.CS$4]*0.75;[.CS$4]))))" office:value-type="float" office:value="0">
            <text:p>0</text:p>
          </table:table-cell>
          <table:table-cell table:style-name="ce38" table:formula="of:=ROUND(SUM([.CJ27]+[.CL27]+[.CN27]+[.CP27]+[.CR27]+[.CT27])*2;0)/2" office:value-type="float" office:value="0">
            <text:p>0</text:p>
          </table:table-cell>
          <table:table-cell/>
          <table:table-cell table:style-name="ce42" table:formula="of:=[.CU27]+[.CG27]+[.BS27]+[.BE27]+[.AQ27]+[.AC27]+[.O2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RICCO</text:p>
          </table:table-cell>
          <table:table-cell table:style-name="ce3" office:value-type="string">
            <text:p>Victoria</text:p>
          </table:table-cell>
          <table:table-cell table:style-name="ce9"/>
          <table:table-cell table:style-name="ce14" table:formula="of:=IF([.C28]=&quot;R&quot;;0;IF([.C28]=&quot;o&quot;;[.C$4]*0.25;IF([.C28]=&quot;j&quot;;[.C$4]*0.5;IF([.C28]=&quot;b&quot;;[.C$4]*0.75;[.C$4]))))" office:value-type="float" office:value="1">
            <text:p>1</text:p>
          </table:table-cell>
          <table:table-cell table:style-name="ce9"/>
          <table:table-cell table:style-name="ce16" table:formula="of:=IF([.E28]=&quot;R&quot;;0;IF([.E28]=&quot;o&quot;;[.E$4]*0.25;IF([.E28]=&quot;j&quot;;[.E$4]*0.5;IF([.E28]=&quot;b&quot;;[.E$4]*0.75;[.E$4]))))" office:value-type="float" office:value="1">
            <text:p>1</text:p>
          </table:table-cell>
          <table:table-cell table:style-name="ce9"/>
          <table:table-cell table:style-name="ce16" table:formula="of:=IF([.G28]=&quot;R&quot;;0;IF([.G28]=&quot;o&quot;;[.G$4]*0.25;IF([.G28]=&quot;j&quot;;[.G$4]*0.5;IF([.G28]=&quot;b&quot;;[.G$4]*0.75;[.G$4]))))" office:value-type="float" office:value="1">
            <text:p>1</text:p>
          </table:table-cell>
          <table:table-cell table:style-name="ce9"/>
          <table:table-cell table:style-name="ce16" table:formula="of:=IF([.I28]=&quot;R&quot;;0;IF([.I28]=&quot;o&quot;;[.I$4]*0.25;IF([.I28]=&quot;j&quot;;[.I$4]*0.5;IF([.I28]=&quot;b&quot;;[.I$4]*0.75;[.I$4]))))" office:value-type="float" office:value="0">
            <text:p>0</text:p>
          </table:table-cell>
          <table:table-cell table:style-name="ce9"/>
          <table:table-cell table:style-name="ce16" table:formula="of:=IF([.K28]=&quot;R&quot;;0;IF([.K28]=&quot;o&quot;;[.K$4]*0.25;IF([.K28]=&quot;j&quot;;[.K$4]*0.5;IF([.K28]=&quot;b&quot;;[.K$4]*0.75;[.K$4]))))" office:value-type="float" office:value="0">
            <text:p>0</text:p>
          </table:table-cell>
          <table:table-cell table:style-name="ce9"/>
          <table:table-cell table:style-name="ce22" table:formula="of:=IF([.M28]=&quot;R&quot;;0;IF([.M28]=&quot;o&quot;;[.M$4]*0.25;IF([.M28]=&quot;j&quot;;[.M$4]*0.5;IF([.M28]=&quot;b&quot;;[.M$4]*0.75;[.M$4]))))" office:value-type="float" office:value="0">
            <text:p>0</text:p>
          </table:table-cell>
          <table:table-cell table:style-name="ce26" table:formula="of:=ROUND(SUM([.D28]+[.F28]+[.H28]+[.J28]+[.L28]+[.N28])*2;0)/2" office:value-type="float" office:value="3">
            <text:p>3</text:p>
          </table:table-cell>
          <table:table-cell/>
          <table:table-cell table:style-name="ce9"/>
          <table:table-cell table:style-name="ce16" table:formula="of:=IF([.Q28]=&quot;R&quot;;0;IF([.Q28]=&quot;o&quot;;[.Q$4]*0.25;IF([.Q28]=&quot;j&quot;;[.Q$4]*0.5;IF([.Q28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8]=&quot;R&quot;;0;IF([.S28]=&quot;o&quot;;[.S$4]*0.25;IF([.S28]=&quot;j&quot;;[.S$4]*0.5;IF([.S28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8]=&quot;R&quot;;0;IF([.U28]=&quot;o&quot;;[.U$4]*0.25;IF([.U28]=&quot;j&quot;;[.U$4]*0.5;IF([.U28]=&quot;b&quot;;[.U$4]*0.75;[.U$4]))))" office:value-type="float" office:value="0">
            <text:p>0</text:p>
          </table:table-cell>
          <table:table-cell table:style-name="ce9"/>
          <table:table-cell table:style-name="ce16" table:formula="of:=IF([.W28]=&quot;R&quot;;0;IF([.W28]=&quot;o&quot;;[.W$4]*0.25;IF([.W28]=&quot;j&quot;;[.W$4]*0.5;IF([.W28]=&quot;b&quot;;[.W$4]*0.75;[.W$4]))))" office:value-type="float" office:value="0">
            <text:p>0</text:p>
          </table:table-cell>
          <table:table-cell table:style-name="ce9"/>
          <table:table-cell table:style-name="ce16" table:formula="of:=IF([.Y28]=&quot;R&quot;;0;IF([.Y28]=&quot;o&quot;;[.Y$4]*0.25;IF([.Y28]=&quot;j&quot;;[.Y$4]*0.5;IF([.Y28]=&quot;b&quot;;[.Y$4]*0.75;[.Y$4]))))" office:value-type="float" office:value="0">
            <text:p>0</text:p>
          </table:table-cell>
          <table:table-cell table:style-name="ce9"/>
          <table:table-cell table:style-name="ce22" table:formula="of:=IF([.AA28]=&quot;R&quot;;0;IF([.AA28]=&quot;o&quot;;[.AA$4]*0.25;IF([.AA28]=&quot;j&quot;;[.AA$4]*0.5;IF([.AA28]=&quot;b&quot;;[.AA$4]*0.75;[.AA$4]))))" office:value-type="float" office:value="0">
            <text:p>0</text:p>
          </table:table-cell>
          <table:table-cell table:style-name="ce26" table:formula="of:=ROUND(SUM([.R28]+[.T28]+[.V28]+[.X28]+[.Z28]+[.AB28])*2;0)/2" office:value-type="float" office:value="3">
            <text:p>3</text:p>
          </table:table-cell>
          <table:table-cell/>
          <table:table-cell table:style-name="ce9"/>
          <table:table-cell table:style-name="ce16" table:formula="of:=IF([.AE28]=&quot;R&quot;;0;IF([.AE28]=&quot;o&quot;;[.AE$4]*0.25;IF([.AE28]=&quot;j&quot;;[.AE$4]*0.5;IF([.AE28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8]=&quot;R&quot;;0;IF([.AG28]=&quot;o&quot;;[.AG$4]*0.25;IF([.AG28]=&quot;j&quot;;[.AG$4]*0.5;IF([.AG28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8]=&quot;R&quot;;0;IF([.AI28]=&quot;o&quot;;[.AI$4]*0.25;IF([.AI28]=&quot;j&quot;;[.AI$4]*0.5;IF([.AI28]=&quot;b&quot;;[.AI$4]*0.75;[.AI$4]))))" office:value-type="float" office:value="1">
            <text:p>1</text:p>
          </table:table-cell>
          <table:table-cell table:style-name="ce9"/>
          <table:table-cell table:style-name="ce16" table:formula="of:=IF([.AK28]=&quot;R&quot;;0;IF([.AK28]=&quot;o&quot;;[.AK$4]*0.25;IF([.AK28]=&quot;j&quot;;[.AK$4]*0.5;IF([.AK28]=&quot;b&quot;;[.AK$4]*0.75;[.AK$4]))))" office:value-type="float" office:value="0">
            <text:p>0</text:p>
          </table:table-cell>
          <table:table-cell table:style-name="ce9"/>
          <table:table-cell table:style-name="ce16" table:formula="of:=IF([.AM28]=&quot;R&quot;;0;IF([.AM28]=&quot;o&quot;;[.AM$4]*0.25;IF([.AM28]=&quot;j&quot;;[.AM$4]*0.5;IF([.AM28]=&quot;b&quot;;[.AM$4]*0.75;[.AM$4]))))" office:value-type="float" office:value="0">
            <text:p>0</text:p>
          </table:table-cell>
          <table:table-cell table:style-name="ce9"/>
          <table:table-cell table:style-name="ce22" table:formula="of:=IF([.AO28]=&quot;R&quot;;0;IF([.AO28]=&quot;o&quot;;[.AO$4]*0.25;IF([.AO28]=&quot;j&quot;;[.AO$4]*0.5;IF([.AO28]=&quot;b&quot;;[.AO$4]*0.75;[.AO$4]))))" office:value-type="float" office:value="0">
            <text:p>0</text:p>
          </table:table-cell>
          <table:table-cell table:style-name="ce26" table:formula="of:=ROUND(SUM([.AF28]+[.AH28]+[.AJ28]+[.AL28]+[.AN28]+[.AP28])*2;0)/2" office:value-type="float" office:value="4">
            <text:p>4</text:p>
          </table:table-cell>
          <table:table-cell/>
          <table:table-cell table:style-name="ce9"/>
          <table:table-cell table:style-name="ce16" table:formula="of:=IF([.AS28]=&quot;R&quot;;0;IF([.AS28]=&quot;o&quot;;[.AS$4]*0.25;IF([.AS28]=&quot;j&quot;;[.AS$4]*0.5;IF([.AS28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8]=&quot;R&quot;;0;IF([.AU28]=&quot;o&quot;;[.AU$4]*0.25;IF([.AU28]=&quot;j&quot;;[.AU$4]*0.5;IF([.AU28]=&quot;b&quot;;[.AU$4]*0.75;[.AU$4]))))" office:value-type="float" office:value="1">
            <text:p>1</text:p>
          </table:table-cell>
          <table:table-cell table:style-name="ce9"/>
          <table:table-cell table:style-name="ce16" table:formula="of:=IF([.AW28]=&quot;R&quot;;0;IF([.AW28]=&quot;o&quot;;[.AW$4]*0.25;IF([.AW28]=&quot;j&quot;;[.AW$4]*0.5;IF([.AW28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8]=&quot;R&quot;;0;IF([.AY28]=&quot;o&quot;;[.AY$4]*0.25;IF([.AY28]=&quot;j&quot;;[.AY$4]*0.5;IF([.AY28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8]=&quot;R&quot;;0;IF([.BA28]=&quot;o&quot;;[.BA$4]*0.25;IF([.BA28]=&quot;j&quot;;[.BA$4]*0.5;IF([.BA28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8]=&quot;R&quot;;0;IF([.BC28]=&quot;o&quot;;[.BC$4]*0.25;IF([.BC28]=&quot;j&quot;;[.BC$4]*0.5;IF([.BC28]=&quot;b&quot;;[.BC$4]*0.75;[.BC$4]))))" office:value-type="float" office:value="1">
            <text:p>1</text:p>
          </table:table-cell>
          <table:table-cell table:style-name="ce26" table:formula="of:=ROUND(SUM([.AT28]+[.AV28]+[.AX28]+[.AZ28]+[.BB28]+[.BD28])*2;0)/2" office:value-type="float" office:value="5">
            <text:p>5</text:p>
          </table:table-cell>
          <table:table-cell/>
          <table:table-cell table:style-name="ce9"/>
          <table:table-cell table:style-name="ce16" table:formula="of:=IF([.BG28]=&quot;R&quot;;0;IF([.BG28]=&quot;o&quot;;[.BG$4]*0.25;IF([.BG28]=&quot;j&quot;;[.BG$4]*0.5;IF([.BG28]=&quot;b&quot;;[.BG$4]*0.75;[.BG$4]))))" office:value-type="float" office:value="3">
            <text:p>3</text:p>
          </table:table-cell>
          <table:table-cell table:style-name="ce9"/>
          <table:table-cell table:style-name="ce16" table:formula="of:=IF([.BI28]=&quot;R&quot;;0;IF([.BI28]=&quot;o&quot;;[.BI$4]*0.25;IF([.BI28]=&quot;j&quot;;[.BI$4]*0.5;IF([.BI28]=&quot;b&quot;;[.BI$4]*0.75;[.BI$4]))))" office:value-type="float" office:value="0">
            <text:p>0</text:p>
          </table:table-cell>
          <table:table-cell table:style-name="ce9"/>
          <table:table-cell table:style-name="ce16" table:formula="of:=IF([.BK28]=&quot;R&quot;;0;IF([.BK28]=&quot;o&quot;;[.BK$4]*0.25;IF([.BK28]=&quot;j&quot;;[.BK$4]*0.5;IF([.BK28]=&quot;b&quot;;[.BK$4]*0.75;[.BK$4]))))" office:value-type="float" office:value="0">
            <text:p>0</text:p>
          </table:table-cell>
          <table:table-cell table:style-name="ce9"/>
          <table:table-cell table:style-name="ce16" table:formula="of:=IF([.BM28]=&quot;R&quot;;0;IF([.BM28]=&quot;o&quot;;[.BM$4]*0.25;IF([.BM28]=&quot;j&quot;;[.BM$4]*0.5;IF([.BM28]=&quot;b&quot;;[.BM$4]*0.75;[.BM$4]))))" office:value-type="float" office:value="0">
            <text:p>0</text:p>
          </table:table-cell>
          <table:table-cell table:style-name="ce9"/>
          <table:table-cell table:style-name="ce16" table:formula="of:=IF([.BO28]=&quot;R&quot;;0;IF([.BO28]=&quot;o&quot;;[.BO$4]*0.25;IF([.BO28]=&quot;j&quot;;[.BO$4]*0.5;IF([.BO28]=&quot;b&quot;;[.BO$4]*0.75;[.BO$4]))))" office:value-type="float" office:value="0">
            <text:p>0</text:p>
          </table:table-cell>
          <table:table-cell table:style-name="ce9"/>
          <table:table-cell table:style-name="ce22" table:formula="of:=IF([.BQ28]=&quot;R&quot;;0;IF([.BQ28]=&quot;o&quot;;[.BQ$4]*0.25;IF([.BQ28]=&quot;j&quot;;[.BQ$4]*0.5;IF([.BQ28]=&quot;b&quot;;[.BQ$4]*0.75;[.BQ$4]))))" office:value-type="float" office:value="0">
            <text:p>0</text:p>
          </table:table-cell>
          <table:table-cell table:style-name="ce26" table:formula="of:=ROUND(SUM([.BH28]+[.BJ28]+[.BL28]+[.BN28]+[.BP28]+[.BR28])*2;0)/2" office:value-type="float" office:value="3">
            <text:p>3</text:p>
          </table:table-cell>
          <table:table-cell/>
          <table:table-cell table:style-name="ce9"/>
          <table:table-cell table:style-name="ce16" table:formula="of:=IF([.BU28]=&quot;R&quot;;0;IF([.BU28]=&quot;o&quot;;[.BU$4]*0.25;IF([.BU28]=&quot;j&quot;;[.BU$4]*0.5;IF([.BU28]=&quot;b&quot;;[.BU$4]*0.75;[.BU$4]))))" office:value-type="float" office:value="1">
            <text:p>1</text:p>
          </table:table-cell>
          <table:table-cell table:style-name="ce9"/>
          <table:table-cell table:style-name="ce16" table:formula="of:=IF([.BW28]=&quot;R&quot;;0;IF([.BW28]=&quot;o&quot;;[.BW$4]*0.25;IF([.BW28]=&quot;j&quot;;[.BW$4]*0.5;IF([.BW28]=&quot;b&quot;;[.BW$4]*0.75;[.BW$4]))))" office:value-type="float" office:value="1">
            <text:p>1</text:p>
          </table:table-cell>
          <table:table-cell table:style-name="ce9"/>
          <table:table-cell table:style-name="ce16" table:formula="of:=IF([.BY28]=&quot;R&quot;;0;IF([.BY28]=&quot;o&quot;;[.BY$4]*0.25;IF([.BY28]=&quot;j&quot;;[.BY$4]*0.5;IF([.BY28]=&quot;b&quot;;[.BY$4]*0.75;[.BY$4]))))" office:value-type="float" office:value="0">
            <text:p>0</text:p>
          </table:table-cell>
          <table:table-cell table:style-name="ce9"/>
          <table:table-cell table:style-name="ce16" table:formula="of:=IF([.CA28]=&quot;R&quot;;0;IF([.CA28]=&quot;o&quot;;[.CA$4]*0.25;IF([.CA28]=&quot;j&quot;;[.CA$4]*0.5;IF([.CA28]=&quot;b&quot;;[.CA$4]*0.75;[.CA$4]))))" office:value-type="float" office:value="0">
            <text:p>0</text:p>
          </table:table-cell>
          <table:table-cell table:style-name="ce9"/>
          <table:table-cell table:style-name="ce16" table:formula="of:=IF([.CC28]=&quot;R&quot;;0;IF([.CC28]=&quot;o&quot;;[.CC$4]*0.25;IF([.CC28]=&quot;j&quot;;[.CC$4]*0.5;IF([.CC28]=&quot;b&quot;;[.CC$4]*0.75;[.CC$4]))))" office:value-type="float" office:value="0">
            <text:p>0</text:p>
          </table:table-cell>
          <table:table-cell table:style-name="ce9"/>
          <table:table-cell table:style-name="ce22" table:formula="of:=IF([.CE28]=&quot;R&quot;;0;IF([.CE28]=&quot;o&quot;;[.CE$4]*0.25;IF([.CE28]=&quot;j&quot;;[.CE$4]*0.5;IF([.CE28]=&quot;b&quot;;[.CE$4]*0.75;[.CE$4]))))" office:value-type="float" office:value="0">
            <text:p>0</text:p>
          </table:table-cell>
          <table:table-cell table:style-name="ce26" table:formula="of:=ROUND(SUM([.BV28]+[.BX28]+[.BZ28]+[.CB28]+[.CD28]+[.CF28])*2;0)/2" office:value-type="float" office:value="2">
            <text:p>2</text:p>
          </table:table-cell>
          <table:table-cell/>
          <table:table-cell table:style-name="ce9"/>
          <table:table-cell table:style-name="ce16" table:formula="of:=IF([.CI28]=&quot;R&quot;;0;IF([.CI28]=&quot;o&quot;;[.CI$4]*0.25;IF([.CI28]=&quot;j&quot;;[.CI$4]*0.5;IF([.CI28]=&quot;b&quot;;[.CI$4]*0.75;[.CI$4]))))" office:value-type="float" office:value="0">
            <text:p>0</text:p>
          </table:table-cell>
          <table:table-cell table:style-name="ce9"/>
          <table:table-cell table:style-name="ce16" table:formula="of:=IF([.CK28]=&quot;R&quot;;0;IF([.CK28]=&quot;o&quot;;[.CK$4]*0.25;IF([.CK28]=&quot;j&quot;;[.CK$4]*0.5;IF([.CK28]=&quot;b&quot;;[.CK$4]*0.75;[.CK$4]))))" office:value-type="float" office:value="0">
            <text:p>0</text:p>
          </table:table-cell>
          <table:table-cell table:style-name="ce9"/>
          <table:table-cell table:style-name="ce16" table:formula="of:=IF([.CM28]=&quot;R&quot;;0;IF([.CM28]=&quot;o&quot;;[.CM$4]*0.25;IF([.CM28]=&quot;j&quot;;[.CM$4]*0.5;IF([.CM28]=&quot;b&quot;;[.CM$4]*0.75;[.CM$4]))))" office:value-type="float" office:value="0">
            <text:p>0</text:p>
          </table:table-cell>
          <table:table-cell table:style-name="ce9"/>
          <table:table-cell table:style-name="ce16" table:formula="of:=IF([.CO28]=&quot;R&quot;;0;IF([.CO28]=&quot;o&quot;;[.CO$4]*0.25;IF([.CO28]=&quot;j&quot;;[.CO$4]*0.5;IF([.CO28]=&quot;b&quot;;[.CO$4]*0.75;[.CO$4]))))" office:value-type="float" office:value="0">
            <text:p>0</text:p>
          </table:table-cell>
          <table:table-cell table:style-name="ce9"/>
          <table:table-cell table:style-name="ce16" table:formula="of:=IF([.CQ28]=&quot;R&quot;;0;IF([.CQ28]=&quot;o&quot;;[.CQ$4]*0.25;IF([.CQ28]=&quot;j&quot;;[.CQ$4]*0.5;IF([.CQ28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8]=&quot;R&quot;;0;IF([.CS28]=&quot;o&quot;;[.CS$4]*0.25;IF([.CS28]=&quot;j&quot;;[.CS$4]*0.5;IF([.CS28]=&quot;b&quot;;[.CS$4]*0.75;[.CS$4]))))" office:value-type="float" office:value="0">
            <text:p>0</text:p>
          </table:table-cell>
          <table:table-cell table:style-name="ce38" table:formula="of:=ROUND(SUM([.CJ28]+[.CL28]+[.CN28]+[.CP28]+[.CR28]+[.CT28])*2;0)/2" office:value-type="float" office:value="0">
            <text:p>0</text:p>
          </table:table-cell>
          <table:table-cell/>
          <table:table-cell table:style-name="ce42" table:formula="of:=[.CU28]+[.CG28]+[.BS28]+[.BE28]+[.AQ28]+[.AC28]+[.O2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ELLA</text:p>
          </table:table-cell>
          <table:table-cell table:style-name="ce3" office:value-type="string">
            <text:p>Sébastien</text:p>
          </table:table-cell>
          <table:table-cell table:style-name="ce9"/>
          <table:table-cell table:style-name="ce14" table:formula="of:=IF([.C29]=&quot;R&quot;;0;IF([.C29]=&quot;o&quot;;[.C$4]*0.25;IF([.C29]=&quot;j&quot;;[.C$4]*0.5;IF([.C29]=&quot;b&quot;;[.C$4]*0.75;[.C$4]))))" office:value-type="float" office:value="1">
            <text:p>1</text:p>
          </table:table-cell>
          <table:table-cell table:style-name="ce9"/>
          <table:table-cell table:style-name="ce16" table:formula="of:=IF([.E29]=&quot;R&quot;;0;IF([.E29]=&quot;o&quot;;[.E$4]*0.25;IF([.E29]=&quot;j&quot;;[.E$4]*0.5;IF([.E29]=&quot;b&quot;;[.E$4]*0.75;[.E$4]))))" office:value-type="float" office:value="1">
            <text:p>1</text:p>
          </table:table-cell>
          <table:table-cell table:style-name="ce9"/>
          <table:table-cell table:style-name="ce16" table:formula="of:=IF([.G29]=&quot;R&quot;;0;IF([.G29]=&quot;o&quot;;[.G$4]*0.25;IF([.G29]=&quot;j&quot;;[.G$4]*0.5;IF([.G29]=&quot;b&quot;;[.G$4]*0.75;[.G$4]))))" office:value-type="float" office:value="1">
            <text:p>1</text:p>
          </table:table-cell>
          <table:table-cell table:style-name="ce9"/>
          <table:table-cell table:style-name="ce16" table:formula="of:=IF([.I29]=&quot;R&quot;;0;IF([.I29]=&quot;o&quot;;[.I$4]*0.25;IF([.I29]=&quot;j&quot;;[.I$4]*0.5;IF([.I29]=&quot;b&quot;;[.I$4]*0.75;[.I$4]))))" office:value-type="float" office:value="0">
            <text:p>0</text:p>
          </table:table-cell>
          <table:table-cell table:style-name="ce9"/>
          <table:table-cell table:style-name="ce16" table:formula="of:=IF([.K29]=&quot;R&quot;;0;IF([.K29]=&quot;o&quot;;[.K$4]*0.25;IF([.K29]=&quot;j&quot;;[.K$4]*0.5;IF([.K29]=&quot;b&quot;;[.K$4]*0.75;[.K$4]))))" office:value-type="float" office:value="0">
            <text:p>0</text:p>
          </table:table-cell>
          <table:table-cell table:style-name="ce9"/>
          <table:table-cell table:style-name="ce22" table:formula="of:=IF([.M29]=&quot;R&quot;;0;IF([.M29]=&quot;o&quot;;[.M$4]*0.25;IF([.M29]=&quot;j&quot;;[.M$4]*0.5;IF([.M29]=&quot;b&quot;;[.M$4]*0.75;[.M$4]))))" office:value-type="float" office:value="0">
            <text:p>0</text:p>
          </table:table-cell>
          <table:table-cell table:style-name="ce26" table:formula="of:=ROUND(SUM([.D29]+[.F29]+[.H29]+[.J29]+[.L29]+[.N29])*2;0)/2" office:value-type="float" office:value="3">
            <text:p>3</text:p>
          </table:table-cell>
          <table:table-cell/>
          <table:table-cell table:style-name="ce9"/>
          <table:table-cell table:style-name="ce16" table:formula="of:=IF([.Q29]=&quot;R&quot;;0;IF([.Q29]=&quot;o&quot;;[.Q$4]*0.25;IF([.Q29]=&quot;j&quot;;[.Q$4]*0.5;IF([.Q29]=&quot;b&quot;;[.Q$4]*0.75;[.Q$4]))))" office:value-type="float" office:value="1.5">
            <text:p>1,5</text:p>
          </table:table-cell>
          <table:table-cell table:style-name="ce9"/>
          <table:table-cell table:style-name="ce16" table:formula="of:=IF([.S29]=&quot;R&quot;;0;IF([.S29]=&quot;o&quot;;[.S$4]*0.25;IF([.S29]=&quot;j&quot;;[.S$4]*0.5;IF([.S29]=&quot;b&quot;;[.S$4]*0.75;[.S$4]))))" office:value-type="float" office:value="1.5">
            <text:p>1,5</text:p>
          </table:table-cell>
          <table:table-cell table:style-name="ce9"/>
          <table:table-cell table:style-name="ce16" table:formula="of:=IF([.U29]=&quot;R&quot;;0;IF([.U29]=&quot;o&quot;;[.U$4]*0.25;IF([.U29]=&quot;j&quot;;[.U$4]*0.5;IF([.U29]=&quot;b&quot;;[.U$4]*0.75;[.U$4]))))" office:value-type="float" office:value="0">
            <text:p>0</text:p>
          </table:table-cell>
          <table:table-cell table:style-name="ce9"/>
          <table:table-cell table:style-name="ce16" table:formula="of:=IF([.W29]=&quot;R&quot;;0;IF([.W29]=&quot;o&quot;;[.W$4]*0.25;IF([.W29]=&quot;j&quot;;[.W$4]*0.5;IF([.W29]=&quot;b&quot;;[.W$4]*0.75;[.W$4]))))" office:value-type="float" office:value="0">
            <text:p>0</text:p>
          </table:table-cell>
          <table:table-cell table:style-name="ce9"/>
          <table:table-cell table:style-name="ce16" table:formula="of:=IF([.Y29]=&quot;R&quot;;0;IF([.Y29]=&quot;o&quot;;[.Y$4]*0.25;IF([.Y29]=&quot;j&quot;;[.Y$4]*0.5;IF([.Y29]=&quot;b&quot;;[.Y$4]*0.75;[.Y$4]))))" office:value-type="float" office:value="0">
            <text:p>0</text:p>
          </table:table-cell>
          <table:table-cell table:style-name="ce9"/>
          <table:table-cell table:style-name="ce22" table:formula="of:=IF([.AA29]=&quot;R&quot;;0;IF([.AA29]=&quot;o&quot;;[.AA$4]*0.25;IF([.AA29]=&quot;j&quot;;[.AA$4]*0.5;IF([.AA29]=&quot;b&quot;;[.AA$4]*0.75;[.AA$4]))))" office:value-type="float" office:value="0">
            <text:p>0</text:p>
          </table:table-cell>
          <table:table-cell table:style-name="ce26" table:formula="of:=ROUND(SUM([.R29]+[.T29]+[.V29]+[.X29]+[.Z29]+[.AB29])*2;0)/2" office:value-type="float" office:value="3">
            <text:p>3</text:p>
          </table:table-cell>
          <table:table-cell/>
          <table:table-cell table:style-name="ce9"/>
          <table:table-cell table:style-name="ce16" table:formula="of:=IF([.AE29]=&quot;R&quot;;0;IF([.AE29]=&quot;o&quot;;[.AE$4]*0.25;IF([.AE29]=&quot;j&quot;;[.AE$4]*0.5;IF([.AE29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29]=&quot;R&quot;;0;IF([.AG29]=&quot;o&quot;;[.AG$4]*0.25;IF([.AG29]=&quot;j&quot;;[.AG$4]*0.5;IF([.AG29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29]=&quot;R&quot;;0;IF([.AI29]=&quot;o&quot;;[.AI$4]*0.25;IF([.AI29]=&quot;j&quot;;[.AI$4]*0.5;IF([.AI29]=&quot;b&quot;;[.AI$4]*0.75;[.AI$4]))))" office:value-type="float" office:value="1">
            <text:p>1</text:p>
          </table:table-cell>
          <table:table-cell table:style-name="ce9"/>
          <table:table-cell table:style-name="ce16" table:formula="of:=IF([.AK29]=&quot;R&quot;;0;IF([.AK29]=&quot;o&quot;;[.AK$4]*0.25;IF([.AK29]=&quot;j&quot;;[.AK$4]*0.5;IF([.AK29]=&quot;b&quot;;[.AK$4]*0.75;[.AK$4]))))" office:value-type="float" office:value="0">
            <text:p>0</text:p>
          </table:table-cell>
          <table:table-cell table:style-name="ce9"/>
          <table:table-cell table:style-name="ce16" table:formula="of:=IF([.AM29]=&quot;R&quot;;0;IF([.AM29]=&quot;o&quot;;[.AM$4]*0.25;IF([.AM29]=&quot;j&quot;;[.AM$4]*0.5;IF([.AM29]=&quot;b&quot;;[.AM$4]*0.75;[.AM$4]))))" office:value-type="float" office:value="0">
            <text:p>0</text:p>
          </table:table-cell>
          <table:table-cell table:style-name="ce9"/>
          <table:table-cell table:style-name="ce22" table:formula="of:=IF([.AO29]=&quot;R&quot;;0;IF([.AO29]=&quot;o&quot;;[.AO$4]*0.25;IF([.AO29]=&quot;j&quot;;[.AO$4]*0.5;IF([.AO29]=&quot;b&quot;;[.AO$4]*0.75;[.AO$4]))))" office:value-type="float" office:value="0">
            <text:p>0</text:p>
          </table:table-cell>
          <table:table-cell table:style-name="ce26" table:formula="of:=ROUND(SUM([.AF29]+[.AH29]+[.AJ29]+[.AL29]+[.AN29]+[.AP29])*2;0)/2" office:value-type="float" office:value="4">
            <text:p>4</text:p>
          </table:table-cell>
          <table:table-cell/>
          <table:table-cell table:style-name="ce9"/>
          <table:table-cell table:style-name="ce16" table:formula="of:=IF([.AS29]=&quot;R&quot;;0;IF([.AS29]=&quot;o&quot;;[.AS$4]*0.25;IF([.AS29]=&quot;j&quot;;[.AS$4]*0.5;IF([.AS29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29]=&quot;R&quot;;0;IF([.AU29]=&quot;o&quot;;[.AU$4]*0.25;IF([.AU29]=&quot;j&quot;;[.AU$4]*0.5;IF([.AU29]=&quot;b&quot;;[.AU$4]*0.75;[.AU$4]))))" office:value-type="float" office:value="1">
            <text:p>1</text:p>
          </table:table-cell>
          <table:table-cell table:style-name="ce9"/>
          <table:table-cell table:style-name="ce16" table:formula="of:=IF([.AW29]=&quot;R&quot;;0;IF([.AW29]=&quot;o&quot;;[.AW$4]*0.25;IF([.AW29]=&quot;j&quot;;[.AW$4]*0.5;IF([.AW29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29]=&quot;R&quot;;0;IF([.AY29]=&quot;o&quot;;[.AY$4]*0.25;IF([.AY29]=&quot;j&quot;;[.AY$4]*0.5;IF([.AY29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29]=&quot;R&quot;;0;IF([.BA29]=&quot;o&quot;;[.BA$4]*0.25;IF([.BA29]=&quot;j&quot;;[.BA$4]*0.5;IF([.BA29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29]=&quot;R&quot;;0;IF([.BC29]=&quot;o&quot;;[.BC$4]*0.25;IF([.BC29]=&quot;j&quot;;[.BC$4]*0.5;IF([.BC29]=&quot;b&quot;;[.BC$4]*0.75;[.BC$4]))))" office:value-type="float" office:value="1">
            <text:p>1</text:p>
          </table:table-cell>
          <table:table-cell table:style-name="ce26" table:formula="of:=ROUND(SUM([.AT29]+[.AV29]+[.AX29]+[.AZ29]+[.BB29]+[.BD29])*2;0)/2" office:value-type="float" office:value="5">
            <text:p>5</text:p>
          </table:table-cell>
          <table:table-cell/>
          <table:table-cell table:style-name="ce9"/>
          <table:table-cell table:style-name="ce16" table:formula="of:=IF([.BG29]=&quot;R&quot;;0;IF([.BG29]=&quot;o&quot;;[.BG$4]*0.25;IF([.BG29]=&quot;j&quot;;[.BG$4]*0.5;IF([.BG29]=&quot;b&quot;;[.BG$4]*0.75;[.BG$4]))))" office:value-type="float" office:value="3">
            <text:p>3</text:p>
          </table:table-cell>
          <table:table-cell table:style-name="ce9"/>
          <table:table-cell table:style-name="ce16" table:formula="of:=IF([.BI29]=&quot;R&quot;;0;IF([.BI29]=&quot;o&quot;;[.BI$4]*0.25;IF([.BI29]=&quot;j&quot;;[.BI$4]*0.5;IF([.BI29]=&quot;b&quot;;[.BI$4]*0.75;[.BI$4]))))" office:value-type="float" office:value="0">
            <text:p>0</text:p>
          </table:table-cell>
          <table:table-cell table:style-name="ce9"/>
          <table:table-cell table:style-name="ce16" table:formula="of:=IF([.BK29]=&quot;R&quot;;0;IF([.BK29]=&quot;o&quot;;[.BK$4]*0.25;IF([.BK29]=&quot;j&quot;;[.BK$4]*0.5;IF([.BK29]=&quot;b&quot;;[.BK$4]*0.75;[.BK$4]))))" office:value-type="float" office:value="0">
            <text:p>0</text:p>
          </table:table-cell>
          <table:table-cell table:style-name="ce9"/>
          <table:table-cell table:style-name="ce16" table:formula="of:=IF([.BM29]=&quot;R&quot;;0;IF([.BM29]=&quot;o&quot;;[.BM$4]*0.25;IF([.BM29]=&quot;j&quot;;[.BM$4]*0.5;IF([.BM29]=&quot;b&quot;;[.BM$4]*0.75;[.BM$4]))))" office:value-type="float" office:value="0">
            <text:p>0</text:p>
          </table:table-cell>
          <table:table-cell table:style-name="ce9"/>
          <table:table-cell table:style-name="ce16" table:formula="of:=IF([.BO29]=&quot;R&quot;;0;IF([.BO29]=&quot;o&quot;;[.BO$4]*0.25;IF([.BO29]=&quot;j&quot;;[.BO$4]*0.5;IF([.BO29]=&quot;b&quot;;[.BO$4]*0.75;[.BO$4]))))" office:value-type="float" office:value="0">
            <text:p>0</text:p>
          </table:table-cell>
          <table:table-cell table:style-name="ce9"/>
          <table:table-cell table:style-name="ce22" table:formula="of:=IF([.BQ29]=&quot;R&quot;;0;IF([.BQ29]=&quot;o&quot;;[.BQ$4]*0.25;IF([.BQ29]=&quot;j&quot;;[.BQ$4]*0.5;IF([.BQ29]=&quot;b&quot;;[.BQ$4]*0.75;[.BQ$4]))))" office:value-type="float" office:value="0">
            <text:p>0</text:p>
          </table:table-cell>
          <table:table-cell table:style-name="ce26" table:formula="of:=ROUND(SUM([.BH29]+[.BJ29]+[.BL29]+[.BN29]+[.BP29]+[.BR29])*2;0)/2" office:value-type="float" office:value="3">
            <text:p>3</text:p>
          </table:table-cell>
          <table:table-cell/>
          <table:table-cell table:style-name="ce9"/>
          <table:table-cell table:style-name="ce16" table:formula="of:=IF([.BU29]=&quot;R&quot;;0;IF([.BU29]=&quot;o&quot;;[.BU$4]*0.25;IF([.BU29]=&quot;j&quot;;[.BU$4]*0.5;IF([.BU29]=&quot;b&quot;;[.BU$4]*0.75;[.BU$4]))))" office:value-type="float" office:value="1">
            <text:p>1</text:p>
          </table:table-cell>
          <table:table-cell table:style-name="ce9"/>
          <table:table-cell table:style-name="ce16" table:formula="of:=IF([.BW29]=&quot;R&quot;;0;IF([.BW29]=&quot;o&quot;;[.BW$4]*0.25;IF([.BW29]=&quot;j&quot;;[.BW$4]*0.5;IF([.BW29]=&quot;b&quot;;[.BW$4]*0.75;[.BW$4]))))" office:value-type="float" office:value="1">
            <text:p>1</text:p>
          </table:table-cell>
          <table:table-cell table:style-name="ce9"/>
          <table:table-cell table:style-name="ce16" table:formula="of:=IF([.BY29]=&quot;R&quot;;0;IF([.BY29]=&quot;o&quot;;[.BY$4]*0.25;IF([.BY29]=&quot;j&quot;;[.BY$4]*0.5;IF([.BY29]=&quot;b&quot;;[.BY$4]*0.75;[.BY$4]))))" office:value-type="float" office:value="0">
            <text:p>0</text:p>
          </table:table-cell>
          <table:table-cell table:style-name="ce9"/>
          <table:table-cell table:style-name="ce16" table:formula="of:=IF([.CA29]=&quot;R&quot;;0;IF([.CA29]=&quot;o&quot;;[.CA$4]*0.25;IF([.CA29]=&quot;j&quot;;[.CA$4]*0.5;IF([.CA29]=&quot;b&quot;;[.CA$4]*0.75;[.CA$4]))))" office:value-type="float" office:value="0">
            <text:p>0</text:p>
          </table:table-cell>
          <table:table-cell table:style-name="ce9"/>
          <table:table-cell table:style-name="ce16" table:formula="of:=IF([.CC29]=&quot;R&quot;;0;IF([.CC29]=&quot;o&quot;;[.CC$4]*0.25;IF([.CC29]=&quot;j&quot;;[.CC$4]*0.5;IF([.CC29]=&quot;b&quot;;[.CC$4]*0.75;[.CC$4]))))" office:value-type="float" office:value="0">
            <text:p>0</text:p>
          </table:table-cell>
          <table:table-cell table:style-name="ce9"/>
          <table:table-cell table:style-name="ce22" table:formula="of:=IF([.CE29]=&quot;R&quot;;0;IF([.CE29]=&quot;o&quot;;[.CE$4]*0.25;IF([.CE29]=&quot;j&quot;;[.CE$4]*0.5;IF([.CE29]=&quot;b&quot;;[.CE$4]*0.75;[.CE$4]))))" office:value-type="float" office:value="0">
            <text:p>0</text:p>
          </table:table-cell>
          <table:table-cell table:style-name="ce26" table:formula="of:=ROUND(SUM([.BV29]+[.BX29]+[.BZ29]+[.CB29]+[.CD29]+[.CF29])*2;0)/2" office:value-type="float" office:value="2">
            <text:p>2</text:p>
          </table:table-cell>
          <table:table-cell/>
          <table:table-cell table:style-name="ce9"/>
          <table:table-cell table:style-name="ce16" table:formula="of:=IF([.CI29]=&quot;R&quot;;0;IF([.CI29]=&quot;o&quot;;[.CI$4]*0.25;IF([.CI29]=&quot;j&quot;;[.CI$4]*0.5;IF([.CI29]=&quot;b&quot;;[.CI$4]*0.75;[.CI$4]))))" office:value-type="float" office:value="0">
            <text:p>0</text:p>
          </table:table-cell>
          <table:table-cell table:style-name="ce9"/>
          <table:table-cell table:style-name="ce16" table:formula="of:=IF([.CK29]=&quot;R&quot;;0;IF([.CK29]=&quot;o&quot;;[.CK$4]*0.25;IF([.CK29]=&quot;j&quot;;[.CK$4]*0.5;IF([.CK29]=&quot;b&quot;;[.CK$4]*0.75;[.CK$4]))))" office:value-type="float" office:value="0">
            <text:p>0</text:p>
          </table:table-cell>
          <table:table-cell table:style-name="ce9"/>
          <table:table-cell table:style-name="ce16" table:formula="of:=IF([.CM29]=&quot;R&quot;;0;IF([.CM29]=&quot;o&quot;;[.CM$4]*0.25;IF([.CM29]=&quot;j&quot;;[.CM$4]*0.5;IF([.CM29]=&quot;b&quot;;[.CM$4]*0.75;[.CM$4]))))" office:value-type="float" office:value="0">
            <text:p>0</text:p>
          </table:table-cell>
          <table:table-cell table:style-name="ce9"/>
          <table:table-cell table:style-name="ce16" table:formula="of:=IF([.CO29]=&quot;R&quot;;0;IF([.CO29]=&quot;o&quot;;[.CO$4]*0.25;IF([.CO29]=&quot;j&quot;;[.CO$4]*0.5;IF([.CO29]=&quot;b&quot;;[.CO$4]*0.75;[.CO$4]))))" office:value-type="float" office:value="0">
            <text:p>0</text:p>
          </table:table-cell>
          <table:table-cell table:style-name="ce9"/>
          <table:table-cell table:style-name="ce16" table:formula="of:=IF([.CQ29]=&quot;R&quot;;0;IF([.CQ29]=&quot;o&quot;;[.CQ$4]*0.25;IF([.CQ29]=&quot;j&quot;;[.CQ$4]*0.5;IF([.CQ29]=&quot;b&quot;;[.CQ$4]*0.75;[.CQ$4]))))" office:value-type="float" office:value="0">
            <text:p>0</text:p>
          </table:table-cell>
          <table:table-cell table:style-name="ce36"/>
          <table:table-cell table:style-name="ce22" table:formula="of:=IF([.CS29]=&quot;R&quot;;0;IF([.CS29]=&quot;o&quot;;[.CS$4]*0.25;IF([.CS29]=&quot;j&quot;;[.CS$4]*0.5;IF([.CS29]=&quot;b&quot;;[.CS$4]*0.75;[.CS$4]))))" office:value-type="float" office:value="0">
            <text:p>0</text:p>
          </table:table-cell>
          <table:table-cell table:style-name="ce38" table:formula="of:=ROUND(SUM([.CJ29]+[.CL29]+[.CN29]+[.CP29]+[.CR29]+[.CT29])*2;0)/2" office:value-type="float" office:value="0">
            <text:p>0</text:p>
          </table:table-cell>
          <table:table-cell/>
          <table:table-cell table:style-name="ce42" table:formula="of:=[.CU29]+[.CG29]+[.BS29]+[.BE29]+[.AQ29]+[.AC29]+[.O2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ONI</text:p>
          </table:table-cell>
          <table:table-cell table:style-name="ce3" office:value-type="string">
            <text:p>Cécile</text:p>
          </table:table-cell>
          <table:table-cell table:style-name="ce9"/>
          <table:table-cell table:style-name="ce14" table:formula="of:=IF([.C30]=&quot;R&quot;;0;IF([.C30]=&quot;o&quot;;[.C$4]*0.25;IF([.C30]=&quot;j&quot;;[.C$4]*0.5;IF([.C30]=&quot;b&quot;;[.C$4]*0.75;[.C$4]))))" office:value-type="float" office:value="1">
            <text:p>1</text:p>
          </table:table-cell>
          <table:table-cell table:style-name="ce9"/>
          <table:table-cell table:style-name="ce16" table:formula="of:=IF([.E30]=&quot;R&quot;;0;IF([.E30]=&quot;o&quot;;[.E$4]*0.25;IF([.E30]=&quot;j&quot;;[.E$4]*0.5;IF([.E30]=&quot;b&quot;;[.E$4]*0.75;[.E$4]))))" office:value-type="float" office:value="1">
            <text:p>1</text:p>
          </table:table-cell>
          <table:table-cell table:style-name="ce9"/>
          <table:table-cell table:style-name="ce16" table:formula="of:=IF([.G30]=&quot;R&quot;;0;IF([.G30]=&quot;o&quot;;[.G$4]*0.25;IF([.G30]=&quot;j&quot;;[.G$4]*0.5;IF([.G30]=&quot;b&quot;;[.G$4]*0.75;[.G$4]))))" office:value-type="float" office:value="1">
            <text:p>1</text:p>
          </table:table-cell>
          <table:table-cell table:style-name="ce9"/>
          <table:table-cell table:style-name="ce16" table:formula="of:=IF([.I30]=&quot;R&quot;;0;IF([.I30]=&quot;o&quot;;[.I$4]*0.25;IF([.I30]=&quot;j&quot;;[.I$4]*0.5;IF([.I30]=&quot;b&quot;;[.I$4]*0.75;[.I$4]))))" office:value-type="float" office:value="0">
            <text:p>0</text:p>
          </table:table-cell>
          <table:table-cell table:style-name="ce9"/>
          <table:table-cell table:style-name="ce16" table:formula="of:=IF([.K30]=&quot;R&quot;;0;IF([.K30]=&quot;o&quot;;[.K$4]*0.25;IF([.K30]=&quot;j&quot;;[.K$4]*0.5;IF([.K30]=&quot;b&quot;;[.K$4]*0.75;[.K$4]))))" office:value-type="float" office:value="0">
            <text:p>0</text:p>
          </table:table-cell>
          <table:table-cell table:style-name="ce9"/>
          <table:table-cell table:style-name="ce22" table:formula="of:=IF([.M30]=&quot;R&quot;;0;IF([.M30]=&quot;o&quot;;[.M$4]*0.25;IF([.M30]=&quot;j&quot;;[.M$4]*0.5;IF([.M30]=&quot;b&quot;;[.M$4]*0.75;[.M$4]))))" office:value-type="float" office:value="0">
            <text:p>0</text:p>
          </table:table-cell>
          <table:table-cell table:style-name="ce26" table:formula="of:=ROUND(SUM([.D30]+[.F30]+[.H30]+[.J30]+[.L30]+[.N30])*2;0)/2" office:value-type="float" office:value="3">
            <text:p>3</text:p>
          </table:table-cell>
          <table:table-cell/>
          <table:table-cell table:style-name="ce9"/>
          <table:table-cell table:style-name="ce16" table:formula="of:=IF([.Q30]=&quot;R&quot;;0;IF([.Q30]=&quot;o&quot;;[.Q$4]*0.25;IF([.Q30]=&quot;j&quot;;[.Q$4]*0.5;IF([.Q30]=&quot;b&quot;;[.Q$4]*0.75;[.Q$4]))))" office:value-type="float" office:value="1.5">
            <text:p>1,5</text:p>
          </table:table-cell>
          <table:table-cell table:style-name="ce9"/>
          <table:table-cell table:style-name="ce16" table:formula="of:=IF([.S30]=&quot;R&quot;;0;IF([.S30]=&quot;o&quot;;[.S$4]*0.25;IF([.S30]=&quot;j&quot;;[.S$4]*0.5;IF([.S30]=&quot;b&quot;;[.S$4]*0.75;[.S$4]))))" office:value-type="float" office:value="1.5">
            <text:p>1,5</text:p>
          </table:table-cell>
          <table:table-cell table:style-name="ce9"/>
          <table:table-cell table:style-name="ce16" table:formula="of:=IF([.U30]=&quot;R&quot;;0;IF([.U30]=&quot;o&quot;;[.U$4]*0.25;IF([.U30]=&quot;j&quot;;[.U$4]*0.5;IF([.U30]=&quot;b&quot;;[.U$4]*0.75;[.U$4]))))" office:value-type="float" office:value="0">
            <text:p>0</text:p>
          </table:table-cell>
          <table:table-cell table:style-name="ce9"/>
          <table:table-cell table:style-name="ce16" table:formula="of:=IF([.W30]=&quot;R&quot;;0;IF([.W30]=&quot;o&quot;;[.W$4]*0.25;IF([.W30]=&quot;j&quot;;[.W$4]*0.5;IF([.W30]=&quot;b&quot;;[.W$4]*0.75;[.W$4]))))" office:value-type="float" office:value="0">
            <text:p>0</text:p>
          </table:table-cell>
          <table:table-cell table:style-name="ce9"/>
          <table:table-cell table:style-name="ce16" table:formula="of:=IF([.Y30]=&quot;R&quot;;0;IF([.Y30]=&quot;o&quot;;[.Y$4]*0.25;IF([.Y30]=&quot;j&quot;;[.Y$4]*0.5;IF([.Y30]=&quot;b&quot;;[.Y$4]*0.75;[.Y$4]))))" office:value-type="float" office:value="0">
            <text:p>0</text:p>
          </table:table-cell>
          <table:table-cell table:style-name="ce9"/>
          <table:table-cell table:style-name="ce22" table:formula="of:=IF([.AA30]=&quot;R&quot;;0;IF([.AA30]=&quot;o&quot;;[.AA$4]*0.25;IF([.AA30]=&quot;j&quot;;[.AA$4]*0.5;IF([.AA30]=&quot;b&quot;;[.AA$4]*0.75;[.AA$4]))))" office:value-type="float" office:value="0">
            <text:p>0</text:p>
          </table:table-cell>
          <table:table-cell table:style-name="ce26" table:formula="of:=ROUND(SUM([.R30]+[.T30]+[.V30]+[.X30]+[.Z30]+[.AB30])*2;0)/2" office:value-type="float" office:value="3">
            <text:p>3</text:p>
          </table:table-cell>
          <table:table-cell/>
          <table:table-cell table:style-name="ce9"/>
          <table:table-cell table:style-name="ce16" table:formula="of:=IF([.AE30]=&quot;R&quot;;0;IF([.AE30]=&quot;o&quot;;[.AE$4]*0.25;IF([.AE30]=&quot;j&quot;;[.AE$4]*0.5;IF([.AE30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30]=&quot;R&quot;;0;IF([.AG30]=&quot;o&quot;;[.AG$4]*0.25;IF([.AG30]=&quot;j&quot;;[.AG$4]*0.5;IF([.AG30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30]=&quot;R&quot;;0;IF([.AI30]=&quot;o&quot;;[.AI$4]*0.25;IF([.AI30]=&quot;j&quot;;[.AI$4]*0.5;IF([.AI30]=&quot;b&quot;;[.AI$4]*0.75;[.AI$4]))))" office:value-type="float" office:value="1">
            <text:p>1</text:p>
          </table:table-cell>
          <table:table-cell table:style-name="ce9"/>
          <table:table-cell table:style-name="ce16" table:formula="of:=IF([.AK30]=&quot;R&quot;;0;IF([.AK30]=&quot;o&quot;;[.AK$4]*0.25;IF([.AK30]=&quot;j&quot;;[.AK$4]*0.5;IF([.AK30]=&quot;b&quot;;[.AK$4]*0.75;[.AK$4]))))" office:value-type="float" office:value="0">
            <text:p>0</text:p>
          </table:table-cell>
          <table:table-cell table:style-name="ce9"/>
          <table:table-cell table:style-name="ce16" table:formula="of:=IF([.AM30]=&quot;R&quot;;0;IF([.AM30]=&quot;o&quot;;[.AM$4]*0.25;IF([.AM30]=&quot;j&quot;;[.AM$4]*0.5;IF([.AM30]=&quot;b&quot;;[.AM$4]*0.75;[.AM$4]))))" office:value-type="float" office:value="0">
            <text:p>0</text:p>
          </table:table-cell>
          <table:table-cell table:style-name="ce9"/>
          <table:table-cell table:style-name="ce22" table:formula="of:=IF([.AO30]=&quot;R&quot;;0;IF([.AO30]=&quot;o&quot;;[.AO$4]*0.25;IF([.AO30]=&quot;j&quot;;[.AO$4]*0.5;IF([.AO30]=&quot;b&quot;;[.AO$4]*0.75;[.AO$4]))))" office:value-type="float" office:value="0">
            <text:p>0</text:p>
          </table:table-cell>
          <table:table-cell table:style-name="ce26" table:formula="of:=ROUND(SUM([.AF30]+[.AH30]+[.AJ30]+[.AL30]+[.AN30]+[.AP30])*2;0)/2" office:value-type="float" office:value="4">
            <text:p>4</text:p>
          </table:table-cell>
          <table:table-cell/>
          <table:table-cell table:style-name="ce9"/>
          <table:table-cell table:style-name="ce16" table:formula="of:=IF([.AS30]=&quot;R&quot;;0;IF([.AS30]=&quot;o&quot;;[.AS$4]*0.25;IF([.AS30]=&quot;j&quot;;[.AS$4]*0.5;IF([.AS30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30]=&quot;R&quot;;0;IF([.AU30]=&quot;o&quot;;[.AU$4]*0.25;IF([.AU30]=&quot;j&quot;;[.AU$4]*0.5;IF([.AU30]=&quot;b&quot;;[.AU$4]*0.75;[.AU$4]))))" office:value-type="float" office:value="1">
            <text:p>1</text:p>
          </table:table-cell>
          <table:table-cell table:style-name="ce9"/>
          <table:table-cell table:style-name="ce16" table:formula="of:=IF([.AW30]=&quot;R&quot;;0;IF([.AW30]=&quot;o&quot;;[.AW$4]*0.25;IF([.AW30]=&quot;j&quot;;[.AW$4]*0.5;IF([.AW30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30]=&quot;R&quot;;0;IF([.AY30]=&quot;o&quot;;[.AY$4]*0.25;IF([.AY30]=&quot;j&quot;;[.AY$4]*0.5;IF([.AY30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30]=&quot;R&quot;;0;IF([.BA30]=&quot;o&quot;;[.BA$4]*0.25;IF([.BA30]=&quot;j&quot;;[.BA$4]*0.5;IF([.BA30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30]=&quot;R&quot;;0;IF([.BC30]=&quot;o&quot;;[.BC$4]*0.25;IF([.BC30]=&quot;j&quot;;[.BC$4]*0.5;IF([.BC30]=&quot;b&quot;;[.BC$4]*0.75;[.BC$4]))))" office:value-type="float" office:value="1">
            <text:p>1</text:p>
          </table:table-cell>
          <table:table-cell table:style-name="ce26" table:formula="of:=ROUND(SUM([.AT30]+[.AV30]+[.AX30]+[.AZ30]+[.BB30]+[.BD30])*2;0)/2" office:value-type="float" office:value="5">
            <text:p>5</text:p>
          </table:table-cell>
          <table:table-cell/>
          <table:table-cell table:style-name="ce9"/>
          <table:table-cell table:style-name="ce16" table:formula="of:=IF([.BG30]=&quot;R&quot;;0;IF([.BG30]=&quot;o&quot;;[.BG$4]*0.25;IF([.BG30]=&quot;j&quot;;[.BG$4]*0.5;IF([.BG30]=&quot;b&quot;;[.BG$4]*0.75;[.BG$4]))))" office:value-type="float" office:value="3">
            <text:p>3</text:p>
          </table:table-cell>
          <table:table-cell table:style-name="ce9"/>
          <table:table-cell table:style-name="ce16" table:formula="of:=IF([.BI30]=&quot;R&quot;;0;IF([.BI30]=&quot;o&quot;;[.BI$4]*0.25;IF([.BI30]=&quot;j&quot;;[.BI$4]*0.5;IF([.BI30]=&quot;b&quot;;[.BI$4]*0.75;[.BI$4]))))" office:value-type="float" office:value="0">
            <text:p>0</text:p>
          </table:table-cell>
          <table:table-cell table:style-name="ce9"/>
          <table:table-cell table:style-name="ce16" table:formula="of:=IF([.BK30]=&quot;R&quot;;0;IF([.BK30]=&quot;o&quot;;[.BK$4]*0.25;IF([.BK30]=&quot;j&quot;;[.BK$4]*0.5;IF([.BK30]=&quot;b&quot;;[.BK$4]*0.75;[.BK$4]))))" office:value-type="float" office:value="0">
            <text:p>0</text:p>
          </table:table-cell>
          <table:table-cell table:style-name="ce9"/>
          <table:table-cell table:style-name="ce16" table:formula="of:=IF([.BM30]=&quot;R&quot;;0;IF([.BM30]=&quot;o&quot;;[.BM$4]*0.25;IF([.BM30]=&quot;j&quot;;[.BM$4]*0.5;IF([.BM30]=&quot;b&quot;;[.BM$4]*0.75;[.BM$4]))))" office:value-type="float" office:value="0">
            <text:p>0</text:p>
          </table:table-cell>
          <table:table-cell table:style-name="ce9"/>
          <table:table-cell table:style-name="ce16" table:formula="of:=IF([.BO30]=&quot;R&quot;;0;IF([.BO30]=&quot;o&quot;;[.BO$4]*0.25;IF([.BO30]=&quot;j&quot;;[.BO$4]*0.5;IF([.BO30]=&quot;b&quot;;[.BO$4]*0.75;[.BO$4]))))" office:value-type="float" office:value="0">
            <text:p>0</text:p>
          </table:table-cell>
          <table:table-cell table:style-name="ce9"/>
          <table:table-cell table:style-name="ce22" table:formula="of:=IF([.BQ30]=&quot;R&quot;;0;IF([.BQ30]=&quot;o&quot;;[.BQ$4]*0.25;IF([.BQ30]=&quot;j&quot;;[.BQ$4]*0.5;IF([.BQ30]=&quot;b&quot;;[.BQ$4]*0.75;[.BQ$4]))))" office:value-type="float" office:value="0">
            <text:p>0</text:p>
          </table:table-cell>
          <table:table-cell table:style-name="ce26" table:formula="of:=ROUND(SUM([.BH30]+[.BJ30]+[.BL30]+[.BN30]+[.BP30]+[.BR30])*2;0)/2" office:value-type="float" office:value="3">
            <text:p>3</text:p>
          </table:table-cell>
          <table:table-cell/>
          <table:table-cell table:style-name="ce9"/>
          <table:table-cell table:style-name="ce16" table:formula="of:=IF([.BU30]=&quot;R&quot;;0;IF([.BU30]=&quot;o&quot;;[.BU$4]*0.25;IF([.BU30]=&quot;j&quot;;[.BU$4]*0.5;IF([.BU30]=&quot;b&quot;;[.BU$4]*0.75;[.BU$4]))))" office:value-type="float" office:value="1">
            <text:p>1</text:p>
          </table:table-cell>
          <table:table-cell table:style-name="ce9"/>
          <table:table-cell table:style-name="ce16" table:formula="of:=IF([.BW30]=&quot;R&quot;;0;IF([.BW30]=&quot;o&quot;;[.BW$4]*0.25;IF([.BW30]=&quot;j&quot;;[.BW$4]*0.5;IF([.BW30]=&quot;b&quot;;[.BW$4]*0.75;[.BW$4]))))" office:value-type="float" office:value="1">
            <text:p>1</text:p>
          </table:table-cell>
          <table:table-cell table:style-name="ce9"/>
          <table:table-cell table:style-name="ce16" table:formula="of:=IF([.BY30]=&quot;R&quot;;0;IF([.BY30]=&quot;o&quot;;[.BY$4]*0.25;IF([.BY30]=&quot;j&quot;;[.BY$4]*0.5;IF([.BY30]=&quot;b&quot;;[.BY$4]*0.75;[.BY$4]))))" office:value-type="float" office:value="0">
            <text:p>0</text:p>
          </table:table-cell>
          <table:table-cell table:style-name="ce9"/>
          <table:table-cell table:style-name="ce16" table:formula="of:=IF([.CA30]=&quot;R&quot;;0;IF([.CA30]=&quot;o&quot;;[.CA$4]*0.25;IF([.CA30]=&quot;j&quot;;[.CA$4]*0.5;IF([.CA30]=&quot;b&quot;;[.CA$4]*0.75;[.CA$4]))))" office:value-type="float" office:value="0">
            <text:p>0</text:p>
          </table:table-cell>
          <table:table-cell table:style-name="ce9"/>
          <table:table-cell table:style-name="ce16" table:formula="of:=IF([.CC30]=&quot;R&quot;;0;IF([.CC30]=&quot;o&quot;;[.CC$4]*0.25;IF([.CC30]=&quot;j&quot;;[.CC$4]*0.5;IF([.CC30]=&quot;b&quot;;[.CC$4]*0.75;[.CC$4]))))" office:value-type="float" office:value="0">
            <text:p>0</text:p>
          </table:table-cell>
          <table:table-cell table:style-name="ce9"/>
          <table:table-cell table:style-name="ce22" table:formula="of:=IF([.CE30]=&quot;R&quot;;0;IF([.CE30]=&quot;o&quot;;[.CE$4]*0.25;IF([.CE30]=&quot;j&quot;;[.CE$4]*0.5;IF([.CE30]=&quot;b&quot;;[.CE$4]*0.75;[.CE$4]))))" office:value-type="float" office:value="0">
            <text:p>0</text:p>
          </table:table-cell>
          <table:table-cell table:style-name="ce26" table:formula="of:=ROUND(SUM([.BV30]+[.BX30]+[.BZ30]+[.CB30]+[.CD30]+[.CF30])*2;0)/2" office:value-type="float" office:value="2">
            <text:p>2</text:p>
          </table:table-cell>
          <table:table-cell/>
          <table:table-cell table:style-name="ce9"/>
          <table:table-cell table:style-name="ce16" table:formula="of:=IF([.CI30]=&quot;R&quot;;0;IF([.CI30]=&quot;o&quot;;[.CI$4]*0.25;IF([.CI30]=&quot;j&quot;;[.CI$4]*0.5;IF([.CI30]=&quot;b&quot;;[.CI$4]*0.75;[.CI$4]))))" office:value-type="float" office:value="0">
            <text:p>0</text:p>
          </table:table-cell>
          <table:table-cell table:style-name="ce9"/>
          <table:table-cell table:style-name="ce16" table:formula="of:=IF([.CK30]=&quot;R&quot;;0;IF([.CK30]=&quot;o&quot;;[.CK$4]*0.25;IF([.CK30]=&quot;j&quot;;[.CK$4]*0.5;IF([.CK30]=&quot;b&quot;;[.CK$4]*0.75;[.CK$4]))))" office:value-type="float" office:value="0">
            <text:p>0</text:p>
          </table:table-cell>
          <table:table-cell table:style-name="ce9"/>
          <table:table-cell table:style-name="ce16" table:formula="of:=IF([.CM30]=&quot;R&quot;;0;IF([.CM30]=&quot;o&quot;;[.CM$4]*0.25;IF([.CM30]=&quot;j&quot;;[.CM$4]*0.5;IF([.CM30]=&quot;b&quot;;[.CM$4]*0.75;[.CM$4]))))" office:value-type="float" office:value="0">
            <text:p>0</text:p>
          </table:table-cell>
          <table:table-cell table:style-name="ce9"/>
          <table:table-cell table:style-name="ce16" table:formula="of:=IF([.CO30]=&quot;R&quot;;0;IF([.CO30]=&quot;o&quot;;[.CO$4]*0.25;IF([.CO30]=&quot;j&quot;;[.CO$4]*0.5;IF([.CO30]=&quot;b&quot;;[.CO$4]*0.75;[.CO$4]))))" office:value-type="float" office:value="0">
            <text:p>0</text:p>
          </table:table-cell>
          <table:table-cell table:style-name="ce9"/>
          <table:table-cell table:style-name="ce16" table:formula="of:=IF([.CQ30]=&quot;R&quot;;0;IF([.CQ30]=&quot;o&quot;;[.CQ$4]*0.25;IF([.CQ30]=&quot;j&quot;;[.CQ$4]*0.5;IF([.CQ30]=&quot;b&quot;;[.CQ$4]*0.75;[.CQ$4]))))" office:value-type="float" office:value="0">
            <text:p>0</text:p>
          </table:table-cell>
          <table:table-cell table:style-name="ce36"/>
          <table:table-cell table:style-name="ce22" table:formula="of:=IF([.CS30]=&quot;R&quot;;0;IF([.CS30]=&quot;o&quot;;[.CS$4]*0.25;IF([.CS30]=&quot;j&quot;;[.CS$4]*0.5;IF([.CS30]=&quot;b&quot;;[.CS$4]*0.75;[.CS$4]))))" office:value-type="float" office:value="0">
            <text:p>0</text:p>
          </table:table-cell>
          <table:table-cell table:style-name="ce38" table:formula="of:=ROUND(SUM([.CJ30]+[.CL30]+[.CN30]+[.CP30]+[.CR30]+[.CT30])*2;0)/2" office:value-type="float" office:value="0">
            <text:p>0</text:p>
          </table:table-cell>
          <table:table-cell/>
          <table:table-cell table:style-name="ce42" table:formula="of:=[.CU30]+[.CG30]+[.BS30]+[.BE30]+[.AQ30]+[.AC30]+[.O3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RDO</text:p>
          </table:table-cell>
          <table:table-cell table:style-name="ce3" office:value-type="string">
            <text:p>Kjetil</text:p>
          </table:table-cell>
          <table:table-cell table:style-name="ce9"/>
          <table:table-cell table:style-name="ce14" table:formula="of:=IF([.C31]=&quot;R&quot;;0;IF([.C31]=&quot;o&quot;;[.C$4]*0.25;IF([.C31]=&quot;j&quot;;[.C$4]*0.5;IF([.C31]=&quot;b&quot;;[.C$4]*0.75;[.C$4]))))" office:value-type="float" office:value="1">
            <text:p>1</text:p>
          </table:table-cell>
          <table:table-cell table:style-name="ce9"/>
          <table:table-cell table:style-name="ce16" table:formula="of:=IF([.E31]=&quot;R&quot;;0;IF([.E31]=&quot;o&quot;;[.E$4]*0.25;IF([.E31]=&quot;j&quot;;[.E$4]*0.5;IF([.E31]=&quot;b&quot;;[.E$4]*0.75;[.E$4]))))" office:value-type="float" office:value="1">
            <text:p>1</text:p>
          </table:table-cell>
          <table:table-cell table:style-name="ce9"/>
          <table:table-cell table:style-name="ce16" table:formula="of:=IF([.G31]=&quot;R&quot;;0;IF([.G31]=&quot;o&quot;;[.G$4]*0.25;IF([.G31]=&quot;j&quot;;[.G$4]*0.5;IF([.G31]=&quot;b&quot;;[.G$4]*0.75;[.G$4]))))" office:value-type="float" office:value="1">
            <text:p>1</text:p>
          </table:table-cell>
          <table:table-cell table:style-name="ce9"/>
          <table:table-cell table:style-name="ce16" table:formula="of:=IF([.I31]=&quot;R&quot;;0;IF([.I31]=&quot;o&quot;;[.I$4]*0.25;IF([.I31]=&quot;j&quot;;[.I$4]*0.5;IF([.I31]=&quot;b&quot;;[.I$4]*0.75;[.I$4]))))" office:value-type="float" office:value="0">
            <text:p>0</text:p>
          </table:table-cell>
          <table:table-cell table:style-name="ce9"/>
          <table:table-cell table:style-name="ce16" table:formula="of:=IF([.K31]=&quot;R&quot;;0;IF([.K31]=&quot;o&quot;;[.K$4]*0.25;IF([.K31]=&quot;j&quot;;[.K$4]*0.5;IF([.K31]=&quot;b&quot;;[.K$4]*0.75;[.K$4]))))" office:value-type="float" office:value="0">
            <text:p>0</text:p>
          </table:table-cell>
          <table:table-cell table:style-name="ce9"/>
          <table:table-cell table:style-name="ce22" table:formula="of:=IF([.M31]=&quot;R&quot;;0;IF([.M31]=&quot;o&quot;;[.M$4]*0.25;IF([.M31]=&quot;j&quot;;[.M$4]*0.5;IF([.M31]=&quot;b&quot;;[.M$4]*0.75;[.M$4]))))" office:value-type="float" office:value="0">
            <text:p>0</text:p>
          </table:table-cell>
          <table:table-cell table:style-name="ce26" table:formula="of:=ROUND(SUM([.D31]+[.F31]+[.H31]+[.J31]+[.L31]+[.N31])*2;0)/2" office:value-type="float" office:value="3">
            <text:p>3</text:p>
          </table:table-cell>
          <table:table-cell/>
          <table:table-cell table:style-name="ce9"/>
          <table:table-cell table:style-name="ce16" table:formula="of:=IF([.Q31]=&quot;R&quot;;0;IF([.Q31]=&quot;o&quot;;[.Q$4]*0.25;IF([.Q31]=&quot;j&quot;;[.Q$4]*0.5;IF([.Q31]=&quot;b&quot;;[.Q$4]*0.75;[.Q$4]))))" office:value-type="float" office:value="1.5">
            <text:p>1,5</text:p>
          </table:table-cell>
          <table:table-cell table:style-name="ce9"/>
          <table:table-cell table:style-name="ce16" table:formula="of:=IF([.S31]=&quot;R&quot;;0;IF([.S31]=&quot;o&quot;;[.S$4]*0.25;IF([.S31]=&quot;j&quot;;[.S$4]*0.5;IF([.S31]=&quot;b&quot;;[.S$4]*0.75;[.S$4]))))" office:value-type="float" office:value="1.5">
            <text:p>1,5</text:p>
          </table:table-cell>
          <table:table-cell table:style-name="ce9"/>
          <table:table-cell table:style-name="ce16" table:formula="of:=IF([.U31]=&quot;R&quot;;0;IF([.U31]=&quot;o&quot;;[.U$4]*0.25;IF([.U31]=&quot;j&quot;;[.U$4]*0.5;IF([.U31]=&quot;b&quot;;[.U$4]*0.75;[.U$4]))))" office:value-type="float" office:value="0">
            <text:p>0</text:p>
          </table:table-cell>
          <table:table-cell table:style-name="ce9"/>
          <table:table-cell table:style-name="ce16" table:formula="of:=IF([.W31]=&quot;R&quot;;0;IF([.W31]=&quot;o&quot;;[.W$4]*0.25;IF([.W31]=&quot;j&quot;;[.W$4]*0.5;IF([.W31]=&quot;b&quot;;[.W$4]*0.75;[.W$4]))))" office:value-type="float" office:value="0">
            <text:p>0</text:p>
          </table:table-cell>
          <table:table-cell table:style-name="ce9"/>
          <table:table-cell table:style-name="ce16" table:formula="of:=IF([.Y31]=&quot;R&quot;;0;IF([.Y31]=&quot;o&quot;;[.Y$4]*0.25;IF([.Y31]=&quot;j&quot;;[.Y$4]*0.5;IF([.Y31]=&quot;b&quot;;[.Y$4]*0.75;[.Y$4]))))" office:value-type="float" office:value="0">
            <text:p>0</text:p>
          </table:table-cell>
          <table:table-cell table:style-name="ce9"/>
          <table:table-cell table:style-name="ce22" table:formula="of:=IF([.AA31]=&quot;R&quot;;0;IF([.AA31]=&quot;o&quot;;[.AA$4]*0.25;IF([.AA31]=&quot;j&quot;;[.AA$4]*0.5;IF([.AA31]=&quot;b&quot;;[.AA$4]*0.75;[.AA$4]))))" office:value-type="float" office:value="0">
            <text:p>0</text:p>
          </table:table-cell>
          <table:table-cell table:style-name="ce26" table:formula="of:=ROUND(SUM([.R31]+[.T31]+[.V31]+[.X31]+[.Z31]+[.AB31])*2;0)/2" office:value-type="float" office:value="3">
            <text:p>3</text:p>
          </table:table-cell>
          <table:table-cell/>
          <table:table-cell table:style-name="ce9"/>
          <table:table-cell table:style-name="ce16" table:formula="of:=IF([.AE31]=&quot;R&quot;;0;IF([.AE31]=&quot;o&quot;;[.AE$4]*0.25;IF([.AE31]=&quot;j&quot;;[.AE$4]*0.5;IF([.AE31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31]=&quot;R&quot;;0;IF([.AG31]=&quot;o&quot;;[.AG$4]*0.25;IF([.AG31]=&quot;j&quot;;[.AG$4]*0.5;IF([.AG31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31]=&quot;R&quot;;0;IF([.AI31]=&quot;o&quot;;[.AI$4]*0.25;IF([.AI31]=&quot;j&quot;;[.AI$4]*0.5;IF([.AI31]=&quot;b&quot;;[.AI$4]*0.75;[.AI$4]))))" office:value-type="float" office:value="1">
            <text:p>1</text:p>
          </table:table-cell>
          <table:table-cell table:style-name="ce9"/>
          <table:table-cell table:style-name="ce16" table:formula="of:=IF([.AK31]=&quot;R&quot;;0;IF([.AK31]=&quot;o&quot;;[.AK$4]*0.25;IF([.AK31]=&quot;j&quot;;[.AK$4]*0.5;IF([.AK31]=&quot;b&quot;;[.AK$4]*0.75;[.AK$4]))))" office:value-type="float" office:value="0">
            <text:p>0</text:p>
          </table:table-cell>
          <table:table-cell table:style-name="ce9"/>
          <table:table-cell table:style-name="ce16" table:formula="of:=IF([.AM31]=&quot;R&quot;;0;IF([.AM31]=&quot;o&quot;;[.AM$4]*0.25;IF([.AM31]=&quot;j&quot;;[.AM$4]*0.5;IF([.AM31]=&quot;b&quot;;[.AM$4]*0.75;[.AM$4]))))" office:value-type="float" office:value="0">
            <text:p>0</text:p>
          </table:table-cell>
          <table:table-cell table:style-name="ce9"/>
          <table:table-cell table:style-name="ce22" table:formula="of:=IF([.AO31]=&quot;R&quot;;0;IF([.AO31]=&quot;o&quot;;[.AO$4]*0.25;IF([.AO31]=&quot;j&quot;;[.AO$4]*0.5;IF([.AO31]=&quot;b&quot;;[.AO$4]*0.75;[.AO$4]))))" office:value-type="float" office:value="0">
            <text:p>0</text:p>
          </table:table-cell>
          <table:table-cell table:style-name="ce26" table:formula="of:=ROUND(SUM([.AF31]+[.AH31]+[.AJ31]+[.AL31]+[.AN31]+[.AP31])*2;0)/2" office:value-type="float" office:value="4">
            <text:p>4</text:p>
          </table:table-cell>
          <table:table-cell/>
          <table:table-cell table:style-name="ce9"/>
          <table:table-cell table:style-name="ce16" table:formula="of:=IF([.AS31]=&quot;R&quot;;0;IF([.AS31]=&quot;o&quot;;[.AS$4]*0.25;IF([.AS31]=&quot;j&quot;;[.AS$4]*0.5;IF([.AS31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31]=&quot;R&quot;;0;IF([.AU31]=&quot;o&quot;;[.AU$4]*0.25;IF([.AU31]=&quot;j&quot;;[.AU$4]*0.5;IF([.AU31]=&quot;b&quot;;[.AU$4]*0.75;[.AU$4]))))" office:value-type="float" office:value="1">
            <text:p>1</text:p>
          </table:table-cell>
          <table:table-cell table:style-name="ce9"/>
          <table:table-cell table:style-name="ce16" table:formula="of:=IF([.AW31]=&quot;R&quot;;0;IF([.AW31]=&quot;o&quot;;[.AW$4]*0.25;IF([.AW31]=&quot;j&quot;;[.AW$4]*0.5;IF([.AW31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31]=&quot;R&quot;;0;IF([.AY31]=&quot;o&quot;;[.AY$4]*0.25;IF([.AY31]=&quot;j&quot;;[.AY$4]*0.5;IF([.AY31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31]=&quot;R&quot;;0;IF([.BA31]=&quot;o&quot;;[.BA$4]*0.25;IF([.BA31]=&quot;j&quot;;[.BA$4]*0.5;IF([.BA31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31]=&quot;R&quot;;0;IF([.BC31]=&quot;o&quot;;[.BC$4]*0.25;IF([.BC31]=&quot;j&quot;;[.BC$4]*0.5;IF([.BC31]=&quot;b&quot;;[.BC$4]*0.75;[.BC$4]))))" office:value-type="float" office:value="1">
            <text:p>1</text:p>
          </table:table-cell>
          <table:table-cell table:style-name="ce26" table:formula="of:=ROUND(SUM([.AT31]+[.AV31]+[.AX31]+[.AZ31]+[.BB31]+[.BD31])*2;0)/2" office:value-type="float" office:value="5">
            <text:p>5</text:p>
          </table:table-cell>
          <table:table-cell/>
          <table:table-cell table:style-name="ce9"/>
          <table:table-cell table:style-name="ce16" table:formula="of:=IF([.BG31]=&quot;R&quot;;0;IF([.BG31]=&quot;o&quot;;[.BG$4]*0.25;IF([.BG31]=&quot;j&quot;;[.BG$4]*0.5;IF([.BG31]=&quot;b&quot;;[.BG$4]*0.75;[.BG$4]))))" office:value-type="float" office:value="3">
            <text:p>3</text:p>
          </table:table-cell>
          <table:table-cell table:style-name="ce9"/>
          <table:table-cell table:style-name="ce16" table:formula="of:=IF([.BI31]=&quot;R&quot;;0;IF([.BI31]=&quot;o&quot;;[.BI$4]*0.25;IF([.BI31]=&quot;j&quot;;[.BI$4]*0.5;IF([.BI31]=&quot;b&quot;;[.BI$4]*0.75;[.BI$4]))))" office:value-type="float" office:value="0">
            <text:p>0</text:p>
          </table:table-cell>
          <table:table-cell table:style-name="ce9"/>
          <table:table-cell table:style-name="ce16" table:formula="of:=IF([.BK31]=&quot;R&quot;;0;IF([.BK31]=&quot;o&quot;;[.BK$4]*0.25;IF([.BK31]=&quot;j&quot;;[.BK$4]*0.5;IF([.BK31]=&quot;b&quot;;[.BK$4]*0.75;[.BK$4]))))" office:value-type="float" office:value="0">
            <text:p>0</text:p>
          </table:table-cell>
          <table:table-cell table:style-name="ce9"/>
          <table:table-cell table:style-name="ce16" table:formula="of:=IF([.BM31]=&quot;R&quot;;0;IF([.BM31]=&quot;o&quot;;[.BM$4]*0.25;IF([.BM31]=&quot;j&quot;;[.BM$4]*0.5;IF([.BM31]=&quot;b&quot;;[.BM$4]*0.75;[.BM$4]))))" office:value-type="float" office:value="0">
            <text:p>0</text:p>
          </table:table-cell>
          <table:table-cell table:style-name="ce9"/>
          <table:table-cell table:style-name="ce16" table:formula="of:=IF([.BO31]=&quot;R&quot;;0;IF([.BO31]=&quot;o&quot;;[.BO$4]*0.25;IF([.BO31]=&quot;j&quot;;[.BO$4]*0.5;IF([.BO31]=&quot;b&quot;;[.BO$4]*0.75;[.BO$4]))))" office:value-type="float" office:value="0">
            <text:p>0</text:p>
          </table:table-cell>
          <table:table-cell table:style-name="ce9"/>
          <table:table-cell table:style-name="ce22" table:formula="of:=IF([.BQ31]=&quot;R&quot;;0;IF([.BQ31]=&quot;o&quot;;[.BQ$4]*0.25;IF([.BQ31]=&quot;j&quot;;[.BQ$4]*0.5;IF([.BQ31]=&quot;b&quot;;[.BQ$4]*0.75;[.BQ$4]))))" office:value-type="float" office:value="0">
            <text:p>0</text:p>
          </table:table-cell>
          <table:table-cell table:style-name="ce26" table:formula="of:=ROUND(SUM([.BH31]+[.BJ31]+[.BL31]+[.BN31]+[.BP31]+[.BR31])*2;0)/2" office:value-type="float" office:value="3">
            <text:p>3</text:p>
          </table:table-cell>
          <table:table-cell/>
          <table:table-cell table:style-name="ce9"/>
          <table:table-cell table:style-name="ce16" table:formula="of:=IF([.BU31]=&quot;R&quot;;0;IF([.BU31]=&quot;o&quot;;[.BU$4]*0.25;IF([.BU31]=&quot;j&quot;;[.BU$4]*0.5;IF([.BU31]=&quot;b&quot;;[.BU$4]*0.75;[.BU$4]))))" office:value-type="float" office:value="1">
            <text:p>1</text:p>
          </table:table-cell>
          <table:table-cell table:style-name="ce9"/>
          <table:table-cell table:style-name="ce16" table:formula="of:=IF([.BW31]=&quot;R&quot;;0;IF([.BW31]=&quot;o&quot;;[.BW$4]*0.25;IF([.BW31]=&quot;j&quot;;[.BW$4]*0.5;IF([.BW31]=&quot;b&quot;;[.BW$4]*0.75;[.BW$4]))))" office:value-type="float" office:value="1">
            <text:p>1</text:p>
          </table:table-cell>
          <table:table-cell table:style-name="ce9"/>
          <table:table-cell table:style-name="ce16" table:formula="of:=IF([.BY31]=&quot;R&quot;;0;IF([.BY31]=&quot;o&quot;;[.BY$4]*0.25;IF([.BY31]=&quot;j&quot;;[.BY$4]*0.5;IF([.BY31]=&quot;b&quot;;[.BY$4]*0.75;[.BY$4]))))" office:value-type="float" office:value="0">
            <text:p>0</text:p>
          </table:table-cell>
          <table:table-cell table:style-name="ce9"/>
          <table:table-cell table:style-name="ce16" table:formula="of:=IF([.CA31]=&quot;R&quot;;0;IF([.CA31]=&quot;o&quot;;[.CA$4]*0.25;IF([.CA31]=&quot;j&quot;;[.CA$4]*0.5;IF([.CA31]=&quot;b&quot;;[.CA$4]*0.75;[.CA$4]))))" office:value-type="float" office:value="0">
            <text:p>0</text:p>
          </table:table-cell>
          <table:table-cell table:style-name="ce9"/>
          <table:table-cell table:style-name="ce16" table:formula="of:=IF([.CC31]=&quot;R&quot;;0;IF([.CC31]=&quot;o&quot;;[.CC$4]*0.25;IF([.CC31]=&quot;j&quot;;[.CC$4]*0.5;IF([.CC31]=&quot;b&quot;;[.CC$4]*0.75;[.CC$4]))))" office:value-type="float" office:value="0">
            <text:p>0</text:p>
          </table:table-cell>
          <table:table-cell table:style-name="ce9"/>
          <table:table-cell table:style-name="ce22" table:formula="of:=IF([.CE31]=&quot;R&quot;;0;IF([.CE31]=&quot;o&quot;;[.CE$4]*0.25;IF([.CE31]=&quot;j&quot;;[.CE$4]*0.5;IF([.CE31]=&quot;b&quot;;[.CE$4]*0.75;[.CE$4]))))" office:value-type="float" office:value="0">
            <text:p>0</text:p>
          </table:table-cell>
          <table:table-cell table:style-name="ce26" table:formula="of:=ROUND(SUM([.BV31]+[.BX31]+[.BZ31]+[.CB31]+[.CD31]+[.CF31])*2;0)/2" office:value-type="float" office:value="2">
            <text:p>2</text:p>
          </table:table-cell>
          <table:table-cell/>
          <table:table-cell table:style-name="ce9"/>
          <table:table-cell table:style-name="ce16" table:formula="of:=IF([.CI31]=&quot;R&quot;;0;IF([.CI31]=&quot;o&quot;;[.CI$4]*0.25;IF([.CI31]=&quot;j&quot;;[.CI$4]*0.5;IF([.CI31]=&quot;b&quot;;[.CI$4]*0.75;[.CI$4]))))" office:value-type="float" office:value="0">
            <text:p>0</text:p>
          </table:table-cell>
          <table:table-cell table:style-name="ce9"/>
          <table:table-cell table:style-name="ce16" table:formula="of:=IF([.CK31]=&quot;R&quot;;0;IF([.CK31]=&quot;o&quot;;[.CK$4]*0.25;IF([.CK31]=&quot;j&quot;;[.CK$4]*0.5;IF([.CK31]=&quot;b&quot;;[.CK$4]*0.75;[.CK$4]))))" office:value-type="float" office:value="0">
            <text:p>0</text:p>
          </table:table-cell>
          <table:table-cell table:style-name="ce9"/>
          <table:table-cell table:style-name="ce16" table:formula="of:=IF([.CM31]=&quot;R&quot;;0;IF([.CM31]=&quot;o&quot;;[.CM$4]*0.25;IF([.CM31]=&quot;j&quot;;[.CM$4]*0.5;IF([.CM31]=&quot;b&quot;;[.CM$4]*0.75;[.CM$4]))))" office:value-type="float" office:value="0">
            <text:p>0</text:p>
          </table:table-cell>
          <table:table-cell table:style-name="ce9"/>
          <table:table-cell table:style-name="ce16" table:formula="of:=IF([.CO31]=&quot;R&quot;;0;IF([.CO31]=&quot;o&quot;;[.CO$4]*0.25;IF([.CO31]=&quot;j&quot;;[.CO$4]*0.5;IF([.CO31]=&quot;b&quot;;[.CO$4]*0.75;[.CO$4]))))" office:value-type="float" office:value="0">
            <text:p>0</text:p>
          </table:table-cell>
          <table:table-cell table:style-name="ce9"/>
          <table:table-cell table:style-name="ce16" table:formula="of:=IF([.CQ31]=&quot;R&quot;;0;IF([.CQ31]=&quot;o&quot;;[.CQ$4]*0.25;IF([.CQ31]=&quot;j&quot;;[.CQ$4]*0.5;IF([.CQ31]=&quot;b&quot;;[.CQ$4]*0.75;[.CQ$4]))))" office:value-type="float" office:value="0">
            <text:p>0</text:p>
          </table:table-cell>
          <table:table-cell table:style-name="ce36"/>
          <table:table-cell table:style-name="ce22" table:formula="of:=IF([.CS31]=&quot;R&quot;;0;IF([.CS31]=&quot;o&quot;;[.CS$4]*0.25;IF([.CS31]=&quot;j&quot;;[.CS$4]*0.5;IF([.CS31]=&quot;b&quot;;[.CS$4]*0.75;[.CS$4]))))" office:value-type="float" office:value="0">
            <text:p>0</text:p>
          </table:table-cell>
          <table:table-cell table:style-name="ce38" table:formula="of:=ROUND(SUM([.CJ31]+[.CL31]+[.CN31]+[.CP31]+[.CR31]+[.CT31])*2;0)/2" office:value-type="float" office:value="0">
            <text:p>0</text:p>
          </table:table-cell>
          <table:table-cell/>
          <table:table-cell table:style-name="ce42" table:formula="of:=[.CU31]+[.CG31]+[.BS31]+[.BE31]+[.AQ31]+[.AC31]+[.O3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ACHON</text:p>
          </table:table-cell>
          <table:table-cell table:style-name="ce3" office:value-type="string">
            <text:p>Julie</text:p>
          </table:table-cell>
          <table:table-cell table:style-name="ce9"/>
          <table:table-cell table:style-name="ce14" table:formula="of:=IF([.C32]=&quot;R&quot;;0;IF([.C32]=&quot;o&quot;;[.C$4]*0.25;IF([.C32]=&quot;j&quot;;[.C$4]*0.5;IF([.C32]=&quot;b&quot;;[.C$4]*0.75;[.C$4]))))" office:value-type="float" office:value="1">
            <text:p>1</text:p>
          </table:table-cell>
          <table:table-cell table:style-name="ce9"/>
          <table:table-cell table:style-name="ce16" table:formula="of:=IF([.E32]=&quot;R&quot;;0;IF([.E32]=&quot;o&quot;;[.E$4]*0.25;IF([.E32]=&quot;j&quot;;[.E$4]*0.5;IF([.E32]=&quot;b&quot;;[.E$4]*0.75;[.E$4]))))" office:value-type="float" office:value="1">
            <text:p>1</text:p>
          </table:table-cell>
          <table:table-cell table:style-name="ce9"/>
          <table:table-cell table:style-name="ce16" table:formula="of:=IF([.G32]=&quot;R&quot;;0;IF([.G32]=&quot;o&quot;;[.G$4]*0.25;IF([.G32]=&quot;j&quot;;[.G$4]*0.5;IF([.G32]=&quot;b&quot;;[.G$4]*0.75;[.G$4]))))" office:value-type="float" office:value="1">
            <text:p>1</text:p>
          </table:table-cell>
          <table:table-cell table:style-name="ce9"/>
          <table:table-cell table:style-name="ce16" table:formula="of:=IF([.I32]=&quot;R&quot;;0;IF([.I32]=&quot;o&quot;;[.I$4]*0.25;IF([.I32]=&quot;j&quot;;[.I$4]*0.5;IF([.I32]=&quot;b&quot;;[.I$4]*0.75;[.I$4]))))" office:value-type="float" office:value="0">
            <text:p>0</text:p>
          </table:table-cell>
          <table:table-cell table:style-name="ce9"/>
          <table:table-cell table:style-name="ce16" table:formula="of:=IF([.K32]=&quot;R&quot;;0;IF([.K32]=&quot;o&quot;;[.K$4]*0.25;IF([.K32]=&quot;j&quot;;[.K$4]*0.5;IF([.K32]=&quot;b&quot;;[.K$4]*0.75;[.K$4]))))" office:value-type="float" office:value="0">
            <text:p>0</text:p>
          </table:table-cell>
          <table:table-cell table:style-name="ce9"/>
          <table:table-cell table:style-name="ce22" table:formula="of:=IF([.M32]=&quot;R&quot;;0;IF([.M32]=&quot;o&quot;;[.M$4]*0.25;IF([.M32]=&quot;j&quot;;[.M$4]*0.5;IF([.M32]=&quot;b&quot;;[.M$4]*0.75;[.M$4]))))" office:value-type="float" office:value="0">
            <text:p>0</text:p>
          </table:table-cell>
          <table:table-cell table:style-name="ce26" table:formula="of:=ROUND(SUM([.D32]+[.F32]+[.H32]+[.J32]+[.L32]+[.N32])*2;0)/2" office:value-type="float" office:value="3">
            <text:p>3</text:p>
          </table:table-cell>
          <table:table-cell/>
          <table:table-cell table:style-name="ce9"/>
          <table:table-cell table:style-name="ce16" table:formula="of:=IF([.Q32]=&quot;R&quot;;0;IF([.Q32]=&quot;o&quot;;[.Q$4]*0.25;IF([.Q32]=&quot;j&quot;;[.Q$4]*0.5;IF([.Q32]=&quot;b&quot;;[.Q$4]*0.75;[.Q$4]))))" office:value-type="float" office:value="1.5">
            <text:p>1,5</text:p>
          </table:table-cell>
          <table:table-cell table:style-name="ce9"/>
          <table:table-cell table:style-name="ce16" table:formula="of:=IF([.S32]=&quot;R&quot;;0;IF([.S32]=&quot;o&quot;;[.S$4]*0.25;IF([.S32]=&quot;j&quot;;[.S$4]*0.5;IF([.S32]=&quot;b&quot;;[.S$4]*0.75;[.S$4]))))" office:value-type="float" office:value="1.5">
            <text:p>1,5</text:p>
          </table:table-cell>
          <table:table-cell table:style-name="ce9"/>
          <table:table-cell table:style-name="ce16" table:formula="of:=IF([.U32]=&quot;R&quot;;0;IF([.U32]=&quot;o&quot;;[.U$4]*0.25;IF([.U32]=&quot;j&quot;;[.U$4]*0.5;IF([.U32]=&quot;b&quot;;[.U$4]*0.75;[.U$4]))))" office:value-type="float" office:value="0">
            <text:p>0</text:p>
          </table:table-cell>
          <table:table-cell table:style-name="ce9"/>
          <table:table-cell table:style-name="ce16" table:formula="of:=IF([.W32]=&quot;R&quot;;0;IF([.W32]=&quot;o&quot;;[.W$4]*0.25;IF([.W32]=&quot;j&quot;;[.W$4]*0.5;IF([.W32]=&quot;b&quot;;[.W$4]*0.75;[.W$4]))))" office:value-type="float" office:value="0">
            <text:p>0</text:p>
          </table:table-cell>
          <table:table-cell table:style-name="ce9"/>
          <table:table-cell table:style-name="ce16" table:formula="of:=IF([.Y32]=&quot;R&quot;;0;IF([.Y32]=&quot;o&quot;;[.Y$4]*0.25;IF([.Y32]=&quot;j&quot;;[.Y$4]*0.5;IF([.Y32]=&quot;b&quot;;[.Y$4]*0.75;[.Y$4]))))" office:value-type="float" office:value="0">
            <text:p>0</text:p>
          </table:table-cell>
          <table:table-cell table:style-name="ce9"/>
          <table:table-cell table:style-name="ce22" table:formula="of:=IF([.AA32]=&quot;R&quot;;0;IF([.AA32]=&quot;o&quot;;[.AA$4]*0.25;IF([.AA32]=&quot;j&quot;;[.AA$4]*0.5;IF([.AA32]=&quot;b&quot;;[.AA$4]*0.75;[.AA$4]))))" office:value-type="float" office:value="0">
            <text:p>0</text:p>
          </table:table-cell>
          <table:table-cell table:style-name="ce26" table:formula="of:=ROUND(SUM([.R32]+[.T32]+[.V32]+[.X32]+[.Z32]+[.AB32])*2;0)/2" office:value-type="float" office:value="3">
            <text:p>3</text:p>
          </table:table-cell>
          <table:table-cell/>
          <table:table-cell table:style-name="ce9"/>
          <table:table-cell table:style-name="ce16" table:formula="of:=IF([.AE32]=&quot;R&quot;;0;IF([.AE32]=&quot;o&quot;;[.AE$4]*0.25;IF([.AE32]=&quot;j&quot;;[.AE$4]*0.5;IF([.AE32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32]=&quot;R&quot;;0;IF([.AG32]=&quot;o&quot;;[.AG$4]*0.25;IF([.AG32]=&quot;j&quot;;[.AG$4]*0.5;IF([.AG32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32]=&quot;R&quot;;0;IF([.AI32]=&quot;o&quot;;[.AI$4]*0.25;IF([.AI32]=&quot;j&quot;;[.AI$4]*0.5;IF([.AI32]=&quot;b&quot;;[.AI$4]*0.75;[.AI$4]))))" office:value-type="float" office:value="1">
            <text:p>1</text:p>
          </table:table-cell>
          <table:table-cell table:style-name="ce9"/>
          <table:table-cell table:style-name="ce16" table:formula="of:=IF([.AK32]=&quot;R&quot;;0;IF([.AK32]=&quot;o&quot;;[.AK$4]*0.25;IF([.AK32]=&quot;j&quot;;[.AK$4]*0.5;IF([.AK32]=&quot;b&quot;;[.AK$4]*0.75;[.AK$4]))))" office:value-type="float" office:value="0">
            <text:p>0</text:p>
          </table:table-cell>
          <table:table-cell table:style-name="ce9"/>
          <table:table-cell table:style-name="ce16" table:formula="of:=IF([.AM32]=&quot;R&quot;;0;IF([.AM32]=&quot;o&quot;;[.AM$4]*0.25;IF([.AM32]=&quot;j&quot;;[.AM$4]*0.5;IF([.AM32]=&quot;b&quot;;[.AM$4]*0.75;[.AM$4]))))" office:value-type="float" office:value="0">
            <text:p>0</text:p>
          </table:table-cell>
          <table:table-cell table:style-name="ce9"/>
          <table:table-cell table:style-name="ce22" table:formula="of:=IF([.AO32]=&quot;R&quot;;0;IF([.AO32]=&quot;o&quot;;[.AO$4]*0.25;IF([.AO32]=&quot;j&quot;;[.AO$4]*0.5;IF([.AO32]=&quot;b&quot;;[.AO$4]*0.75;[.AO$4]))))" office:value-type="float" office:value="0">
            <text:p>0</text:p>
          </table:table-cell>
          <table:table-cell table:style-name="ce26" table:formula="of:=ROUND(SUM([.AF32]+[.AH32]+[.AJ32]+[.AL32]+[.AN32]+[.AP32])*2;0)/2" office:value-type="float" office:value="4">
            <text:p>4</text:p>
          </table:table-cell>
          <table:table-cell/>
          <table:table-cell table:style-name="ce9"/>
          <table:table-cell table:style-name="ce16" table:formula="of:=IF([.AS32]=&quot;R&quot;;0;IF([.AS32]=&quot;o&quot;;[.AS$4]*0.25;IF([.AS32]=&quot;j&quot;;[.AS$4]*0.5;IF([.AS32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32]=&quot;R&quot;;0;IF([.AU32]=&quot;o&quot;;[.AU$4]*0.25;IF([.AU32]=&quot;j&quot;;[.AU$4]*0.5;IF([.AU32]=&quot;b&quot;;[.AU$4]*0.75;[.AU$4]))))" office:value-type="float" office:value="1">
            <text:p>1</text:p>
          </table:table-cell>
          <table:table-cell table:style-name="ce9"/>
          <table:table-cell table:style-name="ce16" table:formula="of:=IF([.AW32]=&quot;R&quot;;0;IF([.AW32]=&quot;o&quot;;[.AW$4]*0.25;IF([.AW32]=&quot;j&quot;;[.AW$4]*0.5;IF([.AW32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32]=&quot;R&quot;;0;IF([.AY32]=&quot;o&quot;;[.AY$4]*0.25;IF([.AY32]=&quot;j&quot;;[.AY$4]*0.5;IF([.AY32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32]=&quot;R&quot;;0;IF([.BA32]=&quot;o&quot;;[.BA$4]*0.25;IF([.BA32]=&quot;j&quot;;[.BA$4]*0.5;IF([.BA32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32]=&quot;R&quot;;0;IF([.BC32]=&quot;o&quot;;[.BC$4]*0.25;IF([.BC32]=&quot;j&quot;;[.BC$4]*0.5;IF([.BC32]=&quot;b&quot;;[.BC$4]*0.75;[.BC$4]))))" office:value-type="float" office:value="1">
            <text:p>1</text:p>
          </table:table-cell>
          <table:table-cell table:style-name="ce26" table:formula="of:=ROUND(SUM([.AT32]+[.AV32]+[.AX32]+[.AZ32]+[.BB32]+[.BD32])*2;0)/2" office:value-type="float" office:value="5">
            <text:p>5</text:p>
          </table:table-cell>
          <table:table-cell/>
          <table:table-cell table:style-name="ce9"/>
          <table:table-cell table:style-name="ce16" table:formula="of:=IF([.BG32]=&quot;R&quot;;0;IF([.BG32]=&quot;o&quot;;[.BG$4]*0.25;IF([.BG32]=&quot;j&quot;;[.BG$4]*0.5;IF([.BG32]=&quot;b&quot;;[.BG$4]*0.75;[.BG$4]))))" office:value-type="float" office:value="3">
            <text:p>3</text:p>
          </table:table-cell>
          <table:table-cell table:style-name="ce9"/>
          <table:table-cell table:style-name="ce16" table:formula="of:=IF([.BI32]=&quot;R&quot;;0;IF([.BI32]=&quot;o&quot;;[.BI$4]*0.25;IF([.BI32]=&quot;j&quot;;[.BI$4]*0.5;IF([.BI32]=&quot;b&quot;;[.BI$4]*0.75;[.BI$4]))))" office:value-type="float" office:value="0">
            <text:p>0</text:p>
          </table:table-cell>
          <table:table-cell table:style-name="ce9"/>
          <table:table-cell table:style-name="ce16" table:formula="of:=IF([.BK32]=&quot;R&quot;;0;IF([.BK32]=&quot;o&quot;;[.BK$4]*0.25;IF([.BK32]=&quot;j&quot;;[.BK$4]*0.5;IF([.BK32]=&quot;b&quot;;[.BK$4]*0.75;[.BK$4]))))" office:value-type="float" office:value="0">
            <text:p>0</text:p>
          </table:table-cell>
          <table:table-cell table:style-name="ce9"/>
          <table:table-cell table:style-name="ce16" table:formula="of:=IF([.BM32]=&quot;R&quot;;0;IF([.BM32]=&quot;o&quot;;[.BM$4]*0.25;IF([.BM32]=&quot;j&quot;;[.BM$4]*0.5;IF([.BM32]=&quot;b&quot;;[.BM$4]*0.75;[.BM$4]))))" office:value-type="float" office:value="0">
            <text:p>0</text:p>
          </table:table-cell>
          <table:table-cell table:style-name="ce9"/>
          <table:table-cell table:style-name="ce16" table:formula="of:=IF([.BO32]=&quot;R&quot;;0;IF([.BO32]=&quot;o&quot;;[.BO$4]*0.25;IF([.BO32]=&quot;j&quot;;[.BO$4]*0.5;IF([.BO32]=&quot;b&quot;;[.BO$4]*0.75;[.BO$4]))))" office:value-type="float" office:value="0">
            <text:p>0</text:p>
          </table:table-cell>
          <table:table-cell table:style-name="ce9"/>
          <table:table-cell table:style-name="ce22" table:formula="of:=IF([.BQ32]=&quot;R&quot;;0;IF([.BQ32]=&quot;o&quot;;[.BQ$4]*0.25;IF([.BQ32]=&quot;j&quot;;[.BQ$4]*0.5;IF([.BQ32]=&quot;b&quot;;[.BQ$4]*0.75;[.BQ$4]))))" office:value-type="float" office:value="0">
            <text:p>0</text:p>
          </table:table-cell>
          <table:table-cell table:style-name="ce26" table:formula="of:=ROUND(SUM([.BH32]+[.BJ32]+[.BL32]+[.BN32]+[.BP32]+[.BR32])*2;0)/2" office:value-type="float" office:value="3">
            <text:p>3</text:p>
          </table:table-cell>
          <table:table-cell/>
          <table:table-cell table:style-name="ce9"/>
          <table:table-cell table:style-name="ce16" table:formula="of:=IF([.BU32]=&quot;R&quot;;0;IF([.BU32]=&quot;o&quot;;[.BU$4]*0.25;IF([.BU32]=&quot;j&quot;;[.BU$4]*0.5;IF([.BU32]=&quot;b&quot;;[.BU$4]*0.75;[.BU$4]))))" office:value-type="float" office:value="1">
            <text:p>1</text:p>
          </table:table-cell>
          <table:table-cell table:style-name="ce9"/>
          <table:table-cell table:style-name="ce16" table:formula="of:=IF([.BW32]=&quot;R&quot;;0;IF([.BW32]=&quot;o&quot;;[.BW$4]*0.25;IF([.BW32]=&quot;j&quot;;[.BW$4]*0.5;IF([.BW32]=&quot;b&quot;;[.BW$4]*0.75;[.BW$4]))))" office:value-type="float" office:value="1">
            <text:p>1</text:p>
          </table:table-cell>
          <table:table-cell table:style-name="ce9"/>
          <table:table-cell table:style-name="ce16" table:formula="of:=IF([.BY32]=&quot;R&quot;;0;IF([.BY32]=&quot;o&quot;;[.BY$4]*0.25;IF([.BY32]=&quot;j&quot;;[.BY$4]*0.5;IF([.BY32]=&quot;b&quot;;[.BY$4]*0.75;[.BY$4]))))" office:value-type="float" office:value="0">
            <text:p>0</text:p>
          </table:table-cell>
          <table:table-cell table:style-name="ce9"/>
          <table:table-cell table:style-name="ce16" table:formula="of:=IF([.CA32]=&quot;R&quot;;0;IF([.CA32]=&quot;o&quot;;[.CA$4]*0.25;IF([.CA32]=&quot;j&quot;;[.CA$4]*0.5;IF([.CA32]=&quot;b&quot;;[.CA$4]*0.75;[.CA$4]))))" office:value-type="float" office:value="0">
            <text:p>0</text:p>
          </table:table-cell>
          <table:table-cell table:style-name="ce9"/>
          <table:table-cell table:style-name="ce16" table:formula="of:=IF([.CC32]=&quot;R&quot;;0;IF([.CC32]=&quot;o&quot;;[.CC$4]*0.25;IF([.CC32]=&quot;j&quot;;[.CC$4]*0.5;IF([.CC32]=&quot;b&quot;;[.CC$4]*0.75;[.CC$4]))))" office:value-type="float" office:value="0">
            <text:p>0</text:p>
          </table:table-cell>
          <table:table-cell table:style-name="ce9"/>
          <table:table-cell table:style-name="ce22" table:formula="of:=IF([.CE32]=&quot;R&quot;;0;IF([.CE32]=&quot;o&quot;;[.CE$4]*0.25;IF([.CE32]=&quot;j&quot;;[.CE$4]*0.5;IF([.CE32]=&quot;b&quot;;[.CE$4]*0.75;[.CE$4]))))" office:value-type="float" office:value="0">
            <text:p>0</text:p>
          </table:table-cell>
          <table:table-cell table:style-name="ce26" table:formula="of:=ROUND(SUM([.BV32]+[.BX32]+[.BZ32]+[.CB32]+[.CD32]+[.CF32])*2;0)/2" office:value-type="float" office:value="2">
            <text:p>2</text:p>
          </table:table-cell>
          <table:table-cell/>
          <table:table-cell table:style-name="ce9"/>
          <table:table-cell table:style-name="ce16" table:formula="of:=IF([.CI32]=&quot;R&quot;;0;IF([.CI32]=&quot;o&quot;;[.CI$4]*0.25;IF([.CI32]=&quot;j&quot;;[.CI$4]*0.5;IF([.CI32]=&quot;b&quot;;[.CI$4]*0.75;[.CI$4]))))" office:value-type="float" office:value="0">
            <text:p>0</text:p>
          </table:table-cell>
          <table:table-cell table:style-name="ce9"/>
          <table:table-cell table:style-name="ce16" table:formula="of:=IF([.CK32]=&quot;R&quot;;0;IF([.CK32]=&quot;o&quot;;[.CK$4]*0.25;IF([.CK32]=&quot;j&quot;;[.CK$4]*0.5;IF([.CK32]=&quot;b&quot;;[.CK$4]*0.75;[.CK$4]))))" office:value-type="float" office:value="0">
            <text:p>0</text:p>
          </table:table-cell>
          <table:table-cell table:style-name="ce9"/>
          <table:table-cell table:style-name="ce16" table:formula="of:=IF([.CM32]=&quot;R&quot;;0;IF([.CM32]=&quot;o&quot;;[.CM$4]*0.25;IF([.CM32]=&quot;j&quot;;[.CM$4]*0.5;IF([.CM32]=&quot;b&quot;;[.CM$4]*0.75;[.CM$4]))))" office:value-type="float" office:value="0">
            <text:p>0</text:p>
          </table:table-cell>
          <table:table-cell table:style-name="ce9"/>
          <table:table-cell table:style-name="ce16" table:formula="of:=IF([.CO32]=&quot;R&quot;;0;IF([.CO32]=&quot;o&quot;;[.CO$4]*0.25;IF([.CO32]=&quot;j&quot;;[.CO$4]*0.5;IF([.CO32]=&quot;b&quot;;[.CO$4]*0.75;[.CO$4]))))" office:value-type="float" office:value="0">
            <text:p>0</text:p>
          </table:table-cell>
          <table:table-cell table:style-name="ce9"/>
          <table:table-cell table:style-name="ce16" table:formula="of:=IF([.CQ32]=&quot;R&quot;;0;IF([.CQ32]=&quot;o&quot;;[.CQ$4]*0.25;IF([.CQ32]=&quot;j&quot;;[.CQ$4]*0.5;IF([.CQ32]=&quot;b&quot;;[.CQ$4]*0.75;[.CQ$4]))))" office:value-type="float" office:value="0">
            <text:p>0</text:p>
          </table:table-cell>
          <table:table-cell table:style-name="ce36"/>
          <table:table-cell table:style-name="ce22" table:formula="of:=IF([.CS32]=&quot;R&quot;;0;IF([.CS32]=&quot;o&quot;;[.CS$4]*0.25;IF([.CS32]=&quot;j&quot;;[.CS$4]*0.5;IF([.CS32]=&quot;b&quot;;[.CS$4]*0.75;[.CS$4]))))" office:value-type="float" office:value="0">
            <text:p>0</text:p>
          </table:table-cell>
          <table:table-cell table:style-name="ce38" table:formula="of:=ROUND(SUM([.CJ32]+[.CL32]+[.CN32]+[.CP32]+[.CR32]+[.CT32])*2;0)/2" office:value-type="float" office:value="0">
            <text:p>0</text:p>
          </table:table-cell>
          <table:table-cell/>
          <table:table-cell table:style-name="ce42" table:formula="of:=[.CU32]+[.CG32]+[.BS32]+[.BE32]+[.AQ32]+[.AC32]+[.O3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ENET</text:p>
          </table:table-cell>
          <table:table-cell table:style-name="ce3" office:value-type="string">
            <text:p>Nicolas</text:p>
          </table:table-cell>
          <table:table-cell table:style-name="ce9"/>
          <table:table-cell table:style-name="ce14" table:formula="of:=IF([.C33]=&quot;R&quot;;0;IF([.C33]=&quot;o&quot;;[.C$4]*0.25;IF([.C33]=&quot;j&quot;;[.C$4]*0.5;IF([.C33]=&quot;b&quot;;[.C$4]*0.75;[.C$4]))))" office:value-type="float" office:value="1">
            <text:p>1</text:p>
          </table:table-cell>
          <table:table-cell table:style-name="ce9"/>
          <table:table-cell table:style-name="ce16" table:formula="of:=IF([.E33]=&quot;R&quot;;0;IF([.E33]=&quot;o&quot;;[.E$4]*0.25;IF([.E33]=&quot;j&quot;;[.E$4]*0.5;IF([.E33]=&quot;b&quot;;[.E$4]*0.75;[.E$4]))))" office:value-type="float" office:value="1">
            <text:p>1</text:p>
          </table:table-cell>
          <table:table-cell table:style-name="ce9"/>
          <table:table-cell table:style-name="ce16" table:formula="of:=IF([.G33]=&quot;R&quot;;0;IF([.G33]=&quot;o&quot;;[.G$4]*0.25;IF([.G33]=&quot;j&quot;;[.G$4]*0.5;IF([.G33]=&quot;b&quot;;[.G$4]*0.75;[.G$4]))))" office:value-type="float" office:value="1">
            <text:p>1</text:p>
          </table:table-cell>
          <table:table-cell table:style-name="ce9"/>
          <table:table-cell table:style-name="ce16" table:formula="of:=IF([.I33]=&quot;R&quot;;0;IF([.I33]=&quot;o&quot;;[.I$4]*0.25;IF([.I33]=&quot;j&quot;;[.I$4]*0.5;IF([.I33]=&quot;b&quot;;[.I$4]*0.75;[.I$4]))))" office:value-type="float" office:value="0">
            <text:p>0</text:p>
          </table:table-cell>
          <table:table-cell table:style-name="ce9"/>
          <table:table-cell table:style-name="ce16" table:formula="of:=IF([.K33]=&quot;R&quot;;0;IF([.K33]=&quot;o&quot;;[.K$4]*0.25;IF([.K33]=&quot;j&quot;;[.K$4]*0.5;IF([.K33]=&quot;b&quot;;[.K$4]*0.75;[.K$4]))))" office:value-type="float" office:value="0">
            <text:p>0</text:p>
          </table:table-cell>
          <table:table-cell table:style-name="ce9"/>
          <table:table-cell table:style-name="ce22" table:formula="of:=IF([.M33]=&quot;R&quot;;0;IF([.M33]=&quot;o&quot;;[.M$4]*0.25;IF([.M33]=&quot;j&quot;;[.M$4]*0.5;IF([.M33]=&quot;b&quot;;[.M$4]*0.75;[.M$4]))))" office:value-type="float" office:value="0">
            <text:p>0</text:p>
          </table:table-cell>
          <table:table-cell table:style-name="ce26" table:formula="of:=ROUND(SUM([.D33]+[.F33]+[.H33]+[.J33]+[.L33]+[.N33])*2;0)/2" office:value-type="float" office:value="3">
            <text:p>3</text:p>
          </table:table-cell>
          <table:table-cell/>
          <table:table-cell table:style-name="ce9"/>
          <table:table-cell table:style-name="ce16" table:formula="of:=IF([.Q33]=&quot;R&quot;;0;IF([.Q33]=&quot;o&quot;;[.Q$4]*0.25;IF([.Q33]=&quot;j&quot;;[.Q$4]*0.5;IF([.Q33]=&quot;b&quot;;[.Q$4]*0.75;[.Q$4]))))" office:value-type="float" office:value="1.5">
            <text:p>1,5</text:p>
          </table:table-cell>
          <table:table-cell table:style-name="ce9"/>
          <table:table-cell table:style-name="ce16" table:formula="of:=IF([.S33]=&quot;R&quot;;0;IF([.S33]=&quot;o&quot;;[.S$4]*0.25;IF([.S33]=&quot;j&quot;;[.S$4]*0.5;IF([.S33]=&quot;b&quot;;[.S$4]*0.75;[.S$4]))))" office:value-type="float" office:value="1.5">
            <text:p>1,5</text:p>
          </table:table-cell>
          <table:table-cell table:style-name="ce9"/>
          <table:table-cell table:style-name="ce16" table:formula="of:=IF([.U33]=&quot;R&quot;;0;IF([.U33]=&quot;o&quot;;[.U$4]*0.25;IF([.U33]=&quot;j&quot;;[.U$4]*0.5;IF([.U33]=&quot;b&quot;;[.U$4]*0.75;[.U$4]))))" office:value-type="float" office:value="0">
            <text:p>0</text:p>
          </table:table-cell>
          <table:table-cell table:style-name="ce9"/>
          <table:table-cell table:style-name="ce16" table:formula="of:=IF([.W33]=&quot;R&quot;;0;IF([.W33]=&quot;o&quot;;[.W$4]*0.25;IF([.W33]=&quot;j&quot;;[.W$4]*0.5;IF([.W33]=&quot;b&quot;;[.W$4]*0.75;[.W$4]))))" office:value-type="float" office:value="0">
            <text:p>0</text:p>
          </table:table-cell>
          <table:table-cell table:style-name="ce9"/>
          <table:table-cell table:style-name="ce16" table:formula="of:=IF([.Y33]=&quot;R&quot;;0;IF([.Y33]=&quot;o&quot;;[.Y$4]*0.25;IF([.Y33]=&quot;j&quot;;[.Y$4]*0.5;IF([.Y33]=&quot;b&quot;;[.Y$4]*0.75;[.Y$4]))))" office:value-type="float" office:value="0">
            <text:p>0</text:p>
          </table:table-cell>
          <table:table-cell table:style-name="ce9"/>
          <table:table-cell table:style-name="ce22" table:formula="of:=IF([.AA33]=&quot;R&quot;;0;IF([.AA33]=&quot;o&quot;;[.AA$4]*0.25;IF([.AA33]=&quot;j&quot;;[.AA$4]*0.5;IF([.AA33]=&quot;b&quot;;[.AA$4]*0.75;[.AA$4]))))" office:value-type="float" office:value="0">
            <text:p>0</text:p>
          </table:table-cell>
          <table:table-cell table:style-name="ce26" table:formula="of:=ROUND(SUM([.R33]+[.T33]+[.V33]+[.X33]+[.Z33]+[.AB33])*2;0)/2" office:value-type="float" office:value="3">
            <text:p>3</text:p>
          </table:table-cell>
          <table:table-cell/>
          <table:table-cell table:style-name="ce9"/>
          <table:table-cell table:style-name="ce16" table:formula="of:=IF([.AE33]=&quot;R&quot;;0;IF([.AE33]=&quot;o&quot;;[.AE$4]*0.25;IF([.AE33]=&quot;j&quot;;[.AE$4]*0.5;IF([.AE33]=&quot;b&quot;;[.AE$4]*0.75;[.AE$4]))))" office:value-type="float" office:value="0.5">
            <text:p>0,5</text:p>
          </table:table-cell>
          <table:table-cell table:style-name="ce9"/>
          <table:table-cell table:style-name="ce16" table:formula="of:=IF([.AG33]=&quot;R&quot;;0;IF([.AG33]=&quot;o&quot;;[.AG$4]*0.25;IF([.AG33]=&quot;j&quot;;[.AG$4]*0.5;IF([.AG33]=&quot;b&quot;;[.AG$4]*0.75;[.AG$4]))))" office:value-type="float" office:value="2.5">
            <text:p>2,5</text:p>
          </table:table-cell>
          <table:table-cell table:style-name="ce9"/>
          <table:table-cell table:style-name="ce16" table:formula="of:=IF([.AI33]=&quot;R&quot;;0;IF([.AI33]=&quot;o&quot;;[.AI$4]*0.25;IF([.AI33]=&quot;j&quot;;[.AI$4]*0.5;IF([.AI33]=&quot;b&quot;;[.AI$4]*0.75;[.AI$4]))))" office:value-type="float" office:value="1">
            <text:p>1</text:p>
          </table:table-cell>
          <table:table-cell table:style-name="ce9"/>
          <table:table-cell table:style-name="ce16" table:formula="of:=IF([.AK33]=&quot;R&quot;;0;IF([.AK33]=&quot;o&quot;;[.AK$4]*0.25;IF([.AK33]=&quot;j&quot;;[.AK$4]*0.5;IF([.AK33]=&quot;b&quot;;[.AK$4]*0.75;[.AK$4]))))" office:value-type="float" office:value="0">
            <text:p>0</text:p>
          </table:table-cell>
          <table:table-cell table:style-name="ce9"/>
          <table:table-cell table:style-name="ce16" table:formula="of:=IF([.AM33]=&quot;R&quot;;0;IF([.AM33]=&quot;o&quot;;[.AM$4]*0.25;IF([.AM33]=&quot;j&quot;;[.AM$4]*0.5;IF([.AM33]=&quot;b&quot;;[.AM$4]*0.75;[.AM$4]))))" office:value-type="float" office:value="0">
            <text:p>0</text:p>
          </table:table-cell>
          <table:table-cell table:style-name="ce9"/>
          <table:table-cell table:style-name="ce22" table:formula="of:=IF([.AO33]=&quot;R&quot;;0;IF([.AO33]=&quot;o&quot;;[.AO$4]*0.25;IF([.AO33]=&quot;j&quot;;[.AO$4]*0.5;IF([.AO33]=&quot;b&quot;;[.AO$4]*0.75;[.AO$4]))))" office:value-type="float" office:value="0">
            <text:p>0</text:p>
          </table:table-cell>
          <table:table-cell table:style-name="ce26" table:formula="of:=ROUND(SUM([.AF33]+[.AH33]+[.AJ33]+[.AL33]+[.AN33]+[.AP33])*2;0)/2" office:value-type="float" office:value="4">
            <text:p>4</text:p>
          </table:table-cell>
          <table:table-cell/>
          <table:table-cell table:style-name="ce9"/>
          <table:table-cell table:style-name="ce16" table:formula="of:=IF([.AS33]=&quot;R&quot;;0;IF([.AS33]=&quot;o&quot;;[.AS$4]*0.25;IF([.AS33]=&quot;j&quot;;[.AS$4]*0.5;IF([.AS33]=&quot;b&quot;;[.AS$4]*0.75;[.AS$4]))))" office:value-type="float" office:value="0.5">
            <text:p>0,5</text:p>
          </table:table-cell>
          <table:table-cell table:style-name="ce9"/>
          <table:table-cell table:style-name="ce16" table:formula="of:=IF([.AU33]=&quot;R&quot;;0;IF([.AU33]=&quot;o&quot;;[.AU$4]*0.25;IF([.AU33]=&quot;j&quot;;[.AU$4]*0.5;IF([.AU33]=&quot;b&quot;;[.AU$4]*0.75;[.AU$4]))))" office:value-type="float" office:value="1">
            <text:p>1</text:p>
          </table:table-cell>
          <table:table-cell table:style-name="ce9"/>
          <table:table-cell table:style-name="ce16" table:formula="of:=IF([.AW33]=&quot;R&quot;;0;IF([.AW33]=&quot;o&quot;;[.AW$4]*0.25;IF([.AW33]=&quot;j&quot;;[.AW$4]*0.5;IF([.AW33]=&quot;b&quot;;[.AW$4]*0.75;[.AW$4]))))" office:value-type="float" office:value="1.5">
            <text:p>1,5</text:p>
          </table:table-cell>
          <table:table-cell table:style-name="ce9"/>
          <table:table-cell table:style-name="ce16" table:formula="of:=IF([.AY33]=&quot;R&quot;;0;IF([.AY33]=&quot;o&quot;;[.AY$4]*0.25;IF([.AY33]=&quot;j&quot;;[.AY$4]*0.5;IF([.AY33]=&quot;b&quot;;[.AY$4]*0.75;[.AY$4]))))" office:value-type="float" office:value="0.5">
            <text:p>0,5</text:p>
          </table:table-cell>
          <table:table-cell table:style-name="ce9"/>
          <table:table-cell table:style-name="ce16" table:formula="of:=IF([.BA33]=&quot;R&quot;;0;IF([.BA33]=&quot;o&quot;;[.BA$4]*0.25;IF([.BA33]=&quot;j&quot;;[.BA$4]*0.5;IF([.BA33]=&quot;b&quot;;[.BA$4]*0.75;[.BA$4]))))" office:value-type="float" office:value="0.5">
            <text:p>0,5</text:p>
          </table:table-cell>
          <table:table-cell table:style-name="ce9"/>
          <table:table-cell table:style-name="ce22" table:formula="of:=IF([.BC33]=&quot;R&quot;;0;IF([.BC33]=&quot;o&quot;;[.BC$4]*0.25;IF([.BC33]=&quot;j&quot;;[.BC$4]*0.5;IF([.BC33]=&quot;b&quot;;[.BC$4]*0.75;[.BC$4]))))" office:value-type="float" office:value="1">
            <text:p>1</text:p>
          </table:table-cell>
          <table:table-cell table:style-name="ce26" table:formula="of:=ROUND(SUM([.AT33]+[.AV33]+[.AX33]+[.AZ33]+[.BB33]+[.BD33])*2;0)/2" office:value-type="float" office:value="5">
            <text:p>5</text:p>
          </table:table-cell>
          <table:table-cell/>
          <table:table-cell table:style-name="ce9"/>
          <table:table-cell table:style-name="ce16" table:formula="of:=IF([.BG33]=&quot;R&quot;;0;IF([.BG33]=&quot;o&quot;;[.BG$4]*0.25;IF([.BG33]=&quot;j&quot;;[.BG$4]*0.5;IF([.BG33]=&quot;b&quot;;[.BG$4]*0.75;[.BG$4]))))" office:value-type="float" office:value="3">
            <text:p>3</text:p>
          </table:table-cell>
          <table:table-cell table:style-name="ce9"/>
          <table:table-cell table:style-name="ce16" table:formula="of:=IF([.BI33]=&quot;R&quot;;0;IF([.BI33]=&quot;o&quot;;[.BI$4]*0.25;IF([.BI33]=&quot;j&quot;;[.BI$4]*0.5;IF([.BI33]=&quot;b&quot;;[.BI$4]*0.75;[.BI$4]))))" office:value-type="float" office:value="0">
            <text:p>0</text:p>
          </table:table-cell>
          <table:table-cell table:style-name="ce9"/>
          <table:table-cell table:style-name="ce16" table:formula="of:=IF([.BK33]=&quot;R&quot;;0;IF([.BK33]=&quot;o&quot;;[.BK$4]*0.25;IF([.BK33]=&quot;j&quot;;[.BK$4]*0.5;IF([.BK33]=&quot;b&quot;;[.BK$4]*0.75;[.BK$4]))))" office:value-type="float" office:value="0">
            <text:p>0</text:p>
          </table:table-cell>
          <table:table-cell table:style-name="ce9"/>
          <table:table-cell table:style-name="ce16" table:formula="of:=IF([.BM33]=&quot;R&quot;;0;IF([.BM33]=&quot;o&quot;;[.BM$4]*0.25;IF([.BM33]=&quot;j&quot;;[.BM$4]*0.5;IF([.BM33]=&quot;b&quot;;[.BM$4]*0.75;[.BM$4]))))" office:value-type="float" office:value="0">
            <text:p>0</text:p>
          </table:table-cell>
          <table:table-cell table:style-name="ce9"/>
          <table:table-cell table:style-name="ce16" table:formula="of:=IF([.BO33]=&quot;R&quot;;0;IF([.BO33]=&quot;o&quot;;[.BO$4]*0.25;IF([.BO33]=&quot;j&quot;;[.BO$4]*0.5;IF([.BO33]=&quot;b&quot;;[.BO$4]*0.75;[.BO$4]))))" office:value-type="float" office:value="0">
            <text:p>0</text:p>
          </table:table-cell>
          <table:table-cell table:style-name="ce9"/>
          <table:table-cell table:style-name="ce22" table:formula="of:=IF([.BQ33]=&quot;R&quot;;0;IF([.BQ33]=&quot;o&quot;;[.BQ$4]*0.25;IF([.BQ33]=&quot;j&quot;;[.BQ$4]*0.5;IF([.BQ33]=&quot;b&quot;;[.BQ$4]*0.75;[.BQ$4]))))" office:value-type="float" office:value="0">
            <text:p>0</text:p>
          </table:table-cell>
          <table:table-cell table:style-name="ce26" table:formula="of:=ROUND(SUM([.BH33]+[.BJ33]+[.BL33]+[.BN33]+[.BP33]+[.BR33])*2;0)/2" office:value-type="float" office:value="3">
            <text:p>3</text:p>
          </table:table-cell>
          <table:table-cell/>
          <table:table-cell table:style-name="ce9"/>
          <table:table-cell table:style-name="ce16" table:formula="of:=IF([.BU33]=&quot;R&quot;;0;IF([.BU33]=&quot;o&quot;;[.BU$4]*0.25;IF([.BU33]=&quot;j&quot;;[.BU$4]*0.5;IF([.BU33]=&quot;b&quot;;[.BU$4]*0.75;[.BU$4]))))" office:value-type="float" office:value="1">
            <text:p>1</text:p>
          </table:table-cell>
          <table:table-cell table:style-name="ce9"/>
          <table:table-cell table:style-name="ce16" table:formula="of:=IF([.BW33]=&quot;R&quot;;0;IF([.BW33]=&quot;o&quot;;[.BW$4]*0.25;IF([.BW33]=&quot;j&quot;;[.BW$4]*0.5;IF([.BW33]=&quot;b&quot;;[.BW$4]*0.75;[.BW$4]))))" office:value-type="float" office:value="1">
            <text:p>1</text:p>
          </table:table-cell>
          <table:table-cell table:style-name="ce9"/>
          <table:table-cell table:style-name="ce16" table:formula="of:=IF([.BY33]=&quot;R&quot;;0;IF([.BY33]=&quot;o&quot;;[.BY$4]*0.25;IF([.BY33]=&quot;j&quot;;[.BY$4]*0.5;IF([.BY33]=&quot;b&quot;;[.BY$4]*0.75;[.BY$4]))))" office:value-type="float" office:value="0">
            <text:p>0</text:p>
          </table:table-cell>
          <table:table-cell table:style-name="ce9"/>
          <table:table-cell table:style-name="ce16" table:formula="of:=IF([.CA33]=&quot;R&quot;;0;IF([.CA33]=&quot;o&quot;;[.CA$4]*0.25;IF([.CA33]=&quot;j&quot;;[.CA$4]*0.5;IF([.CA33]=&quot;b&quot;;[.CA$4]*0.75;[.CA$4]))))" office:value-type="float" office:value="0">
            <text:p>0</text:p>
          </table:table-cell>
          <table:table-cell table:style-name="ce9"/>
          <table:table-cell table:style-name="ce16" table:formula="of:=IF([.CC33]=&quot;R&quot;;0;IF([.CC33]=&quot;o&quot;;[.CC$4]*0.25;IF([.CC33]=&quot;j&quot;;[.CC$4]*0.5;IF([.CC33]=&quot;b&quot;;[.CC$4]*0.75;[.CC$4]))))" office:value-type="float" office:value="0">
            <text:p>0</text:p>
          </table:table-cell>
          <table:table-cell table:style-name="ce9"/>
          <table:table-cell table:style-name="ce22" table:formula="of:=IF([.CE33]=&quot;R&quot;;0;IF([.CE33]=&quot;o&quot;;[.CE$4]*0.25;IF([.CE33]=&quot;j&quot;;[.CE$4]*0.5;IF([.CE33]=&quot;b&quot;;[.CE$4]*0.75;[.CE$4]))))" office:value-type="float" office:value="0">
            <text:p>0</text:p>
          </table:table-cell>
          <table:table-cell table:style-name="ce26" table:formula="of:=ROUND(SUM([.BV33]+[.BX33]+[.BZ33]+[.CB33]+[.CD33]+[.CF33])*2;0)/2" office:value-type="float" office:value="2">
            <text:p>2</text:p>
          </table:table-cell>
          <table:table-cell/>
          <table:table-cell table:style-name="ce9"/>
          <table:table-cell table:style-name="ce16" table:formula="of:=IF([.CI33]=&quot;R&quot;;0;IF([.CI33]=&quot;o&quot;;[.CI$4]*0.25;IF([.CI33]=&quot;j&quot;;[.CI$4]*0.5;IF([.CI33]=&quot;b&quot;;[.CI$4]*0.75;[.CI$4]))))" office:value-type="float" office:value="0">
            <text:p>0</text:p>
          </table:table-cell>
          <table:table-cell table:style-name="ce9"/>
          <table:table-cell table:style-name="ce16" table:formula="of:=IF([.CK33]=&quot;R&quot;;0;IF([.CK33]=&quot;o&quot;;[.CK$4]*0.25;IF([.CK33]=&quot;j&quot;;[.CK$4]*0.5;IF([.CK33]=&quot;b&quot;;[.CK$4]*0.75;[.CK$4]))))" office:value-type="float" office:value="0">
            <text:p>0</text:p>
          </table:table-cell>
          <table:table-cell table:style-name="ce9"/>
          <table:table-cell table:style-name="ce16" table:formula="of:=IF([.CM33]=&quot;R&quot;;0;IF([.CM33]=&quot;o&quot;;[.CM$4]*0.25;IF([.CM33]=&quot;j&quot;;[.CM$4]*0.5;IF([.CM33]=&quot;b&quot;;[.CM$4]*0.75;[.CM$4]))))" office:value-type="float" office:value="0">
            <text:p>0</text:p>
          </table:table-cell>
          <table:table-cell table:style-name="ce9"/>
          <table:table-cell table:style-name="ce16" table:formula="of:=IF([.CO33]=&quot;R&quot;;0;IF([.CO33]=&quot;o&quot;;[.CO$4]*0.25;IF([.CO33]=&quot;j&quot;;[.CO$4]*0.5;IF([.CO33]=&quot;b&quot;;[.CO$4]*0.75;[.CO$4]))))" office:value-type="float" office:value="0">
            <text:p>0</text:p>
          </table:table-cell>
          <table:table-cell table:style-name="ce9"/>
          <table:table-cell table:style-name="ce16" table:formula="of:=IF([.CQ33]=&quot;R&quot;;0;IF([.CQ33]=&quot;o&quot;;[.CQ$4]*0.25;IF([.CQ33]=&quot;j&quot;;[.CQ$4]*0.5;IF([.CQ33]=&quot;b&quot;;[.CQ$4]*0.75;[.CQ$4]))))" office:value-type="float" office:value="0">
            <text:p>0</text:p>
          </table:table-cell>
          <table:table-cell table:style-name="ce36"/>
          <table:table-cell table:style-name="ce22" table:formula="of:=IF([.CS33]=&quot;R&quot;;0;IF([.CS33]=&quot;o&quot;;[.CS$4]*0.25;IF([.CS33]=&quot;j&quot;;[.CS$4]*0.5;IF([.CS33]=&quot;b&quot;;[.CS$4]*0.75;[.CS$4]))))" office:value-type="float" office:value="0">
            <text:p>0</text:p>
          </table:table-cell>
          <table:table-cell table:style-name="ce38" table:formula="of:=ROUND(SUM([.CJ33]+[.CL33]+[.CN33]+[.CP33]+[.CR33]+[.CT33])*2;0)/2" office:value-type="float" office:value="0">
            <text:p>0</text:p>
          </table:table-cell>
          <table:table-cell/>
          <table:table-cell table:style-name="ce42" table:formula="of:=[.CU33]+[.CG33]+[.BS33]+[.BE33]+[.AQ33]+[.AC33]+[.O3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ILESPY</text:p>
          </table:table-cell>
          <table:table-cell table:style-name="ce3" office:value-type="string">
            <text:p>Nicolas</text:p>
          </table:table-cell>
          <table:table-cell table:style-name="ce10"/>
          <table:table-cell table:style-name="ce14" table:formula="of:=IF([.C34]=&quot;R&quot;;0;IF([.C34]=&quot;o&quot;;[.C$4]*0.25;IF([.C34]=&quot;j&quot;;[.C$4]*0.5;IF([.C34]=&quot;b&quot;;[.C$4]*0.75;[.C$4]))))" office:value-type="float" office:value="1">
            <text:p>1</text:p>
          </table:table-cell>
          <table:table-cell table:style-name="ce10"/>
          <table:table-cell table:style-name="ce17" table:formula="of:=IF([.E34]=&quot;R&quot;;0;IF([.E34]=&quot;o&quot;;[.E$4]*0.25;IF([.E34]=&quot;j&quot;;[.E$4]*0.5;IF([.E34]=&quot;b&quot;;[.E$4]*0.75;[.E$4]))))" office:value-type="float" office:value="1">
            <text:p>1</text:p>
          </table:table-cell>
          <table:table-cell table:style-name="ce10"/>
          <table:table-cell table:style-name="ce17" table:formula="of:=IF([.G34]=&quot;R&quot;;0;IF([.G34]=&quot;o&quot;;[.G$4]*0.25;IF([.G34]=&quot;j&quot;;[.G$4]*0.5;IF([.G34]=&quot;b&quot;;[.G$4]*0.75;[.G$4]))))" office:value-type="float" office:value="1">
            <text:p>1</text:p>
          </table:table-cell>
          <table:table-cell table:style-name="ce10"/>
          <table:table-cell table:style-name="ce17" table:formula="of:=IF([.I34]=&quot;R&quot;;0;IF([.I34]=&quot;o&quot;;[.I$4]*0.25;IF([.I34]=&quot;j&quot;;[.I$4]*0.5;IF([.I34]=&quot;b&quot;;[.I$4]*0.75;[.I$4]))))" office:value-type="float" office:value="0">
            <text:p>0</text:p>
          </table:table-cell>
          <table:table-cell table:style-name="ce10"/>
          <table:table-cell table:style-name="ce17" table:formula="of:=IF([.K34]=&quot;R&quot;;0;IF([.K34]=&quot;o&quot;;[.K$4]*0.25;IF([.K34]=&quot;j&quot;;[.K$4]*0.5;IF([.K34]=&quot;b&quot;;[.K$4]*0.75;[.K$4]))))" office:value-type="float" office:value="0">
            <text:p>0</text:p>
          </table:table-cell>
          <table:table-cell table:style-name="ce10"/>
          <table:table-cell table:style-name="ce23" table:formula="of:=IF([.M34]=&quot;R&quot;;0;IF([.M34]=&quot;o&quot;;[.M$4]*0.25;IF([.M34]=&quot;j&quot;;[.M$4]*0.5;IF([.M34]=&quot;b&quot;;[.M$4]*0.75;[.M$4]))))" office:value-type="float" office:value="0">
            <text:p>0</text:p>
          </table:table-cell>
          <table:table-cell table:style-name="ce27" table:formula="of:=ROUND(SUM([.D34]+[.F34]+[.H34]+[.J34]+[.L34]+[.N34])*2;0)/2" office:value-type="float" office:value="3">
            <text:p>3</text:p>
          </table:table-cell>
          <table:table-cell/>
          <table:table-cell table:style-name="ce10"/>
          <table:table-cell table:style-name="ce17" table:formula="of:=IF([.Q34]=&quot;R&quot;;0;IF([.Q34]=&quot;o&quot;;[.Q$4]*0.25;IF([.Q34]=&quot;j&quot;;[.Q$4]*0.5;IF([.Q34]=&quot;b&quot;;[.Q$4]*0.75;[.Q$4]))))" office:value-type="float" office:value="1.5">
            <text:p>1,5</text:p>
          </table:table-cell>
          <table:table-cell table:style-name="ce10"/>
          <table:table-cell table:style-name="ce17" table:formula="of:=IF([.S34]=&quot;R&quot;;0;IF([.S34]=&quot;o&quot;;[.S$4]*0.25;IF([.S34]=&quot;j&quot;;[.S$4]*0.5;IF([.S34]=&quot;b&quot;;[.S$4]*0.75;[.S$4]))))" office:value-type="float" office:value="1.5">
            <text:p>1,5</text:p>
          </table:table-cell>
          <table:table-cell table:style-name="ce10"/>
          <table:table-cell table:style-name="ce17" table:formula="of:=IF([.U34]=&quot;R&quot;;0;IF([.U34]=&quot;o&quot;;[.U$4]*0.25;IF([.U34]=&quot;j&quot;;[.U$4]*0.5;IF([.U34]=&quot;b&quot;;[.U$4]*0.75;[.U$4]))))" office:value-type="float" office:value="0">
            <text:p>0</text:p>
          </table:table-cell>
          <table:table-cell table:style-name="ce10"/>
          <table:table-cell table:style-name="ce17" table:formula="of:=IF([.W34]=&quot;R&quot;;0;IF([.W34]=&quot;o&quot;;[.W$4]*0.25;IF([.W34]=&quot;j&quot;;[.W$4]*0.5;IF([.W34]=&quot;b&quot;;[.W$4]*0.75;[.W$4]))))" office:value-type="float" office:value="0">
            <text:p>0</text:p>
          </table:table-cell>
          <table:table-cell table:style-name="ce10"/>
          <table:table-cell table:style-name="ce17" table:formula="of:=IF([.Y34]=&quot;R&quot;;0;IF([.Y34]=&quot;o&quot;;[.Y$4]*0.25;IF([.Y34]=&quot;j&quot;;[.Y$4]*0.5;IF([.Y34]=&quot;b&quot;;[.Y$4]*0.75;[.Y$4]))))" office:value-type="float" office:value="0">
            <text:p>0</text:p>
          </table:table-cell>
          <table:table-cell table:style-name="ce10"/>
          <table:table-cell table:style-name="ce23" table:formula="of:=IF([.AA34]=&quot;R&quot;;0;IF([.AA34]=&quot;o&quot;;[.AA$4]*0.25;IF([.AA34]=&quot;j&quot;;[.AA$4]*0.5;IF([.AA34]=&quot;b&quot;;[.AA$4]*0.75;[.AA$4]))))" office:value-type="float" office:value="0">
            <text:p>0</text:p>
          </table:table-cell>
          <table:table-cell table:style-name="ce28" table:formula="of:=ROUND(SUM([.R34]+[.T34]+[.V34]+[.X34]+[.Z34]+[.AB34])*2;0)/2" office:value-type="float" office:value="3">
            <text:p>3</text:p>
          </table:table-cell>
          <table:table-cell/>
          <table:table-cell table:style-name="ce10"/>
          <table:table-cell table:style-name="ce17" table:formula="of:=IF([.AE34]=&quot;R&quot;;0;IF([.AE34]=&quot;o&quot;;[.AE$4]*0.25;IF([.AE34]=&quot;j&quot;;[.AE$4]*0.5;IF([.AE34]=&quot;b&quot;;[.AE$4]*0.75;[.AE$4]))))" office:value-type="float" office:value="0.5">
            <text:p>0,5</text:p>
          </table:table-cell>
          <table:table-cell table:style-name="ce10"/>
          <table:table-cell table:style-name="ce17" table:formula="of:=IF([.AG34]=&quot;R&quot;;0;IF([.AG34]=&quot;o&quot;;[.AG$4]*0.25;IF([.AG34]=&quot;j&quot;;[.AG$4]*0.5;IF([.AG34]=&quot;b&quot;;[.AG$4]*0.75;[.AG$4]))))" office:value-type="float" office:value="2.5">
            <text:p>2,5</text:p>
          </table:table-cell>
          <table:table-cell table:style-name="ce10"/>
          <table:table-cell table:style-name="ce17" table:formula="of:=IF([.AI34]=&quot;R&quot;;0;IF([.AI34]=&quot;o&quot;;[.AI$4]*0.25;IF([.AI34]=&quot;j&quot;;[.AI$4]*0.5;IF([.AI34]=&quot;b&quot;;[.AI$4]*0.75;[.AI$4]))))" office:value-type="float" office:value="1">
            <text:p>1</text:p>
          </table:table-cell>
          <table:table-cell table:style-name="ce10"/>
          <table:table-cell table:style-name="ce17" table:formula="of:=IF([.AK34]=&quot;R&quot;;0;IF([.AK34]=&quot;o&quot;;[.AK$4]*0.25;IF([.AK34]=&quot;j&quot;;[.AK$4]*0.5;IF([.AK34]=&quot;b&quot;;[.AK$4]*0.75;[.AK$4]))))" office:value-type="float" office:value="0">
            <text:p>0</text:p>
          </table:table-cell>
          <table:table-cell table:style-name="ce10"/>
          <table:table-cell table:style-name="ce17" table:formula="of:=IF([.AM34]=&quot;R&quot;;0;IF([.AM34]=&quot;o&quot;;[.AM$4]*0.25;IF([.AM34]=&quot;j&quot;;[.AM$4]*0.5;IF([.AM34]=&quot;b&quot;;[.AM$4]*0.75;[.AM$4]))))" office:value-type="float" office:value="0">
            <text:p>0</text:p>
          </table:table-cell>
          <table:table-cell table:style-name="ce10"/>
          <table:table-cell table:style-name="ce23" table:formula="of:=IF([.AO34]=&quot;R&quot;;0;IF([.AO34]=&quot;o&quot;;[.AO$4]*0.25;IF([.AO34]=&quot;j&quot;;[.AO$4]*0.5;IF([.AO34]=&quot;b&quot;;[.AO$4]*0.75;[.AO$4]))))" office:value-type="float" office:value="0">
            <text:p>0</text:p>
          </table:table-cell>
          <table:table-cell table:style-name="ce28" table:formula="of:=ROUND(SUM([.AF34]+[.AH34]+[.AJ34]+[.AL34]+[.AN34]+[.AP34])*2;0)/2" office:value-type="float" office:value="4">
            <text:p>4</text:p>
          </table:table-cell>
          <table:table-cell/>
          <table:table-cell table:style-name="ce10"/>
          <table:table-cell table:style-name="ce17" table:formula="of:=IF([.AS34]=&quot;R&quot;;0;IF([.AS34]=&quot;o&quot;;[.AS$4]*0.25;IF([.AS34]=&quot;j&quot;;[.AS$4]*0.5;IF([.AS34]=&quot;b&quot;;[.AS$4]*0.75;[.AS$4]))))" office:value-type="float" office:value="0.5">
            <text:p>0,5</text:p>
          </table:table-cell>
          <table:table-cell table:style-name="ce10"/>
          <table:table-cell table:style-name="ce17" table:formula="of:=IF([.AU34]=&quot;R&quot;;0;IF([.AU34]=&quot;o&quot;;[.AU$4]*0.25;IF([.AU34]=&quot;j&quot;;[.AU$4]*0.5;IF([.AU34]=&quot;b&quot;;[.AU$4]*0.75;[.AU$4]))))" office:value-type="float" office:value="1">
            <text:p>1</text:p>
          </table:table-cell>
          <table:table-cell table:style-name="ce10"/>
          <table:table-cell table:style-name="ce17" table:formula="of:=IF([.AW34]=&quot;R&quot;;0;IF([.AW34]=&quot;o&quot;;[.AW$4]*0.25;IF([.AW34]=&quot;j&quot;;[.AW$4]*0.5;IF([.AW34]=&quot;b&quot;;[.AW$4]*0.75;[.AW$4]))))" office:value-type="float" office:value="1.5">
            <text:p>1,5</text:p>
          </table:table-cell>
          <table:table-cell table:style-name="ce10"/>
          <table:table-cell table:style-name="ce17" table:formula="of:=IF([.AY34]=&quot;R&quot;;0;IF([.AY34]=&quot;o&quot;;[.AY$4]*0.25;IF([.AY34]=&quot;j&quot;;[.AY$4]*0.5;IF([.AY34]=&quot;b&quot;;[.AY$4]*0.75;[.AY$4]))))" office:value-type="float" office:value="0.5">
            <text:p>0,5</text:p>
          </table:table-cell>
          <table:table-cell table:style-name="ce10"/>
          <table:table-cell table:style-name="ce17" table:formula="of:=IF([.BA34]=&quot;R&quot;;0;IF([.BA34]=&quot;o&quot;;[.BA$4]*0.25;IF([.BA34]=&quot;j&quot;;[.BA$4]*0.5;IF([.BA34]=&quot;b&quot;;[.BA$4]*0.75;[.BA$4]))))" office:value-type="float" office:value="0.5">
            <text:p>0,5</text:p>
          </table:table-cell>
          <table:table-cell table:style-name="ce10"/>
          <table:table-cell table:style-name="ce23" table:formula="of:=IF([.BC34]=&quot;R&quot;;0;IF([.BC34]=&quot;o&quot;;[.BC$4]*0.25;IF([.BC34]=&quot;j&quot;;[.BC$4]*0.5;IF([.BC34]=&quot;b&quot;;[.BC$4]*0.75;[.BC$4]))))" office:value-type="float" office:value="1">
            <text:p>1</text:p>
          </table:table-cell>
          <table:table-cell table:style-name="ce28" table:formula="of:=ROUND(SUM([.AT34]+[.AV34]+[.AX34]+[.AZ34]+[.BB34]+[.BD34])*2;0)/2" office:value-type="float" office:value="5">
            <text:p>5</text:p>
          </table:table-cell>
          <table:table-cell/>
          <table:table-cell table:style-name="ce10"/>
          <table:table-cell table:style-name="ce17" table:formula="of:=IF([.BG34]=&quot;R&quot;;0;IF([.BG34]=&quot;o&quot;;[.BG$4]*0.25;IF([.BG34]=&quot;j&quot;;[.BG$4]*0.5;IF([.BG34]=&quot;b&quot;;[.BG$4]*0.75;[.BG$4]))))" office:value-type="float" office:value="3">
            <text:p>3</text:p>
          </table:table-cell>
          <table:table-cell table:style-name="ce10"/>
          <table:table-cell table:style-name="ce17" table:formula="of:=IF([.BI34]=&quot;R&quot;;0;IF([.BI34]=&quot;o&quot;;[.BI$4]*0.25;IF([.BI34]=&quot;j&quot;;[.BI$4]*0.5;IF([.BI34]=&quot;b&quot;;[.BI$4]*0.75;[.BI$4]))))" office:value-type="float" office:value="0">
            <text:p>0</text:p>
          </table:table-cell>
          <table:table-cell table:style-name="ce10"/>
          <table:table-cell table:style-name="ce17" table:formula="of:=IF([.BK34]=&quot;R&quot;;0;IF([.BK34]=&quot;o&quot;;[.BK$4]*0.25;IF([.BK34]=&quot;j&quot;;[.BK$4]*0.5;IF([.BK34]=&quot;b&quot;;[.BK$4]*0.75;[.BK$4]))))" office:value-type="float" office:value="0">
            <text:p>0</text:p>
          </table:table-cell>
          <table:table-cell table:style-name="ce10"/>
          <table:table-cell table:style-name="ce17" table:formula="of:=IF([.BM34]=&quot;R&quot;;0;IF([.BM34]=&quot;o&quot;;[.BM$4]*0.25;IF([.BM34]=&quot;j&quot;;[.BM$4]*0.5;IF([.BM34]=&quot;b&quot;;[.BM$4]*0.75;[.BM$4]))))" office:value-type="float" office:value="0">
            <text:p>0</text:p>
          </table:table-cell>
          <table:table-cell table:style-name="ce10"/>
          <table:table-cell table:style-name="ce17" table:formula="of:=IF([.BO34]=&quot;R&quot;;0;IF([.BO34]=&quot;o&quot;;[.BO$4]*0.25;IF([.BO34]=&quot;j&quot;;[.BO$4]*0.5;IF([.BO34]=&quot;b&quot;;[.BO$4]*0.75;[.BO$4]))))" office:value-type="float" office:value="0">
            <text:p>0</text:p>
          </table:table-cell>
          <table:table-cell table:style-name="ce10"/>
          <table:table-cell table:style-name="ce23" table:formula="of:=IF([.BQ34]=&quot;R&quot;;0;IF([.BQ34]=&quot;o&quot;;[.BQ$4]*0.25;IF([.BQ34]=&quot;j&quot;;[.BQ$4]*0.5;IF([.BQ34]=&quot;b&quot;;[.BQ$4]*0.75;[.BQ$4]))))" office:value-type="float" office:value="0">
            <text:p>0</text:p>
          </table:table-cell>
          <table:table-cell table:style-name="ce28" table:formula="of:=ROUND(SUM([.BH34]+[.BJ34]+[.BL34]+[.BN34]+[.BP34]+[.BR34])*2;0)/2" office:value-type="float" office:value="3">
            <text:p>3</text:p>
          </table:table-cell>
          <table:table-cell/>
          <table:table-cell table:style-name="ce10"/>
          <table:table-cell table:style-name="ce17" table:formula="of:=IF([.BU34]=&quot;R&quot;;0;IF([.BU34]=&quot;o&quot;;[.BU$4]*0.25;IF([.BU34]=&quot;j&quot;;[.BU$4]*0.5;IF([.BU34]=&quot;b&quot;;[.BU$4]*0.75;[.BU$4]))))" office:value-type="float" office:value="1">
            <text:p>1</text:p>
          </table:table-cell>
          <table:table-cell table:style-name="ce10"/>
          <table:table-cell table:style-name="ce17" table:formula="of:=IF([.BW34]=&quot;R&quot;;0;IF([.BW34]=&quot;o&quot;;[.BW$4]*0.25;IF([.BW34]=&quot;j&quot;;[.BW$4]*0.5;IF([.BW34]=&quot;b&quot;;[.BW$4]*0.75;[.BW$4]))))" office:value-type="float" office:value="1">
            <text:p>1</text:p>
          </table:table-cell>
          <table:table-cell table:style-name="ce10"/>
          <table:table-cell table:style-name="ce17" table:formula="of:=IF([.BY34]=&quot;R&quot;;0;IF([.BY34]=&quot;o&quot;;[.BY$4]*0.25;IF([.BY34]=&quot;j&quot;;[.BY$4]*0.5;IF([.BY34]=&quot;b&quot;;[.BY$4]*0.75;[.BY$4]))))" office:value-type="float" office:value="0">
            <text:p>0</text:p>
          </table:table-cell>
          <table:table-cell table:style-name="ce10"/>
          <table:table-cell table:style-name="ce17" table:formula="of:=IF([.CA34]=&quot;R&quot;;0;IF([.CA34]=&quot;o&quot;;[.CA$4]*0.25;IF([.CA34]=&quot;j&quot;;[.CA$4]*0.5;IF([.CA34]=&quot;b&quot;;[.CA$4]*0.75;[.CA$4]))))" office:value-type="float" office:value="0">
            <text:p>0</text:p>
          </table:table-cell>
          <table:table-cell table:style-name="ce10"/>
          <table:table-cell table:style-name="ce17" table:formula="of:=IF([.CC34]=&quot;R&quot;;0;IF([.CC34]=&quot;o&quot;;[.CC$4]*0.25;IF([.CC34]=&quot;j&quot;;[.CC$4]*0.5;IF([.CC34]=&quot;b&quot;;[.CC$4]*0.75;[.CC$4]))))" office:value-type="float" office:value="0">
            <text:p>0</text:p>
          </table:table-cell>
          <table:table-cell table:style-name="ce10"/>
          <table:table-cell table:style-name="ce23" table:formula="of:=IF([.CE34]=&quot;R&quot;;0;IF([.CE34]=&quot;o&quot;;[.CE$4]*0.25;IF([.CE34]=&quot;j&quot;;[.CE$4]*0.5;IF([.CE34]=&quot;b&quot;;[.CE$4]*0.75;[.CE$4]))))" office:value-type="float" office:value="0">
            <text:p>0</text:p>
          </table:table-cell>
          <table:table-cell table:style-name="ce28" table:formula="of:=ROUND(SUM([.BV34]+[.BX34]+[.BZ34]+[.CB34]+[.CD34]+[.CF34])*2;0)/2" office:value-type="float" office:value="2">
            <text:p>2</text:p>
          </table:table-cell>
          <table:table-cell/>
          <table:table-cell table:style-name="ce10"/>
          <table:table-cell table:style-name="ce17" table:formula="of:=IF([.CI34]=&quot;R&quot;;0;IF([.CI34]=&quot;o&quot;;[.CI$4]*0.25;IF([.CI34]=&quot;j&quot;;[.CI$4]*0.5;IF([.CI34]=&quot;b&quot;;[.CI$4]*0.75;[.CI$4]))))" office:value-type="float" office:value="0">
            <text:p>0</text:p>
          </table:table-cell>
          <table:table-cell table:style-name="ce10"/>
          <table:table-cell table:style-name="ce17" table:formula="of:=IF([.CK34]=&quot;R&quot;;0;IF([.CK34]=&quot;o&quot;;[.CK$4]*0.25;IF([.CK34]=&quot;j&quot;;[.CK$4]*0.5;IF([.CK34]=&quot;b&quot;;[.CK$4]*0.75;[.CK$4]))))" office:value-type="float" office:value="0">
            <text:p>0</text:p>
          </table:table-cell>
          <table:table-cell table:style-name="ce10"/>
          <table:table-cell table:style-name="ce17" table:formula="of:=IF([.CM34]=&quot;R&quot;;0;IF([.CM34]=&quot;o&quot;;[.CM$4]*0.25;IF([.CM34]=&quot;j&quot;;[.CM$4]*0.5;IF([.CM34]=&quot;b&quot;;[.CM$4]*0.75;[.CM$4]))))" office:value-type="float" office:value="0">
            <text:p>0</text:p>
          </table:table-cell>
          <table:table-cell table:style-name="ce10"/>
          <table:table-cell table:style-name="ce17" table:formula="of:=IF([.CO34]=&quot;R&quot;;0;IF([.CO34]=&quot;o&quot;;[.CO$4]*0.25;IF([.CO34]=&quot;j&quot;;[.CO$4]*0.5;IF([.CO34]=&quot;b&quot;;[.CO$4]*0.75;[.CO$4]))))" office:value-type="float" office:value="0">
            <text:p>0</text:p>
          </table:table-cell>
          <table:table-cell table:style-name="ce10"/>
          <table:table-cell table:style-name="ce17" table:formula="of:=IF([.CQ34]=&quot;R&quot;;0;IF([.CQ34]=&quot;o&quot;;[.CQ$4]*0.25;IF([.CQ34]=&quot;j&quot;;[.CQ$4]*0.5;IF([.CQ34]=&quot;b&quot;;[.CQ$4]*0.75;[.CQ$4]))))" office:value-type="float" office:value="0">
            <text:p>0</text:p>
          </table:table-cell>
          <table:table-cell table:style-name="ce37"/>
          <table:table-cell table:style-name="ce23" table:formula="of:=IF([.CS34]=&quot;R&quot;;0;IF([.CS34]=&quot;o&quot;;[.CS$4]*0.25;IF([.CS34]=&quot;j&quot;;[.CS$4]*0.5;IF([.CS34]=&quot;b&quot;;[.CS$4]*0.75;[.CS$4]))))" office:value-type="float" office:value="0">
            <text:p>0</text:p>
          </table:table-cell>
          <table:table-cell table:style-name="ce39" table:formula="of:=ROUND(SUM([.CJ34]+[.CL34]+[.CN34]+[.CP34]+[.CR34]+[.CT34])*2;0)/2" office:value-type="float" office:value="0">
            <text:p>0</text:p>
          </table:table-cell>
          <table:table-cell/>
          <table:table-cell table:style-name="ce44" table:formula="of:=[.CU34]+[.CG34]+[.BS34]+[.BE34]+[.AQ34]+[.AC34]+[.O34]" office:value-type="float" office:value="20">
            <text:p>20</text:p>
          </table:table-cell>
          <table:table-cell table:style-name="ce52"/>
          <table:table-cell table:number-columns-repeated="3" table:style-name="ce54"/>
          <table:table-cell table:style-name="ce60"/>
          <table:table-cell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number-columns-repeated="905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style-name="ce4" office:value-type="string">
            <text:p>moyennes</text:p>
          </table:table-cell>
          <table:table-cell table:style-name="ce4"/>
          <table:table-cell table:style-name="ce11"/>
          <table:table-cell/>
          <table:table-cell table:style-name="ce4" table:number-columns-repeated="10"/>
          <table:table-cell table:style-name="ce4" table:formula="of:=IF([.O4]=0;&quot;&quot;;AVERAGE([.O5:.O34]))" office:value-type="float" office:value="2.91666666666667">
            <text:p>2,9166666667</text:p>
          </table:table-cell>
          <table:table-cell table:style-name="ce4" table:number-columns-repeated="13"/>
          <table:table-cell table:style-name="ce4" table:formula="of:=IF([.AC4]=0;&quot;&quot;;AVERAGE([.AC5:.AC34]))" office:value-type="float" office:value="3">
            <text:p>3</text:p>
          </table:table-cell>
          <table:table-cell table:style-name="ce4" table:number-columns-repeated="13"/>
          <table:table-cell table:style-name="ce4" table:formula="of:=IF([.AQ4]=0;&quot;&quot;;AVERAGE([.AQ5:.AQ34]))" office:value-type="float" office:value="4">
            <text:p>4</text:p>
          </table:table-cell>
          <table:table-cell table:style-name="ce4" table:number-columns-repeated="13"/>
          <table:table-cell table:style-name="ce4" table:formula="of:=IF([.BE4]=0;&quot;&quot;;AVERAGE([.BE5:.BE34]))" office:value-type="float" office:value="5">
            <text:p>5</text:p>
          </table:table-cell>
          <table:table-cell table:style-name="ce4" table:number-columns-repeated="13"/>
          <table:table-cell table:style-name="ce4" table:formula="of:=IF([.BS4]=0;&quot;&quot;;AVERAGE([.BS5:.BS34]))" office:value-type="float" office:value="3">
            <text:p>3</text:p>
          </table:table-cell>
          <table:table-cell table:style-name="ce4" table:number-columns-repeated="13"/>
          <table:table-cell table:style-name="ce4" table:formula="of:=IF([.CG4]=0;&quot;&quot;;AVERAGE([.CG5:.CG34]))" office:value-type="float" office:value="2">
            <text:p>2</text:p>
          </table:table-cell>
          <table:table-cell table:style-name="ce4" table:number-columns-repeated="13"/>
          <table:table-cell table:style-name="ce4" table:formula="of:=IF([.CU4]=0;&quot;&quot;;AVERAGE([.CU5:.CU34]))">
            <text:p/>
          </table:table-cell>
          <table:table-cell table:style-name="ce4"/>
          <table:table-cell table:style-name="ce45" table:formula="of:=+AVERAGE([.CW5:.CW34])" office:value-type="float" office:value="19.9166666666667">
            <text:p>19,92</text:p>
          </table:table-cell>
          <table:table-cell table:style-name="ce4" table:number-columns-repeated="922"/>
          <table:table-cell/>
        </table:table-row>
        <table:table-row table:style-name="ro5">
          <table:table-cell table:number-columns-repeated="2"/>
          <table:table-cell table:style-name="ce11"/>
          <table:table-cell table:number-columns-repeated="97"/>
          <table:table-cell table:style-name="ce46" table:formula="of:=STDEV([.CW5:.CW34])" office:value-type="float" office:value="0.265334315252616">
            <text:p>s=0,27</text:p>
          </table:table-cell>
          <table:table-cell table:number-columns-repeated="9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T_DS1" table:style-name="ta2" table:print="false">
        <office:forms form:automatic-focus="false" form:apply-design-mode="false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default-cell-style-name="ce1"/>
        <table:table-column table:style-name="co2" table:number-columns-repeated="997" table:default-cell-style-name="ce1"/>
        <table:table-row table:style-name="ro6">
          <table:table-cell table:style-name="ce71" table:formula="of:=+[$DS1.A5]" office:value-type="string" office:string-value="ADRAIT">
            <text:p>ADRAIT</text:p>
          </table:table-cell>
          <table:table-cell table:style-name="ce77" table:number-columns-repeated="2"/>
          <table:table-cell table:style-name="ce84" table:formula="of:=+[$DS1.B5]" office:value-type="string" office:string-value="Ludovic">
            <text:p>Ludovic</text:p>
          </table:table-cell>
          <table:table-cell table:style-name="ce77" table:number-columns-repeated="5"/>
          <table:table-cell table:style-name="ce84" table:formula="of:=[$DS1.CW5]" office:value-type="float" office:value="19">
            <text:p>19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6]" office:value-type="string" office:string-value="AGUILERA">
            <text:p>AGUILERA</text:p>
          </table:table-cell>
          <table:table-cell table:style-name="ce77" table:number-columns-repeated="2"/>
          <table:table-cell table:style-name="ce84" table:formula="of:=+[$DS1.B6]" office:value-type="string" office:string-value="Julien">
            <text:p>Julien</text:p>
          </table:table-cell>
          <table:table-cell table:style-name="ce77" table:number-columns-repeated="5"/>
          <table:table-cell table:style-name="ce84" table:formula="of:=[$DS1.CW6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5]" office:value-type="float" office:value="2">
            <text:p>2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5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5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5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6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6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6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6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5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5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5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6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6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6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5]=&quot;&quot;;&quot;&quot;;[$DS1.CX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6]=&quot;&quot;;&quot;&quot;;[$DS1.CX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1.CY5]=&quot;&quot;;&quot;&quot;;[$DS1.CY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6]=&quot;&quot;;&quot;&quot;;[$DS1.CY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1.CZ5]=&quot;&quot;;&quot;&quot;;[$DS1.CZ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6]=&quot;&quot;;&quot;&quot;;[$DS1.CZ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1.DA5]=&quot;&quot;;&quot;&quot;;[$DS1.DA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6]=&quot;&quot;;&quot;&quot;;[$DS1.DA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5" table:formula="of:=IF([$DS1.DB5]=&quot;&quot;;&quot;&quot;;[$DS1.DB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6]=&quot;&quot;;&quot;&quot;;[$DS1.DB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7]" office:value-type="string" office:string-value="AMICO">
            <text:p>AMICO</text:p>
          </table:table-cell>
          <table:table-cell table:style-name="ce77" table:number-columns-repeated="2"/>
          <table:table-cell table:style-name="ce84" table:formula="of:=+[$DS1.B7]" office:value-type="string" office:string-value="Agathe">
            <text:p>Agathe</text:p>
          </table:table-cell>
          <table:table-cell table:style-name="ce77" table:number-columns-repeated="5"/>
          <table:table-cell table:style-name="ce84" table:formula="of:=[$DS1.CW7]" office:value-type="float" office:value="19">
            <text:p>19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8]" office:value-type="string" office:string-value="BERNARD">
            <text:p>BERNARD</text:p>
          </table:table-cell>
          <table:table-cell table:style-name="ce77" table:number-columns-repeated="2"/>
          <table:table-cell table:style-name="ce84" table:formula="of:=+[$DS1.B8]" office:value-type="string" office:string-value="Ambroise">
            <text:p>Ambroise</text:p>
          </table:table-cell>
          <table:table-cell table:style-name="ce77" table:number-columns-repeated="5"/>
          <table:table-cell table:style-name="ce84" table:formula="of:=[$DS1.CW8]" office:value-type="float" office:value="19.5">
            <text:p>19,5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7]" office:value-type="float" office:value="2">
            <text:p>2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7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7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7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8]" office:value-type="float" office:value="2.5">
            <text:p>2,5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8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8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8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7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7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7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8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8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8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7]=&quot;&quot;;&quot;&quot;;[$DS1.CX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8]=&quot;&quot;;&quot;&quot;;[$DS1.CX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7]=&quot;&quot;;&quot;&quot;;[$DS1.CY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8]=&quot;&quot;;&quot;&quot;;[$DS1.CY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7]=&quot;&quot;;&quot;&quot;;[$DS1.CZ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8]=&quot;&quot;;&quot;&quot;;[$DS1.CZ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7]=&quot;&quot;;&quot;&quot;;[$DS1.DA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8]=&quot;&quot;;&quot;&quot;;[$DS1.DA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7]=&quot;&quot;;&quot;&quot;;[$DS1.DB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8]=&quot;&quot;;&quot;&quot;;[$DS1.DB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9]" office:value-type="string" office:string-value="BESSON">
            <text:p>BESSON</text:p>
          </table:table-cell>
          <table:table-cell table:style-name="ce77" table:number-columns-repeated="2"/>
          <table:table-cell table:style-name="ce84" table:formula="of:=+[$DS1.B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1.CW9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10]" office:value-type="string" office:string-value="BOURDENET">
            <text:p>BOURDENET</text:p>
          </table:table-cell>
          <table:table-cell table:style-name="ce77" table:number-columns-repeated="2"/>
          <table:table-cell table:style-name="ce84" table:formula="of:=+[$DS1.B10]" office:value-type="string" office:string-value="Aymeric">
            <text:p>Aymeric</text:p>
          </table:table-cell>
          <table:table-cell table:style-name="ce77" table:number-columns-repeated="5"/>
          <table:table-cell table:style-name="ce84" table:formula="of:=[$DS1.CW10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9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9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9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9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10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0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0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0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9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9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9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0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0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0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9]=&quot;&quot;;&quot;&quot;;[$DS1.CX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10]=&quot;&quot;;&quot;&quot;;[$DS1.CX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9]=&quot;&quot;;&quot;&quot;;[$DS1.CY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10]=&quot;&quot;;&quot;&quot;;[$DS1.CY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9]=&quot;&quot;;&quot;&quot;;[$DS1.CZ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10]=&quot;&quot;;&quot;&quot;;[$DS1.CZ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9]=&quot;&quot;;&quot;&quot;;[$DS1.DA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10]=&quot;&quot;;&quot;&quot;;[$DS1.DA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9]=&quot;&quot;;&quot;&quot;;[$DS1.DB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10]=&quot;&quot;;&quot;&quot;;[$DS1.DB1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6" table:formula="of:=+[$DS1.A11]" office:value-type="string" office:string-value="BOUYSSOUNOUSE">
            <text:p>BOUYSSOUNOUSE</text:p>
          </table:table-cell>
          <table:table-cell table:style-name="ce81" table:number-columns-repeated="2"/>
          <table:table-cell table:style-name="ce86" table:formula="of:=+[$DS1.B11]" office:value-type="string" office:string-value="Cyril">
            <text:p>Cyril</text:p>
          </table:table-cell>
          <table:table-cell table:style-name="ce81"/>
          <table:table-cell table:style-name="ce77" table:number-columns-repeated="4"/>
          <table:table-cell table:style-name="ce84" table:formula="of:=[$DS1.CW11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12]" office:value-type="string" office:string-value="BREMENT">
            <text:p>BREMENT</text:p>
          </table:table-cell>
          <table:table-cell table:style-name="ce77" table:number-columns-repeated="2"/>
          <table:table-cell table:style-name="ce84" table:formula="of:=+[$DS1.B12]" office:value-type="string" office:string-value="Mickaël">
            <text:p>Mickaël</text:p>
          </table:table-cell>
          <table:table-cell table:style-name="ce77" table:number-columns-repeated="5"/>
          <table:table-cell table:style-name="ce84" table:formula="of:=[$DS1.CW12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11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1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1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1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12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2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2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2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1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1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1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2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2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2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11">
          <table:table-cell table:style-name="ce74" table:formula="of:=IF([$DS1.CX11]=&quot;&quot;;&quot;&quot;;[$DS1.CX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12]=&quot;&quot;;&quot;&quot;;[$DS1.CX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11]=&quot;&quot;;&quot;&quot;;[$DS1.CY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12]=&quot;&quot;;&quot;&quot;;[$DS1.CY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11]=&quot;&quot;;&quot;&quot;;[$DS1.CZ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12]=&quot;&quot;;&quot;&quot;;[$DS1.CZ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11]=&quot;&quot;;&quot;&quot;;[$DS1.DA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12]=&quot;&quot;;&quot;&quot;;[$DS1.DA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11]=&quot;&quot;;&quot;&quot;;[$DS1.DB1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12]=&quot;&quot;;&quot;&quot;;[$DS1.DB1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13]" office:value-type="string" office:string-value="BROWNRIGG">
            <text:p>BROWNRIGG</text:p>
          </table:table-cell>
          <table:table-cell table:style-name="ce77" table:number-columns-repeated="2"/>
          <table:table-cell table:style-name="ce84" table:formula="of:=+[$DS1.B13]" office:value-type="string" office:string-value="Lewis">
            <text:p>Lewis</text:p>
          </table:table-cell>
          <table:table-cell table:style-name="ce77" table:number-columns-repeated="5"/>
          <table:table-cell table:style-name="ce84" table:formula="of:=[$DS1.CW13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14]" office:value-type="string" office:string-value="BULOT">
            <text:p>BULOT</text:p>
          </table:table-cell>
          <table:table-cell table:style-name="ce77" table:number-columns-repeated="2"/>
          <table:table-cell table:style-name="ce84" table:formula="of:=+[$DS1.B14]" office:value-type="string" office:string-value="Marianne">
            <text:p>Marianne</text:p>
          </table:table-cell>
          <table:table-cell table:style-name="ce77" table:number-columns-repeated="5"/>
          <table:table-cell table:style-name="ce84" table:formula="of:=[$DS1.CW14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13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3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3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3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14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4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4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4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3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3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3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4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4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4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13]=&quot;&quot;;&quot;&quot;;[$DS1.CX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14]=&quot;&quot;;&quot;&quot;;[$DS1.CX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13]=&quot;&quot;;&quot;&quot;;[$DS1.CY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14]=&quot;&quot;;&quot;&quot;;[$DS1.CY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13]=&quot;&quot;;&quot;&quot;;[$DS1.CZ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14]=&quot;&quot;;&quot;&quot;;[$DS1.CZ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13]=&quot;&quot;;&quot;&quot;;[$DS1.DA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14]=&quot;&quot;;&quot;&quot;;[$DS1.DA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13]=&quot;&quot;;&quot;&quot;;[$DS1.DB1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14]=&quot;&quot;;&quot;&quot;;[$DS1.DB1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15]" office:value-type="string" office:string-value="CALOP">
            <text:p>CALOP</text:p>
          </table:table-cell>
          <table:table-cell table:style-name="ce77" table:number-columns-repeated="2"/>
          <table:table-cell table:style-name="ce84" table:formula="of:=+[$DS1.B15]" office:value-type="string" office:string-value="Julia">
            <text:p>Julia</text:p>
          </table:table-cell>
          <table:table-cell table:style-name="ce77" table:number-columns-repeated="5"/>
          <table:table-cell table:style-name="ce84" table:formula="of:=[$DS1.CW15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16]" office:value-type="string" office:string-value="DECHAMBRE">
            <text:p>DECHAMBRE</text:p>
          </table:table-cell>
          <table:table-cell table:style-name="ce77" table:number-columns-repeated="2"/>
          <table:table-cell table:style-name="ce84" table:formula="of:=+[$DS1.B16]" office:value-type="string" office:string-value="Marie">
            <text:p>Marie</text:p>
          </table:table-cell>
          <table:table-cell table:style-name="ce77" table:number-columns-repeated="5"/>
          <table:table-cell table:style-name="ce84" table:formula="of:=[$DS1.CW16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15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5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5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5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16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6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6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6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5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5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5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6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6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6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15]=&quot;&quot;;&quot;&quot;;[$DS1.CX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16]=&quot;&quot;;&quot;&quot;;[$DS1.CX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15]=&quot;&quot;;&quot;&quot;;[$DS1.CY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16]=&quot;&quot;;&quot;&quot;;[$DS1.CY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15]=&quot;&quot;;&quot;&quot;;[$DS1.CZ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16]=&quot;&quot;;&quot;&quot;;[$DS1.CZ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15]=&quot;&quot;;&quot;&quot;;[$DS1.DA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16]=&quot;&quot;;&quot;&quot;;[$DS1.DA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15]=&quot;&quot;;&quot;&quot;;[$DS1.DB1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16]=&quot;&quot;;&quot;&quot;;[$DS1.DB1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17]" office:value-type="string" office:string-value="DESPEISSE">
            <text:p>DESPEISSE</text:p>
          </table:table-cell>
          <table:table-cell table:style-name="ce77" table:number-columns-repeated="2"/>
          <table:table-cell table:style-name="ce84" table:formula="of:=+[$DS1.B17]" office:value-type="string" office:string-value="Adrien">
            <text:p>Adrien</text:p>
          </table:table-cell>
          <table:table-cell table:style-name="ce77" table:number-columns-repeated="5"/>
          <table:table-cell table:style-name="ce84" table:formula="of:=[$DS1.CW17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18]" office:value-type="string" office:string-value="DUPUY">
            <text:p>DUPUY</text:p>
          </table:table-cell>
          <table:table-cell table:style-name="ce77" table:number-columns-repeated="2"/>
          <table:table-cell table:style-name="ce84" table:formula="of:=+[$DS1.B18]" office:value-type="string" office:string-value="Margaux">
            <text:p>Margaux</text:p>
          </table:table-cell>
          <table:table-cell table:style-name="ce77" table:number-columns-repeated="5"/>
          <table:table-cell table:style-name="ce84" table:formula="of:=[$DS1.CW18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17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7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7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7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18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8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8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8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7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7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7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8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8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8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17]=&quot;&quot;;&quot;&quot;;[$DS1.CX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18]=&quot;&quot;;&quot;&quot;;[$DS1.CX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17]=&quot;&quot;;&quot;&quot;;[$DS1.CY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18]=&quot;&quot;;&quot;&quot;;[$DS1.CY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17]=&quot;&quot;;&quot;&quot;;[$DS1.CZ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18]=&quot;&quot;;&quot;&quot;;[$DS1.CZ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17]=&quot;&quot;;&quot;&quot;;[$DS1.DA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18]=&quot;&quot;;&quot;&quot;;[$DS1.DA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17]=&quot;&quot;;&quot;&quot;;[$DS1.DB1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18]=&quot;&quot;;&quot;&quot;;[$DS1.DB1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2">
          <table:table-cell table:style-name="ce71" table:formula="of:=+[$DS1.A19]" office:value-type="string" office:string-value="FAURE">
            <text:p>FAURE</text:p>
          </table:table-cell>
          <table:table-cell table:style-name="ce77" table:number-columns-repeated="2"/>
          <table:table-cell table:style-name="ce84" table:formula="of:=+[$DS1.B1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1.CW19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6" table:formula="of:=+[$DS1.A20]" office:value-type="string" office:string-value="GALLIN-FRANDAZ">
            <text:p>GALLIN-FRANDAZ</text:p>
          </table:table-cell>
          <table:table-cell table:style-name="ce81" table:number-columns-repeated="2"/>
          <table:table-cell table:style-name="ce86" table:formula="of:=+[$DS1.B20]" office:value-type="string" office:string-value="Claire">
            <text:p>Claire</text:p>
          </table:table-cell>
          <table:table-cell table:style-name="ce77" table:number-columns-repeated="5"/>
          <table:table-cell table:style-name="ce84" table:formula="of:=[$DS1.CW20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19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19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19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19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20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0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0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0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19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19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19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0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0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0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19]=&quot;&quot;;&quot;&quot;;[$DS1.CX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20]=&quot;&quot;;&quot;&quot;;[$DS1.CX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19]=&quot;&quot;;&quot;&quot;;[$DS1.CY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20]=&quot;&quot;;&quot;&quot;;[$DS1.CY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19]=&quot;&quot;;&quot;&quot;;[$DS1.CZ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20]=&quot;&quot;;&quot;&quot;;[$DS1.CZ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19]=&quot;&quot;;&quot;&quot;;[$DS1.DA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20]=&quot;&quot;;&quot;&quot;;[$DS1.DA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19]=&quot;&quot;;&quot;&quot;;[$DS1.DB1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20]=&quot;&quot;;&quot;&quot;;[$DS1.DB2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21]" office:value-type="string" office:string-value="GOMBAULT">
            <text:p>GOMBAULT</text:p>
          </table:table-cell>
          <table:table-cell table:style-name="ce77" table:number-columns-repeated="2"/>
          <table:table-cell table:style-name="ce84" table:formula="of:=+[$DS1.B21]" office:value-type="string" office:string-value="Delphine">
            <text:p>Delphine</text:p>
          </table:table-cell>
          <table:table-cell table:style-name="ce77" table:number-columns-repeated="5"/>
          <table:table-cell table:style-name="ce84" table:formula="of:=[$DS1.CW21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22]" office:value-type="string" office:string-value="GOUZOU">
            <text:p>GOUZOU</text:p>
          </table:table-cell>
          <table:table-cell table:style-name="ce77" table:number-columns-repeated="2"/>
          <table:table-cell table:style-name="ce84" table:formula="of:=+[$DS1.B22]" office:value-type="string" office:string-value="Alexandre">
            <text:p>Alexandre</text:p>
          </table:table-cell>
          <table:table-cell table:style-name="ce77" table:number-columns-repeated="5"/>
          <table:table-cell table:style-name="ce84" table:formula="of:=[$DS1.CW22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21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1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1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1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22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2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2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2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1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1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1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2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2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2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21]=&quot;&quot;;&quot;&quot;;[$DS1.CX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22]=&quot;&quot;;&quot;&quot;;[$DS1.CX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21]=&quot;&quot;;&quot;&quot;;[$DS1.CY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22]=&quot;&quot;;&quot;&quot;;[$DS1.CY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21]=&quot;&quot;;&quot;&quot;;[$DS1.CZ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22]=&quot;&quot;;&quot;&quot;;[$DS1.CZ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21]=&quot;&quot;;&quot;&quot;;[$DS1.DA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22]=&quot;&quot;;&quot;&quot;;[$DS1.DA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21]=&quot;&quot;;&quot;&quot;;[$DS1.DB2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22]=&quot;&quot;;&quot;&quot;;[$DS1.DB2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23]" office:value-type="string" office:string-value="LASCAUX">
            <text:p>LASCAUX</text:p>
          </table:table-cell>
          <table:table-cell table:style-name="ce77" table:number-columns-repeated="2"/>
          <table:table-cell table:style-name="ce84" table:formula="of:=+[$DS1.B23]" office:value-type="string" office:string-value="Astrid">
            <text:p>Astrid</text:p>
          </table:table-cell>
          <table:table-cell table:style-name="ce77" table:number-columns-repeated="5"/>
          <table:table-cell table:style-name="ce84" table:formula="of:=[$DS1.CW23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24]" office:value-type="string" office:string-value="LOUCEL">
            <text:p>LOUCEL</text:p>
          </table:table-cell>
          <table:table-cell table:style-name="ce77" table:number-columns-repeated="2"/>
          <table:table-cell table:style-name="ce84" table:formula="of:=+[$DS1.B24]" office:value-type="string" office:string-value="Clément">
            <text:p>Clément</text:p>
          </table:table-cell>
          <table:table-cell table:style-name="ce77" table:number-columns-repeated="5"/>
          <table:table-cell table:style-name="ce84" table:formula="of:=[$DS1.CW24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23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3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3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3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24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4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4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4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3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3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3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4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4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4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23]=&quot;&quot;;&quot;&quot;;[$DS1.CX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24]=&quot;&quot;;&quot;&quot;;[$DS1.CX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23]=&quot;&quot;;&quot;&quot;;[$DS1.CY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24]=&quot;&quot;;&quot;&quot;;[$DS1.CY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23]=&quot;&quot;;&quot;&quot;;[$DS1.CZ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24]=&quot;&quot;;&quot;&quot;;[$DS1.CZ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23]=&quot;&quot;;&quot;&quot;;[$DS1.DA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24]=&quot;&quot;;&quot;&quot;;[$DS1.DA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23]=&quot;&quot;;&quot;&quot;;[$DS1.DB2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24]=&quot;&quot;;&quot;&quot;;[$DS1.DB2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25]" office:value-type="string" office:string-value="MOSCA">
            <text:p>MOSCA</text:p>
          </table:table-cell>
          <table:table-cell table:style-name="ce77" table:number-columns-repeated="2"/>
          <table:table-cell table:style-name="ce84" table:formula="of:=+[$DS1.B25]" office:value-type="string" office:string-value="Raphaël">
            <text:p>Raphaël</text:p>
          </table:table-cell>
          <table:table-cell table:style-name="ce77" table:number-columns-repeated="5"/>
          <table:table-cell table:style-name="ce84" table:formula="of:=[$DS1.CW25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26]" office:value-type="string" office:string-value="NALLET">
            <text:p>NALLET</text:p>
          </table:table-cell>
          <table:table-cell table:style-name="ce77" table:number-columns-repeated="2"/>
          <table:table-cell table:style-name="ce84" table:formula="of:=+[$DS1.B26]" office:value-type="string" office:string-value="Mathis">
            <text:p>Mathis</text:p>
          </table:table-cell>
          <table:table-cell table:style-name="ce77" table:number-columns-repeated="5"/>
          <table:table-cell table:style-name="ce84" table:formula="of:=[$DS1.CW26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25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5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5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5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26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6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6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6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5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5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5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6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6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6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25]=&quot;&quot;;&quot;&quot;;[$DS1.CX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26]=&quot;&quot;;&quot;&quot;;[$DS1.CX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25]=&quot;&quot;;&quot;&quot;;[$DS1.CY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26]=&quot;&quot;;&quot;&quot;;[$DS1.CY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25]=&quot;&quot;;&quot;&quot;;[$DS1.CZ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26]=&quot;&quot;;&quot;&quot;;[$DS1.CZ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25]=&quot;&quot;;&quot;&quot;;[$DS1.DA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26]=&quot;&quot;;&quot;&quot;;[$DS1.DA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25]=&quot;&quot;;&quot;&quot;;[$DS1.DB2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26]=&quot;&quot;;&quot;&quot;;[$DS1.DB2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27]" office:value-type="string" office:string-value="Noël">
            <text:p>Noël</text:p>
          </table:table-cell>
          <table:table-cell table:style-name="ce77" table:number-columns-repeated="2"/>
          <table:table-cell table:style-name="ce84" table:formula="of:=+[$DS1.B27]" office:value-type="string" office:string-value="Côme">
            <text:p>Côme</text:p>
          </table:table-cell>
          <table:table-cell table:style-name="ce77" table:number-columns-repeated="5"/>
          <table:table-cell table:style-name="ce84" table:formula="of:=[$DS1.CW27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28]" office:value-type="string" office:string-value="RICCO">
            <text:p>RICCO</text:p>
          </table:table-cell>
          <table:table-cell table:style-name="ce77" table:number-columns-repeated="2"/>
          <table:table-cell table:style-name="ce84" table:formula="of:=+[$DS1.B28]" office:value-type="string" office:string-value="Victoria">
            <text:p>Victoria</text:p>
          </table:table-cell>
          <table:table-cell table:style-name="ce77" table:number-columns-repeated="5"/>
          <table:table-cell table:style-name="ce84" table:formula="of:=[$DS1.CW28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27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7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7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7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28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8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8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8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7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7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7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8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8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8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27]=&quot;&quot;;&quot;&quot;;[$DS1.CX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28]=&quot;&quot;;&quot;&quot;;[$DS1.CX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27]=&quot;&quot;;&quot;&quot;;[$DS1.CY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28]=&quot;&quot;;&quot;&quot;;[$DS1.CY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27]=&quot;&quot;;&quot;&quot;;[$DS1.CZ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28]=&quot;&quot;;&quot;&quot;;[$DS1.CZ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27]=&quot;&quot;;&quot;&quot;;[$DS1.DA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28]=&quot;&quot;;&quot;&quot;;[$DS1.DA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27]=&quot;&quot;;&quot;&quot;;[$DS1.DB2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28]=&quot;&quot;;&quot;&quot;;[$DS1.DB2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29]" office:value-type="string" office:string-value="TOMASELLA">
            <text:p>TOMASELLA</text:p>
          </table:table-cell>
          <table:table-cell table:style-name="ce77" table:number-columns-repeated="2"/>
          <table:table-cell table:style-name="ce84" table:formula="of:=+[$DS1.B29]" office:value-type="string" office:string-value="Sébastien">
            <text:p>Sébastien</text:p>
          </table:table-cell>
          <table:table-cell table:style-name="ce77" table:number-columns-repeated="5"/>
          <table:table-cell table:style-name="ce84" table:formula="of:=[$DS1.CW29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30]" office:value-type="string" office:string-value="TOMASONI">
            <text:p>TOMASONI</text:p>
          </table:table-cell>
          <table:table-cell table:style-name="ce77" table:number-columns-repeated="2"/>
          <table:table-cell table:style-name="ce84" table:formula="of:=+[$DS1.B30]" office:value-type="string" office:string-value="Cécile">
            <text:p>Cécile</text:p>
          </table:table-cell>
          <table:table-cell table:style-name="ce77" table:number-columns-repeated="5"/>
          <table:table-cell table:style-name="ce84" table:formula="of:=[$DS1.CW30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29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29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29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29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30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30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30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30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29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29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29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30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30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30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8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29]=&quot;&quot;;&quot;&quot;;[$DS1.CX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30]=&quot;&quot;;&quot;&quot;;[$DS1.CX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29]=&quot;&quot;;&quot;&quot;;[$DS1.CY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30]=&quot;&quot;;&quot;&quot;;[$DS1.CY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29]=&quot;&quot;;&quot;&quot;;[$DS1.CZ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30]=&quot;&quot;;&quot;&quot;;[$DS1.CZ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29]=&quot;&quot;;&quot;&quot;;[$DS1.DA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30]=&quot;&quot;;&quot;&quot;;[$DS1.DA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29]=&quot;&quot;;&quot;&quot;;[$DS1.DB2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30]=&quot;&quot;;&quot;&quot;;[$DS1.DB3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1.A31]" office:value-type="string" office:string-value="TORDO">
            <text:p>TORDO</text:p>
          </table:table-cell>
          <table:table-cell table:style-name="ce77" table:number-columns-repeated="2"/>
          <table:table-cell table:style-name="ce84" table:formula="of:=+[$DS1.B31]" office:value-type="string" office:string-value="Kjetil">
            <text:p>Kjetil</text:p>
          </table:table-cell>
          <table:table-cell table:style-name="ce77" table:number-columns-repeated="5"/>
          <table:table-cell table:style-name="ce84" table:formula="of:=[$DS1.CW31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32]" office:value-type="string" office:string-value="VACHON">
            <text:p>VACHON</text:p>
          </table:table-cell>
          <table:table-cell table:style-name="ce77" table:number-columns-repeated="2"/>
          <table:table-cell table:style-name="ce84" table:formula="of:=+[$DS1.B32]" office:value-type="string" office:string-value="Julie">
            <text:p>Julie</text:p>
          </table:table-cell>
          <table:table-cell table:style-name="ce77" table:number-columns-repeated="5"/>
          <table:table-cell table:style-name="ce84" table:formula="of:=[$DS1.CW32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31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31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31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31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32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32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32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32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31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31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31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32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32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32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31]=&quot;&quot;;&quot;&quot;;[$DS1.CX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32]=&quot;&quot;;&quot;&quot;;[$DS1.CX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31]=&quot;&quot;;&quot;&quot;;[$DS1.CY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32]=&quot;&quot;;&quot;&quot;;[$DS1.CY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31]=&quot;&quot;;&quot;&quot;;[$DS1.CZ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32]=&quot;&quot;;&quot;&quot;;[$DS1.CZ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31]=&quot;&quot;;&quot;&quot;;[$DS1.DA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32]=&quot;&quot;;&quot;&quot;;[$DS1.DA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31]=&quot;&quot;;&quot;&quot;;[$DS1.DB3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32]=&quot;&quot;;&quot;&quot;;[$DS1.DB3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6">
          <table:table-cell table:style-name="ce71" table:formula="of:=+[$DS1.A33]" office:value-type="string" office:string-value="VENET">
            <text:p>VENET</text:p>
          </table:table-cell>
          <table:table-cell table:style-name="ce77" table:number-columns-repeated="2"/>
          <table:table-cell table:style-name="ce84" table:formula="of:=+[$DS1.B33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1.CW33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/>
          <table:table-cell table:style-name="ce71" table:formula="of:=+[$DS1.A34]" office:value-type="string" office:string-value="VILESPY">
            <text:p>VILESPY</text:p>
          </table:table-cell>
          <table:table-cell table:style-name="ce77" table:number-columns-repeated="2"/>
          <table:table-cell table:style-name="ce84" table:formula="of:=+[$DS1.B34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1.CW34]" office:value-type="float" office:value="20">
            <text:p>20</text:p>
          </table:table-cell>
          <table:table-cell table:style-name="ce87" table:formula="of:=[$DS1.$CW$3]" office:value-type="float" office:value="20">
            <text:p><text:s/>/ 20</text:p>
          </table:table-cell>
          <table:table-cell table:style-name="ce90"/>
          <table:table-cell table:style-name="ce91" table:formula="of:=[$DS1.$A$2]" office:value-type="string" office:string-value="DS n°1">
            <text:p>DS n°1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1.O33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33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33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33])">
            <text:p/>
          </table:table-cell>
          <table:table-cell table:style-name="ce93" table:formula="of:=IF([$DS1.$CU$4]=0;&quot;&quot;;[$DS1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1.O34]" office:value-type="float" office:value="3">
            <text:p>3</text:p>
          </table:table-cell>
          <table:table-cell table:style-name="ce82" table:formula="of:=[$DS1.$O$4]" office:value-type="float" office:value="3">
            <text:p><text:s/>/ 3</text:p>
          </table:table-cell>
          <table:table-cell table:style-name="ce85" table:formula="of:=+IF([$DS1.$AQ$4]=0;&quot;&quot;;[$DS1.$AQ$3])" office:value-type="string" office:string-value="Ex 3">
            <text:p>Ex 3</text:p>
          </table:table-cell>
          <table:table-cell table:style-name="ce78" table:formula="of:=IF([$DS1.$AQ$4]=0;&quot;&quot;;[$DS1.AQ34])" office:value-type="float" office:value="4">
            <text:p>4</text:p>
          </table:table-cell>
          <table:table-cell table:style-name="ce82" table:formula="of:=IF([$DS1.$AQ$4]=0;&quot;&quot;;[$DS1.$AQ$4])" office:value-type="float" office:value="4">
            <text:p><text:s/>/ 4</text:p>
          </table:table-cell>
          <table:table-cell table:style-name="ce22"/>
          <table:table-cell table:style-name="ce85" table:formula="of:=IF([$DS1.$BS$4]=0;&quot;&quot;;[$DS1.$BS$3])" office:value-type="string" office:string-value="Ex 5">
            <text:p>Ex 5</text:p>
          </table:table-cell>
          <table:table-cell table:style-name="ce78" table:formula="of:=IF([$DS1.$BS$4]=0;&quot;&quot;;[$DS1.BS34])" office:value-type="float" office:value="3">
            <text:p>3</text:p>
          </table:table-cell>
          <table:table-cell table:style-name="ce82" table:formula="of:=IF([$DS1.$BS$4]=0;&quot;&quot;;[$DS1.$BS$4])" office:value-type="float" office:value="3">
            <text:p><text:s/>/ 3</text:p>
          </table:table-cell>
          <table:table-cell table:style-name="ce85" table:formula="of:=IF([$DS1.$CU$4]=0;&quot;&quot;;[$DS1.$CU$3])">
            <text:p/>
          </table:table-cell>
          <table:table-cell table:style-name="ce78" table:formula="of:=IF([$DS1.$CU$4]=0;&quot;&quot;;[$DS1.CU34])">
            <text:p/>
          </table:table-cell>
          <table:table-cell table:style-name="ce93" table:formula="of:=IF([$DS1.$CU$4]=0;&quot;&quot;;[$DS1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33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33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33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1.$AC$4]=0;&quot;&quot;;[$DS1.$AC$3])" office:value-type="string" office:string-value="Ex 2">
            <text:p>Ex 2</text:p>
          </table:table-cell>
          <table:table-cell table:style-name="ce78" table:formula="of:=IF([$DS1.$AC$4]=0;&quot;&quot;;[$DS1.AC34])" office:value-type="float" office:value="3">
            <text:p>3</text:p>
          </table:table-cell>
          <table:table-cell table:style-name="ce82" table:formula="of:=IF([$DS1.$AC$4]=0;&quot;&quot;;[$DS1.$AC$4])" office:value-type="float" office:value="3">
            <text:p><text:s/>/ 3</text:p>
          </table:table-cell>
          <table:table-cell table:style-name="ce85" table:formula="of:=IF([$DS1.$BE$4]=0;&quot;&quot;;[$DS1.$BE$3])" office:value-type="string" office:string-value="Ex 4">
            <text:p>Ex 4</text:p>
          </table:table-cell>
          <table:table-cell table:style-name="ce78" table:formula="of:=IF([$DS1.$BE$4]=0;&quot;&quot;;[$DS1.BE34])" office:value-type="float" office:value="5">
            <text:p>5</text:p>
          </table:table-cell>
          <table:table-cell table:style-name="ce82" table:formula="of:=IF([$DS1.$BE$4]=0;&quot;&quot;;[$DS1.$BE$4])" office:value-type="float" office:value="5">
            <text:p><text:s/>/ 5</text:p>
          </table:table-cell>
          <table:table-cell table:style-name="ce78"/>
          <table:table-cell table:style-name="ce85" table:formula="of:=IF([$DS1.$CG$4]=0;&quot;&quot;;[$DS1.$CG$3])" office:value-type="string" office:string-value="Ex 6">
            <text:p>Ex 6</text:p>
          </table:table-cell>
          <table:table-cell table:style-name="ce78" table:formula="of:=IF([$DS1.$CG$4]=0;&quot;&quot;;[$DS1.CG34])" office:value-type="float" office:value="2">
            <text:p>2</text:p>
          </table:table-cell>
          <table:table-cell table:style-name="ce82" table:formula="of:=IF([$DS1.$CG$4]=0;&quot;&quot;;[$DS1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1.CX33]=&quot;&quot;;&quot;&quot;;[$DS1.CX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X34]=&quot;&quot;;&quot;&quot;;[$DS1.CX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Y33]=&quot;&quot;;&quot;&quot;;[$DS1.CY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Y34]=&quot;&quot;;&quot;&quot;;[$DS1.CY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CZ33]=&quot;&quot;;&quot;&quot;;[$DS1.CZ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CZ34]=&quot;&quot;;&quot;&quot;;[$DS1.CZ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1.DA33]=&quot;&quot;;&quot;&quot;;[$DS1.DA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1.DA34]=&quot;&quot;;&quot;&quot;;[$DS1.DA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1.DB33]=&quot;&quot;;&quot;&quot;;[$DS1.DB3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1.DB34]=&quot;&quot;;&quot;&quot;;[$DS1.DB3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3" table:number-rows-repeated="6537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S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visibility="collapse" table:default-cell-style-name="ce1"/>
        <table:table-column table:style-name="co4" table:default-cell-style-name="ce1"/>
        <table:table-column table:style-name="co11" table:default-cell-style-name="ce40"/>
        <table:table-column table:style-name="co12" table:number-columns-repeated="5" table:default-cell-style-name="ce1"/>
        <table:table-column table:style-name="co2" table:default-cell-style-name="ce1"/>
        <table:table-column table:style-name="co13" table:number-columns-repeated="12" table:default-cell-style-name="ce1"/>
        <table:table-column table:style-name="co2" table:number-columns-repeated="904" table:default-cell-style-name="ce1"/>
        <table:table-column table:style-name="co2" table:default-cell-style-name="Default"/>
        <table:table-row table:style-name="ro1">
          <table:table-cell table:number-columns-repeated="107"/>
          <table:table-cell table:style-name="ce61" office:value-type="string" table:number-columns-spanned="3" table:number-rows-spanned="3">
            <text:p>prop., %, tableaux, graph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nombres entiers, déc., fractions, calcul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figures géométr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mesures et calculs (différentes unités)</text:p>
          </table:table-cell>
          <table:covered-table-cell table:number-columns-repeated="2" table:style-name="ce61"/>
          <table:table-cell table:number-columns-repeated="905"/>
        </table:table-row>
        <table:table-row table:style-name="ro2">
          <table:table-cell office:value-type="string">
            <text:p>DS n°2</text:p>
          </table:table-cell>
          <table:table-cell/>
          <table:table-cell table:style-name="ce6" office:value-type="string" table:number-columns-spanned="13" table:number-rows-spanned="1">
            <text:p>Exercice 1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2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3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4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5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6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7</text:p>
          </table:table-cell>
          <table:covered-table-cell table:number-columns-repeated="12" table:style-name="ce6"/>
          <table:table-cell/>
          <table:table-cell table:style-name="ce41" office:value-type="string">
            <text:p>Note</text:p>
          </table:table-cell>
          <table:table-cell table:style-name="ce47" office:value-type="string">
            <text:p>REMARQUE 1</text:p>
          </table:table-cell>
          <table:table-cell table:style-name="ce53" office:value-type="string">
            <text:p>REMARQUE 2</text:p>
          </table:table-cell>
          <table:table-cell table:style-name="ce53" office:value-type="string">
            <text:p>REMARQUE 3</text:p>
          </table:table-cell>
          <table:table-cell table:style-name="ce53" office:value-type="string">
            <text:p>REMARQUE 4</text:p>
          </table:table-cell>
          <table:table-cell table:style-name="ce55" office:value-type="string">
            <text:p>REMARQUE 5</text:p>
          </table:table-cell>
          <table:table-cell/>
          <table:covered-table-cell table:number-columns-repeated="12" table:style-name="ce61"/>
          <table:table-cell table:number-columns-repeated="905"/>
        </table:table-row>
        <table:table-row table:style-name="ro3">
          <table:table-cell office:value-type="string">
            <text:p>Date : 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1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24" office:value-type="string">
            <text:p>Ex 2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3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4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5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6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7</text:p>
          </table:table-cell>
          <table:table-cell/>
          <table:table-cell table:style-name="ce42" table:formula="of:=[.CU4]+[.CG4]+[.BS4]+[.BE4]+[.AQ4]+[.AC4]+[.O4]" office:value-type="float" office:value="20">
            <text:p>20</text:p>
          </table:table-cell>
          <table:table-cell table:style-name="ce48"/>
          <table:table-cell table:style-name="ce22" table:number-columns-repeated="3"/>
          <table:table-cell table:style-name="ce56"/>
          <table:table-cell/>
          <table:covered-table-cell table:number-columns-repeated="12" table:style-name="ce61"/>
          <table:table-cell table:number-columns-repeated="905"/>
        </table:table-row>
        <table:table-row table:style-name="ro4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/>
          <table:table-cell table:style-name="ce13"/>
          <table:table-cell table:style-name="ce13" office:value-type="float" office:value="0">
            <text:p>0</text:p>
          </table:table-cell>
          <table:table-cell table:style-name="ce21"/>
          <table:table-cell table:style-name="ce25" table:formula="of:=[.C4]+[.E4]+[.G4]+[.I4]+[.K4]+[.M4]" office:value-type="float" office:value="3">
            <text:p>3</text:p>
          </table:table-cell>
          <table:table-cell/>
          <table:table-cell table:style-name="ce8" office:value-type="float" office:value="1.5">
            <text:p>1,5</text:p>
          </table:table-cell>
          <table:table-cell table:style-name="ce13"/>
          <table:table-cell table:style-name="ce19" office:value-type="float" office:value="1.5">
            <text:p>1,5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21"/>
          <table:table-cell table:style-name="ce25" table:formula="of:=[.Q4]+[.S4]+[.U4]+[.W4]+[.Y4]+[.AA4]" office:value-type="float" office:value="3">
            <text:p>3</text:p>
          </table:table-cell>
          <table:table-cell/>
          <table:table-cell table:style-name="ce29" office:value-type="float" office:value="0.5">
            <text:p>0,5</text:p>
          </table:table-cell>
          <table:table-cell table:style-name="ce14"/>
          <table:table-cell table:style-name="ce30" office:value-type="float" office:value="2.5">
            <text:p>2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/>
          <table:table-cell table:style-name="ce14"/>
          <table:table-cell table:style-name="ce30"/>
          <table:table-cell table:style-name="ce31"/>
          <table:table-cell table:style-name="ce33" table:formula="of:=[.AE4]+[.AG4]+[.AI4]+[.AK4]+[.AM4]+[.AO4]" office:value-type="float" office:value="4">
            <text:p>4</text:p>
          </table:table-cell>
          <table:table-cell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1.5">
            <text:p>1,5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14"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31"/>
          <table:table-cell table:style-name="ce35" table:formula="of:=[.AS4]+[.AU4]+[.AW4]+[.AY4]+[.BA4]+[.BC4]" office:value-type="float" office:value="5">
            <text:p>5</text:p>
          </table:table-cell>
          <table:table-cell/>
          <table:table-cell table:style-name="ce29" office:value-type="float" office:value="3">
            <text:p>3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BG4]+[.BI4]+[.BK4]+[.BM4]+[.BO4]+[.BQ4]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31"/>
          <table:table-cell table:style-name="ce35" table:formula="of:=[.BU4]+[.BW4]+[.BY4]+[.CA4]+[.CC4]+[.CE4]" office:value-type="float" office:value="2">
            <text:p>2</text:p>
          </table:table-cell>
          <table:table-cell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CI4]+[.CK4]+[.CM4]+[.CO4]+[.CQ4]+[.CS4]" office:value-type="float" office:value="0">
            <text:p>0</text:p>
          </table:table-cell>
          <table:table-cell/>
          <table:table-cell table:style-name="ce43"/>
          <table:table-cell table:style-name="ce49"/>
          <table:table-cell table:style-name="ce23" table:number-columns-repeated="3"/>
          <table:table-cell table:style-name="ce57"/>
          <table:table-cell/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number-columns-repeated="905"/>
        </table:table-row>
        <table:table-row table:style-name="ro3">
          <table:table-cell table:style-name="ce3" office:value-type="string">
            <text:p>ADRAIT</text:p>
          </table:table-cell>
          <table:table-cell table:style-name="ce5" office:value-type="string">
            <text:p>Ludovic</text:p>
          </table:table-cell>
          <table:table-cell table:style-name="ce97"/>
          <table:table-cell table:style-name="ce14" table:formula="of:=IF([.C5]=&quot;R&quot;;0;IF([.C5]=&quot;o&quot;;[.C$4]*0.25;IF([.C5]=&quot;j&quot;;[.C$4]*0.5;IF([.C5]=&quot;b&quot;;[.C$4]*0.75;[.C$4]))))" office:value-type="float" office:value="1">
            <text:p>1</text:p>
          </table:table-cell>
          <table:table-cell table:style-name="ce97"/>
          <table:table-cell table:style-name="ce15" table:formula="of:=IF([.E5]=&quot;R&quot;;0;IF([.E5]=&quot;o&quot;;[.E$4]*0.25;IF([.E5]=&quot;j&quot;;[.E$4]*0.5;IF([.E5]=&quot;b&quot;;[.E$4]*0.75;[.E$4]))))" office:value-type="float" office:value="1">
            <text:p>1</text:p>
          </table:table-cell>
          <table:table-cell table:style-name="ce97"/>
          <table:table-cell table:style-name="ce15" table:formula="of:=IF([.G5]=&quot;R&quot;;0;IF([.G5]=&quot;o&quot;;[.G$4]*0.25;IF([.G5]=&quot;j&quot;;[.G$4]*0.5;IF([.G5]=&quot;b&quot;;[.G$4]*0.75;[.G$4]))))" office:value-type="float" office:value="1">
            <text:p>1</text:p>
          </table:table-cell>
          <table:table-cell table:style-name="ce97"/>
          <table:table-cell table:style-name="ce20" table:formula="of:=IF([.I5]=&quot;R&quot;;0;IF([.I5]=&quot;o&quot;;[.I$4]*0.25;IF([.I5]=&quot;j&quot;;[.I$4]*0.5;IF([.I5]=&quot;b&quot;;[.I$4]*0.75;[.I$4]))))" office:value-type="float" office:value="0">
            <text:p>0</text:p>
          </table:table-cell>
          <table:table-cell table:style-name="ce97"/>
          <table:table-cell table:style-name="ce20" table:formula="of:=IF([.K5]=&quot;R&quot;;0;IF([.K5]=&quot;o&quot;;[.K$4]*0.25;IF([.K5]=&quot;j&quot;;[.K$4]*0.5;IF([.K5]=&quot;b&quot;;[.K$4]*0.75;[.K$4]))))" office:value-type="float" office:value="0">
            <text:p>0</text:p>
          </table:table-cell>
          <table:table-cell table:style-name="ce97"/>
          <table:table-cell table:style-name="ce22" table:formula="of:=IF([.M5]=&quot;R&quot;;0;IF([.M5]=&quot;o&quot;;[.M$4]*0.25;IF([.M5]=&quot;j&quot;;[.M$4]*0.5;IF([.M5]=&quot;b&quot;;[.M$4]*0.75;[.M$4]))))" office:value-type="float" office:value="0">
            <text:p>0</text:p>
          </table:table-cell>
          <table:table-cell table:style-name="ce26" table:formula="of:=ROUND(SUM([.D5]+[.F5]+[.H5]+[.J5]+[.L5]+[.N5])*2;0)/2" office:value-type="float" office:value="3">
            <text:p>3</text:p>
          </table:table-cell>
          <table:table-cell/>
          <table:table-cell table:style-name="ce97"/>
          <table:table-cell table:style-name="ce15" table:formula="of:=IF([.Q5]=&quot;R&quot;;0;IF([.Q5]=&quot;o&quot;;[.Q$4]*0.25;IF([.Q5]=&quot;j&quot;;[.Q$4]*0.5;IF([.Q5]=&quot;b&quot;;[.Q$4]*0.75;[.Q$4]))))" office:value-type="float" office:value="1.5">
            <text:p>1,5</text:p>
          </table:table-cell>
          <table:table-cell table:style-name="ce97"/>
          <table:table-cell table:style-name="ce15" table:formula="of:=IF([.S5]=&quot;R&quot;;0;IF([.S5]=&quot;o&quot;;[.S$4]*0.25;IF([.S5]=&quot;j&quot;;[.S$4]*0.5;IF([.S5]=&quot;b&quot;;[.S$4]*0.75;[.S$4]))))" office:value-type="float" office:value="1.5">
            <text:p>1,5</text:p>
          </table:table-cell>
          <table:table-cell table:style-name="ce97"/>
          <table:table-cell table:style-name="ce15" table:formula="of:=IF([.U5]=&quot;R&quot;;0;IF([.U5]=&quot;o&quot;;[.U$4]*0.25;IF([.U5]=&quot;j&quot;;[.U$4]*0.5;IF([.U5]=&quot;b&quot;;[.U$4]*0.75;[.U$4]))))" office:value-type="float" office:value="0">
            <text:p>0</text:p>
          </table:table-cell>
          <table:table-cell table:style-name="ce97"/>
          <table:table-cell table:style-name="ce20" table:formula="of:=IF([.W5]=&quot;R&quot;;0;IF([.W5]=&quot;o&quot;;[.W$4]*0.25;IF([.W5]=&quot;j&quot;;[.W$4]*0.5;IF([.W5]=&quot;b&quot;;[.W$4]*0.75;[.W$4]))))" office:value-type="float" office:value="0">
            <text:p>0</text:p>
          </table:table-cell>
          <table:table-cell table:style-name="ce97"/>
          <table:table-cell table:style-name="ce20" table:formula="of:=IF([.Y5]=&quot;R&quot;;0;IF([.Y5]=&quot;o&quot;;[.Y$4]*0.25;IF([.Y5]=&quot;j&quot;;[.Y$4]*0.5;IF([.Y5]=&quot;b&quot;;[.Y$4]*0.75;[.Y$4]))))" office:value-type="float" office:value="0">
            <text:p>0</text:p>
          </table:table-cell>
          <table:table-cell table:style-name="ce97"/>
          <table:table-cell table:style-name="ce22" table:formula="of:=IF([.AA5]=&quot;R&quot;;0;IF([.AA5]=&quot;o&quot;;[.AA$4]*0.25;IF([.AA5]=&quot;j&quot;;[.AA$4]*0.5;IF([.AA5]=&quot;b&quot;;[.AA$4]*0.75;[.AA$4]))))" office:value-type="float" office:value="0">
            <text:p>0</text:p>
          </table:table-cell>
          <table:table-cell table:style-name="ce26" table:formula="of:=ROUND(SUM([.R5]+[.T5]+[.V5]+[.X5]+[.Z5]+[.AB5])*2;0)/2" office:value-type="float" office:value="3">
            <text:p>3</text:p>
          </table:table-cell>
          <table:table-cell/>
          <table:table-cell table:style-name="ce97"/>
          <table:table-cell table:style-name="ce15" table:formula="of:=IF([.AE5]=&quot;R&quot;;0;IF([.AE5]=&quot;o&quot;;[.AE$4]*0.25;IF([.AE5]=&quot;j&quot;;[.AE$4]*0.5;IF([.AE5]=&quot;b&quot;;[.AE$4]*0.75;[.AE$4]))))" office:value-type="float" office:value="0.5">
            <text:p>0,5</text:p>
          </table:table-cell>
          <table:table-cell table:style-name="ce97"/>
          <table:table-cell table:style-name="ce15" table:formula="of:=IF([.AG5]=&quot;R&quot;;0;IF([.AG5]=&quot;o&quot;;[.AG$4]*0.25;IF([.AG5]=&quot;j&quot;;[.AG$4]*0.5;IF([.AG5]=&quot;b&quot;;[.AG$4]*0.75;[.AG$4]))))" office:value-type="float" office:value="2.5">
            <text:p>2,5</text:p>
          </table:table-cell>
          <table:table-cell table:style-name="ce97"/>
          <table:table-cell table:style-name="ce15" table:formula="of:=IF([.AI5]=&quot;R&quot;;0;IF([.AI5]=&quot;o&quot;;[.AI$4]*0.25;IF([.AI5]=&quot;j&quot;;[.AI$4]*0.5;IF([.AI5]=&quot;b&quot;;[.AI$4]*0.75;[.AI$4]))))" office:value-type="float" office:value="1">
            <text:p>1</text:p>
          </table:table-cell>
          <table:table-cell table:style-name="ce97"/>
          <table:table-cell table:style-name="ce20" table:formula="of:=IF([.AK5]=&quot;R&quot;;0;IF([.AK5]=&quot;o&quot;;[.AK$4]*0.25;IF([.AK5]=&quot;j&quot;;[.AK$4]*0.5;IF([.AK5]=&quot;b&quot;;[.AK$4]*0.75;[.AK$4]))))" office:value-type="float" office:value="0">
            <text:p>0</text:p>
          </table:table-cell>
          <table:table-cell table:style-name="ce97"/>
          <table:table-cell table:style-name="ce20" table:formula="of:=IF([.AM5]=&quot;R&quot;;0;IF([.AM5]=&quot;o&quot;;[.AM$4]*0.25;IF([.AM5]=&quot;j&quot;;[.AM$4]*0.5;IF([.AM5]=&quot;b&quot;;[.AM$4]*0.75;[.AM$4]))))" office:value-type="float" office:value="0">
            <text:p>0</text:p>
          </table:table-cell>
          <table:table-cell table:style-name="ce97"/>
          <table:table-cell table:style-name="ce22" table:formula="of:=IF([.AO5]=&quot;R&quot;;0;IF([.AO5]=&quot;o&quot;;[.AO$4]*0.25;IF([.AO5]=&quot;j&quot;;[.AO$4]*0.5;IF([.AO5]=&quot;b&quot;;[.AO$4]*0.75;[.AO$4]))))" office:value-type="float" office:value="0">
            <text:p>0</text:p>
          </table:table-cell>
          <table:table-cell table:style-name="ce26" table:formula="of:=ROUND(SUM([.AF5]+[.AH5]+[.AJ5]+[.AL5]+[.AN5]+[.AP5])*2;0)/2" office:value-type="float" office:value="4">
            <text:p>4</text:p>
          </table:table-cell>
          <table:table-cell/>
          <table:table-cell table:style-name="ce97"/>
          <table:table-cell table:style-name="ce15" table:formula="of:=IF([.AS5]=&quot;R&quot;;0;IF([.AS5]=&quot;o&quot;;[.AS$4]*0.25;IF([.AS5]=&quot;j&quot;;[.AS$4]*0.5;IF([.AS5]=&quot;b&quot;;[.AS$4]*0.75;[.AS$4]))))" office:value-type="float" office:value="0.5">
            <text:p>0,5</text:p>
          </table:table-cell>
          <table:table-cell table:style-name="ce97"/>
          <table:table-cell table:style-name="ce15" table:formula="of:=IF([.AU5]=&quot;R&quot;;0;IF([.AU5]=&quot;o&quot;;[.AU$4]*0.25;IF([.AU5]=&quot;j&quot;;[.AU$4]*0.5;IF([.AU5]=&quot;b&quot;;[.AU$4]*0.75;[.AU$4]))))" office:value-type="float" office:value="1">
            <text:p>1</text:p>
          </table:table-cell>
          <table:table-cell table:style-name="ce97"/>
          <table:table-cell table:style-name="ce15" table:formula="of:=IF([.AW5]=&quot;R&quot;;0;IF([.AW5]=&quot;o&quot;;[.AW$4]*0.25;IF([.AW5]=&quot;j&quot;;[.AW$4]*0.5;IF([.AW5]=&quot;b&quot;;[.AW$4]*0.75;[.AW$4]))))" office:value-type="float" office:value="1.5">
            <text:p>1,5</text:p>
          </table:table-cell>
          <table:table-cell table:style-name="ce97"/>
          <table:table-cell table:style-name="ce20" table:formula="of:=IF([.AY5]=&quot;R&quot;;0;IF([.AY5]=&quot;o&quot;;[.AY$4]*0.25;IF([.AY5]=&quot;j&quot;;[.AY$4]*0.5;IF([.AY5]=&quot;b&quot;;[.AY$4]*0.75;[.AY$4]))))" office:value-type="float" office:value="0.5">
            <text:p>0,5</text:p>
          </table:table-cell>
          <table:table-cell table:style-name="ce97"/>
          <table:table-cell table:style-name="ce20" table:formula="of:=IF([.BA5]=&quot;R&quot;;0;IF([.BA5]=&quot;o&quot;;[.BA$4]*0.25;IF([.BA5]=&quot;j&quot;;[.BA$4]*0.5;IF([.BA5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5]=&quot;R&quot;;0;IF([.BC5]=&quot;o&quot;;[.BC$4]*0.25;IF([.BC5]=&quot;j&quot;;[.BC$4]*0.5;IF([.BC5]=&quot;b&quot;;[.BC$4]*0.75;[.BC$4]))))" office:value-type="float" office:value="1">
            <text:p>1</text:p>
          </table:table-cell>
          <table:table-cell table:style-name="ce26" table:formula="of:=ROUND(SUM([.AT5]+[.AV5]+[.AX5]+[.AZ5]+[.BB5]+[.BD5])*2;0)/2" office:value-type="float" office:value="5">
            <text:p>5</text:p>
          </table:table-cell>
          <table:table-cell/>
          <table:table-cell table:style-name="ce97"/>
          <table:table-cell table:style-name="ce15" table:formula="of:=IF([.BG5]=&quot;R&quot;;0;IF([.BG5]=&quot;o&quot;;[.BG$4]*0.25;IF([.BG5]=&quot;j&quot;;[.BG$4]*0.5;IF([.BG5]=&quot;b&quot;;[.BG$4]*0.75;[.BG$4]))))" office:value-type="float" office:value="3">
            <text:p>3</text:p>
          </table:table-cell>
          <table:table-cell table:style-name="ce97"/>
          <table:table-cell table:style-name="ce15" table:formula="of:=IF([.BI5]=&quot;R&quot;;0;IF([.BI5]=&quot;o&quot;;[.BI$4]*0.25;IF([.BI5]=&quot;j&quot;;[.BI$4]*0.5;IF([.BI5]=&quot;b&quot;;[.BI$4]*0.75;[.BI$4]))))" office:value-type="float" office:value="0">
            <text:p>0</text:p>
          </table:table-cell>
          <table:table-cell table:style-name="ce97"/>
          <table:table-cell table:style-name="ce15" table:formula="of:=IF([.BK5]=&quot;R&quot;;0;IF([.BK5]=&quot;o&quot;;[.BK$4]*0.25;IF([.BK5]=&quot;j&quot;;[.BK$4]*0.5;IF([.BK5]=&quot;b&quot;;[.BK$4]*0.75;[.BK$4]))))" office:value-type="float" office:value="0">
            <text:p>0</text:p>
          </table:table-cell>
          <table:table-cell table:style-name="ce97"/>
          <table:table-cell table:style-name="ce20" table:formula="of:=IF([.BM5]=&quot;R&quot;;0;IF([.BM5]=&quot;o&quot;;[.BM$4]*0.25;IF([.BM5]=&quot;j&quot;;[.BM$4]*0.5;IF([.BM5]=&quot;b&quot;;[.BM$4]*0.75;[.BM$4]))))" office:value-type="float" office:value="0">
            <text:p>0</text:p>
          </table:table-cell>
          <table:table-cell table:style-name="ce97"/>
          <table:table-cell table:style-name="ce20" table:formula="of:=IF([.BO5]=&quot;R&quot;;0;IF([.BO5]=&quot;o&quot;;[.BO$4]*0.25;IF([.BO5]=&quot;j&quot;;[.BO$4]*0.5;IF([.BO5]=&quot;b&quot;;[.BO$4]*0.75;[.BO$4]))))" office:value-type="float" office:value="0">
            <text:p>0</text:p>
          </table:table-cell>
          <table:table-cell table:style-name="ce97"/>
          <table:table-cell table:style-name="ce22" table:formula="of:=IF([.BQ5]=&quot;R&quot;;0;IF([.BQ5]=&quot;o&quot;;[.BQ$4]*0.25;IF([.BQ5]=&quot;j&quot;;[.BQ$4]*0.5;IF([.BQ5]=&quot;b&quot;;[.BQ$4]*0.75;[.BQ$4]))))" office:value-type="float" office:value="0">
            <text:p>0</text:p>
          </table:table-cell>
          <table:table-cell table:style-name="ce26" table:formula="of:=ROUND(SUM([.BH5]+[.BJ5]+[.BL5]+[.BN5]+[.BP5]+[.BR5])*2;0)/2" office:value-type="float" office:value="3">
            <text:p>3</text:p>
          </table:table-cell>
          <table:table-cell/>
          <table:table-cell table:style-name="ce97"/>
          <table:table-cell table:style-name="ce15" table:formula="of:=IF([.BU5]=&quot;R&quot;;0;IF([.BU5]=&quot;o&quot;;[.BU$4]*0.25;IF([.BU5]=&quot;j&quot;;[.BU$4]*0.5;IF([.BU5]=&quot;b&quot;;[.BU$4]*0.75;[.BU$4]))))" office:value-type="float" office:value="1">
            <text:p>1</text:p>
          </table:table-cell>
          <table:table-cell table:style-name="ce97"/>
          <table:table-cell table:style-name="ce15" table:formula="of:=IF([.BW5]=&quot;R&quot;;0;IF([.BW5]=&quot;o&quot;;[.BW$4]*0.25;IF([.BW5]=&quot;j&quot;;[.BW$4]*0.5;IF([.BW5]=&quot;b&quot;;[.BW$4]*0.75;[.BW$4]))))" office:value-type="float" office:value="1">
            <text:p>1</text:p>
          </table:table-cell>
          <table:table-cell table:style-name="ce97"/>
          <table:table-cell table:style-name="ce15" table:formula="of:=IF([.BY5]=&quot;R&quot;;0;IF([.BY5]=&quot;o&quot;;[.BY$4]*0.25;IF([.BY5]=&quot;j&quot;;[.BY$4]*0.5;IF([.BY5]=&quot;b&quot;;[.BY$4]*0.75;[.BY$4]))))" office:value-type="float" office:value="0">
            <text:p>0</text:p>
          </table:table-cell>
          <table:table-cell table:style-name="ce97"/>
          <table:table-cell table:style-name="ce20" table:formula="of:=IF([.CA5]=&quot;R&quot;;0;IF([.CA5]=&quot;o&quot;;[.CA$4]*0.25;IF([.CA5]=&quot;j&quot;;[.CA$4]*0.5;IF([.CA5]=&quot;b&quot;;[.CA$4]*0.75;[.CA$4]))))" office:value-type="float" office:value="0">
            <text:p>0</text:p>
          </table:table-cell>
          <table:table-cell table:style-name="ce97"/>
          <table:table-cell table:style-name="ce20" table:formula="of:=IF([.CC5]=&quot;R&quot;;0;IF([.CC5]=&quot;o&quot;;[.CC$4]*0.25;IF([.CC5]=&quot;j&quot;;[.CC$4]*0.5;IF([.CC5]=&quot;b&quot;;[.CC$4]*0.75;[.CC$4]))))" office:value-type="float" office:value="0">
            <text:p>0</text:p>
          </table:table-cell>
          <table:table-cell table:style-name="ce97"/>
          <table:table-cell table:style-name="ce22" table:formula="of:=IF([.CE5]=&quot;R&quot;;0;IF([.CE5]=&quot;o&quot;;[.CE$4]*0.25;IF([.CE5]=&quot;j&quot;;[.CE$4]*0.5;IF([.CE5]=&quot;b&quot;;[.CE$4]*0.75;[.CE$4]))))" office:value-type="float" office:value="0">
            <text:p>0</text:p>
          </table:table-cell>
          <table:table-cell table:style-name="ce26" table:formula="of:=ROUND(SUM([.BV5]+[.BX5]+[.BZ5]+[.CB5]+[.CD5]+[.CF5])*2;0)/2" office:value-type="float" office:value="2">
            <text:p>2</text:p>
          </table:table-cell>
          <table:table-cell/>
          <table:table-cell table:style-name="ce97"/>
          <table:table-cell table:style-name="ce15" table:formula="of:=IF([.CI5]=&quot;R&quot;;0;IF([.CI5]=&quot;o&quot;;[.CI$4]*0.25;IF([.CI5]=&quot;j&quot;;[.CI$4]*0.5;IF([.CI5]=&quot;b&quot;;[.CI$4]*0.75;[.CI$4]))))" office:value-type="float" office:value="0">
            <text:p>0</text:p>
          </table:table-cell>
          <table:table-cell table:style-name="ce97"/>
          <table:table-cell table:style-name="ce15" table:formula="of:=IF([.CK5]=&quot;R&quot;;0;IF([.CK5]=&quot;o&quot;;[.CK$4]*0.25;IF([.CK5]=&quot;j&quot;;[.CK$4]*0.5;IF([.CK5]=&quot;b&quot;;[.CK$4]*0.75;[.CK$4]))))" office:value-type="float" office:value="0">
            <text:p>0</text:p>
          </table:table-cell>
          <table:table-cell table:style-name="ce97"/>
          <table:table-cell table:style-name="ce15" table:formula="of:=IF([.CM5]=&quot;R&quot;;0;IF([.CM5]=&quot;o&quot;;[.CM$4]*0.25;IF([.CM5]=&quot;j&quot;;[.CM$4]*0.5;IF([.CM5]=&quot;b&quot;;[.CM$4]*0.75;[.CM$4]))))" office:value-type="float" office:value="0">
            <text:p>0</text:p>
          </table:table-cell>
          <table:table-cell table:style-name="ce97"/>
          <table:table-cell table:style-name="ce20" table:formula="of:=IF([.CO5]=&quot;R&quot;;0;IF([.CO5]=&quot;o&quot;;[.CO$4]*0.25;IF([.CO5]=&quot;j&quot;;[.CO$4]*0.5;IF([.CO5]=&quot;b&quot;;[.CO$4]*0.75;[.CO$4]))))" office:value-type="float" office:value="0">
            <text:p>0</text:p>
          </table:table-cell>
          <table:table-cell table:style-name="ce97"/>
          <table:table-cell table:style-name="ce20" table:formula="of:=IF([.CQ5]=&quot;R&quot;;0;IF([.CQ5]=&quot;o&quot;;[.CQ$4]*0.25;IF([.CQ5]=&quot;j&quot;;[.CQ$4]*0.5;IF([.CQ5]=&quot;b&quot;;[.CQ$4]*0.75;[.CQ$4]))))" office:value-type="float" office:value="0">
            <text:p>0</text:p>
          </table:table-cell>
          <table:table-cell table:style-name="ce99"/>
          <table:table-cell table:style-name="ce22" table:formula="of:=IF([.CS5]=&quot;R&quot;;0;IF([.CS5]=&quot;o&quot;;[.CS$4]*0.25;IF([.CS5]=&quot;j&quot;;[.CS$4]*0.5;IF([.CS5]=&quot;b&quot;;[.CS$4]*0.75;[.CS$4]))))" office:value-type="float" office:value="0">
            <text:p>0</text:p>
          </table:table-cell>
          <table:table-cell table:style-name="ce38" table:formula="of:=ROUND(SUM([.CJ5]+[.CL5]+[.CN5]+[.CP5]+[.CR5]+[.CT5])*2;0)/2" office:value-type="float" office:value="0">
            <text:p>0</text:p>
          </table:table-cell>
          <table:table-cell/>
          <table:table-cell table:style-name="ce42" table:formula="of:=[.CU5]+[.CG5]+[.BS5]+[.BE5]+[.AQ5]+[.AC5]+[.O5]" office:value-type="float" office:value="20">
            <text:p>20</text:p>
          </table:table-cell>
          <table:table-cell table:style-name="ce50"/>
          <table:table-cell table:number-columns-repeated="3" table:style-name="ce20"/>
          <table:table-cell table:style-name="ce58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GUILERA</text:p>
          </table:table-cell>
          <table:table-cell table:style-name="ce3" office:value-type="string">
            <text:p>Julien</text:p>
          </table:table-cell>
          <table:table-cell table:style-name="ce97"/>
          <table:table-cell table:style-name="ce14" table:formula="of:=IF([.C6]=&quot;R&quot;;0;IF([.C6]=&quot;o&quot;;[.C$4]*0.25;IF([.C6]=&quot;j&quot;;[.C$4]*0.5;IF([.C6]=&quot;b&quot;;[.C$4]*0.75;[.C$4]))))" office:value-type="float" office:value="1">
            <text:p>1</text:p>
          </table:table-cell>
          <table:table-cell table:style-name="ce97"/>
          <table:table-cell table:style-name="ce16" table:formula="of:=IF([.E6]=&quot;R&quot;;0;IF([.E6]=&quot;o&quot;;[.E$4]*0.25;IF([.E6]=&quot;j&quot;;[.E$4]*0.5;IF([.E6]=&quot;b&quot;;[.E$4]*0.75;[.E$4]))))" office:value-type="float" office:value="1">
            <text:p>1</text:p>
          </table:table-cell>
          <table:table-cell table:style-name="ce97"/>
          <table:table-cell table:style-name="ce16" table:formula="of:=IF([.G6]=&quot;R&quot;;0;IF([.G6]=&quot;o&quot;;[.G$4]*0.25;IF([.G6]=&quot;j&quot;;[.G$4]*0.5;IF([.G6]=&quot;b&quot;;[.G$4]*0.75;[.G$4]))))" office:value-type="float" office:value="1">
            <text:p>1</text:p>
          </table:table-cell>
          <table:table-cell table:style-name="ce97"/>
          <table:table-cell table:style-name="ce11" table:formula="of:=IF([.I6]=&quot;R&quot;;0;IF([.I6]=&quot;o&quot;;[.I$4]*0.25;IF([.I6]=&quot;j&quot;;[.I$4]*0.5;IF([.I6]=&quot;b&quot;;[.I$4]*0.75;[.I$4]))))" office:value-type="float" office:value="0">
            <text:p>0</text:p>
          </table:table-cell>
          <table:table-cell table:style-name="ce97"/>
          <table:table-cell table:style-name="ce11" table:formula="of:=IF([.K6]=&quot;R&quot;;0;IF([.K6]=&quot;o&quot;;[.K$4]*0.25;IF([.K6]=&quot;j&quot;;[.K$4]*0.5;IF([.K6]=&quot;b&quot;;[.K$4]*0.75;[.K$4]))))" office:value-type="float" office:value="0">
            <text:p>0</text:p>
          </table:table-cell>
          <table:table-cell table:style-name="ce97"/>
          <table:table-cell table:style-name="ce22" table:formula="of:=IF([.M6]=&quot;R&quot;;0;IF([.M6]=&quot;o&quot;;[.M$4]*0.25;IF([.M6]=&quot;j&quot;;[.M$4]*0.5;IF([.M6]=&quot;b&quot;;[.M$4]*0.75;[.M$4]))))" office:value-type="float" office:value="0">
            <text:p>0</text:p>
          </table:table-cell>
          <table:table-cell table:style-name="ce26" table:formula="of:=ROUND(SUM([.D6]+[.F6]+[.H6]+[.J6]+[.L6]+[.N6])*2;0)/2" office:value-type="float" office:value="3">
            <text:p>3</text:p>
          </table:table-cell>
          <table:table-cell/>
          <table:table-cell table:style-name="ce97"/>
          <table:table-cell table:style-name="ce16" table:formula="of:=IF([.Q6]=&quot;R&quot;;0;IF([.Q6]=&quot;o&quot;;[.Q$4]*0.25;IF([.Q6]=&quot;j&quot;;[.Q$4]*0.5;IF([.Q6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6]=&quot;R&quot;;0;IF([.S6]=&quot;o&quot;;[.S$4]*0.25;IF([.S6]=&quot;j&quot;;[.S$4]*0.5;IF([.S6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6]=&quot;R&quot;;0;IF([.U6]=&quot;o&quot;;[.U$4]*0.25;IF([.U6]=&quot;j&quot;;[.U$4]*0.5;IF([.U6]=&quot;b&quot;;[.U$4]*0.75;[.U$4]))))" office:value-type="float" office:value="0">
            <text:p>0</text:p>
          </table:table-cell>
          <table:table-cell table:style-name="ce97"/>
          <table:table-cell table:style-name="ce11" table:formula="of:=IF([.W6]=&quot;R&quot;;0;IF([.W6]=&quot;o&quot;;[.W$4]*0.25;IF([.W6]=&quot;j&quot;;[.W$4]*0.5;IF([.W6]=&quot;b&quot;;[.W$4]*0.75;[.W$4]))))" office:value-type="float" office:value="0">
            <text:p>0</text:p>
          </table:table-cell>
          <table:table-cell table:style-name="ce97"/>
          <table:table-cell table:style-name="ce11" table:formula="of:=IF([.Y6]=&quot;R&quot;;0;IF([.Y6]=&quot;o&quot;;[.Y$4]*0.25;IF([.Y6]=&quot;j&quot;;[.Y$4]*0.5;IF([.Y6]=&quot;b&quot;;[.Y$4]*0.75;[.Y$4]))))" office:value-type="float" office:value="0">
            <text:p>0</text:p>
          </table:table-cell>
          <table:table-cell table:style-name="ce97"/>
          <table:table-cell table:style-name="ce22" table:formula="of:=IF([.AA6]=&quot;R&quot;;0;IF([.AA6]=&quot;o&quot;;[.AA$4]*0.25;IF([.AA6]=&quot;j&quot;;[.AA$4]*0.5;IF([.AA6]=&quot;b&quot;;[.AA$4]*0.75;[.AA$4]))))" office:value-type="float" office:value="0">
            <text:p>0</text:p>
          </table:table-cell>
          <table:table-cell table:style-name="ce26" table:formula="of:=ROUND(SUM([.R6]+[.T6]+[.V6]+[.X6]+[.Z6]+[.AB6])*2;0)/2" office:value-type="float" office:value="3">
            <text:p>3</text:p>
          </table:table-cell>
          <table:table-cell/>
          <table:table-cell table:style-name="ce97"/>
          <table:table-cell table:style-name="ce16" table:formula="of:=IF([.AE6]=&quot;R&quot;;0;IF([.AE6]=&quot;o&quot;;[.AE$4]*0.25;IF([.AE6]=&quot;j&quot;;[.AE$4]*0.5;IF([.AE6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6]=&quot;R&quot;;0;IF([.AG6]=&quot;o&quot;;[.AG$4]*0.25;IF([.AG6]=&quot;j&quot;;[.AG$4]*0.5;IF([.AG6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6]=&quot;R&quot;;0;IF([.AI6]=&quot;o&quot;;[.AI$4]*0.25;IF([.AI6]=&quot;j&quot;;[.AI$4]*0.5;IF([.AI6]=&quot;b&quot;;[.AI$4]*0.75;[.AI$4]))))" office:value-type="float" office:value="1">
            <text:p>1</text:p>
          </table:table-cell>
          <table:table-cell table:style-name="ce97"/>
          <table:table-cell table:style-name="ce11" table:formula="of:=IF([.AK6]=&quot;R&quot;;0;IF([.AK6]=&quot;o&quot;;[.AK$4]*0.25;IF([.AK6]=&quot;j&quot;;[.AK$4]*0.5;IF([.AK6]=&quot;b&quot;;[.AK$4]*0.75;[.AK$4]))))" office:value-type="float" office:value="0">
            <text:p>0</text:p>
          </table:table-cell>
          <table:table-cell table:style-name="ce97"/>
          <table:table-cell table:style-name="ce11" table:formula="of:=IF([.AM6]=&quot;R&quot;;0;IF([.AM6]=&quot;o&quot;;[.AM$4]*0.25;IF([.AM6]=&quot;j&quot;;[.AM$4]*0.5;IF([.AM6]=&quot;b&quot;;[.AM$4]*0.75;[.AM$4]))))" office:value-type="float" office:value="0">
            <text:p>0</text:p>
          </table:table-cell>
          <table:table-cell table:style-name="ce97"/>
          <table:table-cell table:style-name="ce22" table:formula="of:=IF([.AO6]=&quot;R&quot;;0;IF([.AO6]=&quot;o&quot;;[.AO$4]*0.25;IF([.AO6]=&quot;j&quot;;[.AO$4]*0.5;IF([.AO6]=&quot;b&quot;;[.AO$4]*0.75;[.AO$4]))))" office:value-type="float" office:value="0">
            <text:p>0</text:p>
          </table:table-cell>
          <table:table-cell table:style-name="ce26" table:formula="of:=ROUND(SUM([.AF6]+[.AH6]+[.AJ6]+[.AL6]+[.AN6]+[.AP6])*2;0)/2" office:value-type="float" office:value="4">
            <text:p>4</text:p>
          </table:table-cell>
          <table:table-cell/>
          <table:table-cell table:style-name="ce97"/>
          <table:table-cell table:style-name="ce16" table:formula="of:=IF([.AS6]=&quot;R&quot;;0;IF([.AS6]=&quot;o&quot;;[.AS$4]*0.25;IF([.AS6]=&quot;j&quot;;[.AS$4]*0.5;IF([.AS6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6]=&quot;R&quot;;0;IF([.AU6]=&quot;o&quot;;[.AU$4]*0.25;IF([.AU6]=&quot;j&quot;;[.AU$4]*0.5;IF([.AU6]=&quot;b&quot;;[.AU$4]*0.75;[.AU$4]))))" office:value-type="float" office:value="1">
            <text:p>1</text:p>
          </table:table-cell>
          <table:table-cell table:style-name="ce97"/>
          <table:table-cell table:style-name="ce16" table:formula="of:=IF([.AW6]=&quot;R&quot;;0;IF([.AW6]=&quot;o&quot;;[.AW$4]*0.25;IF([.AW6]=&quot;j&quot;;[.AW$4]*0.5;IF([.AW6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6]=&quot;R&quot;;0;IF([.AY6]=&quot;o&quot;;[.AY$4]*0.25;IF([.AY6]=&quot;j&quot;;[.AY$4]*0.5;IF([.AY6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6]=&quot;R&quot;;0;IF([.BA6]=&quot;o&quot;;[.BA$4]*0.25;IF([.BA6]=&quot;j&quot;;[.BA$4]*0.5;IF([.BA6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6]=&quot;R&quot;;0;IF([.BC6]=&quot;o&quot;;[.BC$4]*0.25;IF([.BC6]=&quot;j&quot;;[.BC$4]*0.5;IF([.BC6]=&quot;b&quot;;[.BC$4]*0.75;[.BC$4]))))" office:value-type="float" office:value="1">
            <text:p>1</text:p>
          </table:table-cell>
          <table:table-cell table:style-name="ce26" table:formula="of:=ROUND(SUM([.AT6]+[.AV6]+[.AX6]+[.AZ6]+[.BB6]+[.BD6])*2;0)/2" office:value-type="float" office:value="5">
            <text:p>5</text:p>
          </table:table-cell>
          <table:table-cell/>
          <table:table-cell table:style-name="ce97"/>
          <table:table-cell table:style-name="ce16" table:formula="of:=IF([.BG6]=&quot;R&quot;;0;IF([.BG6]=&quot;o&quot;;[.BG$4]*0.25;IF([.BG6]=&quot;j&quot;;[.BG$4]*0.5;IF([.BG6]=&quot;b&quot;;[.BG$4]*0.75;[.BG$4]))))" office:value-type="float" office:value="3">
            <text:p>3</text:p>
          </table:table-cell>
          <table:table-cell table:style-name="ce97"/>
          <table:table-cell table:style-name="ce16" table:formula="of:=IF([.BI6]=&quot;R&quot;;0;IF([.BI6]=&quot;o&quot;;[.BI$4]*0.25;IF([.BI6]=&quot;j&quot;;[.BI$4]*0.5;IF([.BI6]=&quot;b&quot;;[.BI$4]*0.75;[.BI$4]))))" office:value-type="float" office:value="0">
            <text:p>0</text:p>
          </table:table-cell>
          <table:table-cell table:style-name="ce97"/>
          <table:table-cell table:style-name="ce16" table:formula="of:=IF([.BK6]=&quot;R&quot;;0;IF([.BK6]=&quot;o&quot;;[.BK$4]*0.25;IF([.BK6]=&quot;j&quot;;[.BK$4]*0.5;IF([.BK6]=&quot;b&quot;;[.BK$4]*0.75;[.BK$4]))))" office:value-type="float" office:value="0">
            <text:p>0</text:p>
          </table:table-cell>
          <table:table-cell table:style-name="ce97"/>
          <table:table-cell table:style-name="ce11" table:formula="of:=IF([.BM6]=&quot;R&quot;;0;IF([.BM6]=&quot;o&quot;;[.BM$4]*0.25;IF([.BM6]=&quot;j&quot;;[.BM$4]*0.5;IF([.BM6]=&quot;b&quot;;[.BM$4]*0.75;[.BM$4]))))" office:value-type="float" office:value="0">
            <text:p>0</text:p>
          </table:table-cell>
          <table:table-cell table:style-name="ce97"/>
          <table:table-cell table:style-name="ce11" table:formula="of:=IF([.BO6]=&quot;R&quot;;0;IF([.BO6]=&quot;o&quot;;[.BO$4]*0.25;IF([.BO6]=&quot;j&quot;;[.BO$4]*0.5;IF([.BO6]=&quot;b&quot;;[.BO$4]*0.75;[.BO$4]))))" office:value-type="float" office:value="0">
            <text:p>0</text:p>
          </table:table-cell>
          <table:table-cell table:style-name="ce97"/>
          <table:table-cell table:style-name="ce22" table:formula="of:=IF([.BQ6]=&quot;R&quot;;0;IF([.BQ6]=&quot;o&quot;;[.BQ$4]*0.25;IF([.BQ6]=&quot;j&quot;;[.BQ$4]*0.5;IF([.BQ6]=&quot;b&quot;;[.BQ$4]*0.75;[.BQ$4]))))" office:value-type="float" office:value="0">
            <text:p>0</text:p>
          </table:table-cell>
          <table:table-cell table:style-name="ce26" table:formula="of:=ROUND(SUM([.BH6]+[.BJ6]+[.BL6]+[.BN6]+[.BP6]+[.BR6])*2;0)/2" office:value-type="float" office:value="3">
            <text:p>3</text:p>
          </table:table-cell>
          <table:table-cell/>
          <table:table-cell table:style-name="ce97"/>
          <table:table-cell table:style-name="ce16" table:formula="of:=IF([.BU6]=&quot;R&quot;;0;IF([.BU6]=&quot;o&quot;;[.BU$4]*0.25;IF([.BU6]=&quot;j&quot;;[.BU$4]*0.5;IF([.BU6]=&quot;b&quot;;[.BU$4]*0.75;[.BU$4]))))" office:value-type="float" office:value="1">
            <text:p>1</text:p>
          </table:table-cell>
          <table:table-cell table:style-name="ce97"/>
          <table:table-cell table:style-name="ce16" table:formula="of:=IF([.BW6]=&quot;R&quot;;0;IF([.BW6]=&quot;o&quot;;[.BW$4]*0.25;IF([.BW6]=&quot;j&quot;;[.BW$4]*0.5;IF([.BW6]=&quot;b&quot;;[.BW$4]*0.75;[.BW$4]))))" office:value-type="float" office:value="1">
            <text:p>1</text:p>
          </table:table-cell>
          <table:table-cell table:style-name="ce97"/>
          <table:table-cell table:style-name="ce16" table:formula="of:=IF([.BY6]=&quot;R&quot;;0;IF([.BY6]=&quot;o&quot;;[.BY$4]*0.25;IF([.BY6]=&quot;j&quot;;[.BY$4]*0.5;IF([.BY6]=&quot;b&quot;;[.BY$4]*0.75;[.BY$4]))))" office:value-type="float" office:value="0">
            <text:p>0</text:p>
          </table:table-cell>
          <table:table-cell table:style-name="ce97"/>
          <table:table-cell table:style-name="ce11" table:formula="of:=IF([.CA6]=&quot;R&quot;;0;IF([.CA6]=&quot;o&quot;;[.CA$4]*0.25;IF([.CA6]=&quot;j&quot;;[.CA$4]*0.5;IF([.CA6]=&quot;b&quot;;[.CA$4]*0.75;[.CA$4]))))" office:value-type="float" office:value="0">
            <text:p>0</text:p>
          </table:table-cell>
          <table:table-cell table:style-name="ce97"/>
          <table:table-cell table:style-name="ce11" table:formula="of:=IF([.CC6]=&quot;R&quot;;0;IF([.CC6]=&quot;o&quot;;[.CC$4]*0.25;IF([.CC6]=&quot;j&quot;;[.CC$4]*0.5;IF([.CC6]=&quot;b&quot;;[.CC$4]*0.75;[.CC$4]))))" office:value-type="float" office:value="0">
            <text:p>0</text:p>
          </table:table-cell>
          <table:table-cell table:style-name="ce97"/>
          <table:table-cell table:style-name="ce22" table:formula="of:=IF([.CE6]=&quot;R&quot;;0;IF([.CE6]=&quot;o&quot;;[.CE$4]*0.25;IF([.CE6]=&quot;j&quot;;[.CE$4]*0.5;IF([.CE6]=&quot;b&quot;;[.CE$4]*0.75;[.CE$4]))))" office:value-type="float" office:value="0">
            <text:p>0</text:p>
          </table:table-cell>
          <table:table-cell table:style-name="ce26" table:formula="of:=ROUND(SUM([.BV6]+[.BX6]+[.BZ6]+[.CB6]+[.CD6]+[.CF6])*2;0)/2" office:value-type="float" office:value="2">
            <text:p>2</text:p>
          </table:table-cell>
          <table:table-cell/>
          <table:table-cell table:style-name="ce97"/>
          <table:table-cell table:style-name="ce16" table:formula="of:=IF([.CI6]=&quot;R&quot;;0;IF([.CI6]=&quot;o&quot;;[.CI$4]*0.25;IF([.CI6]=&quot;j&quot;;[.CI$4]*0.5;IF([.CI6]=&quot;b&quot;;[.CI$4]*0.75;[.CI$4]))))" office:value-type="float" office:value="0">
            <text:p>0</text:p>
          </table:table-cell>
          <table:table-cell table:style-name="ce97"/>
          <table:table-cell table:style-name="ce16" table:formula="of:=IF([.CK6]=&quot;R&quot;;0;IF([.CK6]=&quot;o&quot;;[.CK$4]*0.25;IF([.CK6]=&quot;j&quot;;[.CK$4]*0.5;IF([.CK6]=&quot;b&quot;;[.CK$4]*0.75;[.CK$4]))))" office:value-type="float" office:value="0">
            <text:p>0</text:p>
          </table:table-cell>
          <table:table-cell table:style-name="ce97"/>
          <table:table-cell table:style-name="ce16" table:formula="of:=IF([.CM6]=&quot;R&quot;;0;IF([.CM6]=&quot;o&quot;;[.CM$4]*0.25;IF([.CM6]=&quot;j&quot;;[.CM$4]*0.5;IF([.CM6]=&quot;b&quot;;[.CM$4]*0.75;[.CM$4]))))" office:value-type="float" office:value="0">
            <text:p>0</text:p>
          </table:table-cell>
          <table:table-cell table:style-name="ce97"/>
          <table:table-cell table:style-name="ce11" table:formula="of:=IF([.CO6]=&quot;R&quot;;0;IF([.CO6]=&quot;o&quot;;[.CO$4]*0.25;IF([.CO6]=&quot;j&quot;;[.CO$4]*0.5;IF([.CO6]=&quot;b&quot;;[.CO$4]*0.75;[.CO$4]))))" office:value-type="float" office:value="0">
            <text:p>0</text:p>
          </table:table-cell>
          <table:table-cell table:style-name="ce97"/>
          <table:table-cell table:style-name="ce11" table:formula="of:=IF([.CQ6]=&quot;R&quot;;0;IF([.CQ6]=&quot;o&quot;;[.CQ$4]*0.25;IF([.CQ6]=&quot;j&quot;;[.CQ$4]*0.5;IF([.CQ6]=&quot;b&quot;;[.CQ$4]*0.75;[.CQ$4]))))" office:value-type="float" office:value="0">
            <text:p>0</text:p>
          </table:table-cell>
          <table:table-cell table:style-name="ce99"/>
          <table:table-cell table:style-name="ce22" table:formula="of:=IF([.CS6]=&quot;R&quot;;0;IF([.CS6]=&quot;o&quot;;[.CS$4]*0.25;IF([.CS6]=&quot;j&quot;;[.CS$4]*0.5;IF([.CS6]=&quot;b&quot;;[.CS$4]*0.75;[.CS$4]))))" office:value-type="float" office:value="0">
            <text:p>0</text:p>
          </table:table-cell>
          <table:table-cell table:style-name="ce38" table:formula="of:=ROUND(SUM([.CJ6]+[.CL6]+[.CN6]+[.CP6]+[.CR6]+[.CT6])*2;0)/2" office:value-type="float" office:value="0">
            <text:p>0</text:p>
          </table:table-cell>
          <table:table-cell/>
          <table:table-cell table:style-name="ce42" table:formula="of:=[.CU6]+[.CG6]+[.BS6]+[.BE6]+[.AQ6]+[.AC6]+[.O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MICO</text:p>
          </table:table-cell>
          <table:table-cell table:style-name="ce3" office:value-type="string">
            <text:p>Agathe</text:p>
          </table:table-cell>
          <table:table-cell table:style-name="ce97"/>
          <table:table-cell table:style-name="ce14" table:formula="of:=IF([.C7]=&quot;R&quot;;0;IF([.C7]=&quot;o&quot;;[.C$4]*0.25;IF([.C7]=&quot;j&quot;;[.C$4]*0.5;IF([.C7]=&quot;b&quot;;[.C$4]*0.75;[.C$4]))))" office:value-type="float" office:value="1">
            <text:p>1</text:p>
          </table:table-cell>
          <table:table-cell table:style-name="ce97"/>
          <table:table-cell table:style-name="ce16" table:formula="of:=IF([.E7]=&quot;R&quot;;0;IF([.E7]=&quot;o&quot;;[.E$4]*0.25;IF([.E7]=&quot;j&quot;;[.E$4]*0.5;IF([.E7]=&quot;b&quot;;[.E$4]*0.75;[.E$4]))))" office:value-type="float" office:value="1">
            <text:p>1</text:p>
          </table:table-cell>
          <table:table-cell table:style-name="ce97"/>
          <table:table-cell table:style-name="ce16" table:formula="of:=IF([.G7]=&quot;R&quot;;0;IF([.G7]=&quot;o&quot;;[.G$4]*0.25;IF([.G7]=&quot;j&quot;;[.G$4]*0.5;IF([.G7]=&quot;b&quot;;[.G$4]*0.75;[.G$4]))))" office:value-type="float" office:value="1">
            <text:p>1</text:p>
          </table:table-cell>
          <table:table-cell table:style-name="ce97"/>
          <table:table-cell table:style-name="ce11" table:formula="of:=IF([.I7]=&quot;R&quot;;0;IF([.I7]=&quot;o&quot;;[.I$4]*0.25;IF([.I7]=&quot;j&quot;;[.I$4]*0.5;IF([.I7]=&quot;b&quot;;[.I$4]*0.75;[.I$4]))))" office:value-type="float" office:value="0">
            <text:p>0</text:p>
          </table:table-cell>
          <table:table-cell table:style-name="ce97"/>
          <table:table-cell table:style-name="ce11" table:formula="of:=IF([.K7]=&quot;R&quot;;0;IF([.K7]=&quot;o&quot;;[.K$4]*0.25;IF([.K7]=&quot;j&quot;;[.K$4]*0.5;IF([.K7]=&quot;b&quot;;[.K$4]*0.75;[.K$4]))))" office:value-type="float" office:value="0">
            <text:p>0</text:p>
          </table:table-cell>
          <table:table-cell table:style-name="ce97"/>
          <table:table-cell table:style-name="ce22" table:formula="of:=IF([.M7]=&quot;R&quot;;0;IF([.M7]=&quot;o&quot;;[.M$4]*0.25;IF([.M7]=&quot;j&quot;;[.M$4]*0.5;IF([.M7]=&quot;b&quot;;[.M$4]*0.75;[.M$4]))))" office:value-type="float" office:value="0">
            <text:p>0</text:p>
          </table:table-cell>
          <table:table-cell table:style-name="ce26" table:formula="of:=ROUND(SUM([.D7]+[.F7]+[.H7]+[.J7]+[.L7]+[.N7])*2;0)/2" office:value-type="float" office:value="3">
            <text:p>3</text:p>
          </table:table-cell>
          <table:table-cell/>
          <table:table-cell table:style-name="ce97"/>
          <table:table-cell table:style-name="ce16" table:formula="of:=IF([.Q7]=&quot;R&quot;;0;IF([.Q7]=&quot;o&quot;;[.Q$4]*0.25;IF([.Q7]=&quot;j&quot;;[.Q$4]*0.5;IF([.Q7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7]=&quot;R&quot;;0;IF([.S7]=&quot;o&quot;;[.S$4]*0.25;IF([.S7]=&quot;j&quot;;[.S$4]*0.5;IF([.S7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7]=&quot;R&quot;;0;IF([.U7]=&quot;o&quot;;[.U$4]*0.25;IF([.U7]=&quot;j&quot;;[.U$4]*0.5;IF([.U7]=&quot;b&quot;;[.U$4]*0.75;[.U$4]))))" office:value-type="float" office:value="0">
            <text:p>0</text:p>
          </table:table-cell>
          <table:table-cell table:style-name="ce97"/>
          <table:table-cell table:style-name="ce11" table:formula="of:=IF([.W7]=&quot;R&quot;;0;IF([.W7]=&quot;o&quot;;[.W$4]*0.25;IF([.W7]=&quot;j&quot;;[.W$4]*0.5;IF([.W7]=&quot;b&quot;;[.W$4]*0.75;[.W$4]))))" office:value-type="float" office:value="0">
            <text:p>0</text:p>
          </table:table-cell>
          <table:table-cell table:style-name="ce97"/>
          <table:table-cell table:style-name="ce11" table:formula="of:=IF([.Y7]=&quot;R&quot;;0;IF([.Y7]=&quot;o&quot;;[.Y$4]*0.25;IF([.Y7]=&quot;j&quot;;[.Y$4]*0.5;IF([.Y7]=&quot;b&quot;;[.Y$4]*0.75;[.Y$4]))))" office:value-type="float" office:value="0">
            <text:p>0</text:p>
          </table:table-cell>
          <table:table-cell table:style-name="ce97"/>
          <table:table-cell table:style-name="ce22" table:formula="of:=IF([.AA7]=&quot;R&quot;;0;IF([.AA7]=&quot;o&quot;;[.AA$4]*0.25;IF([.AA7]=&quot;j&quot;;[.AA$4]*0.5;IF([.AA7]=&quot;b&quot;;[.AA$4]*0.75;[.AA$4]))))" office:value-type="float" office:value="0">
            <text:p>0</text:p>
          </table:table-cell>
          <table:table-cell table:style-name="ce26" table:formula="of:=ROUND(SUM([.R7]+[.T7]+[.V7]+[.X7]+[.Z7]+[.AB7])*2;0)/2" office:value-type="float" office:value="3">
            <text:p>3</text:p>
          </table:table-cell>
          <table:table-cell/>
          <table:table-cell table:style-name="ce97"/>
          <table:table-cell table:style-name="ce16" table:formula="of:=IF([.AE7]=&quot;R&quot;;0;IF([.AE7]=&quot;o&quot;;[.AE$4]*0.25;IF([.AE7]=&quot;j&quot;;[.AE$4]*0.5;IF([.AE7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7]=&quot;R&quot;;0;IF([.AG7]=&quot;o&quot;;[.AG$4]*0.25;IF([.AG7]=&quot;j&quot;;[.AG$4]*0.5;IF([.AG7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7]=&quot;R&quot;;0;IF([.AI7]=&quot;o&quot;;[.AI$4]*0.25;IF([.AI7]=&quot;j&quot;;[.AI$4]*0.5;IF([.AI7]=&quot;b&quot;;[.AI$4]*0.75;[.AI$4]))))" office:value-type="float" office:value="1">
            <text:p>1</text:p>
          </table:table-cell>
          <table:table-cell table:style-name="ce97"/>
          <table:table-cell table:style-name="ce11" table:formula="of:=IF([.AK7]=&quot;R&quot;;0;IF([.AK7]=&quot;o&quot;;[.AK$4]*0.25;IF([.AK7]=&quot;j&quot;;[.AK$4]*0.5;IF([.AK7]=&quot;b&quot;;[.AK$4]*0.75;[.AK$4]))))" office:value-type="float" office:value="0">
            <text:p>0</text:p>
          </table:table-cell>
          <table:table-cell table:style-name="ce97"/>
          <table:table-cell table:style-name="ce11" table:formula="of:=IF([.AM7]=&quot;R&quot;;0;IF([.AM7]=&quot;o&quot;;[.AM$4]*0.25;IF([.AM7]=&quot;j&quot;;[.AM$4]*0.5;IF([.AM7]=&quot;b&quot;;[.AM$4]*0.75;[.AM$4]))))" office:value-type="float" office:value="0">
            <text:p>0</text:p>
          </table:table-cell>
          <table:table-cell table:style-name="ce97"/>
          <table:table-cell table:style-name="ce22" table:formula="of:=IF([.AO7]=&quot;R&quot;;0;IF([.AO7]=&quot;o&quot;;[.AO$4]*0.25;IF([.AO7]=&quot;j&quot;;[.AO$4]*0.5;IF([.AO7]=&quot;b&quot;;[.AO$4]*0.75;[.AO$4]))))" office:value-type="float" office:value="0">
            <text:p>0</text:p>
          </table:table-cell>
          <table:table-cell table:style-name="ce26" table:formula="of:=ROUND(SUM([.AF7]+[.AH7]+[.AJ7]+[.AL7]+[.AN7]+[.AP7])*2;0)/2" office:value-type="float" office:value="4">
            <text:p>4</text:p>
          </table:table-cell>
          <table:table-cell/>
          <table:table-cell table:style-name="ce97"/>
          <table:table-cell table:style-name="ce16" table:formula="of:=IF([.AS7]=&quot;R&quot;;0;IF([.AS7]=&quot;o&quot;;[.AS$4]*0.25;IF([.AS7]=&quot;j&quot;;[.AS$4]*0.5;IF([.AS7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7]=&quot;R&quot;;0;IF([.AU7]=&quot;o&quot;;[.AU$4]*0.25;IF([.AU7]=&quot;j&quot;;[.AU$4]*0.5;IF([.AU7]=&quot;b&quot;;[.AU$4]*0.75;[.AU$4]))))" office:value-type="float" office:value="1">
            <text:p>1</text:p>
          </table:table-cell>
          <table:table-cell table:style-name="ce97"/>
          <table:table-cell table:style-name="ce16" table:formula="of:=IF([.AW7]=&quot;R&quot;;0;IF([.AW7]=&quot;o&quot;;[.AW$4]*0.25;IF([.AW7]=&quot;j&quot;;[.AW$4]*0.5;IF([.AW7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7]=&quot;R&quot;;0;IF([.AY7]=&quot;o&quot;;[.AY$4]*0.25;IF([.AY7]=&quot;j&quot;;[.AY$4]*0.5;IF([.AY7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7]=&quot;R&quot;;0;IF([.BA7]=&quot;o&quot;;[.BA$4]*0.25;IF([.BA7]=&quot;j&quot;;[.BA$4]*0.5;IF([.BA7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7]=&quot;R&quot;;0;IF([.BC7]=&quot;o&quot;;[.BC$4]*0.25;IF([.BC7]=&quot;j&quot;;[.BC$4]*0.5;IF([.BC7]=&quot;b&quot;;[.BC$4]*0.75;[.BC$4]))))" office:value-type="float" office:value="1">
            <text:p>1</text:p>
          </table:table-cell>
          <table:table-cell table:style-name="ce26" table:formula="of:=ROUND(SUM([.AT7]+[.AV7]+[.AX7]+[.AZ7]+[.BB7]+[.BD7])*2;0)/2" office:value-type="float" office:value="5">
            <text:p>5</text:p>
          </table:table-cell>
          <table:table-cell/>
          <table:table-cell table:style-name="ce97"/>
          <table:table-cell table:style-name="ce16" table:formula="of:=IF([.BG7]=&quot;R&quot;;0;IF([.BG7]=&quot;o&quot;;[.BG$4]*0.25;IF([.BG7]=&quot;j&quot;;[.BG$4]*0.5;IF([.BG7]=&quot;b&quot;;[.BG$4]*0.75;[.BG$4]))))" office:value-type="float" office:value="3">
            <text:p>3</text:p>
          </table:table-cell>
          <table:table-cell table:style-name="ce97"/>
          <table:table-cell table:style-name="ce16" table:formula="of:=IF([.BI7]=&quot;R&quot;;0;IF([.BI7]=&quot;o&quot;;[.BI$4]*0.25;IF([.BI7]=&quot;j&quot;;[.BI$4]*0.5;IF([.BI7]=&quot;b&quot;;[.BI$4]*0.75;[.BI$4]))))" office:value-type="float" office:value="0">
            <text:p>0</text:p>
          </table:table-cell>
          <table:table-cell table:style-name="ce97"/>
          <table:table-cell table:style-name="ce16" table:formula="of:=IF([.BK7]=&quot;R&quot;;0;IF([.BK7]=&quot;o&quot;;[.BK$4]*0.25;IF([.BK7]=&quot;j&quot;;[.BK$4]*0.5;IF([.BK7]=&quot;b&quot;;[.BK$4]*0.75;[.BK$4]))))" office:value-type="float" office:value="0">
            <text:p>0</text:p>
          </table:table-cell>
          <table:table-cell table:style-name="ce97"/>
          <table:table-cell table:style-name="ce11" table:formula="of:=IF([.BM7]=&quot;R&quot;;0;IF([.BM7]=&quot;o&quot;;[.BM$4]*0.25;IF([.BM7]=&quot;j&quot;;[.BM$4]*0.5;IF([.BM7]=&quot;b&quot;;[.BM$4]*0.75;[.BM$4]))))" office:value-type="float" office:value="0">
            <text:p>0</text:p>
          </table:table-cell>
          <table:table-cell table:style-name="ce97"/>
          <table:table-cell table:style-name="ce11" table:formula="of:=IF([.BO7]=&quot;R&quot;;0;IF([.BO7]=&quot;o&quot;;[.BO$4]*0.25;IF([.BO7]=&quot;j&quot;;[.BO$4]*0.5;IF([.BO7]=&quot;b&quot;;[.BO$4]*0.75;[.BO$4]))))" office:value-type="float" office:value="0">
            <text:p>0</text:p>
          </table:table-cell>
          <table:table-cell table:style-name="ce97"/>
          <table:table-cell table:style-name="ce22" table:formula="of:=IF([.BQ7]=&quot;R&quot;;0;IF([.BQ7]=&quot;o&quot;;[.BQ$4]*0.25;IF([.BQ7]=&quot;j&quot;;[.BQ$4]*0.5;IF([.BQ7]=&quot;b&quot;;[.BQ$4]*0.75;[.BQ$4]))))" office:value-type="float" office:value="0">
            <text:p>0</text:p>
          </table:table-cell>
          <table:table-cell table:style-name="ce26" table:formula="of:=ROUND(SUM([.BH7]+[.BJ7]+[.BL7]+[.BN7]+[.BP7]+[.BR7])*2;0)/2" office:value-type="float" office:value="3">
            <text:p>3</text:p>
          </table:table-cell>
          <table:table-cell/>
          <table:table-cell table:style-name="ce97"/>
          <table:table-cell table:style-name="ce16" table:formula="of:=IF([.BU7]=&quot;R&quot;;0;IF([.BU7]=&quot;o&quot;;[.BU$4]*0.25;IF([.BU7]=&quot;j&quot;;[.BU$4]*0.5;IF([.BU7]=&quot;b&quot;;[.BU$4]*0.75;[.BU$4]))))" office:value-type="float" office:value="1">
            <text:p>1</text:p>
          </table:table-cell>
          <table:table-cell table:style-name="ce97"/>
          <table:table-cell table:style-name="ce16" table:formula="of:=IF([.BW7]=&quot;R&quot;;0;IF([.BW7]=&quot;o&quot;;[.BW$4]*0.25;IF([.BW7]=&quot;j&quot;;[.BW$4]*0.5;IF([.BW7]=&quot;b&quot;;[.BW$4]*0.75;[.BW$4]))))" office:value-type="float" office:value="1">
            <text:p>1</text:p>
          </table:table-cell>
          <table:table-cell table:style-name="ce97"/>
          <table:table-cell table:style-name="ce16" table:formula="of:=IF([.BY7]=&quot;R&quot;;0;IF([.BY7]=&quot;o&quot;;[.BY$4]*0.25;IF([.BY7]=&quot;j&quot;;[.BY$4]*0.5;IF([.BY7]=&quot;b&quot;;[.BY$4]*0.75;[.BY$4]))))" office:value-type="float" office:value="0">
            <text:p>0</text:p>
          </table:table-cell>
          <table:table-cell table:style-name="ce97"/>
          <table:table-cell table:style-name="ce11" table:formula="of:=IF([.CA7]=&quot;R&quot;;0;IF([.CA7]=&quot;o&quot;;[.CA$4]*0.25;IF([.CA7]=&quot;j&quot;;[.CA$4]*0.5;IF([.CA7]=&quot;b&quot;;[.CA$4]*0.75;[.CA$4]))))" office:value-type="float" office:value="0">
            <text:p>0</text:p>
          </table:table-cell>
          <table:table-cell table:style-name="ce97"/>
          <table:table-cell table:style-name="ce11" table:formula="of:=IF([.CC7]=&quot;R&quot;;0;IF([.CC7]=&quot;o&quot;;[.CC$4]*0.25;IF([.CC7]=&quot;j&quot;;[.CC$4]*0.5;IF([.CC7]=&quot;b&quot;;[.CC$4]*0.75;[.CC$4]))))" office:value-type="float" office:value="0">
            <text:p>0</text:p>
          </table:table-cell>
          <table:table-cell table:style-name="ce97"/>
          <table:table-cell table:style-name="ce22" table:formula="of:=IF([.CE7]=&quot;R&quot;;0;IF([.CE7]=&quot;o&quot;;[.CE$4]*0.25;IF([.CE7]=&quot;j&quot;;[.CE$4]*0.5;IF([.CE7]=&quot;b&quot;;[.CE$4]*0.75;[.CE$4]))))" office:value-type="float" office:value="0">
            <text:p>0</text:p>
          </table:table-cell>
          <table:table-cell table:style-name="ce26" table:formula="of:=ROUND(SUM([.BV7]+[.BX7]+[.BZ7]+[.CB7]+[.CD7]+[.CF7])*2;0)/2" office:value-type="float" office:value="2">
            <text:p>2</text:p>
          </table:table-cell>
          <table:table-cell/>
          <table:table-cell table:style-name="ce97"/>
          <table:table-cell table:style-name="ce16" table:formula="of:=IF([.CI7]=&quot;R&quot;;0;IF([.CI7]=&quot;o&quot;;[.CI$4]*0.25;IF([.CI7]=&quot;j&quot;;[.CI$4]*0.5;IF([.CI7]=&quot;b&quot;;[.CI$4]*0.75;[.CI$4]))))" office:value-type="float" office:value="0">
            <text:p>0</text:p>
          </table:table-cell>
          <table:table-cell table:style-name="ce97"/>
          <table:table-cell table:style-name="ce16" table:formula="of:=IF([.CK7]=&quot;R&quot;;0;IF([.CK7]=&quot;o&quot;;[.CK$4]*0.25;IF([.CK7]=&quot;j&quot;;[.CK$4]*0.5;IF([.CK7]=&quot;b&quot;;[.CK$4]*0.75;[.CK$4]))))" office:value-type="float" office:value="0">
            <text:p>0</text:p>
          </table:table-cell>
          <table:table-cell table:style-name="ce97"/>
          <table:table-cell table:style-name="ce16" table:formula="of:=IF([.CM7]=&quot;R&quot;;0;IF([.CM7]=&quot;o&quot;;[.CM$4]*0.25;IF([.CM7]=&quot;j&quot;;[.CM$4]*0.5;IF([.CM7]=&quot;b&quot;;[.CM$4]*0.75;[.CM$4]))))" office:value-type="float" office:value="0">
            <text:p>0</text:p>
          </table:table-cell>
          <table:table-cell table:style-name="ce97"/>
          <table:table-cell table:style-name="ce11" table:formula="of:=IF([.CO7]=&quot;R&quot;;0;IF([.CO7]=&quot;o&quot;;[.CO$4]*0.25;IF([.CO7]=&quot;j&quot;;[.CO$4]*0.5;IF([.CO7]=&quot;b&quot;;[.CO$4]*0.75;[.CO$4]))))" office:value-type="float" office:value="0">
            <text:p>0</text:p>
          </table:table-cell>
          <table:table-cell table:style-name="ce97"/>
          <table:table-cell table:style-name="ce11" table:formula="of:=IF([.CQ7]=&quot;R&quot;;0;IF([.CQ7]=&quot;o&quot;;[.CQ$4]*0.25;IF([.CQ7]=&quot;j&quot;;[.CQ$4]*0.5;IF([.CQ7]=&quot;b&quot;;[.CQ$4]*0.75;[.CQ$4]))))" office:value-type="float" office:value="0">
            <text:p>0</text:p>
          </table:table-cell>
          <table:table-cell table:style-name="ce99"/>
          <table:table-cell table:style-name="ce22" table:formula="of:=IF([.CS7]=&quot;R&quot;;0;IF([.CS7]=&quot;o&quot;;[.CS$4]*0.25;IF([.CS7]=&quot;j&quot;;[.CS$4]*0.5;IF([.CS7]=&quot;b&quot;;[.CS$4]*0.75;[.CS$4]))))" office:value-type="float" office:value="0">
            <text:p>0</text:p>
          </table:table-cell>
          <table:table-cell table:style-name="ce38" table:formula="of:=ROUND(SUM([.CJ7]+[.CL7]+[.CN7]+[.CP7]+[.CR7]+[.CT7])*2;0)/2" office:value-type="float" office:value="0">
            <text:p>0</text:p>
          </table:table-cell>
          <table:table-cell/>
          <table:table-cell table:style-name="ce42" table:formula="of:=[.CU7]+[.CG7]+[.BS7]+[.BE7]+[.AQ7]+[.AC7]+[.O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RNARD</text:p>
          </table:table-cell>
          <table:table-cell table:style-name="ce3" office:value-type="string">
            <text:p>Ambroise</text:p>
          </table:table-cell>
          <table:table-cell table:style-name="ce97"/>
          <table:table-cell table:style-name="ce14" table:formula="of:=IF([.C8]=&quot;R&quot;;0;IF([.C8]=&quot;o&quot;;[.C$4]*0.25;IF([.C8]=&quot;j&quot;;[.C$4]*0.5;IF([.C8]=&quot;b&quot;;[.C$4]*0.75;[.C$4]))))" office:value-type="float" office:value="1">
            <text:p>1</text:p>
          </table:table-cell>
          <table:table-cell table:style-name="ce97"/>
          <table:table-cell table:style-name="ce16" table:formula="of:=IF([.E8]=&quot;R&quot;;0;IF([.E8]=&quot;o&quot;;[.E$4]*0.25;IF([.E8]=&quot;j&quot;;[.E$4]*0.5;IF([.E8]=&quot;b&quot;;[.E$4]*0.75;[.E$4]))))" office:value-type="float" office:value="1">
            <text:p>1</text:p>
          </table:table-cell>
          <table:table-cell table:style-name="ce97"/>
          <table:table-cell table:style-name="ce16" table:formula="of:=IF([.G8]=&quot;R&quot;;0;IF([.G8]=&quot;o&quot;;[.G$4]*0.25;IF([.G8]=&quot;j&quot;;[.G$4]*0.5;IF([.G8]=&quot;b&quot;;[.G$4]*0.75;[.G$4]))))" office:value-type="float" office:value="1">
            <text:p>1</text:p>
          </table:table-cell>
          <table:table-cell table:style-name="ce97"/>
          <table:table-cell table:style-name="ce11" table:formula="of:=IF([.I8]=&quot;R&quot;;0;IF([.I8]=&quot;o&quot;;[.I$4]*0.25;IF([.I8]=&quot;j&quot;;[.I$4]*0.5;IF([.I8]=&quot;b&quot;;[.I$4]*0.75;[.I$4]))))" office:value-type="float" office:value="0">
            <text:p>0</text:p>
          </table:table-cell>
          <table:table-cell table:style-name="ce97"/>
          <table:table-cell table:style-name="ce11" table:formula="of:=IF([.K8]=&quot;R&quot;;0;IF([.K8]=&quot;o&quot;;[.K$4]*0.25;IF([.K8]=&quot;j&quot;;[.K$4]*0.5;IF([.K8]=&quot;b&quot;;[.K$4]*0.75;[.K$4]))))" office:value-type="float" office:value="0">
            <text:p>0</text:p>
          </table:table-cell>
          <table:table-cell table:style-name="ce97"/>
          <table:table-cell table:style-name="ce22" table:formula="of:=IF([.M8]=&quot;R&quot;;0;IF([.M8]=&quot;o&quot;;[.M$4]*0.25;IF([.M8]=&quot;j&quot;;[.M$4]*0.5;IF([.M8]=&quot;b&quot;;[.M$4]*0.75;[.M$4]))))" office:value-type="float" office:value="0">
            <text:p>0</text:p>
          </table:table-cell>
          <table:table-cell table:style-name="ce26" table:formula="of:=ROUND(SUM([.D8]+[.F8]+[.H8]+[.J8]+[.L8]+[.N8])*2;0)/2" office:value-type="float" office:value="3">
            <text:p>3</text:p>
          </table:table-cell>
          <table:table-cell/>
          <table:table-cell table:style-name="ce97"/>
          <table:table-cell table:style-name="ce16" table:formula="of:=IF([.Q8]=&quot;R&quot;;0;IF([.Q8]=&quot;o&quot;;[.Q$4]*0.25;IF([.Q8]=&quot;j&quot;;[.Q$4]*0.5;IF([.Q8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8]=&quot;R&quot;;0;IF([.S8]=&quot;o&quot;;[.S$4]*0.25;IF([.S8]=&quot;j&quot;;[.S$4]*0.5;IF([.S8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8]=&quot;R&quot;;0;IF([.U8]=&quot;o&quot;;[.U$4]*0.25;IF([.U8]=&quot;j&quot;;[.U$4]*0.5;IF([.U8]=&quot;b&quot;;[.U$4]*0.75;[.U$4]))))" office:value-type="float" office:value="0">
            <text:p>0</text:p>
          </table:table-cell>
          <table:table-cell table:style-name="ce97"/>
          <table:table-cell table:style-name="ce11" table:formula="of:=IF([.W8]=&quot;R&quot;;0;IF([.W8]=&quot;o&quot;;[.W$4]*0.25;IF([.W8]=&quot;j&quot;;[.W$4]*0.5;IF([.W8]=&quot;b&quot;;[.W$4]*0.75;[.W$4]))))" office:value-type="float" office:value="0">
            <text:p>0</text:p>
          </table:table-cell>
          <table:table-cell table:style-name="ce97"/>
          <table:table-cell table:style-name="ce11" table:formula="of:=IF([.Y8]=&quot;R&quot;;0;IF([.Y8]=&quot;o&quot;;[.Y$4]*0.25;IF([.Y8]=&quot;j&quot;;[.Y$4]*0.5;IF([.Y8]=&quot;b&quot;;[.Y$4]*0.75;[.Y$4]))))" office:value-type="float" office:value="0">
            <text:p>0</text:p>
          </table:table-cell>
          <table:table-cell table:style-name="ce97"/>
          <table:table-cell table:style-name="ce22" table:formula="of:=IF([.AA8]=&quot;R&quot;;0;IF([.AA8]=&quot;o&quot;;[.AA$4]*0.25;IF([.AA8]=&quot;j&quot;;[.AA$4]*0.5;IF([.AA8]=&quot;b&quot;;[.AA$4]*0.75;[.AA$4]))))" office:value-type="float" office:value="0">
            <text:p>0</text:p>
          </table:table-cell>
          <table:table-cell table:style-name="ce26" table:formula="of:=ROUND(SUM([.R8]+[.T8]+[.V8]+[.X8]+[.Z8]+[.AB8])*2;0)/2" office:value-type="float" office:value="3">
            <text:p>3</text:p>
          </table:table-cell>
          <table:table-cell/>
          <table:table-cell table:style-name="ce97"/>
          <table:table-cell table:style-name="ce16" table:formula="of:=IF([.AE8]=&quot;R&quot;;0;IF([.AE8]=&quot;o&quot;;[.AE$4]*0.25;IF([.AE8]=&quot;j&quot;;[.AE$4]*0.5;IF([.AE8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8]=&quot;R&quot;;0;IF([.AG8]=&quot;o&quot;;[.AG$4]*0.25;IF([.AG8]=&quot;j&quot;;[.AG$4]*0.5;IF([.AG8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8]=&quot;R&quot;;0;IF([.AI8]=&quot;o&quot;;[.AI$4]*0.25;IF([.AI8]=&quot;j&quot;;[.AI$4]*0.5;IF([.AI8]=&quot;b&quot;;[.AI$4]*0.75;[.AI$4]))))" office:value-type="float" office:value="1">
            <text:p>1</text:p>
          </table:table-cell>
          <table:table-cell table:style-name="ce97"/>
          <table:table-cell table:style-name="ce11" table:formula="of:=IF([.AK8]=&quot;R&quot;;0;IF([.AK8]=&quot;o&quot;;[.AK$4]*0.25;IF([.AK8]=&quot;j&quot;;[.AK$4]*0.5;IF([.AK8]=&quot;b&quot;;[.AK$4]*0.75;[.AK$4]))))" office:value-type="float" office:value="0">
            <text:p>0</text:p>
          </table:table-cell>
          <table:table-cell table:style-name="ce97"/>
          <table:table-cell table:style-name="ce11" table:formula="of:=IF([.AM8]=&quot;R&quot;;0;IF([.AM8]=&quot;o&quot;;[.AM$4]*0.25;IF([.AM8]=&quot;j&quot;;[.AM$4]*0.5;IF([.AM8]=&quot;b&quot;;[.AM$4]*0.75;[.AM$4]))))" office:value-type="float" office:value="0">
            <text:p>0</text:p>
          </table:table-cell>
          <table:table-cell table:style-name="ce97"/>
          <table:table-cell table:style-name="ce22" table:formula="of:=IF([.AO8]=&quot;R&quot;;0;IF([.AO8]=&quot;o&quot;;[.AO$4]*0.25;IF([.AO8]=&quot;j&quot;;[.AO$4]*0.5;IF([.AO8]=&quot;b&quot;;[.AO$4]*0.75;[.AO$4]))))" office:value-type="float" office:value="0">
            <text:p>0</text:p>
          </table:table-cell>
          <table:table-cell table:style-name="ce26" table:formula="of:=ROUND(SUM([.AF8]+[.AH8]+[.AJ8]+[.AL8]+[.AN8]+[.AP8])*2;0)/2" office:value-type="float" office:value="4">
            <text:p>4</text:p>
          </table:table-cell>
          <table:table-cell/>
          <table:table-cell table:style-name="ce97"/>
          <table:table-cell table:style-name="ce16" table:formula="of:=IF([.AS8]=&quot;R&quot;;0;IF([.AS8]=&quot;o&quot;;[.AS$4]*0.25;IF([.AS8]=&quot;j&quot;;[.AS$4]*0.5;IF([.AS8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8]=&quot;R&quot;;0;IF([.AU8]=&quot;o&quot;;[.AU$4]*0.25;IF([.AU8]=&quot;j&quot;;[.AU$4]*0.5;IF([.AU8]=&quot;b&quot;;[.AU$4]*0.75;[.AU$4]))))" office:value-type="float" office:value="1">
            <text:p>1</text:p>
          </table:table-cell>
          <table:table-cell table:style-name="ce97"/>
          <table:table-cell table:style-name="ce16" table:formula="of:=IF([.AW8]=&quot;R&quot;;0;IF([.AW8]=&quot;o&quot;;[.AW$4]*0.25;IF([.AW8]=&quot;j&quot;;[.AW$4]*0.5;IF([.AW8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8]=&quot;R&quot;;0;IF([.AY8]=&quot;o&quot;;[.AY$4]*0.25;IF([.AY8]=&quot;j&quot;;[.AY$4]*0.5;IF([.AY8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8]=&quot;R&quot;;0;IF([.BA8]=&quot;o&quot;;[.BA$4]*0.25;IF([.BA8]=&quot;j&quot;;[.BA$4]*0.5;IF([.BA8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8]=&quot;R&quot;;0;IF([.BC8]=&quot;o&quot;;[.BC$4]*0.25;IF([.BC8]=&quot;j&quot;;[.BC$4]*0.5;IF([.BC8]=&quot;b&quot;;[.BC$4]*0.75;[.BC$4]))))" office:value-type="float" office:value="1">
            <text:p>1</text:p>
          </table:table-cell>
          <table:table-cell table:style-name="ce26" table:formula="of:=ROUND(SUM([.AT8]+[.AV8]+[.AX8]+[.AZ8]+[.BB8]+[.BD8])*2;0)/2" office:value-type="float" office:value="5">
            <text:p>5</text:p>
          </table:table-cell>
          <table:table-cell/>
          <table:table-cell table:style-name="ce97"/>
          <table:table-cell table:style-name="ce16" table:formula="of:=IF([.BG8]=&quot;R&quot;;0;IF([.BG8]=&quot;o&quot;;[.BG$4]*0.25;IF([.BG8]=&quot;j&quot;;[.BG$4]*0.5;IF([.BG8]=&quot;b&quot;;[.BG$4]*0.75;[.BG$4]))))" office:value-type="float" office:value="3">
            <text:p>3</text:p>
          </table:table-cell>
          <table:table-cell table:style-name="ce97"/>
          <table:table-cell table:style-name="ce16" table:formula="of:=IF([.BI8]=&quot;R&quot;;0;IF([.BI8]=&quot;o&quot;;[.BI$4]*0.25;IF([.BI8]=&quot;j&quot;;[.BI$4]*0.5;IF([.BI8]=&quot;b&quot;;[.BI$4]*0.75;[.BI$4]))))" office:value-type="float" office:value="0">
            <text:p>0</text:p>
          </table:table-cell>
          <table:table-cell table:style-name="ce97"/>
          <table:table-cell table:style-name="ce16" table:formula="of:=IF([.BK8]=&quot;R&quot;;0;IF([.BK8]=&quot;o&quot;;[.BK$4]*0.25;IF([.BK8]=&quot;j&quot;;[.BK$4]*0.5;IF([.BK8]=&quot;b&quot;;[.BK$4]*0.75;[.BK$4]))))" office:value-type="float" office:value="0">
            <text:p>0</text:p>
          </table:table-cell>
          <table:table-cell table:style-name="ce97"/>
          <table:table-cell table:style-name="ce11" table:formula="of:=IF([.BM8]=&quot;R&quot;;0;IF([.BM8]=&quot;o&quot;;[.BM$4]*0.25;IF([.BM8]=&quot;j&quot;;[.BM$4]*0.5;IF([.BM8]=&quot;b&quot;;[.BM$4]*0.75;[.BM$4]))))" office:value-type="float" office:value="0">
            <text:p>0</text:p>
          </table:table-cell>
          <table:table-cell table:style-name="ce97"/>
          <table:table-cell table:style-name="ce11" table:formula="of:=IF([.BO8]=&quot;R&quot;;0;IF([.BO8]=&quot;o&quot;;[.BO$4]*0.25;IF([.BO8]=&quot;j&quot;;[.BO$4]*0.5;IF([.BO8]=&quot;b&quot;;[.BO$4]*0.75;[.BO$4]))))" office:value-type="float" office:value="0">
            <text:p>0</text:p>
          </table:table-cell>
          <table:table-cell table:style-name="ce97"/>
          <table:table-cell table:style-name="ce22" table:formula="of:=IF([.BQ8]=&quot;R&quot;;0;IF([.BQ8]=&quot;o&quot;;[.BQ$4]*0.25;IF([.BQ8]=&quot;j&quot;;[.BQ$4]*0.5;IF([.BQ8]=&quot;b&quot;;[.BQ$4]*0.75;[.BQ$4]))))" office:value-type="float" office:value="0">
            <text:p>0</text:p>
          </table:table-cell>
          <table:table-cell table:style-name="ce26" table:formula="of:=ROUND(SUM([.BH8]+[.BJ8]+[.BL8]+[.BN8]+[.BP8]+[.BR8])*2;0)/2" office:value-type="float" office:value="3">
            <text:p>3</text:p>
          </table:table-cell>
          <table:table-cell/>
          <table:table-cell table:style-name="ce97"/>
          <table:table-cell table:style-name="ce16" table:formula="of:=IF([.BU8]=&quot;R&quot;;0;IF([.BU8]=&quot;o&quot;;[.BU$4]*0.25;IF([.BU8]=&quot;j&quot;;[.BU$4]*0.5;IF([.BU8]=&quot;b&quot;;[.BU$4]*0.75;[.BU$4]))))" office:value-type="float" office:value="1">
            <text:p>1</text:p>
          </table:table-cell>
          <table:table-cell table:style-name="ce97"/>
          <table:table-cell table:style-name="ce16" table:formula="of:=IF([.BW8]=&quot;R&quot;;0;IF([.BW8]=&quot;o&quot;;[.BW$4]*0.25;IF([.BW8]=&quot;j&quot;;[.BW$4]*0.5;IF([.BW8]=&quot;b&quot;;[.BW$4]*0.75;[.BW$4]))))" office:value-type="float" office:value="1">
            <text:p>1</text:p>
          </table:table-cell>
          <table:table-cell table:style-name="ce97"/>
          <table:table-cell table:style-name="ce16" table:formula="of:=IF([.BY8]=&quot;R&quot;;0;IF([.BY8]=&quot;o&quot;;[.BY$4]*0.25;IF([.BY8]=&quot;j&quot;;[.BY$4]*0.5;IF([.BY8]=&quot;b&quot;;[.BY$4]*0.75;[.BY$4]))))" office:value-type="float" office:value="0">
            <text:p>0</text:p>
          </table:table-cell>
          <table:table-cell table:style-name="ce97"/>
          <table:table-cell table:style-name="ce11" table:formula="of:=IF([.CA8]=&quot;R&quot;;0;IF([.CA8]=&quot;o&quot;;[.CA$4]*0.25;IF([.CA8]=&quot;j&quot;;[.CA$4]*0.5;IF([.CA8]=&quot;b&quot;;[.CA$4]*0.75;[.CA$4]))))" office:value-type="float" office:value="0">
            <text:p>0</text:p>
          </table:table-cell>
          <table:table-cell table:style-name="ce97"/>
          <table:table-cell table:style-name="ce11" table:formula="of:=IF([.CC8]=&quot;R&quot;;0;IF([.CC8]=&quot;o&quot;;[.CC$4]*0.25;IF([.CC8]=&quot;j&quot;;[.CC$4]*0.5;IF([.CC8]=&quot;b&quot;;[.CC$4]*0.75;[.CC$4]))))" office:value-type="float" office:value="0">
            <text:p>0</text:p>
          </table:table-cell>
          <table:table-cell table:style-name="ce97"/>
          <table:table-cell table:style-name="ce22" table:formula="of:=IF([.CE8]=&quot;R&quot;;0;IF([.CE8]=&quot;o&quot;;[.CE$4]*0.25;IF([.CE8]=&quot;j&quot;;[.CE$4]*0.5;IF([.CE8]=&quot;b&quot;;[.CE$4]*0.75;[.CE$4]))))" office:value-type="float" office:value="0">
            <text:p>0</text:p>
          </table:table-cell>
          <table:table-cell table:style-name="ce26" table:formula="of:=ROUND(SUM([.BV8]+[.BX8]+[.BZ8]+[.CB8]+[.CD8]+[.CF8])*2;0)/2" office:value-type="float" office:value="2">
            <text:p>2</text:p>
          </table:table-cell>
          <table:table-cell/>
          <table:table-cell table:style-name="ce97"/>
          <table:table-cell table:style-name="ce16" table:formula="of:=IF([.CI8]=&quot;R&quot;;0;IF([.CI8]=&quot;o&quot;;[.CI$4]*0.25;IF([.CI8]=&quot;j&quot;;[.CI$4]*0.5;IF([.CI8]=&quot;b&quot;;[.CI$4]*0.75;[.CI$4]))))" office:value-type="float" office:value="0">
            <text:p>0</text:p>
          </table:table-cell>
          <table:table-cell table:style-name="ce97"/>
          <table:table-cell table:style-name="ce16" table:formula="of:=IF([.CK8]=&quot;R&quot;;0;IF([.CK8]=&quot;o&quot;;[.CK$4]*0.25;IF([.CK8]=&quot;j&quot;;[.CK$4]*0.5;IF([.CK8]=&quot;b&quot;;[.CK$4]*0.75;[.CK$4]))))" office:value-type="float" office:value="0">
            <text:p>0</text:p>
          </table:table-cell>
          <table:table-cell table:style-name="ce97"/>
          <table:table-cell table:style-name="ce16" table:formula="of:=IF([.CM8]=&quot;R&quot;;0;IF([.CM8]=&quot;o&quot;;[.CM$4]*0.25;IF([.CM8]=&quot;j&quot;;[.CM$4]*0.5;IF([.CM8]=&quot;b&quot;;[.CM$4]*0.75;[.CM$4]))))" office:value-type="float" office:value="0">
            <text:p>0</text:p>
          </table:table-cell>
          <table:table-cell table:style-name="ce97"/>
          <table:table-cell table:style-name="ce11" table:formula="of:=IF([.CO8]=&quot;R&quot;;0;IF([.CO8]=&quot;o&quot;;[.CO$4]*0.25;IF([.CO8]=&quot;j&quot;;[.CO$4]*0.5;IF([.CO8]=&quot;b&quot;;[.CO$4]*0.75;[.CO$4]))))" office:value-type="float" office:value="0">
            <text:p>0</text:p>
          </table:table-cell>
          <table:table-cell table:style-name="ce97"/>
          <table:table-cell table:style-name="ce11" table:formula="of:=IF([.CQ8]=&quot;R&quot;;0;IF([.CQ8]=&quot;o&quot;;[.CQ$4]*0.25;IF([.CQ8]=&quot;j&quot;;[.CQ$4]*0.5;IF([.CQ8]=&quot;b&quot;;[.CQ$4]*0.75;[.CQ$4]))))" office:value-type="float" office:value="0">
            <text:p>0</text:p>
          </table:table-cell>
          <table:table-cell table:style-name="ce99"/>
          <table:table-cell table:style-name="ce22" table:formula="of:=IF([.CS8]=&quot;R&quot;;0;IF([.CS8]=&quot;o&quot;;[.CS$4]*0.25;IF([.CS8]=&quot;j&quot;;[.CS$4]*0.5;IF([.CS8]=&quot;b&quot;;[.CS$4]*0.75;[.CS$4]))))" office:value-type="float" office:value="0">
            <text:p>0</text:p>
          </table:table-cell>
          <table:table-cell table:style-name="ce38" table:formula="of:=ROUND(SUM([.CJ8]+[.CL8]+[.CN8]+[.CP8]+[.CR8]+[.CT8])*2;0)/2" office:value-type="float" office:value="0">
            <text:p>0</text:p>
          </table:table-cell>
          <table:table-cell/>
          <table:table-cell table:style-name="ce42" table:formula="of:=[.CU8]+[.CG8]+[.BS8]+[.BE8]+[.AQ8]+[.AC8]+[.O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SSON</text:p>
          </table:table-cell>
          <table:table-cell table:style-name="ce3" office:value-type="string">
            <text:p>Thomas</text:p>
          </table:table-cell>
          <table:table-cell table:style-name="ce97"/>
          <table:table-cell table:style-name="ce14" table:formula="of:=IF([.C9]=&quot;R&quot;;0;IF([.C9]=&quot;o&quot;;[.C$4]*0.25;IF([.C9]=&quot;j&quot;;[.C$4]*0.5;IF([.C9]=&quot;b&quot;;[.C$4]*0.75;[.C$4]))))" office:value-type="float" office:value="1">
            <text:p>1</text:p>
          </table:table-cell>
          <table:table-cell table:style-name="ce97"/>
          <table:table-cell table:style-name="ce16" table:formula="of:=IF([.E9]=&quot;R&quot;;0;IF([.E9]=&quot;o&quot;;[.E$4]*0.25;IF([.E9]=&quot;j&quot;;[.E$4]*0.5;IF([.E9]=&quot;b&quot;;[.E$4]*0.75;[.E$4]))))" office:value-type="float" office:value="1">
            <text:p>1</text:p>
          </table:table-cell>
          <table:table-cell table:style-name="ce97"/>
          <table:table-cell table:style-name="ce16" table:formula="of:=IF([.G9]=&quot;R&quot;;0;IF([.G9]=&quot;o&quot;;[.G$4]*0.25;IF([.G9]=&quot;j&quot;;[.G$4]*0.5;IF([.G9]=&quot;b&quot;;[.G$4]*0.75;[.G$4]))))" office:value-type="float" office:value="1">
            <text:p>1</text:p>
          </table:table-cell>
          <table:table-cell table:style-name="ce97"/>
          <table:table-cell table:style-name="ce11" table:formula="of:=IF([.I9]=&quot;R&quot;;0;IF([.I9]=&quot;o&quot;;[.I$4]*0.25;IF([.I9]=&quot;j&quot;;[.I$4]*0.5;IF([.I9]=&quot;b&quot;;[.I$4]*0.75;[.I$4]))))" office:value-type="float" office:value="0">
            <text:p>0</text:p>
          </table:table-cell>
          <table:table-cell table:style-name="ce97"/>
          <table:table-cell table:style-name="ce11" table:formula="of:=IF([.K9]=&quot;R&quot;;0;IF([.K9]=&quot;o&quot;;[.K$4]*0.25;IF([.K9]=&quot;j&quot;;[.K$4]*0.5;IF([.K9]=&quot;b&quot;;[.K$4]*0.75;[.K$4]))))" office:value-type="float" office:value="0">
            <text:p>0</text:p>
          </table:table-cell>
          <table:table-cell table:style-name="ce97"/>
          <table:table-cell table:style-name="ce22" table:formula="of:=IF([.M9]=&quot;R&quot;;0;IF([.M9]=&quot;o&quot;;[.M$4]*0.25;IF([.M9]=&quot;j&quot;;[.M$4]*0.5;IF([.M9]=&quot;b&quot;;[.M$4]*0.75;[.M$4]))))" office:value-type="float" office:value="0">
            <text:p>0</text:p>
          </table:table-cell>
          <table:table-cell table:style-name="ce26" table:formula="of:=ROUND(SUM([.D9]+[.F9]+[.H9]+[.J9]+[.L9]+[.N9])*2;0)/2" office:value-type="float" office:value="3">
            <text:p>3</text:p>
          </table:table-cell>
          <table:table-cell/>
          <table:table-cell table:style-name="ce97"/>
          <table:table-cell table:style-name="ce16" table:formula="of:=IF([.Q9]=&quot;R&quot;;0;IF([.Q9]=&quot;o&quot;;[.Q$4]*0.25;IF([.Q9]=&quot;j&quot;;[.Q$4]*0.5;IF([.Q9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9]=&quot;R&quot;;0;IF([.S9]=&quot;o&quot;;[.S$4]*0.25;IF([.S9]=&quot;j&quot;;[.S$4]*0.5;IF([.S9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9]=&quot;R&quot;;0;IF([.U9]=&quot;o&quot;;[.U$4]*0.25;IF([.U9]=&quot;j&quot;;[.U$4]*0.5;IF([.U9]=&quot;b&quot;;[.U$4]*0.75;[.U$4]))))" office:value-type="float" office:value="0">
            <text:p>0</text:p>
          </table:table-cell>
          <table:table-cell table:style-name="ce97"/>
          <table:table-cell table:style-name="ce11" table:formula="of:=IF([.W9]=&quot;R&quot;;0;IF([.W9]=&quot;o&quot;;[.W$4]*0.25;IF([.W9]=&quot;j&quot;;[.W$4]*0.5;IF([.W9]=&quot;b&quot;;[.W$4]*0.75;[.W$4]))))" office:value-type="float" office:value="0">
            <text:p>0</text:p>
          </table:table-cell>
          <table:table-cell table:style-name="ce97"/>
          <table:table-cell table:style-name="ce11" table:formula="of:=IF([.Y9]=&quot;R&quot;;0;IF([.Y9]=&quot;o&quot;;[.Y$4]*0.25;IF([.Y9]=&quot;j&quot;;[.Y$4]*0.5;IF([.Y9]=&quot;b&quot;;[.Y$4]*0.75;[.Y$4]))))" office:value-type="float" office:value="0">
            <text:p>0</text:p>
          </table:table-cell>
          <table:table-cell table:style-name="ce97"/>
          <table:table-cell table:style-name="ce22" table:formula="of:=IF([.AA9]=&quot;R&quot;;0;IF([.AA9]=&quot;o&quot;;[.AA$4]*0.25;IF([.AA9]=&quot;j&quot;;[.AA$4]*0.5;IF([.AA9]=&quot;b&quot;;[.AA$4]*0.75;[.AA$4]))))" office:value-type="float" office:value="0">
            <text:p>0</text:p>
          </table:table-cell>
          <table:table-cell table:style-name="ce26" table:formula="of:=ROUND(SUM([.R9]+[.T9]+[.V9]+[.X9]+[.Z9]+[.AB9])*2;0)/2" office:value-type="float" office:value="3">
            <text:p>3</text:p>
          </table:table-cell>
          <table:table-cell/>
          <table:table-cell table:style-name="ce97"/>
          <table:table-cell table:style-name="ce16" table:formula="of:=IF([.AE9]=&quot;R&quot;;0;IF([.AE9]=&quot;o&quot;;[.AE$4]*0.25;IF([.AE9]=&quot;j&quot;;[.AE$4]*0.5;IF([.AE9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9]=&quot;R&quot;;0;IF([.AG9]=&quot;o&quot;;[.AG$4]*0.25;IF([.AG9]=&quot;j&quot;;[.AG$4]*0.5;IF([.AG9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9]=&quot;R&quot;;0;IF([.AI9]=&quot;o&quot;;[.AI$4]*0.25;IF([.AI9]=&quot;j&quot;;[.AI$4]*0.5;IF([.AI9]=&quot;b&quot;;[.AI$4]*0.75;[.AI$4]))))" office:value-type="float" office:value="1">
            <text:p>1</text:p>
          </table:table-cell>
          <table:table-cell table:style-name="ce97"/>
          <table:table-cell table:style-name="ce11" table:formula="of:=IF([.AK9]=&quot;R&quot;;0;IF([.AK9]=&quot;o&quot;;[.AK$4]*0.25;IF([.AK9]=&quot;j&quot;;[.AK$4]*0.5;IF([.AK9]=&quot;b&quot;;[.AK$4]*0.75;[.AK$4]))))" office:value-type="float" office:value="0">
            <text:p>0</text:p>
          </table:table-cell>
          <table:table-cell table:style-name="ce97"/>
          <table:table-cell table:style-name="ce11" table:formula="of:=IF([.AM9]=&quot;R&quot;;0;IF([.AM9]=&quot;o&quot;;[.AM$4]*0.25;IF([.AM9]=&quot;j&quot;;[.AM$4]*0.5;IF([.AM9]=&quot;b&quot;;[.AM$4]*0.75;[.AM$4]))))" office:value-type="float" office:value="0">
            <text:p>0</text:p>
          </table:table-cell>
          <table:table-cell table:style-name="ce97"/>
          <table:table-cell table:style-name="ce22" table:formula="of:=IF([.AO9]=&quot;R&quot;;0;IF([.AO9]=&quot;o&quot;;[.AO$4]*0.25;IF([.AO9]=&quot;j&quot;;[.AO$4]*0.5;IF([.AO9]=&quot;b&quot;;[.AO$4]*0.75;[.AO$4]))))" office:value-type="float" office:value="0">
            <text:p>0</text:p>
          </table:table-cell>
          <table:table-cell table:style-name="ce26" table:formula="of:=ROUND(SUM([.AF9]+[.AH9]+[.AJ9]+[.AL9]+[.AN9]+[.AP9])*2;0)/2" office:value-type="float" office:value="4">
            <text:p>4</text:p>
          </table:table-cell>
          <table:table-cell/>
          <table:table-cell table:style-name="ce97"/>
          <table:table-cell table:style-name="ce16" table:formula="of:=IF([.AS9]=&quot;R&quot;;0;IF([.AS9]=&quot;o&quot;;[.AS$4]*0.25;IF([.AS9]=&quot;j&quot;;[.AS$4]*0.5;IF([.AS9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9]=&quot;R&quot;;0;IF([.AU9]=&quot;o&quot;;[.AU$4]*0.25;IF([.AU9]=&quot;j&quot;;[.AU$4]*0.5;IF([.AU9]=&quot;b&quot;;[.AU$4]*0.75;[.AU$4]))))" office:value-type="float" office:value="1">
            <text:p>1</text:p>
          </table:table-cell>
          <table:table-cell table:style-name="ce97"/>
          <table:table-cell table:style-name="ce16" table:formula="of:=IF([.AW9]=&quot;R&quot;;0;IF([.AW9]=&quot;o&quot;;[.AW$4]*0.25;IF([.AW9]=&quot;j&quot;;[.AW$4]*0.5;IF([.AW9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9]=&quot;R&quot;;0;IF([.AY9]=&quot;o&quot;;[.AY$4]*0.25;IF([.AY9]=&quot;j&quot;;[.AY$4]*0.5;IF([.AY9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9]=&quot;R&quot;;0;IF([.BA9]=&quot;o&quot;;[.BA$4]*0.25;IF([.BA9]=&quot;j&quot;;[.BA$4]*0.5;IF([.BA9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9]=&quot;R&quot;;0;IF([.BC9]=&quot;o&quot;;[.BC$4]*0.25;IF([.BC9]=&quot;j&quot;;[.BC$4]*0.5;IF([.BC9]=&quot;b&quot;;[.BC$4]*0.75;[.BC$4]))))" office:value-type="float" office:value="1">
            <text:p>1</text:p>
          </table:table-cell>
          <table:table-cell table:style-name="ce26" table:formula="of:=ROUND(SUM([.AT9]+[.AV9]+[.AX9]+[.AZ9]+[.BB9]+[.BD9])*2;0)/2" office:value-type="float" office:value="5">
            <text:p>5</text:p>
          </table:table-cell>
          <table:table-cell/>
          <table:table-cell table:style-name="ce97"/>
          <table:table-cell table:style-name="ce16" table:formula="of:=IF([.BG9]=&quot;R&quot;;0;IF([.BG9]=&quot;o&quot;;[.BG$4]*0.25;IF([.BG9]=&quot;j&quot;;[.BG$4]*0.5;IF([.BG9]=&quot;b&quot;;[.BG$4]*0.75;[.BG$4]))))" office:value-type="float" office:value="3">
            <text:p>3</text:p>
          </table:table-cell>
          <table:table-cell table:style-name="ce97"/>
          <table:table-cell table:style-name="ce16" table:formula="of:=IF([.BI9]=&quot;R&quot;;0;IF([.BI9]=&quot;o&quot;;[.BI$4]*0.25;IF([.BI9]=&quot;j&quot;;[.BI$4]*0.5;IF([.BI9]=&quot;b&quot;;[.BI$4]*0.75;[.BI$4]))))" office:value-type="float" office:value="0">
            <text:p>0</text:p>
          </table:table-cell>
          <table:table-cell table:style-name="ce97"/>
          <table:table-cell table:style-name="ce16" table:formula="of:=IF([.BK9]=&quot;R&quot;;0;IF([.BK9]=&quot;o&quot;;[.BK$4]*0.25;IF([.BK9]=&quot;j&quot;;[.BK$4]*0.5;IF([.BK9]=&quot;b&quot;;[.BK$4]*0.75;[.BK$4]))))" office:value-type="float" office:value="0">
            <text:p>0</text:p>
          </table:table-cell>
          <table:table-cell table:style-name="ce97"/>
          <table:table-cell table:style-name="ce11" table:formula="of:=IF([.BM9]=&quot;R&quot;;0;IF([.BM9]=&quot;o&quot;;[.BM$4]*0.25;IF([.BM9]=&quot;j&quot;;[.BM$4]*0.5;IF([.BM9]=&quot;b&quot;;[.BM$4]*0.75;[.BM$4]))))" office:value-type="float" office:value="0">
            <text:p>0</text:p>
          </table:table-cell>
          <table:table-cell table:style-name="ce97"/>
          <table:table-cell table:style-name="ce11" table:formula="of:=IF([.BO9]=&quot;R&quot;;0;IF([.BO9]=&quot;o&quot;;[.BO$4]*0.25;IF([.BO9]=&quot;j&quot;;[.BO$4]*0.5;IF([.BO9]=&quot;b&quot;;[.BO$4]*0.75;[.BO$4]))))" office:value-type="float" office:value="0">
            <text:p>0</text:p>
          </table:table-cell>
          <table:table-cell table:style-name="ce97"/>
          <table:table-cell table:style-name="ce22" table:formula="of:=IF([.BQ9]=&quot;R&quot;;0;IF([.BQ9]=&quot;o&quot;;[.BQ$4]*0.25;IF([.BQ9]=&quot;j&quot;;[.BQ$4]*0.5;IF([.BQ9]=&quot;b&quot;;[.BQ$4]*0.75;[.BQ$4]))))" office:value-type="float" office:value="0">
            <text:p>0</text:p>
          </table:table-cell>
          <table:table-cell table:style-name="ce26" table:formula="of:=ROUND(SUM([.BH9]+[.BJ9]+[.BL9]+[.BN9]+[.BP9]+[.BR9])*2;0)/2" office:value-type="float" office:value="3">
            <text:p>3</text:p>
          </table:table-cell>
          <table:table-cell/>
          <table:table-cell table:style-name="ce97"/>
          <table:table-cell table:style-name="ce16" table:formula="of:=IF([.BU9]=&quot;R&quot;;0;IF([.BU9]=&quot;o&quot;;[.BU$4]*0.25;IF([.BU9]=&quot;j&quot;;[.BU$4]*0.5;IF([.BU9]=&quot;b&quot;;[.BU$4]*0.75;[.BU$4]))))" office:value-type="float" office:value="1">
            <text:p>1</text:p>
          </table:table-cell>
          <table:table-cell table:style-name="ce97"/>
          <table:table-cell table:style-name="ce16" table:formula="of:=IF([.BW9]=&quot;R&quot;;0;IF([.BW9]=&quot;o&quot;;[.BW$4]*0.25;IF([.BW9]=&quot;j&quot;;[.BW$4]*0.5;IF([.BW9]=&quot;b&quot;;[.BW$4]*0.75;[.BW$4]))))" office:value-type="float" office:value="1">
            <text:p>1</text:p>
          </table:table-cell>
          <table:table-cell table:style-name="ce97"/>
          <table:table-cell table:style-name="ce16" table:formula="of:=IF([.BY9]=&quot;R&quot;;0;IF([.BY9]=&quot;o&quot;;[.BY$4]*0.25;IF([.BY9]=&quot;j&quot;;[.BY$4]*0.5;IF([.BY9]=&quot;b&quot;;[.BY$4]*0.75;[.BY$4]))))" office:value-type="float" office:value="0">
            <text:p>0</text:p>
          </table:table-cell>
          <table:table-cell table:style-name="ce97"/>
          <table:table-cell table:style-name="ce11" table:formula="of:=IF([.CA9]=&quot;R&quot;;0;IF([.CA9]=&quot;o&quot;;[.CA$4]*0.25;IF([.CA9]=&quot;j&quot;;[.CA$4]*0.5;IF([.CA9]=&quot;b&quot;;[.CA$4]*0.75;[.CA$4]))))" office:value-type="float" office:value="0">
            <text:p>0</text:p>
          </table:table-cell>
          <table:table-cell table:style-name="ce97"/>
          <table:table-cell table:style-name="ce11" table:formula="of:=IF([.CC9]=&quot;R&quot;;0;IF([.CC9]=&quot;o&quot;;[.CC$4]*0.25;IF([.CC9]=&quot;j&quot;;[.CC$4]*0.5;IF([.CC9]=&quot;b&quot;;[.CC$4]*0.75;[.CC$4]))))" office:value-type="float" office:value="0">
            <text:p>0</text:p>
          </table:table-cell>
          <table:table-cell table:style-name="ce97"/>
          <table:table-cell table:style-name="ce22" table:formula="of:=IF([.CE9]=&quot;R&quot;;0;IF([.CE9]=&quot;o&quot;;[.CE$4]*0.25;IF([.CE9]=&quot;j&quot;;[.CE$4]*0.5;IF([.CE9]=&quot;b&quot;;[.CE$4]*0.75;[.CE$4]))))" office:value-type="float" office:value="0">
            <text:p>0</text:p>
          </table:table-cell>
          <table:table-cell table:style-name="ce26" table:formula="of:=ROUND(SUM([.BV9]+[.BX9]+[.BZ9]+[.CB9]+[.CD9]+[.CF9])*2;0)/2" office:value-type="float" office:value="2">
            <text:p>2</text:p>
          </table:table-cell>
          <table:table-cell/>
          <table:table-cell table:style-name="ce97"/>
          <table:table-cell table:style-name="ce16" table:formula="of:=IF([.CI9]=&quot;R&quot;;0;IF([.CI9]=&quot;o&quot;;[.CI$4]*0.25;IF([.CI9]=&quot;j&quot;;[.CI$4]*0.5;IF([.CI9]=&quot;b&quot;;[.CI$4]*0.75;[.CI$4]))))" office:value-type="float" office:value="0">
            <text:p>0</text:p>
          </table:table-cell>
          <table:table-cell table:style-name="ce97"/>
          <table:table-cell table:style-name="ce16" table:formula="of:=IF([.CK9]=&quot;R&quot;;0;IF([.CK9]=&quot;o&quot;;[.CK$4]*0.25;IF([.CK9]=&quot;j&quot;;[.CK$4]*0.5;IF([.CK9]=&quot;b&quot;;[.CK$4]*0.75;[.CK$4]))))" office:value-type="float" office:value="0">
            <text:p>0</text:p>
          </table:table-cell>
          <table:table-cell table:style-name="ce97"/>
          <table:table-cell table:style-name="ce16" table:formula="of:=IF([.CM9]=&quot;R&quot;;0;IF([.CM9]=&quot;o&quot;;[.CM$4]*0.25;IF([.CM9]=&quot;j&quot;;[.CM$4]*0.5;IF([.CM9]=&quot;b&quot;;[.CM$4]*0.75;[.CM$4]))))" office:value-type="float" office:value="0">
            <text:p>0</text:p>
          </table:table-cell>
          <table:table-cell table:style-name="ce97"/>
          <table:table-cell table:style-name="ce11" table:formula="of:=IF([.CO9]=&quot;R&quot;;0;IF([.CO9]=&quot;o&quot;;[.CO$4]*0.25;IF([.CO9]=&quot;j&quot;;[.CO$4]*0.5;IF([.CO9]=&quot;b&quot;;[.CO$4]*0.75;[.CO$4]))))" office:value-type="float" office:value="0">
            <text:p>0</text:p>
          </table:table-cell>
          <table:table-cell table:style-name="ce97"/>
          <table:table-cell table:style-name="ce11" table:formula="of:=IF([.CQ9]=&quot;R&quot;;0;IF([.CQ9]=&quot;o&quot;;[.CQ$4]*0.25;IF([.CQ9]=&quot;j&quot;;[.CQ$4]*0.5;IF([.CQ9]=&quot;b&quot;;[.CQ$4]*0.75;[.CQ$4]))))" office:value-type="float" office:value="0">
            <text:p>0</text:p>
          </table:table-cell>
          <table:table-cell table:style-name="ce99"/>
          <table:table-cell table:style-name="ce22" table:formula="of:=IF([.CS9]=&quot;R&quot;;0;IF([.CS9]=&quot;o&quot;;[.CS$4]*0.25;IF([.CS9]=&quot;j&quot;;[.CS$4]*0.5;IF([.CS9]=&quot;b&quot;;[.CS$4]*0.75;[.CS$4]))))" office:value-type="float" office:value="0">
            <text:p>0</text:p>
          </table:table-cell>
          <table:table-cell table:style-name="ce38" table:formula="of:=ROUND(SUM([.CJ9]+[.CL9]+[.CN9]+[.CP9]+[.CR9]+[.CT9])*2;0)/2" office:value-type="float" office:value="0">
            <text:p>0</text:p>
          </table:table-cell>
          <table:table-cell/>
          <table:table-cell table:style-name="ce42" table:formula="of:=[.CU9]+[.CG9]+[.BS9]+[.BE9]+[.AQ9]+[.AC9]+[.O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RDENET</text:p>
          </table:table-cell>
          <table:table-cell table:style-name="ce3" office:value-type="string">
            <text:p>Aymeric</text:p>
          </table:table-cell>
          <table:table-cell table:style-name="ce97"/>
          <table:table-cell table:style-name="ce14" table:formula="of:=IF([.C10]=&quot;R&quot;;0;IF([.C10]=&quot;o&quot;;[.C$4]*0.25;IF([.C10]=&quot;j&quot;;[.C$4]*0.5;IF([.C10]=&quot;b&quot;;[.C$4]*0.75;[.C$4]))))" office:value-type="float" office:value="1">
            <text:p>1</text:p>
          </table:table-cell>
          <table:table-cell table:style-name="ce97"/>
          <table:table-cell table:style-name="ce16" table:formula="of:=IF([.E10]=&quot;R&quot;;0;IF([.E10]=&quot;o&quot;;[.E$4]*0.25;IF([.E10]=&quot;j&quot;;[.E$4]*0.5;IF([.E10]=&quot;b&quot;;[.E$4]*0.75;[.E$4]))))" office:value-type="float" office:value="1">
            <text:p>1</text:p>
          </table:table-cell>
          <table:table-cell table:style-name="ce97"/>
          <table:table-cell table:style-name="ce16" table:formula="of:=IF([.G10]=&quot;R&quot;;0;IF([.G10]=&quot;o&quot;;[.G$4]*0.25;IF([.G10]=&quot;j&quot;;[.G$4]*0.5;IF([.G10]=&quot;b&quot;;[.G$4]*0.75;[.G$4]))))" office:value-type="float" office:value="1">
            <text:p>1</text:p>
          </table:table-cell>
          <table:table-cell table:style-name="ce97"/>
          <table:table-cell table:style-name="ce11" table:formula="of:=IF([.I10]=&quot;R&quot;;0;IF([.I10]=&quot;o&quot;;[.I$4]*0.25;IF([.I10]=&quot;j&quot;;[.I$4]*0.5;IF([.I10]=&quot;b&quot;;[.I$4]*0.75;[.I$4]))))" office:value-type="float" office:value="0">
            <text:p>0</text:p>
          </table:table-cell>
          <table:table-cell table:style-name="ce97"/>
          <table:table-cell table:style-name="ce11" table:formula="of:=IF([.K10]=&quot;R&quot;;0;IF([.K10]=&quot;o&quot;;[.K$4]*0.25;IF([.K10]=&quot;j&quot;;[.K$4]*0.5;IF([.K10]=&quot;b&quot;;[.K$4]*0.75;[.K$4]))))" office:value-type="float" office:value="0">
            <text:p>0</text:p>
          </table:table-cell>
          <table:table-cell table:style-name="ce97"/>
          <table:table-cell table:style-name="ce22" table:formula="of:=IF([.M10]=&quot;R&quot;;0;IF([.M10]=&quot;o&quot;;[.M$4]*0.25;IF([.M10]=&quot;j&quot;;[.M$4]*0.5;IF([.M10]=&quot;b&quot;;[.M$4]*0.75;[.M$4]))))" office:value-type="float" office:value="0">
            <text:p>0</text:p>
          </table:table-cell>
          <table:table-cell table:style-name="ce26" table:formula="of:=ROUND(SUM([.D10]+[.F10]+[.H10]+[.J10]+[.L10]+[.N10])*2;0)/2" office:value-type="float" office:value="3">
            <text:p>3</text:p>
          </table:table-cell>
          <table:table-cell/>
          <table:table-cell table:style-name="ce97"/>
          <table:table-cell table:style-name="ce16" table:formula="of:=IF([.Q10]=&quot;R&quot;;0;IF([.Q10]=&quot;o&quot;;[.Q$4]*0.25;IF([.Q10]=&quot;j&quot;;[.Q$4]*0.5;IF([.Q10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0]=&quot;R&quot;;0;IF([.S10]=&quot;o&quot;;[.S$4]*0.25;IF([.S10]=&quot;j&quot;;[.S$4]*0.5;IF([.S10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0]=&quot;R&quot;;0;IF([.U10]=&quot;o&quot;;[.U$4]*0.25;IF([.U10]=&quot;j&quot;;[.U$4]*0.5;IF([.U10]=&quot;b&quot;;[.U$4]*0.75;[.U$4]))))" office:value-type="float" office:value="0">
            <text:p>0</text:p>
          </table:table-cell>
          <table:table-cell table:style-name="ce97"/>
          <table:table-cell table:style-name="ce11" table:formula="of:=IF([.W10]=&quot;R&quot;;0;IF([.W10]=&quot;o&quot;;[.W$4]*0.25;IF([.W10]=&quot;j&quot;;[.W$4]*0.5;IF([.W10]=&quot;b&quot;;[.W$4]*0.75;[.W$4]))))" office:value-type="float" office:value="0">
            <text:p>0</text:p>
          </table:table-cell>
          <table:table-cell table:style-name="ce97"/>
          <table:table-cell table:style-name="ce11" table:formula="of:=IF([.Y10]=&quot;R&quot;;0;IF([.Y10]=&quot;o&quot;;[.Y$4]*0.25;IF([.Y10]=&quot;j&quot;;[.Y$4]*0.5;IF([.Y10]=&quot;b&quot;;[.Y$4]*0.75;[.Y$4]))))" office:value-type="float" office:value="0">
            <text:p>0</text:p>
          </table:table-cell>
          <table:table-cell table:style-name="ce97"/>
          <table:table-cell table:style-name="ce22" table:formula="of:=IF([.AA10]=&quot;R&quot;;0;IF([.AA10]=&quot;o&quot;;[.AA$4]*0.25;IF([.AA10]=&quot;j&quot;;[.AA$4]*0.5;IF([.AA10]=&quot;b&quot;;[.AA$4]*0.75;[.AA$4]))))" office:value-type="float" office:value="0">
            <text:p>0</text:p>
          </table:table-cell>
          <table:table-cell table:style-name="ce26" table:formula="of:=ROUND(SUM([.R10]+[.T10]+[.V10]+[.X10]+[.Z10]+[.AB10])*2;0)/2" office:value-type="float" office:value="3">
            <text:p>3</text:p>
          </table:table-cell>
          <table:table-cell/>
          <table:table-cell table:style-name="ce97"/>
          <table:table-cell table:style-name="ce16" table:formula="of:=IF([.AE10]=&quot;R&quot;;0;IF([.AE10]=&quot;o&quot;;[.AE$4]*0.25;IF([.AE10]=&quot;j&quot;;[.AE$4]*0.5;IF([.AE10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0]=&quot;R&quot;;0;IF([.AG10]=&quot;o&quot;;[.AG$4]*0.25;IF([.AG10]=&quot;j&quot;;[.AG$4]*0.5;IF([.AG10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0]=&quot;R&quot;;0;IF([.AI10]=&quot;o&quot;;[.AI$4]*0.25;IF([.AI10]=&quot;j&quot;;[.AI$4]*0.5;IF([.AI10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0]=&quot;R&quot;;0;IF([.AK10]=&quot;o&quot;;[.AK$4]*0.25;IF([.AK10]=&quot;j&quot;;[.AK$4]*0.5;IF([.AK10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0]=&quot;R&quot;;0;IF([.AM10]=&quot;o&quot;;[.AM$4]*0.25;IF([.AM10]=&quot;j&quot;;[.AM$4]*0.5;IF([.AM10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0]=&quot;R&quot;;0;IF([.AO10]=&quot;o&quot;;[.AO$4]*0.25;IF([.AO10]=&quot;j&quot;;[.AO$4]*0.5;IF([.AO10]=&quot;b&quot;;[.AO$4]*0.75;[.AO$4]))))" office:value-type="float" office:value="0">
            <text:p>0</text:p>
          </table:table-cell>
          <table:table-cell table:style-name="ce26" table:formula="of:=ROUND(SUM([.AF10]+[.AH10]+[.AJ10]+[.AL10]+[.AN10]+[.AP10])*2;0)/2" office:value-type="float" office:value="4">
            <text:p>4</text:p>
          </table:table-cell>
          <table:table-cell/>
          <table:table-cell table:style-name="ce97"/>
          <table:table-cell table:style-name="ce16" table:formula="of:=IF([.AS10]=&quot;R&quot;;0;IF([.AS10]=&quot;o&quot;;[.AS$4]*0.25;IF([.AS10]=&quot;j&quot;;[.AS$4]*0.5;IF([.AS10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0]=&quot;R&quot;;0;IF([.AU10]=&quot;o&quot;;[.AU$4]*0.25;IF([.AU10]=&quot;j&quot;;[.AU$4]*0.5;IF([.AU10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0]=&quot;R&quot;;0;IF([.AW10]=&quot;o&quot;;[.AW$4]*0.25;IF([.AW10]=&quot;j&quot;;[.AW$4]*0.5;IF([.AW10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0]=&quot;R&quot;;0;IF([.AY10]=&quot;o&quot;;[.AY$4]*0.25;IF([.AY10]=&quot;j&quot;;[.AY$4]*0.5;IF([.AY10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0]=&quot;R&quot;;0;IF([.BA10]=&quot;o&quot;;[.BA$4]*0.25;IF([.BA10]=&quot;j&quot;;[.BA$4]*0.5;IF([.BA10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0]=&quot;R&quot;;0;IF([.BC10]=&quot;o&quot;;[.BC$4]*0.25;IF([.BC10]=&quot;j&quot;;[.BC$4]*0.5;IF([.BC10]=&quot;b&quot;;[.BC$4]*0.75;[.BC$4]))))" office:value-type="float" office:value="1">
            <text:p>1</text:p>
          </table:table-cell>
          <table:table-cell table:style-name="ce26" table:formula="of:=ROUND(SUM([.AT10]+[.AV10]+[.AX10]+[.AZ10]+[.BB10]+[.BD10])*2;0)/2" office:value-type="float" office:value="5">
            <text:p>5</text:p>
          </table:table-cell>
          <table:table-cell/>
          <table:table-cell table:style-name="ce97"/>
          <table:table-cell table:style-name="ce16" table:formula="of:=IF([.BG10]=&quot;R&quot;;0;IF([.BG10]=&quot;o&quot;;[.BG$4]*0.25;IF([.BG10]=&quot;j&quot;;[.BG$4]*0.5;IF([.BG10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0]=&quot;R&quot;;0;IF([.BI10]=&quot;o&quot;;[.BI$4]*0.25;IF([.BI10]=&quot;j&quot;;[.BI$4]*0.5;IF([.BI10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0]=&quot;R&quot;;0;IF([.BK10]=&quot;o&quot;;[.BK$4]*0.25;IF([.BK10]=&quot;j&quot;;[.BK$4]*0.5;IF([.BK10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0]=&quot;R&quot;;0;IF([.BM10]=&quot;o&quot;;[.BM$4]*0.25;IF([.BM10]=&quot;j&quot;;[.BM$4]*0.5;IF([.BM10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0]=&quot;R&quot;;0;IF([.BO10]=&quot;o&quot;;[.BO$4]*0.25;IF([.BO10]=&quot;j&quot;;[.BO$4]*0.5;IF([.BO10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0]=&quot;R&quot;;0;IF([.BQ10]=&quot;o&quot;;[.BQ$4]*0.25;IF([.BQ10]=&quot;j&quot;;[.BQ$4]*0.5;IF([.BQ10]=&quot;b&quot;;[.BQ$4]*0.75;[.BQ$4]))))" office:value-type="float" office:value="0">
            <text:p>0</text:p>
          </table:table-cell>
          <table:table-cell table:style-name="ce26" table:formula="of:=ROUND(SUM([.BH10]+[.BJ10]+[.BL10]+[.BN10]+[.BP10]+[.BR10])*2;0)/2" office:value-type="float" office:value="3">
            <text:p>3</text:p>
          </table:table-cell>
          <table:table-cell/>
          <table:table-cell table:style-name="ce97"/>
          <table:table-cell table:style-name="ce16" table:formula="of:=IF([.BU10]=&quot;R&quot;;0;IF([.BU10]=&quot;o&quot;;[.BU$4]*0.25;IF([.BU10]=&quot;j&quot;;[.BU$4]*0.5;IF([.BU10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0]=&quot;R&quot;;0;IF([.BW10]=&quot;o&quot;;[.BW$4]*0.25;IF([.BW10]=&quot;j&quot;;[.BW$4]*0.5;IF([.BW10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0]=&quot;R&quot;;0;IF([.BY10]=&quot;o&quot;;[.BY$4]*0.25;IF([.BY10]=&quot;j&quot;;[.BY$4]*0.5;IF([.BY10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0]=&quot;R&quot;;0;IF([.CA10]=&quot;o&quot;;[.CA$4]*0.25;IF([.CA10]=&quot;j&quot;;[.CA$4]*0.5;IF([.CA10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0]=&quot;R&quot;;0;IF([.CC10]=&quot;o&quot;;[.CC$4]*0.25;IF([.CC10]=&quot;j&quot;;[.CC$4]*0.5;IF([.CC10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0]=&quot;R&quot;;0;IF([.CE10]=&quot;o&quot;;[.CE$4]*0.25;IF([.CE10]=&quot;j&quot;;[.CE$4]*0.5;IF([.CE10]=&quot;b&quot;;[.CE$4]*0.75;[.CE$4]))))" office:value-type="float" office:value="0">
            <text:p>0</text:p>
          </table:table-cell>
          <table:table-cell table:style-name="ce26" table:formula="of:=ROUND(SUM([.BV10]+[.BX10]+[.BZ10]+[.CB10]+[.CD10]+[.CF10])*2;0)/2" office:value-type="float" office:value="2">
            <text:p>2</text:p>
          </table:table-cell>
          <table:table-cell/>
          <table:table-cell table:style-name="ce97"/>
          <table:table-cell table:style-name="ce16" table:formula="of:=IF([.CI10]=&quot;R&quot;;0;IF([.CI10]=&quot;o&quot;;[.CI$4]*0.25;IF([.CI10]=&quot;j&quot;;[.CI$4]*0.5;IF([.CI10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0]=&quot;R&quot;;0;IF([.CK10]=&quot;o&quot;;[.CK$4]*0.25;IF([.CK10]=&quot;j&quot;;[.CK$4]*0.5;IF([.CK10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0]=&quot;R&quot;;0;IF([.CM10]=&quot;o&quot;;[.CM$4]*0.25;IF([.CM10]=&quot;j&quot;;[.CM$4]*0.5;IF([.CM10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0]=&quot;R&quot;;0;IF([.CO10]=&quot;o&quot;;[.CO$4]*0.25;IF([.CO10]=&quot;j&quot;;[.CO$4]*0.5;IF([.CO10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0]=&quot;R&quot;;0;IF([.CQ10]=&quot;o&quot;;[.CQ$4]*0.25;IF([.CQ10]=&quot;j&quot;;[.CQ$4]*0.5;IF([.CQ10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0]=&quot;R&quot;;0;IF([.CS10]=&quot;o&quot;;[.CS$4]*0.25;IF([.CS10]=&quot;j&quot;;[.CS$4]*0.5;IF([.CS10]=&quot;b&quot;;[.CS$4]*0.75;[.CS$4]))))" office:value-type="float" office:value="0">
            <text:p>0</text:p>
          </table:table-cell>
          <table:table-cell table:style-name="ce38" table:formula="of:=ROUND(SUM([.CJ10]+[.CL10]+[.CN10]+[.CP10]+[.CR10]+[.CT10])*2;0)/2" office:value-type="float" office:value="0">
            <text:p>0</text:p>
          </table:table-cell>
          <table:table-cell/>
          <table:table-cell table:style-name="ce42" table:formula="of:=[.CU10]+[.CG10]+[.BS10]+[.BE10]+[.AQ10]+[.AC10]+[.O1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YSSOUNOUSE</text:p>
          </table:table-cell>
          <table:table-cell table:style-name="ce3" office:value-type="string">
            <text:p>Cyril</text:p>
          </table:table-cell>
          <table:table-cell table:style-name="ce97"/>
          <table:table-cell table:style-name="ce14" table:formula="of:=IF([.C11]=&quot;R&quot;;0;IF([.C11]=&quot;o&quot;;[.C$4]*0.25;IF([.C11]=&quot;j&quot;;[.C$4]*0.5;IF([.C11]=&quot;b&quot;;[.C$4]*0.75;[.C$4]))))" office:value-type="float" office:value="1">
            <text:p>1</text:p>
          </table:table-cell>
          <table:table-cell table:style-name="ce97"/>
          <table:table-cell table:style-name="ce16" table:formula="of:=IF([.E11]=&quot;R&quot;;0;IF([.E11]=&quot;o&quot;;[.E$4]*0.25;IF([.E11]=&quot;j&quot;;[.E$4]*0.5;IF([.E11]=&quot;b&quot;;[.E$4]*0.75;[.E$4]))))" office:value-type="float" office:value="1">
            <text:p>1</text:p>
          </table:table-cell>
          <table:table-cell table:style-name="ce97"/>
          <table:table-cell table:style-name="ce16" table:formula="of:=IF([.G11]=&quot;R&quot;;0;IF([.G11]=&quot;o&quot;;[.G$4]*0.25;IF([.G11]=&quot;j&quot;;[.G$4]*0.5;IF([.G11]=&quot;b&quot;;[.G$4]*0.75;[.G$4]))))" office:value-type="float" office:value="1">
            <text:p>1</text:p>
          </table:table-cell>
          <table:table-cell table:style-name="ce97"/>
          <table:table-cell table:style-name="ce11" table:formula="of:=IF([.I11]=&quot;R&quot;;0;IF([.I11]=&quot;o&quot;;[.I$4]*0.25;IF([.I11]=&quot;j&quot;;[.I$4]*0.5;IF([.I11]=&quot;b&quot;;[.I$4]*0.75;[.I$4]))))" office:value-type="float" office:value="0">
            <text:p>0</text:p>
          </table:table-cell>
          <table:table-cell table:style-name="ce97"/>
          <table:table-cell table:style-name="ce11" table:formula="of:=IF([.K11]=&quot;R&quot;;0;IF([.K11]=&quot;o&quot;;[.K$4]*0.25;IF([.K11]=&quot;j&quot;;[.K$4]*0.5;IF([.K11]=&quot;b&quot;;[.K$4]*0.75;[.K$4]))))" office:value-type="float" office:value="0">
            <text:p>0</text:p>
          </table:table-cell>
          <table:table-cell table:style-name="ce97"/>
          <table:table-cell table:style-name="ce22" table:formula="of:=IF([.M11]=&quot;R&quot;;0;IF([.M11]=&quot;o&quot;;[.M$4]*0.25;IF([.M11]=&quot;j&quot;;[.M$4]*0.5;IF([.M11]=&quot;b&quot;;[.M$4]*0.75;[.M$4]))))" office:value-type="float" office:value="0">
            <text:p>0</text:p>
          </table:table-cell>
          <table:table-cell table:style-name="ce26" table:formula="of:=ROUND(SUM([.D11]+[.F11]+[.H11]+[.J11]+[.L11]+[.N11])*2;0)/2" office:value-type="float" office:value="3">
            <text:p>3</text:p>
          </table:table-cell>
          <table:table-cell/>
          <table:table-cell table:style-name="ce97"/>
          <table:table-cell table:style-name="ce16" table:formula="of:=IF([.Q11]=&quot;R&quot;;0;IF([.Q11]=&quot;o&quot;;[.Q$4]*0.25;IF([.Q11]=&quot;j&quot;;[.Q$4]*0.5;IF([.Q11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1]=&quot;R&quot;;0;IF([.S11]=&quot;o&quot;;[.S$4]*0.25;IF([.S11]=&quot;j&quot;;[.S$4]*0.5;IF([.S11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1]=&quot;R&quot;;0;IF([.U11]=&quot;o&quot;;[.U$4]*0.25;IF([.U11]=&quot;j&quot;;[.U$4]*0.5;IF([.U11]=&quot;b&quot;;[.U$4]*0.75;[.U$4]))))" office:value-type="float" office:value="0">
            <text:p>0</text:p>
          </table:table-cell>
          <table:table-cell table:style-name="ce97"/>
          <table:table-cell table:style-name="ce11" table:formula="of:=IF([.W11]=&quot;R&quot;;0;IF([.W11]=&quot;o&quot;;[.W$4]*0.25;IF([.W11]=&quot;j&quot;;[.W$4]*0.5;IF([.W11]=&quot;b&quot;;[.W$4]*0.75;[.W$4]))))" office:value-type="float" office:value="0">
            <text:p>0</text:p>
          </table:table-cell>
          <table:table-cell table:style-name="ce97"/>
          <table:table-cell table:style-name="ce11" table:formula="of:=IF([.Y11]=&quot;R&quot;;0;IF([.Y11]=&quot;o&quot;;[.Y$4]*0.25;IF([.Y11]=&quot;j&quot;;[.Y$4]*0.5;IF([.Y11]=&quot;b&quot;;[.Y$4]*0.75;[.Y$4]))))" office:value-type="float" office:value="0">
            <text:p>0</text:p>
          </table:table-cell>
          <table:table-cell table:style-name="ce97"/>
          <table:table-cell table:style-name="ce22" table:formula="of:=IF([.AA11]=&quot;R&quot;;0;IF([.AA11]=&quot;o&quot;;[.AA$4]*0.25;IF([.AA11]=&quot;j&quot;;[.AA$4]*0.5;IF([.AA11]=&quot;b&quot;;[.AA$4]*0.75;[.AA$4]))))" office:value-type="float" office:value="0">
            <text:p>0</text:p>
          </table:table-cell>
          <table:table-cell table:style-name="ce26" table:formula="of:=ROUND(SUM([.R11]+[.T11]+[.V11]+[.X11]+[.Z11]+[.AB11])*2;0)/2" office:value-type="float" office:value="3">
            <text:p>3</text:p>
          </table:table-cell>
          <table:table-cell/>
          <table:table-cell table:style-name="ce97"/>
          <table:table-cell table:style-name="ce16" table:formula="of:=IF([.AE11]=&quot;R&quot;;0;IF([.AE11]=&quot;o&quot;;[.AE$4]*0.25;IF([.AE11]=&quot;j&quot;;[.AE$4]*0.5;IF([.AE11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1]=&quot;R&quot;;0;IF([.AG11]=&quot;o&quot;;[.AG$4]*0.25;IF([.AG11]=&quot;j&quot;;[.AG$4]*0.5;IF([.AG11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1]=&quot;R&quot;;0;IF([.AI11]=&quot;o&quot;;[.AI$4]*0.25;IF([.AI11]=&quot;j&quot;;[.AI$4]*0.5;IF([.AI11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1]=&quot;R&quot;;0;IF([.AK11]=&quot;o&quot;;[.AK$4]*0.25;IF([.AK11]=&quot;j&quot;;[.AK$4]*0.5;IF([.AK11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1]=&quot;R&quot;;0;IF([.AM11]=&quot;o&quot;;[.AM$4]*0.25;IF([.AM11]=&quot;j&quot;;[.AM$4]*0.5;IF([.AM11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1]=&quot;R&quot;;0;IF([.AO11]=&quot;o&quot;;[.AO$4]*0.25;IF([.AO11]=&quot;j&quot;;[.AO$4]*0.5;IF([.AO11]=&quot;b&quot;;[.AO$4]*0.75;[.AO$4]))))" office:value-type="float" office:value="0">
            <text:p>0</text:p>
          </table:table-cell>
          <table:table-cell table:style-name="ce26" table:formula="of:=ROUND(SUM([.AF11]+[.AH11]+[.AJ11]+[.AL11]+[.AN11]+[.AP11])*2;0)/2" office:value-type="float" office:value="4">
            <text:p>4</text:p>
          </table:table-cell>
          <table:table-cell/>
          <table:table-cell table:style-name="ce97"/>
          <table:table-cell table:style-name="ce16" table:formula="of:=IF([.AS11]=&quot;R&quot;;0;IF([.AS11]=&quot;o&quot;;[.AS$4]*0.25;IF([.AS11]=&quot;j&quot;;[.AS$4]*0.5;IF([.AS11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1]=&quot;R&quot;;0;IF([.AU11]=&quot;o&quot;;[.AU$4]*0.25;IF([.AU11]=&quot;j&quot;;[.AU$4]*0.5;IF([.AU11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1]=&quot;R&quot;;0;IF([.AW11]=&quot;o&quot;;[.AW$4]*0.25;IF([.AW11]=&quot;j&quot;;[.AW$4]*0.5;IF([.AW11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1]=&quot;R&quot;;0;IF([.AY11]=&quot;o&quot;;[.AY$4]*0.25;IF([.AY11]=&quot;j&quot;;[.AY$4]*0.5;IF([.AY11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1]=&quot;R&quot;;0;IF([.BA11]=&quot;o&quot;;[.BA$4]*0.25;IF([.BA11]=&quot;j&quot;;[.BA$4]*0.5;IF([.BA11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1]=&quot;R&quot;;0;IF([.BC11]=&quot;o&quot;;[.BC$4]*0.25;IF([.BC11]=&quot;j&quot;;[.BC$4]*0.5;IF([.BC11]=&quot;b&quot;;[.BC$4]*0.75;[.BC$4]))))" office:value-type="float" office:value="1">
            <text:p>1</text:p>
          </table:table-cell>
          <table:table-cell table:style-name="ce26" table:formula="of:=ROUND(SUM([.AT11]+[.AV11]+[.AX11]+[.AZ11]+[.BB11]+[.BD11])*2;0)/2" office:value-type="float" office:value="5">
            <text:p>5</text:p>
          </table:table-cell>
          <table:table-cell/>
          <table:table-cell table:style-name="ce97"/>
          <table:table-cell table:style-name="ce16" table:formula="of:=IF([.BG11]=&quot;R&quot;;0;IF([.BG11]=&quot;o&quot;;[.BG$4]*0.25;IF([.BG11]=&quot;j&quot;;[.BG$4]*0.5;IF([.BG11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1]=&quot;R&quot;;0;IF([.BI11]=&quot;o&quot;;[.BI$4]*0.25;IF([.BI11]=&quot;j&quot;;[.BI$4]*0.5;IF([.BI11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1]=&quot;R&quot;;0;IF([.BK11]=&quot;o&quot;;[.BK$4]*0.25;IF([.BK11]=&quot;j&quot;;[.BK$4]*0.5;IF([.BK11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1]=&quot;R&quot;;0;IF([.BM11]=&quot;o&quot;;[.BM$4]*0.25;IF([.BM11]=&quot;j&quot;;[.BM$4]*0.5;IF([.BM11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1]=&quot;R&quot;;0;IF([.BO11]=&quot;o&quot;;[.BO$4]*0.25;IF([.BO11]=&quot;j&quot;;[.BO$4]*0.5;IF([.BO11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1]=&quot;R&quot;;0;IF([.BQ11]=&quot;o&quot;;[.BQ$4]*0.25;IF([.BQ11]=&quot;j&quot;;[.BQ$4]*0.5;IF([.BQ11]=&quot;b&quot;;[.BQ$4]*0.75;[.BQ$4]))))" office:value-type="float" office:value="0">
            <text:p>0</text:p>
          </table:table-cell>
          <table:table-cell table:style-name="ce26" table:formula="of:=ROUND(SUM([.BH11]+[.BJ11]+[.BL11]+[.BN11]+[.BP11]+[.BR11])*2;0)/2" office:value-type="float" office:value="3">
            <text:p>3</text:p>
          </table:table-cell>
          <table:table-cell/>
          <table:table-cell table:style-name="ce97"/>
          <table:table-cell table:style-name="ce16" table:formula="of:=IF([.BU11]=&quot;R&quot;;0;IF([.BU11]=&quot;o&quot;;[.BU$4]*0.25;IF([.BU11]=&quot;j&quot;;[.BU$4]*0.5;IF([.BU11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1]=&quot;R&quot;;0;IF([.BW11]=&quot;o&quot;;[.BW$4]*0.25;IF([.BW11]=&quot;j&quot;;[.BW$4]*0.5;IF([.BW11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1]=&quot;R&quot;;0;IF([.BY11]=&quot;o&quot;;[.BY$4]*0.25;IF([.BY11]=&quot;j&quot;;[.BY$4]*0.5;IF([.BY11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1]=&quot;R&quot;;0;IF([.CA11]=&quot;o&quot;;[.CA$4]*0.25;IF([.CA11]=&quot;j&quot;;[.CA$4]*0.5;IF([.CA11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1]=&quot;R&quot;;0;IF([.CC11]=&quot;o&quot;;[.CC$4]*0.25;IF([.CC11]=&quot;j&quot;;[.CC$4]*0.5;IF([.CC11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1]=&quot;R&quot;;0;IF([.CE11]=&quot;o&quot;;[.CE$4]*0.25;IF([.CE11]=&quot;j&quot;;[.CE$4]*0.5;IF([.CE11]=&quot;b&quot;;[.CE$4]*0.75;[.CE$4]))))" office:value-type="float" office:value="0">
            <text:p>0</text:p>
          </table:table-cell>
          <table:table-cell table:style-name="ce26" table:formula="of:=ROUND(SUM([.BV11]+[.BX11]+[.BZ11]+[.CB11]+[.CD11]+[.CF11])*2;0)/2" office:value-type="float" office:value="2">
            <text:p>2</text:p>
          </table:table-cell>
          <table:table-cell/>
          <table:table-cell table:style-name="ce97"/>
          <table:table-cell table:style-name="ce16" table:formula="of:=IF([.CI11]=&quot;R&quot;;0;IF([.CI11]=&quot;o&quot;;[.CI$4]*0.25;IF([.CI11]=&quot;j&quot;;[.CI$4]*0.5;IF([.CI11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1]=&quot;R&quot;;0;IF([.CK11]=&quot;o&quot;;[.CK$4]*0.25;IF([.CK11]=&quot;j&quot;;[.CK$4]*0.5;IF([.CK11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1]=&quot;R&quot;;0;IF([.CM11]=&quot;o&quot;;[.CM$4]*0.25;IF([.CM11]=&quot;j&quot;;[.CM$4]*0.5;IF([.CM11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1]=&quot;R&quot;;0;IF([.CO11]=&quot;o&quot;;[.CO$4]*0.25;IF([.CO11]=&quot;j&quot;;[.CO$4]*0.5;IF([.CO11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1]=&quot;R&quot;;0;IF([.CQ11]=&quot;o&quot;;[.CQ$4]*0.25;IF([.CQ11]=&quot;j&quot;;[.CQ$4]*0.5;IF([.CQ11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1]=&quot;R&quot;;0;IF([.CS11]=&quot;o&quot;;[.CS$4]*0.25;IF([.CS11]=&quot;j&quot;;[.CS$4]*0.5;IF([.CS11]=&quot;b&quot;;[.CS$4]*0.75;[.CS$4]))))" office:value-type="float" office:value="0">
            <text:p>0</text:p>
          </table:table-cell>
          <table:table-cell table:style-name="ce38" table:formula="of:=ROUND(SUM([.CJ11]+[.CL11]+[.CN11]+[.CP11]+[.CR11]+[.CT11])*2;0)/2" office:value-type="float" office:value="0">
            <text:p>0</text:p>
          </table:table-cell>
          <table:table-cell/>
          <table:table-cell table:style-name="ce42" table:formula="of:=[.CU11]+[.CG11]+[.BS11]+[.BE11]+[.AQ11]+[.AC11]+[.O1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EMENT</text:p>
          </table:table-cell>
          <table:table-cell table:style-name="ce3" office:value-type="string">
            <text:p>Mickaël</text:p>
          </table:table-cell>
          <table:table-cell table:style-name="ce97"/>
          <table:table-cell table:style-name="ce14" table:formula="of:=IF([.C12]=&quot;R&quot;;0;IF([.C12]=&quot;o&quot;;[.C$4]*0.25;IF([.C12]=&quot;j&quot;;[.C$4]*0.5;IF([.C12]=&quot;b&quot;;[.C$4]*0.75;[.C$4]))))" office:value-type="float" office:value="1">
            <text:p>1</text:p>
          </table:table-cell>
          <table:table-cell table:style-name="ce97"/>
          <table:table-cell table:style-name="ce16" table:formula="of:=IF([.E12]=&quot;R&quot;;0;IF([.E12]=&quot;o&quot;;[.E$4]*0.25;IF([.E12]=&quot;j&quot;;[.E$4]*0.5;IF([.E12]=&quot;b&quot;;[.E$4]*0.75;[.E$4]))))" office:value-type="float" office:value="1">
            <text:p>1</text:p>
          </table:table-cell>
          <table:table-cell table:style-name="ce97"/>
          <table:table-cell table:style-name="ce16" table:formula="of:=IF([.G12]=&quot;R&quot;;0;IF([.G12]=&quot;o&quot;;[.G$4]*0.25;IF([.G12]=&quot;j&quot;;[.G$4]*0.5;IF([.G12]=&quot;b&quot;;[.G$4]*0.75;[.G$4]))))" office:value-type="float" office:value="1">
            <text:p>1</text:p>
          </table:table-cell>
          <table:table-cell table:style-name="ce97"/>
          <table:table-cell table:style-name="ce11" table:formula="of:=IF([.I12]=&quot;R&quot;;0;IF([.I12]=&quot;o&quot;;[.I$4]*0.25;IF([.I12]=&quot;j&quot;;[.I$4]*0.5;IF([.I12]=&quot;b&quot;;[.I$4]*0.75;[.I$4]))))" office:value-type="float" office:value="0">
            <text:p>0</text:p>
          </table:table-cell>
          <table:table-cell table:style-name="ce97"/>
          <table:table-cell table:style-name="ce11" table:formula="of:=IF([.K12]=&quot;R&quot;;0;IF([.K12]=&quot;o&quot;;[.K$4]*0.25;IF([.K12]=&quot;j&quot;;[.K$4]*0.5;IF([.K12]=&quot;b&quot;;[.K$4]*0.75;[.K$4]))))" office:value-type="float" office:value="0">
            <text:p>0</text:p>
          </table:table-cell>
          <table:table-cell table:style-name="ce97"/>
          <table:table-cell table:style-name="ce22" table:formula="of:=IF([.M12]=&quot;R&quot;;0;IF([.M12]=&quot;o&quot;;[.M$4]*0.25;IF([.M12]=&quot;j&quot;;[.M$4]*0.5;IF([.M12]=&quot;b&quot;;[.M$4]*0.75;[.M$4]))))" office:value-type="float" office:value="0">
            <text:p>0</text:p>
          </table:table-cell>
          <table:table-cell table:style-name="ce26" table:formula="of:=ROUND(SUM([.D12]+[.F12]+[.H12]+[.J12]+[.L12]+[.N12])*2;0)/2" office:value-type="float" office:value="3">
            <text:p>3</text:p>
          </table:table-cell>
          <table:table-cell/>
          <table:table-cell table:style-name="ce97"/>
          <table:table-cell table:style-name="ce16" table:formula="of:=IF([.Q12]=&quot;R&quot;;0;IF([.Q12]=&quot;o&quot;;[.Q$4]*0.25;IF([.Q12]=&quot;j&quot;;[.Q$4]*0.5;IF([.Q12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2]=&quot;R&quot;;0;IF([.S12]=&quot;o&quot;;[.S$4]*0.25;IF([.S12]=&quot;j&quot;;[.S$4]*0.5;IF([.S12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2]=&quot;R&quot;;0;IF([.U12]=&quot;o&quot;;[.U$4]*0.25;IF([.U12]=&quot;j&quot;;[.U$4]*0.5;IF([.U12]=&quot;b&quot;;[.U$4]*0.75;[.U$4]))))" office:value-type="float" office:value="0">
            <text:p>0</text:p>
          </table:table-cell>
          <table:table-cell table:style-name="ce97"/>
          <table:table-cell table:style-name="ce11" table:formula="of:=IF([.W12]=&quot;R&quot;;0;IF([.W12]=&quot;o&quot;;[.W$4]*0.25;IF([.W12]=&quot;j&quot;;[.W$4]*0.5;IF([.W12]=&quot;b&quot;;[.W$4]*0.75;[.W$4]))))" office:value-type="float" office:value="0">
            <text:p>0</text:p>
          </table:table-cell>
          <table:table-cell table:style-name="ce97"/>
          <table:table-cell table:style-name="ce11" table:formula="of:=IF([.Y12]=&quot;R&quot;;0;IF([.Y12]=&quot;o&quot;;[.Y$4]*0.25;IF([.Y12]=&quot;j&quot;;[.Y$4]*0.5;IF([.Y12]=&quot;b&quot;;[.Y$4]*0.75;[.Y$4]))))" office:value-type="float" office:value="0">
            <text:p>0</text:p>
          </table:table-cell>
          <table:table-cell table:style-name="ce97"/>
          <table:table-cell table:style-name="ce22" table:formula="of:=IF([.AA12]=&quot;R&quot;;0;IF([.AA12]=&quot;o&quot;;[.AA$4]*0.25;IF([.AA12]=&quot;j&quot;;[.AA$4]*0.5;IF([.AA12]=&quot;b&quot;;[.AA$4]*0.75;[.AA$4]))))" office:value-type="float" office:value="0">
            <text:p>0</text:p>
          </table:table-cell>
          <table:table-cell table:style-name="ce26" table:formula="of:=ROUND(SUM([.R12]+[.T12]+[.V12]+[.X12]+[.Z12]+[.AB12])*2;0)/2" office:value-type="float" office:value="3">
            <text:p>3</text:p>
          </table:table-cell>
          <table:table-cell/>
          <table:table-cell table:style-name="ce97"/>
          <table:table-cell table:style-name="ce16" table:formula="of:=IF([.AE12]=&quot;R&quot;;0;IF([.AE12]=&quot;o&quot;;[.AE$4]*0.25;IF([.AE12]=&quot;j&quot;;[.AE$4]*0.5;IF([.AE12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2]=&quot;R&quot;;0;IF([.AG12]=&quot;o&quot;;[.AG$4]*0.25;IF([.AG12]=&quot;j&quot;;[.AG$4]*0.5;IF([.AG12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2]=&quot;R&quot;;0;IF([.AI12]=&quot;o&quot;;[.AI$4]*0.25;IF([.AI12]=&quot;j&quot;;[.AI$4]*0.5;IF([.AI12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2]=&quot;R&quot;;0;IF([.AK12]=&quot;o&quot;;[.AK$4]*0.25;IF([.AK12]=&quot;j&quot;;[.AK$4]*0.5;IF([.AK12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2]=&quot;R&quot;;0;IF([.AM12]=&quot;o&quot;;[.AM$4]*0.25;IF([.AM12]=&quot;j&quot;;[.AM$4]*0.5;IF([.AM12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2]=&quot;R&quot;;0;IF([.AO12]=&quot;o&quot;;[.AO$4]*0.25;IF([.AO12]=&quot;j&quot;;[.AO$4]*0.5;IF([.AO12]=&quot;b&quot;;[.AO$4]*0.75;[.AO$4]))))" office:value-type="float" office:value="0">
            <text:p>0</text:p>
          </table:table-cell>
          <table:table-cell table:style-name="ce26" table:formula="of:=ROUND(SUM([.AF12]+[.AH12]+[.AJ12]+[.AL12]+[.AN12]+[.AP12])*2;0)/2" office:value-type="float" office:value="4">
            <text:p>4</text:p>
          </table:table-cell>
          <table:table-cell/>
          <table:table-cell table:style-name="ce97"/>
          <table:table-cell table:style-name="ce16" table:formula="of:=IF([.AS12]=&quot;R&quot;;0;IF([.AS12]=&quot;o&quot;;[.AS$4]*0.25;IF([.AS12]=&quot;j&quot;;[.AS$4]*0.5;IF([.AS12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2]=&quot;R&quot;;0;IF([.AU12]=&quot;o&quot;;[.AU$4]*0.25;IF([.AU12]=&quot;j&quot;;[.AU$4]*0.5;IF([.AU12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2]=&quot;R&quot;;0;IF([.AW12]=&quot;o&quot;;[.AW$4]*0.25;IF([.AW12]=&quot;j&quot;;[.AW$4]*0.5;IF([.AW12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2]=&quot;R&quot;;0;IF([.AY12]=&quot;o&quot;;[.AY$4]*0.25;IF([.AY12]=&quot;j&quot;;[.AY$4]*0.5;IF([.AY12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2]=&quot;R&quot;;0;IF([.BA12]=&quot;o&quot;;[.BA$4]*0.25;IF([.BA12]=&quot;j&quot;;[.BA$4]*0.5;IF([.BA12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2]=&quot;R&quot;;0;IF([.BC12]=&quot;o&quot;;[.BC$4]*0.25;IF([.BC12]=&quot;j&quot;;[.BC$4]*0.5;IF([.BC12]=&quot;b&quot;;[.BC$4]*0.75;[.BC$4]))))" office:value-type="float" office:value="1">
            <text:p>1</text:p>
          </table:table-cell>
          <table:table-cell table:style-name="ce26" table:formula="of:=ROUND(SUM([.AT12]+[.AV12]+[.AX12]+[.AZ12]+[.BB12]+[.BD12])*2;0)/2" office:value-type="float" office:value="5">
            <text:p>5</text:p>
          </table:table-cell>
          <table:table-cell/>
          <table:table-cell table:style-name="ce97"/>
          <table:table-cell table:style-name="ce16" table:formula="of:=IF([.BG12]=&quot;R&quot;;0;IF([.BG12]=&quot;o&quot;;[.BG$4]*0.25;IF([.BG12]=&quot;j&quot;;[.BG$4]*0.5;IF([.BG12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2]=&quot;R&quot;;0;IF([.BI12]=&quot;o&quot;;[.BI$4]*0.25;IF([.BI12]=&quot;j&quot;;[.BI$4]*0.5;IF([.BI12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2]=&quot;R&quot;;0;IF([.BK12]=&quot;o&quot;;[.BK$4]*0.25;IF([.BK12]=&quot;j&quot;;[.BK$4]*0.5;IF([.BK12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2]=&quot;R&quot;;0;IF([.BM12]=&quot;o&quot;;[.BM$4]*0.25;IF([.BM12]=&quot;j&quot;;[.BM$4]*0.5;IF([.BM12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2]=&quot;R&quot;;0;IF([.BO12]=&quot;o&quot;;[.BO$4]*0.25;IF([.BO12]=&quot;j&quot;;[.BO$4]*0.5;IF([.BO12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2]=&quot;R&quot;;0;IF([.BQ12]=&quot;o&quot;;[.BQ$4]*0.25;IF([.BQ12]=&quot;j&quot;;[.BQ$4]*0.5;IF([.BQ12]=&quot;b&quot;;[.BQ$4]*0.75;[.BQ$4]))))" office:value-type="float" office:value="0">
            <text:p>0</text:p>
          </table:table-cell>
          <table:table-cell table:style-name="ce26" table:formula="of:=ROUND(SUM([.BH12]+[.BJ12]+[.BL12]+[.BN12]+[.BP12]+[.BR12])*2;0)/2" office:value-type="float" office:value="3">
            <text:p>3</text:p>
          </table:table-cell>
          <table:table-cell/>
          <table:table-cell table:style-name="ce97"/>
          <table:table-cell table:style-name="ce16" table:formula="of:=IF([.BU12]=&quot;R&quot;;0;IF([.BU12]=&quot;o&quot;;[.BU$4]*0.25;IF([.BU12]=&quot;j&quot;;[.BU$4]*0.5;IF([.BU12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2]=&quot;R&quot;;0;IF([.BW12]=&quot;o&quot;;[.BW$4]*0.25;IF([.BW12]=&quot;j&quot;;[.BW$4]*0.5;IF([.BW12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2]=&quot;R&quot;;0;IF([.BY12]=&quot;o&quot;;[.BY$4]*0.25;IF([.BY12]=&quot;j&quot;;[.BY$4]*0.5;IF([.BY12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2]=&quot;R&quot;;0;IF([.CA12]=&quot;o&quot;;[.CA$4]*0.25;IF([.CA12]=&quot;j&quot;;[.CA$4]*0.5;IF([.CA12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2]=&quot;R&quot;;0;IF([.CC12]=&quot;o&quot;;[.CC$4]*0.25;IF([.CC12]=&quot;j&quot;;[.CC$4]*0.5;IF([.CC12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2]=&quot;R&quot;;0;IF([.CE12]=&quot;o&quot;;[.CE$4]*0.25;IF([.CE12]=&quot;j&quot;;[.CE$4]*0.5;IF([.CE12]=&quot;b&quot;;[.CE$4]*0.75;[.CE$4]))))" office:value-type="float" office:value="0">
            <text:p>0</text:p>
          </table:table-cell>
          <table:table-cell table:style-name="ce26" table:formula="of:=ROUND(SUM([.BV12]+[.BX12]+[.BZ12]+[.CB12]+[.CD12]+[.CF12])*2;0)/2" office:value-type="float" office:value="2">
            <text:p>2</text:p>
          </table:table-cell>
          <table:table-cell/>
          <table:table-cell table:style-name="ce97"/>
          <table:table-cell table:style-name="ce16" table:formula="of:=IF([.CI12]=&quot;R&quot;;0;IF([.CI12]=&quot;o&quot;;[.CI$4]*0.25;IF([.CI12]=&quot;j&quot;;[.CI$4]*0.5;IF([.CI12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2]=&quot;R&quot;;0;IF([.CK12]=&quot;o&quot;;[.CK$4]*0.25;IF([.CK12]=&quot;j&quot;;[.CK$4]*0.5;IF([.CK12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2]=&quot;R&quot;;0;IF([.CM12]=&quot;o&quot;;[.CM$4]*0.25;IF([.CM12]=&quot;j&quot;;[.CM$4]*0.5;IF([.CM12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2]=&quot;R&quot;;0;IF([.CO12]=&quot;o&quot;;[.CO$4]*0.25;IF([.CO12]=&quot;j&quot;;[.CO$4]*0.5;IF([.CO12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2]=&quot;R&quot;;0;IF([.CQ12]=&quot;o&quot;;[.CQ$4]*0.25;IF([.CQ12]=&quot;j&quot;;[.CQ$4]*0.5;IF([.CQ12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2]=&quot;R&quot;;0;IF([.CS12]=&quot;o&quot;;[.CS$4]*0.25;IF([.CS12]=&quot;j&quot;;[.CS$4]*0.5;IF([.CS12]=&quot;b&quot;;[.CS$4]*0.75;[.CS$4]))))" office:value-type="float" office:value="0">
            <text:p>0</text:p>
          </table:table-cell>
          <table:table-cell table:style-name="ce38" table:formula="of:=ROUND(SUM([.CJ12]+[.CL12]+[.CN12]+[.CP12]+[.CR12]+[.CT12])*2;0)/2" office:value-type="float" office:value="0">
            <text:p>0</text:p>
          </table:table-cell>
          <table:table-cell/>
          <table:table-cell table:style-name="ce42" table:formula="of:=[.CU12]+[.CG12]+[.BS12]+[.BE12]+[.AQ12]+[.AC12]+[.O1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OWNRIGG</text:p>
          </table:table-cell>
          <table:table-cell table:style-name="ce3" office:value-type="string">
            <text:p>Lewis</text:p>
          </table:table-cell>
          <table:table-cell table:style-name="ce97"/>
          <table:table-cell table:style-name="ce14" table:formula="of:=IF([.C13]=&quot;R&quot;;0;IF([.C13]=&quot;o&quot;;[.C$4]*0.25;IF([.C13]=&quot;j&quot;;[.C$4]*0.5;IF([.C13]=&quot;b&quot;;[.C$4]*0.75;[.C$4]))))" office:value-type="float" office:value="1">
            <text:p>1</text:p>
          </table:table-cell>
          <table:table-cell table:style-name="ce97"/>
          <table:table-cell table:style-name="ce16" table:formula="of:=IF([.E13]=&quot;R&quot;;0;IF([.E13]=&quot;o&quot;;[.E$4]*0.25;IF([.E13]=&quot;j&quot;;[.E$4]*0.5;IF([.E13]=&quot;b&quot;;[.E$4]*0.75;[.E$4]))))" office:value-type="float" office:value="1">
            <text:p>1</text:p>
          </table:table-cell>
          <table:table-cell table:style-name="ce97"/>
          <table:table-cell table:style-name="ce16" table:formula="of:=IF([.G13]=&quot;R&quot;;0;IF([.G13]=&quot;o&quot;;[.G$4]*0.25;IF([.G13]=&quot;j&quot;;[.G$4]*0.5;IF([.G13]=&quot;b&quot;;[.G$4]*0.75;[.G$4]))))" office:value-type="float" office:value="1">
            <text:p>1</text:p>
          </table:table-cell>
          <table:table-cell table:style-name="ce97"/>
          <table:table-cell table:style-name="ce11" table:formula="of:=IF([.I13]=&quot;R&quot;;0;IF([.I13]=&quot;o&quot;;[.I$4]*0.25;IF([.I13]=&quot;j&quot;;[.I$4]*0.5;IF([.I13]=&quot;b&quot;;[.I$4]*0.75;[.I$4]))))" office:value-type="float" office:value="0">
            <text:p>0</text:p>
          </table:table-cell>
          <table:table-cell table:style-name="ce97"/>
          <table:table-cell table:style-name="ce11" table:formula="of:=IF([.K13]=&quot;R&quot;;0;IF([.K13]=&quot;o&quot;;[.K$4]*0.25;IF([.K13]=&quot;j&quot;;[.K$4]*0.5;IF([.K13]=&quot;b&quot;;[.K$4]*0.75;[.K$4]))))" office:value-type="float" office:value="0">
            <text:p>0</text:p>
          </table:table-cell>
          <table:table-cell table:style-name="ce97"/>
          <table:table-cell table:style-name="ce22" table:formula="of:=IF([.M13]=&quot;R&quot;;0;IF([.M13]=&quot;o&quot;;[.M$4]*0.25;IF([.M13]=&quot;j&quot;;[.M$4]*0.5;IF([.M13]=&quot;b&quot;;[.M$4]*0.75;[.M$4]))))" office:value-type="float" office:value="0">
            <text:p>0</text:p>
          </table:table-cell>
          <table:table-cell table:style-name="ce26" table:formula="of:=ROUND(SUM([.D13]+[.F13]+[.H13]+[.J13]+[.L13]+[.N13])*2;0)/2" office:value-type="float" office:value="3">
            <text:p>3</text:p>
          </table:table-cell>
          <table:table-cell/>
          <table:table-cell table:style-name="ce97"/>
          <table:table-cell table:style-name="ce16" table:formula="of:=IF([.Q13]=&quot;R&quot;;0;IF([.Q13]=&quot;o&quot;;[.Q$4]*0.25;IF([.Q13]=&quot;j&quot;;[.Q$4]*0.5;IF([.Q13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3]=&quot;R&quot;;0;IF([.S13]=&quot;o&quot;;[.S$4]*0.25;IF([.S13]=&quot;j&quot;;[.S$4]*0.5;IF([.S13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3]=&quot;R&quot;;0;IF([.U13]=&quot;o&quot;;[.U$4]*0.25;IF([.U13]=&quot;j&quot;;[.U$4]*0.5;IF([.U13]=&quot;b&quot;;[.U$4]*0.75;[.U$4]))))" office:value-type="float" office:value="0">
            <text:p>0</text:p>
          </table:table-cell>
          <table:table-cell table:style-name="ce97"/>
          <table:table-cell table:style-name="ce11" table:formula="of:=IF([.W13]=&quot;R&quot;;0;IF([.W13]=&quot;o&quot;;[.W$4]*0.25;IF([.W13]=&quot;j&quot;;[.W$4]*0.5;IF([.W13]=&quot;b&quot;;[.W$4]*0.75;[.W$4]))))" office:value-type="float" office:value="0">
            <text:p>0</text:p>
          </table:table-cell>
          <table:table-cell table:style-name="ce97"/>
          <table:table-cell table:style-name="ce11" table:formula="of:=IF([.Y13]=&quot;R&quot;;0;IF([.Y13]=&quot;o&quot;;[.Y$4]*0.25;IF([.Y13]=&quot;j&quot;;[.Y$4]*0.5;IF([.Y13]=&quot;b&quot;;[.Y$4]*0.75;[.Y$4]))))" office:value-type="float" office:value="0">
            <text:p>0</text:p>
          </table:table-cell>
          <table:table-cell table:style-name="ce97"/>
          <table:table-cell table:style-name="ce22" table:formula="of:=IF([.AA13]=&quot;R&quot;;0;IF([.AA13]=&quot;o&quot;;[.AA$4]*0.25;IF([.AA13]=&quot;j&quot;;[.AA$4]*0.5;IF([.AA13]=&quot;b&quot;;[.AA$4]*0.75;[.AA$4]))))" office:value-type="float" office:value="0">
            <text:p>0</text:p>
          </table:table-cell>
          <table:table-cell table:style-name="ce26" table:formula="of:=ROUND(SUM([.R13]+[.T13]+[.V13]+[.X13]+[.Z13]+[.AB13])*2;0)/2" office:value-type="float" office:value="3">
            <text:p>3</text:p>
          </table:table-cell>
          <table:table-cell/>
          <table:table-cell table:style-name="ce97"/>
          <table:table-cell table:style-name="ce16" table:formula="of:=IF([.AE13]=&quot;R&quot;;0;IF([.AE13]=&quot;o&quot;;[.AE$4]*0.25;IF([.AE13]=&quot;j&quot;;[.AE$4]*0.5;IF([.AE13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3]=&quot;R&quot;;0;IF([.AG13]=&quot;o&quot;;[.AG$4]*0.25;IF([.AG13]=&quot;j&quot;;[.AG$4]*0.5;IF([.AG13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3]=&quot;R&quot;;0;IF([.AI13]=&quot;o&quot;;[.AI$4]*0.25;IF([.AI13]=&quot;j&quot;;[.AI$4]*0.5;IF([.AI13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3]=&quot;R&quot;;0;IF([.AK13]=&quot;o&quot;;[.AK$4]*0.25;IF([.AK13]=&quot;j&quot;;[.AK$4]*0.5;IF([.AK13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3]=&quot;R&quot;;0;IF([.AM13]=&quot;o&quot;;[.AM$4]*0.25;IF([.AM13]=&quot;j&quot;;[.AM$4]*0.5;IF([.AM13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3]=&quot;R&quot;;0;IF([.AO13]=&quot;o&quot;;[.AO$4]*0.25;IF([.AO13]=&quot;j&quot;;[.AO$4]*0.5;IF([.AO13]=&quot;b&quot;;[.AO$4]*0.75;[.AO$4]))))" office:value-type="float" office:value="0">
            <text:p>0</text:p>
          </table:table-cell>
          <table:table-cell table:style-name="ce26" table:formula="of:=ROUND(SUM([.AF13]+[.AH13]+[.AJ13]+[.AL13]+[.AN13]+[.AP13])*2;0)/2" office:value-type="float" office:value="4">
            <text:p>4</text:p>
          </table:table-cell>
          <table:table-cell/>
          <table:table-cell table:style-name="ce97"/>
          <table:table-cell table:style-name="ce16" table:formula="of:=IF([.AS13]=&quot;R&quot;;0;IF([.AS13]=&quot;o&quot;;[.AS$4]*0.25;IF([.AS13]=&quot;j&quot;;[.AS$4]*0.5;IF([.AS13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3]=&quot;R&quot;;0;IF([.AU13]=&quot;o&quot;;[.AU$4]*0.25;IF([.AU13]=&quot;j&quot;;[.AU$4]*0.5;IF([.AU13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3]=&quot;R&quot;;0;IF([.AW13]=&quot;o&quot;;[.AW$4]*0.25;IF([.AW13]=&quot;j&quot;;[.AW$4]*0.5;IF([.AW13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3]=&quot;R&quot;;0;IF([.AY13]=&quot;o&quot;;[.AY$4]*0.25;IF([.AY13]=&quot;j&quot;;[.AY$4]*0.5;IF([.AY13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3]=&quot;R&quot;;0;IF([.BA13]=&quot;o&quot;;[.BA$4]*0.25;IF([.BA13]=&quot;j&quot;;[.BA$4]*0.5;IF([.BA13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3]=&quot;R&quot;;0;IF([.BC13]=&quot;o&quot;;[.BC$4]*0.25;IF([.BC13]=&quot;j&quot;;[.BC$4]*0.5;IF([.BC13]=&quot;b&quot;;[.BC$4]*0.75;[.BC$4]))))" office:value-type="float" office:value="1">
            <text:p>1</text:p>
          </table:table-cell>
          <table:table-cell table:style-name="ce26" table:formula="of:=ROUND(SUM([.AT13]+[.AV13]+[.AX13]+[.AZ13]+[.BB13]+[.BD13])*2;0)/2" office:value-type="float" office:value="5">
            <text:p>5</text:p>
          </table:table-cell>
          <table:table-cell/>
          <table:table-cell table:style-name="ce97"/>
          <table:table-cell table:style-name="ce16" table:formula="of:=IF([.BG13]=&quot;R&quot;;0;IF([.BG13]=&quot;o&quot;;[.BG$4]*0.25;IF([.BG13]=&quot;j&quot;;[.BG$4]*0.5;IF([.BG13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3]=&quot;R&quot;;0;IF([.BI13]=&quot;o&quot;;[.BI$4]*0.25;IF([.BI13]=&quot;j&quot;;[.BI$4]*0.5;IF([.BI13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3]=&quot;R&quot;;0;IF([.BK13]=&quot;o&quot;;[.BK$4]*0.25;IF([.BK13]=&quot;j&quot;;[.BK$4]*0.5;IF([.BK13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3]=&quot;R&quot;;0;IF([.BM13]=&quot;o&quot;;[.BM$4]*0.25;IF([.BM13]=&quot;j&quot;;[.BM$4]*0.5;IF([.BM13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3]=&quot;R&quot;;0;IF([.BO13]=&quot;o&quot;;[.BO$4]*0.25;IF([.BO13]=&quot;j&quot;;[.BO$4]*0.5;IF([.BO13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3]=&quot;R&quot;;0;IF([.BQ13]=&quot;o&quot;;[.BQ$4]*0.25;IF([.BQ13]=&quot;j&quot;;[.BQ$4]*0.5;IF([.BQ13]=&quot;b&quot;;[.BQ$4]*0.75;[.BQ$4]))))" office:value-type="float" office:value="0">
            <text:p>0</text:p>
          </table:table-cell>
          <table:table-cell table:style-name="ce26" table:formula="of:=ROUND(SUM([.BH13]+[.BJ13]+[.BL13]+[.BN13]+[.BP13]+[.BR13])*2;0)/2" office:value-type="float" office:value="3">
            <text:p>3</text:p>
          </table:table-cell>
          <table:table-cell/>
          <table:table-cell table:style-name="ce97"/>
          <table:table-cell table:style-name="ce16" table:formula="of:=IF([.BU13]=&quot;R&quot;;0;IF([.BU13]=&quot;o&quot;;[.BU$4]*0.25;IF([.BU13]=&quot;j&quot;;[.BU$4]*0.5;IF([.BU13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3]=&quot;R&quot;;0;IF([.BW13]=&quot;o&quot;;[.BW$4]*0.25;IF([.BW13]=&quot;j&quot;;[.BW$4]*0.5;IF([.BW13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3]=&quot;R&quot;;0;IF([.BY13]=&quot;o&quot;;[.BY$4]*0.25;IF([.BY13]=&quot;j&quot;;[.BY$4]*0.5;IF([.BY13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3]=&quot;R&quot;;0;IF([.CA13]=&quot;o&quot;;[.CA$4]*0.25;IF([.CA13]=&quot;j&quot;;[.CA$4]*0.5;IF([.CA13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3]=&quot;R&quot;;0;IF([.CC13]=&quot;o&quot;;[.CC$4]*0.25;IF([.CC13]=&quot;j&quot;;[.CC$4]*0.5;IF([.CC13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3]=&quot;R&quot;;0;IF([.CE13]=&quot;o&quot;;[.CE$4]*0.25;IF([.CE13]=&quot;j&quot;;[.CE$4]*0.5;IF([.CE13]=&quot;b&quot;;[.CE$4]*0.75;[.CE$4]))))" office:value-type="float" office:value="0">
            <text:p>0</text:p>
          </table:table-cell>
          <table:table-cell table:style-name="ce26" table:formula="of:=ROUND(SUM([.BV13]+[.BX13]+[.BZ13]+[.CB13]+[.CD13]+[.CF13])*2;0)/2" office:value-type="float" office:value="2">
            <text:p>2</text:p>
          </table:table-cell>
          <table:table-cell/>
          <table:table-cell table:style-name="ce97"/>
          <table:table-cell table:style-name="ce16" table:formula="of:=IF([.CI13]=&quot;R&quot;;0;IF([.CI13]=&quot;o&quot;;[.CI$4]*0.25;IF([.CI13]=&quot;j&quot;;[.CI$4]*0.5;IF([.CI13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3]=&quot;R&quot;;0;IF([.CK13]=&quot;o&quot;;[.CK$4]*0.25;IF([.CK13]=&quot;j&quot;;[.CK$4]*0.5;IF([.CK13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3]=&quot;R&quot;;0;IF([.CM13]=&quot;o&quot;;[.CM$4]*0.25;IF([.CM13]=&quot;j&quot;;[.CM$4]*0.5;IF([.CM13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3]=&quot;R&quot;;0;IF([.CO13]=&quot;o&quot;;[.CO$4]*0.25;IF([.CO13]=&quot;j&quot;;[.CO$4]*0.5;IF([.CO13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3]=&quot;R&quot;;0;IF([.CQ13]=&quot;o&quot;;[.CQ$4]*0.25;IF([.CQ13]=&quot;j&quot;;[.CQ$4]*0.5;IF([.CQ13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3]=&quot;R&quot;;0;IF([.CS13]=&quot;o&quot;;[.CS$4]*0.25;IF([.CS13]=&quot;j&quot;;[.CS$4]*0.5;IF([.CS13]=&quot;b&quot;;[.CS$4]*0.75;[.CS$4]))))" office:value-type="float" office:value="0">
            <text:p>0</text:p>
          </table:table-cell>
          <table:table-cell table:style-name="ce38" table:formula="of:=ROUND(SUM([.CJ13]+[.CL13]+[.CN13]+[.CP13]+[.CR13]+[.CT13])*2;0)/2" office:value-type="float" office:value="0">
            <text:p>0</text:p>
          </table:table-cell>
          <table:table-cell/>
          <table:table-cell table:style-name="ce42" table:formula="of:=[.CU13]+[.CG13]+[.BS13]+[.BE13]+[.AQ13]+[.AC13]+[.O1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ULOT</text:p>
          </table:table-cell>
          <table:table-cell table:style-name="ce3" office:value-type="string">
            <text:p>Marianne</text:p>
          </table:table-cell>
          <table:table-cell table:style-name="ce97"/>
          <table:table-cell table:style-name="ce14" table:formula="of:=IF([.C14]=&quot;R&quot;;0;IF([.C14]=&quot;o&quot;;[.C$4]*0.25;IF([.C14]=&quot;j&quot;;[.C$4]*0.5;IF([.C14]=&quot;b&quot;;[.C$4]*0.75;[.C$4]))))" office:value-type="float" office:value="1">
            <text:p>1</text:p>
          </table:table-cell>
          <table:table-cell table:style-name="ce97"/>
          <table:table-cell table:style-name="ce16" table:formula="of:=IF([.E14]=&quot;R&quot;;0;IF([.E14]=&quot;o&quot;;[.E$4]*0.25;IF([.E14]=&quot;j&quot;;[.E$4]*0.5;IF([.E14]=&quot;b&quot;;[.E$4]*0.75;[.E$4]))))" office:value-type="float" office:value="1">
            <text:p>1</text:p>
          </table:table-cell>
          <table:table-cell table:style-name="ce97"/>
          <table:table-cell table:style-name="ce16" table:formula="of:=IF([.G14]=&quot;R&quot;;0;IF([.G14]=&quot;o&quot;;[.G$4]*0.25;IF([.G14]=&quot;j&quot;;[.G$4]*0.5;IF([.G14]=&quot;b&quot;;[.G$4]*0.75;[.G$4]))))" office:value-type="float" office:value="1">
            <text:p>1</text:p>
          </table:table-cell>
          <table:table-cell table:style-name="ce97"/>
          <table:table-cell table:style-name="ce11" table:formula="of:=IF([.I14]=&quot;R&quot;;0;IF([.I14]=&quot;o&quot;;[.I$4]*0.25;IF([.I14]=&quot;j&quot;;[.I$4]*0.5;IF([.I14]=&quot;b&quot;;[.I$4]*0.75;[.I$4]))))" office:value-type="float" office:value="0">
            <text:p>0</text:p>
          </table:table-cell>
          <table:table-cell table:style-name="ce97"/>
          <table:table-cell table:style-name="ce11" table:formula="of:=IF([.K14]=&quot;R&quot;;0;IF([.K14]=&quot;o&quot;;[.K$4]*0.25;IF([.K14]=&quot;j&quot;;[.K$4]*0.5;IF([.K14]=&quot;b&quot;;[.K$4]*0.75;[.K$4]))))" office:value-type="float" office:value="0">
            <text:p>0</text:p>
          </table:table-cell>
          <table:table-cell table:style-name="ce97"/>
          <table:table-cell table:style-name="ce22" table:formula="of:=IF([.M14]=&quot;R&quot;;0;IF([.M14]=&quot;o&quot;;[.M$4]*0.25;IF([.M14]=&quot;j&quot;;[.M$4]*0.5;IF([.M14]=&quot;b&quot;;[.M$4]*0.75;[.M$4]))))" office:value-type="float" office:value="0">
            <text:p>0</text:p>
          </table:table-cell>
          <table:table-cell table:style-name="ce26" table:formula="of:=ROUND(SUM([.D14]+[.F14]+[.H14]+[.J14]+[.L14]+[.N14])*2;0)/2" office:value-type="float" office:value="3">
            <text:p>3</text:p>
          </table:table-cell>
          <table:table-cell/>
          <table:table-cell table:style-name="ce97"/>
          <table:table-cell table:style-name="ce16" table:formula="of:=IF([.Q14]=&quot;R&quot;;0;IF([.Q14]=&quot;o&quot;;[.Q$4]*0.25;IF([.Q14]=&quot;j&quot;;[.Q$4]*0.5;IF([.Q14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4]=&quot;R&quot;;0;IF([.S14]=&quot;o&quot;;[.S$4]*0.25;IF([.S14]=&quot;j&quot;;[.S$4]*0.5;IF([.S14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4]=&quot;R&quot;;0;IF([.U14]=&quot;o&quot;;[.U$4]*0.25;IF([.U14]=&quot;j&quot;;[.U$4]*0.5;IF([.U14]=&quot;b&quot;;[.U$4]*0.75;[.U$4]))))" office:value-type="float" office:value="0">
            <text:p>0</text:p>
          </table:table-cell>
          <table:table-cell table:style-name="ce97"/>
          <table:table-cell table:style-name="ce11" table:formula="of:=IF([.W14]=&quot;R&quot;;0;IF([.W14]=&quot;o&quot;;[.W$4]*0.25;IF([.W14]=&quot;j&quot;;[.W$4]*0.5;IF([.W14]=&quot;b&quot;;[.W$4]*0.75;[.W$4]))))" office:value-type="float" office:value="0">
            <text:p>0</text:p>
          </table:table-cell>
          <table:table-cell table:style-name="ce97"/>
          <table:table-cell table:style-name="ce11" table:formula="of:=IF([.Y14]=&quot;R&quot;;0;IF([.Y14]=&quot;o&quot;;[.Y$4]*0.25;IF([.Y14]=&quot;j&quot;;[.Y$4]*0.5;IF([.Y14]=&quot;b&quot;;[.Y$4]*0.75;[.Y$4]))))" office:value-type="float" office:value="0">
            <text:p>0</text:p>
          </table:table-cell>
          <table:table-cell table:style-name="ce97"/>
          <table:table-cell table:style-name="ce22" table:formula="of:=IF([.AA14]=&quot;R&quot;;0;IF([.AA14]=&quot;o&quot;;[.AA$4]*0.25;IF([.AA14]=&quot;j&quot;;[.AA$4]*0.5;IF([.AA14]=&quot;b&quot;;[.AA$4]*0.75;[.AA$4]))))" office:value-type="float" office:value="0">
            <text:p>0</text:p>
          </table:table-cell>
          <table:table-cell table:style-name="ce26" table:formula="of:=ROUND(SUM([.R14]+[.T14]+[.V14]+[.X14]+[.Z14]+[.AB14])*2;0)/2" office:value-type="float" office:value="3">
            <text:p>3</text:p>
          </table:table-cell>
          <table:table-cell/>
          <table:table-cell table:style-name="ce97"/>
          <table:table-cell table:style-name="ce16" table:formula="of:=IF([.AE14]=&quot;R&quot;;0;IF([.AE14]=&quot;o&quot;;[.AE$4]*0.25;IF([.AE14]=&quot;j&quot;;[.AE$4]*0.5;IF([.AE14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4]=&quot;R&quot;;0;IF([.AG14]=&quot;o&quot;;[.AG$4]*0.25;IF([.AG14]=&quot;j&quot;;[.AG$4]*0.5;IF([.AG14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4]=&quot;R&quot;;0;IF([.AI14]=&quot;o&quot;;[.AI$4]*0.25;IF([.AI14]=&quot;j&quot;;[.AI$4]*0.5;IF([.AI14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4]=&quot;R&quot;;0;IF([.AK14]=&quot;o&quot;;[.AK$4]*0.25;IF([.AK14]=&quot;j&quot;;[.AK$4]*0.5;IF([.AK14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4]=&quot;R&quot;;0;IF([.AM14]=&quot;o&quot;;[.AM$4]*0.25;IF([.AM14]=&quot;j&quot;;[.AM$4]*0.5;IF([.AM14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4]=&quot;R&quot;;0;IF([.AO14]=&quot;o&quot;;[.AO$4]*0.25;IF([.AO14]=&quot;j&quot;;[.AO$4]*0.5;IF([.AO14]=&quot;b&quot;;[.AO$4]*0.75;[.AO$4]))))" office:value-type="float" office:value="0">
            <text:p>0</text:p>
          </table:table-cell>
          <table:table-cell table:style-name="ce26" table:formula="of:=ROUND(SUM([.AF14]+[.AH14]+[.AJ14]+[.AL14]+[.AN14]+[.AP14])*2;0)/2" office:value-type="float" office:value="4">
            <text:p>4</text:p>
          </table:table-cell>
          <table:table-cell/>
          <table:table-cell table:style-name="ce97"/>
          <table:table-cell table:style-name="ce16" table:formula="of:=IF([.AS14]=&quot;R&quot;;0;IF([.AS14]=&quot;o&quot;;[.AS$4]*0.25;IF([.AS14]=&quot;j&quot;;[.AS$4]*0.5;IF([.AS14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4]=&quot;R&quot;;0;IF([.AU14]=&quot;o&quot;;[.AU$4]*0.25;IF([.AU14]=&quot;j&quot;;[.AU$4]*0.5;IF([.AU14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4]=&quot;R&quot;;0;IF([.AW14]=&quot;o&quot;;[.AW$4]*0.25;IF([.AW14]=&quot;j&quot;;[.AW$4]*0.5;IF([.AW14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4]=&quot;R&quot;;0;IF([.AY14]=&quot;o&quot;;[.AY$4]*0.25;IF([.AY14]=&quot;j&quot;;[.AY$4]*0.5;IF([.AY14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4]=&quot;R&quot;;0;IF([.BA14]=&quot;o&quot;;[.BA$4]*0.25;IF([.BA14]=&quot;j&quot;;[.BA$4]*0.5;IF([.BA14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4]=&quot;R&quot;;0;IF([.BC14]=&quot;o&quot;;[.BC$4]*0.25;IF([.BC14]=&quot;j&quot;;[.BC$4]*0.5;IF([.BC14]=&quot;b&quot;;[.BC$4]*0.75;[.BC$4]))))" office:value-type="float" office:value="1">
            <text:p>1</text:p>
          </table:table-cell>
          <table:table-cell table:style-name="ce26" table:formula="of:=ROUND(SUM([.AT14]+[.AV14]+[.AX14]+[.AZ14]+[.BB14]+[.BD14])*2;0)/2" office:value-type="float" office:value="5">
            <text:p>5</text:p>
          </table:table-cell>
          <table:table-cell/>
          <table:table-cell table:style-name="ce97"/>
          <table:table-cell table:style-name="ce16" table:formula="of:=IF([.BG14]=&quot;R&quot;;0;IF([.BG14]=&quot;o&quot;;[.BG$4]*0.25;IF([.BG14]=&quot;j&quot;;[.BG$4]*0.5;IF([.BG14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4]=&quot;R&quot;;0;IF([.BI14]=&quot;o&quot;;[.BI$4]*0.25;IF([.BI14]=&quot;j&quot;;[.BI$4]*0.5;IF([.BI14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4]=&quot;R&quot;;0;IF([.BK14]=&quot;o&quot;;[.BK$4]*0.25;IF([.BK14]=&quot;j&quot;;[.BK$4]*0.5;IF([.BK14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4]=&quot;R&quot;;0;IF([.BM14]=&quot;o&quot;;[.BM$4]*0.25;IF([.BM14]=&quot;j&quot;;[.BM$4]*0.5;IF([.BM14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4]=&quot;R&quot;;0;IF([.BO14]=&quot;o&quot;;[.BO$4]*0.25;IF([.BO14]=&quot;j&quot;;[.BO$4]*0.5;IF([.BO14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4]=&quot;R&quot;;0;IF([.BQ14]=&quot;o&quot;;[.BQ$4]*0.25;IF([.BQ14]=&quot;j&quot;;[.BQ$4]*0.5;IF([.BQ14]=&quot;b&quot;;[.BQ$4]*0.75;[.BQ$4]))))" office:value-type="float" office:value="0">
            <text:p>0</text:p>
          </table:table-cell>
          <table:table-cell table:style-name="ce26" table:formula="of:=ROUND(SUM([.BH14]+[.BJ14]+[.BL14]+[.BN14]+[.BP14]+[.BR14])*2;0)/2" office:value-type="float" office:value="3">
            <text:p>3</text:p>
          </table:table-cell>
          <table:table-cell/>
          <table:table-cell table:style-name="ce97"/>
          <table:table-cell table:style-name="ce16" table:formula="of:=IF([.BU14]=&quot;R&quot;;0;IF([.BU14]=&quot;o&quot;;[.BU$4]*0.25;IF([.BU14]=&quot;j&quot;;[.BU$4]*0.5;IF([.BU14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4]=&quot;R&quot;;0;IF([.BW14]=&quot;o&quot;;[.BW$4]*0.25;IF([.BW14]=&quot;j&quot;;[.BW$4]*0.5;IF([.BW14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4]=&quot;R&quot;;0;IF([.BY14]=&quot;o&quot;;[.BY$4]*0.25;IF([.BY14]=&quot;j&quot;;[.BY$4]*0.5;IF([.BY14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4]=&quot;R&quot;;0;IF([.CA14]=&quot;o&quot;;[.CA$4]*0.25;IF([.CA14]=&quot;j&quot;;[.CA$4]*0.5;IF([.CA14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4]=&quot;R&quot;;0;IF([.CC14]=&quot;o&quot;;[.CC$4]*0.25;IF([.CC14]=&quot;j&quot;;[.CC$4]*0.5;IF([.CC14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4]=&quot;R&quot;;0;IF([.CE14]=&quot;o&quot;;[.CE$4]*0.25;IF([.CE14]=&quot;j&quot;;[.CE$4]*0.5;IF([.CE14]=&quot;b&quot;;[.CE$4]*0.75;[.CE$4]))))" office:value-type="float" office:value="0">
            <text:p>0</text:p>
          </table:table-cell>
          <table:table-cell table:style-name="ce26" table:formula="of:=ROUND(SUM([.BV14]+[.BX14]+[.BZ14]+[.CB14]+[.CD14]+[.CF14])*2;0)/2" office:value-type="float" office:value="2">
            <text:p>2</text:p>
          </table:table-cell>
          <table:table-cell/>
          <table:table-cell table:style-name="ce97"/>
          <table:table-cell table:style-name="ce16" table:formula="of:=IF([.CI14]=&quot;R&quot;;0;IF([.CI14]=&quot;o&quot;;[.CI$4]*0.25;IF([.CI14]=&quot;j&quot;;[.CI$4]*0.5;IF([.CI14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4]=&quot;R&quot;;0;IF([.CK14]=&quot;o&quot;;[.CK$4]*0.25;IF([.CK14]=&quot;j&quot;;[.CK$4]*0.5;IF([.CK14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4]=&quot;R&quot;;0;IF([.CM14]=&quot;o&quot;;[.CM$4]*0.25;IF([.CM14]=&quot;j&quot;;[.CM$4]*0.5;IF([.CM14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4]=&quot;R&quot;;0;IF([.CO14]=&quot;o&quot;;[.CO$4]*0.25;IF([.CO14]=&quot;j&quot;;[.CO$4]*0.5;IF([.CO14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4]=&quot;R&quot;;0;IF([.CQ14]=&quot;o&quot;;[.CQ$4]*0.25;IF([.CQ14]=&quot;j&quot;;[.CQ$4]*0.5;IF([.CQ14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4]=&quot;R&quot;;0;IF([.CS14]=&quot;o&quot;;[.CS$4]*0.25;IF([.CS14]=&quot;j&quot;;[.CS$4]*0.5;IF([.CS14]=&quot;b&quot;;[.CS$4]*0.75;[.CS$4]))))" office:value-type="float" office:value="0">
            <text:p>0</text:p>
          </table:table-cell>
          <table:table-cell table:style-name="ce38" table:formula="of:=ROUND(SUM([.CJ14]+[.CL14]+[.CN14]+[.CP14]+[.CR14]+[.CT14])*2;0)/2" office:value-type="float" office:value="0">
            <text:p>0</text:p>
          </table:table-cell>
          <table:table-cell/>
          <table:table-cell table:style-name="ce42" table:formula="of:=[.CU14]+[.CG14]+[.BS14]+[.BE14]+[.AQ14]+[.AC14]+[.O1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CALOP</text:p>
          </table:table-cell>
          <table:table-cell table:style-name="ce3" office:value-type="string">
            <text:p>Julia</text:p>
          </table:table-cell>
          <table:table-cell table:style-name="ce97"/>
          <table:table-cell table:style-name="ce14" table:formula="of:=IF([.C15]=&quot;R&quot;;0;IF([.C15]=&quot;o&quot;;[.C$4]*0.25;IF([.C15]=&quot;j&quot;;[.C$4]*0.5;IF([.C15]=&quot;b&quot;;[.C$4]*0.75;[.C$4]))))" office:value-type="float" office:value="1">
            <text:p>1</text:p>
          </table:table-cell>
          <table:table-cell table:style-name="ce97"/>
          <table:table-cell table:style-name="ce16" table:formula="of:=IF([.E15]=&quot;R&quot;;0;IF([.E15]=&quot;o&quot;;[.E$4]*0.25;IF([.E15]=&quot;j&quot;;[.E$4]*0.5;IF([.E15]=&quot;b&quot;;[.E$4]*0.75;[.E$4]))))" office:value-type="float" office:value="1">
            <text:p>1</text:p>
          </table:table-cell>
          <table:table-cell table:style-name="ce97"/>
          <table:table-cell table:style-name="ce16" table:formula="of:=IF([.G15]=&quot;R&quot;;0;IF([.G15]=&quot;o&quot;;[.G$4]*0.25;IF([.G15]=&quot;j&quot;;[.G$4]*0.5;IF([.G15]=&quot;b&quot;;[.G$4]*0.75;[.G$4]))))" office:value-type="float" office:value="1">
            <text:p>1</text:p>
          </table:table-cell>
          <table:table-cell table:style-name="ce97"/>
          <table:table-cell table:style-name="ce11" table:formula="of:=IF([.I15]=&quot;R&quot;;0;IF([.I15]=&quot;o&quot;;[.I$4]*0.25;IF([.I15]=&quot;j&quot;;[.I$4]*0.5;IF([.I15]=&quot;b&quot;;[.I$4]*0.75;[.I$4]))))" office:value-type="float" office:value="0">
            <text:p>0</text:p>
          </table:table-cell>
          <table:table-cell table:style-name="ce97"/>
          <table:table-cell table:style-name="ce11" table:formula="of:=IF([.K15]=&quot;R&quot;;0;IF([.K15]=&quot;o&quot;;[.K$4]*0.25;IF([.K15]=&quot;j&quot;;[.K$4]*0.5;IF([.K15]=&quot;b&quot;;[.K$4]*0.75;[.K$4]))))" office:value-type="float" office:value="0">
            <text:p>0</text:p>
          </table:table-cell>
          <table:table-cell table:style-name="ce97"/>
          <table:table-cell table:style-name="ce22" table:formula="of:=IF([.M15]=&quot;R&quot;;0;IF([.M15]=&quot;o&quot;;[.M$4]*0.25;IF([.M15]=&quot;j&quot;;[.M$4]*0.5;IF([.M15]=&quot;b&quot;;[.M$4]*0.75;[.M$4]))))" office:value-type="float" office:value="0">
            <text:p>0</text:p>
          </table:table-cell>
          <table:table-cell table:style-name="ce26" table:formula="of:=ROUND(SUM([.D15]+[.F15]+[.H15]+[.J15]+[.L15]+[.N15])*2;0)/2" office:value-type="float" office:value="3">
            <text:p>3</text:p>
          </table:table-cell>
          <table:table-cell/>
          <table:table-cell table:style-name="ce97"/>
          <table:table-cell table:style-name="ce16" table:formula="of:=IF([.Q15]=&quot;R&quot;;0;IF([.Q15]=&quot;o&quot;;[.Q$4]*0.25;IF([.Q15]=&quot;j&quot;;[.Q$4]*0.5;IF([.Q15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5]=&quot;R&quot;;0;IF([.S15]=&quot;o&quot;;[.S$4]*0.25;IF([.S15]=&quot;j&quot;;[.S$4]*0.5;IF([.S15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5]=&quot;R&quot;;0;IF([.U15]=&quot;o&quot;;[.U$4]*0.25;IF([.U15]=&quot;j&quot;;[.U$4]*0.5;IF([.U15]=&quot;b&quot;;[.U$4]*0.75;[.U$4]))))" office:value-type="float" office:value="0">
            <text:p>0</text:p>
          </table:table-cell>
          <table:table-cell table:style-name="ce97"/>
          <table:table-cell table:style-name="ce11" table:formula="of:=IF([.W15]=&quot;R&quot;;0;IF([.W15]=&quot;o&quot;;[.W$4]*0.25;IF([.W15]=&quot;j&quot;;[.W$4]*0.5;IF([.W15]=&quot;b&quot;;[.W$4]*0.75;[.W$4]))))" office:value-type="float" office:value="0">
            <text:p>0</text:p>
          </table:table-cell>
          <table:table-cell table:style-name="ce97"/>
          <table:table-cell table:style-name="ce11" table:formula="of:=IF([.Y15]=&quot;R&quot;;0;IF([.Y15]=&quot;o&quot;;[.Y$4]*0.25;IF([.Y15]=&quot;j&quot;;[.Y$4]*0.5;IF([.Y15]=&quot;b&quot;;[.Y$4]*0.75;[.Y$4]))))" office:value-type="float" office:value="0">
            <text:p>0</text:p>
          </table:table-cell>
          <table:table-cell table:style-name="ce97"/>
          <table:table-cell table:style-name="ce22" table:formula="of:=IF([.AA15]=&quot;R&quot;;0;IF([.AA15]=&quot;o&quot;;[.AA$4]*0.25;IF([.AA15]=&quot;j&quot;;[.AA$4]*0.5;IF([.AA15]=&quot;b&quot;;[.AA$4]*0.75;[.AA$4]))))" office:value-type="float" office:value="0">
            <text:p>0</text:p>
          </table:table-cell>
          <table:table-cell table:style-name="ce26" table:formula="of:=ROUND(SUM([.R15]+[.T15]+[.V15]+[.X15]+[.Z15]+[.AB15])*2;0)/2" office:value-type="float" office:value="3">
            <text:p>3</text:p>
          </table:table-cell>
          <table:table-cell/>
          <table:table-cell table:style-name="ce97"/>
          <table:table-cell table:style-name="ce16" table:formula="of:=IF([.AE15]=&quot;R&quot;;0;IF([.AE15]=&quot;o&quot;;[.AE$4]*0.25;IF([.AE15]=&quot;j&quot;;[.AE$4]*0.5;IF([.AE15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5]=&quot;R&quot;;0;IF([.AG15]=&quot;o&quot;;[.AG$4]*0.25;IF([.AG15]=&quot;j&quot;;[.AG$4]*0.5;IF([.AG15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5]=&quot;R&quot;;0;IF([.AI15]=&quot;o&quot;;[.AI$4]*0.25;IF([.AI15]=&quot;j&quot;;[.AI$4]*0.5;IF([.AI15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5]=&quot;R&quot;;0;IF([.AK15]=&quot;o&quot;;[.AK$4]*0.25;IF([.AK15]=&quot;j&quot;;[.AK$4]*0.5;IF([.AK15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5]=&quot;R&quot;;0;IF([.AM15]=&quot;o&quot;;[.AM$4]*0.25;IF([.AM15]=&quot;j&quot;;[.AM$4]*0.5;IF([.AM15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5]=&quot;R&quot;;0;IF([.AO15]=&quot;o&quot;;[.AO$4]*0.25;IF([.AO15]=&quot;j&quot;;[.AO$4]*0.5;IF([.AO15]=&quot;b&quot;;[.AO$4]*0.75;[.AO$4]))))" office:value-type="float" office:value="0">
            <text:p>0</text:p>
          </table:table-cell>
          <table:table-cell table:style-name="ce26" table:formula="of:=ROUND(SUM([.AF15]+[.AH15]+[.AJ15]+[.AL15]+[.AN15]+[.AP15])*2;0)/2" office:value-type="float" office:value="4">
            <text:p>4</text:p>
          </table:table-cell>
          <table:table-cell/>
          <table:table-cell table:style-name="ce97"/>
          <table:table-cell table:style-name="ce16" table:formula="of:=IF([.AS15]=&quot;R&quot;;0;IF([.AS15]=&quot;o&quot;;[.AS$4]*0.25;IF([.AS15]=&quot;j&quot;;[.AS$4]*0.5;IF([.AS15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5]=&quot;R&quot;;0;IF([.AU15]=&quot;o&quot;;[.AU$4]*0.25;IF([.AU15]=&quot;j&quot;;[.AU$4]*0.5;IF([.AU15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5]=&quot;R&quot;;0;IF([.AW15]=&quot;o&quot;;[.AW$4]*0.25;IF([.AW15]=&quot;j&quot;;[.AW$4]*0.5;IF([.AW15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5]=&quot;R&quot;;0;IF([.AY15]=&quot;o&quot;;[.AY$4]*0.25;IF([.AY15]=&quot;j&quot;;[.AY$4]*0.5;IF([.AY15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5]=&quot;R&quot;;0;IF([.BA15]=&quot;o&quot;;[.BA$4]*0.25;IF([.BA15]=&quot;j&quot;;[.BA$4]*0.5;IF([.BA15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5]=&quot;R&quot;;0;IF([.BC15]=&quot;o&quot;;[.BC$4]*0.25;IF([.BC15]=&quot;j&quot;;[.BC$4]*0.5;IF([.BC15]=&quot;b&quot;;[.BC$4]*0.75;[.BC$4]))))" office:value-type="float" office:value="1">
            <text:p>1</text:p>
          </table:table-cell>
          <table:table-cell table:style-name="ce26" table:formula="of:=ROUND(SUM([.AT15]+[.AV15]+[.AX15]+[.AZ15]+[.BB15]+[.BD15])*2;0)/2" office:value-type="float" office:value="5">
            <text:p>5</text:p>
          </table:table-cell>
          <table:table-cell/>
          <table:table-cell table:style-name="ce97"/>
          <table:table-cell table:style-name="ce16" table:formula="of:=IF([.BG15]=&quot;R&quot;;0;IF([.BG15]=&quot;o&quot;;[.BG$4]*0.25;IF([.BG15]=&quot;j&quot;;[.BG$4]*0.5;IF([.BG15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5]=&quot;R&quot;;0;IF([.BI15]=&quot;o&quot;;[.BI$4]*0.25;IF([.BI15]=&quot;j&quot;;[.BI$4]*0.5;IF([.BI15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5]=&quot;R&quot;;0;IF([.BK15]=&quot;o&quot;;[.BK$4]*0.25;IF([.BK15]=&quot;j&quot;;[.BK$4]*0.5;IF([.BK15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5]=&quot;R&quot;;0;IF([.BM15]=&quot;o&quot;;[.BM$4]*0.25;IF([.BM15]=&quot;j&quot;;[.BM$4]*0.5;IF([.BM15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5]=&quot;R&quot;;0;IF([.BO15]=&quot;o&quot;;[.BO$4]*0.25;IF([.BO15]=&quot;j&quot;;[.BO$4]*0.5;IF([.BO15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5]=&quot;R&quot;;0;IF([.BQ15]=&quot;o&quot;;[.BQ$4]*0.25;IF([.BQ15]=&quot;j&quot;;[.BQ$4]*0.5;IF([.BQ15]=&quot;b&quot;;[.BQ$4]*0.75;[.BQ$4]))))" office:value-type="float" office:value="0">
            <text:p>0</text:p>
          </table:table-cell>
          <table:table-cell table:style-name="ce26" table:formula="of:=ROUND(SUM([.BH15]+[.BJ15]+[.BL15]+[.BN15]+[.BP15]+[.BR15])*2;0)/2" office:value-type="float" office:value="3">
            <text:p>3</text:p>
          </table:table-cell>
          <table:table-cell/>
          <table:table-cell table:style-name="ce97"/>
          <table:table-cell table:style-name="ce16" table:formula="of:=IF([.BU15]=&quot;R&quot;;0;IF([.BU15]=&quot;o&quot;;[.BU$4]*0.25;IF([.BU15]=&quot;j&quot;;[.BU$4]*0.5;IF([.BU15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5]=&quot;R&quot;;0;IF([.BW15]=&quot;o&quot;;[.BW$4]*0.25;IF([.BW15]=&quot;j&quot;;[.BW$4]*0.5;IF([.BW15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5]=&quot;R&quot;;0;IF([.BY15]=&quot;o&quot;;[.BY$4]*0.25;IF([.BY15]=&quot;j&quot;;[.BY$4]*0.5;IF([.BY15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5]=&quot;R&quot;;0;IF([.CA15]=&quot;o&quot;;[.CA$4]*0.25;IF([.CA15]=&quot;j&quot;;[.CA$4]*0.5;IF([.CA15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5]=&quot;R&quot;;0;IF([.CC15]=&quot;o&quot;;[.CC$4]*0.25;IF([.CC15]=&quot;j&quot;;[.CC$4]*0.5;IF([.CC15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5]=&quot;R&quot;;0;IF([.CE15]=&quot;o&quot;;[.CE$4]*0.25;IF([.CE15]=&quot;j&quot;;[.CE$4]*0.5;IF([.CE15]=&quot;b&quot;;[.CE$4]*0.75;[.CE$4]))))" office:value-type="float" office:value="0">
            <text:p>0</text:p>
          </table:table-cell>
          <table:table-cell table:style-name="ce26" table:formula="of:=ROUND(SUM([.BV15]+[.BX15]+[.BZ15]+[.CB15]+[.CD15]+[.CF15])*2;0)/2" office:value-type="float" office:value="2">
            <text:p>2</text:p>
          </table:table-cell>
          <table:table-cell/>
          <table:table-cell table:style-name="ce97"/>
          <table:table-cell table:style-name="ce16" table:formula="of:=IF([.CI15]=&quot;R&quot;;0;IF([.CI15]=&quot;o&quot;;[.CI$4]*0.25;IF([.CI15]=&quot;j&quot;;[.CI$4]*0.5;IF([.CI15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5]=&quot;R&quot;;0;IF([.CK15]=&quot;o&quot;;[.CK$4]*0.25;IF([.CK15]=&quot;j&quot;;[.CK$4]*0.5;IF([.CK15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5]=&quot;R&quot;;0;IF([.CM15]=&quot;o&quot;;[.CM$4]*0.25;IF([.CM15]=&quot;j&quot;;[.CM$4]*0.5;IF([.CM15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5]=&quot;R&quot;;0;IF([.CO15]=&quot;o&quot;;[.CO$4]*0.25;IF([.CO15]=&quot;j&quot;;[.CO$4]*0.5;IF([.CO15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5]=&quot;R&quot;;0;IF([.CQ15]=&quot;o&quot;;[.CQ$4]*0.25;IF([.CQ15]=&quot;j&quot;;[.CQ$4]*0.5;IF([.CQ15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5]=&quot;R&quot;;0;IF([.CS15]=&quot;o&quot;;[.CS$4]*0.25;IF([.CS15]=&quot;j&quot;;[.CS$4]*0.5;IF([.CS15]=&quot;b&quot;;[.CS$4]*0.75;[.CS$4]))))" office:value-type="float" office:value="0">
            <text:p>0</text:p>
          </table:table-cell>
          <table:table-cell table:style-name="ce38" table:formula="of:=ROUND(SUM([.CJ15]+[.CL15]+[.CN15]+[.CP15]+[.CR15]+[.CT15])*2;0)/2" office:value-type="float" office:value="0">
            <text:p>0</text:p>
          </table:table-cell>
          <table:table-cell/>
          <table:table-cell table:style-name="ce42" table:formula="of:=[.CU15]+[.CG15]+[.BS15]+[.BE15]+[.AQ15]+[.AC15]+[.O1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CHAMBRE</text:p>
          </table:table-cell>
          <table:table-cell table:style-name="ce3" office:value-type="string">
            <text:p>Marie</text:p>
          </table:table-cell>
          <table:table-cell table:style-name="ce97"/>
          <table:table-cell table:style-name="ce14" table:formula="of:=IF([.C16]=&quot;R&quot;;0;IF([.C16]=&quot;o&quot;;[.C$4]*0.25;IF([.C16]=&quot;j&quot;;[.C$4]*0.5;IF([.C16]=&quot;b&quot;;[.C$4]*0.75;[.C$4]))))" office:value-type="float" office:value="1">
            <text:p>1</text:p>
          </table:table-cell>
          <table:table-cell table:style-name="ce97"/>
          <table:table-cell table:style-name="ce16" table:formula="of:=IF([.E16]=&quot;R&quot;;0;IF([.E16]=&quot;o&quot;;[.E$4]*0.25;IF([.E16]=&quot;j&quot;;[.E$4]*0.5;IF([.E16]=&quot;b&quot;;[.E$4]*0.75;[.E$4]))))" office:value-type="float" office:value="1">
            <text:p>1</text:p>
          </table:table-cell>
          <table:table-cell table:style-name="ce97"/>
          <table:table-cell table:style-name="ce16" table:formula="of:=IF([.G16]=&quot;R&quot;;0;IF([.G16]=&quot;o&quot;;[.G$4]*0.25;IF([.G16]=&quot;j&quot;;[.G$4]*0.5;IF([.G16]=&quot;b&quot;;[.G$4]*0.75;[.G$4]))))" office:value-type="float" office:value="1">
            <text:p>1</text:p>
          </table:table-cell>
          <table:table-cell table:style-name="ce97"/>
          <table:table-cell table:style-name="ce11" table:formula="of:=IF([.I16]=&quot;R&quot;;0;IF([.I16]=&quot;o&quot;;[.I$4]*0.25;IF([.I16]=&quot;j&quot;;[.I$4]*0.5;IF([.I16]=&quot;b&quot;;[.I$4]*0.75;[.I$4]))))" office:value-type="float" office:value="0">
            <text:p>0</text:p>
          </table:table-cell>
          <table:table-cell table:style-name="ce97"/>
          <table:table-cell table:style-name="ce11" table:formula="of:=IF([.K16]=&quot;R&quot;;0;IF([.K16]=&quot;o&quot;;[.K$4]*0.25;IF([.K16]=&quot;j&quot;;[.K$4]*0.5;IF([.K16]=&quot;b&quot;;[.K$4]*0.75;[.K$4]))))" office:value-type="float" office:value="0">
            <text:p>0</text:p>
          </table:table-cell>
          <table:table-cell table:style-name="ce97"/>
          <table:table-cell table:style-name="ce22" table:formula="of:=IF([.M16]=&quot;R&quot;;0;IF([.M16]=&quot;o&quot;;[.M$4]*0.25;IF([.M16]=&quot;j&quot;;[.M$4]*0.5;IF([.M16]=&quot;b&quot;;[.M$4]*0.75;[.M$4]))))" office:value-type="float" office:value="0">
            <text:p>0</text:p>
          </table:table-cell>
          <table:table-cell table:style-name="ce26" table:formula="of:=ROUND(SUM([.D16]+[.F16]+[.H16]+[.J16]+[.L16]+[.N16])*2;0)/2" office:value-type="float" office:value="3">
            <text:p>3</text:p>
          </table:table-cell>
          <table:table-cell/>
          <table:table-cell table:style-name="ce97"/>
          <table:table-cell table:style-name="ce16" table:formula="of:=IF([.Q16]=&quot;R&quot;;0;IF([.Q16]=&quot;o&quot;;[.Q$4]*0.25;IF([.Q16]=&quot;j&quot;;[.Q$4]*0.5;IF([.Q16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6]=&quot;R&quot;;0;IF([.S16]=&quot;o&quot;;[.S$4]*0.25;IF([.S16]=&quot;j&quot;;[.S$4]*0.5;IF([.S16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6]=&quot;R&quot;;0;IF([.U16]=&quot;o&quot;;[.U$4]*0.25;IF([.U16]=&quot;j&quot;;[.U$4]*0.5;IF([.U16]=&quot;b&quot;;[.U$4]*0.75;[.U$4]))))" office:value-type="float" office:value="0">
            <text:p>0</text:p>
          </table:table-cell>
          <table:table-cell table:style-name="ce97"/>
          <table:table-cell table:style-name="ce11" table:formula="of:=IF([.W16]=&quot;R&quot;;0;IF([.W16]=&quot;o&quot;;[.W$4]*0.25;IF([.W16]=&quot;j&quot;;[.W$4]*0.5;IF([.W16]=&quot;b&quot;;[.W$4]*0.75;[.W$4]))))" office:value-type="float" office:value="0">
            <text:p>0</text:p>
          </table:table-cell>
          <table:table-cell table:style-name="ce97"/>
          <table:table-cell table:style-name="ce11" table:formula="of:=IF([.Y16]=&quot;R&quot;;0;IF([.Y16]=&quot;o&quot;;[.Y$4]*0.25;IF([.Y16]=&quot;j&quot;;[.Y$4]*0.5;IF([.Y16]=&quot;b&quot;;[.Y$4]*0.75;[.Y$4]))))" office:value-type="float" office:value="0">
            <text:p>0</text:p>
          </table:table-cell>
          <table:table-cell table:style-name="ce97"/>
          <table:table-cell table:style-name="ce22" table:formula="of:=IF([.AA16]=&quot;R&quot;;0;IF([.AA16]=&quot;o&quot;;[.AA$4]*0.25;IF([.AA16]=&quot;j&quot;;[.AA$4]*0.5;IF([.AA16]=&quot;b&quot;;[.AA$4]*0.75;[.AA$4]))))" office:value-type="float" office:value="0">
            <text:p>0</text:p>
          </table:table-cell>
          <table:table-cell table:style-name="ce26" table:formula="of:=ROUND(SUM([.R16]+[.T16]+[.V16]+[.X16]+[.Z16]+[.AB16])*2;0)/2" office:value-type="float" office:value="3">
            <text:p>3</text:p>
          </table:table-cell>
          <table:table-cell/>
          <table:table-cell table:style-name="ce97"/>
          <table:table-cell table:style-name="ce16" table:formula="of:=IF([.AE16]=&quot;R&quot;;0;IF([.AE16]=&quot;o&quot;;[.AE$4]*0.25;IF([.AE16]=&quot;j&quot;;[.AE$4]*0.5;IF([.AE16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6]=&quot;R&quot;;0;IF([.AG16]=&quot;o&quot;;[.AG$4]*0.25;IF([.AG16]=&quot;j&quot;;[.AG$4]*0.5;IF([.AG16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6]=&quot;R&quot;;0;IF([.AI16]=&quot;o&quot;;[.AI$4]*0.25;IF([.AI16]=&quot;j&quot;;[.AI$4]*0.5;IF([.AI16]=&quot;b&quot;;[.AI$4]*0.75;[.AI$4]))))" office:value-type="float" office:value="1">
            <text:p>1</text:p>
          </table:table-cell>
          <table:table-cell table:style-name="ce97"/>
          <table:table-cell table:style-name="ce11" table:formula="of:=IF([.AK16]=&quot;R&quot;;0;IF([.AK16]=&quot;o&quot;;[.AK$4]*0.25;IF([.AK16]=&quot;j&quot;;[.AK$4]*0.5;IF([.AK16]=&quot;b&quot;;[.AK$4]*0.75;[.AK$4]))))" office:value-type="float" office:value="0">
            <text:p>0</text:p>
          </table:table-cell>
          <table:table-cell table:style-name="ce97"/>
          <table:table-cell table:style-name="ce11" table:formula="of:=IF([.AM16]=&quot;R&quot;;0;IF([.AM16]=&quot;o&quot;;[.AM$4]*0.25;IF([.AM16]=&quot;j&quot;;[.AM$4]*0.5;IF([.AM16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6]=&quot;R&quot;;0;IF([.AO16]=&quot;o&quot;;[.AO$4]*0.25;IF([.AO16]=&quot;j&quot;;[.AO$4]*0.5;IF([.AO16]=&quot;b&quot;;[.AO$4]*0.75;[.AO$4]))))" office:value-type="float" office:value="0">
            <text:p>0</text:p>
          </table:table-cell>
          <table:table-cell table:style-name="ce26" table:formula="of:=ROUND(SUM([.AF16]+[.AH16]+[.AJ16]+[.AL16]+[.AN16]+[.AP16])*2;0)/2" office:value-type="float" office:value="4">
            <text:p>4</text:p>
          </table:table-cell>
          <table:table-cell/>
          <table:table-cell table:style-name="ce97"/>
          <table:table-cell table:style-name="ce16" table:formula="of:=IF([.AS16]=&quot;R&quot;;0;IF([.AS16]=&quot;o&quot;;[.AS$4]*0.25;IF([.AS16]=&quot;j&quot;;[.AS$4]*0.5;IF([.AS16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6]=&quot;R&quot;;0;IF([.AU16]=&quot;o&quot;;[.AU$4]*0.25;IF([.AU16]=&quot;j&quot;;[.AU$4]*0.5;IF([.AU16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6]=&quot;R&quot;;0;IF([.AW16]=&quot;o&quot;;[.AW$4]*0.25;IF([.AW16]=&quot;j&quot;;[.AW$4]*0.5;IF([.AW16]=&quot;b&quot;;[.AW$4]*0.75;[.AW$4]))))" office:value-type="float" office:value="1.5">
            <text:p>1,5</text:p>
          </table:table-cell>
          <table:table-cell table:style-name="ce97"/>
          <table:table-cell table:style-name="ce11" table:formula="of:=IF([.AY16]=&quot;R&quot;;0;IF([.AY16]=&quot;o&quot;;[.AY$4]*0.25;IF([.AY16]=&quot;j&quot;;[.AY$4]*0.5;IF([.AY16]=&quot;b&quot;;[.AY$4]*0.75;[.AY$4]))))" office:value-type="float" office:value="0.5">
            <text:p>0,5</text:p>
          </table:table-cell>
          <table:table-cell table:style-name="ce97"/>
          <table:table-cell table:style-name="ce11" table:formula="of:=IF([.BA16]=&quot;R&quot;;0;IF([.BA16]=&quot;o&quot;;[.BA$4]*0.25;IF([.BA16]=&quot;j&quot;;[.BA$4]*0.5;IF([.BA16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6]=&quot;R&quot;;0;IF([.BC16]=&quot;o&quot;;[.BC$4]*0.25;IF([.BC16]=&quot;j&quot;;[.BC$4]*0.5;IF([.BC16]=&quot;b&quot;;[.BC$4]*0.75;[.BC$4]))))" office:value-type="float" office:value="1">
            <text:p>1</text:p>
          </table:table-cell>
          <table:table-cell table:style-name="ce26" table:formula="of:=ROUND(SUM([.AT16]+[.AV16]+[.AX16]+[.AZ16]+[.BB16]+[.BD16])*2;0)/2" office:value-type="float" office:value="5">
            <text:p>5</text:p>
          </table:table-cell>
          <table:table-cell/>
          <table:table-cell table:style-name="ce97"/>
          <table:table-cell table:style-name="ce16" table:formula="of:=IF([.BG16]=&quot;R&quot;;0;IF([.BG16]=&quot;o&quot;;[.BG$4]*0.25;IF([.BG16]=&quot;j&quot;;[.BG$4]*0.5;IF([.BG16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6]=&quot;R&quot;;0;IF([.BI16]=&quot;o&quot;;[.BI$4]*0.25;IF([.BI16]=&quot;j&quot;;[.BI$4]*0.5;IF([.BI16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6]=&quot;R&quot;;0;IF([.BK16]=&quot;o&quot;;[.BK$4]*0.25;IF([.BK16]=&quot;j&quot;;[.BK$4]*0.5;IF([.BK16]=&quot;b&quot;;[.BK$4]*0.75;[.BK$4]))))" office:value-type="float" office:value="0">
            <text:p>0</text:p>
          </table:table-cell>
          <table:table-cell table:style-name="ce97"/>
          <table:table-cell table:style-name="ce11" table:formula="of:=IF([.BM16]=&quot;R&quot;;0;IF([.BM16]=&quot;o&quot;;[.BM$4]*0.25;IF([.BM16]=&quot;j&quot;;[.BM$4]*0.5;IF([.BM16]=&quot;b&quot;;[.BM$4]*0.75;[.BM$4]))))" office:value-type="float" office:value="0">
            <text:p>0</text:p>
          </table:table-cell>
          <table:table-cell table:style-name="ce97"/>
          <table:table-cell table:style-name="ce11" table:formula="of:=IF([.BO16]=&quot;R&quot;;0;IF([.BO16]=&quot;o&quot;;[.BO$4]*0.25;IF([.BO16]=&quot;j&quot;;[.BO$4]*0.5;IF([.BO16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6]=&quot;R&quot;;0;IF([.BQ16]=&quot;o&quot;;[.BQ$4]*0.25;IF([.BQ16]=&quot;j&quot;;[.BQ$4]*0.5;IF([.BQ16]=&quot;b&quot;;[.BQ$4]*0.75;[.BQ$4]))))" office:value-type="float" office:value="0">
            <text:p>0</text:p>
          </table:table-cell>
          <table:table-cell table:style-name="ce26" table:formula="of:=ROUND(SUM([.BH16]+[.BJ16]+[.BL16]+[.BN16]+[.BP16]+[.BR16])*2;0)/2" office:value-type="float" office:value="3">
            <text:p>3</text:p>
          </table:table-cell>
          <table:table-cell/>
          <table:table-cell table:style-name="ce97"/>
          <table:table-cell table:style-name="ce16" table:formula="of:=IF([.BU16]=&quot;R&quot;;0;IF([.BU16]=&quot;o&quot;;[.BU$4]*0.25;IF([.BU16]=&quot;j&quot;;[.BU$4]*0.5;IF([.BU16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6]=&quot;R&quot;;0;IF([.BW16]=&quot;o&quot;;[.BW$4]*0.25;IF([.BW16]=&quot;j&quot;;[.BW$4]*0.5;IF([.BW16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6]=&quot;R&quot;;0;IF([.BY16]=&quot;o&quot;;[.BY$4]*0.25;IF([.BY16]=&quot;j&quot;;[.BY$4]*0.5;IF([.BY16]=&quot;b&quot;;[.BY$4]*0.75;[.BY$4]))))" office:value-type="float" office:value="0">
            <text:p>0</text:p>
          </table:table-cell>
          <table:table-cell table:style-name="ce97"/>
          <table:table-cell table:style-name="ce11" table:formula="of:=IF([.CA16]=&quot;R&quot;;0;IF([.CA16]=&quot;o&quot;;[.CA$4]*0.25;IF([.CA16]=&quot;j&quot;;[.CA$4]*0.5;IF([.CA16]=&quot;b&quot;;[.CA$4]*0.75;[.CA$4]))))" office:value-type="float" office:value="0">
            <text:p>0</text:p>
          </table:table-cell>
          <table:table-cell table:style-name="ce97"/>
          <table:table-cell table:style-name="ce11" table:formula="of:=IF([.CC16]=&quot;R&quot;;0;IF([.CC16]=&quot;o&quot;;[.CC$4]*0.25;IF([.CC16]=&quot;j&quot;;[.CC$4]*0.5;IF([.CC16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6]=&quot;R&quot;;0;IF([.CE16]=&quot;o&quot;;[.CE$4]*0.25;IF([.CE16]=&quot;j&quot;;[.CE$4]*0.5;IF([.CE16]=&quot;b&quot;;[.CE$4]*0.75;[.CE$4]))))" office:value-type="float" office:value="0">
            <text:p>0</text:p>
          </table:table-cell>
          <table:table-cell table:style-name="ce26" table:formula="of:=ROUND(SUM([.BV16]+[.BX16]+[.BZ16]+[.CB16]+[.CD16]+[.CF16])*2;0)/2" office:value-type="float" office:value="2">
            <text:p>2</text:p>
          </table:table-cell>
          <table:table-cell/>
          <table:table-cell table:style-name="ce97"/>
          <table:table-cell table:style-name="ce16" table:formula="of:=IF([.CI16]=&quot;R&quot;;0;IF([.CI16]=&quot;o&quot;;[.CI$4]*0.25;IF([.CI16]=&quot;j&quot;;[.CI$4]*0.5;IF([.CI16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6]=&quot;R&quot;;0;IF([.CK16]=&quot;o&quot;;[.CK$4]*0.25;IF([.CK16]=&quot;j&quot;;[.CK$4]*0.5;IF([.CK16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6]=&quot;R&quot;;0;IF([.CM16]=&quot;o&quot;;[.CM$4]*0.25;IF([.CM16]=&quot;j&quot;;[.CM$4]*0.5;IF([.CM16]=&quot;b&quot;;[.CM$4]*0.75;[.CM$4]))))" office:value-type="float" office:value="0">
            <text:p>0</text:p>
          </table:table-cell>
          <table:table-cell table:style-name="ce97"/>
          <table:table-cell table:style-name="ce11" table:formula="of:=IF([.CO16]=&quot;R&quot;;0;IF([.CO16]=&quot;o&quot;;[.CO$4]*0.25;IF([.CO16]=&quot;j&quot;;[.CO$4]*0.5;IF([.CO16]=&quot;b&quot;;[.CO$4]*0.75;[.CO$4]))))" office:value-type="float" office:value="0">
            <text:p>0</text:p>
          </table:table-cell>
          <table:table-cell table:style-name="ce97"/>
          <table:table-cell table:style-name="ce11" table:formula="of:=IF([.CQ16]=&quot;R&quot;;0;IF([.CQ16]=&quot;o&quot;;[.CQ$4]*0.25;IF([.CQ16]=&quot;j&quot;;[.CQ$4]*0.5;IF([.CQ16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6]=&quot;R&quot;;0;IF([.CS16]=&quot;o&quot;;[.CS$4]*0.25;IF([.CS16]=&quot;j&quot;;[.CS$4]*0.5;IF([.CS16]=&quot;b&quot;;[.CS$4]*0.75;[.CS$4]))))" office:value-type="float" office:value="0">
            <text:p>0</text:p>
          </table:table-cell>
          <table:table-cell table:style-name="ce38" table:formula="of:=ROUND(SUM([.CJ16]+[.CL16]+[.CN16]+[.CP16]+[.CR16]+[.CT16])*2;0)/2" office:value-type="float" office:value="0">
            <text:p>0</text:p>
          </table:table-cell>
          <table:table-cell/>
          <table:table-cell table:style-name="ce42" table:formula="of:=[.CU16]+[.CG16]+[.BS16]+[.BE16]+[.AQ16]+[.AC16]+[.O1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SPEISSE</text:p>
          </table:table-cell>
          <table:table-cell table:style-name="ce3" office:value-type="string">
            <text:p>Adrien</text:p>
          </table:table-cell>
          <table:table-cell table:style-name="ce97"/>
          <table:table-cell table:style-name="ce14" table:formula="of:=IF([.C17]=&quot;R&quot;;0;IF([.C17]=&quot;o&quot;;[.C$4]*0.25;IF([.C17]=&quot;j&quot;;[.C$4]*0.5;IF([.C17]=&quot;b&quot;;[.C$4]*0.75;[.C$4]))))" office:value-type="float" office:value="1">
            <text:p>1</text:p>
          </table:table-cell>
          <table:table-cell table:style-name="ce97"/>
          <table:table-cell table:style-name="ce16" table:formula="of:=IF([.E17]=&quot;R&quot;;0;IF([.E17]=&quot;o&quot;;[.E$4]*0.25;IF([.E17]=&quot;j&quot;;[.E$4]*0.5;IF([.E17]=&quot;b&quot;;[.E$4]*0.75;[.E$4]))))" office:value-type="float" office:value="1">
            <text:p>1</text:p>
          </table:table-cell>
          <table:table-cell table:style-name="ce97"/>
          <table:table-cell table:style-name="ce16" table:formula="of:=IF([.G17]=&quot;R&quot;;0;IF([.G17]=&quot;o&quot;;[.G$4]*0.25;IF([.G17]=&quot;j&quot;;[.G$4]*0.5;IF([.G17]=&quot;b&quot;;[.G$4]*0.75;[.G$4]))))" office:value-type="float" office:value="1">
            <text:p>1</text:p>
          </table:table-cell>
          <table:table-cell table:style-name="ce97"/>
          <table:table-cell table:style-name="ce16" table:formula="of:=IF([.I17]=&quot;R&quot;;0;IF([.I17]=&quot;o&quot;;[.I$4]*0.25;IF([.I17]=&quot;j&quot;;[.I$4]*0.5;IF([.I17]=&quot;b&quot;;[.I$4]*0.75;[.I$4]))))" office:value-type="float" office:value="0">
            <text:p>0</text:p>
          </table:table-cell>
          <table:table-cell table:style-name="ce97"/>
          <table:table-cell table:style-name="ce16" table:formula="of:=IF([.K17]=&quot;R&quot;;0;IF([.K17]=&quot;o&quot;;[.K$4]*0.25;IF([.K17]=&quot;j&quot;;[.K$4]*0.5;IF([.K17]=&quot;b&quot;;[.K$4]*0.75;[.K$4]))))" office:value-type="float" office:value="0">
            <text:p>0</text:p>
          </table:table-cell>
          <table:table-cell table:style-name="ce97"/>
          <table:table-cell table:style-name="ce22" table:formula="of:=IF([.M17]=&quot;R&quot;;0;IF([.M17]=&quot;o&quot;;[.M$4]*0.25;IF([.M17]=&quot;j&quot;;[.M$4]*0.5;IF([.M17]=&quot;b&quot;;[.M$4]*0.75;[.M$4]))))" office:value-type="float" office:value="0">
            <text:p>0</text:p>
          </table:table-cell>
          <table:table-cell table:style-name="ce26" table:formula="of:=ROUND(SUM([.D17]+[.F17]+[.H17]+[.J17]+[.L17]+[.N17])*2;0)/2" office:value-type="float" office:value="3">
            <text:p>3</text:p>
          </table:table-cell>
          <table:table-cell/>
          <table:table-cell table:style-name="ce97"/>
          <table:table-cell table:style-name="ce16" table:formula="of:=IF([.Q17]=&quot;R&quot;;0;IF([.Q17]=&quot;o&quot;;[.Q$4]*0.25;IF([.Q17]=&quot;j&quot;;[.Q$4]*0.5;IF([.Q17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7]=&quot;R&quot;;0;IF([.S17]=&quot;o&quot;;[.S$4]*0.25;IF([.S17]=&quot;j&quot;;[.S$4]*0.5;IF([.S17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7]=&quot;R&quot;;0;IF([.U17]=&quot;o&quot;;[.U$4]*0.25;IF([.U17]=&quot;j&quot;;[.U$4]*0.5;IF([.U17]=&quot;b&quot;;[.U$4]*0.75;[.U$4]))))" office:value-type="float" office:value="0">
            <text:p>0</text:p>
          </table:table-cell>
          <table:table-cell table:style-name="ce97"/>
          <table:table-cell table:style-name="ce16" table:formula="of:=IF([.W17]=&quot;R&quot;;0;IF([.W17]=&quot;o&quot;;[.W$4]*0.25;IF([.W17]=&quot;j&quot;;[.W$4]*0.5;IF([.W17]=&quot;b&quot;;[.W$4]*0.75;[.W$4]))))" office:value-type="float" office:value="0">
            <text:p>0</text:p>
          </table:table-cell>
          <table:table-cell table:style-name="ce97"/>
          <table:table-cell table:style-name="ce16" table:formula="of:=IF([.Y17]=&quot;R&quot;;0;IF([.Y17]=&quot;o&quot;;[.Y$4]*0.25;IF([.Y17]=&quot;j&quot;;[.Y$4]*0.5;IF([.Y17]=&quot;b&quot;;[.Y$4]*0.75;[.Y$4]))))" office:value-type="float" office:value="0">
            <text:p>0</text:p>
          </table:table-cell>
          <table:table-cell table:style-name="ce97"/>
          <table:table-cell table:style-name="ce22" table:formula="of:=IF([.AA17]=&quot;R&quot;;0;IF([.AA17]=&quot;o&quot;;[.AA$4]*0.25;IF([.AA17]=&quot;j&quot;;[.AA$4]*0.5;IF([.AA17]=&quot;b&quot;;[.AA$4]*0.75;[.AA$4]))))" office:value-type="float" office:value="0">
            <text:p>0</text:p>
          </table:table-cell>
          <table:table-cell table:style-name="ce26" table:formula="of:=ROUND(SUM([.R17]+[.T17]+[.V17]+[.X17]+[.Z17]+[.AB17])*2;0)/2" office:value-type="float" office:value="3">
            <text:p>3</text:p>
          </table:table-cell>
          <table:table-cell/>
          <table:table-cell table:style-name="ce97"/>
          <table:table-cell table:style-name="ce16" table:formula="of:=IF([.AE17]=&quot;R&quot;;0;IF([.AE17]=&quot;o&quot;;[.AE$4]*0.25;IF([.AE17]=&quot;j&quot;;[.AE$4]*0.5;IF([.AE17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7]=&quot;R&quot;;0;IF([.AG17]=&quot;o&quot;;[.AG$4]*0.25;IF([.AG17]=&quot;j&quot;;[.AG$4]*0.5;IF([.AG17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7]=&quot;R&quot;;0;IF([.AI17]=&quot;o&quot;;[.AI$4]*0.25;IF([.AI17]=&quot;j&quot;;[.AI$4]*0.5;IF([.AI17]=&quot;b&quot;;[.AI$4]*0.75;[.AI$4]))))" office:value-type="float" office:value="1">
            <text:p>1</text:p>
          </table:table-cell>
          <table:table-cell table:style-name="ce97"/>
          <table:table-cell table:style-name="ce16" table:formula="of:=IF([.AK17]=&quot;R&quot;;0;IF([.AK17]=&quot;o&quot;;[.AK$4]*0.25;IF([.AK17]=&quot;j&quot;;[.AK$4]*0.5;IF([.AK17]=&quot;b&quot;;[.AK$4]*0.75;[.AK$4]))))" office:value-type="float" office:value="0">
            <text:p>0</text:p>
          </table:table-cell>
          <table:table-cell table:style-name="ce97"/>
          <table:table-cell table:style-name="ce16" table:formula="of:=IF([.AM17]=&quot;R&quot;;0;IF([.AM17]=&quot;o&quot;;[.AM$4]*0.25;IF([.AM17]=&quot;j&quot;;[.AM$4]*0.5;IF([.AM17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7]=&quot;R&quot;;0;IF([.AO17]=&quot;o&quot;;[.AO$4]*0.25;IF([.AO17]=&quot;j&quot;;[.AO$4]*0.5;IF([.AO17]=&quot;b&quot;;[.AO$4]*0.75;[.AO$4]))))" office:value-type="float" office:value="0">
            <text:p>0</text:p>
          </table:table-cell>
          <table:table-cell table:style-name="ce26" table:formula="of:=ROUND(SUM([.AF17]+[.AH17]+[.AJ17]+[.AL17]+[.AN17]+[.AP17])*2;0)/2" office:value-type="float" office:value="4">
            <text:p>4</text:p>
          </table:table-cell>
          <table:table-cell/>
          <table:table-cell table:style-name="ce97"/>
          <table:table-cell table:style-name="ce16" table:formula="of:=IF([.AS17]=&quot;R&quot;;0;IF([.AS17]=&quot;o&quot;;[.AS$4]*0.25;IF([.AS17]=&quot;j&quot;;[.AS$4]*0.5;IF([.AS17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7]=&quot;R&quot;;0;IF([.AU17]=&quot;o&quot;;[.AU$4]*0.25;IF([.AU17]=&quot;j&quot;;[.AU$4]*0.5;IF([.AU17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7]=&quot;R&quot;;0;IF([.AW17]=&quot;o&quot;;[.AW$4]*0.25;IF([.AW17]=&quot;j&quot;;[.AW$4]*0.5;IF([.AW17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17]=&quot;R&quot;;0;IF([.AY17]=&quot;o&quot;;[.AY$4]*0.25;IF([.AY17]=&quot;j&quot;;[.AY$4]*0.5;IF([.AY17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17]=&quot;R&quot;;0;IF([.BA17]=&quot;o&quot;;[.BA$4]*0.25;IF([.BA17]=&quot;j&quot;;[.BA$4]*0.5;IF([.BA17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7]=&quot;R&quot;;0;IF([.BC17]=&quot;o&quot;;[.BC$4]*0.25;IF([.BC17]=&quot;j&quot;;[.BC$4]*0.5;IF([.BC17]=&quot;b&quot;;[.BC$4]*0.75;[.BC$4]))))" office:value-type="float" office:value="1">
            <text:p>1</text:p>
          </table:table-cell>
          <table:table-cell table:style-name="ce26" table:formula="of:=ROUND(SUM([.AT17]+[.AV17]+[.AX17]+[.AZ17]+[.BB17]+[.BD17])*2;0)/2" office:value-type="float" office:value="5">
            <text:p>5</text:p>
          </table:table-cell>
          <table:table-cell/>
          <table:table-cell table:style-name="ce97"/>
          <table:table-cell table:style-name="ce16" table:formula="of:=IF([.BG17]=&quot;R&quot;;0;IF([.BG17]=&quot;o&quot;;[.BG$4]*0.25;IF([.BG17]=&quot;j&quot;;[.BG$4]*0.5;IF([.BG17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7]=&quot;R&quot;;0;IF([.BI17]=&quot;o&quot;;[.BI$4]*0.25;IF([.BI17]=&quot;j&quot;;[.BI$4]*0.5;IF([.BI17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7]=&quot;R&quot;;0;IF([.BK17]=&quot;o&quot;;[.BK$4]*0.25;IF([.BK17]=&quot;j&quot;;[.BK$4]*0.5;IF([.BK17]=&quot;b&quot;;[.BK$4]*0.75;[.BK$4]))))" office:value-type="float" office:value="0">
            <text:p>0</text:p>
          </table:table-cell>
          <table:table-cell table:style-name="ce97"/>
          <table:table-cell table:style-name="ce16" table:formula="of:=IF([.BM17]=&quot;R&quot;;0;IF([.BM17]=&quot;o&quot;;[.BM$4]*0.25;IF([.BM17]=&quot;j&quot;;[.BM$4]*0.5;IF([.BM17]=&quot;b&quot;;[.BM$4]*0.75;[.BM$4]))))" office:value-type="float" office:value="0">
            <text:p>0</text:p>
          </table:table-cell>
          <table:table-cell table:style-name="ce97"/>
          <table:table-cell table:style-name="ce16" table:formula="of:=IF([.BO17]=&quot;R&quot;;0;IF([.BO17]=&quot;o&quot;;[.BO$4]*0.25;IF([.BO17]=&quot;j&quot;;[.BO$4]*0.5;IF([.BO17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7]=&quot;R&quot;;0;IF([.BQ17]=&quot;o&quot;;[.BQ$4]*0.25;IF([.BQ17]=&quot;j&quot;;[.BQ$4]*0.5;IF([.BQ17]=&quot;b&quot;;[.BQ$4]*0.75;[.BQ$4]))))" office:value-type="float" office:value="0">
            <text:p>0</text:p>
          </table:table-cell>
          <table:table-cell table:style-name="ce26" table:formula="of:=ROUND(SUM([.BH17]+[.BJ17]+[.BL17]+[.BN17]+[.BP17]+[.BR17])*2;0)/2" office:value-type="float" office:value="3">
            <text:p>3</text:p>
          </table:table-cell>
          <table:table-cell/>
          <table:table-cell table:style-name="ce97"/>
          <table:table-cell table:style-name="ce16" table:formula="of:=IF([.BU17]=&quot;R&quot;;0;IF([.BU17]=&quot;o&quot;;[.BU$4]*0.25;IF([.BU17]=&quot;j&quot;;[.BU$4]*0.5;IF([.BU17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7]=&quot;R&quot;;0;IF([.BW17]=&quot;o&quot;;[.BW$4]*0.25;IF([.BW17]=&quot;j&quot;;[.BW$4]*0.5;IF([.BW17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7]=&quot;R&quot;;0;IF([.BY17]=&quot;o&quot;;[.BY$4]*0.25;IF([.BY17]=&quot;j&quot;;[.BY$4]*0.5;IF([.BY17]=&quot;b&quot;;[.BY$4]*0.75;[.BY$4]))))" office:value-type="float" office:value="0">
            <text:p>0</text:p>
          </table:table-cell>
          <table:table-cell table:style-name="ce97"/>
          <table:table-cell table:style-name="ce16" table:formula="of:=IF([.CA17]=&quot;R&quot;;0;IF([.CA17]=&quot;o&quot;;[.CA$4]*0.25;IF([.CA17]=&quot;j&quot;;[.CA$4]*0.5;IF([.CA17]=&quot;b&quot;;[.CA$4]*0.75;[.CA$4]))))" office:value-type="float" office:value="0">
            <text:p>0</text:p>
          </table:table-cell>
          <table:table-cell table:style-name="ce97"/>
          <table:table-cell table:style-name="ce16" table:formula="of:=IF([.CC17]=&quot;R&quot;;0;IF([.CC17]=&quot;o&quot;;[.CC$4]*0.25;IF([.CC17]=&quot;j&quot;;[.CC$4]*0.5;IF([.CC17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7]=&quot;R&quot;;0;IF([.CE17]=&quot;o&quot;;[.CE$4]*0.25;IF([.CE17]=&quot;j&quot;;[.CE$4]*0.5;IF([.CE17]=&quot;b&quot;;[.CE$4]*0.75;[.CE$4]))))" office:value-type="float" office:value="0">
            <text:p>0</text:p>
          </table:table-cell>
          <table:table-cell table:style-name="ce26" table:formula="of:=ROUND(SUM([.BV17]+[.BX17]+[.BZ17]+[.CB17]+[.CD17]+[.CF17])*2;0)/2" office:value-type="float" office:value="2">
            <text:p>2</text:p>
          </table:table-cell>
          <table:table-cell/>
          <table:table-cell table:style-name="ce97"/>
          <table:table-cell table:style-name="ce16" table:formula="of:=IF([.CI17]=&quot;R&quot;;0;IF([.CI17]=&quot;o&quot;;[.CI$4]*0.25;IF([.CI17]=&quot;j&quot;;[.CI$4]*0.5;IF([.CI17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7]=&quot;R&quot;;0;IF([.CK17]=&quot;o&quot;;[.CK$4]*0.25;IF([.CK17]=&quot;j&quot;;[.CK$4]*0.5;IF([.CK17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7]=&quot;R&quot;;0;IF([.CM17]=&quot;o&quot;;[.CM$4]*0.25;IF([.CM17]=&quot;j&quot;;[.CM$4]*0.5;IF([.CM17]=&quot;b&quot;;[.CM$4]*0.75;[.CM$4]))))" office:value-type="float" office:value="0">
            <text:p>0</text:p>
          </table:table-cell>
          <table:table-cell table:style-name="ce97"/>
          <table:table-cell table:style-name="ce16" table:formula="of:=IF([.CO17]=&quot;R&quot;;0;IF([.CO17]=&quot;o&quot;;[.CO$4]*0.25;IF([.CO17]=&quot;j&quot;;[.CO$4]*0.5;IF([.CO17]=&quot;b&quot;;[.CO$4]*0.75;[.CO$4]))))" office:value-type="float" office:value="0">
            <text:p>0</text:p>
          </table:table-cell>
          <table:table-cell table:style-name="ce97"/>
          <table:table-cell table:style-name="ce16" table:formula="of:=IF([.CQ17]=&quot;R&quot;;0;IF([.CQ17]=&quot;o&quot;;[.CQ$4]*0.25;IF([.CQ17]=&quot;j&quot;;[.CQ$4]*0.5;IF([.CQ17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7]=&quot;R&quot;;0;IF([.CS17]=&quot;o&quot;;[.CS$4]*0.25;IF([.CS17]=&quot;j&quot;;[.CS$4]*0.5;IF([.CS17]=&quot;b&quot;;[.CS$4]*0.75;[.CS$4]))))" office:value-type="float" office:value="0">
            <text:p>0</text:p>
          </table:table-cell>
          <table:table-cell table:style-name="ce38" table:formula="of:=ROUND(SUM([.CJ17]+[.CL17]+[.CN17]+[.CP17]+[.CR17]+[.CT17])*2;0)/2" office:value-type="float" office:value="0">
            <text:p>0</text:p>
          </table:table-cell>
          <table:table-cell/>
          <table:table-cell table:style-name="ce42" table:formula="of:=[.CU17]+[.CG17]+[.BS17]+[.BE17]+[.AQ17]+[.AC17]+[.O1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UPUY</text:p>
          </table:table-cell>
          <table:table-cell table:style-name="ce3" office:value-type="string">
            <text:p>Margaux</text:p>
          </table:table-cell>
          <table:table-cell table:style-name="ce97"/>
          <table:table-cell table:style-name="ce14" table:formula="of:=IF([.C18]=&quot;R&quot;;0;IF([.C18]=&quot;o&quot;;[.C$4]*0.25;IF([.C18]=&quot;j&quot;;[.C$4]*0.5;IF([.C18]=&quot;b&quot;;[.C$4]*0.75;[.C$4]))))" office:value-type="float" office:value="1">
            <text:p>1</text:p>
          </table:table-cell>
          <table:table-cell table:style-name="ce97"/>
          <table:table-cell table:style-name="ce16" table:formula="of:=IF([.E18]=&quot;R&quot;;0;IF([.E18]=&quot;o&quot;;[.E$4]*0.25;IF([.E18]=&quot;j&quot;;[.E$4]*0.5;IF([.E18]=&quot;b&quot;;[.E$4]*0.75;[.E$4]))))" office:value-type="float" office:value="1">
            <text:p>1</text:p>
          </table:table-cell>
          <table:table-cell table:style-name="ce97"/>
          <table:table-cell table:style-name="ce16" table:formula="of:=IF([.G18]=&quot;R&quot;;0;IF([.G18]=&quot;o&quot;;[.G$4]*0.25;IF([.G18]=&quot;j&quot;;[.G$4]*0.5;IF([.G18]=&quot;b&quot;;[.G$4]*0.75;[.G$4]))))" office:value-type="float" office:value="1">
            <text:p>1</text:p>
          </table:table-cell>
          <table:table-cell table:style-name="ce97"/>
          <table:table-cell table:style-name="ce16" table:formula="of:=IF([.I18]=&quot;R&quot;;0;IF([.I18]=&quot;o&quot;;[.I$4]*0.25;IF([.I18]=&quot;j&quot;;[.I$4]*0.5;IF([.I18]=&quot;b&quot;;[.I$4]*0.75;[.I$4]))))" office:value-type="float" office:value="0">
            <text:p>0</text:p>
          </table:table-cell>
          <table:table-cell table:style-name="ce97"/>
          <table:table-cell table:style-name="ce16" table:formula="of:=IF([.K18]=&quot;R&quot;;0;IF([.K18]=&quot;o&quot;;[.K$4]*0.25;IF([.K18]=&quot;j&quot;;[.K$4]*0.5;IF([.K18]=&quot;b&quot;;[.K$4]*0.75;[.K$4]))))" office:value-type="float" office:value="0">
            <text:p>0</text:p>
          </table:table-cell>
          <table:table-cell table:style-name="ce97"/>
          <table:table-cell table:style-name="ce22" table:formula="of:=IF([.M18]=&quot;R&quot;;0;IF([.M18]=&quot;o&quot;;[.M$4]*0.25;IF([.M18]=&quot;j&quot;;[.M$4]*0.5;IF([.M18]=&quot;b&quot;;[.M$4]*0.75;[.M$4]))))" office:value-type="float" office:value="0">
            <text:p>0</text:p>
          </table:table-cell>
          <table:table-cell table:style-name="ce26" table:formula="of:=ROUND(SUM([.D18]+[.F18]+[.H18]+[.J18]+[.L18]+[.N18])*2;0)/2" office:value-type="float" office:value="3">
            <text:p>3</text:p>
          </table:table-cell>
          <table:table-cell/>
          <table:table-cell table:style-name="ce97"/>
          <table:table-cell table:style-name="ce16" table:formula="of:=IF([.Q18]=&quot;R&quot;;0;IF([.Q18]=&quot;o&quot;;[.Q$4]*0.25;IF([.Q18]=&quot;j&quot;;[.Q$4]*0.5;IF([.Q18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8]=&quot;R&quot;;0;IF([.S18]=&quot;o&quot;;[.S$4]*0.25;IF([.S18]=&quot;j&quot;;[.S$4]*0.5;IF([.S18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8]=&quot;R&quot;;0;IF([.U18]=&quot;o&quot;;[.U$4]*0.25;IF([.U18]=&quot;j&quot;;[.U$4]*0.5;IF([.U18]=&quot;b&quot;;[.U$4]*0.75;[.U$4]))))" office:value-type="float" office:value="0">
            <text:p>0</text:p>
          </table:table-cell>
          <table:table-cell table:style-name="ce97"/>
          <table:table-cell table:style-name="ce16" table:formula="of:=IF([.W18]=&quot;R&quot;;0;IF([.W18]=&quot;o&quot;;[.W$4]*0.25;IF([.W18]=&quot;j&quot;;[.W$4]*0.5;IF([.W18]=&quot;b&quot;;[.W$4]*0.75;[.W$4]))))" office:value-type="float" office:value="0">
            <text:p>0</text:p>
          </table:table-cell>
          <table:table-cell table:style-name="ce97"/>
          <table:table-cell table:style-name="ce16" table:formula="of:=IF([.Y18]=&quot;R&quot;;0;IF([.Y18]=&quot;o&quot;;[.Y$4]*0.25;IF([.Y18]=&quot;j&quot;;[.Y$4]*0.5;IF([.Y18]=&quot;b&quot;;[.Y$4]*0.75;[.Y$4]))))" office:value-type="float" office:value="0">
            <text:p>0</text:p>
          </table:table-cell>
          <table:table-cell table:style-name="ce97"/>
          <table:table-cell table:style-name="ce22" table:formula="of:=IF([.AA18]=&quot;R&quot;;0;IF([.AA18]=&quot;o&quot;;[.AA$4]*0.25;IF([.AA18]=&quot;j&quot;;[.AA$4]*0.5;IF([.AA18]=&quot;b&quot;;[.AA$4]*0.75;[.AA$4]))))" office:value-type="float" office:value="0">
            <text:p>0</text:p>
          </table:table-cell>
          <table:table-cell table:style-name="ce26" table:formula="of:=ROUND(SUM([.R18]+[.T18]+[.V18]+[.X18]+[.Z18]+[.AB18])*2;0)/2" office:value-type="float" office:value="3">
            <text:p>3</text:p>
          </table:table-cell>
          <table:table-cell/>
          <table:table-cell table:style-name="ce97"/>
          <table:table-cell table:style-name="ce16" table:formula="of:=IF([.AE18]=&quot;R&quot;;0;IF([.AE18]=&quot;o&quot;;[.AE$4]*0.25;IF([.AE18]=&quot;j&quot;;[.AE$4]*0.5;IF([.AE18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8]=&quot;R&quot;;0;IF([.AG18]=&quot;o&quot;;[.AG$4]*0.25;IF([.AG18]=&quot;j&quot;;[.AG$4]*0.5;IF([.AG18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8]=&quot;R&quot;;0;IF([.AI18]=&quot;o&quot;;[.AI$4]*0.25;IF([.AI18]=&quot;j&quot;;[.AI$4]*0.5;IF([.AI18]=&quot;b&quot;;[.AI$4]*0.75;[.AI$4]))))" office:value-type="float" office:value="1">
            <text:p>1</text:p>
          </table:table-cell>
          <table:table-cell table:style-name="ce97"/>
          <table:table-cell table:style-name="ce16" table:formula="of:=IF([.AK18]=&quot;R&quot;;0;IF([.AK18]=&quot;o&quot;;[.AK$4]*0.25;IF([.AK18]=&quot;j&quot;;[.AK$4]*0.5;IF([.AK18]=&quot;b&quot;;[.AK$4]*0.75;[.AK$4]))))" office:value-type="float" office:value="0">
            <text:p>0</text:p>
          </table:table-cell>
          <table:table-cell table:style-name="ce97"/>
          <table:table-cell table:style-name="ce16" table:formula="of:=IF([.AM18]=&quot;R&quot;;0;IF([.AM18]=&quot;o&quot;;[.AM$4]*0.25;IF([.AM18]=&quot;j&quot;;[.AM$4]*0.5;IF([.AM18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8]=&quot;R&quot;;0;IF([.AO18]=&quot;o&quot;;[.AO$4]*0.25;IF([.AO18]=&quot;j&quot;;[.AO$4]*0.5;IF([.AO18]=&quot;b&quot;;[.AO$4]*0.75;[.AO$4]))))" office:value-type="float" office:value="0">
            <text:p>0</text:p>
          </table:table-cell>
          <table:table-cell table:style-name="ce26" table:formula="of:=ROUND(SUM([.AF18]+[.AH18]+[.AJ18]+[.AL18]+[.AN18]+[.AP18])*2;0)/2" office:value-type="float" office:value="4">
            <text:p>4</text:p>
          </table:table-cell>
          <table:table-cell/>
          <table:table-cell table:style-name="ce97"/>
          <table:table-cell table:style-name="ce16" table:formula="of:=IF([.AS18]=&quot;R&quot;;0;IF([.AS18]=&quot;o&quot;;[.AS$4]*0.25;IF([.AS18]=&quot;j&quot;;[.AS$4]*0.5;IF([.AS18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8]=&quot;R&quot;;0;IF([.AU18]=&quot;o&quot;;[.AU$4]*0.25;IF([.AU18]=&quot;j&quot;;[.AU$4]*0.5;IF([.AU18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8]=&quot;R&quot;;0;IF([.AW18]=&quot;o&quot;;[.AW$4]*0.25;IF([.AW18]=&quot;j&quot;;[.AW$4]*0.5;IF([.AW18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18]=&quot;R&quot;;0;IF([.AY18]=&quot;o&quot;;[.AY$4]*0.25;IF([.AY18]=&quot;j&quot;;[.AY$4]*0.5;IF([.AY18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18]=&quot;R&quot;;0;IF([.BA18]=&quot;o&quot;;[.BA$4]*0.25;IF([.BA18]=&quot;j&quot;;[.BA$4]*0.5;IF([.BA18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8]=&quot;R&quot;;0;IF([.BC18]=&quot;o&quot;;[.BC$4]*0.25;IF([.BC18]=&quot;j&quot;;[.BC$4]*0.5;IF([.BC18]=&quot;b&quot;;[.BC$4]*0.75;[.BC$4]))))" office:value-type="float" office:value="1">
            <text:p>1</text:p>
          </table:table-cell>
          <table:table-cell table:style-name="ce26" table:formula="of:=ROUND(SUM([.AT18]+[.AV18]+[.AX18]+[.AZ18]+[.BB18]+[.BD18])*2;0)/2" office:value-type="float" office:value="5">
            <text:p>5</text:p>
          </table:table-cell>
          <table:table-cell/>
          <table:table-cell table:style-name="ce97"/>
          <table:table-cell table:style-name="ce16" table:formula="of:=IF([.BG18]=&quot;R&quot;;0;IF([.BG18]=&quot;o&quot;;[.BG$4]*0.25;IF([.BG18]=&quot;j&quot;;[.BG$4]*0.5;IF([.BG18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8]=&quot;R&quot;;0;IF([.BI18]=&quot;o&quot;;[.BI$4]*0.25;IF([.BI18]=&quot;j&quot;;[.BI$4]*0.5;IF([.BI18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8]=&quot;R&quot;;0;IF([.BK18]=&quot;o&quot;;[.BK$4]*0.25;IF([.BK18]=&quot;j&quot;;[.BK$4]*0.5;IF([.BK18]=&quot;b&quot;;[.BK$4]*0.75;[.BK$4]))))" office:value-type="float" office:value="0">
            <text:p>0</text:p>
          </table:table-cell>
          <table:table-cell table:style-name="ce97"/>
          <table:table-cell table:style-name="ce16" table:formula="of:=IF([.BM18]=&quot;R&quot;;0;IF([.BM18]=&quot;o&quot;;[.BM$4]*0.25;IF([.BM18]=&quot;j&quot;;[.BM$4]*0.5;IF([.BM18]=&quot;b&quot;;[.BM$4]*0.75;[.BM$4]))))" office:value-type="float" office:value="0">
            <text:p>0</text:p>
          </table:table-cell>
          <table:table-cell table:style-name="ce97"/>
          <table:table-cell table:style-name="ce16" table:formula="of:=IF([.BO18]=&quot;R&quot;;0;IF([.BO18]=&quot;o&quot;;[.BO$4]*0.25;IF([.BO18]=&quot;j&quot;;[.BO$4]*0.5;IF([.BO18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8]=&quot;R&quot;;0;IF([.BQ18]=&quot;o&quot;;[.BQ$4]*0.25;IF([.BQ18]=&quot;j&quot;;[.BQ$4]*0.5;IF([.BQ18]=&quot;b&quot;;[.BQ$4]*0.75;[.BQ$4]))))" office:value-type="float" office:value="0">
            <text:p>0</text:p>
          </table:table-cell>
          <table:table-cell table:style-name="ce26" table:formula="of:=ROUND(SUM([.BH18]+[.BJ18]+[.BL18]+[.BN18]+[.BP18]+[.BR18])*2;0)/2" office:value-type="float" office:value="3">
            <text:p>3</text:p>
          </table:table-cell>
          <table:table-cell/>
          <table:table-cell table:style-name="ce97"/>
          <table:table-cell table:style-name="ce16" table:formula="of:=IF([.BU18]=&quot;R&quot;;0;IF([.BU18]=&quot;o&quot;;[.BU$4]*0.25;IF([.BU18]=&quot;j&quot;;[.BU$4]*0.5;IF([.BU18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8]=&quot;R&quot;;0;IF([.BW18]=&quot;o&quot;;[.BW$4]*0.25;IF([.BW18]=&quot;j&quot;;[.BW$4]*0.5;IF([.BW18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8]=&quot;R&quot;;0;IF([.BY18]=&quot;o&quot;;[.BY$4]*0.25;IF([.BY18]=&quot;j&quot;;[.BY$4]*0.5;IF([.BY18]=&quot;b&quot;;[.BY$4]*0.75;[.BY$4]))))" office:value-type="float" office:value="0">
            <text:p>0</text:p>
          </table:table-cell>
          <table:table-cell table:style-name="ce97"/>
          <table:table-cell table:style-name="ce16" table:formula="of:=IF([.CA18]=&quot;R&quot;;0;IF([.CA18]=&quot;o&quot;;[.CA$4]*0.25;IF([.CA18]=&quot;j&quot;;[.CA$4]*0.5;IF([.CA18]=&quot;b&quot;;[.CA$4]*0.75;[.CA$4]))))" office:value-type="float" office:value="0">
            <text:p>0</text:p>
          </table:table-cell>
          <table:table-cell table:style-name="ce97"/>
          <table:table-cell table:style-name="ce16" table:formula="of:=IF([.CC18]=&quot;R&quot;;0;IF([.CC18]=&quot;o&quot;;[.CC$4]*0.25;IF([.CC18]=&quot;j&quot;;[.CC$4]*0.5;IF([.CC18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8]=&quot;R&quot;;0;IF([.CE18]=&quot;o&quot;;[.CE$4]*0.25;IF([.CE18]=&quot;j&quot;;[.CE$4]*0.5;IF([.CE18]=&quot;b&quot;;[.CE$4]*0.75;[.CE$4]))))" office:value-type="float" office:value="0">
            <text:p>0</text:p>
          </table:table-cell>
          <table:table-cell table:style-name="ce26" table:formula="of:=ROUND(SUM([.BV18]+[.BX18]+[.BZ18]+[.CB18]+[.CD18]+[.CF18])*2;0)/2" office:value-type="float" office:value="2">
            <text:p>2</text:p>
          </table:table-cell>
          <table:table-cell/>
          <table:table-cell table:style-name="ce97"/>
          <table:table-cell table:style-name="ce16" table:formula="of:=IF([.CI18]=&quot;R&quot;;0;IF([.CI18]=&quot;o&quot;;[.CI$4]*0.25;IF([.CI18]=&quot;j&quot;;[.CI$4]*0.5;IF([.CI18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8]=&quot;R&quot;;0;IF([.CK18]=&quot;o&quot;;[.CK$4]*0.25;IF([.CK18]=&quot;j&quot;;[.CK$4]*0.5;IF([.CK18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8]=&quot;R&quot;;0;IF([.CM18]=&quot;o&quot;;[.CM$4]*0.25;IF([.CM18]=&quot;j&quot;;[.CM$4]*0.5;IF([.CM18]=&quot;b&quot;;[.CM$4]*0.75;[.CM$4]))))" office:value-type="float" office:value="0">
            <text:p>0</text:p>
          </table:table-cell>
          <table:table-cell table:style-name="ce97"/>
          <table:table-cell table:style-name="ce16" table:formula="of:=IF([.CO18]=&quot;R&quot;;0;IF([.CO18]=&quot;o&quot;;[.CO$4]*0.25;IF([.CO18]=&quot;j&quot;;[.CO$4]*0.5;IF([.CO18]=&quot;b&quot;;[.CO$4]*0.75;[.CO$4]))))" office:value-type="float" office:value="0">
            <text:p>0</text:p>
          </table:table-cell>
          <table:table-cell table:style-name="ce97"/>
          <table:table-cell table:style-name="ce16" table:formula="of:=IF([.CQ18]=&quot;R&quot;;0;IF([.CQ18]=&quot;o&quot;;[.CQ$4]*0.25;IF([.CQ18]=&quot;j&quot;;[.CQ$4]*0.5;IF([.CQ18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8]=&quot;R&quot;;0;IF([.CS18]=&quot;o&quot;;[.CS$4]*0.25;IF([.CS18]=&quot;j&quot;;[.CS$4]*0.5;IF([.CS18]=&quot;b&quot;;[.CS$4]*0.75;[.CS$4]))))" office:value-type="float" office:value="0">
            <text:p>0</text:p>
          </table:table-cell>
          <table:table-cell table:style-name="ce38" table:formula="of:=ROUND(SUM([.CJ18]+[.CL18]+[.CN18]+[.CP18]+[.CR18]+[.CT18])*2;0)/2" office:value-type="float" office:value="0">
            <text:p>0</text:p>
          </table:table-cell>
          <table:table-cell/>
          <table:table-cell table:style-name="ce42" table:formula="of:=[.CU18]+[.CG18]+[.BS18]+[.BE18]+[.AQ18]+[.AC18]+[.O1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FAURE</text:p>
          </table:table-cell>
          <table:table-cell table:style-name="ce3" office:value-type="string">
            <text:p>Thomas</text:p>
          </table:table-cell>
          <table:table-cell table:style-name="ce97"/>
          <table:table-cell table:style-name="ce14" table:formula="of:=IF([.C19]=&quot;R&quot;;0;IF([.C19]=&quot;o&quot;;[.C$4]*0.25;IF([.C19]=&quot;j&quot;;[.C$4]*0.5;IF([.C19]=&quot;b&quot;;[.C$4]*0.75;[.C$4]))))" office:value-type="float" office:value="1">
            <text:p>1</text:p>
          </table:table-cell>
          <table:table-cell table:style-name="ce97"/>
          <table:table-cell table:style-name="ce16" table:formula="of:=IF([.E19]=&quot;R&quot;;0;IF([.E19]=&quot;o&quot;;[.E$4]*0.25;IF([.E19]=&quot;j&quot;;[.E$4]*0.5;IF([.E19]=&quot;b&quot;;[.E$4]*0.75;[.E$4]))))" office:value-type="float" office:value="1">
            <text:p>1</text:p>
          </table:table-cell>
          <table:table-cell table:style-name="ce97"/>
          <table:table-cell table:style-name="ce16" table:formula="of:=IF([.G19]=&quot;R&quot;;0;IF([.G19]=&quot;o&quot;;[.G$4]*0.25;IF([.G19]=&quot;j&quot;;[.G$4]*0.5;IF([.G19]=&quot;b&quot;;[.G$4]*0.75;[.G$4]))))" office:value-type="float" office:value="1">
            <text:p>1</text:p>
          </table:table-cell>
          <table:table-cell table:style-name="ce97"/>
          <table:table-cell table:style-name="ce16" table:formula="of:=IF([.I19]=&quot;R&quot;;0;IF([.I19]=&quot;o&quot;;[.I$4]*0.25;IF([.I19]=&quot;j&quot;;[.I$4]*0.5;IF([.I19]=&quot;b&quot;;[.I$4]*0.75;[.I$4]))))" office:value-type="float" office:value="0">
            <text:p>0</text:p>
          </table:table-cell>
          <table:table-cell table:style-name="ce97"/>
          <table:table-cell table:style-name="ce16" table:formula="of:=IF([.K19]=&quot;R&quot;;0;IF([.K19]=&quot;o&quot;;[.K$4]*0.25;IF([.K19]=&quot;j&quot;;[.K$4]*0.5;IF([.K19]=&quot;b&quot;;[.K$4]*0.75;[.K$4]))))" office:value-type="float" office:value="0">
            <text:p>0</text:p>
          </table:table-cell>
          <table:table-cell table:style-name="ce97"/>
          <table:table-cell table:style-name="ce22" table:formula="of:=IF([.M19]=&quot;R&quot;;0;IF([.M19]=&quot;o&quot;;[.M$4]*0.25;IF([.M19]=&quot;j&quot;;[.M$4]*0.5;IF([.M19]=&quot;b&quot;;[.M$4]*0.75;[.M$4]))))" office:value-type="float" office:value="0">
            <text:p>0</text:p>
          </table:table-cell>
          <table:table-cell table:style-name="ce26" table:formula="of:=ROUND(SUM([.D19]+[.F19]+[.H19]+[.J19]+[.L19]+[.N19])*2;0)/2" office:value-type="float" office:value="3">
            <text:p>3</text:p>
          </table:table-cell>
          <table:table-cell/>
          <table:table-cell table:style-name="ce97"/>
          <table:table-cell table:style-name="ce16" table:formula="of:=IF([.Q19]=&quot;R&quot;;0;IF([.Q19]=&quot;o&quot;;[.Q$4]*0.25;IF([.Q19]=&quot;j&quot;;[.Q$4]*0.5;IF([.Q19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19]=&quot;R&quot;;0;IF([.S19]=&quot;o&quot;;[.S$4]*0.25;IF([.S19]=&quot;j&quot;;[.S$4]*0.5;IF([.S19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19]=&quot;R&quot;;0;IF([.U19]=&quot;o&quot;;[.U$4]*0.25;IF([.U19]=&quot;j&quot;;[.U$4]*0.5;IF([.U19]=&quot;b&quot;;[.U$4]*0.75;[.U$4]))))" office:value-type="float" office:value="0">
            <text:p>0</text:p>
          </table:table-cell>
          <table:table-cell table:style-name="ce97"/>
          <table:table-cell table:style-name="ce16" table:formula="of:=IF([.W19]=&quot;R&quot;;0;IF([.W19]=&quot;o&quot;;[.W$4]*0.25;IF([.W19]=&quot;j&quot;;[.W$4]*0.5;IF([.W19]=&quot;b&quot;;[.W$4]*0.75;[.W$4]))))" office:value-type="float" office:value="0">
            <text:p>0</text:p>
          </table:table-cell>
          <table:table-cell table:style-name="ce97"/>
          <table:table-cell table:style-name="ce16" table:formula="of:=IF([.Y19]=&quot;R&quot;;0;IF([.Y19]=&quot;o&quot;;[.Y$4]*0.25;IF([.Y19]=&quot;j&quot;;[.Y$4]*0.5;IF([.Y19]=&quot;b&quot;;[.Y$4]*0.75;[.Y$4]))))" office:value-type="float" office:value="0">
            <text:p>0</text:p>
          </table:table-cell>
          <table:table-cell table:style-name="ce97"/>
          <table:table-cell table:style-name="ce22" table:formula="of:=IF([.AA19]=&quot;R&quot;;0;IF([.AA19]=&quot;o&quot;;[.AA$4]*0.25;IF([.AA19]=&quot;j&quot;;[.AA$4]*0.5;IF([.AA19]=&quot;b&quot;;[.AA$4]*0.75;[.AA$4]))))" office:value-type="float" office:value="0">
            <text:p>0</text:p>
          </table:table-cell>
          <table:table-cell table:style-name="ce26" table:formula="of:=ROUND(SUM([.R19]+[.T19]+[.V19]+[.X19]+[.Z19]+[.AB19])*2;0)/2" office:value-type="float" office:value="3">
            <text:p>3</text:p>
          </table:table-cell>
          <table:table-cell/>
          <table:table-cell table:style-name="ce97"/>
          <table:table-cell table:style-name="ce16" table:formula="of:=IF([.AE19]=&quot;R&quot;;0;IF([.AE19]=&quot;o&quot;;[.AE$4]*0.25;IF([.AE19]=&quot;j&quot;;[.AE$4]*0.5;IF([.AE19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19]=&quot;R&quot;;0;IF([.AG19]=&quot;o&quot;;[.AG$4]*0.25;IF([.AG19]=&quot;j&quot;;[.AG$4]*0.5;IF([.AG19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19]=&quot;R&quot;;0;IF([.AI19]=&quot;o&quot;;[.AI$4]*0.25;IF([.AI19]=&quot;j&quot;;[.AI$4]*0.5;IF([.AI19]=&quot;b&quot;;[.AI$4]*0.75;[.AI$4]))))" office:value-type="float" office:value="1">
            <text:p>1</text:p>
          </table:table-cell>
          <table:table-cell table:style-name="ce97"/>
          <table:table-cell table:style-name="ce16" table:formula="of:=IF([.AK19]=&quot;R&quot;;0;IF([.AK19]=&quot;o&quot;;[.AK$4]*0.25;IF([.AK19]=&quot;j&quot;;[.AK$4]*0.5;IF([.AK19]=&quot;b&quot;;[.AK$4]*0.75;[.AK$4]))))" office:value-type="float" office:value="0">
            <text:p>0</text:p>
          </table:table-cell>
          <table:table-cell table:style-name="ce97"/>
          <table:table-cell table:style-name="ce16" table:formula="of:=IF([.AM19]=&quot;R&quot;;0;IF([.AM19]=&quot;o&quot;;[.AM$4]*0.25;IF([.AM19]=&quot;j&quot;;[.AM$4]*0.5;IF([.AM19]=&quot;b&quot;;[.AM$4]*0.75;[.AM$4]))))" office:value-type="float" office:value="0">
            <text:p>0</text:p>
          </table:table-cell>
          <table:table-cell table:style-name="ce97"/>
          <table:table-cell table:style-name="ce22" table:formula="of:=IF([.AO19]=&quot;R&quot;;0;IF([.AO19]=&quot;o&quot;;[.AO$4]*0.25;IF([.AO19]=&quot;j&quot;;[.AO$4]*0.5;IF([.AO19]=&quot;b&quot;;[.AO$4]*0.75;[.AO$4]))))" office:value-type="float" office:value="0">
            <text:p>0</text:p>
          </table:table-cell>
          <table:table-cell table:style-name="ce26" table:formula="of:=ROUND(SUM([.AF19]+[.AH19]+[.AJ19]+[.AL19]+[.AN19]+[.AP19])*2;0)/2" office:value-type="float" office:value="4">
            <text:p>4</text:p>
          </table:table-cell>
          <table:table-cell/>
          <table:table-cell table:style-name="ce97"/>
          <table:table-cell table:style-name="ce16" table:formula="of:=IF([.AS19]=&quot;R&quot;;0;IF([.AS19]=&quot;o&quot;;[.AS$4]*0.25;IF([.AS19]=&quot;j&quot;;[.AS$4]*0.5;IF([.AS19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19]=&quot;R&quot;;0;IF([.AU19]=&quot;o&quot;;[.AU$4]*0.25;IF([.AU19]=&quot;j&quot;;[.AU$4]*0.5;IF([.AU19]=&quot;b&quot;;[.AU$4]*0.75;[.AU$4]))))" office:value-type="float" office:value="1">
            <text:p>1</text:p>
          </table:table-cell>
          <table:table-cell table:style-name="ce97"/>
          <table:table-cell table:style-name="ce16" table:formula="of:=IF([.AW19]=&quot;R&quot;;0;IF([.AW19]=&quot;o&quot;;[.AW$4]*0.25;IF([.AW19]=&quot;j&quot;;[.AW$4]*0.5;IF([.AW19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19]=&quot;R&quot;;0;IF([.AY19]=&quot;o&quot;;[.AY$4]*0.25;IF([.AY19]=&quot;j&quot;;[.AY$4]*0.5;IF([.AY19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19]=&quot;R&quot;;0;IF([.BA19]=&quot;o&quot;;[.BA$4]*0.25;IF([.BA19]=&quot;j&quot;;[.BA$4]*0.5;IF([.BA19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19]=&quot;R&quot;;0;IF([.BC19]=&quot;o&quot;;[.BC$4]*0.25;IF([.BC19]=&quot;j&quot;;[.BC$4]*0.5;IF([.BC19]=&quot;b&quot;;[.BC$4]*0.75;[.BC$4]))))" office:value-type="float" office:value="1">
            <text:p>1</text:p>
          </table:table-cell>
          <table:table-cell table:style-name="ce26" table:formula="of:=ROUND(SUM([.AT19]+[.AV19]+[.AX19]+[.AZ19]+[.BB19]+[.BD19])*2;0)/2" office:value-type="float" office:value="5">
            <text:p>5</text:p>
          </table:table-cell>
          <table:table-cell/>
          <table:table-cell table:style-name="ce97"/>
          <table:table-cell table:style-name="ce16" table:formula="of:=IF([.BG19]=&quot;R&quot;;0;IF([.BG19]=&quot;o&quot;;[.BG$4]*0.25;IF([.BG19]=&quot;j&quot;;[.BG$4]*0.5;IF([.BG19]=&quot;b&quot;;[.BG$4]*0.75;[.BG$4]))))" office:value-type="float" office:value="3">
            <text:p>3</text:p>
          </table:table-cell>
          <table:table-cell table:style-name="ce97"/>
          <table:table-cell table:style-name="ce16" table:formula="of:=IF([.BI19]=&quot;R&quot;;0;IF([.BI19]=&quot;o&quot;;[.BI$4]*0.25;IF([.BI19]=&quot;j&quot;;[.BI$4]*0.5;IF([.BI19]=&quot;b&quot;;[.BI$4]*0.75;[.BI$4]))))" office:value-type="float" office:value="0">
            <text:p>0</text:p>
          </table:table-cell>
          <table:table-cell table:style-name="ce97"/>
          <table:table-cell table:style-name="ce16" table:formula="of:=IF([.BK19]=&quot;R&quot;;0;IF([.BK19]=&quot;o&quot;;[.BK$4]*0.25;IF([.BK19]=&quot;j&quot;;[.BK$4]*0.5;IF([.BK19]=&quot;b&quot;;[.BK$4]*0.75;[.BK$4]))))" office:value-type="float" office:value="0">
            <text:p>0</text:p>
          </table:table-cell>
          <table:table-cell table:style-name="ce97"/>
          <table:table-cell table:style-name="ce16" table:formula="of:=IF([.BM19]=&quot;R&quot;;0;IF([.BM19]=&quot;o&quot;;[.BM$4]*0.25;IF([.BM19]=&quot;j&quot;;[.BM$4]*0.5;IF([.BM19]=&quot;b&quot;;[.BM$4]*0.75;[.BM$4]))))" office:value-type="float" office:value="0">
            <text:p>0</text:p>
          </table:table-cell>
          <table:table-cell table:style-name="ce97"/>
          <table:table-cell table:style-name="ce16" table:formula="of:=IF([.BO19]=&quot;R&quot;;0;IF([.BO19]=&quot;o&quot;;[.BO$4]*0.25;IF([.BO19]=&quot;j&quot;;[.BO$4]*0.5;IF([.BO19]=&quot;b&quot;;[.BO$4]*0.75;[.BO$4]))))" office:value-type="float" office:value="0">
            <text:p>0</text:p>
          </table:table-cell>
          <table:table-cell table:style-name="ce97"/>
          <table:table-cell table:style-name="ce22" table:formula="of:=IF([.BQ19]=&quot;R&quot;;0;IF([.BQ19]=&quot;o&quot;;[.BQ$4]*0.25;IF([.BQ19]=&quot;j&quot;;[.BQ$4]*0.5;IF([.BQ19]=&quot;b&quot;;[.BQ$4]*0.75;[.BQ$4]))))" office:value-type="float" office:value="0">
            <text:p>0</text:p>
          </table:table-cell>
          <table:table-cell table:style-name="ce26" table:formula="of:=ROUND(SUM([.BH19]+[.BJ19]+[.BL19]+[.BN19]+[.BP19]+[.BR19])*2;0)/2" office:value-type="float" office:value="3">
            <text:p>3</text:p>
          </table:table-cell>
          <table:table-cell/>
          <table:table-cell table:style-name="ce97"/>
          <table:table-cell table:style-name="ce16" table:formula="of:=IF([.BU19]=&quot;R&quot;;0;IF([.BU19]=&quot;o&quot;;[.BU$4]*0.25;IF([.BU19]=&quot;j&quot;;[.BU$4]*0.5;IF([.BU19]=&quot;b&quot;;[.BU$4]*0.75;[.BU$4]))))" office:value-type="float" office:value="1">
            <text:p>1</text:p>
          </table:table-cell>
          <table:table-cell table:style-name="ce97"/>
          <table:table-cell table:style-name="ce16" table:formula="of:=IF([.BW19]=&quot;R&quot;;0;IF([.BW19]=&quot;o&quot;;[.BW$4]*0.25;IF([.BW19]=&quot;j&quot;;[.BW$4]*0.5;IF([.BW19]=&quot;b&quot;;[.BW$4]*0.75;[.BW$4]))))" office:value-type="float" office:value="1">
            <text:p>1</text:p>
          </table:table-cell>
          <table:table-cell table:style-name="ce97"/>
          <table:table-cell table:style-name="ce16" table:formula="of:=IF([.BY19]=&quot;R&quot;;0;IF([.BY19]=&quot;o&quot;;[.BY$4]*0.25;IF([.BY19]=&quot;j&quot;;[.BY$4]*0.5;IF([.BY19]=&quot;b&quot;;[.BY$4]*0.75;[.BY$4]))))" office:value-type="float" office:value="0">
            <text:p>0</text:p>
          </table:table-cell>
          <table:table-cell table:style-name="ce97"/>
          <table:table-cell table:style-name="ce16" table:formula="of:=IF([.CA19]=&quot;R&quot;;0;IF([.CA19]=&quot;o&quot;;[.CA$4]*0.25;IF([.CA19]=&quot;j&quot;;[.CA$4]*0.5;IF([.CA19]=&quot;b&quot;;[.CA$4]*0.75;[.CA$4]))))" office:value-type="float" office:value="0">
            <text:p>0</text:p>
          </table:table-cell>
          <table:table-cell table:style-name="ce97"/>
          <table:table-cell table:style-name="ce16" table:formula="of:=IF([.CC19]=&quot;R&quot;;0;IF([.CC19]=&quot;o&quot;;[.CC$4]*0.25;IF([.CC19]=&quot;j&quot;;[.CC$4]*0.5;IF([.CC19]=&quot;b&quot;;[.CC$4]*0.75;[.CC$4]))))" office:value-type="float" office:value="0">
            <text:p>0</text:p>
          </table:table-cell>
          <table:table-cell table:style-name="ce97"/>
          <table:table-cell table:style-name="ce22" table:formula="of:=IF([.CE19]=&quot;R&quot;;0;IF([.CE19]=&quot;o&quot;;[.CE$4]*0.25;IF([.CE19]=&quot;j&quot;;[.CE$4]*0.5;IF([.CE19]=&quot;b&quot;;[.CE$4]*0.75;[.CE$4]))))" office:value-type="float" office:value="0">
            <text:p>0</text:p>
          </table:table-cell>
          <table:table-cell table:style-name="ce26" table:formula="of:=ROUND(SUM([.BV19]+[.BX19]+[.BZ19]+[.CB19]+[.CD19]+[.CF19])*2;0)/2" office:value-type="float" office:value="2">
            <text:p>2</text:p>
          </table:table-cell>
          <table:table-cell/>
          <table:table-cell table:style-name="ce97"/>
          <table:table-cell table:style-name="ce16" table:formula="of:=IF([.CI19]=&quot;R&quot;;0;IF([.CI19]=&quot;o&quot;;[.CI$4]*0.25;IF([.CI19]=&quot;j&quot;;[.CI$4]*0.5;IF([.CI19]=&quot;b&quot;;[.CI$4]*0.75;[.CI$4]))))" office:value-type="float" office:value="0">
            <text:p>0</text:p>
          </table:table-cell>
          <table:table-cell table:style-name="ce97"/>
          <table:table-cell table:style-name="ce16" table:formula="of:=IF([.CK19]=&quot;R&quot;;0;IF([.CK19]=&quot;o&quot;;[.CK$4]*0.25;IF([.CK19]=&quot;j&quot;;[.CK$4]*0.5;IF([.CK19]=&quot;b&quot;;[.CK$4]*0.75;[.CK$4]))))" office:value-type="float" office:value="0">
            <text:p>0</text:p>
          </table:table-cell>
          <table:table-cell table:style-name="ce97"/>
          <table:table-cell table:style-name="ce16" table:formula="of:=IF([.CM19]=&quot;R&quot;;0;IF([.CM19]=&quot;o&quot;;[.CM$4]*0.25;IF([.CM19]=&quot;j&quot;;[.CM$4]*0.5;IF([.CM19]=&quot;b&quot;;[.CM$4]*0.75;[.CM$4]))))" office:value-type="float" office:value="0">
            <text:p>0</text:p>
          </table:table-cell>
          <table:table-cell table:style-name="ce97"/>
          <table:table-cell table:style-name="ce16" table:formula="of:=IF([.CO19]=&quot;R&quot;;0;IF([.CO19]=&quot;o&quot;;[.CO$4]*0.25;IF([.CO19]=&quot;j&quot;;[.CO$4]*0.5;IF([.CO19]=&quot;b&quot;;[.CO$4]*0.75;[.CO$4]))))" office:value-type="float" office:value="0">
            <text:p>0</text:p>
          </table:table-cell>
          <table:table-cell table:style-name="ce97"/>
          <table:table-cell table:style-name="ce16" table:formula="of:=IF([.CQ19]=&quot;R&quot;;0;IF([.CQ19]=&quot;o&quot;;[.CQ$4]*0.25;IF([.CQ19]=&quot;j&quot;;[.CQ$4]*0.5;IF([.CQ19]=&quot;b&quot;;[.CQ$4]*0.75;[.CQ$4]))))" office:value-type="float" office:value="0">
            <text:p>0</text:p>
          </table:table-cell>
          <table:table-cell table:style-name="ce99"/>
          <table:table-cell table:style-name="ce22" table:formula="of:=IF([.CS19]=&quot;R&quot;;0;IF([.CS19]=&quot;o&quot;;[.CS$4]*0.25;IF([.CS19]=&quot;j&quot;;[.CS$4]*0.5;IF([.CS19]=&quot;b&quot;;[.CS$4]*0.75;[.CS$4]))))" office:value-type="float" office:value="0">
            <text:p>0</text:p>
          </table:table-cell>
          <table:table-cell table:style-name="ce38" table:formula="of:=ROUND(SUM([.CJ19]+[.CL19]+[.CN19]+[.CP19]+[.CR19]+[.CT19])*2;0)/2" office:value-type="float" office:value="0">
            <text:p>0</text:p>
          </table:table-cell>
          <table:table-cell/>
          <table:table-cell table:style-name="ce42" table:formula="of:=[.CU19]+[.CG19]+[.BS19]+[.BE19]+[.AQ19]+[.AC19]+[.O1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ALLIN-FRANDAZ</text:p>
          </table:table-cell>
          <table:table-cell table:style-name="ce3" office:value-type="string">
            <text:p>Claire</text:p>
          </table:table-cell>
          <table:table-cell table:style-name="ce97"/>
          <table:table-cell table:style-name="ce14" table:formula="of:=IF([.C20]=&quot;R&quot;;0;IF([.C20]=&quot;o&quot;;[.C$4]*0.25;IF([.C20]=&quot;j&quot;;[.C$4]*0.5;IF([.C20]=&quot;b&quot;;[.C$4]*0.75;[.C$4]))))" office:value-type="float" office:value="1">
            <text:p>1</text:p>
          </table:table-cell>
          <table:table-cell table:style-name="ce97"/>
          <table:table-cell table:style-name="ce16" table:formula="of:=IF([.E20]=&quot;R&quot;;0;IF([.E20]=&quot;o&quot;;[.E$4]*0.25;IF([.E20]=&quot;j&quot;;[.E$4]*0.5;IF([.E20]=&quot;b&quot;;[.E$4]*0.75;[.E$4]))))" office:value-type="float" office:value="1">
            <text:p>1</text:p>
          </table:table-cell>
          <table:table-cell table:style-name="ce97"/>
          <table:table-cell table:style-name="ce16" table:formula="of:=IF([.G20]=&quot;R&quot;;0;IF([.G20]=&quot;o&quot;;[.G$4]*0.25;IF([.G20]=&quot;j&quot;;[.G$4]*0.5;IF([.G20]=&quot;b&quot;;[.G$4]*0.75;[.G$4]))))" office:value-type="float" office:value="1">
            <text:p>1</text:p>
          </table:table-cell>
          <table:table-cell table:style-name="ce97"/>
          <table:table-cell table:style-name="ce16" table:formula="of:=IF([.I20]=&quot;R&quot;;0;IF([.I20]=&quot;o&quot;;[.I$4]*0.25;IF([.I20]=&quot;j&quot;;[.I$4]*0.5;IF([.I20]=&quot;b&quot;;[.I$4]*0.75;[.I$4]))))" office:value-type="float" office:value="0">
            <text:p>0</text:p>
          </table:table-cell>
          <table:table-cell table:style-name="ce97"/>
          <table:table-cell table:style-name="ce16" table:formula="of:=IF([.K20]=&quot;R&quot;;0;IF([.K20]=&quot;o&quot;;[.K$4]*0.25;IF([.K20]=&quot;j&quot;;[.K$4]*0.5;IF([.K20]=&quot;b&quot;;[.K$4]*0.75;[.K$4]))))" office:value-type="float" office:value="0">
            <text:p>0</text:p>
          </table:table-cell>
          <table:table-cell table:style-name="ce97"/>
          <table:table-cell table:style-name="ce22" table:formula="of:=IF([.M20]=&quot;R&quot;;0;IF([.M20]=&quot;o&quot;;[.M$4]*0.25;IF([.M20]=&quot;j&quot;;[.M$4]*0.5;IF([.M20]=&quot;b&quot;;[.M$4]*0.75;[.M$4]))))" office:value-type="float" office:value="0">
            <text:p>0</text:p>
          </table:table-cell>
          <table:table-cell table:style-name="ce26" table:formula="of:=ROUND(SUM([.D20]+[.F20]+[.H20]+[.J20]+[.L20]+[.N20])*2;0)/2" office:value-type="float" office:value="3">
            <text:p>3</text:p>
          </table:table-cell>
          <table:table-cell/>
          <table:table-cell table:style-name="ce97"/>
          <table:table-cell table:style-name="ce16" table:formula="of:=IF([.Q20]=&quot;R&quot;;0;IF([.Q20]=&quot;o&quot;;[.Q$4]*0.25;IF([.Q20]=&quot;j&quot;;[.Q$4]*0.5;IF([.Q20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0]=&quot;R&quot;;0;IF([.S20]=&quot;o&quot;;[.S$4]*0.25;IF([.S20]=&quot;j&quot;;[.S$4]*0.5;IF([.S20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0]=&quot;R&quot;;0;IF([.U20]=&quot;o&quot;;[.U$4]*0.25;IF([.U20]=&quot;j&quot;;[.U$4]*0.5;IF([.U20]=&quot;b&quot;;[.U$4]*0.75;[.U$4]))))" office:value-type="float" office:value="0">
            <text:p>0</text:p>
          </table:table-cell>
          <table:table-cell table:style-name="ce97"/>
          <table:table-cell table:style-name="ce16" table:formula="of:=IF([.W20]=&quot;R&quot;;0;IF([.W20]=&quot;o&quot;;[.W$4]*0.25;IF([.W20]=&quot;j&quot;;[.W$4]*0.5;IF([.W20]=&quot;b&quot;;[.W$4]*0.75;[.W$4]))))" office:value-type="float" office:value="0">
            <text:p>0</text:p>
          </table:table-cell>
          <table:table-cell table:style-name="ce97"/>
          <table:table-cell table:style-name="ce16" table:formula="of:=IF([.Y20]=&quot;R&quot;;0;IF([.Y20]=&quot;o&quot;;[.Y$4]*0.25;IF([.Y20]=&quot;j&quot;;[.Y$4]*0.5;IF([.Y20]=&quot;b&quot;;[.Y$4]*0.75;[.Y$4]))))" office:value-type="float" office:value="0">
            <text:p>0</text:p>
          </table:table-cell>
          <table:table-cell table:style-name="ce97"/>
          <table:table-cell table:style-name="ce22" table:formula="of:=IF([.AA20]=&quot;R&quot;;0;IF([.AA20]=&quot;o&quot;;[.AA$4]*0.25;IF([.AA20]=&quot;j&quot;;[.AA$4]*0.5;IF([.AA20]=&quot;b&quot;;[.AA$4]*0.75;[.AA$4]))))" office:value-type="float" office:value="0">
            <text:p>0</text:p>
          </table:table-cell>
          <table:table-cell table:style-name="ce26" table:formula="of:=ROUND(SUM([.R20]+[.T20]+[.V20]+[.X20]+[.Z20]+[.AB20])*2;0)/2" office:value-type="float" office:value="3">
            <text:p>3</text:p>
          </table:table-cell>
          <table:table-cell/>
          <table:table-cell table:style-name="ce97"/>
          <table:table-cell table:style-name="ce16" table:formula="of:=IF([.AE20]=&quot;R&quot;;0;IF([.AE20]=&quot;o&quot;;[.AE$4]*0.25;IF([.AE20]=&quot;j&quot;;[.AE$4]*0.5;IF([.AE20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0]=&quot;R&quot;;0;IF([.AG20]=&quot;o&quot;;[.AG$4]*0.25;IF([.AG20]=&quot;j&quot;;[.AG$4]*0.5;IF([.AG20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0]=&quot;R&quot;;0;IF([.AI20]=&quot;o&quot;;[.AI$4]*0.25;IF([.AI20]=&quot;j&quot;;[.AI$4]*0.5;IF([.AI20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0]=&quot;R&quot;;0;IF([.AK20]=&quot;o&quot;;[.AK$4]*0.25;IF([.AK20]=&quot;j&quot;;[.AK$4]*0.5;IF([.AK20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0]=&quot;R&quot;;0;IF([.AM20]=&quot;o&quot;;[.AM$4]*0.25;IF([.AM20]=&quot;j&quot;;[.AM$4]*0.5;IF([.AM20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0]=&quot;R&quot;;0;IF([.AO20]=&quot;o&quot;;[.AO$4]*0.25;IF([.AO20]=&quot;j&quot;;[.AO$4]*0.5;IF([.AO20]=&quot;b&quot;;[.AO$4]*0.75;[.AO$4]))))" office:value-type="float" office:value="0">
            <text:p>0</text:p>
          </table:table-cell>
          <table:table-cell table:style-name="ce26" table:formula="of:=ROUND(SUM([.AF20]+[.AH20]+[.AJ20]+[.AL20]+[.AN20]+[.AP20])*2;0)/2" office:value-type="float" office:value="4">
            <text:p>4</text:p>
          </table:table-cell>
          <table:table-cell/>
          <table:table-cell table:style-name="ce97"/>
          <table:table-cell table:style-name="ce16" table:formula="of:=IF([.AS20]=&quot;R&quot;;0;IF([.AS20]=&quot;o&quot;;[.AS$4]*0.25;IF([.AS20]=&quot;j&quot;;[.AS$4]*0.5;IF([.AS20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0]=&quot;R&quot;;0;IF([.AU20]=&quot;o&quot;;[.AU$4]*0.25;IF([.AU20]=&quot;j&quot;;[.AU$4]*0.5;IF([.AU20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0]=&quot;R&quot;;0;IF([.AW20]=&quot;o&quot;;[.AW$4]*0.25;IF([.AW20]=&quot;j&quot;;[.AW$4]*0.5;IF([.AW20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0]=&quot;R&quot;;0;IF([.AY20]=&quot;o&quot;;[.AY$4]*0.25;IF([.AY20]=&quot;j&quot;;[.AY$4]*0.5;IF([.AY20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0]=&quot;R&quot;;0;IF([.BA20]=&quot;o&quot;;[.BA$4]*0.25;IF([.BA20]=&quot;j&quot;;[.BA$4]*0.5;IF([.BA20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0]=&quot;R&quot;;0;IF([.BC20]=&quot;o&quot;;[.BC$4]*0.25;IF([.BC20]=&quot;j&quot;;[.BC$4]*0.5;IF([.BC20]=&quot;b&quot;;[.BC$4]*0.75;[.BC$4]))))" office:value-type="float" office:value="1">
            <text:p>1</text:p>
          </table:table-cell>
          <table:table-cell table:style-name="ce26" table:formula="of:=ROUND(SUM([.AT20]+[.AV20]+[.AX20]+[.AZ20]+[.BB20]+[.BD20])*2;0)/2" office:value-type="float" office:value="5">
            <text:p>5</text:p>
          </table:table-cell>
          <table:table-cell/>
          <table:table-cell table:style-name="ce97"/>
          <table:table-cell table:style-name="ce16" table:formula="of:=IF([.BG20]=&quot;R&quot;;0;IF([.BG20]=&quot;o&quot;;[.BG$4]*0.25;IF([.BG20]=&quot;j&quot;;[.BG$4]*0.5;IF([.BG20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0]=&quot;R&quot;;0;IF([.BI20]=&quot;o&quot;;[.BI$4]*0.25;IF([.BI20]=&quot;j&quot;;[.BI$4]*0.5;IF([.BI20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0]=&quot;R&quot;;0;IF([.BK20]=&quot;o&quot;;[.BK$4]*0.25;IF([.BK20]=&quot;j&quot;;[.BK$4]*0.5;IF([.BK20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0]=&quot;R&quot;;0;IF([.BM20]=&quot;o&quot;;[.BM$4]*0.25;IF([.BM20]=&quot;j&quot;;[.BM$4]*0.5;IF([.BM20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0]=&quot;R&quot;;0;IF([.BO20]=&quot;o&quot;;[.BO$4]*0.25;IF([.BO20]=&quot;j&quot;;[.BO$4]*0.5;IF([.BO20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0]=&quot;R&quot;;0;IF([.BQ20]=&quot;o&quot;;[.BQ$4]*0.25;IF([.BQ20]=&quot;j&quot;;[.BQ$4]*0.5;IF([.BQ20]=&quot;b&quot;;[.BQ$4]*0.75;[.BQ$4]))))" office:value-type="float" office:value="0">
            <text:p>0</text:p>
          </table:table-cell>
          <table:table-cell table:style-name="ce26" table:formula="of:=ROUND(SUM([.BH20]+[.BJ20]+[.BL20]+[.BN20]+[.BP20]+[.BR20])*2;0)/2" office:value-type="float" office:value="3">
            <text:p>3</text:p>
          </table:table-cell>
          <table:table-cell/>
          <table:table-cell table:style-name="ce97"/>
          <table:table-cell table:style-name="ce16" table:formula="of:=IF([.BU20]=&quot;R&quot;;0;IF([.BU20]=&quot;o&quot;;[.BU$4]*0.25;IF([.BU20]=&quot;j&quot;;[.BU$4]*0.5;IF([.BU20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0]=&quot;R&quot;;0;IF([.BW20]=&quot;o&quot;;[.BW$4]*0.25;IF([.BW20]=&quot;j&quot;;[.BW$4]*0.5;IF([.BW20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0]=&quot;R&quot;;0;IF([.BY20]=&quot;o&quot;;[.BY$4]*0.25;IF([.BY20]=&quot;j&quot;;[.BY$4]*0.5;IF([.BY20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0]=&quot;R&quot;;0;IF([.CA20]=&quot;o&quot;;[.CA$4]*0.25;IF([.CA20]=&quot;j&quot;;[.CA$4]*0.5;IF([.CA20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0]=&quot;R&quot;;0;IF([.CC20]=&quot;o&quot;;[.CC$4]*0.25;IF([.CC20]=&quot;j&quot;;[.CC$4]*0.5;IF([.CC20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0]=&quot;R&quot;;0;IF([.CE20]=&quot;o&quot;;[.CE$4]*0.25;IF([.CE20]=&quot;j&quot;;[.CE$4]*0.5;IF([.CE20]=&quot;b&quot;;[.CE$4]*0.75;[.CE$4]))))" office:value-type="float" office:value="0">
            <text:p>0</text:p>
          </table:table-cell>
          <table:table-cell table:style-name="ce26" table:formula="of:=ROUND(SUM([.BV20]+[.BX20]+[.BZ20]+[.CB20]+[.CD20]+[.CF20])*2;0)/2" office:value-type="float" office:value="2">
            <text:p>2</text:p>
          </table:table-cell>
          <table:table-cell/>
          <table:table-cell table:style-name="ce97"/>
          <table:table-cell table:style-name="ce16" table:formula="of:=IF([.CI20]=&quot;R&quot;;0;IF([.CI20]=&quot;o&quot;;[.CI$4]*0.25;IF([.CI20]=&quot;j&quot;;[.CI$4]*0.5;IF([.CI20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0]=&quot;R&quot;;0;IF([.CK20]=&quot;o&quot;;[.CK$4]*0.25;IF([.CK20]=&quot;j&quot;;[.CK$4]*0.5;IF([.CK20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0]=&quot;R&quot;;0;IF([.CM20]=&quot;o&quot;;[.CM$4]*0.25;IF([.CM20]=&quot;j&quot;;[.CM$4]*0.5;IF([.CM20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0]=&quot;R&quot;;0;IF([.CO20]=&quot;o&quot;;[.CO$4]*0.25;IF([.CO20]=&quot;j&quot;;[.CO$4]*0.5;IF([.CO20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0]=&quot;R&quot;;0;IF([.CQ20]=&quot;o&quot;;[.CQ$4]*0.25;IF([.CQ20]=&quot;j&quot;;[.CQ$4]*0.5;IF([.CQ20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0]=&quot;R&quot;;0;IF([.CS20]=&quot;o&quot;;[.CS$4]*0.25;IF([.CS20]=&quot;j&quot;;[.CS$4]*0.5;IF([.CS20]=&quot;b&quot;;[.CS$4]*0.75;[.CS$4]))))" office:value-type="float" office:value="0">
            <text:p>0</text:p>
          </table:table-cell>
          <table:table-cell table:style-name="ce38" table:formula="of:=ROUND(SUM([.CJ20]+[.CL20]+[.CN20]+[.CP20]+[.CR20]+[.CT20])*2;0)/2" office:value-type="float" office:value="0">
            <text:p>0</text:p>
          </table:table-cell>
          <table:table-cell/>
          <table:table-cell table:style-name="ce42" table:formula="of:=[.CU20]+[.CG20]+[.BS20]+[.BE20]+[.AQ20]+[.AC20]+[.O2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MBAULT</text:p>
          </table:table-cell>
          <table:table-cell table:style-name="ce3" office:value-type="string">
            <text:p>Delphine</text:p>
          </table:table-cell>
          <table:table-cell table:style-name="ce97"/>
          <table:table-cell table:style-name="ce14" table:formula="of:=IF([.C21]=&quot;R&quot;;0;IF([.C21]=&quot;o&quot;;[.C$4]*0.25;IF([.C21]=&quot;j&quot;;[.C$4]*0.5;IF([.C21]=&quot;b&quot;;[.C$4]*0.75;[.C$4]))))" office:value-type="float" office:value="1">
            <text:p>1</text:p>
          </table:table-cell>
          <table:table-cell table:style-name="ce97"/>
          <table:table-cell table:style-name="ce16" table:formula="of:=IF([.E21]=&quot;R&quot;;0;IF([.E21]=&quot;o&quot;;[.E$4]*0.25;IF([.E21]=&quot;j&quot;;[.E$4]*0.5;IF([.E21]=&quot;b&quot;;[.E$4]*0.75;[.E$4]))))" office:value-type="float" office:value="1">
            <text:p>1</text:p>
          </table:table-cell>
          <table:table-cell table:style-name="ce97"/>
          <table:table-cell table:style-name="ce16" table:formula="of:=IF([.G21]=&quot;R&quot;;0;IF([.G21]=&quot;o&quot;;[.G$4]*0.25;IF([.G21]=&quot;j&quot;;[.G$4]*0.5;IF([.G21]=&quot;b&quot;;[.G$4]*0.75;[.G$4]))))" office:value-type="float" office:value="1">
            <text:p>1</text:p>
          </table:table-cell>
          <table:table-cell table:style-name="ce97"/>
          <table:table-cell table:style-name="ce16" table:formula="of:=IF([.I21]=&quot;R&quot;;0;IF([.I21]=&quot;o&quot;;[.I$4]*0.25;IF([.I21]=&quot;j&quot;;[.I$4]*0.5;IF([.I21]=&quot;b&quot;;[.I$4]*0.75;[.I$4]))))" office:value-type="float" office:value="0">
            <text:p>0</text:p>
          </table:table-cell>
          <table:table-cell table:style-name="ce97"/>
          <table:table-cell table:style-name="ce16" table:formula="of:=IF([.K21]=&quot;R&quot;;0;IF([.K21]=&quot;o&quot;;[.K$4]*0.25;IF([.K21]=&quot;j&quot;;[.K$4]*0.5;IF([.K21]=&quot;b&quot;;[.K$4]*0.75;[.K$4]))))" office:value-type="float" office:value="0">
            <text:p>0</text:p>
          </table:table-cell>
          <table:table-cell table:style-name="ce97"/>
          <table:table-cell table:style-name="ce22" table:formula="of:=IF([.M21]=&quot;R&quot;;0;IF([.M21]=&quot;o&quot;;[.M$4]*0.25;IF([.M21]=&quot;j&quot;;[.M$4]*0.5;IF([.M21]=&quot;b&quot;;[.M$4]*0.75;[.M$4]))))" office:value-type="float" office:value="0">
            <text:p>0</text:p>
          </table:table-cell>
          <table:table-cell table:style-name="ce26" table:formula="of:=ROUND(SUM([.D21]+[.F21]+[.H21]+[.J21]+[.L21]+[.N21])*2;0)/2" office:value-type="float" office:value="3">
            <text:p>3</text:p>
          </table:table-cell>
          <table:table-cell/>
          <table:table-cell table:style-name="ce97"/>
          <table:table-cell table:style-name="ce16" table:formula="of:=IF([.Q21]=&quot;R&quot;;0;IF([.Q21]=&quot;o&quot;;[.Q$4]*0.25;IF([.Q21]=&quot;j&quot;;[.Q$4]*0.5;IF([.Q21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1]=&quot;R&quot;;0;IF([.S21]=&quot;o&quot;;[.S$4]*0.25;IF([.S21]=&quot;j&quot;;[.S$4]*0.5;IF([.S21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1]=&quot;R&quot;;0;IF([.U21]=&quot;o&quot;;[.U$4]*0.25;IF([.U21]=&quot;j&quot;;[.U$4]*0.5;IF([.U21]=&quot;b&quot;;[.U$4]*0.75;[.U$4]))))" office:value-type="float" office:value="0">
            <text:p>0</text:p>
          </table:table-cell>
          <table:table-cell table:style-name="ce97"/>
          <table:table-cell table:style-name="ce16" table:formula="of:=IF([.W21]=&quot;R&quot;;0;IF([.W21]=&quot;o&quot;;[.W$4]*0.25;IF([.W21]=&quot;j&quot;;[.W$4]*0.5;IF([.W21]=&quot;b&quot;;[.W$4]*0.75;[.W$4]))))" office:value-type="float" office:value="0">
            <text:p>0</text:p>
          </table:table-cell>
          <table:table-cell table:style-name="ce97"/>
          <table:table-cell table:style-name="ce16" table:formula="of:=IF([.Y21]=&quot;R&quot;;0;IF([.Y21]=&quot;o&quot;;[.Y$4]*0.25;IF([.Y21]=&quot;j&quot;;[.Y$4]*0.5;IF([.Y21]=&quot;b&quot;;[.Y$4]*0.75;[.Y$4]))))" office:value-type="float" office:value="0">
            <text:p>0</text:p>
          </table:table-cell>
          <table:table-cell table:style-name="ce97"/>
          <table:table-cell table:style-name="ce22" table:formula="of:=IF([.AA21]=&quot;R&quot;;0;IF([.AA21]=&quot;o&quot;;[.AA$4]*0.25;IF([.AA21]=&quot;j&quot;;[.AA$4]*0.5;IF([.AA21]=&quot;b&quot;;[.AA$4]*0.75;[.AA$4]))))" office:value-type="float" office:value="0">
            <text:p>0</text:p>
          </table:table-cell>
          <table:table-cell table:style-name="ce26" table:formula="of:=ROUND(SUM([.R21]+[.T21]+[.V21]+[.X21]+[.Z21]+[.AB21])*2;0)/2" office:value-type="float" office:value="3">
            <text:p>3</text:p>
          </table:table-cell>
          <table:table-cell/>
          <table:table-cell table:style-name="ce97"/>
          <table:table-cell table:style-name="ce16" table:formula="of:=IF([.AE21]=&quot;R&quot;;0;IF([.AE21]=&quot;o&quot;;[.AE$4]*0.25;IF([.AE21]=&quot;j&quot;;[.AE$4]*0.5;IF([.AE21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1]=&quot;R&quot;;0;IF([.AG21]=&quot;o&quot;;[.AG$4]*0.25;IF([.AG21]=&quot;j&quot;;[.AG$4]*0.5;IF([.AG21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1]=&quot;R&quot;;0;IF([.AI21]=&quot;o&quot;;[.AI$4]*0.25;IF([.AI21]=&quot;j&quot;;[.AI$4]*0.5;IF([.AI21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1]=&quot;R&quot;;0;IF([.AK21]=&quot;o&quot;;[.AK$4]*0.25;IF([.AK21]=&quot;j&quot;;[.AK$4]*0.5;IF([.AK21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1]=&quot;R&quot;;0;IF([.AM21]=&quot;o&quot;;[.AM$4]*0.25;IF([.AM21]=&quot;j&quot;;[.AM$4]*0.5;IF([.AM21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1]=&quot;R&quot;;0;IF([.AO21]=&quot;o&quot;;[.AO$4]*0.25;IF([.AO21]=&quot;j&quot;;[.AO$4]*0.5;IF([.AO21]=&quot;b&quot;;[.AO$4]*0.75;[.AO$4]))))" office:value-type="float" office:value="0">
            <text:p>0</text:p>
          </table:table-cell>
          <table:table-cell table:style-name="ce26" table:formula="of:=ROUND(SUM([.AF21]+[.AH21]+[.AJ21]+[.AL21]+[.AN21]+[.AP21])*2;0)/2" office:value-type="float" office:value="4">
            <text:p>4</text:p>
          </table:table-cell>
          <table:table-cell/>
          <table:table-cell table:style-name="ce97"/>
          <table:table-cell table:style-name="ce16" table:formula="of:=IF([.AS21]=&quot;R&quot;;0;IF([.AS21]=&quot;o&quot;;[.AS$4]*0.25;IF([.AS21]=&quot;j&quot;;[.AS$4]*0.5;IF([.AS21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1]=&quot;R&quot;;0;IF([.AU21]=&quot;o&quot;;[.AU$4]*0.25;IF([.AU21]=&quot;j&quot;;[.AU$4]*0.5;IF([.AU21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1]=&quot;R&quot;;0;IF([.AW21]=&quot;o&quot;;[.AW$4]*0.25;IF([.AW21]=&quot;j&quot;;[.AW$4]*0.5;IF([.AW21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1]=&quot;R&quot;;0;IF([.AY21]=&quot;o&quot;;[.AY$4]*0.25;IF([.AY21]=&quot;j&quot;;[.AY$4]*0.5;IF([.AY21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1]=&quot;R&quot;;0;IF([.BA21]=&quot;o&quot;;[.BA$4]*0.25;IF([.BA21]=&quot;j&quot;;[.BA$4]*0.5;IF([.BA21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1]=&quot;R&quot;;0;IF([.BC21]=&quot;o&quot;;[.BC$4]*0.25;IF([.BC21]=&quot;j&quot;;[.BC$4]*0.5;IF([.BC21]=&quot;b&quot;;[.BC$4]*0.75;[.BC$4]))))" office:value-type="float" office:value="1">
            <text:p>1</text:p>
          </table:table-cell>
          <table:table-cell table:style-name="ce26" table:formula="of:=ROUND(SUM([.AT21]+[.AV21]+[.AX21]+[.AZ21]+[.BB21]+[.BD21])*2;0)/2" office:value-type="float" office:value="5">
            <text:p>5</text:p>
          </table:table-cell>
          <table:table-cell/>
          <table:table-cell table:style-name="ce97"/>
          <table:table-cell table:style-name="ce16" table:formula="of:=IF([.BG21]=&quot;R&quot;;0;IF([.BG21]=&quot;o&quot;;[.BG$4]*0.25;IF([.BG21]=&quot;j&quot;;[.BG$4]*0.5;IF([.BG21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1]=&quot;R&quot;;0;IF([.BI21]=&quot;o&quot;;[.BI$4]*0.25;IF([.BI21]=&quot;j&quot;;[.BI$4]*0.5;IF([.BI21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1]=&quot;R&quot;;0;IF([.BK21]=&quot;o&quot;;[.BK$4]*0.25;IF([.BK21]=&quot;j&quot;;[.BK$4]*0.5;IF([.BK21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1]=&quot;R&quot;;0;IF([.BM21]=&quot;o&quot;;[.BM$4]*0.25;IF([.BM21]=&quot;j&quot;;[.BM$4]*0.5;IF([.BM21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1]=&quot;R&quot;;0;IF([.BO21]=&quot;o&quot;;[.BO$4]*0.25;IF([.BO21]=&quot;j&quot;;[.BO$4]*0.5;IF([.BO21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1]=&quot;R&quot;;0;IF([.BQ21]=&quot;o&quot;;[.BQ$4]*0.25;IF([.BQ21]=&quot;j&quot;;[.BQ$4]*0.5;IF([.BQ21]=&quot;b&quot;;[.BQ$4]*0.75;[.BQ$4]))))" office:value-type="float" office:value="0">
            <text:p>0</text:p>
          </table:table-cell>
          <table:table-cell table:style-name="ce26" table:formula="of:=ROUND(SUM([.BH21]+[.BJ21]+[.BL21]+[.BN21]+[.BP21]+[.BR21])*2;0)/2" office:value-type="float" office:value="3">
            <text:p>3</text:p>
          </table:table-cell>
          <table:table-cell/>
          <table:table-cell table:style-name="ce97"/>
          <table:table-cell table:style-name="ce16" table:formula="of:=IF([.BU21]=&quot;R&quot;;0;IF([.BU21]=&quot;o&quot;;[.BU$4]*0.25;IF([.BU21]=&quot;j&quot;;[.BU$4]*0.5;IF([.BU21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1]=&quot;R&quot;;0;IF([.BW21]=&quot;o&quot;;[.BW$4]*0.25;IF([.BW21]=&quot;j&quot;;[.BW$4]*0.5;IF([.BW21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1]=&quot;R&quot;;0;IF([.BY21]=&quot;o&quot;;[.BY$4]*0.25;IF([.BY21]=&quot;j&quot;;[.BY$4]*0.5;IF([.BY21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1]=&quot;R&quot;;0;IF([.CA21]=&quot;o&quot;;[.CA$4]*0.25;IF([.CA21]=&quot;j&quot;;[.CA$4]*0.5;IF([.CA21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1]=&quot;R&quot;;0;IF([.CC21]=&quot;o&quot;;[.CC$4]*0.25;IF([.CC21]=&quot;j&quot;;[.CC$4]*0.5;IF([.CC21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1]=&quot;R&quot;;0;IF([.CE21]=&quot;o&quot;;[.CE$4]*0.25;IF([.CE21]=&quot;j&quot;;[.CE$4]*0.5;IF([.CE21]=&quot;b&quot;;[.CE$4]*0.75;[.CE$4]))))" office:value-type="float" office:value="0">
            <text:p>0</text:p>
          </table:table-cell>
          <table:table-cell table:style-name="ce26" table:formula="of:=ROUND(SUM([.BV21]+[.BX21]+[.BZ21]+[.CB21]+[.CD21]+[.CF21])*2;0)/2" office:value-type="float" office:value="2">
            <text:p>2</text:p>
          </table:table-cell>
          <table:table-cell/>
          <table:table-cell table:style-name="ce97"/>
          <table:table-cell table:style-name="ce16" table:formula="of:=IF([.CI21]=&quot;R&quot;;0;IF([.CI21]=&quot;o&quot;;[.CI$4]*0.25;IF([.CI21]=&quot;j&quot;;[.CI$4]*0.5;IF([.CI21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1]=&quot;R&quot;;0;IF([.CK21]=&quot;o&quot;;[.CK$4]*0.25;IF([.CK21]=&quot;j&quot;;[.CK$4]*0.5;IF([.CK21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1]=&quot;R&quot;;0;IF([.CM21]=&quot;o&quot;;[.CM$4]*0.25;IF([.CM21]=&quot;j&quot;;[.CM$4]*0.5;IF([.CM21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1]=&quot;R&quot;;0;IF([.CO21]=&quot;o&quot;;[.CO$4]*0.25;IF([.CO21]=&quot;j&quot;;[.CO$4]*0.5;IF([.CO21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1]=&quot;R&quot;;0;IF([.CQ21]=&quot;o&quot;;[.CQ$4]*0.25;IF([.CQ21]=&quot;j&quot;;[.CQ$4]*0.5;IF([.CQ21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1]=&quot;R&quot;;0;IF([.CS21]=&quot;o&quot;;[.CS$4]*0.25;IF([.CS21]=&quot;j&quot;;[.CS$4]*0.5;IF([.CS21]=&quot;b&quot;;[.CS$4]*0.75;[.CS$4]))))" office:value-type="float" office:value="0">
            <text:p>0</text:p>
          </table:table-cell>
          <table:table-cell table:style-name="ce38" table:formula="of:=ROUND(SUM([.CJ21]+[.CL21]+[.CN21]+[.CP21]+[.CR21]+[.CT21])*2;0)/2" office:value-type="float" office:value="0">
            <text:p>0</text:p>
          </table:table-cell>
          <table:table-cell/>
          <table:table-cell table:style-name="ce42" table:formula="of:=[.CU21]+[.CG21]+[.BS21]+[.BE21]+[.AQ21]+[.AC21]+[.O2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UZOU</text:p>
          </table:table-cell>
          <table:table-cell table:style-name="ce3" office:value-type="string">
            <text:p>Alexandre</text:p>
          </table:table-cell>
          <table:table-cell table:style-name="ce97"/>
          <table:table-cell table:style-name="ce14" table:formula="of:=IF([.C22]=&quot;R&quot;;0;IF([.C22]=&quot;o&quot;;[.C$4]*0.25;IF([.C22]=&quot;j&quot;;[.C$4]*0.5;IF([.C22]=&quot;b&quot;;[.C$4]*0.75;[.C$4]))))" office:value-type="float" office:value="1">
            <text:p>1</text:p>
          </table:table-cell>
          <table:table-cell table:style-name="ce97"/>
          <table:table-cell table:style-name="ce16" table:formula="of:=IF([.E22]=&quot;R&quot;;0;IF([.E22]=&quot;o&quot;;[.E$4]*0.25;IF([.E22]=&quot;j&quot;;[.E$4]*0.5;IF([.E22]=&quot;b&quot;;[.E$4]*0.75;[.E$4]))))" office:value-type="float" office:value="1">
            <text:p>1</text:p>
          </table:table-cell>
          <table:table-cell table:style-name="ce97"/>
          <table:table-cell table:style-name="ce16" table:formula="of:=IF([.G22]=&quot;R&quot;;0;IF([.G22]=&quot;o&quot;;[.G$4]*0.25;IF([.G22]=&quot;j&quot;;[.G$4]*0.5;IF([.G22]=&quot;b&quot;;[.G$4]*0.75;[.G$4]))))" office:value-type="float" office:value="1">
            <text:p>1</text:p>
          </table:table-cell>
          <table:table-cell table:style-name="ce97"/>
          <table:table-cell table:style-name="ce16" table:formula="of:=IF([.I22]=&quot;R&quot;;0;IF([.I22]=&quot;o&quot;;[.I$4]*0.25;IF([.I22]=&quot;j&quot;;[.I$4]*0.5;IF([.I22]=&quot;b&quot;;[.I$4]*0.75;[.I$4]))))" office:value-type="float" office:value="0">
            <text:p>0</text:p>
          </table:table-cell>
          <table:table-cell table:style-name="ce97"/>
          <table:table-cell table:style-name="ce16" table:formula="of:=IF([.K22]=&quot;R&quot;;0;IF([.K22]=&quot;o&quot;;[.K$4]*0.25;IF([.K22]=&quot;j&quot;;[.K$4]*0.5;IF([.K22]=&quot;b&quot;;[.K$4]*0.75;[.K$4]))))" office:value-type="float" office:value="0">
            <text:p>0</text:p>
          </table:table-cell>
          <table:table-cell table:style-name="ce97"/>
          <table:table-cell table:style-name="ce22" table:formula="of:=IF([.M22]=&quot;R&quot;;0;IF([.M22]=&quot;o&quot;;[.M$4]*0.25;IF([.M22]=&quot;j&quot;;[.M$4]*0.5;IF([.M22]=&quot;b&quot;;[.M$4]*0.75;[.M$4]))))" office:value-type="float" office:value="0">
            <text:p>0</text:p>
          </table:table-cell>
          <table:table-cell table:style-name="ce26" table:formula="of:=ROUND(SUM([.D22]+[.F22]+[.H22]+[.J22]+[.L22]+[.N22])*2;0)/2" office:value-type="float" office:value="3">
            <text:p>3</text:p>
          </table:table-cell>
          <table:table-cell/>
          <table:table-cell table:style-name="ce97"/>
          <table:table-cell table:style-name="ce16" table:formula="of:=IF([.Q22]=&quot;R&quot;;0;IF([.Q22]=&quot;o&quot;;[.Q$4]*0.25;IF([.Q22]=&quot;j&quot;;[.Q$4]*0.5;IF([.Q22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2]=&quot;R&quot;;0;IF([.S22]=&quot;o&quot;;[.S$4]*0.25;IF([.S22]=&quot;j&quot;;[.S$4]*0.5;IF([.S22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2]=&quot;R&quot;;0;IF([.U22]=&quot;o&quot;;[.U$4]*0.25;IF([.U22]=&quot;j&quot;;[.U$4]*0.5;IF([.U22]=&quot;b&quot;;[.U$4]*0.75;[.U$4]))))" office:value-type="float" office:value="0">
            <text:p>0</text:p>
          </table:table-cell>
          <table:table-cell table:style-name="ce97"/>
          <table:table-cell table:style-name="ce16" table:formula="of:=IF([.W22]=&quot;R&quot;;0;IF([.W22]=&quot;o&quot;;[.W$4]*0.25;IF([.W22]=&quot;j&quot;;[.W$4]*0.5;IF([.W22]=&quot;b&quot;;[.W$4]*0.75;[.W$4]))))" office:value-type="float" office:value="0">
            <text:p>0</text:p>
          </table:table-cell>
          <table:table-cell table:style-name="ce97"/>
          <table:table-cell table:style-name="ce16" table:formula="of:=IF([.Y22]=&quot;R&quot;;0;IF([.Y22]=&quot;o&quot;;[.Y$4]*0.25;IF([.Y22]=&quot;j&quot;;[.Y$4]*0.5;IF([.Y22]=&quot;b&quot;;[.Y$4]*0.75;[.Y$4]))))" office:value-type="float" office:value="0">
            <text:p>0</text:p>
          </table:table-cell>
          <table:table-cell table:style-name="ce97"/>
          <table:table-cell table:style-name="ce22" table:formula="of:=IF([.AA22]=&quot;R&quot;;0;IF([.AA22]=&quot;o&quot;;[.AA$4]*0.25;IF([.AA22]=&quot;j&quot;;[.AA$4]*0.5;IF([.AA22]=&quot;b&quot;;[.AA$4]*0.75;[.AA$4]))))" office:value-type="float" office:value="0">
            <text:p>0</text:p>
          </table:table-cell>
          <table:table-cell table:style-name="ce26" table:formula="of:=ROUND(SUM([.R22]+[.T22]+[.V22]+[.X22]+[.Z22]+[.AB22])*2;0)/2" office:value-type="float" office:value="3">
            <text:p>3</text:p>
          </table:table-cell>
          <table:table-cell/>
          <table:table-cell table:style-name="ce97"/>
          <table:table-cell table:style-name="ce16" table:formula="of:=IF([.AE22]=&quot;R&quot;;0;IF([.AE22]=&quot;o&quot;;[.AE$4]*0.25;IF([.AE22]=&quot;j&quot;;[.AE$4]*0.5;IF([.AE22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2]=&quot;R&quot;;0;IF([.AG22]=&quot;o&quot;;[.AG$4]*0.25;IF([.AG22]=&quot;j&quot;;[.AG$4]*0.5;IF([.AG22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2]=&quot;R&quot;;0;IF([.AI22]=&quot;o&quot;;[.AI$4]*0.25;IF([.AI22]=&quot;j&quot;;[.AI$4]*0.5;IF([.AI22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2]=&quot;R&quot;;0;IF([.AK22]=&quot;o&quot;;[.AK$4]*0.25;IF([.AK22]=&quot;j&quot;;[.AK$4]*0.5;IF([.AK22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2]=&quot;R&quot;;0;IF([.AM22]=&quot;o&quot;;[.AM$4]*0.25;IF([.AM22]=&quot;j&quot;;[.AM$4]*0.5;IF([.AM22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2]=&quot;R&quot;;0;IF([.AO22]=&quot;o&quot;;[.AO$4]*0.25;IF([.AO22]=&quot;j&quot;;[.AO$4]*0.5;IF([.AO22]=&quot;b&quot;;[.AO$4]*0.75;[.AO$4]))))" office:value-type="float" office:value="0">
            <text:p>0</text:p>
          </table:table-cell>
          <table:table-cell table:style-name="ce26" table:formula="of:=ROUND(SUM([.AF22]+[.AH22]+[.AJ22]+[.AL22]+[.AN22]+[.AP22])*2;0)/2" office:value-type="float" office:value="4">
            <text:p>4</text:p>
          </table:table-cell>
          <table:table-cell/>
          <table:table-cell table:style-name="ce97"/>
          <table:table-cell table:style-name="ce16" table:formula="of:=IF([.AS22]=&quot;R&quot;;0;IF([.AS22]=&quot;o&quot;;[.AS$4]*0.25;IF([.AS22]=&quot;j&quot;;[.AS$4]*0.5;IF([.AS22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2]=&quot;R&quot;;0;IF([.AU22]=&quot;o&quot;;[.AU$4]*0.25;IF([.AU22]=&quot;j&quot;;[.AU$4]*0.5;IF([.AU22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2]=&quot;R&quot;;0;IF([.AW22]=&quot;o&quot;;[.AW$4]*0.25;IF([.AW22]=&quot;j&quot;;[.AW$4]*0.5;IF([.AW22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2]=&quot;R&quot;;0;IF([.AY22]=&quot;o&quot;;[.AY$4]*0.25;IF([.AY22]=&quot;j&quot;;[.AY$4]*0.5;IF([.AY22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2]=&quot;R&quot;;0;IF([.BA22]=&quot;o&quot;;[.BA$4]*0.25;IF([.BA22]=&quot;j&quot;;[.BA$4]*0.5;IF([.BA22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2]=&quot;R&quot;;0;IF([.BC22]=&quot;o&quot;;[.BC$4]*0.25;IF([.BC22]=&quot;j&quot;;[.BC$4]*0.5;IF([.BC22]=&quot;b&quot;;[.BC$4]*0.75;[.BC$4]))))" office:value-type="float" office:value="1">
            <text:p>1</text:p>
          </table:table-cell>
          <table:table-cell table:style-name="ce26" table:formula="of:=ROUND(SUM([.AT22]+[.AV22]+[.AX22]+[.AZ22]+[.BB22]+[.BD22])*2;0)/2" office:value-type="float" office:value="5">
            <text:p>5</text:p>
          </table:table-cell>
          <table:table-cell/>
          <table:table-cell table:style-name="ce97"/>
          <table:table-cell table:style-name="ce16" table:formula="of:=IF([.BG22]=&quot;R&quot;;0;IF([.BG22]=&quot;o&quot;;[.BG$4]*0.25;IF([.BG22]=&quot;j&quot;;[.BG$4]*0.5;IF([.BG22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2]=&quot;R&quot;;0;IF([.BI22]=&quot;o&quot;;[.BI$4]*0.25;IF([.BI22]=&quot;j&quot;;[.BI$4]*0.5;IF([.BI22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2]=&quot;R&quot;;0;IF([.BK22]=&quot;o&quot;;[.BK$4]*0.25;IF([.BK22]=&quot;j&quot;;[.BK$4]*0.5;IF([.BK22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2]=&quot;R&quot;;0;IF([.BM22]=&quot;o&quot;;[.BM$4]*0.25;IF([.BM22]=&quot;j&quot;;[.BM$4]*0.5;IF([.BM22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2]=&quot;R&quot;;0;IF([.BO22]=&quot;o&quot;;[.BO$4]*0.25;IF([.BO22]=&quot;j&quot;;[.BO$4]*0.5;IF([.BO22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2]=&quot;R&quot;;0;IF([.BQ22]=&quot;o&quot;;[.BQ$4]*0.25;IF([.BQ22]=&quot;j&quot;;[.BQ$4]*0.5;IF([.BQ22]=&quot;b&quot;;[.BQ$4]*0.75;[.BQ$4]))))" office:value-type="float" office:value="0">
            <text:p>0</text:p>
          </table:table-cell>
          <table:table-cell table:style-name="ce26" table:formula="of:=ROUND(SUM([.BH22]+[.BJ22]+[.BL22]+[.BN22]+[.BP22]+[.BR22])*2;0)/2" office:value-type="float" office:value="3">
            <text:p>3</text:p>
          </table:table-cell>
          <table:table-cell/>
          <table:table-cell table:style-name="ce97"/>
          <table:table-cell table:style-name="ce16" table:formula="of:=IF([.BU22]=&quot;R&quot;;0;IF([.BU22]=&quot;o&quot;;[.BU$4]*0.25;IF([.BU22]=&quot;j&quot;;[.BU$4]*0.5;IF([.BU22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2]=&quot;R&quot;;0;IF([.BW22]=&quot;o&quot;;[.BW$4]*0.25;IF([.BW22]=&quot;j&quot;;[.BW$4]*0.5;IF([.BW22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2]=&quot;R&quot;;0;IF([.BY22]=&quot;o&quot;;[.BY$4]*0.25;IF([.BY22]=&quot;j&quot;;[.BY$4]*0.5;IF([.BY22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2]=&quot;R&quot;;0;IF([.CA22]=&quot;o&quot;;[.CA$4]*0.25;IF([.CA22]=&quot;j&quot;;[.CA$4]*0.5;IF([.CA22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2]=&quot;R&quot;;0;IF([.CC22]=&quot;o&quot;;[.CC$4]*0.25;IF([.CC22]=&quot;j&quot;;[.CC$4]*0.5;IF([.CC22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2]=&quot;R&quot;;0;IF([.CE22]=&quot;o&quot;;[.CE$4]*0.25;IF([.CE22]=&quot;j&quot;;[.CE$4]*0.5;IF([.CE22]=&quot;b&quot;;[.CE$4]*0.75;[.CE$4]))))" office:value-type="float" office:value="0">
            <text:p>0</text:p>
          </table:table-cell>
          <table:table-cell table:style-name="ce26" table:formula="of:=ROUND(SUM([.BV22]+[.BX22]+[.BZ22]+[.CB22]+[.CD22]+[.CF22])*2;0)/2" office:value-type="float" office:value="2">
            <text:p>2</text:p>
          </table:table-cell>
          <table:table-cell/>
          <table:table-cell table:style-name="ce97"/>
          <table:table-cell table:style-name="ce16" table:formula="of:=IF([.CI22]=&quot;R&quot;;0;IF([.CI22]=&quot;o&quot;;[.CI$4]*0.25;IF([.CI22]=&quot;j&quot;;[.CI$4]*0.5;IF([.CI22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2]=&quot;R&quot;;0;IF([.CK22]=&quot;o&quot;;[.CK$4]*0.25;IF([.CK22]=&quot;j&quot;;[.CK$4]*0.5;IF([.CK22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2]=&quot;R&quot;;0;IF([.CM22]=&quot;o&quot;;[.CM$4]*0.25;IF([.CM22]=&quot;j&quot;;[.CM$4]*0.5;IF([.CM22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2]=&quot;R&quot;;0;IF([.CO22]=&quot;o&quot;;[.CO$4]*0.25;IF([.CO22]=&quot;j&quot;;[.CO$4]*0.5;IF([.CO22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2]=&quot;R&quot;;0;IF([.CQ22]=&quot;o&quot;;[.CQ$4]*0.25;IF([.CQ22]=&quot;j&quot;;[.CQ$4]*0.5;IF([.CQ22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2]=&quot;R&quot;;0;IF([.CS22]=&quot;o&quot;;[.CS$4]*0.25;IF([.CS22]=&quot;j&quot;;[.CS$4]*0.5;IF([.CS22]=&quot;b&quot;;[.CS$4]*0.75;[.CS$4]))))" office:value-type="float" office:value="0">
            <text:p>0</text:p>
          </table:table-cell>
          <table:table-cell table:style-name="ce38" table:formula="of:=ROUND(SUM([.CJ22]+[.CL22]+[.CN22]+[.CP22]+[.CR22]+[.CT22])*2;0)/2" office:value-type="float" office:value="0">
            <text:p>0</text:p>
          </table:table-cell>
          <table:table-cell/>
          <table:table-cell table:style-name="ce42" table:formula="of:=[.CU22]+[.CG22]+[.BS22]+[.BE22]+[.AQ22]+[.AC22]+[.O2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ASCAUX</text:p>
          </table:table-cell>
          <table:table-cell table:style-name="ce3" office:value-type="string">
            <text:p>Astrid</text:p>
          </table:table-cell>
          <table:table-cell table:style-name="ce97"/>
          <table:table-cell table:style-name="ce14" table:formula="of:=IF([.C23]=&quot;R&quot;;0;IF([.C23]=&quot;o&quot;;[.C$4]*0.25;IF([.C23]=&quot;j&quot;;[.C$4]*0.5;IF([.C23]=&quot;b&quot;;[.C$4]*0.75;[.C$4]))))" office:value-type="float" office:value="1">
            <text:p>1</text:p>
          </table:table-cell>
          <table:table-cell table:style-name="ce97"/>
          <table:table-cell table:style-name="ce16" table:formula="of:=IF([.E23]=&quot;R&quot;;0;IF([.E23]=&quot;o&quot;;[.E$4]*0.25;IF([.E23]=&quot;j&quot;;[.E$4]*0.5;IF([.E23]=&quot;b&quot;;[.E$4]*0.75;[.E$4]))))" office:value-type="float" office:value="1">
            <text:p>1</text:p>
          </table:table-cell>
          <table:table-cell table:style-name="ce97"/>
          <table:table-cell table:style-name="ce16" table:formula="of:=IF([.G23]=&quot;R&quot;;0;IF([.G23]=&quot;o&quot;;[.G$4]*0.25;IF([.G23]=&quot;j&quot;;[.G$4]*0.5;IF([.G23]=&quot;b&quot;;[.G$4]*0.75;[.G$4]))))" office:value-type="float" office:value="1">
            <text:p>1</text:p>
          </table:table-cell>
          <table:table-cell table:style-name="ce97"/>
          <table:table-cell table:style-name="ce16" table:formula="of:=IF([.I23]=&quot;R&quot;;0;IF([.I23]=&quot;o&quot;;[.I$4]*0.25;IF([.I23]=&quot;j&quot;;[.I$4]*0.5;IF([.I23]=&quot;b&quot;;[.I$4]*0.75;[.I$4]))))" office:value-type="float" office:value="0">
            <text:p>0</text:p>
          </table:table-cell>
          <table:table-cell table:style-name="ce97"/>
          <table:table-cell table:style-name="ce16" table:formula="of:=IF([.K23]=&quot;R&quot;;0;IF([.K23]=&quot;o&quot;;[.K$4]*0.25;IF([.K23]=&quot;j&quot;;[.K$4]*0.5;IF([.K23]=&quot;b&quot;;[.K$4]*0.75;[.K$4]))))" office:value-type="float" office:value="0">
            <text:p>0</text:p>
          </table:table-cell>
          <table:table-cell table:style-name="ce97"/>
          <table:table-cell table:style-name="ce22" table:formula="of:=IF([.M23]=&quot;R&quot;;0;IF([.M23]=&quot;o&quot;;[.M$4]*0.25;IF([.M23]=&quot;j&quot;;[.M$4]*0.5;IF([.M23]=&quot;b&quot;;[.M$4]*0.75;[.M$4]))))" office:value-type="float" office:value="0">
            <text:p>0</text:p>
          </table:table-cell>
          <table:table-cell table:style-name="ce26" table:formula="of:=ROUND(SUM([.D23]+[.F23]+[.H23]+[.J23]+[.L23]+[.N23])*2;0)/2" office:value-type="float" office:value="3">
            <text:p>3</text:p>
          </table:table-cell>
          <table:table-cell/>
          <table:table-cell table:style-name="ce97"/>
          <table:table-cell table:style-name="ce16" table:formula="of:=IF([.Q23]=&quot;R&quot;;0;IF([.Q23]=&quot;o&quot;;[.Q$4]*0.25;IF([.Q23]=&quot;j&quot;;[.Q$4]*0.5;IF([.Q23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3]=&quot;R&quot;;0;IF([.S23]=&quot;o&quot;;[.S$4]*0.25;IF([.S23]=&quot;j&quot;;[.S$4]*0.5;IF([.S23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3]=&quot;R&quot;;0;IF([.U23]=&quot;o&quot;;[.U$4]*0.25;IF([.U23]=&quot;j&quot;;[.U$4]*0.5;IF([.U23]=&quot;b&quot;;[.U$4]*0.75;[.U$4]))))" office:value-type="float" office:value="0">
            <text:p>0</text:p>
          </table:table-cell>
          <table:table-cell table:style-name="ce97"/>
          <table:table-cell table:style-name="ce16" table:formula="of:=IF([.W23]=&quot;R&quot;;0;IF([.W23]=&quot;o&quot;;[.W$4]*0.25;IF([.W23]=&quot;j&quot;;[.W$4]*0.5;IF([.W23]=&quot;b&quot;;[.W$4]*0.75;[.W$4]))))" office:value-type="float" office:value="0">
            <text:p>0</text:p>
          </table:table-cell>
          <table:table-cell table:style-name="ce97"/>
          <table:table-cell table:style-name="ce16" table:formula="of:=IF([.Y23]=&quot;R&quot;;0;IF([.Y23]=&quot;o&quot;;[.Y$4]*0.25;IF([.Y23]=&quot;j&quot;;[.Y$4]*0.5;IF([.Y23]=&quot;b&quot;;[.Y$4]*0.75;[.Y$4]))))" office:value-type="float" office:value="0">
            <text:p>0</text:p>
          </table:table-cell>
          <table:table-cell table:style-name="ce97"/>
          <table:table-cell table:style-name="ce22" table:formula="of:=IF([.AA23]=&quot;R&quot;;0;IF([.AA23]=&quot;o&quot;;[.AA$4]*0.25;IF([.AA23]=&quot;j&quot;;[.AA$4]*0.5;IF([.AA23]=&quot;b&quot;;[.AA$4]*0.75;[.AA$4]))))" office:value-type="float" office:value="0">
            <text:p>0</text:p>
          </table:table-cell>
          <table:table-cell table:style-name="ce26" table:formula="of:=ROUND(SUM([.R23]+[.T23]+[.V23]+[.X23]+[.Z23]+[.AB23])*2;0)/2" office:value-type="float" office:value="3">
            <text:p>3</text:p>
          </table:table-cell>
          <table:table-cell/>
          <table:table-cell table:style-name="ce97"/>
          <table:table-cell table:style-name="ce16" table:formula="of:=IF([.AE23]=&quot;R&quot;;0;IF([.AE23]=&quot;o&quot;;[.AE$4]*0.25;IF([.AE23]=&quot;j&quot;;[.AE$4]*0.5;IF([.AE23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3]=&quot;R&quot;;0;IF([.AG23]=&quot;o&quot;;[.AG$4]*0.25;IF([.AG23]=&quot;j&quot;;[.AG$4]*0.5;IF([.AG23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3]=&quot;R&quot;;0;IF([.AI23]=&quot;o&quot;;[.AI$4]*0.25;IF([.AI23]=&quot;j&quot;;[.AI$4]*0.5;IF([.AI23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3]=&quot;R&quot;;0;IF([.AK23]=&quot;o&quot;;[.AK$4]*0.25;IF([.AK23]=&quot;j&quot;;[.AK$4]*0.5;IF([.AK23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3]=&quot;R&quot;;0;IF([.AM23]=&quot;o&quot;;[.AM$4]*0.25;IF([.AM23]=&quot;j&quot;;[.AM$4]*0.5;IF([.AM23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3]=&quot;R&quot;;0;IF([.AO23]=&quot;o&quot;;[.AO$4]*0.25;IF([.AO23]=&quot;j&quot;;[.AO$4]*0.5;IF([.AO23]=&quot;b&quot;;[.AO$4]*0.75;[.AO$4]))))" office:value-type="float" office:value="0">
            <text:p>0</text:p>
          </table:table-cell>
          <table:table-cell table:style-name="ce26" table:formula="of:=ROUND(SUM([.AF23]+[.AH23]+[.AJ23]+[.AL23]+[.AN23]+[.AP23])*2;0)/2" office:value-type="float" office:value="4">
            <text:p>4</text:p>
          </table:table-cell>
          <table:table-cell/>
          <table:table-cell table:style-name="ce97"/>
          <table:table-cell table:style-name="ce16" table:formula="of:=IF([.AS23]=&quot;R&quot;;0;IF([.AS23]=&quot;o&quot;;[.AS$4]*0.25;IF([.AS23]=&quot;j&quot;;[.AS$4]*0.5;IF([.AS23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3]=&quot;R&quot;;0;IF([.AU23]=&quot;o&quot;;[.AU$4]*0.25;IF([.AU23]=&quot;j&quot;;[.AU$4]*0.5;IF([.AU23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3]=&quot;R&quot;;0;IF([.AW23]=&quot;o&quot;;[.AW$4]*0.25;IF([.AW23]=&quot;j&quot;;[.AW$4]*0.5;IF([.AW23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3]=&quot;R&quot;;0;IF([.AY23]=&quot;o&quot;;[.AY$4]*0.25;IF([.AY23]=&quot;j&quot;;[.AY$4]*0.5;IF([.AY23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3]=&quot;R&quot;;0;IF([.BA23]=&quot;o&quot;;[.BA$4]*0.25;IF([.BA23]=&quot;j&quot;;[.BA$4]*0.5;IF([.BA23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3]=&quot;R&quot;;0;IF([.BC23]=&quot;o&quot;;[.BC$4]*0.25;IF([.BC23]=&quot;j&quot;;[.BC$4]*0.5;IF([.BC23]=&quot;b&quot;;[.BC$4]*0.75;[.BC$4]))))" office:value-type="float" office:value="1">
            <text:p>1</text:p>
          </table:table-cell>
          <table:table-cell table:style-name="ce26" table:formula="of:=ROUND(SUM([.AT23]+[.AV23]+[.AX23]+[.AZ23]+[.BB23]+[.BD23])*2;0)/2" office:value-type="float" office:value="5">
            <text:p>5</text:p>
          </table:table-cell>
          <table:table-cell/>
          <table:table-cell table:style-name="ce97"/>
          <table:table-cell table:style-name="ce16" table:formula="of:=IF([.BG23]=&quot;R&quot;;0;IF([.BG23]=&quot;o&quot;;[.BG$4]*0.25;IF([.BG23]=&quot;j&quot;;[.BG$4]*0.5;IF([.BG23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3]=&quot;R&quot;;0;IF([.BI23]=&quot;o&quot;;[.BI$4]*0.25;IF([.BI23]=&quot;j&quot;;[.BI$4]*0.5;IF([.BI23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3]=&quot;R&quot;;0;IF([.BK23]=&quot;o&quot;;[.BK$4]*0.25;IF([.BK23]=&quot;j&quot;;[.BK$4]*0.5;IF([.BK23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3]=&quot;R&quot;;0;IF([.BM23]=&quot;o&quot;;[.BM$4]*0.25;IF([.BM23]=&quot;j&quot;;[.BM$4]*0.5;IF([.BM23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3]=&quot;R&quot;;0;IF([.BO23]=&quot;o&quot;;[.BO$4]*0.25;IF([.BO23]=&quot;j&quot;;[.BO$4]*0.5;IF([.BO23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3]=&quot;R&quot;;0;IF([.BQ23]=&quot;o&quot;;[.BQ$4]*0.25;IF([.BQ23]=&quot;j&quot;;[.BQ$4]*0.5;IF([.BQ23]=&quot;b&quot;;[.BQ$4]*0.75;[.BQ$4]))))" office:value-type="float" office:value="0">
            <text:p>0</text:p>
          </table:table-cell>
          <table:table-cell table:style-name="ce26" table:formula="of:=ROUND(SUM([.BH23]+[.BJ23]+[.BL23]+[.BN23]+[.BP23]+[.BR23])*2;0)/2" office:value-type="float" office:value="3">
            <text:p>3</text:p>
          </table:table-cell>
          <table:table-cell/>
          <table:table-cell table:style-name="ce97"/>
          <table:table-cell table:style-name="ce16" table:formula="of:=IF([.BU23]=&quot;R&quot;;0;IF([.BU23]=&quot;o&quot;;[.BU$4]*0.25;IF([.BU23]=&quot;j&quot;;[.BU$4]*0.5;IF([.BU23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3]=&quot;R&quot;;0;IF([.BW23]=&quot;o&quot;;[.BW$4]*0.25;IF([.BW23]=&quot;j&quot;;[.BW$4]*0.5;IF([.BW23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3]=&quot;R&quot;;0;IF([.BY23]=&quot;o&quot;;[.BY$4]*0.25;IF([.BY23]=&quot;j&quot;;[.BY$4]*0.5;IF([.BY23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3]=&quot;R&quot;;0;IF([.CA23]=&quot;o&quot;;[.CA$4]*0.25;IF([.CA23]=&quot;j&quot;;[.CA$4]*0.5;IF([.CA23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3]=&quot;R&quot;;0;IF([.CC23]=&quot;o&quot;;[.CC$4]*0.25;IF([.CC23]=&quot;j&quot;;[.CC$4]*0.5;IF([.CC23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3]=&quot;R&quot;;0;IF([.CE23]=&quot;o&quot;;[.CE$4]*0.25;IF([.CE23]=&quot;j&quot;;[.CE$4]*0.5;IF([.CE23]=&quot;b&quot;;[.CE$4]*0.75;[.CE$4]))))" office:value-type="float" office:value="0">
            <text:p>0</text:p>
          </table:table-cell>
          <table:table-cell table:style-name="ce26" table:formula="of:=ROUND(SUM([.BV23]+[.BX23]+[.BZ23]+[.CB23]+[.CD23]+[.CF23])*2;0)/2" office:value-type="float" office:value="2">
            <text:p>2</text:p>
          </table:table-cell>
          <table:table-cell/>
          <table:table-cell table:style-name="ce97"/>
          <table:table-cell table:style-name="ce16" table:formula="of:=IF([.CI23]=&quot;R&quot;;0;IF([.CI23]=&quot;o&quot;;[.CI$4]*0.25;IF([.CI23]=&quot;j&quot;;[.CI$4]*0.5;IF([.CI23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3]=&quot;R&quot;;0;IF([.CK23]=&quot;o&quot;;[.CK$4]*0.25;IF([.CK23]=&quot;j&quot;;[.CK$4]*0.5;IF([.CK23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3]=&quot;R&quot;;0;IF([.CM23]=&quot;o&quot;;[.CM$4]*0.25;IF([.CM23]=&quot;j&quot;;[.CM$4]*0.5;IF([.CM23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3]=&quot;R&quot;;0;IF([.CO23]=&quot;o&quot;;[.CO$4]*0.25;IF([.CO23]=&quot;j&quot;;[.CO$4]*0.5;IF([.CO23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3]=&quot;R&quot;;0;IF([.CQ23]=&quot;o&quot;;[.CQ$4]*0.25;IF([.CQ23]=&quot;j&quot;;[.CQ$4]*0.5;IF([.CQ23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3]=&quot;R&quot;;0;IF([.CS23]=&quot;o&quot;;[.CS$4]*0.25;IF([.CS23]=&quot;j&quot;;[.CS$4]*0.5;IF([.CS23]=&quot;b&quot;;[.CS$4]*0.75;[.CS$4]))))" office:value-type="float" office:value="0">
            <text:p>0</text:p>
          </table:table-cell>
          <table:table-cell table:style-name="ce38" table:formula="of:=ROUND(SUM([.CJ23]+[.CL23]+[.CN23]+[.CP23]+[.CR23]+[.CT23])*2;0)/2" office:value-type="float" office:value="0">
            <text:p>0</text:p>
          </table:table-cell>
          <table:table-cell/>
          <table:table-cell table:style-name="ce42" table:formula="of:=[.CU23]+[.CG23]+[.BS23]+[.BE23]+[.AQ23]+[.AC23]+[.O2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OUCEL</text:p>
          </table:table-cell>
          <table:table-cell table:style-name="ce3" office:value-type="string">
            <text:p>Clément</text:p>
          </table:table-cell>
          <table:table-cell table:style-name="ce97"/>
          <table:table-cell table:style-name="ce14" table:formula="of:=IF([.C24]=&quot;R&quot;;0;IF([.C24]=&quot;o&quot;;[.C$4]*0.25;IF([.C24]=&quot;j&quot;;[.C$4]*0.5;IF([.C24]=&quot;b&quot;;[.C$4]*0.75;[.C$4]))))" office:value-type="float" office:value="1">
            <text:p>1</text:p>
          </table:table-cell>
          <table:table-cell table:style-name="ce97"/>
          <table:table-cell table:style-name="ce16" table:formula="of:=IF([.E24]=&quot;R&quot;;0;IF([.E24]=&quot;o&quot;;[.E$4]*0.25;IF([.E24]=&quot;j&quot;;[.E$4]*0.5;IF([.E24]=&quot;b&quot;;[.E$4]*0.75;[.E$4]))))" office:value-type="float" office:value="1">
            <text:p>1</text:p>
          </table:table-cell>
          <table:table-cell table:style-name="ce97"/>
          <table:table-cell table:style-name="ce16" table:formula="of:=IF([.G24]=&quot;R&quot;;0;IF([.G24]=&quot;o&quot;;[.G$4]*0.25;IF([.G24]=&quot;j&quot;;[.G$4]*0.5;IF([.G24]=&quot;b&quot;;[.G$4]*0.75;[.G$4]))))" office:value-type="float" office:value="1">
            <text:p>1</text:p>
          </table:table-cell>
          <table:table-cell table:style-name="ce97"/>
          <table:table-cell table:style-name="ce16" table:formula="of:=IF([.I24]=&quot;R&quot;;0;IF([.I24]=&quot;o&quot;;[.I$4]*0.25;IF([.I24]=&quot;j&quot;;[.I$4]*0.5;IF([.I24]=&quot;b&quot;;[.I$4]*0.75;[.I$4]))))" office:value-type="float" office:value="0">
            <text:p>0</text:p>
          </table:table-cell>
          <table:table-cell table:style-name="ce97"/>
          <table:table-cell table:style-name="ce16" table:formula="of:=IF([.K24]=&quot;R&quot;;0;IF([.K24]=&quot;o&quot;;[.K$4]*0.25;IF([.K24]=&quot;j&quot;;[.K$4]*0.5;IF([.K24]=&quot;b&quot;;[.K$4]*0.75;[.K$4]))))" office:value-type="float" office:value="0">
            <text:p>0</text:p>
          </table:table-cell>
          <table:table-cell table:style-name="ce97"/>
          <table:table-cell table:style-name="ce22" table:formula="of:=IF([.M24]=&quot;R&quot;;0;IF([.M24]=&quot;o&quot;;[.M$4]*0.25;IF([.M24]=&quot;j&quot;;[.M$4]*0.5;IF([.M24]=&quot;b&quot;;[.M$4]*0.75;[.M$4]))))" office:value-type="float" office:value="0">
            <text:p>0</text:p>
          </table:table-cell>
          <table:table-cell table:style-name="ce26" table:formula="of:=ROUND(SUM([.D24]+[.F24]+[.H24]+[.J24]+[.L24]+[.N24])*2;0)/2" office:value-type="float" office:value="3">
            <text:p>3</text:p>
          </table:table-cell>
          <table:table-cell/>
          <table:table-cell table:style-name="ce97"/>
          <table:table-cell table:style-name="ce16" table:formula="of:=IF([.Q24]=&quot;R&quot;;0;IF([.Q24]=&quot;o&quot;;[.Q$4]*0.25;IF([.Q24]=&quot;j&quot;;[.Q$4]*0.5;IF([.Q24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4]=&quot;R&quot;;0;IF([.S24]=&quot;o&quot;;[.S$4]*0.25;IF([.S24]=&quot;j&quot;;[.S$4]*0.5;IF([.S24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4]=&quot;R&quot;;0;IF([.U24]=&quot;o&quot;;[.U$4]*0.25;IF([.U24]=&quot;j&quot;;[.U$4]*0.5;IF([.U24]=&quot;b&quot;;[.U$4]*0.75;[.U$4]))))" office:value-type="float" office:value="0">
            <text:p>0</text:p>
          </table:table-cell>
          <table:table-cell table:style-name="ce97"/>
          <table:table-cell table:style-name="ce16" table:formula="of:=IF([.W24]=&quot;R&quot;;0;IF([.W24]=&quot;o&quot;;[.W$4]*0.25;IF([.W24]=&quot;j&quot;;[.W$4]*0.5;IF([.W24]=&quot;b&quot;;[.W$4]*0.75;[.W$4]))))" office:value-type="float" office:value="0">
            <text:p>0</text:p>
          </table:table-cell>
          <table:table-cell table:style-name="ce97"/>
          <table:table-cell table:style-name="ce16" table:formula="of:=IF([.Y24]=&quot;R&quot;;0;IF([.Y24]=&quot;o&quot;;[.Y$4]*0.25;IF([.Y24]=&quot;j&quot;;[.Y$4]*0.5;IF([.Y24]=&quot;b&quot;;[.Y$4]*0.75;[.Y$4]))))" office:value-type="float" office:value="0">
            <text:p>0</text:p>
          </table:table-cell>
          <table:table-cell table:style-name="ce97"/>
          <table:table-cell table:style-name="ce22" table:formula="of:=IF([.AA24]=&quot;R&quot;;0;IF([.AA24]=&quot;o&quot;;[.AA$4]*0.25;IF([.AA24]=&quot;j&quot;;[.AA$4]*0.5;IF([.AA24]=&quot;b&quot;;[.AA$4]*0.75;[.AA$4]))))" office:value-type="float" office:value="0">
            <text:p>0</text:p>
          </table:table-cell>
          <table:table-cell table:style-name="ce26" table:formula="of:=ROUND(SUM([.R24]+[.T24]+[.V24]+[.X24]+[.Z24]+[.AB24])*2;0)/2" office:value-type="float" office:value="3">
            <text:p>3</text:p>
          </table:table-cell>
          <table:table-cell/>
          <table:table-cell table:style-name="ce97"/>
          <table:table-cell table:style-name="ce16" table:formula="of:=IF([.AE24]=&quot;R&quot;;0;IF([.AE24]=&quot;o&quot;;[.AE$4]*0.25;IF([.AE24]=&quot;j&quot;;[.AE$4]*0.5;IF([.AE24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4]=&quot;R&quot;;0;IF([.AG24]=&quot;o&quot;;[.AG$4]*0.25;IF([.AG24]=&quot;j&quot;;[.AG$4]*0.5;IF([.AG24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4]=&quot;R&quot;;0;IF([.AI24]=&quot;o&quot;;[.AI$4]*0.25;IF([.AI24]=&quot;j&quot;;[.AI$4]*0.5;IF([.AI24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4]=&quot;R&quot;;0;IF([.AK24]=&quot;o&quot;;[.AK$4]*0.25;IF([.AK24]=&quot;j&quot;;[.AK$4]*0.5;IF([.AK24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4]=&quot;R&quot;;0;IF([.AM24]=&quot;o&quot;;[.AM$4]*0.25;IF([.AM24]=&quot;j&quot;;[.AM$4]*0.5;IF([.AM24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4]=&quot;R&quot;;0;IF([.AO24]=&quot;o&quot;;[.AO$4]*0.25;IF([.AO24]=&quot;j&quot;;[.AO$4]*0.5;IF([.AO24]=&quot;b&quot;;[.AO$4]*0.75;[.AO$4]))))" office:value-type="float" office:value="0">
            <text:p>0</text:p>
          </table:table-cell>
          <table:table-cell table:style-name="ce26" table:formula="of:=ROUND(SUM([.AF24]+[.AH24]+[.AJ24]+[.AL24]+[.AN24]+[.AP24])*2;0)/2" office:value-type="float" office:value="4">
            <text:p>4</text:p>
          </table:table-cell>
          <table:table-cell/>
          <table:table-cell table:style-name="ce97"/>
          <table:table-cell table:style-name="ce16" table:formula="of:=IF([.AS24]=&quot;R&quot;;0;IF([.AS24]=&quot;o&quot;;[.AS$4]*0.25;IF([.AS24]=&quot;j&quot;;[.AS$4]*0.5;IF([.AS24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4]=&quot;R&quot;;0;IF([.AU24]=&quot;o&quot;;[.AU$4]*0.25;IF([.AU24]=&quot;j&quot;;[.AU$4]*0.5;IF([.AU24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4]=&quot;R&quot;;0;IF([.AW24]=&quot;o&quot;;[.AW$4]*0.25;IF([.AW24]=&quot;j&quot;;[.AW$4]*0.5;IF([.AW24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4]=&quot;R&quot;;0;IF([.AY24]=&quot;o&quot;;[.AY$4]*0.25;IF([.AY24]=&quot;j&quot;;[.AY$4]*0.5;IF([.AY24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4]=&quot;R&quot;;0;IF([.BA24]=&quot;o&quot;;[.BA$4]*0.25;IF([.BA24]=&quot;j&quot;;[.BA$4]*0.5;IF([.BA24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4]=&quot;R&quot;;0;IF([.BC24]=&quot;o&quot;;[.BC$4]*0.25;IF([.BC24]=&quot;j&quot;;[.BC$4]*0.5;IF([.BC24]=&quot;b&quot;;[.BC$4]*0.75;[.BC$4]))))" office:value-type="float" office:value="1">
            <text:p>1</text:p>
          </table:table-cell>
          <table:table-cell table:style-name="ce26" table:formula="of:=ROUND(SUM([.AT24]+[.AV24]+[.AX24]+[.AZ24]+[.BB24]+[.BD24])*2;0)/2" office:value-type="float" office:value="5">
            <text:p>5</text:p>
          </table:table-cell>
          <table:table-cell/>
          <table:table-cell table:style-name="ce97"/>
          <table:table-cell table:style-name="ce16" table:formula="of:=IF([.BG24]=&quot;R&quot;;0;IF([.BG24]=&quot;o&quot;;[.BG$4]*0.25;IF([.BG24]=&quot;j&quot;;[.BG$4]*0.5;IF([.BG24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4]=&quot;R&quot;;0;IF([.BI24]=&quot;o&quot;;[.BI$4]*0.25;IF([.BI24]=&quot;j&quot;;[.BI$4]*0.5;IF([.BI24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4]=&quot;R&quot;;0;IF([.BK24]=&quot;o&quot;;[.BK$4]*0.25;IF([.BK24]=&quot;j&quot;;[.BK$4]*0.5;IF([.BK24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4]=&quot;R&quot;;0;IF([.BM24]=&quot;o&quot;;[.BM$4]*0.25;IF([.BM24]=&quot;j&quot;;[.BM$4]*0.5;IF([.BM24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4]=&quot;R&quot;;0;IF([.BO24]=&quot;o&quot;;[.BO$4]*0.25;IF([.BO24]=&quot;j&quot;;[.BO$4]*0.5;IF([.BO24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4]=&quot;R&quot;;0;IF([.BQ24]=&quot;o&quot;;[.BQ$4]*0.25;IF([.BQ24]=&quot;j&quot;;[.BQ$4]*0.5;IF([.BQ24]=&quot;b&quot;;[.BQ$4]*0.75;[.BQ$4]))))" office:value-type="float" office:value="0">
            <text:p>0</text:p>
          </table:table-cell>
          <table:table-cell table:style-name="ce26" table:formula="of:=ROUND(SUM([.BH24]+[.BJ24]+[.BL24]+[.BN24]+[.BP24]+[.BR24])*2;0)/2" office:value-type="float" office:value="3">
            <text:p>3</text:p>
          </table:table-cell>
          <table:table-cell/>
          <table:table-cell table:style-name="ce97"/>
          <table:table-cell table:style-name="ce16" table:formula="of:=IF([.BU24]=&quot;R&quot;;0;IF([.BU24]=&quot;o&quot;;[.BU$4]*0.25;IF([.BU24]=&quot;j&quot;;[.BU$4]*0.5;IF([.BU24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4]=&quot;R&quot;;0;IF([.BW24]=&quot;o&quot;;[.BW$4]*0.25;IF([.BW24]=&quot;j&quot;;[.BW$4]*0.5;IF([.BW24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4]=&quot;R&quot;;0;IF([.BY24]=&quot;o&quot;;[.BY$4]*0.25;IF([.BY24]=&quot;j&quot;;[.BY$4]*0.5;IF([.BY24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4]=&quot;R&quot;;0;IF([.CA24]=&quot;o&quot;;[.CA$4]*0.25;IF([.CA24]=&quot;j&quot;;[.CA$4]*0.5;IF([.CA24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4]=&quot;R&quot;;0;IF([.CC24]=&quot;o&quot;;[.CC$4]*0.25;IF([.CC24]=&quot;j&quot;;[.CC$4]*0.5;IF([.CC24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4]=&quot;R&quot;;0;IF([.CE24]=&quot;o&quot;;[.CE$4]*0.25;IF([.CE24]=&quot;j&quot;;[.CE$4]*0.5;IF([.CE24]=&quot;b&quot;;[.CE$4]*0.75;[.CE$4]))))" office:value-type="float" office:value="0">
            <text:p>0</text:p>
          </table:table-cell>
          <table:table-cell table:style-name="ce26" table:formula="of:=ROUND(SUM([.BV24]+[.BX24]+[.BZ24]+[.CB24]+[.CD24]+[.CF24])*2;0)/2" office:value-type="float" office:value="2">
            <text:p>2</text:p>
          </table:table-cell>
          <table:table-cell/>
          <table:table-cell table:style-name="ce97"/>
          <table:table-cell table:style-name="ce16" table:formula="of:=IF([.CI24]=&quot;R&quot;;0;IF([.CI24]=&quot;o&quot;;[.CI$4]*0.25;IF([.CI24]=&quot;j&quot;;[.CI$4]*0.5;IF([.CI24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4]=&quot;R&quot;;0;IF([.CK24]=&quot;o&quot;;[.CK$4]*0.25;IF([.CK24]=&quot;j&quot;;[.CK$4]*0.5;IF([.CK24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4]=&quot;R&quot;;0;IF([.CM24]=&quot;o&quot;;[.CM$4]*0.25;IF([.CM24]=&quot;j&quot;;[.CM$4]*0.5;IF([.CM24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4]=&quot;R&quot;;0;IF([.CO24]=&quot;o&quot;;[.CO$4]*0.25;IF([.CO24]=&quot;j&quot;;[.CO$4]*0.5;IF([.CO24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4]=&quot;R&quot;;0;IF([.CQ24]=&quot;o&quot;;[.CQ$4]*0.25;IF([.CQ24]=&quot;j&quot;;[.CQ$4]*0.5;IF([.CQ24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4]=&quot;R&quot;;0;IF([.CS24]=&quot;o&quot;;[.CS$4]*0.25;IF([.CS24]=&quot;j&quot;;[.CS$4]*0.5;IF([.CS24]=&quot;b&quot;;[.CS$4]*0.75;[.CS$4]))))" office:value-type="float" office:value="0">
            <text:p>0</text:p>
          </table:table-cell>
          <table:table-cell table:style-name="ce38" table:formula="of:=ROUND(SUM([.CJ24]+[.CL24]+[.CN24]+[.CP24]+[.CR24]+[.CT24])*2;0)/2" office:value-type="float" office:value="0">
            <text:p>0</text:p>
          </table:table-cell>
          <table:table-cell/>
          <table:table-cell table:style-name="ce42" table:formula="of:=[.CU24]+[.CG24]+[.BS24]+[.BE24]+[.AQ24]+[.AC24]+[.O2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MOSCA</text:p>
          </table:table-cell>
          <table:table-cell table:style-name="ce3" office:value-type="string">
            <text:p>Raphaël</text:p>
          </table:table-cell>
          <table:table-cell table:style-name="ce97"/>
          <table:table-cell table:style-name="ce14" table:formula="of:=IF([.C25]=&quot;R&quot;;0;IF([.C25]=&quot;o&quot;;[.C$4]*0.25;IF([.C25]=&quot;j&quot;;[.C$4]*0.5;IF([.C25]=&quot;b&quot;;[.C$4]*0.75;[.C$4]))))" office:value-type="float" office:value="1">
            <text:p>1</text:p>
          </table:table-cell>
          <table:table-cell table:style-name="ce97"/>
          <table:table-cell table:style-name="ce16" table:formula="of:=IF([.E25]=&quot;R&quot;;0;IF([.E25]=&quot;o&quot;;[.E$4]*0.25;IF([.E25]=&quot;j&quot;;[.E$4]*0.5;IF([.E25]=&quot;b&quot;;[.E$4]*0.75;[.E$4]))))" office:value-type="float" office:value="1">
            <text:p>1</text:p>
          </table:table-cell>
          <table:table-cell table:style-name="ce97"/>
          <table:table-cell table:style-name="ce16" table:formula="of:=IF([.G25]=&quot;R&quot;;0;IF([.G25]=&quot;o&quot;;[.G$4]*0.25;IF([.G25]=&quot;j&quot;;[.G$4]*0.5;IF([.G25]=&quot;b&quot;;[.G$4]*0.75;[.G$4]))))" office:value-type="float" office:value="1">
            <text:p>1</text:p>
          </table:table-cell>
          <table:table-cell table:style-name="ce97"/>
          <table:table-cell table:style-name="ce16" table:formula="of:=IF([.I25]=&quot;R&quot;;0;IF([.I25]=&quot;o&quot;;[.I$4]*0.25;IF([.I25]=&quot;j&quot;;[.I$4]*0.5;IF([.I25]=&quot;b&quot;;[.I$4]*0.75;[.I$4]))))" office:value-type="float" office:value="0">
            <text:p>0</text:p>
          </table:table-cell>
          <table:table-cell table:style-name="ce97"/>
          <table:table-cell table:style-name="ce16" table:formula="of:=IF([.K25]=&quot;R&quot;;0;IF([.K25]=&quot;o&quot;;[.K$4]*0.25;IF([.K25]=&quot;j&quot;;[.K$4]*0.5;IF([.K25]=&quot;b&quot;;[.K$4]*0.75;[.K$4]))))" office:value-type="float" office:value="0">
            <text:p>0</text:p>
          </table:table-cell>
          <table:table-cell table:style-name="ce97"/>
          <table:table-cell table:style-name="ce22" table:formula="of:=IF([.M25]=&quot;R&quot;;0;IF([.M25]=&quot;o&quot;;[.M$4]*0.25;IF([.M25]=&quot;j&quot;;[.M$4]*0.5;IF([.M25]=&quot;b&quot;;[.M$4]*0.75;[.M$4]))))" office:value-type="float" office:value="0">
            <text:p>0</text:p>
          </table:table-cell>
          <table:table-cell table:style-name="ce26" table:formula="of:=ROUND(SUM([.D25]+[.F25]+[.H25]+[.J25]+[.L25]+[.N25])*2;0)/2" office:value-type="float" office:value="3">
            <text:p>3</text:p>
          </table:table-cell>
          <table:table-cell/>
          <table:table-cell table:style-name="ce97"/>
          <table:table-cell table:style-name="ce16" table:formula="of:=IF([.Q25]=&quot;R&quot;;0;IF([.Q25]=&quot;o&quot;;[.Q$4]*0.25;IF([.Q25]=&quot;j&quot;;[.Q$4]*0.5;IF([.Q25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5]=&quot;R&quot;;0;IF([.S25]=&quot;o&quot;;[.S$4]*0.25;IF([.S25]=&quot;j&quot;;[.S$4]*0.5;IF([.S25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5]=&quot;R&quot;;0;IF([.U25]=&quot;o&quot;;[.U$4]*0.25;IF([.U25]=&quot;j&quot;;[.U$4]*0.5;IF([.U25]=&quot;b&quot;;[.U$4]*0.75;[.U$4]))))" office:value-type="float" office:value="0">
            <text:p>0</text:p>
          </table:table-cell>
          <table:table-cell table:style-name="ce97"/>
          <table:table-cell table:style-name="ce16" table:formula="of:=IF([.W25]=&quot;R&quot;;0;IF([.W25]=&quot;o&quot;;[.W$4]*0.25;IF([.W25]=&quot;j&quot;;[.W$4]*0.5;IF([.W25]=&quot;b&quot;;[.W$4]*0.75;[.W$4]))))" office:value-type="float" office:value="0">
            <text:p>0</text:p>
          </table:table-cell>
          <table:table-cell table:style-name="ce97"/>
          <table:table-cell table:style-name="ce16" table:formula="of:=IF([.Y25]=&quot;R&quot;;0;IF([.Y25]=&quot;o&quot;;[.Y$4]*0.25;IF([.Y25]=&quot;j&quot;;[.Y$4]*0.5;IF([.Y25]=&quot;b&quot;;[.Y$4]*0.75;[.Y$4]))))" office:value-type="float" office:value="0">
            <text:p>0</text:p>
          </table:table-cell>
          <table:table-cell table:style-name="ce97"/>
          <table:table-cell table:style-name="ce22" table:formula="of:=IF([.AA25]=&quot;R&quot;;0;IF([.AA25]=&quot;o&quot;;[.AA$4]*0.25;IF([.AA25]=&quot;j&quot;;[.AA$4]*0.5;IF([.AA25]=&quot;b&quot;;[.AA$4]*0.75;[.AA$4]))))" office:value-type="float" office:value="0">
            <text:p>0</text:p>
          </table:table-cell>
          <table:table-cell table:style-name="ce26" table:formula="of:=ROUND(SUM([.R25]+[.T25]+[.V25]+[.X25]+[.Z25]+[.AB25])*2;0)/2" office:value-type="float" office:value="3">
            <text:p>3</text:p>
          </table:table-cell>
          <table:table-cell/>
          <table:table-cell table:style-name="ce97"/>
          <table:table-cell table:style-name="ce16" table:formula="of:=IF([.AE25]=&quot;R&quot;;0;IF([.AE25]=&quot;o&quot;;[.AE$4]*0.25;IF([.AE25]=&quot;j&quot;;[.AE$4]*0.5;IF([.AE25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5]=&quot;R&quot;;0;IF([.AG25]=&quot;o&quot;;[.AG$4]*0.25;IF([.AG25]=&quot;j&quot;;[.AG$4]*0.5;IF([.AG25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5]=&quot;R&quot;;0;IF([.AI25]=&quot;o&quot;;[.AI$4]*0.25;IF([.AI25]=&quot;j&quot;;[.AI$4]*0.5;IF([.AI25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5]=&quot;R&quot;;0;IF([.AK25]=&quot;o&quot;;[.AK$4]*0.25;IF([.AK25]=&quot;j&quot;;[.AK$4]*0.5;IF([.AK25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5]=&quot;R&quot;;0;IF([.AM25]=&quot;o&quot;;[.AM$4]*0.25;IF([.AM25]=&quot;j&quot;;[.AM$4]*0.5;IF([.AM25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5]=&quot;R&quot;;0;IF([.AO25]=&quot;o&quot;;[.AO$4]*0.25;IF([.AO25]=&quot;j&quot;;[.AO$4]*0.5;IF([.AO25]=&quot;b&quot;;[.AO$4]*0.75;[.AO$4]))))" office:value-type="float" office:value="0">
            <text:p>0</text:p>
          </table:table-cell>
          <table:table-cell table:style-name="ce26" table:formula="of:=ROUND(SUM([.AF25]+[.AH25]+[.AJ25]+[.AL25]+[.AN25]+[.AP25])*2;0)/2" office:value-type="float" office:value="4">
            <text:p>4</text:p>
          </table:table-cell>
          <table:table-cell/>
          <table:table-cell table:style-name="ce97"/>
          <table:table-cell table:style-name="ce16" table:formula="of:=IF([.AS25]=&quot;R&quot;;0;IF([.AS25]=&quot;o&quot;;[.AS$4]*0.25;IF([.AS25]=&quot;j&quot;;[.AS$4]*0.5;IF([.AS25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5]=&quot;R&quot;;0;IF([.AU25]=&quot;o&quot;;[.AU$4]*0.25;IF([.AU25]=&quot;j&quot;;[.AU$4]*0.5;IF([.AU25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5]=&quot;R&quot;;0;IF([.AW25]=&quot;o&quot;;[.AW$4]*0.25;IF([.AW25]=&quot;j&quot;;[.AW$4]*0.5;IF([.AW25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5]=&quot;R&quot;;0;IF([.AY25]=&quot;o&quot;;[.AY$4]*0.25;IF([.AY25]=&quot;j&quot;;[.AY$4]*0.5;IF([.AY25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5]=&quot;R&quot;;0;IF([.BA25]=&quot;o&quot;;[.BA$4]*0.25;IF([.BA25]=&quot;j&quot;;[.BA$4]*0.5;IF([.BA25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5]=&quot;R&quot;;0;IF([.BC25]=&quot;o&quot;;[.BC$4]*0.25;IF([.BC25]=&quot;j&quot;;[.BC$4]*0.5;IF([.BC25]=&quot;b&quot;;[.BC$4]*0.75;[.BC$4]))))" office:value-type="float" office:value="1">
            <text:p>1</text:p>
          </table:table-cell>
          <table:table-cell table:style-name="ce26" table:formula="of:=ROUND(SUM([.AT25]+[.AV25]+[.AX25]+[.AZ25]+[.BB25]+[.BD25])*2;0)/2" office:value-type="float" office:value="5">
            <text:p>5</text:p>
          </table:table-cell>
          <table:table-cell/>
          <table:table-cell table:style-name="ce97"/>
          <table:table-cell table:style-name="ce16" table:formula="of:=IF([.BG25]=&quot;R&quot;;0;IF([.BG25]=&quot;o&quot;;[.BG$4]*0.25;IF([.BG25]=&quot;j&quot;;[.BG$4]*0.5;IF([.BG25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5]=&quot;R&quot;;0;IF([.BI25]=&quot;o&quot;;[.BI$4]*0.25;IF([.BI25]=&quot;j&quot;;[.BI$4]*0.5;IF([.BI25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5]=&quot;R&quot;;0;IF([.BK25]=&quot;o&quot;;[.BK$4]*0.25;IF([.BK25]=&quot;j&quot;;[.BK$4]*0.5;IF([.BK25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5]=&quot;R&quot;;0;IF([.BM25]=&quot;o&quot;;[.BM$4]*0.25;IF([.BM25]=&quot;j&quot;;[.BM$4]*0.5;IF([.BM25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5]=&quot;R&quot;;0;IF([.BO25]=&quot;o&quot;;[.BO$4]*0.25;IF([.BO25]=&quot;j&quot;;[.BO$4]*0.5;IF([.BO25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5]=&quot;R&quot;;0;IF([.BQ25]=&quot;o&quot;;[.BQ$4]*0.25;IF([.BQ25]=&quot;j&quot;;[.BQ$4]*0.5;IF([.BQ25]=&quot;b&quot;;[.BQ$4]*0.75;[.BQ$4]))))" office:value-type="float" office:value="0">
            <text:p>0</text:p>
          </table:table-cell>
          <table:table-cell table:style-name="ce26" table:formula="of:=ROUND(SUM([.BH25]+[.BJ25]+[.BL25]+[.BN25]+[.BP25]+[.BR25])*2;0)/2" office:value-type="float" office:value="3">
            <text:p>3</text:p>
          </table:table-cell>
          <table:table-cell/>
          <table:table-cell table:style-name="ce97"/>
          <table:table-cell table:style-name="ce16" table:formula="of:=IF([.BU25]=&quot;R&quot;;0;IF([.BU25]=&quot;o&quot;;[.BU$4]*0.25;IF([.BU25]=&quot;j&quot;;[.BU$4]*0.5;IF([.BU25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5]=&quot;R&quot;;0;IF([.BW25]=&quot;o&quot;;[.BW$4]*0.25;IF([.BW25]=&quot;j&quot;;[.BW$4]*0.5;IF([.BW25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5]=&quot;R&quot;;0;IF([.BY25]=&quot;o&quot;;[.BY$4]*0.25;IF([.BY25]=&quot;j&quot;;[.BY$4]*0.5;IF([.BY25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5]=&quot;R&quot;;0;IF([.CA25]=&quot;o&quot;;[.CA$4]*0.25;IF([.CA25]=&quot;j&quot;;[.CA$4]*0.5;IF([.CA25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5]=&quot;R&quot;;0;IF([.CC25]=&quot;o&quot;;[.CC$4]*0.25;IF([.CC25]=&quot;j&quot;;[.CC$4]*0.5;IF([.CC25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5]=&quot;R&quot;;0;IF([.CE25]=&quot;o&quot;;[.CE$4]*0.25;IF([.CE25]=&quot;j&quot;;[.CE$4]*0.5;IF([.CE25]=&quot;b&quot;;[.CE$4]*0.75;[.CE$4]))))" office:value-type="float" office:value="0">
            <text:p>0</text:p>
          </table:table-cell>
          <table:table-cell table:style-name="ce26" table:formula="of:=ROUND(SUM([.BV25]+[.BX25]+[.BZ25]+[.CB25]+[.CD25]+[.CF25])*2;0)/2" office:value-type="float" office:value="2">
            <text:p>2</text:p>
          </table:table-cell>
          <table:table-cell/>
          <table:table-cell table:style-name="ce97"/>
          <table:table-cell table:style-name="ce16" table:formula="of:=IF([.CI25]=&quot;R&quot;;0;IF([.CI25]=&quot;o&quot;;[.CI$4]*0.25;IF([.CI25]=&quot;j&quot;;[.CI$4]*0.5;IF([.CI25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5]=&quot;R&quot;;0;IF([.CK25]=&quot;o&quot;;[.CK$4]*0.25;IF([.CK25]=&quot;j&quot;;[.CK$4]*0.5;IF([.CK25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5]=&quot;R&quot;;0;IF([.CM25]=&quot;o&quot;;[.CM$4]*0.25;IF([.CM25]=&quot;j&quot;;[.CM$4]*0.5;IF([.CM25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5]=&quot;R&quot;;0;IF([.CO25]=&quot;o&quot;;[.CO$4]*0.25;IF([.CO25]=&quot;j&quot;;[.CO$4]*0.5;IF([.CO25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5]=&quot;R&quot;;0;IF([.CQ25]=&quot;o&quot;;[.CQ$4]*0.25;IF([.CQ25]=&quot;j&quot;;[.CQ$4]*0.5;IF([.CQ25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5]=&quot;R&quot;;0;IF([.CS25]=&quot;o&quot;;[.CS$4]*0.25;IF([.CS25]=&quot;j&quot;;[.CS$4]*0.5;IF([.CS25]=&quot;b&quot;;[.CS$4]*0.75;[.CS$4]))))" office:value-type="float" office:value="0">
            <text:p>0</text:p>
          </table:table-cell>
          <table:table-cell table:style-name="ce38" table:formula="of:=ROUND(SUM([.CJ25]+[.CL25]+[.CN25]+[.CP25]+[.CR25]+[.CT25])*2;0)/2" office:value-type="float" office:value="0">
            <text:p>0</text:p>
          </table:table-cell>
          <table:table-cell/>
          <table:table-cell table:style-name="ce42" table:formula="of:=[.CU25]+[.CG25]+[.BS25]+[.BE25]+[.AQ25]+[.AC25]+[.O2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ALLET</text:p>
          </table:table-cell>
          <table:table-cell table:style-name="ce3" office:value-type="string">
            <text:p>Mathis</text:p>
          </table:table-cell>
          <table:table-cell table:style-name="ce97"/>
          <table:table-cell table:style-name="ce14" table:formula="of:=IF([.C26]=&quot;R&quot;;0;IF([.C26]=&quot;o&quot;;[.C$4]*0.25;IF([.C26]=&quot;j&quot;;[.C$4]*0.5;IF([.C26]=&quot;b&quot;;[.C$4]*0.75;[.C$4]))))" office:value-type="float" office:value="1">
            <text:p>1</text:p>
          </table:table-cell>
          <table:table-cell table:style-name="ce97"/>
          <table:table-cell table:style-name="ce16" table:formula="of:=IF([.E26]=&quot;R&quot;;0;IF([.E26]=&quot;o&quot;;[.E$4]*0.25;IF([.E26]=&quot;j&quot;;[.E$4]*0.5;IF([.E26]=&quot;b&quot;;[.E$4]*0.75;[.E$4]))))" office:value-type="float" office:value="1">
            <text:p>1</text:p>
          </table:table-cell>
          <table:table-cell table:style-name="ce97"/>
          <table:table-cell table:style-name="ce16" table:formula="of:=IF([.G26]=&quot;R&quot;;0;IF([.G26]=&quot;o&quot;;[.G$4]*0.25;IF([.G26]=&quot;j&quot;;[.G$4]*0.5;IF([.G26]=&quot;b&quot;;[.G$4]*0.75;[.G$4]))))" office:value-type="float" office:value="1">
            <text:p>1</text:p>
          </table:table-cell>
          <table:table-cell table:style-name="ce97"/>
          <table:table-cell table:style-name="ce16" table:formula="of:=IF([.I26]=&quot;R&quot;;0;IF([.I26]=&quot;o&quot;;[.I$4]*0.25;IF([.I26]=&quot;j&quot;;[.I$4]*0.5;IF([.I26]=&quot;b&quot;;[.I$4]*0.75;[.I$4]))))" office:value-type="float" office:value="0">
            <text:p>0</text:p>
          </table:table-cell>
          <table:table-cell table:style-name="ce97"/>
          <table:table-cell table:style-name="ce16" table:formula="of:=IF([.K26]=&quot;R&quot;;0;IF([.K26]=&quot;o&quot;;[.K$4]*0.25;IF([.K26]=&quot;j&quot;;[.K$4]*0.5;IF([.K26]=&quot;b&quot;;[.K$4]*0.75;[.K$4]))))" office:value-type="float" office:value="0">
            <text:p>0</text:p>
          </table:table-cell>
          <table:table-cell table:style-name="ce97"/>
          <table:table-cell table:style-name="ce22" table:formula="of:=IF([.M26]=&quot;R&quot;;0;IF([.M26]=&quot;o&quot;;[.M$4]*0.25;IF([.M26]=&quot;j&quot;;[.M$4]*0.5;IF([.M26]=&quot;b&quot;;[.M$4]*0.75;[.M$4]))))" office:value-type="float" office:value="0">
            <text:p>0</text:p>
          </table:table-cell>
          <table:table-cell table:style-name="ce26" table:formula="of:=ROUND(SUM([.D26]+[.F26]+[.H26]+[.J26]+[.L26]+[.N26])*2;0)/2" office:value-type="float" office:value="3">
            <text:p>3</text:p>
          </table:table-cell>
          <table:table-cell/>
          <table:table-cell table:style-name="ce97"/>
          <table:table-cell table:style-name="ce16" table:formula="of:=IF([.Q26]=&quot;R&quot;;0;IF([.Q26]=&quot;o&quot;;[.Q$4]*0.25;IF([.Q26]=&quot;j&quot;;[.Q$4]*0.5;IF([.Q26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6]=&quot;R&quot;;0;IF([.S26]=&quot;o&quot;;[.S$4]*0.25;IF([.S26]=&quot;j&quot;;[.S$4]*0.5;IF([.S26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6]=&quot;R&quot;;0;IF([.U26]=&quot;o&quot;;[.U$4]*0.25;IF([.U26]=&quot;j&quot;;[.U$4]*0.5;IF([.U26]=&quot;b&quot;;[.U$4]*0.75;[.U$4]))))" office:value-type="float" office:value="0">
            <text:p>0</text:p>
          </table:table-cell>
          <table:table-cell table:style-name="ce97"/>
          <table:table-cell table:style-name="ce16" table:formula="of:=IF([.W26]=&quot;R&quot;;0;IF([.W26]=&quot;o&quot;;[.W$4]*0.25;IF([.W26]=&quot;j&quot;;[.W$4]*0.5;IF([.W26]=&quot;b&quot;;[.W$4]*0.75;[.W$4]))))" office:value-type="float" office:value="0">
            <text:p>0</text:p>
          </table:table-cell>
          <table:table-cell table:style-name="ce97"/>
          <table:table-cell table:style-name="ce16" table:formula="of:=IF([.Y26]=&quot;R&quot;;0;IF([.Y26]=&quot;o&quot;;[.Y$4]*0.25;IF([.Y26]=&quot;j&quot;;[.Y$4]*0.5;IF([.Y26]=&quot;b&quot;;[.Y$4]*0.75;[.Y$4]))))" office:value-type="float" office:value="0">
            <text:p>0</text:p>
          </table:table-cell>
          <table:table-cell table:style-name="ce97"/>
          <table:table-cell table:style-name="ce22" table:formula="of:=IF([.AA26]=&quot;R&quot;;0;IF([.AA26]=&quot;o&quot;;[.AA$4]*0.25;IF([.AA26]=&quot;j&quot;;[.AA$4]*0.5;IF([.AA26]=&quot;b&quot;;[.AA$4]*0.75;[.AA$4]))))" office:value-type="float" office:value="0">
            <text:p>0</text:p>
          </table:table-cell>
          <table:table-cell table:style-name="ce26" table:formula="of:=ROUND(SUM([.R26]+[.T26]+[.V26]+[.X26]+[.Z26]+[.AB26])*2;0)/2" office:value-type="float" office:value="3">
            <text:p>3</text:p>
          </table:table-cell>
          <table:table-cell/>
          <table:table-cell table:style-name="ce97"/>
          <table:table-cell table:style-name="ce16" table:formula="of:=IF([.AE26]=&quot;R&quot;;0;IF([.AE26]=&quot;o&quot;;[.AE$4]*0.25;IF([.AE26]=&quot;j&quot;;[.AE$4]*0.5;IF([.AE26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6]=&quot;R&quot;;0;IF([.AG26]=&quot;o&quot;;[.AG$4]*0.25;IF([.AG26]=&quot;j&quot;;[.AG$4]*0.5;IF([.AG26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6]=&quot;R&quot;;0;IF([.AI26]=&quot;o&quot;;[.AI$4]*0.25;IF([.AI26]=&quot;j&quot;;[.AI$4]*0.5;IF([.AI26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6]=&quot;R&quot;;0;IF([.AK26]=&quot;o&quot;;[.AK$4]*0.25;IF([.AK26]=&quot;j&quot;;[.AK$4]*0.5;IF([.AK26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6]=&quot;R&quot;;0;IF([.AM26]=&quot;o&quot;;[.AM$4]*0.25;IF([.AM26]=&quot;j&quot;;[.AM$4]*0.5;IF([.AM26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6]=&quot;R&quot;;0;IF([.AO26]=&quot;o&quot;;[.AO$4]*0.25;IF([.AO26]=&quot;j&quot;;[.AO$4]*0.5;IF([.AO26]=&quot;b&quot;;[.AO$4]*0.75;[.AO$4]))))" office:value-type="float" office:value="0">
            <text:p>0</text:p>
          </table:table-cell>
          <table:table-cell table:style-name="ce26" table:formula="of:=ROUND(SUM([.AF26]+[.AH26]+[.AJ26]+[.AL26]+[.AN26]+[.AP26])*2;0)/2" office:value-type="float" office:value="4">
            <text:p>4</text:p>
          </table:table-cell>
          <table:table-cell/>
          <table:table-cell table:style-name="ce97"/>
          <table:table-cell table:style-name="ce16" table:formula="of:=IF([.AS26]=&quot;R&quot;;0;IF([.AS26]=&quot;o&quot;;[.AS$4]*0.25;IF([.AS26]=&quot;j&quot;;[.AS$4]*0.5;IF([.AS26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6]=&quot;R&quot;;0;IF([.AU26]=&quot;o&quot;;[.AU$4]*0.25;IF([.AU26]=&quot;j&quot;;[.AU$4]*0.5;IF([.AU26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6]=&quot;R&quot;;0;IF([.AW26]=&quot;o&quot;;[.AW$4]*0.25;IF([.AW26]=&quot;j&quot;;[.AW$4]*0.5;IF([.AW26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6]=&quot;R&quot;;0;IF([.AY26]=&quot;o&quot;;[.AY$4]*0.25;IF([.AY26]=&quot;j&quot;;[.AY$4]*0.5;IF([.AY26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6]=&quot;R&quot;;0;IF([.BA26]=&quot;o&quot;;[.BA$4]*0.25;IF([.BA26]=&quot;j&quot;;[.BA$4]*0.5;IF([.BA26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6]=&quot;R&quot;;0;IF([.BC26]=&quot;o&quot;;[.BC$4]*0.25;IF([.BC26]=&quot;j&quot;;[.BC$4]*0.5;IF([.BC26]=&quot;b&quot;;[.BC$4]*0.75;[.BC$4]))))" office:value-type="float" office:value="1">
            <text:p>1</text:p>
          </table:table-cell>
          <table:table-cell table:style-name="ce26" table:formula="of:=ROUND(SUM([.AT26]+[.AV26]+[.AX26]+[.AZ26]+[.BB26]+[.BD26])*2;0)/2" office:value-type="float" office:value="5">
            <text:p>5</text:p>
          </table:table-cell>
          <table:table-cell/>
          <table:table-cell table:style-name="ce97"/>
          <table:table-cell table:style-name="ce16" table:formula="of:=IF([.BG26]=&quot;R&quot;;0;IF([.BG26]=&quot;o&quot;;[.BG$4]*0.25;IF([.BG26]=&quot;j&quot;;[.BG$4]*0.5;IF([.BG26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6]=&quot;R&quot;;0;IF([.BI26]=&quot;o&quot;;[.BI$4]*0.25;IF([.BI26]=&quot;j&quot;;[.BI$4]*0.5;IF([.BI26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6]=&quot;R&quot;;0;IF([.BK26]=&quot;o&quot;;[.BK$4]*0.25;IF([.BK26]=&quot;j&quot;;[.BK$4]*0.5;IF([.BK26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6]=&quot;R&quot;;0;IF([.BM26]=&quot;o&quot;;[.BM$4]*0.25;IF([.BM26]=&quot;j&quot;;[.BM$4]*0.5;IF([.BM26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6]=&quot;R&quot;;0;IF([.BO26]=&quot;o&quot;;[.BO$4]*0.25;IF([.BO26]=&quot;j&quot;;[.BO$4]*0.5;IF([.BO26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6]=&quot;R&quot;;0;IF([.BQ26]=&quot;o&quot;;[.BQ$4]*0.25;IF([.BQ26]=&quot;j&quot;;[.BQ$4]*0.5;IF([.BQ26]=&quot;b&quot;;[.BQ$4]*0.75;[.BQ$4]))))" office:value-type="float" office:value="0">
            <text:p>0</text:p>
          </table:table-cell>
          <table:table-cell table:style-name="ce26" table:formula="of:=ROUND(SUM([.BH26]+[.BJ26]+[.BL26]+[.BN26]+[.BP26]+[.BR26])*2;0)/2" office:value-type="float" office:value="3">
            <text:p>3</text:p>
          </table:table-cell>
          <table:table-cell/>
          <table:table-cell table:style-name="ce97"/>
          <table:table-cell table:style-name="ce16" table:formula="of:=IF([.BU26]=&quot;R&quot;;0;IF([.BU26]=&quot;o&quot;;[.BU$4]*0.25;IF([.BU26]=&quot;j&quot;;[.BU$4]*0.5;IF([.BU26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6]=&quot;R&quot;;0;IF([.BW26]=&quot;o&quot;;[.BW$4]*0.25;IF([.BW26]=&quot;j&quot;;[.BW$4]*0.5;IF([.BW26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6]=&quot;R&quot;;0;IF([.BY26]=&quot;o&quot;;[.BY$4]*0.25;IF([.BY26]=&quot;j&quot;;[.BY$4]*0.5;IF([.BY26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6]=&quot;R&quot;;0;IF([.CA26]=&quot;o&quot;;[.CA$4]*0.25;IF([.CA26]=&quot;j&quot;;[.CA$4]*0.5;IF([.CA26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6]=&quot;R&quot;;0;IF([.CC26]=&quot;o&quot;;[.CC$4]*0.25;IF([.CC26]=&quot;j&quot;;[.CC$4]*0.5;IF([.CC26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6]=&quot;R&quot;;0;IF([.CE26]=&quot;o&quot;;[.CE$4]*0.25;IF([.CE26]=&quot;j&quot;;[.CE$4]*0.5;IF([.CE26]=&quot;b&quot;;[.CE$4]*0.75;[.CE$4]))))" office:value-type="float" office:value="0">
            <text:p>0</text:p>
          </table:table-cell>
          <table:table-cell table:style-name="ce26" table:formula="of:=ROUND(SUM([.BV26]+[.BX26]+[.BZ26]+[.CB26]+[.CD26]+[.CF26])*2;0)/2" office:value-type="float" office:value="2">
            <text:p>2</text:p>
          </table:table-cell>
          <table:table-cell/>
          <table:table-cell table:style-name="ce97"/>
          <table:table-cell table:style-name="ce16" table:formula="of:=IF([.CI26]=&quot;R&quot;;0;IF([.CI26]=&quot;o&quot;;[.CI$4]*0.25;IF([.CI26]=&quot;j&quot;;[.CI$4]*0.5;IF([.CI26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6]=&quot;R&quot;;0;IF([.CK26]=&quot;o&quot;;[.CK$4]*0.25;IF([.CK26]=&quot;j&quot;;[.CK$4]*0.5;IF([.CK26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6]=&quot;R&quot;;0;IF([.CM26]=&quot;o&quot;;[.CM$4]*0.25;IF([.CM26]=&quot;j&quot;;[.CM$4]*0.5;IF([.CM26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6]=&quot;R&quot;;0;IF([.CO26]=&quot;o&quot;;[.CO$4]*0.25;IF([.CO26]=&quot;j&quot;;[.CO$4]*0.5;IF([.CO26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6]=&quot;R&quot;;0;IF([.CQ26]=&quot;o&quot;;[.CQ$4]*0.25;IF([.CQ26]=&quot;j&quot;;[.CQ$4]*0.5;IF([.CQ26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6]=&quot;R&quot;;0;IF([.CS26]=&quot;o&quot;;[.CS$4]*0.25;IF([.CS26]=&quot;j&quot;;[.CS$4]*0.5;IF([.CS26]=&quot;b&quot;;[.CS$4]*0.75;[.CS$4]))))" office:value-type="float" office:value="0">
            <text:p>0</text:p>
          </table:table-cell>
          <table:table-cell table:style-name="ce38" table:formula="of:=ROUND(SUM([.CJ26]+[.CL26]+[.CN26]+[.CP26]+[.CR26]+[.CT26])*2;0)/2" office:value-type="float" office:value="0">
            <text:p>0</text:p>
          </table:table-cell>
          <table:table-cell/>
          <table:table-cell table:style-name="ce42" table:formula="of:=[.CU26]+[.CG26]+[.BS26]+[.BE26]+[.AQ26]+[.AC26]+[.O2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oël</text:p>
          </table:table-cell>
          <table:table-cell table:style-name="ce3" office:value-type="string">
            <text:p>Côme</text:p>
          </table:table-cell>
          <table:table-cell table:style-name="ce97"/>
          <table:table-cell table:style-name="ce14" table:formula="of:=IF([.C27]=&quot;R&quot;;0;IF([.C27]=&quot;o&quot;;[.C$4]*0.25;IF([.C27]=&quot;j&quot;;[.C$4]*0.5;IF([.C27]=&quot;b&quot;;[.C$4]*0.75;[.C$4]))))" office:value-type="float" office:value="1">
            <text:p>1</text:p>
          </table:table-cell>
          <table:table-cell table:style-name="ce97"/>
          <table:table-cell table:style-name="ce16" table:formula="of:=IF([.E27]=&quot;R&quot;;0;IF([.E27]=&quot;o&quot;;[.E$4]*0.25;IF([.E27]=&quot;j&quot;;[.E$4]*0.5;IF([.E27]=&quot;b&quot;;[.E$4]*0.75;[.E$4]))))" office:value-type="float" office:value="1">
            <text:p>1</text:p>
          </table:table-cell>
          <table:table-cell table:style-name="ce97"/>
          <table:table-cell table:style-name="ce16" table:formula="of:=IF([.G27]=&quot;R&quot;;0;IF([.G27]=&quot;o&quot;;[.G$4]*0.25;IF([.G27]=&quot;j&quot;;[.G$4]*0.5;IF([.G27]=&quot;b&quot;;[.G$4]*0.75;[.G$4]))))" office:value-type="float" office:value="1">
            <text:p>1</text:p>
          </table:table-cell>
          <table:table-cell table:style-name="ce97"/>
          <table:table-cell table:style-name="ce16" table:formula="of:=IF([.I27]=&quot;R&quot;;0;IF([.I27]=&quot;o&quot;;[.I$4]*0.25;IF([.I27]=&quot;j&quot;;[.I$4]*0.5;IF([.I27]=&quot;b&quot;;[.I$4]*0.75;[.I$4]))))" office:value-type="float" office:value="0">
            <text:p>0</text:p>
          </table:table-cell>
          <table:table-cell table:style-name="ce97"/>
          <table:table-cell table:style-name="ce16" table:formula="of:=IF([.K27]=&quot;R&quot;;0;IF([.K27]=&quot;o&quot;;[.K$4]*0.25;IF([.K27]=&quot;j&quot;;[.K$4]*0.5;IF([.K27]=&quot;b&quot;;[.K$4]*0.75;[.K$4]))))" office:value-type="float" office:value="0">
            <text:p>0</text:p>
          </table:table-cell>
          <table:table-cell table:style-name="ce97"/>
          <table:table-cell table:style-name="ce22" table:formula="of:=IF([.M27]=&quot;R&quot;;0;IF([.M27]=&quot;o&quot;;[.M$4]*0.25;IF([.M27]=&quot;j&quot;;[.M$4]*0.5;IF([.M27]=&quot;b&quot;;[.M$4]*0.75;[.M$4]))))" office:value-type="float" office:value="0">
            <text:p>0</text:p>
          </table:table-cell>
          <table:table-cell table:style-name="ce26" table:formula="of:=ROUND(SUM([.D27]+[.F27]+[.H27]+[.J27]+[.L27]+[.N27])*2;0)/2" office:value-type="float" office:value="3">
            <text:p>3</text:p>
          </table:table-cell>
          <table:table-cell/>
          <table:table-cell table:style-name="ce97"/>
          <table:table-cell table:style-name="ce16" table:formula="of:=IF([.Q27]=&quot;R&quot;;0;IF([.Q27]=&quot;o&quot;;[.Q$4]*0.25;IF([.Q27]=&quot;j&quot;;[.Q$4]*0.5;IF([.Q27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7]=&quot;R&quot;;0;IF([.S27]=&quot;o&quot;;[.S$4]*0.25;IF([.S27]=&quot;j&quot;;[.S$4]*0.5;IF([.S27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7]=&quot;R&quot;;0;IF([.U27]=&quot;o&quot;;[.U$4]*0.25;IF([.U27]=&quot;j&quot;;[.U$4]*0.5;IF([.U27]=&quot;b&quot;;[.U$4]*0.75;[.U$4]))))" office:value-type="float" office:value="0">
            <text:p>0</text:p>
          </table:table-cell>
          <table:table-cell table:style-name="ce97"/>
          <table:table-cell table:style-name="ce16" table:formula="of:=IF([.W27]=&quot;R&quot;;0;IF([.W27]=&quot;o&quot;;[.W$4]*0.25;IF([.W27]=&quot;j&quot;;[.W$4]*0.5;IF([.W27]=&quot;b&quot;;[.W$4]*0.75;[.W$4]))))" office:value-type="float" office:value="0">
            <text:p>0</text:p>
          </table:table-cell>
          <table:table-cell table:style-name="ce97"/>
          <table:table-cell table:style-name="ce16" table:formula="of:=IF([.Y27]=&quot;R&quot;;0;IF([.Y27]=&quot;o&quot;;[.Y$4]*0.25;IF([.Y27]=&quot;j&quot;;[.Y$4]*0.5;IF([.Y27]=&quot;b&quot;;[.Y$4]*0.75;[.Y$4]))))" office:value-type="float" office:value="0">
            <text:p>0</text:p>
          </table:table-cell>
          <table:table-cell table:style-name="ce97"/>
          <table:table-cell table:style-name="ce22" table:formula="of:=IF([.AA27]=&quot;R&quot;;0;IF([.AA27]=&quot;o&quot;;[.AA$4]*0.25;IF([.AA27]=&quot;j&quot;;[.AA$4]*0.5;IF([.AA27]=&quot;b&quot;;[.AA$4]*0.75;[.AA$4]))))" office:value-type="float" office:value="0">
            <text:p>0</text:p>
          </table:table-cell>
          <table:table-cell table:style-name="ce26" table:formula="of:=ROUND(SUM([.R27]+[.T27]+[.V27]+[.X27]+[.Z27]+[.AB27])*2;0)/2" office:value-type="float" office:value="3">
            <text:p>3</text:p>
          </table:table-cell>
          <table:table-cell/>
          <table:table-cell table:style-name="ce97"/>
          <table:table-cell table:style-name="ce16" table:formula="of:=IF([.AE27]=&quot;R&quot;;0;IF([.AE27]=&quot;o&quot;;[.AE$4]*0.25;IF([.AE27]=&quot;j&quot;;[.AE$4]*0.5;IF([.AE27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7]=&quot;R&quot;;0;IF([.AG27]=&quot;o&quot;;[.AG$4]*0.25;IF([.AG27]=&quot;j&quot;;[.AG$4]*0.5;IF([.AG27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7]=&quot;R&quot;;0;IF([.AI27]=&quot;o&quot;;[.AI$4]*0.25;IF([.AI27]=&quot;j&quot;;[.AI$4]*0.5;IF([.AI27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7]=&quot;R&quot;;0;IF([.AK27]=&quot;o&quot;;[.AK$4]*0.25;IF([.AK27]=&quot;j&quot;;[.AK$4]*0.5;IF([.AK27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7]=&quot;R&quot;;0;IF([.AM27]=&quot;o&quot;;[.AM$4]*0.25;IF([.AM27]=&quot;j&quot;;[.AM$4]*0.5;IF([.AM27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7]=&quot;R&quot;;0;IF([.AO27]=&quot;o&quot;;[.AO$4]*0.25;IF([.AO27]=&quot;j&quot;;[.AO$4]*0.5;IF([.AO27]=&quot;b&quot;;[.AO$4]*0.75;[.AO$4]))))" office:value-type="float" office:value="0">
            <text:p>0</text:p>
          </table:table-cell>
          <table:table-cell table:style-name="ce26" table:formula="of:=ROUND(SUM([.AF27]+[.AH27]+[.AJ27]+[.AL27]+[.AN27]+[.AP27])*2;0)/2" office:value-type="float" office:value="4">
            <text:p>4</text:p>
          </table:table-cell>
          <table:table-cell/>
          <table:table-cell table:style-name="ce97"/>
          <table:table-cell table:style-name="ce16" table:formula="of:=IF([.AS27]=&quot;R&quot;;0;IF([.AS27]=&quot;o&quot;;[.AS$4]*0.25;IF([.AS27]=&quot;j&quot;;[.AS$4]*0.5;IF([.AS27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7]=&quot;R&quot;;0;IF([.AU27]=&quot;o&quot;;[.AU$4]*0.25;IF([.AU27]=&quot;j&quot;;[.AU$4]*0.5;IF([.AU27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7]=&quot;R&quot;;0;IF([.AW27]=&quot;o&quot;;[.AW$4]*0.25;IF([.AW27]=&quot;j&quot;;[.AW$4]*0.5;IF([.AW27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7]=&quot;R&quot;;0;IF([.AY27]=&quot;o&quot;;[.AY$4]*0.25;IF([.AY27]=&quot;j&quot;;[.AY$4]*0.5;IF([.AY27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7]=&quot;R&quot;;0;IF([.BA27]=&quot;o&quot;;[.BA$4]*0.25;IF([.BA27]=&quot;j&quot;;[.BA$4]*0.5;IF([.BA27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7]=&quot;R&quot;;0;IF([.BC27]=&quot;o&quot;;[.BC$4]*0.25;IF([.BC27]=&quot;j&quot;;[.BC$4]*0.5;IF([.BC27]=&quot;b&quot;;[.BC$4]*0.75;[.BC$4]))))" office:value-type="float" office:value="1">
            <text:p>1</text:p>
          </table:table-cell>
          <table:table-cell table:style-name="ce26" table:formula="of:=ROUND(SUM([.AT27]+[.AV27]+[.AX27]+[.AZ27]+[.BB27]+[.BD27])*2;0)/2" office:value-type="float" office:value="5">
            <text:p>5</text:p>
          </table:table-cell>
          <table:table-cell/>
          <table:table-cell table:style-name="ce97"/>
          <table:table-cell table:style-name="ce16" table:formula="of:=IF([.BG27]=&quot;R&quot;;0;IF([.BG27]=&quot;o&quot;;[.BG$4]*0.25;IF([.BG27]=&quot;j&quot;;[.BG$4]*0.5;IF([.BG27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7]=&quot;R&quot;;0;IF([.BI27]=&quot;o&quot;;[.BI$4]*0.25;IF([.BI27]=&quot;j&quot;;[.BI$4]*0.5;IF([.BI27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7]=&quot;R&quot;;0;IF([.BK27]=&quot;o&quot;;[.BK$4]*0.25;IF([.BK27]=&quot;j&quot;;[.BK$4]*0.5;IF([.BK27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7]=&quot;R&quot;;0;IF([.BM27]=&quot;o&quot;;[.BM$4]*0.25;IF([.BM27]=&quot;j&quot;;[.BM$4]*0.5;IF([.BM27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7]=&quot;R&quot;;0;IF([.BO27]=&quot;o&quot;;[.BO$4]*0.25;IF([.BO27]=&quot;j&quot;;[.BO$4]*0.5;IF([.BO27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7]=&quot;R&quot;;0;IF([.BQ27]=&quot;o&quot;;[.BQ$4]*0.25;IF([.BQ27]=&quot;j&quot;;[.BQ$4]*0.5;IF([.BQ27]=&quot;b&quot;;[.BQ$4]*0.75;[.BQ$4]))))" office:value-type="float" office:value="0">
            <text:p>0</text:p>
          </table:table-cell>
          <table:table-cell table:style-name="ce26" table:formula="of:=ROUND(SUM([.BH27]+[.BJ27]+[.BL27]+[.BN27]+[.BP27]+[.BR27])*2;0)/2" office:value-type="float" office:value="3">
            <text:p>3</text:p>
          </table:table-cell>
          <table:table-cell/>
          <table:table-cell table:style-name="ce97"/>
          <table:table-cell table:style-name="ce16" table:formula="of:=IF([.BU27]=&quot;R&quot;;0;IF([.BU27]=&quot;o&quot;;[.BU$4]*0.25;IF([.BU27]=&quot;j&quot;;[.BU$4]*0.5;IF([.BU27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7]=&quot;R&quot;;0;IF([.BW27]=&quot;o&quot;;[.BW$4]*0.25;IF([.BW27]=&quot;j&quot;;[.BW$4]*0.5;IF([.BW27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7]=&quot;R&quot;;0;IF([.BY27]=&quot;o&quot;;[.BY$4]*0.25;IF([.BY27]=&quot;j&quot;;[.BY$4]*0.5;IF([.BY27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7]=&quot;R&quot;;0;IF([.CA27]=&quot;o&quot;;[.CA$4]*0.25;IF([.CA27]=&quot;j&quot;;[.CA$4]*0.5;IF([.CA27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7]=&quot;R&quot;;0;IF([.CC27]=&quot;o&quot;;[.CC$4]*0.25;IF([.CC27]=&quot;j&quot;;[.CC$4]*0.5;IF([.CC27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7]=&quot;R&quot;;0;IF([.CE27]=&quot;o&quot;;[.CE$4]*0.25;IF([.CE27]=&quot;j&quot;;[.CE$4]*0.5;IF([.CE27]=&quot;b&quot;;[.CE$4]*0.75;[.CE$4]))))" office:value-type="float" office:value="0">
            <text:p>0</text:p>
          </table:table-cell>
          <table:table-cell table:style-name="ce26" table:formula="of:=ROUND(SUM([.BV27]+[.BX27]+[.BZ27]+[.CB27]+[.CD27]+[.CF27])*2;0)/2" office:value-type="float" office:value="2">
            <text:p>2</text:p>
          </table:table-cell>
          <table:table-cell/>
          <table:table-cell table:style-name="ce97"/>
          <table:table-cell table:style-name="ce16" table:formula="of:=IF([.CI27]=&quot;R&quot;;0;IF([.CI27]=&quot;o&quot;;[.CI$4]*0.25;IF([.CI27]=&quot;j&quot;;[.CI$4]*0.5;IF([.CI27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7]=&quot;R&quot;;0;IF([.CK27]=&quot;o&quot;;[.CK$4]*0.25;IF([.CK27]=&quot;j&quot;;[.CK$4]*0.5;IF([.CK27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7]=&quot;R&quot;;0;IF([.CM27]=&quot;o&quot;;[.CM$4]*0.25;IF([.CM27]=&quot;j&quot;;[.CM$4]*0.5;IF([.CM27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7]=&quot;R&quot;;0;IF([.CO27]=&quot;o&quot;;[.CO$4]*0.25;IF([.CO27]=&quot;j&quot;;[.CO$4]*0.5;IF([.CO27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7]=&quot;R&quot;;0;IF([.CQ27]=&quot;o&quot;;[.CQ$4]*0.25;IF([.CQ27]=&quot;j&quot;;[.CQ$4]*0.5;IF([.CQ27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7]=&quot;R&quot;;0;IF([.CS27]=&quot;o&quot;;[.CS$4]*0.25;IF([.CS27]=&quot;j&quot;;[.CS$4]*0.5;IF([.CS27]=&quot;b&quot;;[.CS$4]*0.75;[.CS$4]))))" office:value-type="float" office:value="0">
            <text:p>0</text:p>
          </table:table-cell>
          <table:table-cell table:style-name="ce38" table:formula="of:=ROUND(SUM([.CJ27]+[.CL27]+[.CN27]+[.CP27]+[.CR27]+[.CT27])*2;0)/2" office:value-type="float" office:value="0">
            <text:p>0</text:p>
          </table:table-cell>
          <table:table-cell/>
          <table:table-cell table:style-name="ce42" table:formula="of:=[.CU27]+[.CG27]+[.BS27]+[.BE27]+[.AQ27]+[.AC27]+[.O2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RICCO</text:p>
          </table:table-cell>
          <table:table-cell table:style-name="ce3" office:value-type="string">
            <text:p>Victoria</text:p>
          </table:table-cell>
          <table:table-cell table:style-name="ce97"/>
          <table:table-cell table:style-name="ce14" table:formula="of:=IF([.C28]=&quot;R&quot;;0;IF([.C28]=&quot;o&quot;;[.C$4]*0.25;IF([.C28]=&quot;j&quot;;[.C$4]*0.5;IF([.C28]=&quot;b&quot;;[.C$4]*0.75;[.C$4]))))" office:value-type="float" office:value="1">
            <text:p>1</text:p>
          </table:table-cell>
          <table:table-cell table:style-name="ce97"/>
          <table:table-cell table:style-name="ce16" table:formula="of:=IF([.E28]=&quot;R&quot;;0;IF([.E28]=&quot;o&quot;;[.E$4]*0.25;IF([.E28]=&quot;j&quot;;[.E$4]*0.5;IF([.E28]=&quot;b&quot;;[.E$4]*0.75;[.E$4]))))" office:value-type="float" office:value="1">
            <text:p>1</text:p>
          </table:table-cell>
          <table:table-cell table:style-name="ce97"/>
          <table:table-cell table:style-name="ce16" table:formula="of:=IF([.G28]=&quot;R&quot;;0;IF([.G28]=&quot;o&quot;;[.G$4]*0.25;IF([.G28]=&quot;j&quot;;[.G$4]*0.5;IF([.G28]=&quot;b&quot;;[.G$4]*0.75;[.G$4]))))" office:value-type="float" office:value="1">
            <text:p>1</text:p>
          </table:table-cell>
          <table:table-cell table:style-name="ce97"/>
          <table:table-cell table:style-name="ce16" table:formula="of:=IF([.I28]=&quot;R&quot;;0;IF([.I28]=&quot;o&quot;;[.I$4]*0.25;IF([.I28]=&quot;j&quot;;[.I$4]*0.5;IF([.I28]=&quot;b&quot;;[.I$4]*0.75;[.I$4]))))" office:value-type="float" office:value="0">
            <text:p>0</text:p>
          </table:table-cell>
          <table:table-cell table:style-name="ce97"/>
          <table:table-cell table:style-name="ce16" table:formula="of:=IF([.K28]=&quot;R&quot;;0;IF([.K28]=&quot;o&quot;;[.K$4]*0.25;IF([.K28]=&quot;j&quot;;[.K$4]*0.5;IF([.K28]=&quot;b&quot;;[.K$4]*0.75;[.K$4]))))" office:value-type="float" office:value="0">
            <text:p>0</text:p>
          </table:table-cell>
          <table:table-cell table:style-name="ce97"/>
          <table:table-cell table:style-name="ce22" table:formula="of:=IF([.M28]=&quot;R&quot;;0;IF([.M28]=&quot;o&quot;;[.M$4]*0.25;IF([.M28]=&quot;j&quot;;[.M$4]*0.5;IF([.M28]=&quot;b&quot;;[.M$4]*0.75;[.M$4]))))" office:value-type="float" office:value="0">
            <text:p>0</text:p>
          </table:table-cell>
          <table:table-cell table:style-name="ce26" table:formula="of:=ROUND(SUM([.D28]+[.F28]+[.H28]+[.J28]+[.L28]+[.N28])*2;0)/2" office:value-type="float" office:value="3">
            <text:p>3</text:p>
          </table:table-cell>
          <table:table-cell/>
          <table:table-cell table:style-name="ce97"/>
          <table:table-cell table:style-name="ce16" table:formula="of:=IF([.Q28]=&quot;R&quot;;0;IF([.Q28]=&quot;o&quot;;[.Q$4]*0.25;IF([.Q28]=&quot;j&quot;;[.Q$4]*0.5;IF([.Q28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8]=&quot;R&quot;;0;IF([.S28]=&quot;o&quot;;[.S$4]*0.25;IF([.S28]=&quot;j&quot;;[.S$4]*0.5;IF([.S28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8]=&quot;R&quot;;0;IF([.U28]=&quot;o&quot;;[.U$4]*0.25;IF([.U28]=&quot;j&quot;;[.U$4]*0.5;IF([.U28]=&quot;b&quot;;[.U$4]*0.75;[.U$4]))))" office:value-type="float" office:value="0">
            <text:p>0</text:p>
          </table:table-cell>
          <table:table-cell table:style-name="ce97"/>
          <table:table-cell table:style-name="ce16" table:formula="of:=IF([.W28]=&quot;R&quot;;0;IF([.W28]=&quot;o&quot;;[.W$4]*0.25;IF([.W28]=&quot;j&quot;;[.W$4]*0.5;IF([.W28]=&quot;b&quot;;[.W$4]*0.75;[.W$4]))))" office:value-type="float" office:value="0">
            <text:p>0</text:p>
          </table:table-cell>
          <table:table-cell table:style-name="ce97"/>
          <table:table-cell table:style-name="ce16" table:formula="of:=IF([.Y28]=&quot;R&quot;;0;IF([.Y28]=&quot;o&quot;;[.Y$4]*0.25;IF([.Y28]=&quot;j&quot;;[.Y$4]*0.5;IF([.Y28]=&quot;b&quot;;[.Y$4]*0.75;[.Y$4]))))" office:value-type="float" office:value="0">
            <text:p>0</text:p>
          </table:table-cell>
          <table:table-cell table:style-name="ce97"/>
          <table:table-cell table:style-name="ce22" table:formula="of:=IF([.AA28]=&quot;R&quot;;0;IF([.AA28]=&quot;o&quot;;[.AA$4]*0.25;IF([.AA28]=&quot;j&quot;;[.AA$4]*0.5;IF([.AA28]=&quot;b&quot;;[.AA$4]*0.75;[.AA$4]))))" office:value-type="float" office:value="0">
            <text:p>0</text:p>
          </table:table-cell>
          <table:table-cell table:style-name="ce26" table:formula="of:=ROUND(SUM([.R28]+[.T28]+[.V28]+[.X28]+[.Z28]+[.AB28])*2;0)/2" office:value-type="float" office:value="3">
            <text:p>3</text:p>
          </table:table-cell>
          <table:table-cell/>
          <table:table-cell table:style-name="ce97"/>
          <table:table-cell table:style-name="ce16" table:formula="of:=IF([.AE28]=&quot;R&quot;;0;IF([.AE28]=&quot;o&quot;;[.AE$4]*0.25;IF([.AE28]=&quot;j&quot;;[.AE$4]*0.5;IF([.AE28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8]=&quot;R&quot;;0;IF([.AG28]=&quot;o&quot;;[.AG$4]*0.25;IF([.AG28]=&quot;j&quot;;[.AG$4]*0.5;IF([.AG28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8]=&quot;R&quot;;0;IF([.AI28]=&quot;o&quot;;[.AI$4]*0.25;IF([.AI28]=&quot;j&quot;;[.AI$4]*0.5;IF([.AI28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8]=&quot;R&quot;;0;IF([.AK28]=&quot;o&quot;;[.AK$4]*0.25;IF([.AK28]=&quot;j&quot;;[.AK$4]*0.5;IF([.AK28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8]=&quot;R&quot;;0;IF([.AM28]=&quot;o&quot;;[.AM$4]*0.25;IF([.AM28]=&quot;j&quot;;[.AM$4]*0.5;IF([.AM28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8]=&quot;R&quot;;0;IF([.AO28]=&quot;o&quot;;[.AO$4]*0.25;IF([.AO28]=&quot;j&quot;;[.AO$4]*0.5;IF([.AO28]=&quot;b&quot;;[.AO$4]*0.75;[.AO$4]))))" office:value-type="float" office:value="0">
            <text:p>0</text:p>
          </table:table-cell>
          <table:table-cell table:style-name="ce26" table:formula="of:=ROUND(SUM([.AF28]+[.AH28]+[.AJ28]+[.AL28]+[.AN28]+[.AP28])*2;0)/2" office:value-type="float" office:value="4">
            <text:p>4</text:p>
          </table:table-cell>
          <table:table-cell/>
          <table:table-cell table:style-name="ce97"/>
          <table:table-cell table:style-name="ce16" table:formula="of:=IF([.AS28]=&quot;R&quot;;0;IF([.AS28]=&quot;o&quot;;[.AS$4]*0.25;IF([.AS28]=&quot;j&quot;;[.AS$4]*0.5;IF([.AS28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8]=&quot;R&quot;;0;IF([.AU28]=&quot;o&quot;;[.AU$4]*0.25;IF([.AU28]=&quot;j&quot;;[.AU$4]*0.5;IF([.AU28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8]=&quot;R&quot;;0;IF([.AW28]=&quot;o&quot;;[.AW$4]*0.25;IF([.AW28]=&quot;j&quot;;[.AW$4]*0.5;IF([.AW28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8]=&quot;R&quot;;0;IF([.AY28]=&quot;o&quot;;[.AY$4]*0.25;IF([.AY28]=&quot;j&quot;;[.AY$4]*0.5;IF([.AY28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8]=&quot;R&quot;;0;IF([.BA28]=&quot;o&quot;;[.BA$4]*0.25;IF([.BA28]=&quot;j&quot;;[.BA$4]*0.5;IF([.BA28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8]=&quot;R&quot;;0;IF([.BC28]=&quot;o&quot;;[.BC$4]*0.25;IF([.BC28]=&quot;j&quot;;[.BC$4]*0.5;IF([.BC28]=&quot;b&quot;;[.BC$4]*0.75;[.BC$4]))))" office:value-type="float" office:value="1">
            <text:p>1</text:p>
          </table:table-cell>
          <table:table-cell table:style-name="ce26" table:formula="of:=ROUND(SUM([.AT28]+[.AV28]+[.AX28]+[.AZ28]+[.BB28]+[.BD28])*2;0)/2" office:value-type="float" office:value="5">
            <text:p>5</text:p>
          </table:table-cell>
          <table:table-cell/>
          <table:table-cell table:style-name="ce97"/>
          <table:table-cell table:style-name="ce16" table:formula="of:=IF([.BG28]=&quot;R&quot;;0;IF([.BG28]=&quot;o&quot;;[.BG$4]*0.25;IF([.BG28]=&quot;j&quot;;[.BG$4]*0.5;IF([.BG28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8]=&quot;R&quot;;0;IF([.BI28]=&quot;o&quot;;[.BI$4]*0.25;IF([.BI28]=&quot;j&quot;;[.BI$4]*0.5;IF([.BI28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8]=&quot;R&quot;;0;IF([.BK28]=&quot;o&quot;;[.BK$4]*0.25;IF([.BK28]=&quot;j&quot;;[.BK$4]*0.5;IF([.BK28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8]=&quot;R&quot;;0;IF([.BM28]=&quot;o&quot;;[.BM$4]*0.25;IF([.BM28]=&quot;j&quot;;[.BM$4]*0.5;IF([.BM28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8]=&quot;R&quot;;0;IF([.BO28]=&quot;o&quot;;[.BO$4]*0.25;IF([.BO28]=&quot;j&quot;;[.BO$4]*0.5;IF([.BO28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8]=&quot;R&quot;;0;IF([.BQ28]=&quot;o&quot;;[.BQ$4]*0.25;IF([.BQ28]=&quot;j&quot;;[.BQ$4]*0.5;IF([.BQ28]=&quot;b&quot;;[.BQ$4]*0.75;[.BQ$4]))))" office:value-type="float" office:value="0">
            <text:p>0</text:p>
          </table:table-cell>
          <table:table-cell table:style-name="ce26" table:formula="of:=ROUND(SUM([.BH28]+[.BJ28]+[.BL28]+[.BN28]+[.BP28]+[.BR28])*2;0)/2" office:value-type="float" office:value="3">
            <text:p>3</text:p>
          </table:table-cell>
          <table:table-cell/>
          <table:table-cell table:style-name="ce97"/>
          <table:table-cell table:style-name="ce16" table:formula="of:=IF([.BU28]=&quot;R&quot;;0;IF([.BU28]=&quot;o&quot;;[.BU$4]*0.25;IF([.BU28]=&quot;j&quot;;[.BU$4]*0.5;IF([.BU28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8]=&quot;R&quot;;0;IF([.BW28]=&quot;o&quot;;[.BW$4]*0.25;IF([.BW28]=&quot;j&quot;;[.BW$4]*0.5;IF([.BW28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8]=&quot;R&quot;;0;IF([.BY28]=&quot;o&quot;;[.BY$4]*0.25;IF([.BY28]=&quot;j&quot;;[.BY$4]*0.5;IF([.BY28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8]=&quot;R&quot;;0;IF([.CA28]=&quot;o&quot;;[.CA$4]*0.25;IF([.CA28]=&quot;j&quot;;[.CA$4]*0.5;IF([.CA28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8]=&quot;R&quot;;0;IF([.CC28]=&quot;o&quot;;[.CC$4]*0.25;IF([.CC28]=&quot;j&quot;;[.CC$4]*0.5;IF([.CC28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8]=&quot;R&quot;;0;IF([.CE28]=&quot;o&quot;;[.CE$4]*0.25;IF([.CE28]=&quot;j&quot;;[.CE$4]*0.5;IF([.CE28]=&quot;b&quot;;[.CE$4]*0.75;[.CE$4]))))" office:value-type="float" office:value="0">
            <text:p>0</text:p>
          </table:table-cell>
          <table:table-cell table:style-name="ce26" table:formula="of:=ROUND(SUM([.BV28]+[.BX28]+[.BZ28]+[.CB28]+[.CD28]+[.CF28])*2;0)/2" office:value-type="float" office:value="2">
            <text:p>2</text:p>
          </table:table-cell>
          <table:table-cell/>
          <table:table-cell table:style-name="ce97"/>
          <table:table-cell table:style-name="ce16" table:formula="of:=IF([.CI28]=&quot;R&quot;;0;IF([.CI28]=&quot;o&quot;;[.CI$4]*0.25;IF([.CI28]=&quot;j&quot;;[.CI$4]*0.5;IF([.CI28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8]=&quot;R&quot;;0;IF([.CK28]=&quot;o&quot;;[.CK$4]*0.25;IF([.CK28]=&quot;j&quot;;[.CK$4]*0.5;IF([.CK28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8]=&quot;R&quot;;0;IF([.CM28]=&quot;o&quot;;[.CM$4]*0.25;IF([.CM28]=&quot;j&quot;;[.CM$4]*0.5;IF([.CM28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8]=&quot;R&quot;;0;IF([.CO28]=&quot;o&quot;;[.CO$4]*0.25;IF([.CO28]=&quot;j&quot;;[.CO$4]*0.5;IF([.CO28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8]=&quot;R&quot;;0;IF([.CQ28]=&quot;o&quot;;[.CQ$4]*0.25;IF([.CQ28]=&quot;j&quot;;[.CQ$4]*0.5;IF([.CQ28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8]=&quot;R&quot;;0;IF([.CS28]=&quot;o&quot;;[.CS$4]*0.25;IF([.CS28]=&quot;j&quot;;[.CS$4]*0.5;IF([.CS28]=&quot;b&quot;;[.CS$4]*0.75;[.CS$4]))))" office:value-type="float" office:value="0">
            <text:p>0</text:p>
          </table:table-cell>
          <table:table-cell table:style-name="ce38" table:formula="of:=ROUND(SUM([.CJ28]+[.CL28]+[.CN28]+[.CP28]+[.CR28]+[.CT28])*2;0)/2" office:value-type="float" office:value="0">
            <text:p>0</text:p>
          </table:table-cell>
          <table:table-cell/>
          <table:table-cell table:style-name="ce42" table:formula="of:=[.CU28]+[.CG28]+[.BS28]+[.BE28]+[.AQ28]+[.AC28]+[.O2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ELLA</text:p>
          </table:table-cell>
          <table:table-cell table:style-name="ce3" office:value-type="string">
            <text:p>Sébastien</text:p>
          </table:table-cell>
          <table:table-cell table:style-name="ce97"/>
          <table:table-cell table:style-name="ce14" table:formula="of:=IF([.C29]=&quot;R&quot;;0;IF([.C29]=&quot;o&quot;;[.C$4]*0.25;IF([.C29]=&quot;j&quot;;[.C$4]*0.5;IF([.C29]=&quot;b&quot;;[.C$4]*0.75;[.C$4]))))" office:value-type="float" office:value="1">
            <text:p>1</text:p>
          </table:table-cell>
          <table:table-cell table:style-name="ce97"/>
          <table:table-cell table:style-name="ce16" table:formula="of:=IF([.E29]=&quot;R&quot;;0;IF([.E29]=&quot;o&quot;;[.E$4]*0.25;IF([.E29]=&quot;j&quot;;[.E$4]*0.5;IF([.E29]=&quot;b&quot;;[.E$4]*0.75;[.E$4]))))" office:value-type="float" office:value="1">
            <text:p>1</text:p>
          </table:table-cell>
          <table:table-cell table:style-name="ce97"/>
          <table:table-cell table:style-name="ce16" table:formula="of:=IF([.G29]=&quot;R&quot;;0;IF([.G29]=&quot;o&quot;;[.G$4]*0.25;IF([.G29]=&quot;j&quot;;[.G$4]*0.5;IF([.G29]=&quot;b&quot;;[.G$4]*0.75;[.G$4]))))" office:value-type="float" office:value="1">
            <text:p>1</text:p>
          </table:table-cell>
          <table:table-cell table:style-name="ce97"/>
          <table:table-cell table:style-name="ce16" table:formula="of:=IF([.I29]=&quot;R&quot;;0;IF([.I29]=&quot;o&quot;;[.I$4]*0.25;IF([.I29]=&quot;j&quot;;[.I$4]*0.5;IF([.I29]=&quot;b&quot;;[.I$4]*0.75;[.I$4]))))" office:value-type="float" office:value="0">
            <text:p>0</text:p>
          </table:table-cell>
          <table:table-cell table:style-name="ce97"/>
          <table:table-cell table:style-name="ce16" table:formula="of:=IF([.K29]=&quot;R&quot;;0;IF([.K29]=&quot;o&quot;;[.K$4]*0.25;IF([.K29]=&quot;j&quot;;[.K$4]*0.5;IF([.K29]=&quot;b&quot;;[.K$4]*0.75;[.K$4]))))" office:value-type="float" office:value="0">
            <text:p>0</text:p>
          </table:table-cell>
          <table:table-cell table:style-name="ce97"/>
          <table:table-cell table:style-name="ce22" table:formula="of:=IF([.M29]=&quot;R&quot;;0;IF([.M29]=&quot;o&quot;;[.M$4]*0.25;IF([.M29]=&quot;j&quot;;[.M$4]*0.5;IF([.M29]=&quot;b&quot;;[.M$4]*0.75;[.M$4]))))" office:value-type="float" office:value="0">
            <text:p>0</text:p>
          </table:table-cell>
          <table:table-cell table:style-name="ce26" table:formula="of:=ROUND(SUM([.D29]+[.F29]+[.H29]+[.J29]+[.L29]+[.N29])*2;0)/2" office:value-type="float" office:value="3">
            <text:p>3</text:p>
          </table:table-cell>
          <table:table-cell/>
          <table:table-cell table:style-name="ce97"/>
          <table:table-cell table:style-name="ce16" table:formula="of:=IF([.Q29]=&quot;R&quot;;0;IF([.Q29]=&quot;o&quot;;[.Q$4]*0.25;IF([.Q29]=&quot;j&quot;;[.Q$4]*0.5;IF([.Q29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29]=&quot;R&quot;;0;IF([.S29]=&quot;o&quot;;[.S$4]*0.25;IF([.S29]=&quot;j&quot;;[.S$4]*0.5;IF([.S29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29]=&quot;R&quot;;0;IF([.U29]=&quot;o&quot;;[.U$4]*0.25;IF([.U29]=&quot;j&quot;;[.U$4]*0.5;IF([.U29]=&quot;b&quot;;[.U$4]*0.75;[.U$4]))))" office:value-type="float" office:value="0">
            <text:p>0</text:p>
          </table:table-cell>
          <table:table-cell table:style-name="ce97"/>
          <table:table-cell table:style-name="ce16" table:formula="of:=IF([.W29]=&quot;R&quot;;0;IF([.W29]=&quot;o&quot;;[.W$4]*0.25;IF([.W29]=&quot;j&quot;;[.W$4]*0.5;IF([.W29]=&quot;b&quot;;[.W$4]*0.75;[.W$4]))))" office:value-type="float" office:value="0">
            <text:p>0</text:p>
          </table:table-cell>
          <table:table-cell table:style-name="ce97"/>
          <table:table-cell table:style-name="ce16" table:formula="of:=IF([.Y29]=&quot;R&quot;;0;IF([.Y29]=&quot;o&quot;;[.Y$4]*0.25;IF([.Y29]=&quot;j&quot;;[.Y$4]*0.5;IF([.Y29]=&quot;b&quot;;[.Y$4]*0.75;[.Y$4]))))" office:value-type="float" office:value="0">
            <text:p>0</text:p>
          </table:table-cell>
          <table:table-cell table:style-name="ce97"/>
          <table:table-cell table:style-name="ce22" table:formula="of:=IF([.AA29]=&quot;R&quot;;0;IF([.AA29]=&quot;o&quot;;[.AA$4]*0.25;IF([.AA29]=&quot;j&quot;;[.AA$4]*0.5;IF([.AA29]=&quot;b&quot;;[.AA$4]*0.75;[.AA$4]))))" office:value-type="float" office:value="0">
            <text:p>0</text:p>
          </table:table-cell>
          <table:table-cell table:style-name="ce26" table:formula="of:=ROUND(SUM([.R29]+[.T29]+[.V29]+[.X29]+[.Z29]+[.AB29])*2;0)/2" office:value-type="float" office:value="3">
            <text:p>3</text:p>
          </table:table-cell>
          <table:table-cell/>
          <table:table-cell table:style-name="ce97"/>
          <table:table-cell table:style-name="ce16" table:formula="of:=IF([.AE29]=&quot;R&quot;;0;IF([.AE29]=&quot;o&quot;;[.AE$4]*0.25;IF([.AE29]=&quot;j&quot;;[.AE$4]*0.5;IF([.AE29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29]=&quot;R&quot;;0;IF([.AG29]=&quot;o&quot;;[.AG$4]*0.25;IF([.AG29]=&quot;j&quot;;[.AG$4]*0.5;IF([.AG29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29]=&quot;R&quot;;0;IF([.AI29]=&quot;o&quot;;[.AI$4]*0.25;IF([.AI29]=&quot;j&quot;;[.AI$4]*0.5;IF([.AI29]=&quot;b&quot;;[.AI$4]*0.75;[.AI$4]))))" office:value-type="float" office:value="1">
            <text:p>1</text:p>
          </table:table-cell>
          <table:table-cell table:style-name="ce97"/>
          <table:table-cell table:style-name="ce16" table:formula="of:=IF([.AK29]=&quot;R&quot;;0;IF([.AK29]=&quot;o&quot;;[.AK$4]*0.25;IF([.AK29]=&quot;j&quot;;[.AK$4]*0.5;IF([.AK29]=&quot;b&quot;;[.AK$4]*0.75;[.AK$4]))))" office:value-type="float" office:value="0">
            <text:p>0</text:p>
          </table:table-cell>
          <table:table-cell table:style-name="ce97"/>
          <table:table-cell table:style-name="ce16" table:formula="of:=IF([.AM29]=&quot;R&quot;;0;IF([.AM29]=&quot;o&quot;;[.AM$4]*0.25;IF([.AM29]=&quot;j&quot;;[.AM$4]*0.5;IF([.AM29]=&quot;b&quot;;[.AM$4]*0.75;[.AM$4]))))" office:value-type="float" office:value="0">
            <text:p>0</text:p>
          </table:table-cell>
          <table:table-cell table:style-name="ce97"/>
          <table:table-cell table:style-name="ce22" table:formula="of:=IF([.AO29]=&quot;R&quot;;0;IF([.AO29]=&quot;o&quot;;[.AO$4]*0.25;IF([.AO29]=&quot;j&quot;;[.AO$4]*0.5;IF([.AO29]=&quot;b&quot;;[.AO$4]*0.75;[.AO$4]))))" office:value-type="float" office:value="0">
            <text:p>0</text:p>
          </table:table-cell>
          <table:table-cell table:style-name="ce26" table:formula="of:=ROUND(SUM([.AF29]+[.AH29]+[.AJ29]+[.AL29]+[.AN29]+[.AP29])*2;0)/2" office:value-type="float" office:value="4">
            <text:p>4</text:p>
          </table:table-cell>
          <table:table-cell/>
          <table:table-cell table:style-name="ce97"/>
          <table:table-cell table:style-name="ce16" table:formula="of:=IF([.AS29]=&quot;R&quot;;0;IF([.AS29]=&quot;o&quot;;[.AS$4]*0.25;IF([.AS29]=&quot;j&quot;;[.AS$4]*0.5;IF([.AS29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29]=&quot;R&quot;;0;IF([.AU29]=&quot;o&quot;;[.AU$4]*0.25;IF([.AU29]=&quot;j&quot;;[.AU$4]*0.5;IF([.AU29]=&quot;b&quot;;[.AU$4]*0.75;[.AU$4]))))" office:value-type="float" office:value="1">
            <text:p>1</text:p>
          </table:table-cell>
          <table:table-cell table:style-name="ce97"/>
          <table:table-cell table:style-name="ce16" table:formula="of:=IF([.AW29]=&quot;R&quot;;0;IF([.AW29]=&quot;o&quot;;[.AW$4]*0.25;IF([.AW29]=&quot;j&quot;;[.AW$4]*0.5;IF([.AW29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29]=&quot;R&quot;;0;IF([.AY29]=&quot;o&quot;;[.AY$4]*0.25;IF([.AY29]=&quot;j&quot;;[.AY$4]*0.5;IF([.AY29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29]=&quot;R&quot;;0;IF([.BA29]=&quot;o&quot;;[.BA$4]*0.25;IF([.BA29]=&quot;j&quot;;[.BA$4]*0.5;IF([.BA29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29]=&quot;R&quot;;0;IF([.BC29]=&quot;o&quot;;[.BC$4]*0.25;IF([.BC29]=&quot;j&quot;;[.BC$4]*0.5;IF([.BC29]=&quot;b&quot;;[.BC$4]*0.75;[.BC$4]))))" office:value-type="float" office:value="1">
            <text:p>1</text:p>
          </table:table-cell>
          <table:table-cell table:style-name="ce26" table:formula="of:=ROUND(SUM([.AT29]+[.AV29]+[.AX29]+[.AZ29]+[.BB29]+[.BD29])*2;0)/2" office:value-type="float" office:value="5">
            <text:p>5</text:p>
          </table:table-cell>
          <table:table-cell/>
          <table:table-cell table:style-name="ce97"/>
          <table:table-cell table:style-name="ce16" table:formula="of:=IF([.BG29]=&quot;R&quot;;0;IF([.BG29]=&quot;o&quot;;[.BG$4]*0.25;IF([.BG29]=&quot;j&quot;;[.BG$4]*0.5;IF([.BG29]=&quot;b&quot;;[.BG$4]*0.75;[.BG$4]))))" office:value-type="float" office:value="3">
            <text:p>3</text:p>
          </table:table-cell>
          <table:table-cell table:style-name="ce97"/>
          <table:table-cell table:style-name="ce16" table:formula="of:=IF([.BI29]=&quot;R&quot;;0;IF([.BI29]=&quot;o&quot;;[.BI$4]*0.25;IF([.BI29]=&quot;j&quot;;[.BI$4]*0.5;IF([.BI29]=&quot;b&quot;;[.BI$4]*0.75;[.BI$4]))))" office:value-type="float" office:value="0">
            <text:p>0</text:p>
          </table:table-cell>
          <table:table-cell table:style-name="ce97"/>
          <table:table-cell table:style-name="ce16" table:formula="of:=IF([.BK29]=&quot;R&quot;;0;IF([.BK29]=&quot;o&quot;;[.BK$4]*0.25;IF([.BK29]=&quot;j&quot;;[.BK$4]*0.5;IF([.BK29]=&quot;b&quot;;[.BK$4]*0.75;[.BK$4]))))" office:value-type="float" office:value="0">
            <text:p>0</text:p>
          </table:table-cell>
          <table:table-cell table:style-name="ce97"/>
          <table:table-cell table:style-name="ce16" table:formula="of:=IF([.BM29]=&quot;R&quot;;0;IF([.BM29]=&quot;o&quot;;[.BM$4]*0.25;IF([.BM29]=&quot;j&quot;;[.BM$4]*0.5;IF([.BM29]=&quot;b&quot;;[.BM$4]*0.75;[.BM$4]))))" office:value-type="float" office:value="0">
            <text:p>0</text:p>
          </table:table-cell>
          <table:table-cell table:style-name="ce97"/>
          <table:table-cell table:style-name="ce16" table:formula="of:=IF([.BO29]=&quot;R&quot;;0;IF([.BO29]=&quot;o&quot;;[.BO$4]*0.25;IF([.BO29]=&quot;j&quot;;[.BO$4]*0.5;IF([.BO29]=&quot;b&quot;;[.BO$4]*0.75;[.BO$4]))))" office:value-type="float" office:value="0">
            <text:p>0</text:p>
          </table:table-cell>
          <table:table-cell table:style-name="ce97"/>
          <table:table-cell table:style-name="ce22" table:formula="of:=IF([.BQ29]=&quot;R&quot;;0;IF([.BQ29]=&quot;o&quot;;[.BQ$4]*0.25;IF([.BQ29]=&quot;j&quot;;[.BQ$4]*0.5;IF([.BQ29]=&quot;b&quot;;[.BQ$4]*0.75;[.BQ$4]))))" office:value-type="float" office:value="0">
            <text:p>0</text:p>
          </table:table-cell>
          <table:table-cell table:style-name="ce26" table:formula="of:=ROUND(SUM([.BH29]+[.BJ29]+[.BL29]+[.BN29]+[.BP29]+[.BR29])*2;0)/2" office:value-type="float" office:value="3">
            <text:p>3</text:p>
          </table:table-cell>
          <table:table-cell/>
          <table:table-cell table:style-name="ce97"/>
          <table:table-cell table:style-name="ce16" table:formula="of:=IF([.BU29]=&quot;R&quot;;0;IF([.BU29]=&quot;o&quot;;[.BU$4]*0.25;IF([.BU29]=&quot;j&quot;;[.BU$4]*0.5;IF([.BU29]=&quot;b&quot;;[.BU$4]*0.75;[.BU$4]))))" office:value-type="float" office:value="1">
            <text:p>1</text:p>
          </table:table-cell>
          <table:table-cell table:style-name="ce97"/>
          <table:table-cell table:style-name="ce16" table:formula="of:=IF([.BW29]=&quot;R&quot;;0;IF([.BW29]=&quot;o&quot;;[.BW$4]*0.25;IF([.BW29]=&quot;j&quot;;[.BW$4]*0.5;IF([.BW29]=&quot;b&quot;;[.BW$4]*0.75;[.BW$4]))))" office:value-type="float" office:value="1">
            <text:p>1</text:p>
          </table:table-cell>
          <table:table-cell table:style-name="ce97"/>
          <table:table-cell table:style-name="ce16" table:formula="of:=IF([.BY29]=&quot;R&quot;;0;IF([.BY29]=&quot;o&quot;;[.BY$4]*0.25;IF([.BY29]=&quot;j&quot;;[.BY$4]*0.5;IF([.BY29]=&quot;b&quot;;[.BY$4]*0.75;[.BY$4]))))" office:value-type="float" office:value="0">
            <text:p>0</text:p>
          </table:table-cell>
          <table:table-cell table:style-name="ce97"/>
          <table:table-cell table:style-name="ce16" table:formula="of:=IF([.CA29]=&quot;R&quot;;0;IF([.CA29]=&quot;o&quot;;[.CA$4]*0.25;IF([.CA29]=&quot;j&quot;;[.CA$4]*0.5;IF([.CA29]=&quot;b&quot;;[.CA$4]*0.75;[.CA$4]))))" office:value-type="float" office:value="0">
            <text:p>0</text:p>
          </table:table-cell>
          <table:table-cell table:style-name="ce97"/>
          <table:table-cell table:style-name="ce16" table:formula="of:=IF([.CC29]=&quot;R&quot;;0;IF([.CC29]=&quot;o&quot;;[.CC$4]*0.25;IF([.CC29]=&quot;j&quot;;[.CC$4]*0.5;IF([.CC29]=&quot;b&quot;;[.CC$4]*0.75;[.CC$4]))))" office:value-type="float" office:value="0">
            <text:p>0</text:p>
          </table:table-cell>
          <table:table-cell table:style-name="ce97"/>
          <table:table-cell table:style-name="ce22" table:formula="of:=IF([.CE29]=&quot;R&quot;;0;IF([.CE29]=&quot;o&quot;;[.CE$4]*0.25;IF([.CE29]=&quot;j&quot;;[.CE$4]*0.5;IF([.CE29]=&quot;b&quot;;[.CE$4]*0.75;[.CE$4]))))" office:value-type="float" office:value="0">
            <text:p>0</text:p>
          </table:table-cell>
          <table:table-cell table:style-name="ce26" table:formula="of:=ROUND(SUM([.BV29]+[.BX29]+[.BZ29]+[.CB29]+[.CD29]+[.CF29])*2;0)/2" office:value-type="float" office:value="2">
            <text:p>2</text:p>
          </table:table-cell>
          <table:table-cell/>
          <table:table-cell table:style-name="ce97"/>
          <table:table-cell table:style-name="ce16" table:formula="of:=IF([.CI29]=&quot;R&quot;;0;IF([.CI29]=&quot;o&quot;;[.CI$4]*0.25;IF([.CI29]=&quot;j&quot;;[.CI$4]*0.5;IF([.CI29]=&quot;b&quot;;[.CI$4]*0.75;[.CI$4]))))" office:value-type="float" office:value="0">
            <text:p>0</text:p>
          </table:table-cell>
          <table:table-cell table:style-name="ce97"/>
          <table:table-cell table:style-name="ce16" table:formula="of:=IF([.CK29]=&quot;R&quot;;0;IF([.CK29]=&quot;o&quot;;[.CK$4]*0.25;IF([.CK29]=&quot;j&quot;;[.CK$4]*0.5;IF([.CK29]=&quot;b&quot;;[.CK$4]*0.75;[.CK$4]))))" office:value-type="float" office:value="0">
            <text:p>0</text:p>
          </table:table-cell>
          <table:table-cell table:style-name="ce97"/>
          <table:table-cell table:style-name="ce16" table:formula="of:=IF([.CM29]=&quot;R&quot;;0;IF([.CM29]=&quot;o&quot;;[.CM$4]*0.25;IF([.CM29]=&quot;j&quot;;[.CM$4]*0.5;IF([.CM29]=&quot;b&quot;;[.CM$4]*0.75;[.CM$4]))))" office:value-type="float" office:value="0">
            <text:p>0</text:p>
          </table:table-cell>
          <table:table-cell table:style-name="ce97"/>
          <table:table-cell table:style-name="ce16" table:formula="of:=IF([.CO29]=&quot;R&quot;;0;IF([.CO29]=&quot;o&quot;;[.CO$4]*0.25;IF([.CO29]=&quot;j&quot;;[.CO$4]*0.5;IF([.CO29]=&quot;b&quot;;[.CO$4]*0.75;[.CO$4]))))" office:value-type="float" office:value="0">
            <text:p>0</text:p>
          </table:table-cell>
          <table:table-cell table:style-name="ce97"/>
          <table:table-cell table:style-name="ce16" table:formula="of:=IF([.CQ29]=&quot;R&quot;;0;IF([.CQ29]=&quot;o&quot;;[.CQ$4]*0.25;IF([.CQ29]=&quot;j&quot;;[.CQ$4]*0.5;IF([.CQ29]=&quot;b&quot;;[.CQ$4]*0.75;[.CQ$4]))))" office:value-type="float" office:value="0">
            <text:p>0</text:p>
          </table:table-cell>
          <table:table-cell table:style-name="ce99"/>
          <table:table-cell table:style-name="ce22" table:formula="of:=IF([.CS29]=&quot;R&quot;;0;IF([.CS29]=&quot;o&quot;;[.CS$4]*0.25;IF([.CS29]=&quot;j&quot;;[.CS$4]*0.5;IF([.CS29]=&quot;b&quot;;[.CS$4]*0.75;[.CS$4]))))" office:value-type="float" office:value="0">
            <text:p>0</text:p>
          </table:table-cell>
          <table:table-cell table:style-name="ce38" table:formula="of:=ROUND(SUM([.CJ29]+[.CL29]+[.CN29]+[.CP29]+[.CR29]+[.CT29])*2;0)/2" office:value-type="float" office:value="0">
            <text:p>0</text:p>
          </table:table-cell>
          <table:table-cell/>
          <table:table-cell table:style-name="ce42" table:formula="of:=[.CU29]+[.CG29]+[.BS29]+[.BE29]+[.AQ29]+[.AC29]+[.O2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ONI</text:p>
          </table:table-cell>
          <table:table-cell table:style-name="ce3" office:value-type="string">
            <text:p>Cécile</text:p>
          </table:table-cell>
          <table:table-cell table:style-name="ce97"/>
          <table:table-cell table:style-name="ce14" table:formula="of:=IF([.C30]=&quot;R&quot;;0;IF([.C30]=&quot;o&quot;;[.C$4]*0.25;IF([.C30]=&quot;j&quot;;[.C$4]*0.5;IF([.C30]=&quot;b&quot;;[.C$4]*0.75;[.C$4]))))" office:value-type="float" office:value="1">
            <text:p>1</text:p>
          </table:table-cell>
          <table:table-cell table:style-name="ce97"/>
          <table:table-cell table:style-name="ce16" table:formula="of:=IF([.E30]=&quot;R&quot;;0;IF([.E30]=&quot;o&quot;;[.E$4]*0.25;IF([.E30]=&quot;j&quot;;[.E$4]*0.5;IF([.E30]=&quot;b&quot;;[.E$4]*0.75;[.E$4]))))" office:value-type="float" office:value="1">
            <text:p>1</text:p>
          </table:table-cell>
          <table:table-cell table:style-name="ce97"/>
          <table:table-cell table:style-name="ce16" table:formula="of:=IF([.G30]=&quot;R&quot;;0;IF([.G30]=&quot;o&quot;;[.G$4]*0.25;IF([.G30]=&quot;j&quot;;[.G$4]*0.5;IF([.G30]=&quot;b&quot;;[.G$4]*0.75;[.G$4]))))" office:value-type="float" office:value="1">
            <text:p>1</text:p>
          </table:table-cell>
          <table:table-cell table:style-name="ce97"/>
          <table:table-cell table:style-name="ce16" table:formula="of:=IF([.I30]=&quot;R&quot;;0;IF([.I30]=&quot;o&quot;;[.I$4]*0.25;IF([.I30]=&quot;j&quot;;[.I$4]*0.5;IF([.I30]=&quot;b&quot;;[.I$4]*0.75;[.I$4]))))" office:value-type="float" office:value="0">
            <text:p>0</text:p>
          </table:table-cell>
          <table:table-cell table:style-name="ce97"/>
          <table:table-cell table:style-name="ce16" table:formula="of:=IF([.K30]=&quot;R&quot;;0;IF([.K30]=&quot;o&quot;;[.K$4]*0.25;IF([.K30]=&quot;j&quot;;[.K$4]*0.5;IF([.K30]=&quot;b&quot;;[.K$4]*0.75;[.K$4]))))" office:value-type="float" office:value="0">
            <text:p>0</text:p>
          </table:table-cell>
          <table:table-cell table:style-name="ce97"/>
          <table:table-cell table:style-name="ce22" table:formula="of:=IF([.M30]=&quot;R&quot;;0;IF([.M30]=&quot;o&quot;;[.M$4]*0.25;IF([.M30]=&quot;j&quot;;[.M$4]*0.5;IF([.M30]=&quot;b&quot;;[.M$4]*0.75;[.M$4]))))" office:value-type="float" office:value="0">
            <text:p>0</text:p>
          </table:table-cell>
          <table:table-cell table:style-name="ce26" table:formula="of:=ROUND(SUM([.D30]+[.F30]+[.H30]+[.J30]+[.L30]+[.N30])*2;0)/2" office:value-type="float" office:value="3">
            <text:p>3</text:p>
          </table:table-cell>
          <table:table-cell/>
          <table:table-cell table:style-name="ce97"/>
          <table:table-cell table:style-name="ce16" table:formula="of:=IF([.Q30]=&quot;R&quot;;0;IF([.Q30]=&quot;o&quot;;[.Q$4]*0.25;IF([.Q30]=&quot;j&quot;;[.Q$4]*0.5;IF([.Q30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30]=&quot;R&quot;;0;IF([.S30]=&quot;o&quot;;[.S$4]*0.25;IF([.S30]=&quot;j&quot;;[.S$4]*0.5;IF([.S30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30]=&quot;R&quot;;0;IF([.U30]=&quot;o&quot;;[.U$4]*0.25;IF([.U30]=&quot;j&quot;;[.U$4]*0.5;IF([.U30]=&quot;b&quot;;[.U$4]*0.75;[.U$4]))))" office:value-type="float" office:value="0">
            <text:p>0</text:p>
          </table:table-cell>
          <table:table-cell table:style-name="ce97"/>
          <table:table-cell table:style-name="ce16" table:formula="of:=IF([.W30]=&quot;R&quot;;0;IF([.W30]=&quot;o&quot;;[.W$4]*0.25;IF([.W30]=&quot;j&quot;;[.W$4]*0.5;IF([.W30]=&quot;b&quot;;[.W$4]*0.75;[.W$4]))))" office:value-type="float" office:value="0">
            <text:p>0</text:p>
          </table:table-cell>
          <table:table-cell table:style-name="ce97"/>
          <table:table-cell table:style-name="ce16" table:formula="of:=IF([.Y30]=&quot;R&quot;;0;IF([.Y30]=&quot;o&quot;;[.Y$4]*0.25;IF([.Y30]=&quot;j&quot;;[.Y$4]*0.5;IF([.Y30]=&quot;b&quot;;[.Y$4]*0.75;[.Y$4]))))" office:value-type="float" office:value="0">
            <text:p>0</text:p>
          </table:table-cell>
          <table:table-cell table:style-name="ce97"/>
          <table:table-cell table:style-name="ce22" table:formula="of:=IF([.AA30]=&quot;R&quot;;0;IF([.AA30]=&quot;o&quot;;[.AA$4]*0.25;IF([.AA30]=&quot;j&quot;;[.AA$4]*0.5;IF([.AA30]=&quot;b&quot;;[.AA$4]*0.75;[.AA$4]))))" office:value-type="float" office:value="0">
            <text:p>0</text:p>
          </table:table-cell>
          <table:table-cell table:style-name="ce26" table:formula="of:=ROUND(SUM([.R30]+[.T30]+[.V30]+[.X30]+[.Z30]+[.AB30])*2;0)/2" office:value-type="float" office:value="3">
            <text:p>3</text:p>
          </table:table-cell>
          <table:table-cell/>
          <table:table-cell table:style-name="ce97"/>
          <table:table-cell table:style-name="ce16" table:formula="of:=IF([.AE30]=&quot;R&quot;;0;IF([.AE30]=&quot;o&quot;;[.AE$4]*0.25;IF([.AE30]=&quot;j&quot;;[.AE$4]*0.5;IF([.AE30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30]=&quot;R&quot;;0;IF([.AG30]=&quot;o&quot;;[.AG$4]*0.25;IF([.AG30]=&quot;j&quot;;[.AG$4]*0.5;IF([.AG30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30]=&quot;R&quot;;0;IF([.AI30]=&quot;o&quot;;[.AI$4]*0.25;IF([.AI30]=&quot;j&quot;;[.AI$4]*0.5;IF([.AI30]=&quot;b&quot;;[.AI$4]*0.75;[.AI$4]))))" office:value-type="float" office:value="1">
            <text:p>1</text:p>
          </table:table-cell>
          <table:table-cell table:style-name="ce97"/>
          <table:table-cell table:style-name="ce16" table:formula="of:=IF([.AK30]=&quot;R&quot;;0;IF([.AK30]=&quot;o&quot;;[.AK$4]*0.25;IF([.AK30]=&quot;j&quot;;[.AK$4]*0.5;IF([.AK30]=&quot;b&quot;;[.AK$4]*0.75;[.AK$4]))))" office:value-type="float" office:value="0">
            <text:p>0</text:p>
          </table:table-cell>
          <table:table-cell table:style-name="ce97"/>
          <table:table-cell table:style-name="ce16" table:formula="of:=IF([.AM30]=&quot;R&quot;;0;IF([.AM30]=&quot;o&quot;;[.AM$4]*0.25;IF([.AM30]=&quot;j&quot;;[.AM$4]*0.5;IF([.AM30]=&quot;b&quot;;[.AM$4]*0.75;[.AM$4]))))" office:value-type="float" office:value="0">
            <text:p>0</text:p>
          </table:table-cell>
          <table:table-cell table:style-name="ce97"/>
          <table:table-cell table:style-name="ce22" table:formula="of:=IF([.AO30]=&quot;R&quot;;0;IF([.AO30]=&quot;o&quot;;[.AO$4]*0.25;IF([.AO30]=&quot;j&quot;;[.AO$4]*0.5;IF([.AO30]=&quot;b&quot;;[.AO$4]*0.75;[.AO$4]))))" office:value-type="float" office:value="0">
            <text:p>0</text:p>
          </table:table-cell>
          <table:table-cell table:style-name="ce26" table:formula="of:=ROUND(SUM([.AF30]+[.AH30]+[.AJ30]+[.AL30]+[.AN30]+[.AP30])*2;0)/2" office:value-type="float" office:value="4">
            <text:p>4</text:p>
          </table:table-cell>
          <table:table-cell/>
          <table:table-cell table:style-name="ce97"/>
          <table:table-cell table:style-name="ce16" table:formula="of:=IF([.AS30]=&quot;R&quot;;0;IF([.AS30]=&quot;o&quot;;[.AS$4]*0.25;IF([.AS30]=&quot;j&quot;;[.AS$4]*0.5;IF([.AS30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30]=&quot;R&quot;;0;IF([.AU30]=&quot;o&quot;;[.AU$4]*0.25;IF([.AU30]=&quot;j&quot;;[.AU$4]*0.5;IF([.AU30]=&quot;b&quot;;[.AU$4]*0.75;[.AU$4]))))" office:value-type="float" office:value="1">
            <text:p>1</text:p>
          </table:table-cell>
          <table:table-cell table:style-name="ce97"/>
          <table:table-cell table:style-name="ce16" table:formula="of:=IF([.AW30]=&quot;R&quot;;0;IF([.AW30]=&quot;o&quot;;[.AW$4]*0.25;IF([.AW30]=&quot;j&quot;;[.AW$4]*0.5;IF([.AW30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30]=&quot;R&quot;;0;IF([.AY30]=&quot;o&quot;;[.AY$4]*0.25;IF([.AY30]=&quot;j&quot;;[.AY$4]*0.5;IF([.AY30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30]=&quot;R&quot;;0;IF([.BA30]=&quot;o&quot;;[.BA$4]*0.25;IF([.BA30]=&quot;j&quot;;[.BA$4]*0.5;IF([.BA30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30]=&quot;R&quot;;0;IF([.BC30]=&quot;o&quot;;[.BC$4]*0.25;IF([.BC30]=&quot;j&quot;;[.BC$4]*0.5;IF([.BC30]=&quot;b&quot;;[.BC$4]*0.75;[.BC$4]))))" office:value-type="float" office:value="1">
            <text:p>1</text:p>
          </table:table-cell>
          <table:table-cell table:style-name="ce26" table:formula="of:=ROUND(SUM([.AT30]+[.AV30]+[.AX30]+[.AZ30]+[.BB30]+[.BD30])*2;0)/2" office:value-type="float" office:value="5">
            <text:p>5</text:p>
          </table:table-cell>
          <table:table-cell/>
          <table:table-cell table:style-name="ce97"/>
          <table:table-cell table:style-name="ce16" table:formula="of:=IF([.BG30]=&quot;R&quot;;0;IF([.BG30]=&quot;o&quot;;[.BG$4]*0.25;IF([.BG30]=&quot;j&quot;;[.BG$4]*0.5;IF([.BG30]=&quot;b&quot;;[.BG$4]*0.75;[.BG$4]))))" office:value-type="float" office:value="3">
            <text:p>3</text:p>
          </table:table-cell>
          <table:table-cell table:style-name="ce97"/>
          <table:table-cell table:style-name="ce16" table:formula="of:=IF([.BI30]=&quot;R&quot;;0;IF([.BI30]=&quot;o&quot;;[.BI$4]*0.25;IF([.BI30]=&quot;j&quot;;[.BI$4]*0.5;IF([.BI30]=&quot;b&quot;;[.BI$4]*0.75;[.BI$4]))))" office:value-type="float" office:value="0">
            <text:p>0</text:p>
          </table:table-cell>
          <table:table-cell table:style-name="ce97"/>
          <table:table-cell table:style-name="ce16" table:formula="of:=IF([.BK30]=&quot;R&quot;;0;IF([.BK30]=&quot;o&quot;;[.BK$4]*0.25;IF([.BK30]=&quot;j&quot;;[.BK$4]*0.5;IF([.BK30]=&quot;b&quot;;[.BK$4]*0.75;[.BK$4]))))" office:value-type="float" office:value="0">
            <text:p>0</text:p>
          </table:table-cell>
          <table:table-cell table:style-name="ce97"/>
          <table:table-cell table:style-name="ce16" table:formula="of:=IF([.BM30]=&quot;R&quot;;0;IF([.BM30]=&quot;o&quot;;[.BM$4]*0.25;IF([.BM30]=&quot;j&quot;;[.BM$4]*0.5;IF([.BM30]=&quot;b&quot;;[.BM$4]*0.75;[.BM$4]))))" office:value-type="float" office:value="0">
            <text:p>0</text:p>
          </table:table-cell>
          <table:table-cell table:style-name="ce97"/>
          <table:table-cell table:style-name="ce16" table:formula="of:=IF([.BO30]=&quot;R&quot;;0;IF([.BO30]=&quot;o&quot;;[.BO$4]*0.25;IF([.BO30]=&quot;j&quot;;[.BO$4]*0.5;IF([.BO30]=&quot;b&quot;;[.BO$4]*0.75;[.BO$4]))))" office:value-type="float" office:value="0">
            <text:p>0</text:p>
          </table:table-cell>
          <table:table-cell table:style-name="ce97"/>
          <table:table-cell table:style-name="ce22" table:formula="of:=IF([.BQ30]=&quot;R&quot;;0;IF([.BQ30]=&quot;o&quot;;[.BQ$4]*0.25;IF([.BQ30]=&quot;j&quot;;[.BQ$4]*0.5;IF([.BQ30]=&quot;b&quot;;[.BQ$4]*0.75;[.BQ$4]))))" office:value-type="float" office:value="0">
            <text:p>0</text:p>
          </table:table-cell>
          <table:table-cell table:style-name="ce26" table:formula="of:=ROUND(SUM([.BH30]+[.BJ30]+[.BL30]+[.BN30]+[.BP30]+[.BR30])*2;0)/2" office:value-type="float" office:value="3">
            <text:p>3</text:p>
          </table:table-cell>
          <table:table-cell/>
          <table:table-cell table:style-name="ce97"/>
          <table:table-cell table:style-name="ce16" table:formula="of:=IF([.BU30]=&quot;R&quot;;0;IF([.BU30]=&quot;o&quot;;[.BU$4]*0.25;IF([.BU30]=&quot;j&quot;;[.BU$4]*0.5;IF([.BU30]=&quot;b&quot;;[.BU$4]*0.75;[.BU$4]))))" office:value-type="float" office:value="1">
            <text:p>1</text:p>
          </table:table-cell>
          <table:table-cell table:style-name="ce97"/>
          <table:table-cell table:style-name="ce16" table:formula="of:=IF([.BW30]=&quot;R&quot;;0;IF([.BW30]=&quot;o&quot;;[.BW$4]*0.25;IF([.BW30]=&quot;j&quot;;[.BW$4]*0.5;IF([.BW30]=&quot;b&quot;;[.BW$4]*0.75;[.BW$4]))))" office:value-type="float" office:value="1">
            <text:p>1</text:p>
          </table:table-cell>
          <table:table-cell table:style-name="ce97"/>
          <table:table-cell table:style-name="ce16" table:formula="of:=IF([.BY30]=&quot;R&quot;;0;IF([.BY30]=&quot;o&quot;;[.BY$4]*0.25;IF([.BY30]=&quot;j&quot;;[.BY$4]*0.5;IF([.BY30]=&quot;b&quot;;[.BY$4]*0.75;[.BY$4]))))" office:value-type="float" office:value="0">
            <text:p>0</text:p>
          </table:table-cell>
          <table:table-cell table:style-name="ce97"/>
          <table:table-cell table:style-name="ce16" table:formula="of:=IF([.CA30]=&quot;R&quot;;0;IF([.CA30]=&quot;o&quot;;[.CA$4]*0.25;IF([.CA30]=&quot;j&quot;;[.CA$4]*0.5;IF([.CA30]=&quot;b&quot;;[.CA$4]*0.75;[.CA$4]))))" office:value-type="float" office:value="0">
            <text:p>0</text:p>
          </table:table-cell>
          <table:table-cell table:style-name="ce97"/>
          <table:table-cell table:style-name="ce16" table:formula="of:=IF([.CC30]=&quot;R&quot;;0;IF([.CC30]=&quot;o&quot;;[.CC$4]*0.25;IF([.CC30]=&quot;j&quot;;[.CC$4]*0.5;IF([.CC30]=&quot;b&quot;;[.CC$4]*0.75;[.CC$4]))))" office:value-type="float" office:value="0">
            <text:p>0</text:p>
          </table:table-cell>
          <table:table-cell table:style-name="ce97"/>
          <table:table-cell table:style-name="ce22" table:formula="of:=IF([.CE30]=&quot;R&quot;;0;IF([.CE30]=&quot;o&quot;;[.CE$4]*0.25;IF([.CE30]=&quot;j&quot;;[.CE$4]*0.5;IF([.CE30]=&quot;b&quot;;[.CE$4]*0.75;[.CE$4]))))" office:value-type="float" office:value="0">
            <text:p>0</text:p>
          </table:table-cell>
          <table:table-cell table:style-name="ce26" table:formula="of:=ROUND(SUM([.BV30]+[.BX30]+[.BZ30]+[.CB30]+[.CD30]+[.CF30])*2;0)/2" office:value-type="float" office:value="2">
            <text:p>2</text:p>
          </table:table-cell>
          <table:table-cell/>
          <table:table-cell table:style-name="ce97"/>
          <table:table-cell table:style-name="ce16" table:formula="of:=IF([.CI30]=&quot;R&quot;;0;IF([.CI30]=&quot;o&quot;;[.CI$4]*0.25;IF([.CI30]=&quot;j&quot;;[.CI$4]*0.5;IF([.CI30]=&quot;b&quot;;[.CI$4]*0.75;[.CI$4]))))" office:value-type="float" office:value="0">
            <text:p>0</text:p>
          </table:table-cell>
          <table:table-cell table:style-name="ce97"/>
          <table:table-cell table:style-name="ce16" table:formula="of:=IF([.CK30]=&quot;R&quot;;0;IF([.CK30]=&quot;o&quot;;[.CK$4]*0.25;IF([.CK30]=&quot;j&quot;;[.CK$4]*0.5;IF([.CK30]=&quot;b&quot;;[.CK$4]*0.75;[.CK$4]))))" office:value-type="float" office:value="0">
            <text:p>0</text:p>
          </table:table-cell>
          <table:table-cell table:style-name="ce97"/>
          <table:table-cell table:style-name="ce16" table:formula="of:=IF([.CM30]=&quot;R&quot;;0;IF([.CM30]=&quot;o&quot;;[.CM$4]*0.25;IF([.CM30]=&quot;j&quot;;[.CM$4]*0.5;IF([.CM30]=&quot;b&quot;;[.CM$4]*0.75;[.CM$4]))))" office:value-type="float" office:value="0">
            <text:p>0</text:p>
          </table:table-cell>
          <table:table-cell table:style-name="ce97"/>
          <table:table-cell table:style-name="ce16" table:formula="of:=IF([.CO30]=&quot;R&quot;;0;IF([.CO30]=&quot;o&quot;;[.CO$4]*0.25;IF([.CO30]=&quot;j&quot;;[.CO$4]*0.5;IF([.CO30]=&quot;b&quot;;[.CO$4]*0.75;[.CO$4]))))" office:value-type="float" office:value="0">
            <text:p>0</text:p>
          </table:table-cell>
          <table:table-cell table:style-name="ce97"/>
          <table:table-cell table:style-name="ce16" table:formula="of:=IF([.CQ30]=&quot;R&quot;;0;IF([.CQ30]=&quot;o&quot;;[.CQ$4]*0.25;IF([.CQ30]=&quot;j&quot;;[.CQ$4]*0.5;IF([.CQ30]=&quot;b&quot;;[.CQ$4]*0.75;[.CQ$4]))))" office:value-type="float" office:value="0">
            <text:p>0</text:p>
          </table:table-cell>
          <table:table-cell table:style-name="ce99"/>
          <table:table-cell table:style-name="ce22" table:formula="of:=IF([.CS30]=&quot;R&quot;;0;IF([.CS30]=&quot;o&quot;;[.CS$4]*0.25;IF([.CS30]=&quot;j&quot;;[.CS$4]*0.5;IF([.CS30]=&quot;b&quot;;[.CS$4]*0.75;[.CS$4]))))" office:value-type="float" office:value="0">
            <text:p>0</text:p>
          </table:table-cell>
          <table:table-cell table:style-name="ce38" table:formula="of:=ROUND(SUM([.CJ30]+[.CL30]+[.CN30]+[.CP30]+[.CR30]+[.CT30])*2;0)/2" office:value-type="float" office:value="0">
            <text:p>0</text:p>
          </table:table-cell>
          <table:table-cell/>
          <table:table-cell table:style-name="ce42" table:formula="of:=[.CU30]+[.CG30]+[.BS30]+[.BE30]+[.AQ30]+[.AC30]+[.O3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RDO</text:p>
          </table:table-cell>
          <table:table-cell table:style-name="ce3" office:value-type="string">
            <text:p>Kjetil</text:p>
          </table:table-cell>
          <table:table-cell table:style-name="ce97"/>
          <table:table-cell table:style-name="ce14" table:formula="of:=IF([.C31]=&quot;R&quot;;0;IF([.C31]=&quot;o&quot;;[.C$4]*0.25;IF([.C31]=&quot;j&quot;;[.C$4]*0.5;IF([.C31]=&quot;b&quot;;[.C$4]*0.75;[.C$4]))))" office:value-type="float" office:value="1">
            <text:p>1</text:p>
          </table:table-cell>
          <table:table-cell table:style-name="ce97"/>
          <table:table-cell table:style-name="ce16" table:formula="of:=IF([.E31]=&quot;R&quot;;0;IF([.E31]=&quot;o&quot;;[.E$4]*0.25;IF([.E31]=&quot;j&quot;;[.E$4]*0.5;IF([.E31]=&quot;b&quot;;[.E$4]*0.75;[.E$4]))))" office:value-type="float" office:value="1">
            <text:p>1</text:p>
          </table:table-cell>
          <table:table-cell table:style-name="ce97"/>
          <table:table-cell table:style-name="ce16" table:formula="of:=IF([.G31]=&quot;R&quot;;0;IF([.G31]=&quot;o&quot;;[.G$4]*0.25;IF([.G31]=&quot;j&quot;;[.G$4]*0.5;IF([.G31]=&quot;b&quot;;[.G$4]*0.75;[.G$4]))))" office:value-type="float" office:value="1">
            <text:p>1</text:p>
          </table:table-cell>
          <table:table-cell table:style-name="ce97"/>
          <table:table-cell table:style-name="ce16" table:formula="of:=IF([.I31]=&quot;R&quot;;0;IF([.I31]=&quot;o&quot;;[.I$4]*0.25;IF([.I31]=&quot;j&quot;;[.I$4]*0.5;IF([.I31]=&quot;b&quot;;[.I$4]*0.75;[.I$4]))))" office:value-type="float" office:value="0">
            <text:p>0</text:p>
          </table:table-cell>
          <table:table-cell table:style-name="ce97"/>
          <table:table-cell table:style-name="ce16" table:formula="of:=IF([.K31]=&quot;R&quot;;0;IF([.K31]=&quot;o&quot;;[.K$4]*0.25;IF([.K31]=&quot;j&quot;;[.K$4]*0.5;IF([.K31]=&quot;b&quot;;[.K$4]*0.75;[.K$4]))))" office:value-type="float" office:value="0">
            <text:p>0</text:p>
          </table:table-cell>
          <table:table-cell table:style-name="ce97"/>
          <table:table-cell table:style-name="ce22" table:formula="of:=IF([.M31]=&quot;R&quot;;0;IF([.M31]=&quot;o&quot;;[.M$4]*0.25;IF([.M31]=&quot;j&quot;;[.M$4]*0.5;IF([.M31]=&quot;b&quot;;[.M$4]*0.75;[.M$4]))))" office:value-type="float" office:value="0">
            <text:p>0</text:p>
          </table:table-cell>
          <table:table-cell table:style-name="ce26" table:formula="of:=ROUND(SUM([.D31]+[.F31]+[.H31]+[.J31]+[.L31]+[.N31])*2;0)/2" office:value-type="float" office:value="3">
            <text:p>3</text:p>
          </table:table-cell>
          <table:table-cell/>
          <table:table-cell table:style-name="ce97"/>
          <table:table-cell table:style-name="ce16" table:formula="of:=IF([.Q31]=&quot;R&quot;;0;IF([.Q31]=&quot;o&quot;;[.Q$4]*0.25;IF([.Q31]=&quot;j&quot;;[.Q$4]*0.5;IF([.Q31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31]=&quot;R&quot;;0;IF([.S31]=&quot;o&quot;;[.S$4]*0.25;IF([.S31]=&quot;j&quot;;[.S$4]*0.5;IF([.S31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31]=&quot;R&quot;;0;IF([.U31]=&quot;o&quot;;[.U$4]*0.25;IF([.U31]=&quot;j&quot;;[.U$4]*0.5;IF([.U31]=&quot;b&quot;;[.U$4]*0.75;[.U$4]))))" office:value-type="float" office:value="0">
            <text:p>0</text:p>
          </table:table-cell>
          <table:table-cell table:style-name="ce97"/>
          <table:table-cell table:style-name="ce16" table:formula="of:=IF([.W31]=&quot;R&quot;;0;IF([.W31]=&quot;o&quot;;[.W$4]*0.25;IF([.W31]=&quot;j&quot;;[.W$4]*0.5;IF([.W31]=&quot;b&quot;;[.W$4]*0.75;[.W$4]))))" office:value-type="float" office:value="0">
            <text:p>0</text:p>
          </table:table-cell>
          <table:table-cell table:style-name="ce97"/>
          <table:table-cell table:style-name="ce16" table:formula="of:=IF([.Y31]=&quot;R&quot;;0;IF([.Y31]=&quot;o&quot;;[.Y$4]*0.25;IF([.Y31]=&quot;j&quot;;[.Y$4]*0.5;IF([.Y31]=&quot;b&quot;;[.Y$4]*0.75;[.Y$4]))))" office:value-type="float" office:value="0">
            <text:p>0</text:p>
          </table:table-cell>
          <table:table-cell table:style-name="ce97"/>
          <table:table-cell table:style-name="ce22" table:formula="of:=IF([.AA31]=&quot;R&quot;;0;IF([.AA31]=&quot;o&quot;;[.AA$4]*0.25;IF([.AA31]=&quot;j&quot;;[.AA$4]*0.5;IF([.AA31]=&quot;b&quot;;[.AA$4]*0.75;[.AA$4]))))" office:value-type="float" office:value="0">
            <text:p>0</text:p>
          </table:table-cell>
          <table:table-cell table:style-name="ce26" table:formula="of:=ROUND(SUM([.R31]+[.T31]+[.V31]+[.X31]+[.Z31]+[.AB31])*2;0)/2" office:value-type="float" office:value="3">
            <text:p>3</text:p>
          </table:table-cell>
          <table:table-cell/>
          <table:table-cell table:style-name="ce97"/>
          <table:table-cell table:style-name="ce16" table:formula="of:=IF([.AE31]=&quot;R&quot;;0;IF([.AE31]=&quot;o&quot;;[.AE$4]*0.25;IF([.AE31]=&quot;j&quot;;[.AE$4]*0.5;IF([.AE31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31]=&quot;R&quot;;0;IF([.AG31]=&quot;o&quot;;[.AG$4]*0.25;IF([.AG31]=&quot;j&quot;;[.AG$4]*0.5;IF([.AG31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31]=&quot;R&quot;;0;IF([.AI31]=&quot;o&quot;;[.AI$4]*0.25;IF([.AI31]=&quot;j&quot;;[.AI$4]*0.5;IF([.AI31]=&quot;b&quot;;[.AI$4]*0.75;[.AI$4]))))" office:value-type="float" office:value="1">
            <text:p>1</text:p>
          </table:table-cell>
          <table:table-cell table:style-name="ce97"/>
          <table:table-cell table:style-name="ce16" table:formula="of:=IF([.AK31]=&quot;R&quot;;0;IF([.AK31]=&quot;o&quot;;[.AK$4]*0.25;IF([.AK31]=&quot;j&quot;;[.AK$4]*0.5;IF([.AK31]=&quot;b&quot;;[.AK$4]*0.75;[.AK$4]))))" office:value-type="float" office:value="0">
            <text:p>0</text:p>
          </table:table-cell>
          <table:table-cell table:style-name="ce97"/>
          <table:table-cell table:style-name="ce16" table:formula="of:=IF([.AM31]=&quot;R&quot;;0;IF([.AM31]=&quot;o&quot;;[.AM$4]*0.25;IF([.AM31]=&quot;j&quot;;[.AM$4]*0.5;IF([.AM31]=&quot;b&quot;;[.AM$4]*0.75;[.AM$4]))))" office:value-type="float" office:value="0">
            <text:p>0</text:p>
          </table:table-cell>
          <table:table-cell table:style-name="ce97"/>
          <table:table-cell table:style-name="ce22" table:formula="of:=IF([.AO31]=&quot;R&quot;;0;IF([.AO31]=&quot;o&quot;;[.AO$4]*0.25;IF([.AO31]=&quot;j&quot;;[.AO$4]*0.5;IF([.AO31]=&quot;b&quot;;[.AO$4]*0.75;[.AO$4]))))" office:value-type="float" office:value="0">
            <text:p>0</text:p>
          </table:table-cell>
          <table:table-cell table:style-name="ce26" table:formula="of:=ROUND(SUM([.AF31]+[.AH31]+[.AJ31]+[.AL31]+[.AN31]+[.AP31])*2;0)/2" office:value-type="float" office:value="4">
            <text:p>4</text:p>
          </table:table-cell>
          <table:table-cell/>
          <table:table-cell table:style-name="ce97"/>
          <table:table-cell table:style-name="ce16" table:formula="of:=IF([.AS31]=&quot;R&quot;;0;IF([.AS31]=&quot;o&quot;;[.AS$4]*0.25;IF([.AS31]=&quot;j&quot;;[.AS$4]*0.5;IF([.AS31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31]=&quot;R&quot;;0;IF([.AU31]=&quot;o&quot;;[.AU$4]*0.25;IF([.AU31]=&quot;j&quot;;[.AU$4]*0.5;IF([.AU31]=&quot;b&quot;;[.AU$4]*0.75;[.AU$4]))))" office:value-type="float" office:value="1">
            <text:p>1</text:p>
          </table:table-cell>
          <table:table-cell table:style-name="ce97"/>
          <table:table-cell table:style-name="ce16" table:formula="of:=IF([.AW31]=&quot;R&quot;;0;IF([.AW31]=&quot;o&quot;;[.AW$4]*0.25;IF([.AW31]=&quot;j&quot;;[.AW$4]*0.5;IF([.AW31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31]=&quot;R&quot;;0;IF([.AY31]=&quot;o&quot;;[.AY$4]*0.25;IF([.AY31]=&quot;j&quot;;[.AY$4]*0.5;IF([.AY31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31]=&quot;R&quot;;0;IF([.BA31]=&quot;o&quot;;[.BA$4]*0.25;IF([.BA31]=&quot;j&quot;;[.BA$4]*0.5;IF([.BA31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31]=&quot;R&quot;;0;IF([.BC31]=&quot;o&quot;;[.BC$4]*0.25;IF([.BC31]=&quot;j&quot;;[.BC$4]*0.5;IF([.BC31]=&quot;b&quot;;[.BC$4]*0.75;[.BC$4]))))" office:value-type="float" office:value="1">
            <text:p>1</text:p>
          </table:table-cell>
          <table:table-cell table:style-name="ce26" table:formula="of:=ROUND(SUM([.AT31]+[.AV31]+[.AX31]+[.AZ31]+[.BB31]+[.BD31])*2;0)/2" office:value-type="float" office:value="5">
            <text:p>5</text:p>
          </table:table-cell>
          <table:table-cell/>
          <table:table-cell table:style-name="ce97"/>
          <table:table-cell table:style-name="ce16" table:formula="of:=IF([.BG31]=&quot;R&quot;;0;IF([.BG31]=&quot;o&quot;;[.BG$4]*0.25;IF([.BG31]=&quot;j&quot;;[.BG$4]*0.5;IF([.BG31]=&quot;b&quot;;[.BG$4]*0.75;[.BG$4]))))" office:value-type="float" office:value="3">
            <text:p>3</text:p>
          </table:table-cell>
          <table:table-cell table:style-name="ce97"/>
          <table:table-cell table:style-name="ce16" table:formula="of:=IF([.BI31]=&quot;R&quot;;0;IF([.BI31]=&quot;o&quot;;[.BI$4]*0.25;IF([.BI31]=&quot;j&quot;;[.BI$4]*0.5;IF([.BI31]=&quot;b&quot;;[.BI$4]*0.75;[.BI$4]))))" office:value-type="float" office:value="0">
            <text:p>0</text:p>
          </table:table-cell>
          <table:table-cell table:style-name="ce97"/>
          <table:table-cell table:style-name="ce16" table:formula="of:=IF([.BK31]=&quot;R&quot;;0;IF([.BK31]=&quot;o&quot;;[.BK$4]*0.25;IF([.BK31]=&quot;j&quot;;[.BK$4]*0.5;IF([.BK31]=&quot;b&quot;;[.BK$4]*0.75;[.BK$4]))))" office:value-type="float" office:value="0">
            <text:p>0</text:p>
          </table:table-cell>
          <table:table-cell table:style-name="ce97"/>
          <table:table-cell table:style-name="ce16" table:formula="of:=IF([.BM31]=&quot;R&quot;;0;IF([.BM31]=&quot;o&quot;;[.BM$4]*0.25;IF([.BM31]=&quot;j&quot;;[.BM$4]*0.5;IF([.BM31]=&quot;b&quot;;[.BM$4]*0.75;[.BM$4]))))" office:value-type="float" office:value="0">
            <text:p>0</text:p>
          </table:table-cell>
          <table:table-cell table:style-name="ce97"/>
          <table:table-cell table:style-name="ce16" table:formula="of:=IF([.BO31]=&quot;R&quot;;0;IF([.BO31]=&quot;o&quot;;[.BO$4]*0.25;IF([.BO31]=&quot;j&quot;;[.BO$4]*0.5;IF([.BO31]=&quot;b&quot;;[.BO$4]*0.75;[.BO$4]))))" office:value-type="float" office:value="0">
            <text:p>0</text:p>
          </table:table-cell>
          <table:table-cell table:style-name="ce97"/>
          <table:table-cell table:style-name="ce22" table:formula="of:=IF([.BQ31]=&quot;R&quot;;0;IF([.BQ31]=&quot;o&quot;;[.BQ$4]*0.25;IF([.BQ31]=&quot;j&quot;;[.BQ$4]*0.5;IF([.BQ31]=&quot;b&quot;;[.BQ$4]*0.75;[.BQ$4]))))" office:value-type="float" office:value="0">
            <text:p>0</text:p>
          </table:table-cell>
          <table:table-cell table:style-name="ce26" table:formula="of:=ROUND(SUM([.BH31]+[.BJ31]+[.BL31]+[.BN31]+[.BP31]+[.BR31])*2;0)/2" office:value-type="float" office:value="3">
            <text:p>3</text:p>
          </table:table-cell>
          <table:table-cell/>
          <table:table-cell table:style-name="ce97"/>
          <table:table-cell table:style-name="ce16" table:formula="of:=IF([.BU31]=&quot;R&quot;;0;IF([.BU31]=&quot;o&quot;;[.BU$4]*0.25;IF([.BU31]=&quot;j&quot;;[.BU$4]*0.5;IF([.BU31]=&quot;b&quot;;[.BU$4]*0.75;[.BU$4]))))" office:value-type="float" office:value="1">
            <text:p>1</text:p>
          </table:table-cell>
          <table:table-cell table:style-name="ce97"/>
          <table:table-cell table:style-name="ce16" table:formula="of:=IF([.BW31]=&quot;R&quot;;0;IF([.BW31]=&quot;o&quot;;[.BW$4]*0.25;IF([.BW31]=&quot;j&quot;;[.BW$4]*0.5;IF([.BW31]=&quot;b&quot;;[.BW$4]*0.75;[.BW$4]))))" office:value-type="float" office:value="1">
            <text:p>1</text:p>
          </table:table-cell>
          <table:table-cell table:style-name="ce97"/>
          <table:table-cell table:style-name="ce16" table:formula="of:=IF([.BY31]=&quot;R&quot;;0;IF([.BY31]=&quot;o&quot;;[.BY$4]*0.25;IF([.BY31]=&quot;j&quot;;[.BY$4]*0.5;IF([.BY31]=&quot;b&quot;;[.BY$4]*0.75;[.BY$4]))))" office:value-type="float" office:value="0">
            <text:p>0</text:p>
          </table:table-cell>
          <table:table-cell table:style-name="ce97"/>
          <table:table-cell table:style-name="ce16" table:formula="of:=IF([.CA31]=&quot;R&quot;;0;IF([.CA31]=&quot;o&quot;;[.CA$4]*0.25;IF([.CA31]=&quot;j&quot;;[.CA$4]*0.5;IF([.CA31]=&quot;b&quot;;[.CA$4]*0.75;[.CA$4]))))" office:value-type="float" office:value="0">
            <text:p>0</text:p>
          </table:table-cell>
          <table:table-cell table:style-name="ce97"/>
          <table:table-cell table:style-name="ce16" table:formula="of:=IF([.CC31]=&quot;R&quot;;0;IF([.CC31]=&quot;o&quot;;[.CC$4]*0.25;IF([.CC31]=&quot;j&quot;;[.CC$4]*0.5;IF([.CC31]=&quot;b&quot;;[.CC$4]*0.75;[.CC$4]))))" office:value-type="float" office:value="0">
            <text:p>0</text:p>
          </table:table-cell>
          <table:table-cell table:style-name="ce97"/>
          <table:table-cell table:style-name="ce22" table:formula="of:=IF([.CE31]=&quot;R&quot;;0;IF([.CE31]=&quot;o&quot;;[.CE$4]*0.25;IF([.CE31]=&quot;j&quot;;[.CE$4]*0.5;IF([.CE31]=&quot;b&quot;;[.CE$4]*0.75;[.CE$4]))))" office:value-type="float" office:value="0">
            <text:p>0</text:p>
          </table:table-cell>
          <table:table-cell table:style-name="ce26" table:formula="of:=ROUND(SUM([.BV31]+[.BX31]+[.BZ31]+[.CB31]+[.CD31]+[.CF31])*2;0)/2" office:value-type="float" office:value="2">
            <text:p>2</text:p>
          </table:table-cell>
          <table:table-cell/>
          <table:table-cell table:style-name="ce97"/>
          <table:table-cell table:style-name="ce16" table:formula="of:=IF([.CI31]=&quot;R&quot;;0;IF([.CI31]=&quot;o&quot;;[.CI$4]*0.25;IF([.CI31]=&quot;j&quot;;[.CI$4]*0.5;IF([.CI31]=&quot;b&quot;;[.CI$4]*0.75;[.CI$4]))))" office:value-type="float" office:value="0">
            <text:p>0</text:p>
          </table:table-cell>
          <table:table-cell table:style-name="ce97"/>
          <table:table-cell table:style-name="ce16" table:formula="of:=IF([.CK31]=&quot;R&quot;;0;IF([.CK31]=&quot;o&quot;;[.CK$4]*0.25;IF([.CK31]=&quot;j&quot;;[.CK$4]*0.5;IF([.CK31]=&quot;b&quot;;[.CK$4]*0.75;[.CK$4]))))" office:value-type="float" office:value="0">
            <text:p>0</text:p>
          </table:table-cell>
          <table:table-cell table:style-name="ce97"/>
          <table:table-cell table:style-name="ce16" table:formula="of:=IF([.CM31]=&quot;R&quot;;0;IF([.CM31]=&quot;o&quot;;[.CM$4]*0.25;IF([.CM31]=&quot;j&quot;;[.CM$4]*0.5;IF([.CM31]=&quot;b&quot;;[.CM$4]*0.75;[.CM$4]))))" office:value-type="float" office:value="0">
            <text:p>0</text:p>
          </table:table-cell>
          <table:table-cell table:style-name="ce97"/>
          <table:table-cell table:style-name="ce16" table:formula="of:=IF([.CO31]=&quot;R&quot;;0;IF([.CO31]=&quot;o&quot;;[.CO$4]*0.25;IF([.CO31]=&quot;j&quot;;[.CO$4]*0.5;IF([.CO31]=&quot;b&quot;;[.CO$4]*0.75;[.CO$4]))))" office:value-type="float" office:value="0">
            <text:p>0</text:p>
          </table:table-cell>
          <table:table-cell table:style-name="ce97"/>
          <table:table-cell table:style-name="ce16" table:formula="of:=IF([.CQ31]=&quot;R&quot;;0;IF([.CQ31]=&quot;o&quot;;[.CQ$4]*0.25;IF([.CQ31]=&quot;j&quot;;[.CQ$4]*0.5;IF([.CQ31]=&quot;b&quot;;[.CQ$4]*0.75;[.CQ$4]))))" office:value-type="float" office:value="0">
            <text:p>0</text:p>
          </table:table-cell>
          <table:table-cell table:style-name="ce99"/>
          <table:table-cell table:style-name="ce22" table:formula="of:=IF([.CS31]=&quot;R&quot;;0;IF([.CS31]=&quot;o&quot;;[.CS$4]*0.25;IF([.CS31]=&quot;j&quot;;[.CS$4]*0.5;IF([.CS31]=&quot;b&quot;;[.CS$4]*0.75;[.CS$4]))))" office:value-type="float" office:value="0">
            <text:p>0</text:p>
          </table:table-cell>
          <table:table-cell table:style-name="ce38" table:formula="of:=ROUND(SUM([.CJ31]+[.CL31]+[.CN31]+[.CP31]+[.CR31]+[.CT31])*2;0)/2" office:value-type="float" office:value="0">
            <text:p>0</text:p>
          </table:table-cell>
          <table:table-cell/>
          <table:table-cell table:style-name="ce42" table:formula="of:=[.CU31]+[.CG31]+[.BS31]+[.BE31]+[.AQ31]+[.AC31]+[.O3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ACHON</text:p>
          </table:table-cell>
          <table:table-cell table:style-name="ce3" office:value-type="string">
            <text:p>Julie</text:p>
          </table:table-cell>
          <table:table-cell table:style-name="ce97"/>
          <table:table-cell table:style-name="ce14" table:formula="of:=IF([.C32]=&quot;R&quot;;0;IF([.C32]=&quot;o&quot;;[.C$4]*0.25;IF([.C32]=&quot;j&quot;;[.C$4]*0.5;IF([.C32]=&quot;b&quot;;[.C$4]*0.75;[.C$4]))))" office:value-type="float" office:value="1">
            <text:p>1</text:p>
          </table:table-cell>
          <table:table-cell table:style-name="ce97"/>
          <table:table-cell table:style-name="ce16" table:formula="of:=IF([.E32]=&quot;R&quot;;0;IF([.E32]=&quot;o&quot;;[.E$4]*0.25;IF([.E32]=&quot;j&quot;;[.E$4]*0.5;IF([.E32]=&quot;b&quot;;[.E$4]*0.75;[.E$4]))))" office:value-type="float" office:value="1">
            <text:p>1</text:p>
          </table:table-cell>
          <table:table-cell table:style-name="ce97"/>
          <table:table-cell table:style-name="ce16" table:formula="of:=IF([.G32]=&quot;R&quot;;0;IF([.G32]=&quot;o&quot;;[.G$4]*0.25;IF([.G32]=&quot;j&quot;;[.G$4]*0.5;IF([.G32]=&quot;b&quot;;[.G$4]*0.75;[.G$4]))))" office:value-type="float" office:value="1">
            <text:p>1</text:p>
          </table:table-cell>
          <table:table-cell table:style-name="ce97"/>
          <table:table-cell table:style-name="ce16" table:formula="of:=IF([.I32]=&quot;R&quot;;0;IF([.I32]=&quot;o&quot;;[.I$4]*0.25;IF([.I32]=&quot;j&quot;;[.I$4]*0.5;IF([.I32]=&quot;b&quot;;[.I$4]*0.75;[.I$4]))))" office:value-type="float" office:value="0">
            <text:p>0</text:p>
          </table:table-cell>
          <table:table-cell table:style-name="ce97"/>
          <table:table-cell table:style-name="ce16" table:formula="of:=IF([.K32]=&quot;R&quot;;0;IF([.K32]=&quot;o&quot;;[.K$4]*0.25;IF([.K32]=&quot;j&quot;;[.K$4]*0.5;IF([.K32]=&quot;b&quot;;[.K$4]*0.75;[.K$4]))))" office:value-type="float" office:value="0">
            <text:p>0</text:p>
          </table:table-cell>
          <table:table-cell table:style-name="ce97"/>
          <table:table-cell table:style-name="ce22" table:formula="of:=IF([.M32]=&quot;R&quot;;0;IF([.M32]=&quot;o&quot;;[.M$4]*0.25;IF([.M32]=&quot;j&quot;;[.M$4]*0.5;IF([.M32]=&quot;b&quot;;[.M$4]*0.75;[.M$4]))))" office:value-type="float" office:value="0">
            <text:p>0</text:p>
          </table:table-cell>
          <table:table-cell table:style-name="ce26" table:formula="of:=ROUND(SUM([.D32]+[.F32]+[.H32]+[.J32]+[.L32]+[.N32])*2;0)/2" office:value-type="float" office:value="3">
            <text:p>3</text:p>
          </table:table-cell>
          <table:table-cell/>
          <table:table-cell table:style-name="ce97"/>
          <table:table-cell table:style-name="ce16" table:formula="of:=IF([.Q32]=&quot;R&quot;;0;IF([.Q32]=&quot;o&quot;;[.Q$4]*0.25;IF([.Q32]=&quot;j&quot;;[.Q$4]*0.5;IF([.Q32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32]=&quot;R&quot;;0;IF([.S32]=&quot;o&quot;;[.S$4]*0.25;IF([.S32]=&quot;j&quot;;[.S$4]*0.5;IF([.S32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32]=&quot;R&quot;;0;IF([.U32]=&quot;o&quot;;[.U$4]*0.25;IF([.U32]=&quot;j&quot;;[.U$4]*0.5;IF([.U32]=&quot;b&quot;;[.U$4]*0.75;[.U$4]))))" office:value-type="float" office:value="0">
            <text:p>0</text:p>
          </table:table-cell>
          <table:table-cell table:style-name="ce97"/>
          <table:table-cell table:style-name="ce16" table:formula="of:=IF([.W32]=&quot;R&quot;;0;IF([.W32]=&quot;o&quot;;[.W$4]*0.25;IF([.W32]=&quot;j&quot;;[.W$4]*0.5;IF([.W32]=&quot;b&quot;;[.W$4]*0.75;[.W$4]))))" office:value-type="float" office:value="0">
            <text:p>0</text:p>
          </table:table-cell>
          <table:table-cell table:style-name="ce97"/>
          <table:table-cell table:style-name="ce16" table:formula="of:=IF([.Y32]=&quot;R&quot;;0;IF([.Y32]=&quot;o&quot;;[.Y$4]*0.25;IF([.Y32]=&quot;j&quot;;[.Y$4]*0.5;IF([.Y32]=&quot;b&quot;;[.Y$4]*0.75;[.Y$4]))))" office:value-type="float" office:value="0">
            <text:p>0</text:p>
          </table:table-cell>
          <table:table-cell table:style-name="ce97"/>
          <table:table-cell table:style-name="ce22" table:formula="of:=IF([.AA32]=&quot;R&quot;;0;IF([.AA32]=&quot;o&quot;;[.AA$4]*0.25;IF([.AA32]=&quot;j&quot;;[.AA$4]*0.5;IF([.AA32]=&quot;b&quot;;[.AA$4]*0.75;[.AA$4]))))" office:value-type="float" office:value="0">
            <text:p>0</text:p>
          </table:table-cell>
          <table:table-cell table:style-name="ce26" table:formula="of:=ROUND(SUM([.R32]+[.T32]+[.V32]+[.X32]+[.Z32]+[.AB32])*2;0)/2" office:value-type="float" office:value="3">
            <text:p>3</text:p>
          </table:table-cell>
          <table:table-cell/>
          <table:table-cell table:style-name="ce97"/>
          <table:table-cell table:style-name="ce16" table:formula="of:=IF([.AE32]=&quot;R&quot;;0;IF([.AE32]=&quot;o&quot;;[.AE$4]*0.25;IF([.AE32]=&quot;j&quot;;[.AE$4]*0.5;IF([.AE32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32]=&quot;R&quot;;0;IF([.AG32]=&quot;o&quot;;[.AG$4]*0.25;IF([.AG32]=&quot;j&quot;;[.AG$4]*0.5;IF([.AG32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32]=&quot;R&quot;;0;IF([.AI32]=&quot;o&quot;;[.AI$4]*0.25;IF([.AI32]=&quot;j&quot;;[.AI$4]*0.5;IF([.AI32]=&quot;b&quot;;[.AI$4]*0.75;[.AI$4]))))" office:value-type="float" office:value="1">
            <text:p>1</text:p>
          </table:table-cell>
          <table:table-cell table:style-name="ce97"/>
          <table:table-cell table:style-name="ce16" table:formula="of:=IF([.AK32]=&quot;R&quot;;0;IF([.AK32]=&quot;o&quot;;[.AK$4]*0.25;IF([.AK32]=&quot;j&quot;;[.AK$4]*0.5;IF([.AK32]=&quot;b&quot;;[.AK$4]*0.75;[.AK$4]))))" office:value-type="float" office:value="0">
            <text:p>0</text:p>
          </table:table-cell>
          <table:table-cell table:style-name="ce97"/>
          <table:table-cell table:style-name="ce16" table:formula="of:=IF([.AM32]=&quot;R&quot;;0;IF([.AM32]=&quot;o&quot;;[.AM$4]*0.25;IF([.AM32]=&quot;j&quot;;[.AM$4]*0.5;IF([.AM32]=&quot;b&quot;;[.AM$4]*0.75;[.AM$4]))))" office:value-type="float" office:value="0">
            <text:p>0</text:p>
          </table:table-cell>
          <table:table-cell table:style-name="ce97"/>
          <table:table-cell table:style-name="ce22" table:formula="of:=IF([.AO32]=&quot;R&quot;;0;IF([.AO32]=&quot;o&quot;;[.AO$4]*0.25;IF([.AO32]=&quot;j&quot;;[.AO$4]*0.5;IF([.AO32]=&quot;b&quot;;[.AO$4]*0.75;[.AO$4]))))" office:value-type="float" office:value="0">
            <text:p>0</text:p>
          </table:table-cell>
          <table:table-cell table:style-name="ce26" table:formula="of:=ROUND(SUM([.AF32]+[.AH32]+[.AJ32]+[.AL32]+[.AN32]+[.AP32])*2;0)/2" office:value-type="float" office:value="4">
            <text:p>4</text:p>
          </table:table-cell>
          <table:table-cell/>
          <table:table-cell table:style-name="ce97"/>
          <table:table-cell table:style-name="ce16" table:formula="of:=IF([.AS32]=&quot;R&quot;;0;IF([.AS32]=&quot;o&quot;;[.AS$4]*0.25;IF([.AS32]=&quot;j&quot;;[.AS$4]*0.5;IF([.AS32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32]=&quot;R&quot;;0;IF([.AU32]=&quot;o&quot;;[.AU$4]*0.25;IF([.AU32]=&quot;j&quot;;[.AU$4]*0.5;IF([.AU32]=&quot;b&quot;;[.AU$4]*0.75;[.AU$4]))))" office:value-type="float" office:value="1">
            <text:p>1</text:p>
          </table:table-cell>
          <table:table-cell table:style-name="ce97"/>
          <table:table-cell table:style-name="ce16" table:formula="of:=IF([.AW32]=&quot;R&quot;;0;IF([.AW32]=&quot;o&quot;;[.AW$4]*0.25;IF([.AW32]=&quot;j&quot;;[.AW$4]*0.5;IF([.AW32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32]=&quot;R&quot;;0;IF([.AY32]=&quot;o&quot;;[.AY$4]*0.25;IF([.AY32]=&quot;j&quot;;[.AY$4]*0.5;IF([.AY32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32]=&quot;R&quot;;0;IF([.BA32]=&quot;o&quot;;[.BA$4]*0.25;IF([.BA32]=&quot;j&quot;;[.BA$4]*0.5;IF([.BA32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32]=&quot;R&quot;;0;IF([.BC32]=&quot;o&quot;;[.BC$4]*0.25;IF([.BC32]=&quot;j&quot;;[.BC$4]*0.5;IF([.BC32]=&quot;b&quot;;[.BC$4]*0.75;[.BC$4]))))" office:value-type="float" office:value="1">
            <text:p>1</text:p>
          </table:table-cell>
          <table:table-cell table:style-name="ce26" table:formula="of:=ROUND(SUM([.AT32]+[.AV32]+[.AX32]+[.AZ32]+[.BB32]+[.BD32])*2;0)/2" office:value-type="float" office:value="5">
            <text:p>5</text:p>
          </table:table-cell>
          <table:table-cell/>
          <table:table-cell table:style-name="ce97"/>
          <table:table-cell table:style-name="ce16" table:formula="of:=IF([.BG32]=&quot;R&quot;;0;IF([.BG32]=&quot;o&quot;;[.BG$4]*0.25;IF([.BG32]=&quot;j&quot;;[.BG$4]*0.5;IF([.BG32]=&quot;b&quot;;[.BG$4]*0.75;[.BG$4]))))" office:value-type="float" office:value="3">
            <text:p>3</text:p>
          </table:table-cell>
          <table:table-cell table:style-name="ce97"/>
          <table:table-cell table:style-name="ce16" table:formula="of:=IF([.BI32]=&quot;R&quot;;0;IF([.BI32]=&quot;o&quot;;[.BI$4]*0.25;IF([.BI32]=&quot;j&quot;;[.BI$4]*0.5;IF([.BI32]=&quot;b&quot;;[.BI$4]*0.75;[.BI$4]))))" office:value-type="float" office:value="0">
            <text:p>0</text:p>
          </table:table-cell>
          <table:table-cell table:style-name="ce97"/>
          <table:table-cell table:style-name="ce16" table:formula="of:=IF([.BK32]=&quot;R&quot;;0;IF([.BK32]=&quot;o&quot;;[.BK$4]*0.25;IF([.BK32]=&quot;j&quot;;[.BK$4]*0.5;IF([.BK32]=&quot;b&quot;;[.BK$4]*0.75;[.BK$4]))))" office:value-type="float" office:value="0">
            <text:p>0</text:p>
          </table:table-cell>
          <table:table-cell table:style-name="ce97"/>
          <table:table-cell table:style-name="ce16" table:formula="of:=IF([.BM32]=&quot;R&quot;;0;IF([.BM32]=&quot;o&quot;;[.BM$4]*0.25;IF([.BM32]=&quot;j&quot;;[.BM$4]*0.5;IF([.BM32]=&quot;b&quot;;[.BM$4]*0.75;[.BM$4]))))" office:value-type="float" office:value="0">
            <text:p>0</text:p>
          </table:table-cell>
          <table:table-cell table:style-name="ce97"/>
          <table:table-cell table:style-name="ce16" table:formula="of:=IF([.BO32]=&quot;R&quot;;0;IF([.BO32]=&quot;o&quot;;[.BO$4]*0.25;IF([.BO32]=&quot;j&quot;;[.BO$4]*0.5;IF([.BO32]=&quot;b&quot;;[.BO$4]*0.75;[.BO$4]))))" office:value-type="float" office:value="0">
            <text:p>0</text:p>
          </table:table-cell>
          <table:table-cell table:style-name="ce97"/>
          <table:table-cell table:style-name="ce22" table:formula="of:=IF([.BQ32]=&quot;R&quot;;0;IF([.BQ32]=&quot;o&quot;;[.BQ$4]*0.25;IF([.BQ32]=&quot;j&quot;;[.BQ$4]*0.5;IF([.BQ32]=&quot;b&quot;;[.BQ$4]*0.75;[.BQ$4]))))" office:value-type="float" office:value="0">
            <text:p>0</text:p>
          </table:table-cell>
          <table:table-cell table:style-name="ce26" table:formula="of:=ROUND(SUM([.BH32]+[.BJ32]+[.BL32]+[.BN32]+[.BP32]+[.BR32])*2;0)/2" office:value-type="float" office:value="3">
            <text:p>3</text:p>
          </table:table-cell>
          <table:table-cell/>
          <table:table-cell table:style-name="ce97"/>
          <table:table-cell table:style-name="ce16" table:formula="of:=IF([.BU32]=&quot;R&quot;;0;IF([.BU32]=&quot;o&quot;;[.BU$4]*0.25;IF([.BU32]=&quot;j&quot;;[.BU$4]*0.5;IF([.BU32]=&quot;b&quot;;[.BU$4]*0.75;[.BU$4]))))" office:value-type="float" office:value="1">
            <text:p>1</text:p>
          </table:table-cell>
          <table:table-cell table:style-name="ce97"/>
          <table:table-cell table:style-name="ce16" table:formula="of:=IF([.BW32]=&quot;R&quot;;0;IF([.BW32]=&quot;o&quot;;[.BW$4]*0.25;IF([.BW32]=&quot;j&quot;;[.BW$4]*0.5;IF([.BW32]=&quot;b&quot;;[.BW$4]*0.75;[.BW$4]))))" office:value-type="float" office:value="1">
            <text:p>1</text:p>
          </table:table-cell>
          <table:table-cell table:style-name="ce97"/>
          <table:table-cell table:style-name="ce16" table:formula="of:=IF([.BY32]=&quot;R&quot;;0;IF([.BY32]=&quot;o&quot;;[.BY$4]*0.25;IF([.BY32]=&quot;j&quot;;[.BY$4]*0.5;IF([.BY32]=&quot;b&quot;;[.BY$4]*0.75;[.BY$4]))))" office:value-type="float" office:value="0">
            <text:p>0</text:p>
          </table:table-cell>
          <table:table-cell table:style-name="ce97"/>
          <table:table-cell table:style-name="ce16" table:formula="of:=IF([.CA32]=&quot;R&quot;;0;IF([.CA32]=&quot;o&quot;;[.CA$4]*0.25;IF([.CA32]=&quot;j&quot;;[.CA$4]*0.5;IF([.CA32]=&quot;b&quot;;[.CA$4]*0.75;[.CA$4]))))" office:value-type="float" office:value="0">
            <text:p>0</text:p>
          </table:table-cell>
          <table:table-cell table:style-name="ce97"/>
          <table:table-cell table:style-name="ce16" table:formula="of:=IF([.CC32]=&quot;R&quot;;0;IF([.CC32]=&quot;o&quot;;[.CC$4]*0.25;IF([.CC32]=&quot;j&quot;;[.CC$4]*0.5;IF([.CC32]=&quot;b&quot;;[.CC$4]*0.75;[.CC$4]))))" office:value-type="float" office:value="0">
            <text:p>0</text:p>
          </table:table-cell>
          <table:table-cell table:style-name="ce97"/>
          <table:table-cell table:style-name="ce22" table:formula="of:=IF([.CE32]=&quot;R&quot;;0;IF([.CE32]=&quot;o&quot;;[.CE$4]*0.25;IF([.CE32]=&quot;j&quot;;[.CE$4]*0.5;IF([.CE32]=&quot;b&quot;;[.CE$4]*0.75;[.CE$4]))))" office:value-type="float" office:value="0">
            <text:p>0</text:p>
          </table:table-cell>
          <table:table-cell table:style-name="ce26" table:formula="of:=ROUND(SUM([.BV32]+[.BX32]+[.BZ32]+[.CB32]+[.CD32]+[.CF32])*2;0)/2" office:value-type="float" office:value="2">
            <text:p>2</text:p>
          </table:table-cell>
          <table:table-cell/>
          <table:table-cell table:style-name="ce97"/>
          <table:table-cell table:style-name="ce16" table:formula="of:=IF([.CI32]=&quot;R&quot;;0;IF([.CI32]=&quot;o&quot;;[.CI$4]*0.25;IF([.CI32]=&quot;j&quot;;[.CI$4]*0.5;IF([.CI32]=&quot;b&quot;;[.CI$4]*0.75;[.CI$4]))))" office:value-type="float" office:value="0">
            <text:p>0</text:p>
          </table:table-cell>
          <table:table-cell table:style-name="ce97"/>
          <table:table-cell table:style-name="ce16" table:formula="of:=IF([.CK32]=&quot;R&quot;;0;IF([.CK32]=&quot;o&quot;;[.CK$4]*0.25;IF([.CK32]=&quot;j&quot;;[.CK$4]*0.5;IF([.CK32]=&quot;b&quot;;[.CK$4]*0.75;[.CK$4]))))" office:value-type="float" office:value="0">
            <text:p>0</text:p>
          </table:table-cell>
          <table:table-cell table:style-name="ce97"/>
          <table:table-cell table:style-name="ce16" table:formula="of:=IF([.CM32]=&quot;R&quot;;0;IF([.CM32]=&quot;o&quot;;[.CM$4]*0.25;IF([.CM32]=&quot;j&quot;;[.CM$4]*0.5;IF([.CM32]=&quot;b&quot;;[.CM$4]*0.75;[.CM$4]))))" office:value-type="float" office:value="0">
            <text:p>0</text:p>
          </table:table-cell>
          <table:table-cell table:style-name="ce97"/>
          <table:table-cell table:style-name="ce16" table:formula="of:=IF([.CO32]=&quot;R&quot;;0;IF([.CO32]=&quot;o&quot;;[.CO$4]*0.25;IF([.CO32]=&quot;j&quot;;[.CO$4]*0.5;IF([.CO32]=&quot;b&quot;;[.CO$4]*0.75;[.CO$4]))))" office:value-type="float" office:value="0">
            <text:p>0</text:p>
          </table:table-cell>
          <table:table-cell table:style-name="ce97"/>
          <table:table-cell table:style-name="ce16" table:formula="of:=IF([.CQ32]=&quot;R&quot;;0;IF([.CQ32]=&quot;o&quot;;[.CQ$4]*0.25;IF([.CQ32]=&quot;j&quot;;[.CQ$4]*0.5;IF([.CQ32]=&quot;b&quot;;[.CQ$4]*0.75;[.CQ$4]))))" office:value-type="float" office:value="0">
            <text:p>0</text:p>
          </table:table-cell>
          <table:table-cell table:style-name="ce99"/>
          <table:table-cell table:style-name="ce22" table:formula="of:=IF([.CS32]=&quot;R&quot;;0;IF([.CS32]=&quot;o&quot;;[.CS$4]*0.25;IF([.CS32]=&quot;j&quot;;[.CS$4]*0.5;IF([.CS32]=&quot;b&quot;;[.CS$4]*0.75;[.CS$4]))))" office:value-type="float" office:value="0">
            <text:p>0</text:p>
          </table:table-cell>
          <table:table-cell table:style-name="ce38" table:formula="of:=ROUND(SUM([.CJ32]+[.CL32]+[.CN32]+[.CP32]+[.CR32]+[.CT32])*2;0)/2" office:value-type="float" office:value="0">
            <text:p>0</text:p>
          </table:table-cell>
          <table:table-cell/>
          <table:table-cell table:style-name="ce42" table:formula="of:=[.CU32]+[.CG32]+[.BS32]+[.BE32]+[.AQ32]+[.AC32]+[.O3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ENET</text:p>
          </table:table-cell>
          <table:table-cell table:style-name="ce3" office:value-type="string">
            <text:p>Nicolas</text:p>
          </table:table-cell>
          <table:table-cell table:style-name="ce97"/>
          <table:table-cell table:style-name="ce14" table:formula="of:=IF([.C33]=&quot;R&quot;;0;IF([.C33]=&quot;o&quot;;[.C$4]*0.25;IF([.C33]=&quot;j&quot;;[.C$4]*0.5;IF([.C33]=&quot;b&quot;;[.C$4]*0.75;[.C$4]))))" office:value-type="float" office:value="1">
            <text:p>1</text:p>
          </table:table-cell>
          <table:table-cell table:style-name="ce97"/>
          <table:table-cell table:style-name="ce16" table:formula="of:=IF([.E33]=&quot;R&quot;;0;IF([.E33]=&quot;o&quot;;[.E$4]*0.25;IF([.E33]=&quot;j&quot;;[.E$4]*0.5;IF([.E33]=&quot;b&quot;;[.E$4]*0.75;[.E$4]))))" office:value-type="float" office:value="1">
            <text:p>1</text:p>
          </table:table-cell>
          <table:table-cell table:style-name="ce97"/>
          <table:table-cell table:style-name="ce16" table:formula="of:=IF([.G33]=&quot;R&quot;;0;IF([.G33]=&quot;o&quot;;[.G$4]*0.25;IF([.G33]=&quot;j&quot;;[.G$4]*0.5;IF([.G33]=&quot;b&quot;;[.G$4]*0.75;[.G$4]))))" office:value-type="float" office:value="1">
            <text:p>1</text:p>
          </table:table-cell>
          <table:table-cell table:style-name="ce97"/>
          <table:table-cell table:style-name="ce16" table:formula="of:=IF([.I33]=&quot;R&quot;;0;IF([.I33]=&quot;o&quot;;[.I$4]*0.25;IF([.I33]=&quot;j&quot;;[.I$4]*0.5;IF([.I33]=&quot;b&quot;;[.I$4]*0.75;[.I$4]))))" office:value-type="float" office:value="0">
            <text:p>0</text:p>
          </table:table-cell>
          <table:table-cell table:style-name="ce97"/>
          <table:table-cell table:style-name="ce16" table:formula="of:=IF([.K33]=&quot;R&quot;;0;IF([.K33]=&quot;o&quot;;[.K$4]*0.25;IF([.K33]=&quot;j&quot;;[.K$4]*0.5;IF([.K33]=&quot;b&quot;;[.K$4]*0.75;[.K$4]))))" office:value-type="float" office:value="0">
            <text:p>0</text:p>
          </table:table-cell>
          <table:table-cell table:style-name="ce97"/>
          <table:table-cell table:style-name="ce22" table:formula="of:=IF([.M33]=&quot;R&quot;;0;IF([.M33]=&quot;o&quot;;[.M$4]*0.25;IF([.M33]=&quot;j&quot;;[.M$4]*0.5;IF([.M33]=&quot;b&quot;;[.M$4]*0.75;[.M$4]))))" office:value-type="float" office:value="0">
            <text:p>0</text:p>
          </table:table-cell>
          <table:table-cell table:style-name="ce26" table:formula="of:=ROUND(SUM([.D33]+[.F33]+[.H33]+[.J33]+[.L33]+[.N33])*2;0)/2" office:value-type="float" office:value="3">
            <text:p>3</text:p>
          </table:table-cell>
          <table:table-cell/>
          <table:table-cell table:style-name="ce97"/>
          <table:table-cell table:style-name="ce16" table:formula="of:=IF([.Q33]=&quot;R&quot;;0;IF([.Q33]=&quot;o&quot;;[.Q$4]*0.25;IF([.Q33]=&quot;j&quot;;[.Q$4]*0.5;IF([.Q33]=&quot;b&quot;;[.Q$4]*0.75;[.Q$4]))))" office:value-type="float" office:value="1.5">
            <text:p>1,5</text:p>
          </table:table-cell>
          <table:table-cell table:style-name="ce97"/>
          <table:table-cell table:style-name="ce16" table:formula="of:=IF([.S33]=&quot;R&quot;;0;IF([.S33]=&quot;o&quot;;[.S$4]*0.25;IF([.S33]=&quot;j&quot;;[.S$4]*0.5;IF([.S33]=&quot;b&quot;;[.S$4]*0.75;[.S$4]))))" office:value-type="float" office:value="1.5">
            <text:p>1,5</text:p>
          </table:table-cell>
          <table:table-cell table:style-name="ce97"/>
          <table:table-cell table:style-name="ce16" table:formula="of:=IF([.U33]=&quot;R&quot;;0;IF([.U33]=&quot;o&quot;;[.U$4]*0.25;IF([.U33]=&quot;j&quot;;[.U$4]*0.5;IF([.U33]=&quot;b&quot;;[.U$4]*0.75;[.U$4]))))" office:value-type="float" office:value="0">
            <text:p>0</text:p>
          </table:table-cell>
          <table:table-cell table:style-name="ce97"/>
          <table:table-cell table:style-name="ce16" table:formula="of:=IF([.W33]=&quot;R&quot;;0;IF([.W33]=&quot;o&quot;;[.W$4]*0.25;IF([.W33]=&quot;j&quot;;[.W$4]*0.5;IF([.W33]=&quot;b&quot;;[.W$4]*0.75;[.W$4]))))" office:value-type="float" office:value="0">
            <text:p>0</text:p>
          </table:table-cell>
          <table:table-cell table:style-name="ce97"/>
          <table:table-cell table:style-name="ce16" table:formula="of:=IF([.Y33]=&quot;R&quot;;0;IF([.Y33]=&quot;o&quot;;[.Y$4]*0.25;IF([.Y33]=&quot;j&quot;;[.Y$4]*0.5;IF([.Y33]=&quot;b&quot;;[.Y$4]*0.75;[.Y$4]))))" office:value-type="float" office:value="0">
            <text:p>0</text:p>
          </table:table-cell>
          <table:table-cell table:style-name="ce97"/>
          <table:table-cell table:style-name="ce22" table:formula="of:=IF([.AA33]=&quot;R&quot;;0;IF([.AA33]=&quot;o&quot;;[.AA$4]*0.25;IF([.AA33]=&quot;j&quot;;[.AA$4]*0.5;IF([.AA33]=&quot;b&quot;;[.AA$4]*0.75;[.AA$4]))))" office:value-type="float" office:value="0">
            <text:p>0</text:p>
          </table:table-cell>
          <table:table-cell table:style-name="ce26" table:formula="of:=ROUND(SUM([.R33]+[.T33]+[.V33]+[.X33]+[.Z33]+[.AB33])*2;0)/2" office:value-type="float" office:value="3">
            <text:p>3</text:p>
          </table:table-cell>
          <table:table-cell/>
          <table:table-cell table:style-name="ce97"/>
          <table:table-cell table:style-name="ce16" table:formula="of:=IF([.AE33]=&quot;R&quot;;0;IF([.AE33]=&quot;o&quot;;[.AE$4]*0.25;IF([.AE33]=&quot;j&quot;;[.AE$4]*0.5;IF([.AE33]=&quot;b&quot;;[.AE$4]*0.75;[.AE$4]))))" office:value-type="float" office:value="0.5">
            <text:p>0,5</text:p>
          </table:table-cell>
          <table:table-cell table:style-name="ce97"/>
          <table:table-cell table:style-name="ce16" table:formula="of:=IF([.AG33]=&quot;R&quot;;0;IF([.AG33]=&quot;o&quot;;[.AG$4]*0.25;IF([.AG33]=&quot;j&quot;;[.AG$4]*0.5;IF([.AG33]=&quot;b&quot;;[.AG$4]*0.75;[.AG$4]))))" office:value-type="float" office:value="2.5">
            <text:p>2,5</text:p>
          </table:table-cell>
          <table:table-cell table:style-name="ce97"/>
          <table:table-cell table:style-name="ce16" table:formula="of:=IF([.AI33]=&quot;R&quot;;0;IF([.AI33]=&quot;o&quot;;[.AI$4]*0.25;IF([.AI33]=&quot;j&quot;;[.AI$4]*0.5;IF([.AI33]=&quot;b&quot;;[.AI$4]*0.75;[.AI$4]))))" office:value-type="float" office:value="1">
            <text:p>1</text:p>
          </table:table-cell>
          <table:table-cell table:style-name="ce97"/>
          <table:table-cell table:style-name="ce16" table:formula="of:=IF([.AK33]=&quot;R&quot;;0;IF([.AK33]=&quot;o&quot;;[.AK$4]*0.25;IF([.AK33]=&quot;j&quot;;[.AK$4]*0.5;IF([.AK33]=&quot;b&quot;;[.AK$4]*0.75;[.AK$4]))))" office:value-type="float" office:value="0">
            <text:p>0</text:p>
          </table:table-cell>
          <table:table-cell table:style-name="ce97"/>
          <table:table-cell table:style-name="ce16" table:formula="of:=IF([.AM33]=&quot;R&quot;;0;IF([.AM33]=&quot;o&quot;;[.AM$4]*0.25;IF([.AM33]=&quot;j&quot;;[.AM$4]*0.5;IF([.AM33]=&quot;b&quot;;[.AM$4]*0.75;[.AM$4]))))" office:value-type="float" office:value="0">
            <text:p>0</text:p>
          </table:table-cell>
          <table:table-cell table:style-name="ce97"/>
          <table:table-cell table:style-name="ce22" table:formula="of:=IF([.AO33]=&quot;R&quot;;0;IF([.AO33]=&quot;o&quot;;[.AO$4]*0.25;IF([.AO33]=&quot;j&quot;;[.AO$4]*0.5;IF([.AO33]=&quot;b&quot;;[.AO$4]*0.75;[.AO$4]))))" office:value-type="float" office:value="0">
            <text:p>0</text:p>
          </table:table-cell>
          <table:table-cell table:style-name="ce26" table:formula="of:=ROUND(SUM([.AF33]+[.AH33]+[.AJ33]+[.AL33]+[.AN33]+[.AP33])*2;0)/2" office:value-type="float" office:value="4">
            <text:p>4</text:p>
          </table:table-cell>
          <table:table-cell/>
          <table:table-cell table:style-name="ce97"/>
          <table:table-cell table:style-name="ce16" table:formula="of:=IF([.AS33]=&quot;R&quot;;0;IF([.AS33]=&quot;o&quot;;[.AS$4]*0.25;IF([.AS33]=&quot;j&quot;;[.AS$4]*0.5;IF([.AS33]=&quot;b&quot;;[.AS$4]*0.75;[.AS$4]))))" office:value-type="float" office:value="0.5">
            <text:p>0,5</text:p>
          </table:table-cell>
          <table:table-cell table:style-name="ce97"/>
          <table:table-cell table:style-name="ce16" table:formula="of:=IF([.AU33]=&quot;R&quot;;0;IF([.AU33]=&quot;o&quot;;[.AU$4]*0.25;IF([.AU33]=&quot;j&quot;;[.AU$4]*0.5;IF([.AU33]=&quot;b&quot;;[.AU$4]*0.75;[.AU$4]))))" office:value-type="float" office:value="1">
            <text:p>1</text:p>
          </table:table-cell>
          <table:table-cell table:style-name="ce97"/>
          <table:table-cell table:style-name="ce16" table:formula="of:=IF([.AW33]=&quot;R&quot;;0;IF([.AW33]=&quot;o&quot;;[.AW$4]*0.25;IF([.AW33]=&quot;j&quot;;[.AW$4]*0.5;IF([.AW33]=&quot;b&quot;;[.AW$4]*0.75;[.AW$4]))))" office:value-type="float" office:value="1.5">
            <text:p>1,5</text:p>
          </table:table-cell>
          <table:table-cell table:style-name="ce97"/>
          <table:table-cell table:style-name="ce16" table:formula="of:=IF([.AY33]=&quot;R&quot;;0;IF([.AY33]=&quot;o&quot;;[.AY$4]*0.25;IF([.AY33]=&quot;j&quot;;[.AY$4]*0.5;IF([.AY33]=&quot;b&quot;;[.AY$4]*0.75;[.AY$4]))))" office:value-type="float" office:value="0.5">
            <text:p>0,5</text:p>
          </table:table-cell>
          <table:table-cell table:style-name="ce97"/>
          <table:table-cell table:style-name="ce16" table:formula="of:=IF([.BA33]=&quot;R&quot;;0;IF([.BA33]=&quot;o&quot;;[.BA$4]*0.25;IF([.BA33]=&quot;j&quot;;[.BA$4]*0.5;IF([.BA33]=&quot;b&quot;;[.BA$4]*0.75;[.BA$4]))))" office:value-type="float" office:value="0.5">
            <text:p>0,5</text:p>
          </table:table-cell>
          <table:table-cell table:style-name="ce97"/>
          <table:table-cell table:style-name="ce22" table:formula="of:=IF([.BC33]=&quot;R&quot;;0;IF([.BC33]=&quot;o&quot;;[.BC$4]*0.25;IF([.BC33]=&quot;j&quot;;[.BC$4]*0.5;IF([.BC33]=&quot;b&quot;;[.BC$4]*0.75;[.BC$4]))))" office:value-type="float" office:value="1">
            <text:p>1</text:p>
          </table:table-cell>
          <table:table-cell table:style-name="ce26" table:formula="of:=ROUND(SUM([.AT33]+[.AV33]+[.AX33]+[.AZ33]+[.BB33]+[.BD33])*2;0)/2" office:value-type="float" office:value="5">
            <text:p>5</text:p>
          </table:table-cell>
          <table:table-cell/>
          <table:table-cell table:style-name="ce97"/>
          <table:table-cell table:style-name="ce16" table:formula="of:=IF([.BG33]=&quot;R&quot;;0;IF([.BG33]=&quot;o&quot;;[.BG$4]*0.25;IF([.BG33]=&quot;j&quot;;[.BG$4]*0.5;IF([.BG33]=&quot;b&quot;;[.BG$4]*0.75;[.BG$4]))))" office:value-type="float" office:value="3">
            <text:p>3</text:p>
          </table:table-cell>
          <table:table-cell table:style-name="ce97"/>
          <table:table-cell table:style-name="ce16" table:formula="of:=IF([.BI33]=&quot;R&quot;;0;IF([.BI33]=&quot;o&quot;;[.BI$4]*0.25;IF([.BI33]=&quot;j&quot;;[.BI$4]*0.5;IF([.BI33]=&quot;b&quot;;[.BI$4]*0.75;[.BI$4]))))" office:value-type="float" office:value="0">
            <text:p>0</text:p>
          </table:table-cell>
          <table:table-cell table:style-name="ce97"/>
          <table:table-cell table:style-name="ce16" table:formula="of:=IF([.BK33]=&quot;R&quot;;0;IF([.BK33]=&quot;o&quot;;[.BK$4]*0.25;IF([.BK33]=&quot;j&quot;;[.BK$4]*0.5;IF([.BK33]=&quot;b&quot;;[.BK$4]*0.75;[.BK$4]))))" office:value-type="float" office:value="0">
            <text:p>0</text:p>
          </table:table-cell>
          <table:table-cell table:style-name="ce97"/>
          <table:table-cell table:style-name="ce16" table:formula="of:=IF([.BM33]=&quot;R&quot;;0;IF([.BM33]=&quot;o&quot;;[.BM$4]*0.25;IF([.BM33]=&quot;j&quot;;[.BM$4]*0.5;IF([.BM33]=&quot;b&quot;;[.BM$4]*0.75;[.BM$4]))))" office:value-type="float" office:value="0">
            <text:p>0</text:p>
          </table:table-cell>
          <table:table-cell table:style-name="ce97"/>
          <table:table-cell table:style-name="ce16" table:formula="of:=IF([.BO33]=&quot;R&quot;;0;IF([.BO33]=&quot;o&quot;;[.BO$4]*0.25;IF([.BO33]=&quot;j&quot;;[.BO$4]*0.5;IF([.BO33]=&quot;b&quot;;[.BO$4]*0.75;[.BO$4]))))" office:value-type="float" office:value="0">
            <text:p>0</text:p>
          </table:table-cell>
          <table:table-cell table:style-name="ce97"/>
          <table:table-cell table:style-name="ce22" table:formula="of:=IF([.BQ33]=&quot;R&quot;;0;IF([.BQ33]=&quot;o&quot;;[.BQ$4]*0.25;IF([.BQ33]=&quot;j&quot;;[.BQ$4]*0.5;IF([.BQ33]=&quot;b&quot;;[.BQ$4]*0.75;[.BQ$4]))))" office:value-type="float" office:value="0">
            <text:p>0</text:p>
          </table:table-cell>
          <table:table-cell table:style-name="ce26" table:formula="of:=ROUND(SUM([.BH33]+[.BJ33]+[.BL33]+[.BN33]+[.BP33]+[.BR33])*2;0)/2" office:value-type="float" office:value="3">
            <text:p>3</text:p>
          </table:table-cell>
          <table:table-cell/>
          <table:table-cell table:style-name="ce97"/>
          <table:table-cell table:style-name="ce16" table:formula="of:=IF([.BU33]=&quot;R&quot;;0;IF([.BU33]=&quot;o&quot;;[.BU$4]*0.25;IF([.BU33]=&quot;j&quot;;[.BU$4]*0.5;IF([.BU33]=&quot;b&quot;;[.BU$4]*0.75;[.BU$4]))))" office:value-type="float" office:value="1">
            <text:p>1</text:p>
          </table:table-cell>
          <table:table-cell table:style-name="ce97"/>
          <table:table-cell table:style-name="ce16" table:formula="of:=IF([.BW33]=&quot;R&quot;;0;IF([.BW33]=&quot;o&quot;;[.BW$4]*0.25;IF([.BW33]=&quot;j&quot;;[.BW$4]*0.5;IF([.BW33]=&quot;b&quot;;[.BW$4]*0.75;[.BW$4]))))" office:value-type="float" office:value="1">
            <text:p>1</text:p>
          </table:table-cell>
          <table:table-cell table:style-name="ce97"/>
          <table:table-cell table:style-name="ce16" table:formula="of:=IF([.BY33]=&quot;R&quot;;0;IF([.BY33]=&quot;o&quot;;[.BY$4]*0.25;IF([.BY33]=&quot;j&quot;;[.BY$4]*0.5;IF([.BY33]=&quot;b&quot;;[.BY$4]*0.75;[.BY$4]))))" office:value-type="float" office:value="0">
            <text:p>0</text:p>
          </table:table-cell>
          <table:table-cell table:style-name="ce97"/>
          <table:table-cell table:style-name="ce16" table:formula="of:=IF([.CA33]=&quot;R&quot;;0;IF([.CA33]=&quot;o&quot;;[.CA$4]*0.25;IF([.CA33]=&quot;j&quot;;[.CA$4]*0.5;IF([.CA33]=&quot;b&quot;;[.CA$4]*0.75;[.CA$4]))))" office:value-type="float" office:value="0">
            <text:p>0</text:p>
          </table:table-cell>
          <table:table-cell table:style-name="ce97"/>
          <table:table-cell table:style-name="ce16" table:formula="of:=IF([.CC33]=&quot;R&quot;;0;IF([.CC33]=&quot;o&quot;;[.CC$4]*0.25;IF([.CC33]=&quot;j&quot;;[.CC$4]*0.5;IF([.CC33]=&quot;b&quot;;[.CC$4]*0.75;[.CC$4]))))" office:value-type="float" office:value="0">
            <text:p>0</text:p>
          </table:table-cell>
          <table:table-cell table:style-name="ce97"/>
          <table:table-cell table:style-name="ce22" table:formula="of:=IF([.CE33]=&quot;R&quot;;0;IF([.CE33]=&quot;o&quot;;[.CE$4]*0.25;IF([.CE33]=&quot;j&quot;;[.CE$4]*0.5;IF([.CE33]=&quot;b&quot;;[.CE$4]*0.75;[.CE$4]))))" office:value-type="float" office:value="0">
            <text:p>0</text:p>
          </table:table-cell>
          <table:table-cell table:style-name="ce26" table:formula="of:=ROUND(SUM([.BV33]+[.BX33]+[.BZ33]+[.CB33]+[.CD33]+[.CF33])*2;0)/2" office:value-type="float" office:value="2">
            <text:p>2</text:p>
          </table:table-cell>
          <table:table-cell/>
          <table:table-cell table:style-name="ce97"/>
          <table:table-cell table:style-name="ce16" table:formula="of:=IF([.CI33]=&quot;R&quot;;0;IF([.CI33]=&quot;o&quot;;[.CI$4]*0.25;IF([.CI33]=&quot;j&quot;;[.CI$4]*0.5;IF([.CI33]=&quot;b&quot;;[.CI$4]*0.75;[.CI$4]))))" office:value-type="float" office:value="0">
            <text:p>0</text:p>
          </table:table-cell>
          <table:table-cell table:style-name="ce97"/>
          <table:table-cell table:style-name="ce16" table:formula="of:=IF([.CK33]=&quot;R&quot;;0;IF([.CK33]=&quot;o&quot;;[.CK$4]*0.25;IF([.CK33]=&quot;j&quot;;[.CK$4]*0.5;IF([.CK33]=&quot;b&quot;;[.CK$4]*0.75;[.CK$4]))))" office:value-type="float" office:value="0">
            <text:p>0</text:p>
          </table:table-cell>
          <table:table-cell table:style-name="ce97"/>
          <table:table-cell table:style-name="ce16" table:formula="of:=IF([.CM33]=&quot;R&quot;;0;IF([.CM33]=&quot;o&quot;;[.CM$4]*0.25;IF([.CM33]=&quot;j&quot;;[.CM$4]*0.5;IF([.CM33]=&quot;b&quot;;[.CM$4]*0.75;[.CM$4]))))" office:value-type="float" office:value="0">
            <text:p>0</text:p>
          </table:table-cell>
          <table:table-cell table:style-name="ce97"/>
          <table:table-cell table:style-name="ce16" table:formula="of:=IF([.CO33]=&quot;R&quot;;0;IF([.CO33]=&quot;o&quot;;[.CO$4]*0.25;IF([.CO33]=&quot;j&quot;;[.CO$4]*0.5;IF([.CO33]=&quot;b&quot;;[.CO$4]*0.75;[.CO$4]))))" office:value-type="float" office:value="0">
            <text:p>0</text:p>
          </table:table-cell>
          <table:table-cell table:style-name="ce97"/>
          <table:table-cell table:style-name="ce16" table:formula="of:=IF([.CQ33]=&quot;R&quot;;0;IF([.CQ33]=&quot;o&quot;;[.CQ$4]*0.25;IF([.CQ33]=&quot;j&quot;;[.CQ$4]*0.5;IF([.CQ33]=&quot;b&quot;;[.CQ$4]*0.75;[.CQ$4]))))" office:value-type="float" office:value="0">
            <text:p>0</text:p>
          </table:table-cell>
          <table:table-cell table:style-name="ce99"/>
          <table:table-cell table:style-name="ce22" table:formula="of:=IF([.CS33]=&quot;R&quot;;0;IF([.CS33]=&quot;o&quot;;[.CS$4]*0.25;IF([.CS33]=&quot;j&quot;;[.CS$4]*0.5;IF([.CS33]=&quot;b&quot;;[.CS$4]*0.75;[.CS$4]))))" office:value-type="float" office:value="0">
            <text:p>0</text:p>
          </table:table-cell>
          <table:table-cell table:style-name="ce38" table:formula="of:=ROUND(SUM([.CJ33]+[.CL33]+[.CN33]+[.CP33]+[.CR33]+[.CT33])*2;0)/2" office:value-type="float" office:value="0">
            <text:p>0</text:p>
          </table:table-cell>
          <table:table-cell/>
          <table:table-cell table:style-name="ce42" table:formula="of:=[.CU33]+[.CG33]+[.BS33]+[.BE33]+[.AQ33]+[.AC33]+[.O3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ILESPY</text:p>
          </table:table-cell>
          <table:table-cell table:style-name="ce3" office:value-type="string">
            <text:p>Nicolas</text:p>
          </table:table-cell>
          <table:table-cell table:style-name="ce98"/>
          <table:table-cell table:style-name="ce14" table:formula="of:=IF([.C34]=&quot;R&quot;;0;IF([.C34]=&quot;o&quot;;[.C$4]*0.25;IF([.C34]=&quot;j&quot;;[.C$4]*0.5;IF([.C34]=&quot;b&quot;;[.C$4]*0.75;[.C$4]))))" office:value-type="float" office:value="1">
            <text:p>1</text:p>
          </table:table-cell>
          <table:table-cell table:style-name="ce98"/>
          <table:table-cell table:style-name="ce17" table:formula="of:=IF([.E34]=&quot;R&quot;;0;IF([.E34]=&quot;o&quot;;[.E$4]*0.25;IF([.E34]=&quot;j&quot;;[.E$4]*0.5;IF([.E34]=&quot;b&quot;;[.E$4]*0.75;[.E$4]))))" office:value-type="float" office:value="1">
            <text:p>1</text:p>
          </table:table-cell>
          <table:table-cell table:style-name="ce98"/>
          <table:table-cell table:style-name="ce17" table:formula="of:=IF([.G34]=&quot;R&quot;;0;IF([.G34]=&quot;o&quot;;[.G$4]*0.25;IF([.G34]=&quot;j&quot;;[.G$4]*0.5;IF([.G34]=&quot;b&quot;;[.G$4]*0.75;[.G$4]))))" office:value-type="float" office:value="1">
            <text:p>1</text:p>
          </table:table-cell>
          <table:table-cell table:style-name="ce98"/>
          <table:table-cell table:style-name="ce17" table:formula="of:=IF([.I34]=&quot;R&quot;;0;IF([.I34]=&quot;o&quot;;[.I$4]*0.25;IF([.I34]=&quot;j&quot;;[.I$4]*0.5;IF([.I34]=&quot;b&quot;;[.I$4]*0.75;[.I$4]))))" office:value-type="float" office:value="0">
            <text:p>0</text:p>
          </table:table-cell>
          <table:table-cell table:style-name="ce98"/>
          <table:table-cell table:style-name="ce17" table:formula="of:=IF([.K34]=&quot;R&quot;;0;IF([.K34]=&quot;o&quot;;[.K$4]*0.25;IF([.K34]=&quot;j&quot;;[.K$4]*0.5;IF([.K34]=&quot;b&quot;;[.K$4]*0.75;[.K$4]))))" office:value-type="float" office:value="0">
            <text:p>0</text:p>
          </table:table-cell>
          <table:table-cell table:style-name="ce98"/>
          <table:table-cell table:style-name="ce23" table:formula="of:=IF([.M34]=&quot;R&quot;;0;IF([.M34]=&quot;o&quot;;[.M$4]*0.25;IF([.M34]=&quot;j&quot;;[.M$4]*0.5;IF([.M34]=&quot;b&quot;;[.M$4]*0.75;[.M$4]))))" office:value-type="float" office:value="0">
            <text:p>0</text:p>
          </table:table-cell>
          <table:table-cell table:style-name="ce27" table:formula="of:=ROUND(SUM([.D34]+[.F34]+[.H34]+[.J34]+[.L34]+[.N34])*2;0)/2" office:value-type="float" office:value="3">
            <text:p>3</text:p>
          </table:table-cell>
          <table:table-cell/>
          <table:table-cell table:style-name="ce98"/>
          <table:table-cell table:style-name="ce17" table:formula="of:=IF([.Q34]=&quot;R&quot;;0;IF([.Q34]=&quot;o&quot;;[.Q$4]*0.25;IF([.Q34]=&quot;j&quot;;[.Q$4]*0.5;IF([.Q34]=&quot;b&quot;;[.Q$4]*0.75;[.Q$4]))))" office:value-type="float" office:value="1.5">
            <text:p>1,5</text:p>
          </table:table-cell>
          <table:table-cell table:style-name="ce98"/>
          <table:table-cell table:style-name="ce17" table:formula="of:=IF([.S34]=&quot;R&quot;;0;IF([.S34]=&quot;o&quot;;[.S$4]*0.25;IF([.S34]=&quot;j&quot;;[.S$4]*0.5;IF([.S34]=&quot;b&quot;;[.S$4]*0.75;[.S$4]))))" office:value-type="float" office:value="1.5">
            <text:p>1,5</text:p>
          </table:table-cell>
          <table:table-cell table:style-name="ce98"/>
          <table:table-cell table:style-name="ce17" table:formula="of:=IF([.U34]=&quot;R&quot;;0;IF([.U34]=&quot;o&quot;;[.U$4]*0.25;IF([.U34]=&quot;j&quot;;[.U$4]*0.5;IF([.U34]=&quot;b&quot;;[.U$4]*0.75;[.U$4]))))" office:value-type="float" office:value="0">
            <text:p>0</text:p>
          </table:table-cell>
          <table:table-cell table:style-name="ce98"/>
          <table:table-cell table:style-name="ce17" table:formula="of:=IF([.W34]=&quot;R&quot;;0;IF([.W34]=&quot;o&quot;;[.W$4]*0.25;IF([.W34]=&quot;j&quot;;[.W$4]*0.5;IF([.W34]=&quot;b&quot;;[.W$4]*0.75;[.W$4]))))" office:value-type="float" office:value="0">
            <text:p>0</text:p>
          </table:table-cell>
          <table:table-cell table:style-name="ce98"/>
          <table:table-cell table:style-name="ce17" table:formula="of:=IF([.Y34]=&quot;R&quot;;0;IF([.Y34]=&quot;o&quot;;[.Y$4]*0.25;IF([.Y34]=&quot;j&quot;;[.Y$4]*0.5;IF([.Y34]=&quot;b&quot;;[.Y$4]*0.75;[.Y$4]))))" office:value-type="float" office:value="0">
            <text:p>0</text:p>
          </table:table-cell>
          <table:table-cell table:style-name="ce98"/>
          <table:table-cell table:style-name="ce23" table:formula="of:=IF([.AA34]=&quot;R&quot;;0;IF([.AA34]=&quot;o&quot;;[.AA$4]*0.25;IF([.AA34]=&quot;j&quot;;[.AA$4]*0.5;IF([.AA34]=&quot;b&quot;;[.AA$4]*0.75;[.AA$4]))))" office:value-type="float" office:value="0">
            <text:p>0</text:p>
          </table:table-cell>
          <table:table-cell table:style-name="ce28" table:formula="of:=ROUND(SUM([.R34]+[.T34]+[.V34]+[.X34]+[.Z34]+[.AB34])*2;0)/2" office:value-type="float" office:value="3">
            <text:p>3</text:p>
          </table:table-cell>
          <table:table-cell/>
          <table:table-cell table:style-name="ce98"/>
          <table:table-cell table:style-name="ce17" table:formula="of:=IF([.AE34]=&quot;R&quot;;0;IF([.AE34]=&quot;o&quot;;[.AE$4]*0.25;IF([.AE34]=&quot;j&quot;;[.AE$4]*0.5;IF([.AE34]=&quot;b&quot;;[.AE$4]*0.75;[.AE$4]))))" office:value-type="float" office:value="0.5">
            <text:p>0,5</text:p>
          </table:table-cell>
          <table:table-cell table:style-name="ce98"/>
          <table:table-cell table:style-name="ce17" table:formula="of:=IF([.AG34]=&quot;R&quot;;0;IF([.AG34]=&quot;o&quot;;[.AG$4]*0.25;IF([.AG34]=&quot;j&quot;;[.AG$4]*0.5;IF([.AG34]=&quot;b&quot;;[.AG$4]*0.75;[.AG$4]))))" office:value-type="float" office:value="2.5">
            <text:p>2,5</text:p>
          </table:table-cell>
          <table:table-cell table:style-name="ce98"/>
          <table:table-cell table:style-name="ce17" table:formula="of:=IF([.AI34]=&quot;R&quot;;0;IF([.AI34]=&quot;o&quot;;[.AI$4]*0.25;IF([.AI34]=&quot;j&quot;;[.AI$4]*0.5;IF([.AI34]=&quot;b&quot;;[.AI$4]*0.75;[.AI$4]))))" office:value-type="float" office:value="1">
            <text:p>1</text:p>
          </table:table-cell>
          <table:table-cell table:style-name="ce98"/>
          <table:table-cell table:style-name="ce17" table:formula="of:=IF([.AK34]=&quot;R&quot;;0;IF([.AK34]=&quot;o&quot;;[.AK$4]*0.25;IF([.AK34]=&quot;j&quot;;[.AK$4]*0.5;IF([.AK34]=&quot;b&quot;;[.AK$4]*0.75;[.AK$4]))))" office:value-type="float" office:value="0">
            <text:p>0</text:p>
          </table:table-cell>
          <table:table-cell table:style-name="ce98"/>
          <table:table-cell table:style-name="ce17" table:formula="of:=IF([.AM34]=&quot;R&quot;;0;IF([.AM34]=&quot;o&quot;;[.AM$4]*0.25;IF([.AM34]=&quot;j&quot;;[.AM$4]*0.5;IF([.AM34]=&quot;b&quot;;[.AM$4]*0.75;[.AM$4]))))" office:value-type="float" office:value="0">
            <text:p>0</text:p>
          </table:table-cell>
          <table:table-cell table:style-name="ce98"/>
          <table:table-cell table:style-name="ce23" table:formula="of:=IF([.AO34]=&quot;R&quot;;0;IF([.AO34]=&quot;o&quot;;[.AO$4]*0.25;IF([.AO34]=&quot;j&quot;;[.AO$4]*0.5;IF([.AO34]=&quot;b&quot;;[.AO$4]*0.75;[.AO$4]))))" office:value-type="float" office:value="0">
            <text:p>0</text:p>
          </table:table-cell>
          <table:table-cell table:style-name="ce28" table:formula="of:=ROUND(SUM([.AF34]+[.AH34]+[.AJ34]+[.AL34]+[.AN34]+[.AP34])*2;0)/2" office:value-type="float" office:value="4">
            <text:p>4</text:p>
          </table:table-cell>
          <table:table-cell/>
          <table:table-cell table:style-name="ce98"/>
          <table:table-cell table:style-name="ce17" table:formula="of:=IF([.AS34]=&quot;R&quot;;0;IF([.AS34]=&quot;o&quot;;[.AS$4]*0.25;IF([.AS34]=&quot;j&quot;;[.AS$4]*0.5;IF([.AS34]=&quot;b&quot;;[.AS$4]*0.75;[.AS$4]))))" office:value-type="float" office:value="0.5">
            <text:p>0,5</text:p>
          </table:table-cell>
          <table:table-cell table:style-name="ce98"/>
          <table:table-cell table:style-name="ce17" table:formula="of:=IF([.AU34]=&quot;R&quot;;0;IF([.AU34]=&quot;o&quot;;[.AU$4]*0.25;IF([.AU34]=&quot;j&quot;;[.AU$4]*0.5;IF([.AU34]=&quot;b&quot;;[.AU$4]*0.75;[.AU$4]))))" office:value-type="float" office:value="1">
            <text:p>1</text:p>
          </table:table-cell>
          <table:table-cell table:style-name="ce98"/>
          <table:table-cell table:style-name="ce17" table:formula="of:=IF([.AW34]=&quot;R&quot;;0;IF([.AW34]=&quot;o&quot;;[.AW$4]*0.25;IF([.AW34]=&quot;j&quot;;[.AW$4]*0.5;IF([.AW34]=&quot;b&quot;;[.AW$4]*0.75;[.AW$4]))))" office:value-type="float" office:value="1.5">
            <text:p>1,5</text:p>
          </table:table-cell>
          <table:table-cell table:style-name="ce98"/>
          <table:table-cell table:style-name="ce17" table:formula="of:=IF([.AY34]=&quot;R&quot;;0;IF([.AY34]=&quot;o&quot;;[.AY$4]*0.25;IF([.AY34]=&quot;j&quot;;[.AY$4]*0.5;IF([.AY34]=&quot;b&quot;;[.AY$4]*0.75;[.AY$4]))))" office:value-type="float" office:value="0.5">
            <text:p>0,5</text:p>
          </table:table-cell>
          <table:table-cell table:style-name="ce98"/>
          <table:table-cell table:style-name="ce17" table:formula="of:=IF([.BA34]=&quot;R&quot;;0;IF([.BA34]=&quot;o&quot;;[.BA$4]*0.25;IF([.BA34]=&quot;j&quot;;[.BA$4]*0.5;IF([.BA34]=&quot;b&quot;;[.BA$4]*0.75;[.BA$4]))))" office:value-type="float" office:value="0.5">
            <text:p>0,5</text:p>
          </table:table-cell>
          <table:table-cell table:style-name="ce98"/>
          <table:table-cell table:style-name="ce23" table:formula="of:=IF([.BC34]=&quot;R&quot;;0;IF([.BC34]=&quot;o&quot;;[.BC$4]*0.25;IF([.BC34]=&quot;j&quot;;[.BC$4]*0.5;IF([.BC34]=&quot;b&quot;;[.BC$4]*0.75;[.BC$4]))))" office:value-type="float" office:value="1">
            <text:p>1</text:p>
          </table:table-cell>
          <table:table-cell table:style-name="ce28" table:formula="of:=ROUND(SUM([.AT34]+[.AV34]+[.AX34]+[.AZ34]+[.BB34]+[.BD34])*2;0)/2" office:value-type="float" office:value="5">
            <text:p>5</text:p>
          </table:table-cell>
          <table:table-cell/>
          <table:table-cell table:style-name="ce98"/>
          <table:table-cell table:style-name="ce17" table:formula="of:=IF([.BG34]=&quot;R&quot;;0;IF([.BG34]=&quot;o&quot;;[.BG$4]*0.25;IF([.BG34]=&quot;j&quot;;[.BG$4]*0.5;IF([.BG34]=&quot;b&quot;;[.BG$4]*0.75;[.BG$4]))))" office:value-type="float" office:value="3">
            <text:p>3</text:p>
          </table:table-cell>
          <table:table-cell table:style-name="ce98"/>
          <table:table-cell table:style-name="ce17" table:formula="of:=IF([.BI34]=&quot;R&quot;;0;IF([.BI34]=&quot;o&quot;;[.BI$4]*0.25;IF([.BI34]=&quot;j&quot;;[.BI$4]*0.5;IF([.BI34]=&quot;b&quot;;[.BI$4]*0.75;[.BI$4]))))" office:value-type="float" office:value="0">
            <text:p>0</text:p>
          </table:table-cell>
          <table:table-cell table:style-name="ce98"/>
          <table:table-cell table:style-name="ce17" table:formula="of:=IF([.BK34]=&quot;R&quot;;0;IF([.BK34]=&quot;o&quot;;[.BK$4]*0.25;IF([.BK34]=&quot;j&quot;;[.BK$4]*0.5;IF([.BK34]=&quot;b&quot;;[.BK$4]*0.75;[.BK$4]))))" office:value-type="float" office:value="0">
            <text:p>0</text:p>
          </table:table-cell>
          <table:table-cell table:style-name="ce98"/>
          <table:table-cell table:style-name="ce17" table:formula="of:=IF([.BM34]=&quot;R&quot;;0;IF([.BM34]=&quot;o&quot;;[.BM$4]*0.25;IF([.BM34]=&quot;j&quot;;[.BM$4]*0.5;IF([.BM34]=&quot;b&quot;;[.BM$4]*0.75;[.BM$4]))))" office:value-type="float" office:value="0">
            <text:p>0</text:p>
          </table:table-cell>
          <table:table-cell table:style-name="ce98"/>
          <table:table-cell table:style-name="ce17" table:formula="of:=IF([.BO34]=&quot;R&quot;;0;IF([.BO34]=&quot;o&quot;;[.BO$4]*0.25;IF([.BO34]=&quot;j&quot;;[.BO$4]*0.5;IF([.BO34]=&quot;b&quot;;[.BO$4]*0.75;[.BO$4]))))" office:value-type="float" office:value="0">
            <text:p>0</text:p>
          </table:table-cell>
          <table:table-cell table:style-name="ce98"/>
          <table:table-cell table:style-name="ce23" table:formula="of:=IF([.BQ34]=&quot;R&quot;;0;IF([.BQ34]=&quot;o&quot;;[.BQ$4]*0.25;IF([.BQ34]=&quot;j&quot;;[.BQ$4]*0.5;IF([.BQ34]=&quot;b&quot;;[.BQ$4]*0.75;[.BQ$4]))))" office:value-type="float" office:value="0">
            <text:p>0</text:p>
          </table:table-cell>
          <table:table-cell table:style-name="ce28" table:formula="of:=ROUND(SUM([.BH34]+[.BJ34]+[.BL34]+[.BN34]+[.BP34]+[.BR34])*2;0)/2" office:value-type="float" office:value="3">
            <text:p>3</text:p>
          </table:table-cell>
          <table:table-cell/>
          <table:table-cell table:style-name="ce98"/>
          <table:table-cell table:style-name="ce17" table:formula="of:=IF([.BU34]=&quot;R&quot;;0;IF([.BU34]=&quot;o&quot;;[.BU$4]*0.25;IF([.BU34]=&quot;j&quot;;[.BU$4]*0.5;IF([.BU34]=&quot;b&quot;;[.BU$4]*0.75;[.BU$4]))))" office:value-type="float" office:value="1">
            <text:p>1</text:p>
          </table:table-cell>
          <table:table-cell table:style-name="ce98"/>
          <table:table-cell table:style-name="ce17" table:formula="of:=IF([.BW34]=&quot;R&quot;;0;IF([.BW34]=&quot;o&quot;;[.BW$4]*0.25;IF([.BW34]=&quot;j&quot;;[.BW$4]*0.5;IF([.BW34]=&quot;b&quot;;[.BW$4]*0.75;[.BW$4]))))" office:value-type="float" office:value="1">
            <text:p>1</text:p>
          </table:table-cell>
          <table:table-cell table:style-name="ce98"/>
          <table:table-cell table:style-name="ce17" table:formula="of:=IF([.BY34]=&quot;R&quot;;0;IF([.BY34]=&quot;o&quot;;[.BY$4]*0.25;IF([.BY34]=&quot;j&quot;;[.BY$4]*0.5;IF([.BY34]=&quot;b&quot;;[.BY$4]*0.75;[.BY$4]))))" office:value-type="float" office:value="0">
            <text:p>0</text:p>
          </table:table-cell>
          <table:table-cell table:style-name="ce98"/>
          <table:table-cell table:style-name="ce17" table:formula="of:=IF([.CA34]=&quot;R&quot;;0;IF([.CA34]=&quot;o&quot;;[.CA$4]*0.25;IF([.CA34]=&quot;j&quot;;[.CA$4]*0.5;IF([.CA34]=&quot;b&quot;;[.CA$4]*0.75;[.CA$4]))))" office:value-type="float" office:value="0">
            <text:p>0</text:p>
          </table:table-cell>
          <table:table-cell table:style-name="ce98"/>
          <table:table-cell table:style-name="ce17" table:formula="of:=IF([.CC34]=&quot;R&quot;;0;IF([.CC34]=&quot;o&quot;;[.CC$4]*0.25;IF([.CC34]=&quot;j&quot;;[.CC$4]*0.5;IF([.CC34]=&quot;b&quot;;[.CC$4]*0.75;[.CC$4]))))" office:value-type="float" office:value="0">
            <text:p>0</text:p>
          </table:table-cell>
          <table:table-cell table:style-name="ce98"/>
          <table:table-cell table:style-name="ce23" table:formula="of:=IF([.CE34]=&quot;R&quot;;0;IF([.CE34]=&quot;o&quot;;[.CE$4]*0.25;IF([.CE34]=&quot;j&quot;;[.CE$4]*0.5;IF([.CE34]=&quot;b&quot;;[.CE$4]*0.75;[.CE$4]))))" office:value-type="float" office:value="0">
            <text:p>0</text:p>
          </table:table-cell>
          <table:table-cell table:style-name="ce28" table:formula="of:=ROUND(SUM([.BV34]+[.BX34]+[.BZ34]+[.CB34]+[.CD34]+[.CF34])*2;0)/2" office:value-type="float" office:value="2">
            <text:p>2</text:p>
          </table:table-cell>
          <table:table-cell/>
          <table:table-cell table:style-name="ce98"/>
          <table:table-cell table:style-name="ce17" table:formula="of:=IF([.CI34]=&quot;R&quot;;0;IF([.CI34]=&quot;o&quot;;[.CI$4]*0.25;IF([.CI34]=&quot;j&quot;;[.CI$4]*0.5;IF([.CI34]=&quot;b&quot;;[.CI$4]*0.75;[.CI$4]))))" office:value-type="float" office:value="0">
            <text:p>0</text:p>
          </table:table-cell>
          <table:table-cell table:style-name="ce98"/>
          <table:table-cell table:style-name="ce17" table:formula="of:=IF([.CK34]=&quot;R&quot;;0;IF([.CK34]=&quot;o&quot;;[.CK$4]*0.25;IF([.CK34]=&quot;j&quot;;[.CK$4]*0.5;IF([.CK34]=&quot;b&quot;;[.CK$4]*0.75;[.CK$4]))))" office:value-type="float" office:value="0">
            <text:p>0</text:p>
          </table:table-cell>
          <table:table-cell table:style-name="ce98"/>
          <table:table-cell table:style-name="ce17" table:formula="of:=IF([.CM34]=&quot;R&quot;;0;IF([.CM34]=&quot;o&quot;;[.CM$4]*0.25;IF([.CM34]=&quot;j&quot;;[.CM$4]*0.5;IF([.CM34]=&quot;b&quot;;[.CM$4]*0.75;[.CM$4]))))" office:value-type="float" office:value="0">
            <text:p>0</text:p>
          </table:table-cell>
          <table:table-cell table:style-name="ce98"/>
          <table:table-cell table:style-name="ce17" table:formula="of:=IF([.CO34]=&quot;R&quot;;0;IF([.CO34]=&quot;o&quot;;[.CO$4]*0.25;IF([.CO34]=&quot;j&quot;;[.CO$4]*0.5;IF([.CO34]=&quot;b&quot;;[.CO$4]*0.75;[.CO$4]))))" office:value-type="float" office:value="0">
            <text:p>0</text:p>
          </table:table-cell>
          <table:table-cell table:style-name="ce98"/>
          <table:table-cell table:style-name="ce17" table:formula="of:=IF([.CQ34]=&quot;R&quot;;0;IF([.CQ34]=&quot;o&quot;;[.CQ$4]*0.25;IF([.CQ34]=&quot;j&quot;;[.CQ$4]*0.5;IF([.CQ34]=&quot;b&quot;;[.CQ$4]*0.75;[.CQ$4]))))" office:value-type="float" office:value="0">
            <text:p>0</text:p>
          </table:table-cell>
          <table:table-cell table:style-name="ce100"/>
          <table:table-cell table:style-name="ce23" table:formula="of:=IF([.CS34]=&quot;R&quot;;0;IF([.CS34]=&quot;o&quot;;[.CS$4]*0.25;IF([.CS34]=&quot;j&quot;;[.CS$4]*0.5;IF([.CS34]=&quot;b&quot;;[.CS$4]*0.75;[.CS$4]))))" office:value-type="float" office:value="0">
            <text:p>0</text:p>
          </table:table-cell>
          <table:table-cell table:style-name="ce39" table:formula="of:=ROUND(SUM([.CJ34]+[.CL34]+[.CN34]+[.CP34]+[.CR34]+[.CT34])*2;0)/2" office:value-type="float" office:value="0">
            <text:p>0</text:p>
          </table:table-cell>
          <table:table-cell/>
          <table:table-cell table:style-name="ce44" table:formula="of:=[.CU34]+[.CG34]+[.BS34]+[.BE34]+[.AQ34]+[.AC34]+[.O34]" office:value-type="float" office:value="20">
            <text:p>20</text:p>
          </table:table-cell>
          <table:table-cell table:style-name="ce52"/>
          <table:table-cell table:number-columns-repeated="3" table:style-name="ce54"/>
          <table:table-cell table:style-name="ce60"/>
          <table:table-cell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number-columns-repeated="905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style-name="ce4" office:value-type="string">
            <text:p>moyennes</text:p>
          </table:table-cell>
          <table:table-cell table:style-name="ce4"/>
          <table:table-cell table:style-name="ce11"/>
          <table:table-cell/>
          <table:table-cell table:style-name="ce4" table:number-columns-repeated="10"/>
          <table:table-cell table:style-name="ce4" table:formula="of:=IF([.O4]=0;&quot;&quot;;AVERAGE([.O5:.O34]))" office:value-type="float" office:value="3">
            <text:p>3</text:p>
          </table:table-cell>
          <table:table-cell table:style-name="ce4" table:number-columns-repeated="13"/>
          <table:table-cell table:style-name="ce4" table:formula="of:=IF([.AC4]=0;&quot;&quot;;AVERAGE([.AC5:.AC34]))" office:value-type="float" office:value="3">
            <text:p>3</text:p>
          </table:table-cell>
          <table:table-cell table:style-name="ce4" table:number-columns-repeated="13"/>
          <table:table-cell table:style-name="ce4" table:formula="of:=IF([.AQ4]=0;&quot;&quot;;AVERAGE([.AQ5:.AQ34]))" office:value-type="float" office:value="4">
            <text:p>4</text:p>
          </table:table-cell>
          <table:table-cell table:style-name="ce4" table:number-columns-repeated="13"/>
          <table:table-cell table:style-name="ce4" table:formula="of:=IF([.BE4]=0;&quot;&quot;;AVERAGE([.BE5:.BE34]))" office:value-type="float" office:value="5">
            <text:p>5</text:p>
          </table:table-cell>
          <table:table-cell table:style-name="ce4" table:number-columns-repeated="13"/>
          <table:table-cell table:style-name="ce4" table:formula="of:=IF([.BS4]=0;&quot;&quot;;AVERAGE([.BS5:.BS34]))" office:value-type="float" office:value="3">
            <text:p>3</text:p>
          </table:table-cell>
          <table:table-cell table:style-name="ce4" table:number-columns-repeated="13"/>
          <table:table-cell table:style-name="ce4" table:formula="of:=IF([.CG4]=0;&quot;&quot;;AVERAGE([.CG5:.CG34]))" office:value-type="float" office:value="2">
            <text:p>2</text:p>
          </table:table-cell>
          <table:table-cell table:style-name="ce4" table:number-columns-repeated="13"/>
          <table:table-cell table:style-name="ce4" table:formula="of:=IF([.CU4]=0;&quot;&quot;;AVERAGE([.CU5:.CU34]))">
            <text:p/>
          </table:table-cell>
          <table:table-cell table:style-name="ce4"/>
          <table:table-cell table:style-name="ce45" table:formula="of:=+AVERAGE([.CW5:.CW34])" office:value-type="float" office:value="20">
            <text:p>20,00</text:p>
          </table:table-cell>
          <table:table-cell table:style-name="ce4" table:number-columns-repeated="922"/>
          <table:table-cell/>
        </table:table-row>
        <table:table-row table:style-name="ro5">
          <table:table-cell table:number-columns-repeated="2"/>
          <table:table-cell table:style-name="ce11"/>
          <table:table-cell table:number-columns-repeated="97"/>
          <table:table-cell table:style-name="ce46" table:formula="of:=STDEV([.CW5:.CW34])" office:value-type="float" office:value="0">
            <text:p>s=0,00</text:p>
          </table:table-cell>
          <table:table-cell table:number-columns-repeated="9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T_DS2" table:style-name="ta2" table:print="false">
        <office:forms form:automatic-focus="false" form:apply-design-mode="false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default-cell-style-name="ce1"/>
        <table:table-column table:style-name="co2" table:number-columns-repeated="997" table:default-cell-style-name="ce1"/>
        <table:table-row table:style-name="ro6">
          <table:table-cell table:style-name="ce71" table:formula="of:=+[$DS2.A5]" office:value-type="string" office:string-value="ADRAIT">
            <text:p>ADRAIT</text:p>
          </table:table-cell>
          <table:table-cell table:style-name="ce77" table:number-columns-repeated="2"/>
          <table:table-cell table:style-name="ce84" table:formula="of:=+[$DS2.B5]" office:value-type="string" office:string-value="Ludovic">
            <text:p>Ludovic</text:p>
          </table:table-cell>
          <table:table-cell table:style-name="ce77" table:number-columns-repeated="5"/>
          <table:table-cell table:style-name="ce84" table:formula="of:=[$DS2.CW5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6]" office:value-type="string" office:string-value="AGUILERA">
            <text:p>AGUILERA</text:p>
          </table:table-cell>
          <table:table-cell table:style-name="ce77" table:number-columns-repeated="2"/>
          <table:table-cell table:style-name="ce84" table:formula="of:=+[$DS2.B6]" office:value-type="string" office:string-value="Julien">
            <text:p>Julien</text:p>
          </table:table-cell>
          <table:table-cell table:style-name="ce77" table:number-columns-repeated="5"/>
          <table:table-cell table:style-name="ce84" table:formula="of:=[$DS2.CW6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5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5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5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5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6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6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6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6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5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5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5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6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6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6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5]=&quot;&quot;;&quot;&quot;;[$DS2.CX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6]=&quot;&quot;;&quot;&quot;;[$DS2.CX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2.CY5]=&quot;&quot;;&quot;&quot;;[$DS2.CY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6]=&quot;&quot;;&quot;&quot;;[$DS2.CY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2.CZ5]=&quot;&quot;;&quot;&quot;;[$DS2.CZ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6]=&quot;&quot;;&quot;&quot;;[$DS2.CZ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2.DA5]=&quot;&quot;;&quot;&quot;;[$DS2.DA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6]=&quot;&quot;;&quot;&quot;;[$DS2.DA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5" table:formula="of:=IF([$DS2.DB5]=&quot;&quot;;&quot;&quot;;[$DS2.DB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6]=&quot;&quot;;&quot;&quot;;[$DS2.DB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7]" office:value-type="string" office:string-value="AMICO">
            <text:p>AMICO</text:p>
          </table:table-cell>
          <table:table-cell table:style-name="ce77" table:number-columns-repeated="2"/>
          <table:table-cell table:style-name="ce84" table:formula="of:=+[$DS2.B7]" office:value-type="string" office:string-value="Agathe">
            <text:p>Agathe</text:p>
          </table:table-cell>
          <table:table-cell table:style-name="ce77" table:number-columns-repeated="5"/>
          <table:table-cell table:style-name="ce84" table:formula="of:=[$DS2.CW7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8]" office:value-type="string" office:string-value="BERNARD">
            <text:p>BERNARD</text:p>
          </table:table-cell>
          <table:table-cell table:style-name="ce77" table:number-columns-repeated="2"/>
          <table:table-cell table:style-name="ce84" table:formula="of:=+[$DS2.B8]" office:value-type="string" office:string-value="Ambroise">
            <text:p>Ambroise</text:p>
          </table:table-cell>
          <table:table-cell table:style-name="ce77" table:number-columns-repeated="5"/>
          <table:table-cell table:style-name="ce84" table:formula="of:=[$DS2.CW8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7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7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7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7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8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8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8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8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7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7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7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8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8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8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7]=&quot;&quot;;&quot;&quot;;[$DS2.CX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8]=&quot;&quot;;&quot;&quot;;[$DS2.CX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7]=&quot;&quot;;&quot;&quot;;[$DS2.CY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8]=&quot;&quot;;&quot;&quot;;[$DS2.CY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7]=&quot;&quot;;&quot;&quot;;[$DS2.CZ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8]=&quot;&quot;;&quot;&quot;;[$DS2.CZ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7]=&quot;&quot;;&quot;&quot;;[$DS2.DA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8]=&quot;&quot;;&quot;&quot;;[$DS2.DA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7]=&quot;&quot;;&quot;&quot;;[$DS2.DB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8]=&quot;&quot;;&quot;&quot;;[$DS2.DB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9]" office:value-type="string" office:string-value="BESSON">
            <text:p>BESSON</text:p>
          </table:table-cell>
          <table:table-cell table:style-name="ce77" table:number-columns-repeated="2"/>
          <table:table-cell table:style-name="ce84" table:formula="of:=+[$DS2.B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2.CW9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10]" office:value-type="string" office:string-value="BOURDENET">
            <text:p>BOURDENET</text:p>
          </table:table-cell>
          <table:table-cell table:style-name="ce77" table:number-columns-repeated="2"/>
          <table:table-cell table:style-name="ce84" table:formula="of:=+[$DS2.B10]" office:value-type="string" office:string-value="Aymeric">
            <text:p>Aymeric</text:p>
          </table:table-cell>
          <table:table-cell table:style-name="ce77" table:number-columns-repeated="5"/>
          <table:table-cell table:style-name="ce84" table:formula="of:=[$DS2.CW10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9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9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9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9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10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0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0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0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9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9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9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0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0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0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9]=&quot;&quot;;&quot;&quot;;[$DS2.CX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10]=&quot;&quot;;&quot;&quot;;[$DS2.CX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9]=&quot;&quot;;&quot;&quot;;[$DS2.CY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10]=&quot;&quot;;&quot;&quot;;[$DS2.CY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9]=&quot;&quot;;&quot;&quot;;[$DS2.CZ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10]=&quot;&quot;;&quot;&quot;;[$DS2.CZ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9]=&quot;&quot;;&quot;&quot;;[$DS2.DA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10]=&quot;&quot;;&quot;&quot;;[$DS2.DA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9]=&quot;&quot;;&quot;&quot;;[$DS2.DB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10]=&quot;&quot;;&quot;&quot;;[$DS2.DB1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6" table:formula="of:=+[$DS2.A11]" office:value-type="string" office:string-value="BOUYSSOUNOUSE">
            <text:p>BOUYSSOUNOUSE</text:p>
          </table:table-cell>
          <table:table-cell table:style-name="ce81" table:number-columns-repeated="2"/>
          <table:table-cell table:style-name="ce86" table:formula="of:=+[$DS2.B11]" office:value-type="string" office:string-value="Cyril">
            <text:p>Cyril</text:p>
          </table:table-cell>
          <table:table-cell table:style-name="ce81"/>
          <table:table-cell table:style-name="ce77" table:number-columns-repeated="4"/>
          <table:table-cell table:style-name="ce84" table:formula="of:=[$DS2.CW11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12]" office:value-type="string" office:string-value="BREMENT">
            <text:p>BREMENT</text:p>
          </table:table-cell>
          <table:table-cell table:style-name="ce77" table:number-columns-repeated="2"/>
          <table:table-cell table:style-name="ce84" table:formula="of:=+[$DS2.B12]" office:value-type="string" office:string-value="Mickaël">
            <text:p>Mickaël</text:p>
          </table:table-cell>
          <table:table-cell table:style-name="ce77" table:number-columns-repeated="5"/>
          <table:table-cell table:style-name="ce84" table:formula="of:=[$DS2.CW12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11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1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1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1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12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2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2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2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1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1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1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2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2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2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11">
          <table:table-cell table:style-name="ce74" table:formula="of:=IF([$DS2.CX11]=&quot;&quot;;&quot;&quot;;[$DS2.CX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12]=&quot;&quot;;&quot;&quot;;[$DS2.CX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11]=&quot;&quot;;&quot;&quot;;[$DS2.CY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12]=&quot;&quot;;&quot;&quot;;[$DS2.CY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11]=&quot;&quot;;&quot;&quot;;[$DS2.CZ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12]=&quot;&quot;;&quot;&quot;;[$DS2.CZ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11]=&quot;&quot;;&quot;&quot;;[$DS2.DA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12]=&quot;&quot;;&quot;&quot;;[$DS2.DA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11]=&quot;&quot;;&quot;&quot;;[$DS2.DB1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12]=&quot;&quot;;&quot;&quot;;[$DS2.DB1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13]" office:value-type="string" office:string-value="BROWNRIGG">
            <text:p>BROWNRIGG</text:p>
          </table:table-cell>
          <table:table-cell table:style-name="ce77" table:number-columns-repeated="2"/>
          <table:table-cell table:style-name="ce84" table:formula="of:=+[$DS2.B13]" office:value-type="string" office:string-value="Lewis">
            <text:p>Lewis</text:p>
          </table:table-cell>
          <table:table-cell table:style-name="ce77" table:number-columns-repeated="5"/>
          <table:table-cell table:style-name="ce84" table:formula="of:=[$DS2.CW13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14]" office:value-type="string" office:string-value="BULOT">
            <text:p>BULOT</text:p>
          </table:table-cell>
          <table:table-cell table:style-name="ce77" table:number-columns-repeated="2"/>
          <table:table-cell table:style-name="ce84" table:formula="of:=+[$DS2.B14]" office:value-type="string" office:string-value="Marianne">
            <text:p>Marianne</text:p>
          </table:table-cell>
          <table:table-cell table:style-name="ce77" table:number-columns-repeated="5"/>
          <table:table-cell table:style-name="ce84" table:formula="of:=[$DS2.CW14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13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3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3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3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14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4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4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4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3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3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3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4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4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4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13]=&quot;&quot;;&quot;&quot;;[$DS2.CX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14]=&quot;&quot;;&quot;&quot;;[$DS2.CX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13]=&quot;&quot;;&quot;&quot;;[$DS2.CY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14]=&quot;&quot;;&quot;&quot;;[$DS2.CY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13]=&quot;&quot;;&quot;&quot;;[$DS2.CZ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14]=&quot;&quot;;&quot;&quot;;[$DS2.CZ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13]=&quot;&quot;;&quot;&quot;;[$DS2.DA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14]=&quot;&quot;;&quot;&quot;;[$DS2.DA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13]=&quot;&quot;;&quot;&quot;;[$DS2.DB1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14]=&quot;&quot;;&quot;&quot;;[$DS2.DB1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15]" office:value-type="string" office:string-value="CALOP">
            <text:p>CALOP</text:p>
          </table:table-cell>
          <table:table-cell table:style-name="ce77" table:number-columns-repeated="2"/>
          <table:table-cell table:style-name="ce84" table:formula="of:=+[$DS2.B15]" office:value-type="string" office:string-value="Julia">
            <text:p>Julia</text:p>
          </table:table-cell>
          <table:table-cell table:style-name="ce77" table:number-columns-repeated="5"/>
          <table:table-cell table:style-name="ce84" table:formula="of:=[$DS2.CW15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16]" office:value-type="string" office:string-value="DECHAMBRE">
            <text:p>DECHAMBRE</text:p>
          </table:table-cell>
          <table:table-cell table:style-name="ce77" table:number-columns-repeated="2"/>
          <table:table-cell table:style-name="ce84" table:formula="of:=+[$DS2.B16]" office:value-type="string" office:string-value="Marie">
            <text:p>Marie</text:p>
          </table:table-cell>
          <table:table-cell table:style-name="ce77" table:number-columns-repeated="5"/>
          <table:table-cell table:style-name="ce84" table:formula="of:=[$DS2.CW16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15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5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5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5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16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6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6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6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5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5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5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6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6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6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15]=&quot;&quot;;&quot;&quot;;[$DS2.CX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16]=&quot;&quot;;&quot;&quot;;[$DS2.CX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15]=&quot;&quot;;&quot;&quot;;[$DS2.CY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16]=&quot;&quot;;&quot;&quot;;[$DS2.CY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15]=&quot;&quot;;&quot;&quot;;[$DS2.CZ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16]=&quot;&quot;;&quot;&quot;;[$DS2.CZ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15]=&quot;&quot;;&quot;&quot;;[$DS2.DA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16]=&quot;&quot;;&quot;&quot;;[$DS2.DA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15]=&quot;&quot;;&quot;&quot;;[$DS2.DB1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16]=&quot;&quot;;&quot;&quot;;[$DS2.DB1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17]" office:value-type="string" office:string-value="DESPEISSE">
            <text:p>DESPEISSE</text:p>
          </table:table-cell>
          <table:table-cell table:style-name="ce77" table:number-columns-repeated="2"/>
          <table:table-cell table:style-name="ce84" table:formula="of:=+[$DS2.B17]" office:value-type="string" office:string-value="Adrien">
            <text:p>Adrien</text:p>
          </table:table-cell>
          <table:table-cell table:style-name="ce77" table:number-columns-repeated="5"/>
          <table:table-cell table:style-name="ce84" table:formula="of:=[$DS2.CW17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18]" office:value-type="string" office:string-value="DUPUY">
            <text:p>DUPUY</text:p>
          </table:table-cell>
          <table:table-cell table:style-name="ce77" table:number-columns-repeated="2"/>
          <table:table-cell table:style-name="ce84" table:formula="of:=+[$DS2.B18]" office:value-type="string" office:string-value="Margaux">
            <text:p>Margaux</text:p>
          </table:table-cell>
          <table:table-cell table:style-name="ce77" table:number-columns-repeated="5"/>
          <table:table-cell table:style-name="ce84" table:formula="of:=[$DS2.CW18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17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7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7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7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18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8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8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8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7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7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7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8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8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8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17]=&quot;&quot;;&quot;&quot;;[$DS2.CX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18]=&quot;&quot;;&quot;&quot;;[$DS2.CX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17]=&quot;&quot;;&quot;&quot;;[$DS2.CY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18]=&quot;&quot;;&quot;&quot;;[$DS2.CY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17]=&quot;&quot;;&quot;&quot;;[$DS2.CZ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18]=&quot;&quot;;&quot;&quot;;[$DS2.CZ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17]=&quot;&quot;;&quot;&quot;;[$DS2.DA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18]=&quot;&quot;;&quot;&quot;;[$DS2.DA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17]=&quot;&quot;;&quot;&quot;;[$DS2.DB1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18]=&quot;&quot;;&quot;&quot;;[$DS2.DB1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2">
          <table:table-cell table:style-name="ce71" table:formula="of:=+[$DS2.A19]" office:value-type="string" office:string-value="FAURE">
            <text:p>FAURE</text:p>
          </table:table-cell>
          <table:table-cell table:style-name="ce77" table:number-columns-repeated="2"/>
          <table:table-cell table:style-name="ce84" table:formula="of:=+[$DS2.B1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2.CW19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6" table:formula="of:=+[$DS2.A20]" office:value-type="string" office:string-value="GALLIN-FRANDAZ">
            <text:p>GALLIN-FRANDAZ</text:p>
          </table:table-cell>
          <table:table-cell table:style-name="ce81" table:number-columns-repeated="2"/>
          <table:table-cell table:style-name="ce86" table:formula="of:=+[$DS2.B20]" office:value-type="string" office:string-value="Claire">
            <text:p>Claire</text:p>
          </table:table-cell>
          <table:table-cell table:style-name="ce77" table:number-columns-repeated="5"/>
          <table:table-cell table:style-name="ce84" table:formula="of:=[$DS2.CW20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19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19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19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19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20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0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0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0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19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19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19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0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0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0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19]=&quot;&quot;;&quot;&quot;;[$DS2.CX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20]=&quot;&quot;;&quot;&quot;;[$DS2.CX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19]=&quot;&quot;;&quot;&quot;;[$DS2.CY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20]=&quot;&quot;;&quot;&quot;;[$DS2.CY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19]=&quot;&quot;;&quot;&quot;;[$DS2.CZ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20]=&quot;&quot;;&quot;&quot;;[$DS2.CZ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19]=&quot;&quot;;&quot;&quot;;[$DS2.DA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20]=&quot;&quot;;&quot;&quot;;[$DS2.DA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19]=&quot;&quot;;&quot;&quot;;[$DS2.DB1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20]=&quot;&quot;;&quot;&quot;;[$DS2.DB2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21]" office:value-type="string" office:string-value="GOMBAULT">
            <text:p>GOMBAULT</text:p>
          </table:table-cell>
          <table:table-cell table:style-name="ce77" table:number-columns-repeated="2"/>
          <table:table-cell table:style-name="ce84" table:formula="of:=+[$DS2.B21]" office:value-type="string" office:string-value="Delphine">
            <text:p>Delphine</text:p>
          </table:table-cell>
          <table:table-cell table:style-name="ce77" table:number-columns-repeated="5"/>
          <table:table-cell table:style-name="ce84" table:formula="of:=[$DS2.CW21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22]" office:value-type="string" office:string-value="GOUZOU">
            <text:p>GOUZOU</text:p>
          </table:table-cell>
          <table:table-cell table:style-name="ce77" table:number-columns-repeated="2"/>
          <table:table-cell table:style-name="ce84" table:formula="of:=+[$DS2.B22]" office:value-type="string" office:string-value="Alexandre">
            <text:p>Alexandre</text:p>
          </table:table-cell>
          <table:table-cell table:style-name="ce77" table:number-columns-repeated="5"/>
          <table:table-cell table:style-name="ce84" table:formula="of:=[$DS2.CW22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21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1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1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1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22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2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2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2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1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1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1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2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2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2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21]=&quot;&quot;;&quot;&quot;;[$DS2.CX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22]=&quot;&quot;;&quot;&quot;;[$DS2.CX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21]=&quot;&quot;;&quot;&quot;;[$DS2.CY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22]=&quot;&quot;;&quot;&quot;;[$DS2.CY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21]=&quot;&quot;;&quot;&quot;;[$DS2.CZ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22]=&quot;&quot;;&quot;&quot;;[$DS2.CZ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21]=&quot;&quot;;&quot;&quot;;[$DS2.DA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22]=&quot;&quot;;&quot;&quot;;[$DS2.DA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21]=&quot;&quot;;&quot;&quot;;[$DS2.DB2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22]=&quot;&quot;;&quot;&quot;;[$DS2.DB2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23]" office:value-type="string" office:string-value="LASCAUX">
            <text:p>LASCAUX</text:p>
          </table:table-cell>
          <table:table-cell table:style-name="ce77" table:number-columns-repeated="2"/>
          <table:table-cell table:style-name="ce84" table:formula="of:=+[$DS2.B23]" office:value-type="string" office:string-value="Astrid">
            <text:p>Astrid</text:p>
          </table:table-cell>
          <table:table-cell table:style-name="ce77" table:number-columns-repeated="5"/>
          <table:table-cell table:style-name="ce84" table:formula="of:=[$DS2.CW23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24]" office:value-type="string" office:string-value="LOUCEL">
            <text:p>LOUCEL</text:p>
          </table:table-cell>
          <table:table-cell table:style-name="ce77" table:number-columns-repeated="2"/>
          <table:table-cell table:style-name="ce84" table:formula="of:=+[$DS2.B24]" office:value-type="string" office:string-value="Clément">
            <text:p>Clément</text:p>
          </table:table-cell>
          <table:table-cell table:style-name="ce77" table:number-columns-repeated="5"/>
          <table:table-cell table:style-name="ce84" table:formula="of:=[$DS2.CW24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23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3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3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3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24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4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4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4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3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3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3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4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4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4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23]=&quot;&quot;;&quot;&quot;;[$DS2.CX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24]=&quot;&quot;;&quot;&quot;;[$DS2.CX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23]=&quot;&quot;;&quot;&quot;;[$DS2.CY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24]=&quot;&quot;;&quot;&quot;;[$DS2.CY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23]=&quot;&quot;;&quot;&quot;;[$DS2.CZ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24]=&quot;&quot;;&quot;&quot;;[$DS2.CZ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23]=&quot;&quot;;&quot;&quot;;[$DS2.DA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24]=&quot;&quot;;&quot;&quot;;[$DS2.DA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23]=&quot;&quot;;&quot;&quot;;[$DS2.DB2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24]=&quot;&quot;;&quot;&quot;;[$DS2.DB2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25]" office:value-type="string" office:string-value="MOSCA">
            <text:p>MOSCA</text:p>
          </table:table-cell>
          <table:table-cell table:style-name="ce77" table:number-columns-repeated="2"/>
          <table:table-cell table:style-name="ce84" table:formula="of:=+[$DS2.B25]" office:value-type="string" office:string-value="Raphaël">
            <text:p>Raphaël</text:p>
          </table:table-cell>
          <table:table-cell table:style-name="ce77" table:number-columns-repeated="5"/>
          <table:table-cell table:style-name="ce84" table:formula="of:=[$DS2.CW25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26]" office:value-type="string" office:string-value="NALLET">
            <text:p>NALLET</text:p>
          </table:table-cell>
          <table:table-cell table:style-name="ce77" table:number-columns-repeated="2"/>
          <table:table-cell table:style-name="ce84" table:formula="of:=+[$DS2.B26]" office:value-type="string" office:string-value="Mathis">
            <text:p>Mathis</text:p>
          </table:table-cell>
          <table:table-cell table:style-name="ce77" table:number-columns-repeated="5"/>
          <table:table-cell table:style-name="ce84" table:formula="of:=[$DS2.CW26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25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5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5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5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26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6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6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6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5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5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5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6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6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6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25]=&quot;&quot;;&quot;&quot;;[$DS2.CX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26]=&quot;&quot;;&quot;&quot;;[$DS2.CX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25]=&quot;&quot;;&quot;&quot;;[$DS2.CY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26]=&quot;&quot;;&quot;&quot;;[$DS2.CY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25]=&quot;&quot;;&quot;&quot;;[$DS2.CZ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26]=&quot;&quot;;&quot;&quot;;[$DS2.CZ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25]=&quot;&quot;;&quot;&quot;;[$DS2.DA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26]=&quot;&quot;;&quot;&quot;;[$DS2.DA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25]=&quot;&quot;;&quot;&quot;;[$DS2.DB2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26]=&quot;&quot;;&quot;&quot;;[$DS2.DB2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27]" office:value-type="string" office:string-value="Noël">
            <text:p>Noël</text:p>
          </table:table-cell>
          <table:table-cell table:style-name="ce77" table:number-columns-repeated="2"/>
          <table:table-cell table:style-name="ce84" table:formula="of:=+[$DS2.B27]" office:value-type="string" office:string-value="Côme">
            <text:p>Côme</text:p>
          </table:table-cell>
          <table:table-cell table:style-name="ce77" table:number-columns-repeated="5"/>
          <table:table-cell table:style-name="ce84" table:formula="of:=[$DS2.CW27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28]" office:value-type="string" office:string-value="RICCO">
            <text:p>RICCO</text:p>
          </table:table-cell>
          <table:table-cell table:style-name="ce77" table:number-columns-repeated="2"/>
          <table:table-cell table:style-name="ce84" table:formula="of:=+[$DS2.B28]" office:value-type="string" office:string-value="Victoria">
            <text:p>Victoria</text:p>
          </table:table-cell>
          <table:table-cell table:style-name="ce77" table:number-columns-repeated="5"/>
          <table:table-cell table:style-name="ce84" table:formula="of:=[$DS2.CW28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27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7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7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7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28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8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8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8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7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7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7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8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8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8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27]=&quot;&quot;;&quot;&quot;;[$DS2.CX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28]=&quot;&quot;;&quot;&quot;;[$DS2.CX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27]=&quot;&quot;;&quot;&quot;;[$DS2.CY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28]=&quot;&quot;;&quot;&quot;;[$DS2.CY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27]=&quot;&quot;;&quot;&quot;;[$DS2.CZ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28]=&quot;&quot;;&quot;&quot;;[$DS2.CZ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27]=&quot;&quot;;&quot;&quot;;[$DS2.DA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28]=&quot;&quot;;&quot;&quot;;[$DS2.DA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27]=&quot;&quot;;&quot;&quot;;[$DS2.DB2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28]=&quot;&quot;;&quot;&quot;;[$DS2.DB2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29]" office:value-type="string" office:string-value="TOMASELLA">
            <text:p>TOMASELLA</text:p>
          </table:table-cell>
          <table:table-cell table:style-name="ce77" table:number-columns-repeated="2"/>
          <table:table-cell table:style-name="ce84" table:formula="of:=+[$DS2.B29]" office:value-type="string" office:string-value="Sébastien">
            <text:p>Sébastien</text:p>
          </table:table-cell>
          <table:table-cell table:style-name="ce77" table:number-columns-repeated="5"/>
          <table:table-cell table:style-name="ce84" table:formula="of:=[$DS2.CW29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30]" office:value-type="string" office:string-value="TOMASONI">
            <text:p>TOMASONI</text:p>
          </table:table-cell>
          <table:table-cell table:style-name="ce77" table:number-columns-repeated="2"/>
          <table:table-cell table:style-name="ce84" table:formula="of:=+[$DS2.B30]" office:value-type="string" office:string-value="Cécile">
            <text:p>Cécile</text:p>
          </table:table-cell>
          <table:table-cell table:style-name="ce77" table:number-columns-repeated="5"/>
          <table:table-cell table:style-name="ce84" table:formula="of:=[$DS2.CW30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29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29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29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29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30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30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30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30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29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29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29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30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30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30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8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29]=&quot;&quot;;&quot;&quot;;[$DS2.CX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30]=&quot;&quot;;&quot;&quot;;[$DS2.CX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29]=&quot;&quot;;&quot;&quot;;[$DS2.CY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30]=&quot;&quot;;&quot;&quot;;[$DS2.CY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29]=&quot;&quot;;&quot;&quot;;[$DS2.CZ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30]=&quot;&quot;;&quot;&quot;;[$DS2.CZ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29]=&quot;&quot;;&quot;&quot;;[$DS2.DA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30]=&quot;&quot;;&quot;&quot;;[$DS2.DA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29]=&quot;&quot;;&quot;&quot;;[$DS2.DB2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30]=&quot;&quot;;&quot;&quot;;[$DS2.DB3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2.A31]" office:value-type="string" office:string-value="TORDO">
            <text:p>TORDO</text:p>
          </table:table-cell>
          <table:table-cell table:style-name="ce77" table:number-columns-repeated="2"/>
          <table:table-cell table:style-name="ce84" table:formula="of:=+[$DS2.B31]" office:value-type="string" office:string-value="Kjetil">
            <text:p>Kjetil</text:p>
          </table:table-cell>
          <table:table-cell table:style-name="ce77" table:number-columns-repeated="5"/>
          <table:table-cell table:style-name="ce84" table:formula="of:=[$DS2.CW31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32]" office:value-type="string" office:string-value="VACHON">
            <text:p>VACHON</text:p>
          </table:table-cell>
          <table:table-cell table:style-name="ce77" table:number-columns-repeated="2"/>
          <table:table-cell table:style-name="ce84" table:formula="of:=+[$DS2.B32]" office:value-type="string" office:string-value="Julie">
            <text:p>Julie</text:p>
          </table:table-cell>
          <table:table-cell table:style-name="ce77" table:number-columns-repeated="5"/>
          <table:table-cell table:style-name="ce84" table:formula="of:=[$DS2.CW32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31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31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31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31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32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32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32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32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31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31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31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32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32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32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31]=&quot;&quot;;&quot;&quot;;[$DS2.CX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32]=&quot;&quot;;&quot;&quot;;[$DS2.CX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31]=&quot;&quot;;&quot;&quot;;[$DS2.CY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32]=&quot;&quot;;&quot;&quot;;[$DS2.CY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31]=&quot;&quot;;&quot;&quot;;[$DS2.CZ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32]=&quot;&quot;;&quot;&quot;;[$DS2.CZ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31]=&quot;&quot;;&quot;&quot;;[$DS2.DA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32]=&quot;&quot;;&quot;&quot;;[$DS2.DA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31]=&quot;&quot;;&quot;&quot;;[$DS2.DB3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32]=&quot;&quot;;&quot;&quot;;[$DS2.DB3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6">
          <table:table-cell table:style-name="ce71" table:formula="of:=+[$DS2.A33]" office:value-type="string" office:string-value="VENET">
            <text:p>VENET</text:p>
          </table:table-cell>
          <table:table-cell table:style-name="ce77" table:number-columns-repeated="2"/>
          <table:table-cell table:style-name="ce84" table:formula="of:=+[$DS2.B33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2.CW33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/>
          <table:table-cell table:style-name="ce71" table:formula="of:=+[$DS2.A34]" office:value-type="string" office:string-value="VILESPY">
            <text:p>VILESPY</text:p>
          </table:table-cell>
          <table:table-cell table:style-name="ce77" table:number-columns-repeated="2"/>
          <table:table-cell table:style-name="ce84" table:formula="of:=+[$DS2.B34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2.CW34]" office:value-type="float" office:value="20">
            <text:p>20</text:p>
          </table:table-cell>
          <table:table-cell table:style-name="ce87" table:formula="of:=[$DS2.$CW$3]" office:value-type="float" office:value="20">
            <text:p><text:s/>/ 20</text:p>
          </table:table-cell>
          <table:table-cell table:style-name="ce90"/>
          <table:table-cell table:style-name="ce91" table:formula="of:=[$DS2.$A$2]" office:value-type="string" office:string-value="DS n°2">
            <text:p>DS n°2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2.O33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33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33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33])">
            <text:p/>
          </table:table-cell>
          <table:table-cell table:style-name="ce93" table:formula="of:=IF([$DS2.$CU$4]=0;&quot;&quot;;[$DS2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2.O34]" office:value-type="float" office:value="3">
            <text:p>3</text:p>
          </table:table-cell>
          <table:table-cell table:style-name="ce82" table:formula="of:=[$DS2.$O$4]" office:value-type="float" office:value="3">
            <text:p><text:s/>/ 3</text:p>
          </table:table-cell>
          <table:table-cell table:style-name="ce85" table:formula="of:=+IF([$DS2.$AQ$4]=0;&quot;&quot;;[$DS2.$AQ$3])" office:value-type="string" office:string-value="Ex 3">
            <text:p>Ex 3</text:p>
          </table:table-cell>
          <table:table-cell table:style-name="ce78" table:formula="of:=IF([$DS2.$AQ$4]=0;&quot;&quot;;[$DS2.AQ34])" office:value-type="float" office:value="4">
            <text:p>4</text:p>
          </table:table-cell>
          <table:table-cell table:style-name="ce82" table:formula="of:=IF([$DS2.$AQ$4]=0;&quot;&quot;;[$DS2.$AQ$4])" office:value-type="float" office:value="4">
            <text:p><text:s/>/ 4</text:p>
          </table:table-cell>
          <table:table-cell table:style-name="ce22"/>
          <table:table-cell table:style-name="ce85" table:formula="of:=IF([$DS2.$BS$4]=0;&quot;&quot;;[$DS2.$BS$3])" office:value-type="string" office:string-value="Ex 5">
            <text:p>Ex 5</text:p>
          </table:table-cell>
          <table:table-cell table:style-name="ce78" table:formula="of:=IF([$DS2.$BS$4]=0;&quot;&quot;;[$DS2.BS34])" office:value-type="float" office:value="3">
            <text:p>3</text:p>
          </table:table-cell>
          <table:table-cell table:style-name="ce82" table:formula="of:=IF([$DS2.$BS$4]=0;&quot;&quot;;[$DS2.$BS$4])" office:value-type="float" office:value="3">
            <text:p><text:s/>/ 3</text:p>
          </table:table-cell>
          <table:table-cell table:style-name="ce85" table:formula="of:=IF([$DS2.$CU$4]=0;&quot;&quot;;[$DS2.$CU$3])">
            <text:p/>
          </table:table-cell>
          <table:table-cell table:style-name="ce78" table:formula="of:=IF([$DS2.$CU$4]=0;&quot;&quot;;[$DS2.CU34])">
            <text:p/>
          </table:table-cell>
          <table:table-cell table:style-name="ce93" table:formula="of:=IF([$DS2.$CU$4]=0;&quot;&quot;;[$DS2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33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33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33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2.$AC$4]=0;&quot;&quot;;[$DS2.$AC$3])" office:value-type="string" office:string-value="Ex 2">
            <text:p>Ex 2</text:p>
          </table:table-cell>
          <table:table-cell table:style-name="ce78" table:formula="of:=IF([$DS2.$AC$4]=0;&quot;&quot;;[$DS2.AC34])" office:value-type="float" office:value="3">
            <text:p>3</text:p>
          </table:table-cell>
          <table:table-cell table:style-name="ce82" table:formula="of:=IF([$DS2.$AC$4]=0;&quot;&quot;;[$DS2.$AC$4])" office:value-type="float" office:value="3">
            <text:p><text:s/>/ 3</text:p>
          </table:table-cell>
          <table:table-cell table:style-name="ce85" table:formula="of:=IF([$DS2.$BE$4]=0;&quot;&quot;;[$DS2.$BE$3])" office:value-type="string" office:string-value="Ex 4">
            <text:p>Ex 4</text:p>
          </table:table-cell>
          <table:table-cell table:style-name="ce78" table:formula="of:=IF([$DS2.$BE$4]=0;&quot;&quot;;[$DS2.BE34])" office:value-type="float" office:value="5">
            <text:p>5</text:p>
          </table:table-cell>
          <table:table-cell table:style-name="ce82" table:formula="of:=IF([$DS2.$BE$4]=0;&quot;&quot;;[$DS2.$BE$4])" office:value-type="float" office:value="5">
            <text:p><text:s/>/ 5</text:p>
          </table:table-cell>
          <table:table-cell table:style-name="ce78"/>
          <table:table-cell table:style-name="ce85" table:formula="of:=IF([$DS2.$CG$4]=0;&quot;&quot;;[$DS2.$CG$3])" office:value-type="string" office:string-value="Ex 6">
            <text:p>Ex 6</text:p>
          </table:table-cell>
          <table:table-cell table:style-name="ce78" table:formula="of:=IF([$DS2.$CG$4]=0;&quot;&quot;;[$DS2.CG34])" office:value-type="float" office:value="2">
            <text:p>2</text:p>
          </table:table-cell>
          <table:table-cell table:style-name="ce82" table:formula="of:=IF([$DS2.$CG$4]=0;&quot;&quot;;[$DS2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2.CX33]=&quot;&quot;;&quot;&quot;;[$DS2.CX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X34]=&quot;&quot;;&quot;&quot;;[$DS2.CX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Y33]=&quot;&quot;;&quot;&quot;;[$DS2.CY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Y34]=&quot;&quot;;&quot;&quot;;[$DS2.CY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CZ33]=&quot;&quot;;&quot;&quot;;[$DS2.CZ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CZ34]=&quot;&quot;;&quot;&quot;;[$DS2.CZ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2.DA33]=&quot;&quot;;&quot;&quot;;[$DS2.DA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2.DA34]=&quot;&quot;;&quot;&quot;;[$DS2.DA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2.DB33]=&quot;&quot;;&quot;&quot;;[$DS2.DB3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2.DB34]=&quot;&quot;;&quot;&quot;;[$DS2.DB3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3" table:number-rows-repeated="6537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S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visibility="collapse" table:default-cell-style-name="ce1"/>
        <table:table-column table:style-name="co4" table:default-cell-style-name="ce1"/>
        <table:table-column table:style-name="co11" table:default-cell-style-name="ce40"/>
        <table:table-column table:style-name="co12" table:number-columns-repeated="5" table:default-cell-style-name="ce1"/>
        <table:table-column table:style-name="co2" table:default-cell-style-name="ce1"/>
        <table:table-column table:style-name="co13" table:number-columns-repeated="12" table:default-cell-style-name="ce1"/>
        <table:table-column table:style-name="co2" table:number-columns-repeated="904" table:default-cell-style-name="ce1"/>
        <table:table-column table:style-name="co2" table:default-cell-style-name="Default"/>
        <table:table-row table:style-name="ro1">
          <table:table-cell table:number-columns-repeated="107"/>
          <table:table-cell table:style-name="ce61" office:value-type="string" table:number-columns-spanned="3" table:number-rows-spanned="3">
            <text:p>prop., %, tableaux, graph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nombres entiers, déc., fractions, calcul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figures géométr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mesures et calculs (différentes unités)</text:p>
          </table:table-cell>
          <table:covered-table-cell table:number-columns-repeated="2" table:style-name="ce61"/>
          <table:table-cell table:number-columns-repeated="905"/>
        </table:table-row>
        <table:table-row table:style-name="ro2">
          <table:table-cell office:value-type="string">
            <text:p>DS n°3</text:p>
          </table:table-cell>
          <table:table-cell/>
          <table:table-cell table:style-name="ce6" office:value-type="string" table:number-columns-spanned="13" table:number-rows-spanned="1">
            <text:p>Exercice 1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2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3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4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5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6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7</text:p>
          </table:table-cell>
          <table:covered-table-cell table:number-columns-repeated="12" table:style-name="ce6"/>
          <table:table-cell/>
          <table:table-cell table:style-name="ce41" office:value-type="string">
            <text:p>Note</text:p>
          </table:table-cell>
          <table:table-cell table:style-name="ce47" office:value-type="string">
            <text:p>REMARQUE 1</text:p>
          </table:table-cell>
          <table:table-cell table:style-name="ce53" office:value-type="string">
            <text:p>REMARQUE 2</text:p>
          </table:table-cell>
          <table:table-cell table:style-name="ce53" office:value-type="string">
            <text:p>REMARQUE 3</text:p>
          </table:table-cell>
          <table:table-cell table:style-name="ce53" office:value-type="string">
            <text:p>REMARQUE 4</text:p>
          </table:table-cell>
          <table:table-cell table:style-name="ce55" office:value-type="string">
            <text:p>REMARQUE 5</text:p>
          </table:table-cell>
          <table:table-cell/>
          <table:covered-table-cell table:number-columns-repeated="12" table:style-name="ce61"/>
          <table:table-cell table:number-columns-repeated="905"/>
        </table:table-row>
        <table:table-row table:style-name="ro3">
          <table:table-cell office:value-type="string">
            <text:p>Date : 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1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24" office:value-type="string">
            <text:p>Ex 2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3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4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5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6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7</text:p>
          </table:table-cell>
          <table:table-cell/>
          <table:table-cell table:style-name="ce42" table:formula="of:=[.CU4]+[.CG4]+[.BS4]+[.BE4]+[.AQ4]+[.AC4]+[.O4]" office:value-type="float" office:value="20">
            <text:p>20</text:p>
          </table:table-cell>
          <table:table-cell table:style-name="ce48"/>
          <table:table-cell table:style-name="ce22" table:number-columns-repeated="3"/>
          <table:table-cell table:style-name="ce56"/>
          <table:table-cell/>
          <table:covered-table-cell table:number-columns-repeated="12" table:style-name="ce61"/>
          <table:table-cell table:number-columns-repeated="905"/>
        </table:table-row>
        <table:table-row table:style-name="ro4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/>
          <table:table-cell table:style-name="ce13"/>
          <table:table-cell table:style-name="ce13" office:value-type="float" office:value="0">
            <text:p>0</text:p>
          </table:table-cell>
          <table:table-cell table:style-name="ce21"/>
          <table:table-cell table:style-name="ce25" table:formula="of:=[.C4]+[.E4]+[.G4]+[.I4]+[.K4]+[.M4]" office:value-type="float" office:value="3">
            <text:p>3</text:p>
          </table:table-cell>
          <table:table-cell/>
          <table:table-cell table:style-name="ce8" office:value-type="float" office:value="1.5">
            <text:p>1,5</text:p>
          </table:table-cell>
          <table:table-cell table:style-name="ce13"/>
          <table:table-cell table:style-name="ce19" office:value-type="float" office:value="1.5">
            <text:p>1,5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21"/>
          <table:table-cell table:style-name="ce25" table:formula="of:=[.Q4]+[.S4]+[.U4]+[.W4]+[.Y4]+[.AA4]" office:value-type="float" office:value="3">
            <text:p>3</text:p>
          </table:table-cell>
          <table:table-cell/>
          <table:table-cell table:style-name="ce29" office:value-type="float" office:value="0.5">
            <text:p>0,5</text:p>
          </table:table-cell>
          <table:table-cell table:style-name="ce14"/>
          <table:table-cell table:style-name="ce30" office:value-type="float" office:value="2.5">
            <text:p>2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/>
          <table:table-cell table:style-name="ce14"/>
          <table:table-cell table:style-name="ce30"/>
          <table:table-cell table:style-name="ce31"/>
          <table:table-cell table:style-name="ce33" table:formula="of:=[.AE4]+[.AG4]+[.AI4]+[.AK4]+[.AM4]+[.AO4]" office:value-type="float" office:value="4">
            <text:p>4</text:p>
          </table:table-cell>
          <table:table-cell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1.5">
            <text:p>1,5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14"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31"/>
          <table:table-cell table:style-name="ce35" table:formula="of:=[.AS4]+[.AU4]+[.AW4]+[.AY4]+[.BA4]+[.BC4]" office:value-type="float" office:value="5">
            <text:p>5</text:p>
          </table:table-cell>
          <table:table-cell/>
          <table:table-cell table:style-name="ce29" office:value-type="float" office:value="3">
            <text:p>3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BG4]+[.BI4]+[.BK4]+[.BM4]+[.BO4]+[.BQ4]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31"/>
          <table:table-cell table:style-name="ce35" table:formula="of:=[.BU4]+[.BW4]+[.BY4]+[.CA4]+[.CC4]+[.CE4]" office:value-type="float" office:value="2">
            <text:p>2</text:p>
          </table:table-cell>
          <table:table-cell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CI4]+[.CK4]+[.CM4]+[.CO4]+[.CQ4]+[.CS4]" office:value-type="float" office:value="0">
            <text:p>0</text:p>
          </table:table-cell>
          <table:table-cell/>
          <table:table-cell table:style-name="ce43"/>
          <table:table-cell table:style-name="ce49"/>
          <table:table-cell table:style-name="ce23" table:number-columns-repeated="3"/>
          <table:table-cell table:style-name="ce57"/>
          <table:table-cell/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number-columns-repeated="905"/>
        </table:table-row>
        <table:table-row table:style-name="ro3">
          <table:table-cell table:style-name="ce3" office:value-type="string">
            <text:p>ADRAIT</text:p>
          </table:table-cell>
          <table:table-cell table:style-name="ce5" office:value-type="string">
            <text:p>Ludovic</text:p>
          </table:table-cell>
          <table:table-cell table:style-name="ce101"/>
          <table:table-cell table:style-name="ce14" table:formula="of:=IF([.C5]=&quot;R&quot;;0;IF([.C5]=&quot;o&quot;;[.C$4]*0.25;IF([.C5]=&quot;j&quot;;[.C$4]*0.5;IF([.C5]=&quot;b&quot;;[.C$4]*0.75;[.C$4]))))" office:value-type="float" office:value="1">
            <text:p>1</text:p>
          </table:table-cell>
          <table:table-cell table:style-name="ce101"/>
          <table:table-cell table:style-name="ce15" table:formula="of:=IF([.E5]=&quot;R&quot;;0;IF([.E5]=&quot;o&quot;;[.E$4]*0.25;IF([.E5]=&quot;j&quot;;[.E$4]*0.5;IF([.E5]=&quot;b&quot;;[.E$4]*0.75;[.E$4]))))" office:value-type="float" office:value="1">
            <text:p>1</text:p>
          </table:table-cell>
          <table:table-cell table:style-name="ce101"/>
          <table:table-cell table:style-name="ce15" table:formula="of:=IF([.G5]=&quot;R&quot;;0;IF([.G5]=&quot;o&quot;;[.G$4]*0.25;IF([.G5]=&quot;j&quot;;[.G$4]*0.5;IF([.G5]=&quot;b&quot;;[.G$4]*0.75;[.G$4]))))" office:value-type="float" office:value="1">
            <text:p>1</text:p>
          </table:table-cell>
          <table:table-cell table:style-name="ce101"/>
          <table:table-cell table:style-name="ce20" table:formula="of:=IF([.I5]=&quot;R&quot;;0;IF([.I5]=&quot;o&quot;;[.I$4]*0.25;IF([.I5]=&quot;j&quot;;[.I$4]*0.5;IF([.I5]=&quot;b&quot;;[.I$4]*0.75;[.I$4]))))" office:value-type="float" office:value="0">
            <text:p>0</text:p>
          </table:table-cell>
          <table:table-cell table:style-name="ce101"/>
          <table:table-cell table:style-name="ce20" table:formula="of:=IF([.K5]=&quot;R&quot;;0;IF([.K5]=&quot;o&quot;;[.K$4]*0.25;IF([.K5]=&quot;j&quot;;[.K$4]*0.5;IF([.K5]=&quot;b&quot;;[.K$4]*0.75;[.K$4]))))" office:value-type="float" office:value="0">
            <text:p>0</text:p>
          </table:table-cell>
          <table:table-cell table:style-name="ce101"/>
          <table:table-cell table:style-name="ce22" table:formula="of:=IF([.M5]=&quot;R&quot;;0;IF([.M5]=&quot;o&quot;;[.M$4]*0.25;IF([.M5]=&quot;j&quot;;[.M$4]*0.5;IF([.M5]=&quot;b&quot;;[.M$4]*0.75;[.M$4]))))" office:value-type="float" office:value="0">
            <text:p>0</text:p>
          </table:table-cell>
          <table:table-cell table:style-name="ce26" table:formula="of:=ROUND(SUM([.D5]+[.F5]+[.H5]+[.J5]+[.L5]+[.N5])*2;0)/2" office:value-type="float" office:value="3">
            <text:p>3</text:p>
          </table:table-cell>
          <table:table-cell/>
          <table:table-cell table:style-name="ce101"/>
          <table:table-cell table:style-name="ce15" table:formula="of:=IF([.Q5]=&quot;R&quot;;0;IF([.Q5]=&quot;o&quot;;[.Q$4]*0.25;IF([.Q5]=&quot;j&quot;;[.Q$4]*0.5;IF([.Q5]=&quot;b&quot;;[.Q$4]*0.75;[.Q$4]))))" office:value-type="float" office:value="1.5">
            <text:p>1,5</text:p>
          </table:table-cell>
          <table:table-cell table:style-name="ce101"/>
          <table:table-cell table:style-name="ce15" table:formula="of:=IF([.S5]=&quot;R&quot;;0;IF([.S5]=&quot;o&quot;;[.S$4]*0.25;IF([.S5]=&quot;j&quot;;[.S$4]*0.5;IF([.S5]=&quot;b&quot;;[.S$4]*0.75;[.S$4]))))" office:value-type="float" office:value="1.5">
            <text:p>1,5</text:p>
          </table:table-cell>
          <table:table-cell table:style-name="ce101"/>
          <table:table-cell table:style-name="ce15" table:formula="of:=IF([.U5]=&quot;R&quot;;0;IF([.U5]=&quot;o&quot;;[.U$4]*0.25;IF([.U5]=&quot;j&quot;;[.U$4]*0.5;IF([.U5]=&quot;b&quot;;[.U$4]*0.75;[.U$4]))))" office:value-type="float" office:value="0">
            <text:p>0</text:p>
          </table:table-cell>
          <table:table-cell table:style-name="ce101"/>
          <table:table-cell table:style-name="ce20" table:formula="of:=IF([.W5]=&quot;R&quot;;0;IF([.W5]=&quot;o&quot;;[.W$4]*0.25;IF([.W5]=&quot;j&quot;;[.W$4]*0.5;IF([.W5]=&quot;b&quot;;[.W$4]*0.75;[.W$4]))))" office:value-type="float" office:value="0">
            <text:p>0</text:p>
          </table:table-cell>
          <table:table-cell table:style-name="ce101"/>
          <table:table-cell table:style-name="ce20" table:formula="of:=IF([.Y5]=&quot;R&quot;;0;IF([.Y5]=&quot;o&quot;;[.Y$4]*0.25;IF([.Y5]=&quot;j&quot;;[.Y$4]*0.5;IF([.Y5]=&quot;b&quot;;[.Y$4]*0.75;[.Y$4]))))" office:value-type="float" office:value="0">
            <text:p>0</text:p>
          </table:table-cell>
          <table:table-cell table:style-name="ce101"/>
          <table:table-cell table:style-name="ce22" table:formula="of:=IF([.AA5]=&quot;R&quot;;0;IF([.AA5]=&quot;o&quot;;[.AA$4]*0.25;IF([.AA5]=&quot;j&quot;;[.AA$4]*0.5;IF([.AA5]=&quot;b&quot;;[.AA$4]*0.75;[.AA$4]))))" office:value-type="float" office:value="0">
            <text:p>0</text:p>
          </table:table-cell>
          <table:table-cell table:style-name="ce26" table:formula="of:=ROUND(SUM([.R5]+[.T5]+[.V5]+[.X5]+[.Z5]+[.AB5])*2;0)/2" office:value-type="float" office:value="3">
            <text:p>3</text:p>
          </table:table-cell>
          <table:table-cell/>
          <table:table-cell table:style-name="ce101"/>
          <table:table-cell table:style-name="ce15" table:formula="of:=IF([.AE5]=&quot;R&quot;;0;IF([.AE5]=&quot;o&quot;;[.AE$4]*0.25;IF([.AE5]=&quot;j&quot;;[.AE$4]*0.5;IF([.AE5]=&quot;b&quot;;[.AE$4]*0.75;[.AE$4]))))" office:value-type="float" office:value="0.5">
            <text:p>0,5</text:p>
          </table:table-cell>
          <table:table-cell table:style-name="ce101"/>
          <table:table-cell table:style-name="ce15" table:formula="of:=IF([.AG5]=&quot;R&quot;;0;IF([.AG5]=&quot;o&quot;;[.AG$4]*0.25;IF([.AG5]=&quot;j&quot;;[.AG$4]*0.5;IF([.AG5]=&quot;b&quot;;[.AG$4]*0.75;[.AG$4]))))" office:value-type="float" office:value="2.5">
            <text:p>2,5</text:p>
          </table:table-cell>
          <table:table-cell table:style-name="ce101"/>
          <table:table-cell table:style-name="ce15" table:formula="of:=IF([.AI5]=&quot;R&quot;;0;IF([.AI5]=&quot;o&quot;;[.AI$4]*0.25;IF([.AI5]=&quot;j&quot;;[.AI$4]*0.5;IF([.AI5]=&quot;b&quot;;[.AI$4]*0.75;[.AI$4]))))" office:value-type="float" office:value="1">
            <text:p>1</text:p>
          </table:table-cell>
          <table:table-cell table:style-name="ce101"/>
          <table:table-cell table:style-name="ce20" table:formula="of:=IF([.AK5]=&quot;R&quot;;0;IF([.AK5]=&quot;o&quot;;[.AK$4]*0.25;IF([.AK5]=&quot;j&quot;;[.AK$4]*0.5;IF([.AK5]=&quot;b&quot;;[.AK$4]*0.75;[.AK$4]))))" office:value-type="float" office:value="0">
            <text:p>0</text:p>
          </table:table-cell>
          <table:table-cell table:style-name="ce101"/>
          <table:table-cell table:style-name="ce20" table:formula="of:=IF([.AM5]=&quot;R&quot;;0;IF([.AM5]=&quot;o&quot;;[.AM$4]*0.25;IF([.AM5]=&quot;j&quot;;[.AM$4]*0.5;IF([.AM5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5]=&quot;R&quot;;0;IF([.AO5]=&quot;o&quot;;[.AO$4]*0.25;IF([.AO5]=&quot;j&quot;;[.AO$4]*0.5;IF([.AO5]=&quot;b&quot;;[.AO$4]*0.75;[.AO$4]))))" office:value-type="float" office:value="0">
            <text:p>0</text:p>
          </table:table-cell>
          <table:table-cell table:style-name="ce26" table:formula="of:=ROUND(SUM([.AF5]+[.AH5]+[.AJ5]+[.AL5]+[.AN5]+[.AP5])*2;0)/2" office:value-type="float" office:value="4">
            <text:p>4</text:p>
          </table:table-cell>
          <table:table-cell/>
          <table:table-cell table:style-name="ce101"/>
          <table:table-cell table:style-name="ce15" table:formula="of:=IF([.AS5]=&quot;R&quot;;0;IF([.AS5]=&quot;o&quot;;[.AS$4]*0.25;IF([.AS5]=&quot;j&quot;;[.AS$4]*0.5;IF([.AS5]=&quot;b&quot;;[.AS$4]*0.75;[.AS$4]))))" office:value-type="float" office:value="0.5">
            <text:p>0,5</text:p>
          </table:table-cell>
          <table:table-cell table:style-name="ce101"/>
          <table:table-cell table:style-name="ce15" table:formula="of:=IF([.AU5]=&quot;R&quot;;0;IF([.AU5]=&quot;o&quot;;[.AU$4]*0.25;IF([.AU5]=&quot;j&quot;;[.AU$4]*0.5;IF([.AU5]=&quot;b&quot;;[.AU$4]*0.75;[.AU$4]))))" office:value-type="float" office:value="1">
            <text:p>1</text:p>
          </table:table-cell>
          <table:table-cell table:style-name="ce101"/>
          <table:table-cell table:style-name="ce15" table:formula="of:=IF([.AW5]=&quot;R&quot;;0;IF([.AW5]=&quot;o&quot;;[.AW$4]*0.25;IF([.AW5]=&quot;j&quot;;[.AW$4]*0.5;IF([.AW5]=&quot;b&quot;;[.AW$4]*0.75;[.AW$4]))))" office:value-type="float" office:value="1.5">
            <text:p>1,5</text:p>
          </table:table-cell>
          <table:table-cell table:style-name="ce101"/>
          <table:table-cell table:style-name="ce20" table:formula="of:=IF([.AY5]=&quot;R&quot;;0;IF([.AY5]=&quot;o&quot;;[.AY$4]*0.25;IF([.AY5]=&quot;j&quot;;[.AY$4]*0.5;IF([.AY5]=&quot;b&quot;;[.AY$4]*0.75;[.AY$4]))))" office:value-type="float" office:value="0.5">
            <text:p>0,5</text:p>
          </table:table-cell>
          <table:table-cell table:style-name="ce101"/>
          <table:table-cell table:style-name="ce20" table:formula="of:=IF([.BA5]=&quot;R&quot;;0;IF([.BA5]=&quot;o&quot;;[.BA$4]*0.25;IF([.BA5]=&quot;j&quot;;[.BA$4]*0.5;IF([.BA5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5]=&quot;R&quot;;0;IF([.BC5]=&quot;o&quot;;[.BC$4]*0.25;IF([.BC5]=&quot;j&quot;;[.BC$4]*0.5;IF([.BC5]=&quot;b&quot;;[.BC$4]*0.75;[.BC$4]))))" office:value-type="float" office:value="1">
            <text:p>1</text:p>
          </table:table-cell>
          <table:table-cell table:style-name="ce26" table:formula="of:=ROUND(SUM([.AT5]+[.AV5]+[.AX5]+[.AZ5]+[.BB5]+[.BD5])*2;0)/2" office:value-type="float" office:value="5">
            <text:p>5</text:p>
          </table:table-cell>
          <table:table-cell/>
          <table:table-cell table:style-name="ce101"/>
          <table:table-cell table:style-name="ce15" table:formula="of:=IF([.BG5]=&quot;R&quot;;0;IF([.BG5]=&quot;o&quot;;[.BG$4]*0.25;IF([.BG5]=&quot;j&quot;;[.BG$4]*0.5;IF([.BG5]=&quot;b&quot;;[.BG$4]*0.75;[.BG$4]))))" office:value-type="float" office:value="3">
            <text:p>3</text:p>
          </table:table-cell>
          <table:table-cell table:style-name="ce101"/>
          <table:table-cell table:style-name="ce15" table:formula="of:=IF([.BI5]=&quot;R&quot;;0;IF([.BI5]=&quot;o&quot;;[.BI$4]*0.25;IF([.BI5]=&quot;j&quot;;[.BI$4]*0.5;IF([.BI5]=&quot;b&quot;;[.BI$4]*0.75;[.BI$4]))))" office:value-type="float" office:value="0">
            <text:p>0</text:p>
          </table:table-cell>
          <table:table-cell table:style-name="ce101"/>
          <table:table-cell table:style-name="ce15" table:formula="of:=IF([.BK5]=&quot;R&quot;;0;IF([.BK5]=&quot;o&quot;;[.BK$4]*0.25;IF([.BK5]=&quot;j&quot;;[.BK$4]*0.5;IF([.BK5]=&quot;b&quot;;[.BK$4]*0.75;[.BK$4]))))" office:value-type="float" office:value="0">
            <text:p>0</text:p>
          </table:table-cell>
          <table:table-cell table:style-name="ce101"/>
          <table:table-cell table:style-name="ce20" table:formula="of:=IF([.BM5]=&quot;R&quot;;0;IF([.BM5]=&quot;o&quot;;[.BM$4]*0.25;IF([.BM5]=&quot;j&quot;;[.BM$4]*0.5;IF([.BM5]=&quot;b&quot;;[.BM$4]*0.75;[.BM$4]))))" office:value-type="float" office:value="0">
            <text:p>0</text:p>
          </table:table-cell>
          <table:table-cell table:style-name="ce101"/>
          <table:table-cell table:style-name="ce20" table:formula="of:=IF([.BO5]=&quot;R&quot;;0;IF([.BO5]=&quot;o&quot;;[.BO$4]*0.25;IF([.BO5]=&quot;j&quot;;[.BO$4]*0.5;IF([.BO5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5]=&quot;R&quot;;0;IF([.BQ5]=&quot;o&quot;;[.BQ$4]*0.25;IF([.BQ5]=&quot;j&quot;;[.BQ$4]*0.5;IF([.BQ5]=&quot;b&quot;;[.BQ$4]*0.75;[.BQ$4]))))" office:value-type="float" office:value="0">
            <text:p>0</text:p>
          </table:table-cell>
          <table:table-cell table:style-name="ce26" table:formula="of:=ROUND(SUM([.BH5]+[.BJ5]+[.BL5]+[.BN5]+[.BP5]+[.BR5])*2;0)/2" office:value-type="float" office:value="3">
            <text:p>3</text:p>
          </table:table-cell>
          <table:table-cell/>
          <table:table-cell table:style-name="ce101"/>
          <table:table-cell table:style-name="ce15" table:formula="of:=IF([.BU5]=&quot;R&quot;;0;IF([.BU5]=&quot;o&quot;;[.BU$4]*0.25;IF([.BU5]=&quot;j&quot;;[.BU$4]*0.5;IF([.BU5]=&quot;b&quot;;[.BU$4]*0.75;[.BU$4]))))" office:value-type="float" office:value="1">
            <text:p>1</text:p>
          </table:table-cell>
          <table:table-cell table:style-name="ce101"/>
          <table:table-cell table:style-name="ce15" table:formula="of:=IF([.BW5]=&quot;R&quot;;0;IF([.BW5]=&quot;o&quot;;[.BW$4]*0.25;IF([.BW5]=&quot;j&quot;;[.BW$4]*0.5;IF([.BW5]=&quot;b&quot;;[.BW$4]*0.75;[.BW$4]))))" office:value-type="float" office:value="1">
            <text:p>1</text:p>
          </table:table-cell>
          <table:table-cell table:style-name="ce101"/>
          <table:table-cell table:style-name="ce15" table:formula="of:=IF([.BY5]=&quot;R&quot;;0;IF([.BY5]=&quot;o&quot;;[.BY$4]*0.25;IF([.BY5]=&quot;j&quot;;[.BY$4]*0.5;IF([.BY5]=&quot;b&quot;;[.BY$4]*0.75;[.BY$4]))))" office:value-type="float" office:value="0">
            <text:p>0</text:p>
          </table:table-cell>
          <table:table-cell table:style-name="ce101"/>
          <table:table-cell table:style-name="ce20" table:formula="of:=IF([.CA5]=&quot;R&quot;;0;IF([.CA5]=&quot;o&quot;;[.CA$4]*0.25;IF([.CA5]=&quot;j&quot;;[.CA$4]*0.5;IF([.CA5]=&quot;b&quot;;[.CA$4]*0.75;[.CA$4]))))" office:value-type="float" office:value="0">
            <text:p>0</text:p>
          </table:table-cell>
          <table:table-cell table:style-name="ce101"/>
          <table:table-cell table:style-name="ce20" table:formula="of:=IF([.CC5]=&quot;R&quot;;0;IF([.CC5]=&quot;o&quot;;[.CC$4]*0.25;IF([.CC5]=&quot;j&quot;;[.CC$4]*0.5;IF([.CC5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5]=&quot;R&quot;;0;IF([.CE5]=&quot;o&quot;;[.CE$4]*0.25;IF([.CE5]=&quot;j&quot;;[.CE$4]*0.5;IF([.CE5]=&quot;b&quot;;[.CE$4]*0.75;[.CE$4]))))" office:value-type="float" office:value="0">
            <text:p>0</text:p>
          </table:table-cell>
          <table:table-cell table:style-name="ce26" table:formula="of:=ROUND(SUM([.BV5]+[.BX5]+[.BZ5]+[.CB5]+[.CD5]+[.CF5])*2;0)/2" office:value-type="float" office:value="2">
            <text:p>2</text:p>
          </table:table-cell>
          <table:table-cell/>
          <table:table-cell table:style-name="ce101"/>
          <table:table-cell table:style-name="ce15" table:formula="of:=IF([.CI5]=&quot;R&quot;;0;IF([.CI5]=&quot;o&quot;;[.CI$4]*0.25;IF([.CI5]=&quot;j&quot;;[.CI$4]*0.5;IF([.CI5]=&quot;b&quot;;[.CI$4]*0.75;[.CI$4]))))" office:value-type="float" office:value="0">
            <text:p>0</text:p>
          </table:table-cell>
          <table:table-cell table:style-name="ce101"/>
          <table:table-cell table:style-name="ce15" table:formula="of:=IF([.CK5]=&quot;R&quot;;0;IF([.CK5]=&quot;o&quot;;[.CK$4]*0.25;IF([.CK5]=&quot;j&quot;;[.CK$4]*0.5;IF([.CK5]=&quot;b&quot;;[.CK$4]*0.75;[.CK$4]))))" office:value-type="float" office:value="0">
            <text:p>0</text:p>
          </table:table-cell>
          <table:table-cell table:style-name="ce101"/>
          <table:table-cell table:style-name="ce15" table:formula="of:=IF([.CM5]=&quot;R&quot;;0;IF([.CM5]=&quot;o&quot;;[.CM$4]*0.25;IF([.CM5]=&quot;j&quot;;[.CM$4]*0.5;IF([.CM5]=&quot;b&quot;;[.CM$4]*0.75;[.CM$4]))))" office:value-type="float" office:value="0">
            <text:p>0</text:p>
          </table:table-cell>
          <table:table-cell table:style-name="ce101"/>
          <table:table-cell table:style-name="ce20" table:formula="of:=IF([.CO5]=&quot;R&quot;;0;IF([.CO5]=&quot;o&quot;;[.CO$4]*0.25;IF([.CO5]=&quot;j&quot;;[.CO$4]*0.5;IF([.CO5]=&quot;b&quot;;[.CO$4]*0.75;[.CO$4]))))" office:value-type="float" office:value="0">
            <text:p>0</text:p>
          </table:table-cell>
          <table:table-cell table:style-name="ce101"/>
          <table:table-cell table:style-name="ce20" table:formula="of:=IF([.CQ5]=&quot;R&quot;;0;IF([.CQ5]=&quot;o&quot;;[.CQ$4]*0.25;IF([.CQ5]=&quot;j&quot;;[.CQ$4]*0.5;IF([.CQ5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5]=&quot;R&quot;;0;IF([.CS5]=&quot;o&quot;;[.CS$4]*0.25;IF([.CS5]=&quot;j&quot;;[.CS$4]*0.5;IF([.CS5]=&quot;b&quot;;[.CS$4]*0.75;[.CS$4]))))" office:value-type="float" office:value="0">
            <text:p>0</text:p>
          </table:table-cell>
          <table:table-cell table:style-name="ce38" table:formula="of:=ROUND(SUM([.CJ5]+[.CL5]+[.CN5]+[.CP5]+[.CR5]+[.CT5])*2;0)/2" office:value-type="float" office:value="0">
            <text:p>0</text:p>
          </table:table-cell>
          <table:table-cell/>
          <table:table-cell table:style-name="ce42" table:formula="of:=[.CU5]+[.CG5]+[.BS5]+[.BE5]+[.AQ5]+[.AC5]+[.O5]" office:value-type="float" office:value="20">
            <text:p>20</text:p>
          </table:table-cell>
          <table:table-cell table:style-name="ce50"/>
          <table:table-cell table:number-columns-repeated="3" table:style-name="ce20"/>
          <table:table-cell table:style-name="ce58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GUILERA</text:p>
          </table:table-cell>
          <table:table-cell table:style-name="ce3" office:value-type="string">
            <text:p>Julien</text:p>
          </table:table-cell>
          <table:table-cell table:style-name="ce101"/>
          <table:table-cell table:style-name="ce14" table:formula="of:=IF([.C6]=&quot;R&quot;;0;IF([.C6]=&quot;o&quot;;[.C$4]*0.25;IF([.C6]=&quot;j&quot;;[.C$4]*0.5;IF([.C6]=&quot;b&quot;;[.C$4]*0.75;[.C$4]))))" office:value-type="float" office:value="1">
            <text:p>1</text:p>
          </table:table-cell>
          <table:table-cell table:style-name="ce101"/>
          <table:table-cell table:style-name="ce16" table:formula="of:=IF([.E6]=&quot;R&quot;;0;IF([.E6]=&quot;o&quot;;[.E$4]*0.25;IF([.E6]=&quot;j&quot;;[.E$4]*0.5;IF([.E6]=&quot;b&quot;;[.E$4]*0.75;[.E$4]))))" office:value-type="float" office:value="1">
            <text:p>1</text:p>
          </table:table-cell>
          <table:table-cell table:style-name="ce101"/>
          <table:table-cell table:style-name="ce16" table:formula="of:=IF([.G6]=&quot;R&quot;;0;IF([.G6]=&quot;o&quot;;[.G$4]*0.25;IF([.G6]=&quot;j&quot;;[.G$4]*0.5;IF([.G6]=&quot;b&quot;;[.G$4]*0.75;[.G$4]))))" office:value-type="float" office:value="1">
            <text:p>1</text:p>
          </table:table-cell>
          <table:table-cell table:style-name="ce101"/>
          <table:table-cell table:style-name="ce11" table:formula="of:=IF([.I6]=&quot;R&quot;;0;IF([.I6]=&quot;o&quot;;[.I$4]*0.25;IF([.I6]=&quot;j&quot;;[.I$4]*0.5;IF([.I6]=&quot;b&quot;;[.I$4]*0.75;[.I$4]))))" office:value-type="float" office:value="0">
            <text:p>0</text:p>
          </table:table-cell>
          <table:table-cell table:style-name="ce101"/>
          <table:table-cell table:style-name="ce11" table:formula="of:=IF([.K6]=&quot;R&quot;;0;IF([.K6]=&quot;o&quot;;[.K$4]*0.25;IF([.K6]=&quot;j&quot;;[.K$4]*0.5;IF([.K6]=&quot;b&quot;;[.K$4]*0.75;[.K$4]))))" office:value-type="float" office:value="0">
            <text:p>0</text:p>
          </table:table-cell>
          <table:table-cell table:style-name="ce101"/>
          <table:table-cell table:style-name="ce22" table:formula="of:=IF([.M6]=&quot;R&quot;;0;IF([.M6]=&quot;o&quot;;[.M$4]*0.25;IF([.M6]=&quot;j&quot;;[.M$4]*0.5;IF([.M6]=&quot;b&quot;;[.M$4]*0.75;[.M$4]))))" office:value-type="float" office:value="0">
            <text:p>0</text:p>
          </table:table-cell>
          <table:table-cell table:style-name="ce26" table:formula="of:=ROUND(SUM([.D6]+[.F6]+[.H6]+[.J6]+[.L6]+[.N6])*2;0)/2" office:value-type="float" office:value="3">
            <text:p>3</text:p>
          </table:table-cell>
          <table:table-cell/>
          <table:table-cell table:style-name="ce101"/>
          <table:table-cell table:style-name="ce16" table:formula="of:=IF([.Q6]=&quot;R&quot;;0;IF([.Q6]=&quot;o&quot;;[.Q$4]*0.25;IF([.Q6]=&quot;j&quot;;[.Q$4]*0.5;IF([.Q6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6]=&quot;R&quot;;0;IF([.S6]=&quot;o&quot;;[.S$4]*0.25;IF([.S6]=&quot;j&quot;;[.S$4]*0.5;IF([.S6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6]=&quot;R&quot;;0;IF([.U6]=&quot;o&quot;;[.U$4]*0.25;IF([.U6]=&quot;j&quot;;[.U$4]*0.5;IF([.U6]=&quot;b&quot;;[.U$4]*0.75;[.U$4]))))" office:value-type="float" office:value="0">
            <text:p>0</text:p>
          </table:table-cell>
          <table:table-cell table:style-name="ce101"/>
          <table:table-cell table:style-name="ce11" table:formula="of:=IF([.W6]=&quot;R&quot;;0;IF([.W6]=&quot;o&quot;;[.W$4]*0.25;IF([.W6]=&quot;j&quot;;[.W$4]*0.5;IF([.W6]=&quot;b&quot;;[.W$4]*0.75;[.W$4]))))" office:value-type="float" office:value="0">
            <text:p>0</text:p>
          </table:table-cell>
          <table:table-cell table:style-name="ce101"/>
          <table:table-cell table:style-name="ce11" table:formula="of:=IF([.Y6]=&quot;R&quot;;0;IF([.Y6]=&quot;o&quot;;[.Y$4]*0.25;IF([.Y6]=&quot;j&quot;;[.Y$4]*0.5;IF([.Y6]=&quot;b&quot;;[.Y$4]*0.75;[.Y$4]))))" office:value-type="float" office:value="0">
            <text:p>0</text:p>
          </table:table-cell>
          <table:table-cell table:style-name="ce101"/>
          <table:table-cell table:style-name="ce22" table:formula="of:=IF([.AA6]=&quot;R&quot;;0;IF([.AA6]=&quot;o&quot;;[.AA$4]*0.25;IF([.AA6]=&quot;j&quot;;[.AA$4]*0.5;IF([.AA6]=&quot;b&quot;;[.AA$4]*0.75;[.AA$4]))))" office:value-type="float" office:value="0">
            <text:p>0</text:p>
          </table:table-cell>
          <table:table-cell table:style-name="ce26" table:formula="of:=ROUND(SUM([.R6]+[.T6]+[.V6]+[.X6]+[.Z6]+[.AB6])*2;0)/2" office:value-type="float" office:value="3">
            <text:p>3</text:p>
          </table:table-cell>
          <table:table-cell/>
          <table:table-cell table:style-name="ce101"/>
          <table:table-cell table:style-name="ce16" table:formula="of:=IF([.AE6]=&quot;R&quot;;0;IF([.AE6]=&quot;o&quot;;[.AE$4]*0.25;IF([.AE6]=&quot;j&quot;;[.AE$4]*0.5;IF([.AE6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6]=&quot;R&quot;;0;IF([.AG6]=&quot;o&quot;;[.AG$4]*0.25;IF([.AG6]=&quot;j&quot;;[.AG$4]*0.5;IF([.AG6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6]=&quot;R&quot;;0;IF([.AI6]=&quot;o&quot;;[.AI$4]*0.25;IF([.AI6]=&quot;j&quot;;[.AI$4]*0.5;IF([.AI6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6]=&quot;R&quot;;0;IF([.AK6]=&quot;o&quot;;[.AK$4]*0.25;IF([.AK6]=&quot;j&quot;;[.AK$4]*0.5;IF([.AK6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6]=&quot;R&quot;;0;IF([.AM6]=&quot;o&quot;;[.AM$4]*0.25;IF([.AM6]=&quot;j&quot;;[.AM$4]*0.5;IF([.AM6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6]=&quot;R&quot;;0;IF([.AO6]=&quot;o&quot;;[.AO$4]*0.25;IF([.AO6]=&quot;j&quot;;[.AO$4]*0.5;IF([.AO6]=&quot;b&quot;;[.AO$4]*0.75;[.AO$4]))))" office:value-type="float" office:value="0">
            <text:p>0</text:p>
          </table:table-cell>
          <table:table-cell table:style-name="ce26" table:formula="of:=ROUND(SUM([.AF6]+[.AH6]+[.AJ6]+[.AL6]+[.AN6]+[.AP6])*2;0)/2" office:value-type="float" office:value="4">
            <text:p>4</text:p>
          </table:table-cell>
          <table:table-cell/>
          <table:table-cell table:style-name="ce101"/>
          <table:table-cell table:style-name="ce16" table:formula="of:=IF([.AS6]=&quot;R&quot;;0;IF([.AS6]=&quot;o&quot;;[.AS$4]*0.25;IF([.AS6]=&quot;j&quot;;[.AS$4]*0.5;IF([.AS6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6]=&quot;R&quot;;0;IF([.AU6]=&quot;o&quot;;[.AU$4]*0.25;IF([.AU6]=&quot;j&quot;;[.AU$4]*0.5;IF([.AU6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6]=&quot;R&quot;;0;IF([.AW6]=&quot;o&quot;;[.AW$4]*0.25;IF([.AW6]=&quot;j&quot;;[.AW$4]*0.5;IF([.AW6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6]=&quot;R&quot;;0;IF([.AY6]=&quot;o&quot;;[.AY$4]*0.25;IF([.AY6]=&quot;j&quot;;[.AY$4]*0.5;IF([.AY6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6]=&quot;R&quot;;0;IF([.BA6]=&quot;o&quot;;[.BA$4]*0.25;IF([.BA6]=&quot;j&quot;;[.BA$4]*0.5;IF([.BA6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6]=&quot;R&quot;;0;IF([.BC6]=&quot;o&quot;;[.BC$4]*0.25;IF([.BC6]=&quot;j&quot;;[.BC$4]*0.5;IF([.BC6]=&quot;b&quot;;[.BC$4]*0.75;[.BC$4]))))" office:value-type="float" office:value="1">
            <text:p>1</text:p>
          </table:table-cell>
          <table:table-cell table:style-name="ce26" table:formula="of:=ROUND(SUM([.AT6]+[.AV6]+[.AX6]+[.AZ6]+[.BB6]+[.BD6])*2;0)/2" office:value-type="float" office:value="5">
            <text:p>5</text:p>
          </table:table-cell>
          <table:table-cell/>
          <table:table-cell table:style-name="ce101"/>
          <table:table-cell table:style-name="ce16" table:formula="of:=IF([.BG6]=&quot;R&quot;;0;IF([.BG6]=&quot;o&quot;;[.BG$4]*0.25;IF([.BG6]=&quot;j&quot;;[.BG$4]*0.5;IF([.BG6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6]=&quot;R&quot;;0;IF([.BI6]=&quot;o&quot;;[.BI$4]*0.25;IF([.BI6]=&quot;j&quot;;[.BI$4]*0.5;IF([.BI6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6]=&quot;R&quot;;0;IF([.BK6]=&quot;o&quot;;[.BK$4]*0.25;IF([.BK6]=&quot;j&quot;;[.BK$4]*0.5;IF([.BK6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6]=&quot;R&quot;;0;IF([.BM6]=&quot;o&quot;;[.BM$4]*0.25;IF([.BM6]=&quot;j&quot;;[.BM$4]*0.5;IF([.BM6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6]=&quot;R&quot;;0;IF([.BO6]=&quot;o&quot;;[.BO$4]*0.25;IF([.BO6]=&quot;j&quot;;[.BO$4]*0.5;IF([.BO6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6]=&quot;R&quot;;0;IF([.BQ6]=&quot;o&quot;;[.BQ$4]*0.25;IF([.BQ6]=&quot;j&quot;;[.BQ$4]*0.5;IF([.BQ6]=&quot;b&quot;;[.BQ$4]*0.75;[.BQ$4]))))" office:value-type="float" office:value="0">
            <text:p>0</text:p>
          </table:table-cell>
          <table:table-cell table:style-name="ce26" table:formula="of:=ROUND(SUM([.BH6]+[.BJ6]+[.BL6]+[.BN6]+[.BP6]+[.BR6])*2;0)/2" office:value-type="float" office:value="3">
            <text:p>3</text:p>
          </table:table-cell>
          <table:table-cell/>
          <table:table-cell table:style-name="ce101"/>
          <table:table-cell table:style-name="ce16" table:formula="of:=IF([.BU6]=&quot;R&quot;;0;IF([.BU6]=&quot;o&quot;;[.BU$4]*0.25;IF([.BU6]=&quot;j&quot;;[.BU$4]*0.5;IF([.BU6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6]=&quot;R&quot;;0;IF([.BW6]=&quot;o&quot;;[.BW$4]*0.25;IF([.BW6]=&quot;j&quot;;[.BW$4]*0.5;IF([.BW6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6]=&quot;R&quot;;0;IF([.BY6]=&quot;o&quot;;[.BY$4]*0.25;IF([.BY6]=&quot;j&quot;;[.BY$4]*0.5;IF([.BY6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6]=&quot;R&quot;;0;IF([.CA6]=&quot;o&quot;;[.CA$4]*0.25;IF([.CA6]=&quot;j&quot;;[.CA$4]*0.5;IF([.CA6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6]=&quot;R&quot;;0;IF([.CC6]=&quot;o&quot;;[.CC$4]*0.25;IF([.CC6]=&quot;j&quot;;[.CC$4]*0.5;IF([.CC6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6]=&quot;R&quot;;0;IF([.CE6]=&quot;o&quot;;[.CE$4]*0.25;IF([.CE6]=&quot;j&quot;;[.CE$4]*0.5;IF([.CE6]=&quot;b&quot;;[.CE$4]*0.75;[.CE$4]))))" office:value-type="float" office:value="0">
            <text:p>0</text:p>
          </table:table-cell>
          <table:table-cell table:style-name="ce26" table:formula="of:=ROUND(SUM([.BV6]+[.BX6]+[.BZ6]+[.CB6]+[.CD6]+[.CF6])*2;0)/2" office:value-type="float" office:value="2">
            <text:p>2</text:p>
          </table:table-cell>
          <table:table-cell/>
          <table:table-cell table:style-name="ce101"/>
          <table:table-cell table:style-name="ce16" table:formula="of:=IF([.CI6]=&quot;R&quot;;0;IF([.CI6]=&quot;o&quot;;[.CI$4]*0.25;IF([.CI6]=&quot;j&quot;;[.CI$4]*0.5;IF([.CI6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6]=&quot;R&quot;;0;IF([.CK6]=&quot;o&quot;;[.CK$4]*0.25;IF([.CK6]=&quot;j&quot;;[.CK$4]*0.5;IF([.CK6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6]=&quot;R&quot;;0;IF([.CM6]=&quot;o&quot;;[.CM$4]*0.25;IF([.CM6]=&quot;j&quot;;[.CM$4]*0.5;IF([.CM6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6]=&quot;R&quot;;0;IF([.CO6]=&quot;o&quot;;[.CO$4]*0.25;IF([.CO6]=&quot;j&quot;;[.CO$4]*0.5;IF([.CO6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6]=&quot;R&quot;;0;IF([.CQ6]=&quot;o&quot;;[.CQ$4]*0.25;IF([.CQ6]=&quot;j&quot;;[.CQ$4]*0.5;IF([.CQ6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6]=&quot;R&quot;;0;IF([.CS6]=&quot;o&quot;;[.CS$4]*0.25;IF([.CS6]=&quot;j&quot;;[.CS$4]*0.5;IF([.CS6]=&quot;b&quot;;[.CS$4]*0.75;[.CS$4]))))" office:value-type="float" office:value="0">
            <text:p>0</text:p>
          </table:table-cell>
          <table:table-cell table:style-name="ce38" table:formula="of:=ROUND(SUM([.CJ6]+[.CL6]+[.CN6]+[.CP6]+[.CR6]+[.CT6])*2;0)/2" office:value-type="float" office:value="0">
            <text:p>0</text:p>
          </table:table-cell>
          <table:table-cell/>
          <table:table-cell table:style-name="ce42" table:formula="of:=[.CU6]+[.CG6]+[.BS6]+[.BE6]+[.AQ6]+[.AC6]+[.O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AMICO</text:p>
          </table:table-cell>
          <table:table-cell table:style-name="ce3" office:value-type="string">
            <text:p>Agathe</text:p>
          </table:table-cell>
          <table:table-cell table:style-name="ce101"/>
          <table:table-cell table:style-name="ce14" table:formula="of:=IF([.C7]=&quot;R&quot;;0;IF([.C7]=&quot;o&quot;;[.C$4]*0.25;IF([.C7]=&quot;j&quot;;[.C$4]*0.5;IF([.C7]=&quot;b&quot;;[.C$4]*0.75;[.C$4]))))" office:value-type="float" office:value="1">
            <text:p>1</text:p>
          </table:table-cell>
          <table:table-cell table:style-name="ce101"/>
          <table:table-cell table:style-name="ce16" table:formula="of:=IF([.E7]=&quot;R&quot;;0;IF([.E7]=&quot;o&quot;;[.E$4]*0.25;IF([.E7]=&quot;j&quot;;[.E$4]*0.5;IF([.E7]=&quot;b&quot;;[.E$4]*0.75;[.E$4]))))" office:value-type="float" office:value="1">
            <text:p>1</text:p>
          </table:table-cell>
          <table:table-cell table:style-name="ce101"/>
          <table:table-cell table:style-name="ce16" table:formula="of:=IF([.G7]=&quot;R&quot;;0;IF([.G7]=&quot;o&quot;;[.G$4]*0.25;IF([.G7]=&quot;j&quot;;[.G$4]*0.5;IF([.G7]=&quot;b&quot;;[.G$4]*0.75;[.G$4]))))" office:value-type="float" office:value="1">
            <text:p>1</text:p>
          </table:table-cell>
          <table:table-cell table:style-name="ce101"/>
          <table:table-cell table:style-name="ce11" table:formula="of:=IF([.I7]=&quot;R&quot;;0;IF([.I7]=&quot;o&quot;;[.I$4]*0.25;IF([.I7]=&quot;j&quot;;[.I$4]*0.5;IF([.I7]=&quot;b&quot;;[.I$4]*0.75;[.I$4]))))" office:value-type="float" office:value="0">
            <text:p>0</text:p>
          </table:table-cell>
          <table:table-cell table:style-name="ce101"/>
          <table:table-cell table:style-name="ce11" table:formula="of:=IF([.K7]=&quot;R&quot;;0;IF([.K7]=&quot;o&quot;;[.K$4]*0.25;IF([.K7]=&quot;j&quot;;[.K$4]*0.5;IF([.K7]=&quot;b&quot;;[.K$4]*0.75;[.K$4]))))" office:value-type="float" office:value="0">
            <text:p>0</text:p>
          </table:table-cell>
          <table:table-cell table:style-name="ce101"/>
          <table:table-cell table:style-name="ce22" table:formula="of:=IF([.M7]=&quot;R&quot;;0;IF([.M7]=&quot;o&quot;;[.M$4]*0.25;IF([.M7]=&quot;j&quot;;[.M$4]*0.5;IF([.M7]=&quot;b&quot;;[.M$4]*0.75;[.M$4]))))" office:value-type="float" office:value="0">
            <text:p>0</text:p>
          </table:table-cell>
          <table:table-cell table:style-name="ce26" table:formula="of:=ROUND(SUM([.D7]+[.F7]+[.H7]+[.J7]+[.L7]+[.N7])*2;0)/2" office:value-type="float" office:value="3">
            <text:p>3</text:p>
          </table:table-cell>
          <table:table-cell/>
          <table:table-cell table:style-name="ce101"/>
          <table:table-cell table:style-name="ce16" table:formula="of:=IF([.Q7]=&quot;R&quot;;0;IF([.Q7]=&quot;o&quot;;[.Q$4]*0.25;IF([.Q7]=&quot;j&quot;;[.Q$4]*0.5;IF([.Q7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7]=&quot;R&quot;;0;IF([.S7]=&quot;o&quot;;[.S$4]*0.25;IF([.S7]=&quot;j&quot;;[.S$4]*0.5;IF([.S7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7]=&quot;R&quot;;0;IF([.U7]=&quot;o&quot;;[.U$4]*0.25;IF([.U7]=&quot;j&quot;;[.U$4]*0.5;IF([.U7]=&quot;b&quot;;[.U$4]*0.75;[.U$4]))))" office:value-type="float" office:value="0">
            <text:p>0</text:p>
          </table:table-cell>
          <table:table-cell table:style-name="ce101"/>
          <table:table-cell table:style-name="ce11" table:formula="of:=IF([.W7]=&quot;R&quot;;0;IF([.W7]=&quot;o&quot;;[.W$4]*0.25;IF([.W7]=&quot;j&quot;;[.W$4]*0.5;IF([.W7]=&quot;b&quot;;[.W$4]*0.75;[.W$4]))))" office:value-type="float" office:value="0">
            <text:p>0</text:p>
          </table:table-cell>
          <table:table-cell table:style-name="ce101"/>
          <table:table-cell table:style-name="ce11" table:formula="of:=IF([.Y7]=&quot;R&quot;;0;IF([.Y7]=&quot;o&quot;;[.Y$4]*0.25;IF([.Y7]=&quot;j&quot;;[.Y$4]*0.5;IF([.Y7]=&quot;b&quot;;[.Y$4]*0.75;[.Y$4]))))" office:value-type="float" office:value="0">
            <text:p>0</text:p>
          </table:table-cell>
          <table:table-cell table:style-name="ce101"/>
          <table:table-cell table:style-name="ce22" table:formula="of:=IF([.AA7]=&quot;R&quot;;0;IF([.AA7]=&quot;o&quot;;[.AA$4]*0.25;IF([.AA7]=&quot;j&quot;;[.AA$4]*0.5;IF([.AA7]=&quot;b&quot;;[.AA$4]*0.75;[.AA$4]))))" office:value-type="float" office:value="0">
            <text:p>0</text:p>
          </table:table-cell>
          <table:table-cell table:style-name="ce26" table:formula="of:=ROUND(SUM([.R7]+[.T7]+[.V7]+[.X7]+[.Z7]+[.AB7])*2;0)/2" office:value-type="float" office:value="3">
            <text:p>3</text:p>
          </table:table-cell>
          <table:table-cell/>
          <table:table-cell table:style-name="ce101"/>
          <table:table-cell table:style-name="ce16" table:formula="of:=IF([.AE7]=&quot;R&quot;;0;IF([.AE7]=&quot;o&quot;;[.AE$4]*0.25;IF([.AE7]=&quot;j&quot;;[.AE$4]*0.5;IF([.AE7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7]=&quot;R&quot;;0;IF([.AG7]=&quot;o&quot;;[.AG$4]*0.25;IF([.AG7]=&quot;j&quot;;[.AG$4]*0.5;IF([.AG7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7]=&quot;R&quot;;0;IF([.AI7]=&quot;o&quot;;[.AI$4]*0.25;IF([.AI7]=&quot;j&quot;;[.AI$4]*0.5;IF([.AI7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7]=&quot;R&quot;;0;IF([.AK7]=&quot;o&quot;;[.AK$4]*0.25;IF([.AK7]=&quot;j&quot;;[.AK$4]*0.5;IF([.AK7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7]=&quot;R&quot;;0;IF([.AM7]=&quot;o&quot;;[.AM$4]*0.25;IF([.AM7]=&quot;j&quot;;[.AM$4]*0.5;IF([.AM7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7]=&quot;R&quot;;0;IF([.AO7]=&quot;o&quot;;[.AO$4]*0.25;IF([.AO7]=&quot;j&quot;;[.AO$4]*0.5;IF([.AO7]=&quot;b&quot;;[.AO$4]*0.75;[.AO$4]))))" office:value-type="float" office:value="0">
            <text:p>0</text:p>
          </table:table-cell>
          <table:table-cell table:style-name="ce26" table:formula="of:=ROUND(SUM([.AF7]+[.AH7]+[.AJ7]+[.AL7]+[.AN7]+[.AP7])*2;0)/2" office:value-type="float" office:value="4">
            <text:p>4</text:p>
          </table:table-cell>
          <table:table-cell/>
          <table:table-cell table:style-name="ce101"/>
          <table:table-cell table:style-name="ce16" table:formula="of:=IF([.AS7]=&quot;R&quot;;0;IF([.AS7]=&quot;o&quot;;[.AS$4]*0.25;IF([.AS7]=&quot;j&quot;;[.AS$4]*0.5;IF([.AS7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7]=&quot;R&quot;;0;IF([.AU7]=&quot;o&quot;;[.AU$4]*0.25;IF([.AU7]=&quot;j&quot;;[.AU$4]*0.5;IF([.AU7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7]=&quot;R&quot;;0;IF([.AW7]=&quot;o&quot;;[.AW$4]*0.25;IF([.AW7]=&quot;j&quot;;[.AW$4]*0.5;IF([.AW7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7]=&quot;R&quot;;0;IF([.AY7]=&quot;o&quot;;[.AY$4]*0.25;IF([.AY7]=&quot;j&quot;;[.AY$4]*0.5;IF([.AY7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7]=&quot;R&quot;;0;IF([.BA7]=&quot;o&quot;;[.BA$4]*0.25;IF([.BA7]=&quot;j&quot;;[.BA$4]*0.5;IF([.BA7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7]=&quot;R&quot;;0;IF([.BC7]=&quot;o&quot;;[.BC$4]*0.25;IF([.BC7]=&quot;j&quot;;[.BC$4]*0.5;IF([.BC7]=&quot;b&quot;;[.BC$4]*0.75;[.BC$4]))))" office:value-type="float" office:value="1">
            <text:p>1</text:p>
          </table:table-cell>
          <table:table-cell table:style-name="ce26" table:formula="of:=ROUND(SUM([.AT7]+[.AV7]+[.AX7]+[.AZ7]+[.BB7]+[.BD7])*2;0)/2" office:value-type="float" office:value="5">
            <text:p>5</text:p>
          </table:table-cell>
          <table:table-cell/>
          <table:table-cell table:style-name="ce101"/>
          <table:table-cell table:style-name="ce16" table:formula="of:=IF([.BG7]=&quot;R&quot;;0;IF([.BG7]=&quot;o&quot;;[.BG$4]*0.25;IF([.BG7]=&quot;j&quot;;[.BG$4]*0.5;IF([.BG7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7]=&quot;R&quot;;0;IF([.BI7]=&quot;o&quot;;[.BI$4]*0.25;IF([.BI7]=&quot;j&quot;;[.BI$4]*0.5;IF([.BI7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7]=&quot;R&quot;;0;IF([.BK7]=&quot;o&quot;;[.BK$4]*0.25;IF([.BK7]=&quot;j&quot;;[.BK$4]*0.5;IF([.BK7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7]=&quot;R&quot;;0;IF([.BM7]=&quot;o&quot;;[.BM$4]*0.25;IF([.BM7]=&quot;j&quot;;[.BM$4]*0.5;IF([.BM7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7]=&quot;R&quot;;0;IF([.BO7]=&quot;o&quot;;[.BO$4]*0.25;IF([.BO7]=&quot;j&quot;;[.BO$4]*0.5;IF([.BO7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7]=&quot;R&quot;;0;IF([.BQ7]=&quot;o&quot;;[.BQ$4]*0.25;IF([.BQ7]=&quot;j&quot;;[.BQ$4]*0.5;IF([.BQ7]=&quot;b&quot;;[.BQ$4]*0.75;[.BQ$4]))))" office:value-type="float" office:value="0">
            <text:p>0</text:p>
          </table:table-cell>
          <table:table-cell table:style-name="ce26" table:formula="of:=ROUND(SUM([.BH7]+[.BJ7]+[.BL7]+[.BN7]+[.BP7]+[.BR7])*2;0)/2" office:value-type="float" office:value="3">
            <text:p>3</text:p>
          </table:table-cell>
          <table:table-cell/>
          <table:table-cell table:style-name="ce101"/>
          <table:table-cell table:style-name="ce16" table:formula="of:=IF([.BU7]=&quot;R&quot;;0;IF([.BU7]=&quot;o&quot;;[.BU$4]*0.25;IF([.BU7]=&quot;j&quot;;[.BU$4]*0.5;IF([.BU7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7]=&quot;R&quot;;0;IF([.BW7]=&quot;o&quot;;[.BW$4]*0.25;IF([.BW7]=&quot;j&quot;;[.BW$4]*0.5;IF([.BW7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7]=&quot;R&quot;;0;IF([.BY7]=&quot;o&quot;;[.BY$4]*0.25;IF([.BY7]=&quot;j&quot;;[.BY$4]*0.5;IF([.BY7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7]=&quot;R&quot;;0;IF([.CA7]=&quot;o&quot;;[.CA$4]*0.25;IF([.CA7]=&quot;j&quot;;[.CA$4]*0.5;IF([.CA7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7]=&quot;R&quot;;0;IF([.CC7]=&quot;o&quot;;[.CC$4]*0.25;IF([.CC7]=&quot;j&quot;;[.CC$4]*0.5;IF([.CC7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7]=&quot;R&quot;;0;IF([.CE7]=&quot;o&quot;;[.CE$4]*0.25;IF([.CE7]=&quot;j&quot;;[.CE$4]*0.5;IF([.CE7]=&quot;b&quot;;[.CE$4]*0.75;[.CE$4]))))" office:value-type="float" office:value="0">
            <text:p>0</text:p>
          </table:table-cell>
          <table:table-cell table:style-name="ce26" table:formula="of:=ROUND(SUM([.BV7]+[.BX7]+[.BZ7]+[.CB7]+[.CD7]+[.CF7])*2;0)/2" office:value-type="float" office:value="2">
            <text:p>2</text:p>
          </table:table-cell>
          <table:table-cell/>
          <table:table-cell table:style-name="ce101"/>
          <table:table-cell table:style-name="ce16" table:formula="of:=IF([.CI7]=&quot;R&quot;;0;IF([.CI7]=&quot;o&quot;;[.CI$4]*0.25;IF([.CI7]=&quot;j&quot;;[.CI$4]*0.5;IF([.CI7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7]=&quot;R&quot;;0;IF([.CK7]=&quot;o&quot;;[.CK$4]*0.25;IF([.CK7]=&quot;j&quot;;[.CK$4]*0.5;IF([.CK7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7]=&quot;R&quot;;0;IF([.CM7]=&quot;o&quot;;[.CM$4]*0.25;IF([.CM7]=&quot;j&quot;;[.CM$4]*0.5;IF([.CM7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7]=&quot;R&quot;;0;IF([.CO7]=&quot;o&quot;;[.CO$4]*0.25;IF([.CO7]=&quot;j&quot;;[.CO$4]*0.5;IF([.CO7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7]=&quot;R&quot;;0;IF([.CQ7]=&quot;o&quot;;[.CQ$4]*0.25;IF([.CQ7]=&quot;j&quot;;[.CQ$4]*0.5;IF([.CQ7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7]=&quot;R&quot;;0;IF([.CS7]=&quot;o&quot;;[.CS$4]*0.25;IF([.CS7]=&quot;j&quot;;[.CS$4]*0.5;IF([.CS7]=&quot;b&quot;;[.CS$4]*0.75;[.CS$4]))))" office:value-type="float" office:value="0">
            <text:p>0</text:p>
          </table:table-cell>
          <table:table-cell table:style-name="ce38" table:formula="of:=ROUND(SUM([.CJ7]+[.CL7]+[.CN7]+[.CP7]+[.CR7]+[.CT7])*2;0)/2" office:value-type="float" office:value="0">
            <text:p>0</text:p>
          </table:table-cell>
          <table:table-cell/>
          <table:table-cell table:style-name="ce42" table:formula="of:=[.CU7]+[.CG7]+[.BS7]+[.BE7]+[.AQ7]+[.AC7]+[.O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RNARD</text:p>
          </table:table-cell>
          <table:table-cell table:style-name="ce3" office:value-type="string">
            <text:p>Ambroise</text:p>
          </table:table-cell>
          <table:table-cell table:style-name="ce101"/>
          <table:table-cell table:style-name="ce14" table:formula="of:=IF([.C8]=&quot;R&quot;;0;IF([.C8]=&quot;o&quot;;[.C$4]*0.25;IF([.C8]=&quot;j&quot;;[.C$4]*0.5;IF([.C8]=&quot;b&quot;;[.C$4]*0.75;[.C$4]))))" office:value-type="float" office:value="1">
            <text:p>1</text:p>
          </table:table-cell>
          <table:table-cell table:style-name="ce101"/>
          <table:table-cell table:style-name="ce16" table:formula="of:=IF([.E8]=&quot;R&quot;;0;IF([.E8]=&quot;o&quot;;[.E$4]*0.25;IF([.E8]=&quot;j&quot;;[.E$4]*0.5;IF([.E8]=&quot;b&quot;;[.E$4]*0.75;[.E$4]))))" office:value-type="float" office:value="1">
            <text:p>1</text:p>
          </table:table-cell>
          <table:table-cell table:style-name="ce101"/>
          <table:table-cell table:style-name="ce16" table:formula="of:=IF([.G8]=&quot;R&quot;;0;IF([.G8]=&quot;o&quot;;[.G$4]*0.25;IF([.G8]=&quot;j&quot;;[.G$4]*0.5;IF([.G8]=&quot;b&quot;;[.G$4]*0.75;[.G$4]))))" office:value-type="float" office:value="1">
            <text:p>1</text:p>
          </table:table-cell>
          <table:table-cell table:style-name="ce101"/>
          <table:table-cell table:style-name="ce11" table:formula="of:=IF([.I8]=&quot;R&quot;;0;IF([.I8]=&quot;o&quot;;[.I$4]*0.25;IF([.I8]=&quot;j&quot;;[.I$4]*0.5;IF([.I8]=&quot;b&quot;;[.I$4]*0.75;[.I$4]))))" office:value-type="float" office:value="0">
            <text:p>0</text:p>
          </table:table-cell>
          <table:table-cell table:style-name="ce101"/>
          <table:table-cell table:style-name="ce11" table:formula="of:=IF([.K8]=&quot;R&quot;;0;IF([.K8]=&quot;o&quot;;[.K$4]*0.25;IF([.K8]=&quot;j&quot;;[.K$4]*0.5;IF([.K8]=&quot;b&quot;;[.K$4]*0.75;[.K$4]))))" office:value-type="float" office:value="0">
            <text:p>0</text:p>
          </table:table-cell>
          <table:table-cell table:style-name="ce101"/>
          <table:table-cell table:style-name="ce22" table:formula="of:=IF([.M8]=&quot;R&quot;;0;IF([.M8]=&quot;o&quot;;[.M$4]*0.25;IF([.M8]=&quot;j&quot;;[.M$4]*0.5;IF([.M8]=&quot;b&quot;;[.M$4]*0.75;[.M$4]))))" office:value-type="float" office:value="0">
            <text:p>0</text:p>
          </table:table-cell>
          <table:table-cell table:style-name="ce26" table:formula="of:=ROUND(SUM([.D8]+[.F8]+[.H8]+[.J8]+[.L8]+[.N8])*2;0)/2" office:value-type="float" office:value="3">
            <text:p>3</text:p>
          </table:table-cell>
          <table:table-cell/>
          <table:table-cell table:style-name="ce101"/>
          <table:table-cell table:style-name="ce16" table:formula="of:=IF([.Q8]=&quot;R&quot;;0;IF([.Q8]=&quot;o&quot;;[.Q$4]*0.25;IF([.Q8]=&quot;j&quot;;[.Q$4]*0.5;IF([.Q8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8]=&quot;R&quot;;0;IF([.S8]=&quot;o&quot;;[.S$4]*0.25;IF([.S8]=&quot;j&quot;;[.S$4]*0.5;IF([.S8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8]=&quot;R&quot;;0;IF([.U8]=&quot;o&quot;;[.U$4]*0.25;IF([.U8]=&quot;j&quot;;[.U$4]*0.5;IF([.U8]=&quot;b&quot;;[.U$4]*0.75;[.U$4]))))" office:value-type="float" office:value="0">
            <text:p>0</text:p>
          </table:table-cell>
          <table:table-cell table:style-name="ce101"/>
          <table:table-cell table:style-name="ce11" table:formula="of:=IF([.W8]=&quot;R&quot;;0;IF([.W8]=&quot;o&quot;;[.W$4]*0.25;IF([.W8]=&quot;j&quot;;[.W$4]*0.5;IF([.W8]=&quot;b&quot;;[.W$4]*0.75;[.W$4]))))" office:value-type="float" office:value="0">
            <text:p>0</text:p>
          </table:table-cell>
          <table:table-cell table:style-name="ce101"/>
          <table:table-cell table:style-name="ce11" table:formula="of:=IF([.Y8]=&quot;R&quot;;0;IF([.Y8]=&quot;o&quot;;[.Y$4]*0.25;IF([.Y8]=&quot;j&quot;;[.Y$4]*0.5;IF([.Y8]=&quot;b&quot;;[.Y$4]*0.75;[.Y$4]))))" office:value-type="float" office:value="0">
            <text:p>0</text:p>
          </table:table-cell>
          <table:table-cell table:style-name="ce101"/>
          <table:table-cell table:style-name="ce22" table:formula="of:=IF([.AA8]=&quot;R&quot;;0;IF([.AA8]=&quot;o&quot;;[.AA$4]*0.25;IF([.AA8]=&quot;j&quot;;[.AA$4]*0.5;IF([.AA8]=&quot;b&quot;;[.AA$4]*0.75;[.AA$4]))))" office:value-type="float" office:value="0">
            <text:p>0</text:p>
          </table:table-cell>
          <table:table-cell table:style-name="ce26" table:formula="of:=ROUND(SUM([.R8]+[.T8]+[.V8]+[.X8]+[.Z8]+[.AB8])*2;0)/2" office:value-type="float" office:value="3">
            <text:p>3</text:p>
          </table:table-cell>
          <table:table-cell/>
          <table:table-cell table:style-name="ce101"/>
          <table:table-cell table:style-name="ce16" table:formula="of:=IF([.AE8]=&quot;R&quot;;0;IF([.AE8]=&quot;o&quot;;[.AE$4]*0.25;IF([.AE8]=&quot;j&quot;;[.AE$4]*0.5;IF([.AE8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8]=&quot;R&quot;;0;IF([.AG8]=&quot;o&quot;;[.AG$4]*0.25;IF([.AG8]=&quot;j&quot;;[.AG$4]*0.5;IF([.AG8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8]=&quot;R&quot;;0;IF([.AI8]=&quot;o&quot;;[.AI$4]*0.25;IF([.AI8]=&quot;j&quot;;[.AI$4]*0.5;IF([.AI8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8]=&quot;R&quot;;0;IF([.AK8]=&quot;o&quot;;[.AK$4]*0.25;IF([.AK8]=&quot;j&quot;;[.AK$4]*0.5;IF([.AK8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8]=&quot;R&quot;;0;IF([.AM8]=&quot;o&quot;;[.AM$4]*0.25;IF([.AM8]=&quot;j&quot;;[.AM$4]*0.5;IF([.AM8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8]=&quot;R&quot;;0;IF([.AO8]=&quot;o&quot;;[.AO$4]*0.25;IF([.AO8]=&quot;j&quot;;[.AO$4]*0.5;IF([.AO8]=&quot;b&quot;;[.AO$4]*0.75;[.AO$4]))))" office:value-type="float" office:value="0">
            <text:p>0</text:p>
          </table:table-cell>
          <table:table-cell table:style-name="ce26" table:formula="of:=ROUND(SUM([.AF8]+[.AH8]+[.AJ8]+[.AL8]+[.AN8]+[.AP8])*2;0)/2" office:value-type="float" office:value="4">
            <text:p>4</text:p>
          </table:table-cell>
          <table:table-cell/>
          <table:table-cell table:style-name="ce101"/>
          <table:table-cell table:style-name="ce16" table:formula="of:=IF([.AS8]=&quot;R&quot;;0;IF([.AS8]=&quot;o&quot;;[.AS$4]*0.25;IF([.AS8]=&quot;j&quot;;[.AS$4]*0.5;IF([.AS8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8]=&quot;R&quot;;0;IF([.AU8]=&quot;o&quot;;[.AU$4]*0.25;IF([.AU8]=&quot;j&quot;;[.AU$4]*0.5;IF([.AU8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8]=&quot;R&quot;;0;IF([.AW8]=&quot;o&quot;;[.AW$4]*0.25;IF([.AW8]=&quot;j&quot;;[.AW$4]*0.5;IF([.AW8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8]=&quot;R&quot;;0;IF([.AY8]=&quot;o&quot;;[.AY$4]*0.25;IF([.AY8]=&quot;j&quot;;[.AY$4]*0.5;IF([.AY8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8]=&quot;R&quot;;0;IF([.BA8]=&quot;o&quot;;[.BA$4]*0.25;IF([.BA8]=&quot;j&quot;;[.BA$4]*0.5;IF([.BA8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8]=&quot;R&quot;;0;IF([.BC8]=&quot;o&quot;;[.BC$4]*0.25;IF([.BC8]=&quot;j&quot;;[.BC$4]*0.5;IF([.BC8]=&quot;b&quot;;[.BC$4]*0.75;[.BC$4]))))" office:value-type="float" office:value="1">
            <text:p>1</text:p>
          </table:table-cell>
          <table:table-cell table:style-name="ce26" table:formula="of:=ROUND(SUM([.AT8]+[.AV8]+[.AX8]+[.AZ8]+[.BB8]+[.BD8])*2;0)/2" office:value-type="float" office:value="5">
            <text:p>5</text:p>
          </table:table-cell>
          <table:table-cell/>
          <table:table-cell table:style-name="ce101"/>
          <table:table-cell table:style-name="ce16" table:formula="of:=IF([.BG8]=&quot;R&quot;;0;IF([.BG8]=&quot;o&quot;;[.BG$4]*0.25;IF([.BG8]=&quot;j&quot;;[.BG$4]*0.5;IF([.BG8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8]=&quot;R&quot;;0;IF([.BI8]=&quot;o&quot;;[.BI$4]*0.25;IF([.BI8]=&quot;j&quot;;[.BI$4]*0.5;IF([.BI8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8]=&quot;R&quot;;0;IF([.BK8]=&quot;o&quot;;[.BK$4]*0.25;IF([.BK8]=&quot;j&quot;;[.BK$4]*0.5;IF([.BK8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8]=&quot;R&quot;;0;IF([.BM8]=&quot;o&quot;;[.BM$4]*0.25;IF([.BM8]=&quot;j&quot;;[.BM$4]*0.5;IF([.BM8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8]=&quot;R&quot;;0;IF([.BO8]=&quot;o&quot;;[.BO$4]*0.25;IF([.BO8]=&quot;j&quot;;[.BO$4]*0.5;IF([.BO8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8]=&quot;R&quot;;0;IF([.BQ8]=&quot;o&quot;;[.BQ$4]*0.25;IF([.BQ8]=&quot;j&quot;;[.BQ$4]*0.5;IF([.BQ8]=&quot;b&quot;;[.BQ$4]*0.75;[.BQ$4]))))" office:value-type="float" office:value="0">
            <text:p>0</text:p>
          </table:table-cell>
          <table:table-cell table:style-name="ce26" table:formula="of:=ROUND(SUM([.BH8]+[.BJ8]+[.BL8]+[.BN8]+[.BP8]+[.BR8])*2;0)/2" office:value-type="float" office:value="3">
            <text:p>3</text:p>
          </table:table-cell>
          <table:table-cell/>
          <table:table-cell table:style-name="ce101"/>
          <table:table-cell table:style-name="ce16" table:formula="of:=IF([.BU8]=&quot;R&quot;;0;IF([.BU8]=&quot;o&quot;;[.BU$4]*0.25;IF([.BU8]=&quot;j&quot;;[.BU$4]*0.5;IF([.BU8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8]=&quot;R&quot;;0;IF([.BW8]=&quot;o&quot;;[.BW$4]*0.25;IF([.BW8]=&quot;j&quot;;[.BW$4]*0.5;IF([.BW8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8]=&quot;R&quot;;0;IF([.BY8]=&quot;o&quot;;[.BY$4]*0.25;IF([.BY8]=&quot;j&quot;;[.BY$4]*0.5;IF([.BY8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8]=&quot;R&quot;;0;IF([.CA8]=&quot;o&quot;;[.CA$4]*0.25;IF([.CA8]=&quot;j&quot;;[.CA$4]*0.5;IF([.CA8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8]=&quot;R&quot;;0;IF([.CC8]=&quot;o&quot;;[.CC$4]*0.25;IF([.CC8]=&quot;j&quot;;[.CC$4]*0.5;IF([.CC8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8]=&quot;R&quot;;0;IF([.CE8]=&quot;o&quot;;[.CE$4]*0.25;IF([.CE8]=&quot;j&quot;;[.CE$4]*0.5;IF([.CE8]=&quot;b&quot;;[.CE$4]*0.75;[.CE$4]))))" office:value-type="float" office:value="0">
            <text:p>0</text:p>
          </table:table-cell>
          <table:table-cell table:style-name="ce26" table:formula="of:=ROUND(SUM([.BV8]+[.BX8]+[.BZ8]+[.CB8]+[.CD8]+[.CF8])*2;0)/2" office:value-type="float" office:value="2">
            <text:p>2</text:p>
          </table:table-cell>
          <table:table-cell/>
          <table:table-cell table:style-name="ce101"/>
          <table:table-cell table:style-name="ce16" table:formula="of:=IF([.CI8]=&quot;R&quot;;0;IF([.CI8]=&quot;o&quot;;[.CI$4]*0.25;IF([.CI8]=&quot;j&quot;;[.CI$4]*0.5;IF([.CI8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8]=&quot;R&quot;;0;IF([.CK8]=&quot;o&quot;;[.CK$4]*0.25;IF([.CK8]=&quot;j&quot;;[.CK$4]*0.5;IF([.CK8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8]=&quot;R&quot;;0;IF([.CM8]=&quot;o&quot;;[.CM$4]*0.25;IF([.CM8]=&quot;j&quot;;[.CM$4]*0.5;IF([.CM8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8]=&quot;R&quot;;0;IF([.CO8]=&quot;o&quot;;[.CO$4]*0.25;IF([.CO8]=&quot;j&quot;;[.CO$4]*0.5;IF([.CO8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8]=&quot;R&quot;;0;IF([.CQ8]=&quot;o&quot;;[.CQ$4]*0.25;IF([.CQ8]=&quot;j&quot;;[.CQ$4]*0.5;IF([.CQ8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8]=&quot;R&quot;;0;IF([.CS8]=&quot;o&quot;;[.CS$4]*0.25;IF([.CS8]=&quot;j&quot;;[.CS$4]*0.5;IF([.CS8]=&quot;b&quot;;[.CS$4]*0.75;[.CS$4]))))" office:value-type="float" office:value="0">
            <text:p>0</text:p>
          </table:table-cell>
          <table:table-cell table:style-name="ce38" table:formula="of:=ROUND(SUM([.CJ8]+[.CL8]+[.CN8]+[.CP8]+[.CR8]+[.CT8])*2;0)/2" office:value-type="float" office:value="0">
            <text:p>0</text:p>
          </table:table-cell>
          <table:table-cell/>
          <table:table-cell table:style-name="ce42" table:formula="of:=[.CU8]+[.CG8]+[.BS8]+[.BE8]+[.AQ8]+[.AC8]+[.O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ESSON</text:p>
          </table:table-cell>
          <table:table-cell table:style-name="ce3" office:value-type="string">
            <text:p>Thomas</text:p>
          </table:table-cell>
          <table:table-cell table:style-name="ce101"/>
          <table:table-cell table:style-name="ce14" table:formula="of:=IF([.C9]=&quot;R&quot;;0;IF([.C9]=&quot;o&quot;;[.C$4]*0.25;IF([.C9]=&quot;j&quot;;[.C$4]*0.5;IF([.C9]=&quot;b&quot;;[.C$4]*0.75;[.C$4]))))" office:value-type="float" office:value="1">
            <text:p>1</text:p>
          </table:table-cell>
          <table:table-cell table:style-name="ce101"/>
          <table:table-cell table:style-name="ce16" table:formula="of:=IF([.E9]=&quot;R&quot;;0;IF([.E9]=&quot;o&quot;;[.E$4]*0.25;IF([.E9]=&quot;j&quot;;[.E$4]*0.5;IF([.E9]=&quot;b&quot;;[.E$4]*0.75;[.E$4]))))" office:value-type="float" office:value="1">
            <text:p>1</text:p>
          </table:table-cell>
          <table:table-cell table:style-name="ce101"/>
          <table:table-cell table:style-name="ce16" table:formula="of:=IF([.G9]=&quot;R&quot;;0;IF([.G9]=&quot;o&quot;;[.G$4]*0.25;IF([.G9]=&quot;j&quot;;[.G$4]*0.5;IF([.G9]=&quot;b&quot;;[.G$4]*0.75;[.G$4]))))" office:value-type="float" office:value="1">
            <text:p>1</text:p>
          </table:table-cell>
          <table:table-cell table:style-name="ce101"/>
          <table:table-cell table:style-name="ce11" table:formula="of:=IF([.I9]=&quot;R&quot;;0;IF([.I9]=&quot;o&quot;;[.I$4]*0.25;IF([.I9]=&quot;j&quot;;[.I$4]*0.5;IF([.I9]=&quot;b&quot;;[.I$4]*0.75;[.I$4]))))" office:value-type="float" office:value="0">
            <text:p>0</text:p>
          </table:table-cell>
          <table:table-cell table:style-name="ce101"/>
          <table:table-cell table:style-name="ce11" table:formula="of:=IF([.K9]=&quot;R&quot;;0;IF([.K9]=&quot;o&quot;;[.K$4]*0.25;IF([.K9]=&quot;j&quot;;[.K$4]*0.5;IF([.K9]=&quot;b&quot;;[.K$4]*0.75;[.K$4]))))" office:value-type="float" office:value="0">
            <text:p>0</text:p>
          </table:table-cell>
          <table:table-cell table:style-name="ce101"/>
          <table:table-cell table:style-name="ce22" table:formula="of:=IF([.M9]=&quot;R&quot;;0;IF([.M9]=&quot;o&quot;;[.M$4]*0.25;IF([.M9]=&quot;j&quot;;[.M$4]*0.5;IF([.M9]=&quot;b&quot;;[.M$4]*0.75;[.M$4]))))" office:value-type="float" office:value="0">
            <text:p>0</text:p>
          </table:table-cell>
          <table:table-cell table:style-name="ce26" table:formula="of:=ROUND(SUM([.D9]+[.F9]+[.H9]+[.J9]+[.L9]+[.N9])*2;0)/2" office:value-type="float" office:value="3">
            <text:p>3</text:p>
          </table:table-cell>
          <table:table-cell/>
          <table:table-cell table:style-name="ce101"/>
          <table:table-cell table:style-name="ce16" table:formula="of:=IF([.Q9]=&quot;R&quot;;0;IF([.Q9]=&quot;o&quot;;[.Q$4]*0.25;IF([.Q9]=&quot;j&quot;;[.Q$4]*0.5;IF([.Q9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9]=&quot;R&quot;;0;IF([.S9]=&quot;o&quot;;[.S$4]*0.25;IF([.S9]=&quot;j&quot;;[.S$4]*0.5;IF([.S9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9]=&quot;R&quot;;0;IF([.U9]=&quot;o&quot;;[.U$4]*0.25;IF([.U9]=&quot;j&quot;;[.U$4]*0.5;IF([.U9]=&quot;b&quot;;[.U$4]*0.75;[.U$4]))))" office:value-type="float" office:value="0">
            <text:p>0</text:p>
          </table:table-cell>
          <table:table-cell table:style-name="ce101"/>
          <table:table-cell table:style-name="ce11" table:formula="of:=IF([.W9]=&quot;R&quot;;0;IF([.W9]=&quot;o&quot;;[.W$4]*0.25;IF([.W9]=&quot;j&quot;;[.W$4]*0.5;IF([.W9]=&quot;b&quot;;[.W$4]*0.75;[.W$4]))))" office:value-type="float" office:value="0">
            <text:p>0</text:p>
          </table:table-cell>
          <table:table-cell table:style-name="ce101"/>
          <table:table-cell table:style-name="ce11" table:formula="of:=IF([.Y9]=&quot;R&quot;;0;IF([.Y9]=&quot;o&quot;;[.Y$4]*0.25;IF([.Y9]=&quot;j&quot;;[.Y$4]*0.5;IF([.Y9]=&quot;b&quot;;[.Y$4]*0.75;[.Y$4]))))" office:value-type="float" office:value="0">
            <text:p>0</text:p>
          </table:table-cell>
          <table:table-cell table:style-name="ce101"/>
          <table:table-cell table:style-name="ce22" table:formula="of:=IF([.AA9]=&quot;R&quot;;0;IF([.AA9]=&quot;o&quot;;[.AA$4]*0.25;IF([.AA9]=&quot;j&quot;;[.AA$4]*0.5;IF([.AA9]=&quot;b&quot;;[.AA$4]*0.75;[.AA$4]))))" office:value-type="float" office:value="0">
            <text:p>0</text:p>
          </table:table-cell>
          <table:table-cell table:style-name="ce26" table:formula="of:=ROUND(SUM([.R9]+[.T9]+[.V9]+[.X9]+[.Z9]+[.AB9])*2;0)/2" office:value-type="float" office:value="3">
            <text:p>3</text:p>
          </table:table-cell>
          <table:table-cell/>
          <table:table-cell table:style-name="ce101"/>
          <table:table-cell table:style-name="ce16" table:formula="of:=IF([.AE9]=&quot;R&quot;;0;IF([.AE9]=&quot;o&quot;;[.AE$4]*0.25;IF([.AE9]=&quot;j&quot;;[.AE$4]*0.5;IF([.AE9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9]=&quot;R&quot;;0;IF([.AG9]=&quot;o&quot;;[.AG$4]*0.25;IF([.AG9]=&quot;j&quot;;[.AG$4]*0.5;IF([.AG9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9]=&quot;R&quot;;0;IF([.AI9]=&quot;o&quot;;[.AI$4]*0.25;IF([.AI9]=&quot;j&quot;;[.AI$4]*0.5;IF([.AI9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9]=&quot;R&quot;;0;IF([.AK9]=&quot;o&quot;;[.AK$4]*0.25;IF([.AK9]=&quot;j&quot;;[.AK$4]*0.5;IF([.AK9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9]=&quot;R&quot;;0;IF([.AM9]=&quot;o&quot;;[.AM$4]*0.25;IF([.AM9]=&quot;j&quot;;[.AM$4]*0.5;IF([.AM9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9]=&quot;R&quot;;0;IF([.AO9]=&quot;o&quot;;[.AO$4]*0.25;IF([.AO9]=&quot;j&quot;;[.AO$4]*0.5;IF([.AO9]=&quot;b&quot;;[.AO$4]*0.75;[.AO$4]))))" office:value-type="float" office:value="0">
            <text:p>0</text:p>
          </table:table-cell>
          <table:table-cell table:style-name="ce26" table:formula="of:=ROUND(SUM([.AF9]+[.AH9]+[.AJ9]+[.AL9]+[.AN9]+[.AP9])*2;0)/2" office:value-type="float" office:value="4">
            <text:p>4</text:p>
          </table:table-cell>
          <table:table-cell/>
          <table:table-cell table:style-name="ce101"/>
          <table:table-cell table:style-name="ce16" table:formula="of:=IF([.AS9]=&quot;R&quot;;0;IF([.AS9]=&quot;o&quot;;[.AS$4]*0.25;IF([.AS9]=&quot;j&quot;;[.AS$4]*0.5;IF([.AS9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9]=&quot;R&quot;;0;IF([.AU9]=&quot;o&quot;;[.AU$4]*0.25;IF([.AU9]=&quot;j&quot;;[.AU$4]*0.5;IF([.AU9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9]=&quot;R&quot;;0;IF([.AW9]=&quot;o&quot;;[.AW$4]*0.25;IF([.AW9]=&quot;j&quot;;[.AW$4]*0.5;IF([.AW9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9]=&quot;R&quot;;0;IF([.AY9]=&quot;o&quot;;[.AY$4]*0.25;IF([.AY9]=&quot;j&quot;;[.AY$4]*0.5;IF([.AY9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9]=&quot;R&quot;;0;IF([.BA9]=&quot;o&quot;;[.BA$4]*0.25;IF([.BA9]=&quot;j&quot;;[.BA$4]*0.5;IF([.BA9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9]=&quot;R&quot;;0;IF([.BC9]=&quot;o&quot;;[.BC$4]*0.25;IF([.BC9]=&quot;j&quot;;[.BC$4]*0.5;IF([.BC9]=&quot;b&quot;;[.BC$4]*0.75;[.BC$4]))))" office:value-type="float" office:value="1">
            <text:p>1</text:p>
          </table:table-cell>
          <table:table-cell table:style-name="ce26" table:formula="of:=ROUND(SUM([.AT9]+[.AV9]+[.AX9]+[.AZ9]+[.BB9]+[.BD9])*2;0)/2" office:value-type="float" office:value="5">
            <text:p>5</text:p>
          </table:table-cell>
          <table:table-cell/>
          <table:table-cell table:style-name="ce101"/>
          <table:table-cell table:style-name="ce16" table:formula="of:=IF([.BG9]=&quot;R&quot;;0;IF([.BG9]=&quot;o&quot;;[.BG$4]*0.25;IF([.BG9]=&quot;j&quot;;[.BG$4]*0.5;IF([.BG9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9]=&quot;R&quot;;0;IF([.BI9]=&quot;o&quot;;[.BI$4]*0.25;IF([.BI9]=&quot;j&quot;;[.BI$4]*0.5;IF([.BI9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9]=&quot;R&quot;;0;IF([.BK9]=&quot;o&quot;;[.BK$4]*0.25;IF([.BK9]=&quot;j&quot;;[.BK$4]*0.5;IF([.BK9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9]=&quot;R&quot;;0;IF([.BM9]=&quot;o&quot;;[.BM$4]*0.25;IF([.BM9]=&quot;j&quot;;[.BM$4]*0.5;IF([.BM9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9]=&quot;R&quot;;0;IF([.BO9]=&quot;o&quot;;[.BO$4]*0.25;IF([.BO9]=&quot;j&quot;;[.BO$4]*0.5;IF([.BO9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9]=&quot;R&quot;;0;IF([.BQ9]=&quot;o&quot;;[.BQ$4]*0.25;IF([.BQ9]=&quot;j&quot;;[.BQ$4]*0.5;IF([.BQ9]=&quot;b&quot;;[.BQ$4]*0.75;[.BQ$4]))))" office:value-type="float" office:value="0">
            <text:p>0</text:p>
          </table:table-cell>
          <table:table-cell table:style-name="ce26" table:formula="of:=ROUND(SUM([.BH9]+[.BJ9]+[.BL9]+[.BN9]+[.BP9]+[.BR9])*2;0)/2" office:value-type="float" office:value="3">
            <text:p>3</text:p>
          </table:table-cell>
          <table:table-cell/>
          <table:table-cell table:style-name="ce101"/>
          <table:table-cell table:style-name="ce16" table:formula="of:=IF([.BU9]=&quot;R&quot;;0;IF([.BU9]=&quot;o&quot;;[.BU$4]*0.25;IF([.BU9]=&quot;j&quot;;[.BU$4]*0.5;IF([.BU9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9]=&quot;R&quot;;0;IF([.BW9]=&quot;o&quot;;[.BW$4]*0.25;IF([.BW9]=&quot;j&quot;;[.BW$4]*0.5;IF([.BW9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9]=&quot;R&quot;;0;IF([.BY9]=&quot;o&quot;;[.BY$4]*0.25;IF([.BY9]=&quot;j&quot;;[.BY$4]*0.5;IF([.BY9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9]=&quot;R&quot;;0;IF([.CA9]=&quot;o&quot;;[.CA$4]*0.25;IF([.CA9]=&quot;j&quot;;[.CA$4]*0.5;IF([.CA9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9]=&quot;R&quot;;0;IF([.CC9]=&quot;o&quot;;[.CC$4]*0.25;IF([.CC9]=&quot;j&quot;;[.CC$4]*0.5;IF([.CC9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9]=&quot;R&quot;;0;IF([.CE9]=&quot;o&quot;;[.CE$4]*0.25;IF([.CE9]=&quot;j&quot;;[.CE$4]*0.5;IF([.CE9]=&quot;b&quot;;[.CE$4]*0.75;[.CE$4]))))" office:value-type="float" office:value="0">
            <text:p>0</text:p>
          </table:table-cell>
          <table:table-cell table:style-name="ce26" table:formula="of:=ROUND(SUM([.BV9]+[.BX9]+[.BZ9]+[.CB9]+[.CD9]+[.CF9])*2;0)/2" office:value-type="float" office:value="2">
            <text:p>2</text:p>
          </table:table-cell>
          <table:table-cell/>
          <table:table-cell table:style-name="ce101"/>
          <table:table-cell table:style-name="ce16" table:formula="of:=IF([.CI9]=&quot;R&quot;;0;IF([.CI9]=&quot;o&quot;;[.CI$4]*0.25;IF([.CI9]=&quot;j&quot;;[.CI$4]*0.5;IF([.CI9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9]=&quot;R&quot;;0;IF([.CK9]=&quot;o&quot;;[.CK$4]*0.25;IF([.CK9]=&quot;j&quot;;[.CK$4]*0.5;IF([.CK9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9]=&quot;R&quot;;0;IF([.CM9]=&quot;o&quot;;[.CM$4]*0.25;IF([.CM9]=&quot;j&quot;;[.CM$4]*0.5;IF([.CM9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9]=&quot;R&quot;;0;IF([.CO9]=&quot;o&quot;;[.CO$4]*0.25;IF([.CO9]=&quot;j&quot;;[.CO$4]*0.5;IF([.CO9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9]=&quot;R&quot;;0;IF([.CQ9]=&quot;o&quot;;[.CQ$4]*0.25;IF([.CQ9]=&quot;j&quot;;[.CQ$4]*0.5;IF([.CQ9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9]=&quot;R&quot;;0;IF([.CS9]=&quot;o&quot;;[.CS$4]*0.25;IF([.CS9]=&quot;j&quot;;[.CS$4]*0.5;IF([.CS9]=&quot;b&quot;;[.CS$4]*0.75;[.CS$4]))))" office:value-type="float" office:value="0">
            <text:p>0</text:p>
          </table:table-cell>
          <table:table-cell table:style-name="ce38" table:formula="of:=ROUND(SUM([.CJ9]+[.CL9]+[.CN9]+[.CP9]+[.CR9]+[.CT9])*2;0)/2" office:value-type="float" office:value="0">
            <text:p>0</text:p>
          </table:table-cell>
          <table:table-cell/>
          <table:table-cell table:style-name="ce42" table:formula="of:=[.CU9]+[.CG9]+[.BS9]+[.BE9]+[.AQ9]+[.AC9]+[.O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RDENET</text:p>
          </table:table-cell>
          <table:table-cell table:style-name="ce3" office:value-type="string">
            <text:p>Aymeric</text:p>
          </table:table-cell>
          <table:table-cell table:style-name="ce101"/>
          <table:table-cell table:style-name="ce14" table:formula="of:=IF([.C10]=&quot;R&quot;;0;IF([.C10]=&quot;o&quot;;[.C$4]*0.25;IF([.C10]=&quot;j&quot;;[.C$4]*0.5;IF([.C10]=&quot;b&quot;;[.C$4]*0.75;[.C$4]))))" office:value-type="float" office:value="1">
            <text:p>1</text:p>
          </table:table-cell>
          <table:table-cell table:style-name="ce101"/>
          <table:table-cell table:style-name="ce16" table:formula="of:=IF([.E10]=&quot;R&quot;;0;IF([.E10]=&quot;o&quot;;[.E$4]*0.25;IF([.E10]=&quot;j&quot;;[.E$4]*0.5;IF([.E10]=&quot;b&quot;;[.E$4]*0.75;[.E$4]))))" office:value-type="float" office:value="1">
            <text:p>1</text:p>
          </table:table-cell>
          <table:table-cell table:style-name="ce101"/>
          <table:table-cell table:style-name="ce16" table:formula="of:=IF([.G10]=&quot;R&quot;;0;IF([.G10]=&quot;o&quot;;[.G$4]*0.25;IF([.G10]=&quot;j&quot;;[.G$4]*0.5;IF([.G10]=&quot;b&quot;;[.G$4]*0.75;[.G$4]))))" office:value-type="float" office:value="1">
            <text:p>1</text:p>
          </table:table-cell>
          <table:table-cell table:style-name="ce101"/>
          <table:table-cell table:style-name="ce11" table:formula="of:=IF([.I10]=&quot;R&quot;;0;IF([.I10]=&quot;o&quot;;[.I$4]*0.25;IF([.I10]=&quot;j&quot;;[.I$4]*0.5;IF([.I10]=&quot;b&quot;;[.I$4]*0.75;[.I$4]))))" office:value-type="float" office:value="0">
            <text:p>0</text:p>
          </table:table-cell>
          <table:table-cell table:style-name="ce101"/>
          <table:table-cell table:style-name="ce11" table:formula="of:=IF([.K10]=&quot;R&quot;;0;IF([.K10]=&quot;o&quot;;[.K$4]*0.25;IF([.K10]=&quot;j&quot;;[.K$4]*0.5;IF([.K10]=&quot;b&quot;;[.K$4]*0.75;[.K$4]))))" office:value-type="float" office:value="0">
            <text:p>0</text:p>
          </table:table-cell>
          <table:table-cell table:style-name="ce101"/>
          <table:table-cell table:style-name="ce22" table:formula="of:=IF([.M10]=&quot;R&quot;;0;IF([.M10]=&quot;o&quot;;[.M$4]*0.25;IF([.M10]=&quot;j&quot;;[.M$4]*0.5;IF([.M10]=&quot;b&quot;;[.M$4]*0.75;[.M$4]))))" office:value-type="float" office:value="0">
            <text:p>0</text:p>
          </table:table-cell>
          <table:table-cell table:style-name="ce26" table:formula="of:=ROUND(SUM([.D10]+[.F10]+[.H10]+[.J10]+[.L10]+[.N10])*2;0)/2" office:value-type="float" office:value="3">
            <text:p>3</text:p>
          </table:table-cell>
          <table:table-cell/>
          <table:table-cell table:style-name="ce101"/>
          <table:table-cell table:style-name="ce16" table:formula="of:=IF([.Q10]=&quot;R&quot;;0;IF([.Q10]=&quot;o&quot;;[.Q$4]*0.25;IF([.Q10]=&quot;j&quot;;[.Q$4]*0.5;IF([.Q10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0]=&quot;R&quot;;0;IF([.S10]=&quot;o&quot;;[.S$4]*0.25;IF([.S10]=&quot;j&quot;;[.S$4]*0.5;IF([.S10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0]=&quot;R&quot;;0;IF([.U10]=&quot;o&quot;;[.U$4]*0.25;IF([.U10]=&quot;j&quot;;[.U$4]*0.5;IF([.U10]=&quot;b&quot;;[.U$4]*0.75;[.U$4]))))" office:value-type="float" office:value="0">
            <text:p>0</text:p>
          </table:table-cell>
          <table:table-cell table:style-name="ce101"/>
          <table:table-cell table:style-name="ce11" table:formula="of:=IF([.W10]=&quot;R&quot;;0;IF([.W10]=&quot;o&quot;;[.W$4]*0.25;IF([.W10]=&quot;j&quot;;[.W$4]*0.5;IF([.W10]=&quot;b&quot;;[.W$4]*0.75;[.W$4]))))" office:value-type="float" office:value="0">
            <text:p>0</text:p>
          </table:table-cell>
          <table:table-cell table:style-name="ce101"/>
          <table:table-cell table:style-name="ce11" table:formula="of:=IF([.Y10]=&quot;R&quot;;0;IF([.Y10]=&quot;o&quot;;[.Y$4]*0.25;IF([.Y10]=&quot;j&quot;;[.Y$4]*0.5;IF([.Y10]=&quot;b&quot;;[.Y$4]*0.75;[.Y$4]))))" office:value-type="float" office:value="0">
            <text:p>0</text:p>
          </table:table-cell>
          <table:table-cell table:style-name="ce101"/>
          <table:table-cell table:style-name="ce22" table:formula="of:=IF([.AA10]=&quot;R&quot;;0;IF([.AA10]=&quot;o&quot;;[.AA$4]*0.25;IF([.AA10]=&quot;j&quot;;[.AA$4]*0.5;IF([.AA10]=&quot;b&quot;;[.AA$4]*0.75;[.AA$4]))))" office:value-type="float" office:value="0">
            <text:p>0</text:p>
          </table:table-cell>
          <table:table-cell table:style-name="ce26" table:formula="of:=ROUND(SUM([.R10]+[.T10]+[.V10]+[.X10]+[.Z10]+[.AB10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0]=&quot;R&quot;;0;IF([.AE10]=&quot;o&quot;;[.AE$4]*0.25;IF([.AE10]=&quot;j&quot;;[.AE$4]*0.5;IF([.AE10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0]=&quot;R&quot;;0;IF([.AG10]=&quot;o&quot;;[.AG$4]*0.25;IF([.AG10]=&quot;j&quot;;[.AG$4]*0.5;IF([.AG10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0]=&quot;R&quot;;0;IF([.AI10]=&quot;o&quot;;[.AI$4]*0.25;IF([.AI10]=&quot;j&quot;;[.AI$4]*0.5;IF([.AI10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0]=&quot;R&quot;;0;IF([.AK10]=&quot;o&quot;;[.AK$4]*0.25;IF([.AK10]=&quot;j&quot;;[.AK$4]*0.5;IF([.AK10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0]=&quot;R&quot;;0;IF([.AM10]=&quot;o&quot;;[.AM$4]*0.25;IF([.AM10]=&quot;j&quot;;[.AM$4]*0.5;IF([.AM10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0]=&quot;R&quot;;0;IF([.AO10]=&quot;o&quot;;[.AO$4]*0.25;IF([.AO10]=&quot;j&quot;;[.AO$4]*0.5;IF([.AO10]=&quot;b&quot;;[.AO$4]*0.75;[.AO$4]))))" office:value-type="float" office:value="0">
            <text:p>0</text:p>
          </table:table-cell>
          <table:table-cell table:style-name="ce26" table:formula="of:=ROUND(SUM([.AF10]+[.AH10]+[.AJ10]+[.AL10]+[.AN10]+[.AP10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0]=&quot;R&quot;;0;IF([.AS10]=&quot;o&quot;;[.AS$4]*0.25;IF([.AS10]=&quot;j&quot;;[.AS$4]*0.5;IF([.AS10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0]=&quot;R&quot;;0;IF([.AU10]=&quot;o&quot;;[.AU$4]*0.25;IF([.AU10]=&quot;j&quot;;[.AU$4]*0.5;IF([.AU10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0]=&quot;R&quot;;0;IF([.AW10]=&quot;o&quot;;[.AW$4]*0.25;IF([.AW10]=&quot;j&quot;;[.AW$4]*0.5;IF([.AW10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0]=&quot;R&quot;;0;IF([.AY10]=&quot;o&quot;;[.AY$4]*0.25;IF([.AY10]=&quot;j&quot;;[.AY$4]*0.5;IF([.AY10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0]=&quot;R&quot;;0;IF([.BA10]=&quot;o&quot;;[.BA$4]*0.25;IF([.BA10]=&quot;j&quot;;[.BA$4]*0.5;IF([.BA10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0]=&quot;R&quot;;0;IF([.BC10]=&quot;o&quot;;[.BC$4]*0.25;IF([.BC10]=&quot;j&quot;;[.BC$4]*0.5;IF([.BC10]=&quot;b&quot;;[.BC$4]*0.75;[.BC$4]))))" office:value-type="float" office:value="1">
            <text:p>1</text:p>
          </table:table-cell>
          <table:table-cell table:style-name="ce26" table:formula="of:=ROUND(SUM([.AT10]+[.AV10]+[.AX10]+[.AZ10]+[.BB10]+[.BD10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0]=&quot;R&quot;;0;IF([.BG10]=&quot;o&quot;;[.BG$4]*0.25;IF([.BG10]=&quot;j&quot;;[.BG$4]*0.5;IF([.BG10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0]=&quot;R&quot;;0;IF([.BI10]=&quot;o&quot;;[.BI$4]*0.25;IF([.BI10]=&quot;j&quot;;[.BI$4]*0.5;IF([.BI10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0]=&quot;R&quot;;0;IF([.BK10]=&quot;o&quot;;[.BK$4]*0.25;IF([.BK10]=&quot;j&quot;;[.BK$4]*0.5;IF([.BK10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0]=&quot;R&quot;;0;IF([.BM10]=&quot;o&quot;;[.BM$4]*0.25;IF([.BM10]=&quot;j&quot;;[.BM$4]*0.5;IF([.BM10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0]=&quot;R&quot;;0;IF([.BO10]=&quot;o&quot;;[.BO$4]*0.25;IF([.BO10]=&quot;j&quot;;[.BO$4]*0.5;IF([.BO10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0]=&quot;R&quot;;0;IF([.BQ10]=&quot;o&quot;;[.BQ$4]*0.25;IF([.BQ10]=&quot;j&quot;;[.BQ$4]*0.5;IF([.BQ10]=&quot;b&quot;;[.BQ$4]*0.75;[.BQ$4]))))" office:value-type="float" office:value="0">
            <text:p>0</text:p>
          </table:table-cell>
          <table:table-cell table:style-name="ce26" table:formula="of:=ROUND(SUM([.BH10]+[.BJ10]+[.BL10]+[.BN10]+[.BP10]+[.BR10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0]=&quot;R&quot;;0;IF([.BU10]=&quot;o&quot;;[.BU$4]*0.25;IF([.BU10]=&quot;j&quot;;[.BU$4]*0.5;IF([.BU10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0]=&quot;R&quot;;0;IF([.BW10]=&quot;o&quot;;[.BW$4]*0.25;IF([.BW10]=&quot;j&quot;;[.BW$4]*0.5;IF([.BW10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0]=&quot;R&quot;;0;IF([.BY10]=&quot;o&quot;;[.BY$4]*0.25;IF([.BY10]=&quot;j&quot;;[.BY$4]*0.5;IF([.BY10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0]=&quot;R&quot;;0;IF([.CA10]=&quot;o&quot;;[.CA$4]*0.25;IF([.CA10]=&quot;j&quot;;[.CA$4]*0.5;IF([.CA10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0]=&quot;R&quot;;0;IF([.CC10]=&quot;o&quot;;[.CC$4]*0.25;IF([.CC10]=&quot;j&quot;;[.CC$4]*0.5;IF([.CC10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0]=&quot;R&quot;;0;IF([.CE10]=&quot;o&quot;;[.CE$4]*0.25;IF([.CE10]=&quot;j&quot;;[.CE$4]*0.5;IF([.CE10]=&quot;b&quot;;[.CE$4]*0.75;[.CE$4]))))" office:value-type="float" office:value="0">
            <text:p>0</text:p>
          </table:table-cell>
          <table:table-cell table:style-name="ce26" table:formula="of:=ROUND(SUM([.BV10]+[.BX10]+[.BZ10]+[.CB10]+[.CD10]+[.CF10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0]=&quot;R&quot;;0;IF([.CI10]=&quot;o&quot;;[.CI$4]*0.25;IF([.CI10]=&quot;j&quot;;[.CI$4]*0.5;IF([.CI10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0]=&quot;R&quot;;0;IF([.CK10]=&quot;o&quot;;[.CK$4]*0.25;IF([.CK10]=&quot;j&quot;;[.CK$4]*0.5;IF([.CK10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0]=&quot;R&quot;;0;IF([.CM10]=&quot;o&quot;;[.CM$4]*0.25;IF([.CM10]=&quot;j&quot;;[.CM$4]*0.5;IF([.CM10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0]=&quot;R&quot;;0;IF([.CO10]=&quot;o&quot;;[.CO$4]*0.25;IF([.CO10]=&quot;j&quot;;[.CO$4]*0.5;IF([.CO10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0]=&quot;R&quot;;0;IF([.CQ10]=&quot;o&quot;;[.CQ$4]*0.25;IF([.CQ10]=&quot;j&quot;;[.CQ$4]*0.5;IF([.CQ10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0]=&quot;R&quot;;0;IF([.CS10]=&quot;o&quot;;[.CS$4]*0.25;IF([.CS10]=&quot;j&quot;;[.CS$4]*0.5;IF([.CS10]=&quot;b&quot;;[.CS$4]*0.75;[.CS$4]))))" office:value-type="float" office:value="0">
            <text:p>0</text:p>
          </table:table-cell>
          <table:table-cell table:style-name="ce38" table:formula="of:=ROUND(SUM([.CJ10]+[.CL10]+[.CN10]+[.CP10]+[.CR10]+[.CT10])*2;0)/2" office:value-type="float" office:value="0">
            <text:p>0</text:p>
          </table:table-cell>
          <table:table-cell/>
          <table:table-cell table:style-name="ce42" table:formula="of:=[.CU10]+[.CG10]+[.BS10]+[.BE10]+[.AQ10]+[.AC10]+[.O1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OUYSSOUNOUSE</text:p>
          </table:table-cell>
          <table:table-cell table:style-name="ce3" office:value-type="string">
            <text:p>Cyril</text:p>
          </table:table-cell>
          <table:table-cell table:style-name="ce101"/>
          <table:table-cell table:style-name="ce14" table:formula="of:=IF([.C11]=&quot;R&quot;;0;IF([.C11]=&quot;o&quot;;[.C$4]*0.25;IF([.C11]=&quot;j&quot;;[.C$4]*0.5;IF([.C11]=&quot;b&quot;;[.C$4]*0.75;[.C$4]))))" office:value-type="float" office:value="1">
            <text:p>1</text:p>
          </table:table-cell>
          <table:table-cell table:style-name="ce101"/>
          <table:table-cell table:style-name="ce16" table:formula="of:=IF([.E11]=&quot;R&quot;;0;IF([.E11]=&quot;o&quot;;[.E$4]*0.25;IF([.E11]=&quot;j&quot;;[.E$4]*0.5;IF([.E11]=&quot;b&quot;;[.E$4]*0.75;[.E$4]))))" office:value-type="float" office:value="1">
            <text:p>1</text:p>
          </table:table-cell>
          <table:table-cell table:style-name="ce101"/>
          <table:table-cell table:style-name="ce16" table:formula="of:=IF([.G11]=&quot;R&quot;;0;IF([.G11]=&quot;o&quot;;[.G$4]*0.25;IF([.G11]=&quot;j&quot;;[.G$4]*0.5;IF([.G11]=&quot;b&quot;;[.G$4]*0.75;[.G$4]))))" office:value-type="float" office:value="1">
            <text:p>1</text:p>
          </table:table-cell>
          <table:table-cell table:style-name="ce101"/>
          <table:table-cell table:style-name="ce11" table:formula="of:=IF([.I11]=&quot;R&quot;;0;IF([.I11]=&quot;o&quot;;[.I$4]*0.25;IF([.I11]=&quot;j&quot;;[.I$4]*0.5;IF([.I11]=&quot;b&quot;;[.I$4]*0.75;[.I$4]))))" office:value-type="float" office:value="0">
            <text:p>0</text:p>
          </table:table-cell>
          <table:table-cell table:style-name="ce101"/>
          <table:table-cell table:style-name="ce11" table:formula="of:=IF([.K11]=&quot;R&quot;;0;IF([.K11]=&quot;o&quot;;[.K$4]*0.25;IF([.K11]=&quot;j&quot;;[.K$4]*0.5;IF([.K11]=&quot;b&quot;;[.K$4]*0.75;[.K$4]))))" office:value-type="float" office:value="0">
            <text:p>0</text:p>
          </table:table-cell>
          <table:table-cell table:style-name="ce101"/>
          <table:table-cell table:style-name="ce22" table:formula="of:=IF([.M11]=&quot;R&quot;;0;IF([.M11]=&quot;o&quot;;[.M$4]*0.25;IF([.M11]=&quot;j&quot;;[.M$4]*0.5;IF([.M11]=&quot;b&quot;;[.M$4]*0.75;[.M$4]))))" office:value-type="float" office:value="0">
            <text:p>0</text:p>
          </table:table-cell>
          <table:table-cell table:style-name="ce26" table:formula="of:=ROUND(SUM([.D11]+[.F11]+[.H11]+[.J11]+[.L11]+[.N11])*2;0)/2" office:value-type="float" office:value="3">
            <text:p>3</text:p>
          </table:table-cell>
          <table:table-cell/>
          <table:table-cell table:style-name="ce101"/>
          <table:table-cell table:style-name="ce16" table:formula="of:=IF([.Q11]=&quot;R&quot;;0;IF([.Q11]=&quot;o&quot;;[.Q$4]*0.25;IF([.Q11]=&quot;j&quot;;[.Q$4]*0.5;IF([.Q11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1]=&quot;R&quot;;0;IF([.S11]=&quot;o&quot;;[.S$4]*0.25;IF([.S11]=&quot;j&quot;;[.S$4]*0.5;IF([.S11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1]=&quot;R&quot;;0;IF([.U11]=&quot;o&quot;;[.U$4]*0.25;IF([.U11]=&quot;j&quot;;[.U$4]*0.5;IF([.U11]=&quot;b&quot;;[.U$4]*0.75;[.U$4]))))" office:value-type="float" office:value="0">
            <text:p>0</text:p>
          </table:table-cell>
          <table:table-cell table:style-name="ce101"/>
          <table:table-cell table:style-name="ce11" table:formula="of:=IF([.W11]=&quot;R&quot;;0;IF([.W11]=&quot;o&quot;;[.W$4]*0.25;IF([.W11]=&quot;j&quot;;[.W$4]*0.5;IF([.W11]=&quot;b&quot;;[.W$4]*0.75;[.W$4]))))" office:value-type="float" office:value="0">
            <text:p>0</text:p>
          </table:table-cell>
          <table:table-cell table:style-name="ce101"/>
          <table:table-cell table:style-name="ce11" table:formula="of:=IF([.Y11]=&quot;R&quot;;0;IF([.Y11]=&quot;o&quot;;[.Y$4]*0.25;IF([.Y11]=&quot;j&quot;;[.Y$4]*0.5;IF([.Y11]=&quot;b&quot;;[.Y$4]*0.75;[.Y$4]))))" office:value-type="float" office:value="0">
            <text:p>0</text:p>
          </table:table-cell>
          <table:table-cell table:style-name="ce101"/>
          <table:table-cell table:style-name="ce22" table:formula="of:=IF([.AA11]=&quot;R&quot;;0;IF([.AA11]=&quot;o&quot;;[.AA$4]*0.25;IF([.AA11]=&quot;j&quot;;[.AA$4]*0.5;IF([.AA11]=&quot;b&quot;;[.AA$4]*0.75;[.AA$4]))))" office:value-type="float" office:value="0">
            <text:p>0</text:p>
          </table:table-cell>
          <table:table-cell table:style-name="ce26" table:formula="of:=ROUND(SUM([.R11]+[.T11]+[.V11]+[.X11]+[.Z11]+[.AB11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1]=&quot;R&quot;;0;IF([.AE11]=&quot;o&quot;;[.AE$4]*0.25;IF([.AE11]=&quot;j&quot;;[.AE$4]*0.5;IF([.AE11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1]=&quot;R&quot;;0;IF([.AG11]=&quot;o&quot;;[.AG$4]*0.25;IF([.AG11]=&quot;j&quot;;[.AG$4]*0.5;IF([.AG11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1]=&quot;R&quot;;0;IF([.AI11]=&quot;o&quot;;[.AI$4]*0.25;IF([.AI11]=&quot;j&quot;;[.AI$4]*0.5;IF([.AI11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1]=&quot;R&quot;;0;IF([.AK11]=&quot;o&quot;;[.AK$4]*0.25;IF([.AK11]=&quot;j&quot;;[.AK$4]*0.5;IF([.AK11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1]=&quot;R&quot;;0;IF([.AM11]=&quot;o&quot;;[.AM$4]*0.25;IF([.AM11]=&quot;j&quot;;[.AM$4]*0.5;IF([.AM11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1]=&quot;R&quot;;0;IF([.AO11]=&quot;o&quot;;[.AO$4]*0.25;IF([.AO11]=&quot;j&quot;;[.AO$4]*0.5;IF([.AO11]=&quot;b&quot;;[.AO$4]*0.75;[.AO$4]))))" office:value-type="float" office:value="0">
            <text:p>0</text:p>
          </table:table-cell>
          <table:table-cell table:style-name="ce26" table:formula="of:=ROUND(SUM([.AF11]+[.AH11]+[.AJ11]+[.AL11]+[.AN11]+[.AP11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1]=&quot;R&quot;;0;IF([.AS11]=&quot;o&quot;;[.AS$4]*0.25;IF([.AS11]=&quot;j&quot;;[.AS$4]*0.5;IF([.AS11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1]=&quot;R&quot;;0;IF([.AU11]=&quot;o&quot;;[.AU$4]*0.25;IF([.AU11]=&quot;j&quot;;[.AU$4]*0.5;IF([.AU11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1]=&quot;R&quot;;0;IF([.AW11]=&quot;o&quot;;[.AW$4]*0.25;IF([.AW11]=&quot;j&quot;;[.AW$4]*0.5;IF([.AW11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1]=&quot;R&quot;;0;IF([.AY11]=&quot;o&quot;;[.AY$4]*0.25;IF([.AY11]=&quot;j&quot;;[.AY$4]*0.5;IF([.AY11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1]=&quot;R&quot;;0;IF([.BA11]=&quot;o&quot;;[.BA$4]*0.25;IF([.BA11]=&quot;j&quot;;[.BA$4]*0.5;IF([.BA11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1]=&quot;R&quot;;0;IF([.BC11]=&quot;o&quot;;[.BC$4]*0.25;IF([.BC11]=&quot;j&quot;;[.BC$4]*0.5;IF([.BC11]=&quot;b&quot;;[.BC$4]*0.75;[.BC$4]))))" office:value-type="float" office:value="1">
            <text:p>1</text:p>
          </table:table-cell>
          <table:table-cell table:style-name="ce26" table:formula="of:=ROUND(SUM([.AT11]+[.AV11]+[.AX11]+[.AZ11]+[.BB11]+[.BD11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1]=&quot;R&quot;;0;IF([.BG11]=&quot;o&quot;;[.BG$4]*0.25;IF([.BG11]=&quot;j&quot;;[.BG$4]*0.5;IF([.BG11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1]=&quot;R&quot;;0;IF([.BI11]=&quot;o&quot;;[.BI$4]*0.25;IF([.BI11]=&quot;j&quot;;[.BI$4]*0.5;IF([.BI11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1]=&quot;R&quot;;0;IF([.BK11]=&quot;o&quot;;[.BK$4]*0.25;IF([.BK11]=&quot;j&quot;;[.BK$4]*0.5;IF([.BK11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1]=&quot;R&quot;;0;IF([.BM11]=&quot;o&quot;;[.BM$4]*0.25;IF([.BM11]=&quot;j&quot;;[.BM$4]*0.5;IF([.BM11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1]=&quot;R&quot;;0;IF([.BO11]=&quot;o&quot;;[.BO$4]*0.25;IF([.BO11]=&quot;j&quot;;[.BO$4]*0.5;IF([.BO11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1]=&quot;R&quot;;0;IF([.BQ11]=&quot;o&quot;;[.BQ$4]*0.25;IF([.BQ11]=&quot;j&quot;;[.BQ$4]*0.5;IF([.BQ11]=&quot;b&quot;;[.BQ$4]*0.75;[.BQ$4]))))" office:value-type="float" office:value="0">
            <text:p>0</text:p>
          </table:table-cell>
          <table:table-cell table:style-name="ce26" table:formula="of:=ROUND(SUM([.BH11]+[.BJ11]+[.BL11]+[.BN11]+[.BP11]+[.BR11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1]=&quot;R&quot;;0;IF([.BU11]=&quot;o&quot;;[.BU$4]*0.25;IF([.BU11]=&quot;j&quot;;[.BU$4]*0.5;IF([.BU11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1]=&quot;R&quot;;0;IF([.BW11]=&quot;o&quot;;[.BW$4]*0.25;IF([.BW11]=&quot;j&quot;;[.BW$4]*0.5;IF([.BW11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1]=&quot;R&quot;;0;IF([.BY11]=&quot;o&quot;;[.BY$4]*0.25;IF([.BY11]=&quot;j&quot;;[.BY$4]*0.5;IF([.BY11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1]=&quot;R&quot;;0;IF([.CA11]=&quot;o&quot;;[.CA$4]*0.25;IF([.CA11]=&quot;j&quot;;[.CA$4]*0.5;IF([.CA11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1]=&quot;R&quot;;0;IF([.CC11]=&quot;o&quot;;[.CC$4]*0.25;IF([.CC11]=&quot;j&quot;;[.CC$4]*0.5;IF([.CC11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1]=&quot;R&quot;;0;IF([.CE11]=&quot;o&quot;;[.CE$4]*0.25;IF([.CE11]=&quot;j&quot;;[.CE$4]*0.5;IF([.CE11]=&quot;b&quot;;[.CE$4]*0.75;[.CE$4]))))" office:value-type="float" office:value="0">
            <text:p>0</text:p>
          </table:table-cell>
          <table:table-cell table:style-name="ce26" table:formula="of:=ROUND(SUM([.BV11]+[.BX11]+[.BZ11]+[.CB11]+[.CD11]+[.CF11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1]=&quot;R&quot;;0;IF([.CI11]=&quot;o&quot;;[.CI$4]*0.25;IF([.CI11]=&quot;j&quot;;[.CI$4]*0.5;IF([.CI11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1]=&quot;R&quot;;0;IF([.CK11]=&quot;o&quot;;[.CK$4]*0.25;IF([.CK11]=&quot;j&quot;;[.CK$4]*0.5;IF([.CK11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1]=&quot;R&quot;;0;IF([.CM11]=&quot;o&quot;;[.CM$4]*0.25;IF([.CM11]=&quot;j&quot;;[.CM$4]*0.5;IF([.CM11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1]=&quot;R&quot;;0;IF([.CO11]=&quot;o&quot;;[.CO$4]*0.25;IF([.CO11]=&quot;j&quot;;[.CO$4]*0.5;IF([.CO11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1]=&quot;R&quot;;0;IF([.CQ11]=&quot;o&quot;;[.CQ$4]*0.25;IF([.CQ11]=&quot;j&quot;;[.CQ$4]*0.5;IF([.CQ11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1]=&quot;R&quot;;0;IF([.CS11]=&quot;o&quot;;[.CS$4]*0.25;IF([.CS11]=&quot;j&quot;;[.CS$4]*0.5;IF([.CS11]=&quot;b&quot;;[.CS$4]*0.75;[.CS$4]))))" office:value-type="float" office:value="0">
            <text:p>0</text:p>
          </table:table-cell>
          <table:table-cell table:style-name="ce38" table:formula="of:=ROUND(SUM([.CJ11]+[.CL11]+[.CN11]+[.CP11]+[.CR11]+[.CT11])*2;0)/2" office:value-type="float" office:value="0">
            <text:p>0</text:p>
          </table:table-cell>
          <table:table-cell/>
          <table:table-cell table:style-name="ce42" table:formula="of:=[.CU11]+[.CG11]+[.BS11]+[.BE11]+[.AQ11]+[.AC11]+[.O1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EMENT</text:p>
          </table:table-cell>
          <table:table-cell table:style-name="ce3" office:value-type="string">
            <text:p>Mickaël</text:p>
          </table:table-cell>
          <table:table-cell table:style-name="ce101"/>
          <table:table-cell table:style-name="ce14" table:formula="of:=IF([.C12]=&quot;R&quot;;0;IF([.C12]=&quot;o&quot;;[.C$4]*0.25;IF([.C12]=&quot;j&quot;;[.C$4]*0.5;IF([.C12]=&quot;b&quot;;[.C$4]*0.75;[.C$4]))))" office:value-type="float" office:value="1">
            <text:p>1</text:p>
          </table:table-cell>
          <table:table-cell table:style-name="ce101"/>
          <table:table-cell table:style-name="ce16" table:formula="of:=IF([.E12]=&quot;R&quot;;0;IF([.E12]=&quot;o&quot;;[.E$4]*0.25;IF([.E12]=&quot;j&quot;;[.E$4]*0.5;IF([.E12]=&quot;b&quot;;[.E$4]*0.75;[.E$4]))))" office:value-type="float" office:value="1">
            <text:p>1</text:p>
          </table:table-cell>
          <table:table-cell table:style-name="ce101"/>
          <table:table-cell table:style-name="ce16" table:formula="of:=IF([.G12]=&quot;R&quot;;0;IF([.G12]=&quot;o&quot;;[.G$4]*0.25;IF([.G12]=&quot;j&quot;;[.G$4]*0.5;IF([.G12]=&quot;b&quot;;[.G$4]*0.75;[.G$4]))))" office:value-type="float" office:value="1">
            <text:p>1</text:p>
          </table:table-cell>
          <table:table-cell table:style-name="ce101"/>
          <table:table-cell table:style-name="ce11" table:formula="of:=IF([.I12]=&quot;R&quot;;0;IF([.I12]=&quot;o&quot;;[.I$4]*0.25;IF([.I12]=&quot;j&quot;;[.I$4]*0.5;IF([.I12]=&quot;b&quot;;[.I$4]*0.75;[.I$4]))))" office:value-type="float" office:value="0">
            <text:p>0</text:p>
          </table:table-cell>
          <table:table-cell table:style-name="ce101"/>
          <table:table-cell table:style-name="ce11" table:formula="of:=IF([.K12]=&quot;R&quot;;0;IF([.K12]=&quot;o&quot;;[.K$4]*0.25;IF([.K12]=&quot;j&quot;;[.K$4]*0.5;IF([.K12]=&quot;b&quot;;[.K$4]*0.75;[.K$4]))))" office:value-type="float" office:value="0">
            <text:p>0</text:p>
          </table:table-cell>
          <table:table-cell table:style-name="ce101"/>
          <table:table-cell table:style-name="ce22" table:formula="of:=IF([.M12]=&quot;R&quot;;0;IF([.M12]=&quot;o&quot;;[.M$4]*0.25;IF([.M12]=&quot;j&quot;;[.M$4]*0.5;IF([.M12]=&quot;b&quot;;[.M$4]*0.75;[.M$4]))))" office:value-type="float" office:value="0">
            <text:p>0</text:p>
          </table:table-cell>
          <table:table-cell table:style-name="ce26" table:formula="of:=ROUND(SUM([.D12]+[.F12]+[.H12]+[.J12]+[.L12]+[.N12])*2;0)/2" office:value-type="float" office:value="3">
            <text:p>3</text:p>
          </table:table-cell>
          <table:table-cell/>
          <table:table-cell table:style-name="ce101"/>
          <table:table-cell table:style-name="ce16" table:formula="of:=IF([.Q12]=&quot;R&quot;;0;IF([.Q12]=&quot;o&quot;;[.Q$4]*0.25;IF([.Q12]=&quot;j&quot;;[.Q$4]*0.5;IF([.Q12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2]=&quot;R&quot;;0;IF([.S12]=&quot;o&quot;;[.S$4]*0.25;IF([.S12]=&quot;j&quot;;[.S$4]*0.5;IF([.S12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2]=&quot;R&quot;;0;IF([.U12]=&quot;o&quot;;[.U$4]*0.25;IF([.U12]=&quot;j&quot;;[.U$4]*0.5;IF([.U12]=&quot;b&quot;;[.U$4]*0.75;[.U$4]))))" office:value-type="float" office:value="0">
            <text:p>0</text:p>
          </table:table-cell>
          <table:table-cell table:style-name="ce101"/>
          <table:table-cell table:style-name="ce11" table:formula="of:=IF([.W12]=&quot;R&quot;;0;IF([.W12]=&quot;o&quot;;[.W$4]*0.25;IF([.W12]=&quot;j&quot;;[.W$4]*0.5;IF([.W12]=&quot;b&quot;;[.W$4]*0.75;[.W$4]))))" office:value-type="float" office:value="0">
            <text:p>0</text:p>
          </table:table-cell>
          <table:table-cell table:style-name="ce101"/>
          <table:table-cell table:style-name="ce11" table:formula="of:=IF([.Y12]=&quot;R&quot;;0;IF([.Y12]=&quot;o&quot;;[.Y$4]*0.25;IF([.Y12]=&quot;j&quot;;[.Y$4]*0.5;IF([.Y12]=&quot;b&quot;;[.Y$4]*0.75;[.Y$4]))))" office:value-type="float" office:value="0">
            <text:p>0</text:p>
          </table:table-cell>
          <table:table-cell table:style-name="ce101"/>
          <table:table-cell table:style-name="ce22" table:formula="of:=IF([.AA12]=&quot;R&quot;;0;IF([.AA12]=&quot;o&quot;;[.AA$4]*0.25;IF([.AA12]=&quot;j&quot;;[.AA$4]*0.5;IF([.AA12]=&quot;b&quot;;[.AA$4]*0.75;[.AA$4]))))" office:value-type="float" office:value="0">
            <text:p>0</text:p>
          </table:table-cell>
          <table:table-cell table:style-name="ce26" table:formula="of:=ROUND(SUM([.R12]+[.T12]+[.V12]+[.X12]+[.Z12]+[.AB12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2]=&quot;R&quot;;0;IF([.AE12]=&quot;o&quot;;[.AE$4]*0.25;IF([.AE12]=&quot;j&quot;;[.AE$4]*0.5;IF([.AE12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2]=&quot;R&quot;;0;IF([.AG12]=&quot;o&quot;;[.AG$4]*0.25;IF([.AG12]=&quot;j&quot;;[.AG$4]*0.5;IF([.AG12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2]=&quot;R&quot;;0;IF([.AI12]=&quot;o&quot;;[.AI$4]*0.25;IF([.AI12]=&quot;j&quot;;[.AI$4]*0.5;IF([.AI12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2]=&quot;R&quot;;0;IF([.AK12]=&quot;o&quot;;[.AK$4]*0.25;IF([.AK12]=&quot;j&quot;;[.AK$4]*0.5;IF([.AK12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2]=&quot;R&quot;;0;IF([.AM12]=&quot;o&quot;;[.AM$4]*0.25;IF([.AM12]=&quot;j&quot;;[.AM$4]*0.5;IF([.AM12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2]=&quot;R&quot;;0;IF([.AO12]=&quot;o&quot;;[.AO$4]*0.25;IF([.AO12]=&quot;j&quot;;[.AO$4]*0.5;IF([.AO12]=&quot;b&quot;;[.AO$4]*0.75;[.AO$4]))))" office:value-type="float" office:value="0">
            <text:p>0</text:p>
          </table:table-cell>
          <table:table-cell table:style-name="ce26" table:formula="of:=ROUND(SUM([.AF12]+[.AH12]+[.AJ12]+[.AL12]+[.AN12]+[.AP12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2]=&quot;R&quot;;0;IF([.AS12]=&quot;o&quot;;[.AS$4]*0.25;IF([.AS12]=&quot;j&quot;;[.AS$4]*0.5;IF([.AS12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2]=&quot;R&quot;;0;IF([.AU12]=&quot;o&quot;;[.AU$4]*0.25;IF([.AU12]=&quot;j&quot;;[.AU$4]*0.5;IF([.AU12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2]=&quot;R&quot;;0;IF([.AW12]=&quot;o&quot;;[.AW$4]*0.25;IF([.AW12]=&quot;j&quot;;[.AW$4]*0.5;IF([.AW12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2]=&quot;R&quot;;0;IF([.AY12]=&quot;o&quot;;[.AY$4]*0.25;IF([.AY12]=&quot;j&quot;;[.AY$4]*0.5;IF([.AY12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2]=&quot;R&quot;;0;IF([.BA12]=&quot;o&quot;;[.BA$4]*0.25;IF([.BA12]=&quot;j&quot;;[.BA$4]*0.5;IF([.BA12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2]=&quot;R&quot;;0;IF([.BC12]=&quot;o&quot;;[.BC$4]*0.25;IF([.BC12]=&quot;j&quot;;[.BC$4]*0.5;IF([.BC12]=&quot;b&quot;;[.BC$4]*0.75;[.BC$4]))))" office:value-type="float" office:value="1">
            <text:p>1</text:p>
          </table:table-cell>
          <table:table-cell table:style-name="ce26" table:formula="of:=ROUND(SUM([.AT12]+[.AV12]+[.AX12]+[.AZ12]+[.BB12]+[.BD12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2]=&quot;R&quot;;0;IF([.BG12]=&quot;o&quot;;[.BG$4]*0.25;IF([.BG12]=&quot;j&quot;;[.BG$4]*0.5;IF([.BG12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2]=&quot;R&quot;;0;IF([.BI12]=&quot;o&quot;;[.BI$4]*0.25;IF([.BI12]=&quot;j&quot;;[.BI$4]*0.5;IF([.BI12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2]=&quot;R&quot;;0;IF([.BK12]=&quot;o&quot;;[.BK$4]*0.25;IF([.BK12]=&quot;j&quot;;[.BK$4]*0.5;IF([.BK12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2]=&quot;R&quot;;0;IF([.BM12]=&quot;o&quot;;[.BM$4]*0.25;IF([.BM12]=&quot;j&quot;;[.BM$4]*0.5;IF([.BM12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2]=&quot;R&quot;;0;IF([.BO12]=&quot;o&quot;;[.BO$4]*0.25;IF([.BO12]=&quot;j&quot;;[.BO$4]*0.5;IF([.BO12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2]=&quot;R&quot;;0;IF([.BQ12]=&quot;o&quot;;[.BQ$4]*0.25;IF([.BQ12]=&quot;j&quot;;[.BQ$4]*0.5;IF([.BQ12]=&quot;b&quot;;[.BQ$4]*0.75;[.BQ$4]))))" office:value-type="float" office:value="0">
            <text:p>0</text:p>
          </table:table-cell>
          <table:table-cell table:style-name="ce26" table:formula="of:=ROUND(SUM([.BH12]+[.BJ12]+[.BL12]+[.BN12]+[.BP12]+[.BR12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2]=&quot;R&quot;;0;IF([.BU12]=&quot;o&quot;;[.BU$4]*0.25;IF([.BU12]=&quot;j&quot;;[.BU$4]*0.5;IF([.BU12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2]=&quot;R&quot;;0;IF([.BW12]=&quot;o&quot;;[.BW$4]*0.25;IF([.BW12]=&quot;j&quot;;[.BW$4]*0.5;IF([.BW12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2]=&quot;R&quot;;0;IF([.BY12]=&quot;o&quot;;[.BY$4]*0.25;IF([.BY12]=&quot;j&quot;;[.BY$4]*0.5;IF([.BY12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2]=&quot;R&quot;;0;IF([.CA12]=&quot;o&quot;;[.CA$4]*0.25;IF([.CA12]=&quot;j&quot;;[.CA$4]*0.5;IF([.CA12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2]=&quot;R&quot;;0;IF([.CC12]=&quot;o&quot;;[.CC$4]*0.25;IF([.CC12]=&quot;j&quot;;[.CC$4]*0.5;IF([.CC12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2]=&quot;R&quot;;0;IF([.CE12]=&quot;o&quot;;[.CE$4]*0.25;IF([.CE12]=&quot;j&quot;;[.CE$4]*0.5;IF([.CE12]=&quot;b&quot;;[.CE$4]*0.75;[.CE$4]))))" office:value-type="float" office:value="0">
            <text:p>0</text:p>
          </table:table-cell>
          <table:table-cell table:style-name="ce26" table:formula="of:=ROUND(SUM([.BV12]+[.BX12]+[.BZ12]+[.CB12]+[.CD12]+[.CF12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2]=&quot;R&quot;;0;IF([.CI12]=&quot;o&quot;;[.CI$4]*0.25;IF([.CI12]=&quot;j&quot;;[.CI$4]*0.5;IF([.CI12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2]=&quot;R&quot;;0;IF([.CK12]=&quot;o&quot;;[.CK$4]*0.25;IF([.CK12]=&quot;j&quot;;[.CK$4]*0.5;IF([.CK12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2]=&quot;R&quot;;0;IF([.CM12]=&quot;o&quot;;[.CM$4]*0.25;IF([.CM12]=&quot;j&quot;;[.CM$4]*0.5;IF([.CM12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2]=&quot;R&quot;;0;IF([.CO12]=&quot;o&quot;;[.CO$4]*0.25;IF([.CO12]=&quot;j&quot;;[.CO$4]*0.5;IF([.CO12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2]=&quot;R&quot;;0;IF([.CQ12]=&quot;o&quot;;[.CQ$4]*0.25;IF([.CQ12]=&quot;j&quot;;[.CQ$4]*0.5;IF([.CQ12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2]=&quot;R&quot;;0;IF([.CS12]=&quot;o&quot;;[.CS$4]*0.25;IF([.CS12]=&quot;j&quot;;[.CS$4]*0.5;IF([.CS12]=&quot;b&quot;;[.CS$4]*0.75;[.CS$4]))))" office:value-type="float" office:value="0">
            <text:p>0</text:p>
          </table:table-cell>
          <table:table-cell table:style-name="ce38" table:formula="of:=ROUND(SUM([.CJ12]+[.CL12]+[.CN12]+[.CP12]+[.CR12]+[.CT12])*2;0)/2" office:value-type="float" office:value="0">
            <text:p>0</text:p>
          </table:table-cell>
          <table:table-cell/>
          <table:table-cell table:style-name="ce42" table:formula="of:=[.CU12]+[.CG12]+[.BS12]+[.BE12]+[.AQ12]+[.AC12]+[.O1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ROWNRIGG</text:p>
          </table:table-cell>
          <table:table-cell table:style-name="ce3" office:value-type="string">
            <text:p>Lewis</text:p>
          </table:table-cell>
          <table:table-cell table:style-name="ce101"/>
          <table:table-cell table:style-name="ce14" table:formula="of:=IF([.C13]=&quot;R&quot;;0;IF([.C13]=&quot;o&quot;;[.C$4]*0.25;IF([.C13]=&quot;j&quot;;[.C$4]*0.5;IF([.C13]=&quot;b&quot;;[.C$4]*0.75;[.C$4]))))" office:value-type="float" office:value="1">
            <text:p>1</text:p>
          </table:table-cell>
          <table:table-cell table:style-name="ce101"/>
          <table:table-cell table:style-name="ce16" table:formula="of:=IF([.E13]=&quot;R&quot;;0;IF([.E13]=&quot;o&quot;;[.E$4]*0.25;IF([.E13]=&quot;j&quot;;[.E$4]*0.5;IF([.E13]=&quot;b&quot;;[.E$4]*0.75;[.E$4]))))" office:value-type="float" office:value="1">
            <text:p>1</text:p>
          </table:table-cell>
          <table:table-cell table:style-name="ce101"/>
          <table:table-cell table:style-name="ce16" table:formula="of:=IF([.G13]=&quot;R&quot;;0;IF([.G13]=&quot;o&quot;;[.G$4]*0.25;IF([.G13]=&quot;j&quot;;[.G$4]*0.5;IF([.G13]=&quot;b&quot;;[.G$4]*0.75;[.G$4]))))" office:value-type="float" office:value="1">
            <text:p>1</text:p>
          </table:table-cell>
          <table:table-cell table:style-name="ce101"/>
          <table:table-cell table:style-name="ce11" table:formula="of:=IF([.I13]=&quot;R&quot;;0;IF([.I13]=&quot;o&quot;;[.I$4]*0.25;IF([.I13]=&quot;j&quot;;[.I$4]*0.5;IF([.I13]=&quot;b&quot;;[.I$4]*0.75;[.I$4]))))" office:value-type="float" office:value="0">
            <text:p>0</text:p>
          </table:table-cell>
          <table:table-cell table:style-name="ce101"/>
          <table:table-cell table:style-name="ce11" table:formula="of:=IF([.K13]=&quot;R&quot;;0;IF([.K13]=&quot;o&quot;;[.K$4]*0.25;IF([.K13]=&quot;j&quot;;[.K$4]*0.5;IF([.K13]=&quot;b&quot;;[.K$4]*0.75;[.K$4]))))" office:value-type="float" office:value="0">
            <text:p>0</text:p>
          </table:table-cell>
          <table:table-cell table:style-name="ce101"/>
          <table:table-cell table:style-name="ce22" table:formula="of:=IF([.M13]=&quot;R&quot;;0;IF([.M13]=&quot;o&quot;;[.M$4]*0.25;IF([.M13]=&quot;j&quot;;[.M$4]*0.5;IF([.M13]=&quot;b&quot;;[.M$4]*0.75;[.M$4]))))" office:value-type="float" office:value="0">
            <text:p>0</text:p>
          </table:table-cell>
          <table:table-cell table:style-name="ce26" table:formula="of:=ROUND(SUM([.D13]+[.F13]+[.H13]+[.J13]+[.L13]+[.N13])*2;0)/2" office:value-type="float" office:value="3">
            <text:p>3</text:p>
          </table:table-cell>
          <table:table-cell/>
          <table:table-cell table:style-name="ce101"/>
          <table:table-cell table:style-name="ce16" table:formula="of:=IF([.Q13]=&quot;R&quot;;0;IF([.Q13]=&quot;o&quot;;[.Q$4]*0.25;IF([.Q13]=&quot;j&quot;;[.Q$4]*0.5;IF([.Q13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3]=&quot;R&quot;;0;IF([.S13]=&quot;o&quot;;[.S$4]*0.25;IF([.S13]=&quot;j&quot;;[.S$4]*0.5;IF([.S13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3]=&quot;R&quot;;0;IF([.U13]=&quot;o&quot;;[.U$4]*0.25;IF([.U13]=&quot;j&quot;;[.U$4]*0.5;IF([.U13]=&quot;b&quot;;[.U$4]*0.75;[.U$4]))))" office:value-type="float" office:value="0">
            <text:p>0</text:p>
          </table:table-cell>
          <table:table-cell table:style-name="ce101"/>
          <table:table-cell table:style-name="ce11" table:formula="of:=IF([.W13]=&quot;R&quot;;0;IF([.W13]=&quot;o&quot;;[.W$4]*0.25;IF([.W13]=&quot;j&quot;;[.W$4]*0.5;IF([.W13]=&quot;b&quot;;[.W$4]*0.75;[.W$4]))))" office:value-type="float" office:value="0">
            <text:p>0</text:p>
          </table:table-cell>
          <table:table-cell table:style-name="ce101"/>
          <table:table-cell table:style-name="ce11" table:formula="of:=IF([.Y13]=&quot;R&quot;;0;IF([.Y13]=&quot;o&quot;;[.Y$4]*0.25;IF([.Y13]=&quot;j&quot;;[.Y$4]*0.5;IF([.Y13]=&quot;b&quot;;[.Y$4]*0.75;[.Y$4]))))" office:value-type="float" office:value="0">
            <text:p>0</text:p>
          </table:table-cell>
          <table:table-cell table:style-name="ce101"/>
          <table:table-cell table:style-name="ce22" table:formula="of:=IF([.AA13]=&quot;R&quot;;0;IF([.AA13]=&quot;o&quot;;[.AA$4]*0.25;IF([.AA13]=&quot;j&quot;;[.AA$4]*0.5;IF([.AA13]=&quot;b&quot;;[.AA$4]*0.75;[.AA$4]))))" office:value-type="float" office:value="0">
            <text:p>0</text:p>
          </table:table-cell>
          <table:table-cell table:style-name="ce26" table:formula="of:=ROUND(SUM([.R13]+[.T13]+[.V13]+[.X13]+[.Z13]+[.AB13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3]=&quot;R&quot;;0;IF([.AE13]=&quot;o&quot;;[.AE$4]*0.25;IF([.AE13]=&quot;j&quot;;[.AE$4]*0.5;IF([.AE13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3]=&quot;R&quot;;0;IF([.AG13]=&quot;o&quot;;[.AG$4]*0.25;IF([.AG13]=&quot;j&quot;;[.AG$4]*0.5;IF([.AG13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3]=&quot;R&quot;;0;IF([.AI13]=&quot;o&quot;;[.AI$4]*0.25;IF([.AI13]=&quot;j&quot;;[.AI$4]*0.5;IF([.AI13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3]=&quot;R&quot;;0;IF([.AK13]=&quot;o&quot;;[.AK$4]*0.25;IF([.AK13]=&quot;j&quot;;[.AK$4]*0.5;IF([.AK13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3]=&quot;R&quot;;0;IF([.AM13]=&quot;o&quot;;[.AM$4]*0.25;IF([.AM13]=&quot;j&quot;;[.AM$4]*0.5;IF([.AM13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3]=&quot;R&quot;;0;IF([.AO13]=&quot;o&quot;;[.AO$4]*0.25;IF([.AO13]=&quot;j&quot;;[.AO$4]*0.5;IF([.AO13]=&quot;b&quot;;[.AO$4]*0.75;[.AO$4]))))" office:value-type="float" office:value="0">
            <text:p>0</text:p>
          </table:table-cell>
          <table:table-cell table:style-name="ce26" table:formula="of:=ROUND(SUM([.AF13]+[.AH13]+[.AJ13]+[.AL13]+[.AN13]+[.AP13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3]=&quot;R&quot;;0;IF([.AS13]=&quot;o&quot;;[.AS$4]*0.25;IF([.AS13]=&quot;j&quot;;[.AS$4]*0.5;IF([.AS13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3]=&quot;R&quot;;0;IF([.AU13]=&quot;o&quot;;[.AU$4]*0.25;IF([.AU13]=&quot;j&quot;;[.AU$4]*0.5;IF([.AU13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3]=&quot;R&quot;;0;IF([.AW13]=&quot;o&quot;;[.AW$4]*0.25;IF([.AW13]=&quot;j&quot;;[.AW$4]*0.5;IF([.AW13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3]=&quot;R&quot;;0;IF([.AY13]=&quot;o&quot;;[.AY$4]*0.25;IF([.AY13]=&quot;j&quot;;[.AY$4]*0.5;IF([.AY13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3]=&quot;R&quot;;0;IF([.BA13]=&quot;o&quot;;[.BA$4]*0.25;IF([.BA13]=&quot;j&quot;;[.BA$4]*0.5;IF([.BA13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3]=&quot;R&quot;;0;IF([.BC13]=&quot;o&quot;;[.BC$4]*0.25;IF([.BC13]=&quot;j&quot;;[.BC$4]*0.5;IF([.BC13]=&quot;b&quot;;[.BC$4]*0.75;[.BC$4]))))" office:value-type="float" office:value="1">
            <text:p>1</text:p>
          </table:table-cell>
          <table:table-cell table:style-name="ce26" table:formula="of:=ROUND(SUM([.AT13]+[.AV13]+[.AX13]+[.AZ13]+[.BB13]+[.BD13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3]=&quot;R&quot;;0;IF([.BG13]=&quot;o&quot;;[.BG$4]*0.25;IF([.BG13]=&quot;j&quot;;[.BG$4]*0.5;IF([.BG13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3]=&quot;R&quot;;0;IF([.BI13]=&quot;o&quot;;[.BI$4]*0.25;IF([.BI13]=&quot;j&quot;;[.BI$4]*0.5;IF([.BI13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3]=&quot;R&quot;;0;IF([.BK13]=&quot;o&quot;;[.BK$4]*0.25;IF([.BK13]=&quot;j&quot;;[.BK$4]*0.5;IF([.BK13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3]=&quot;R&quot;;0;IF([.BM13]=&quot;o&quot;;[.BM$4]*0.25;IF([.BM13]=&quot;j&quot;;[.BM$4]*0.5;IF([.BM13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3]=&quot;R&quot;;0;IF([.BO13]=&quot;o&quot;;[.BO$4]*0.25;IF([.BO13]=&quot;j&quot;;[.BO$4]*0.5;IF([.BO13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3]=&quot;R&quot;;0;IF([.BQ13]=&quot;o&quot;;[.BQ$4]*0.25;IF([.BQ13]=&quot;j&quot;;[.BQ$4]*0.5;IF([.BQ13]=&quot;b&quot;;[.BQ$4]*0.75;[.BQ$4]))))" office:value-type="float" office:value="0">
            <text:p>0</text:p>
          </table:table-cell>
          <table:table-cell table:style-name="ce26" table:formula="of:=ROUND(SUM([.BH13]+[.BJ13]+[.BL13]+[.BN13]+[.BP13]+[.BR13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3]=&quot;R&quot;;0;IF([.BU13]=&quot;o&quot;;[.BU$4]*0.25;IF([.BU13]=&quot;j&quot;;[.BU$4]*0.5;IF([.BU13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3]=&quot;R&quot;;0;IF([.BW13]=&quot;o&quot;;[.BW$4]*0.25;IF([.BW13]=&quot;j&quot;;[.BW$4]*0.5;IF([.BW13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3]=&quot;R&quot;;0;IF([.BY13]=&quot;o&quot;;[.BY$4]*0.25;IF([.BY13]=&quot;j&quot;;[.BY$4]*0.5;IF([.BY13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3]=&quot;R&quot;;0;IF([.CA13]=&quot;o&quot;;[.CA$4]*0.25;IF([.CA13]=&quot;j&quot;;[.CA$4]*0.5;IF([.CA13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3]=&quot;R&quot;;0;IF([.CC13]=&quot;o&quot;;[.CC$4]*0.25;IF([.CC13]=&quot;j&quot;;[.CC$4]*0.5;IF([.CC13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3]=&quot;R&quot;;0;IF([.CE13]=&quot;o&quot;;[.CE$4]*0.25;IF([.CE13]=&quot;j&quot;;[.CE$4]*0.5;IF([.CE13]=&quot;b&quot;;[.CE$4]*0.75;[.CE$4]))))" office:value-type="float" office:value="0">
            <text:p>0</text:p>
          </table:table-cell>
          <table:table-cell table:style-name="ce26" table:formula="of:=ROUND(SUM([.BV13]+[.BX13]+[.BZ13]+[.CB13]+[.CD13]+[.CF13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3]=&quot;R&quot;;0;IF([.CI13]=&quot;o&quot;;[.CI$4]*0.25;IF([.CI13]=&quot;j&quot;;[.CI$4]*0.5;IF([.CI13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3]=&quot;R&quot;;0;IF([.CK13]=&quot;o&quot;;[.CK$4]*0.25;IF([.CK13]=&quot;j&quot;;[.CK$4]*0.5;IF([.CK13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3]=&quot;R&quot;;0;IF([.CM13]=&quot;o&quot;;[.CM$4]*0.25;IF([.CM13]=&quot;j&quot;;[.CM$4]*0.5;IF([.CM13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3]=&quot;R&quot;;0;IF([.CO13]=&quot;o&quot;;[.CO$4]*0.25;IF([.CO13]=&quot;j&quot;;[.CO$4]*0.5;IF([.CO13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3]=&quot;R&quot;;0;IF([.CQ13]=&quot;o&quot;;[.CQ$4]*0.25;IF([.CQ13]=&quot;j&quot;;[.CQ$4]*0.5;IF([.CQ13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3]=&quot;R&quot;;0;IF([.CS13]=&quot;o&quot;;[.CS$4]*0.25;IF([.CS13]=&quot;j&quot;;[.CS$4]*0.5;IF([.CS13]=&quot;b&quot;;[.CS$4]*0.75;[.CS$4]))))" office:value-type="float" office:value="0">
            <text:p>0</text:p>
          </table:table-cell>
          <table:table-cell table:style-name="ce38" table:formula="of:=ROUND(SUM([.CJ13]+[.CL13]+[.CN13]+[.CP13]+[.CR13]+[.CT13])*2;0)/2" office:value-type="float" office:value="0">
            <text:p>0</text:p>
          </table:table-cell>
          <table:table-cell/>
          <table:table-cell table:style-name="ce42" table:formula="of:=[.CU13]+[.CG13]+[.BS13]+[.BE13]+[.AQ13]+[.AC13]+[.O1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BULOT</text:p>
          </table:table-cell>
          <table:table-cell table:style-name="ce3" office:value-type="string">
            <text:p>Marianne</text:p>
          </table:table-cell>
          <table:table-cell table:style-name="ce101"/>
          <table:table-cell table:style-name="ce14" table:formula="of:=IF([.C14]=&quot;R&quot;;0;IF([.C14]=&quot;o&quot;;[.C$4]*0.25;IF([.C14]=&quot;j&quot;;[.C$4]*0.5;IF([.C14]=&quot;b&quot;;[.C$4]*0.75;[.C$4]))))" office:value-type="float" office:value="1">
            <text:p>1</text:p>
          </table:table-cell>
          <table:table-cell table:style-name="ce101"/>
          <table:table-cell table:style-name="ce16" table:formula="of:=IF([.E14]=&quot;R&quot;;0;IF([.E14]=&quot;o&quot;;[.E$4]*0.25;IF([.E14]=&quot;j&quot;;[.E$4]*0.5;IF([.E14]=&quot;b&quot;;[.E$4]*0.75;[.E$4]))))" office:value-type="float" office:value="1">
            <text:p>1</text:p>
          </table:table-cell>
          <table:table-cell table:style-name="ce101"/>
          <table:table-cell table:style-name="ce16" table:formula="of:=IF([.G14]=&quot;R&quot;;0;IF([.G14]=&quot;o&quot;;[.G$4]*0.25;IF([.G14]=&quot;j&quot;;[.G$4]*0.5;IF([.G14]=&quot;b&quot;;[.G$4]*0.75;[.G$4]))))" office:value-type="float" office:value="1">
            <text:p>1</text:p>
          </table:table-cell>
          <table:table-cell table:style-name="ce101"/>
          <table:table-cell table:style-name="ce11" table:formula="of:=IF([.I14]=&quot;R&quot;;0;IF([.I14]=&quot;o&quot;;[.I$4]*0.25;IF([.I14]=&quot;j&quot;;[.I$4]*0.5;IF([.I14]=&quot;b&quot;;[.I$4]*0.75;[.I$4]))))" office:value-type="float" office:value="0">
            <text:p>0</text:p>
          </table:table-cell>
          <table:table-cell table:style-name="ce101"/>
          <table:table-cell table:style-name="ce11" table:formula="of:=IF([.K14]=&quot;R&quot;;0;IF([.K14]=&quot;o&quot;;[.K$4]*0.25;IF([.K14]=&quot;j&quot;;[.K$4]*0.5;IF([.K14]=&quot;b&quot;;[.K$4]*0.75;[.K$4]))))" office:value-type="float" office:value="0">
            <text:p>0</text:p>
          </table:table-cell>
          <table:table-cell table:style-name="ce101"/>
          <table:table-cell table:style-name="ce22" table:formula="of:=IF([.M14]=&quot;R&quot;;0;IF([.M14]=&quot;o&quot;;[.M$4]*0.25;IF([.M14]=&quot;j&quot;;[.M$4]*0.5;IF([.M14]=&quot;b&quot;;[.M$4]*0.75;[.M$4]))))" office:value-type="float" office:value="0">
            <text:p>0</text:p>
          </table:table-cell>
          <table:table-cell table:style-name="ce26" table:formula="of:=ROUND(SUM([.D14]+[.F14]+[.H14]+[.J14]+[.L14]+[.N14])*2;0)/2" office:value-type="float" office:value="3">
            <text:p>3</text:p>
          </table:table-cell>
          <table:table-cell/>
          <table:table-cell table:style-name="ce101"/>
          <table:table-cell table:style-name="ce16" table:formula="of:=IF([.Q14]=&quot;R&quot;;0;IF([.Q14]=&quot;o&quot;;[.Q$4]*0.25;IF([.Q14]=&quot;j&quot;;[.Q$4]*0.5;IF([.Q14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4]=&quot;R&quot;;0;IF([.S14]=&quot;o&quot;;[.S$4]*0.25;IF([.S14]=&quot;j&quot;;[.S$4]*0.5;IF([.S14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4]=&quot;R&quot;;0;IF([.U14]=&quot;o&quot;;[.U$4]*0.25;IF([.U14]=&quot;j&quot;;[.U$4]*0.5;IF([.U14]=&quot;b&quot;;[.U$4]*0.75;[.U$4]))))" office:value-type="float" office:value="0">
            <text:p>0</text:p>
          </table:table-cell>
          <table:table-cell table:style-name="ce101"/>
          <table:table-cell table:style-name="ce11" table:formula="of:=IF([.W14]=&quot;R&quot;;0;IF([.W14]=&quot;o&quot;;[.W$4]*0.25;IF([.W14]=&quot;j&quot;;[.W$4]*0.5;IF([.W14]=&quot;b&quot;;[.W$4]*0.75;[.W$4]))))" office:value-type="float" office:value="0">
            <text:p>0</text:p>
          </table:table-cell>
          <table:table-cell table:style-name="ce101"/>
          <table:table-cell table:style-name="ce11" table:formula="of:=IF([.Y14]=&quot;R&quot;;0;IF([.Y14]=&quot;o&quot;;[.Y$4]*0.25;IF([.Y14]=&quot;j&quot;;[.Y$4]*0.5;IF([.Y14]=&quot;b&quot;;[.Y$4]*0.75;[.Y$4]))))" office:value-type="float" office:value="0">
            <text:p>0</text:p>
          </table:table-cell>
          <table:table-cell table:style-name="ce101"/>
          <table:table-cell table:style-name="ce22" table:formula="of:=IF([.AA14]=&quot;R&quot;;0;IF([.AA14]=&quot;o&quot;;[.AA$4]*0.25;IF([.AA14]=&quot;j&quot;;[.AA$4]*0.5;IF([.AA14]=&quot;b&quot;;[.AA$4]*0.75;[.AA$4]))))" office:value-type="float" office:value="0">
            <text:p>0</text:p>
          </table:table-cell>
          <table:table-cell table:style-name="ce26" table:formula="of:=ROUND(SUM([.R14]+[.T14]+[.V14]+[.X14]+[.Z14]+[.AB14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4]=&quot;R&quot;;0;IF([.AE14]=&quot;o&quot;;[.AE$4]*0.25;IF([.AE14]=&quot;j&quot;;[.AE$4]*0.5;IF([.AE14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4]=&quot;R&quot;;0;IF([.AG14]=&quot;o&quot;;[.AG$4]*0.25;IF([.AG14]=&quot;j&quot;;[.AG$4]*0.5;IF([.AG14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4]=&quot;R&quot;;0;IF([.AI14]=&quot;o&quot;;[.AI$4]*0.25;IF([.AI14]=&quot;j&quot;;[.AI$4]*0.5;IF([.AI14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4]=&quot;R&quot;;0;IF([.AK14]=&quot;o&quot;;[.AK$4]*0.25;IF([.AK14]=&quot;j&quot;;[.AK$4]*0.5;IF([.AK14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4]=&quot;R&quot;;0;IF([.AM14]=&quot;o&quot;;[.AM$4]*0.25;IF([.AM14]=&quot;j&quot;;[.AM$4]*0.5;IF([.AM14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4]=&quot;R&quot;;0;IF([.AO14]=&quot;o&quot;;[.AO$4]*0.25;IF([.AO14]=&quot;j&quot;;[.AO$4]*0.5;IF([.AO14]=&quot;b&quot;;[.AO$4]*0.75;[.AO$4]))))" office:value-type="float" office:value="0">
            <text:p>0</text:p>
          </table:table-cell>
          <table:table-cell table:style-name="ce26" table:formula="of:=ROUND(SUM([.AF14]+[.AH14]+[.AJ14]+[.AL14]+[.AN14]+[.AP14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4]=&quot;R&quot;;0;IF([.AS14]=&quot;o&quot;;[.AS$4]*0.25;IF([.AS14]=&quot;j&quot;;[.AS$4]*0.5;IF([.AS14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4]=&quot;R&quot;;0;IF([.AU14]=&quot;o&quot;;[.AU$4]*0.25;IF([.AU14]=&quot;j&quot;;[.AU$4]*0.5;IF([.AU14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4]=&quot;R&quot;;0;IF([.AW14]=&quot;o&quot;;[.AW$4]*0.25;IF([.AW14]=&quot;j&quot;;[.AW$4]*0.5;IF([.AW14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4]=&quot;R&quot;;0;IF([.AY14]=&quot;o&quot;;[.AY$4]*0.25;IF([.AY14]=&quot;j&quot;;[.AY$4]*0.5;IF([.AY14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4]=&quot;R&quot;;0;IF([.BA14]=&quot;o&quot;;[.BA$4]*0.25;IF([.BA14]=&quot;j&quot;;[.BA$4]*0.5;IF([.BA14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4]=&quot;R&quot;;0;IF([.BC14]=&quot;o&quot;;[.BC$4]*0.25;IF([.BC14]=&quot;j&quot;;[.BC$4]*0.5;IF([.BC14]=&quot;b&quot;;[.BC$4]*0.75;[.BC$4]))))" office:value-type="float" office:value="1">
            <text:p>1</text:p>
          </table:table-cell>
          <table:table-cell table:style-name="ce26" table:formula="of:=ROUND(SUM([.AT14]+[.AV14]+[.AX14]+[.AZ14]+[.BB14]+[.BD14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4]=&quot;R&quot;;0;IF([.BG14]=&quot;o&quot;;[.BG$4]*0.25;IF([.BG14]=&quot;j&quot;;[.BG$4]*0.5;IF([.BG14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4]=&quot;R&quot;;0;IF([.BI14]=&quot;o&quot;;[.BI$4]*0.25;IF([.BI14]=&quot;j&quot;;[.BI$4]*0.5;IF([.BI14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4]=&quot;R&quot;;0;IF([.BK14]=&quot;o&quot;;[.BK$4]*0.25;IF([.BK14]=&quot;j&quot;;[.BK$4]*0.5;IF([.BK14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4]=&quot;R&quot;;0;IF([.BM14]=&quot;o&quot;;[.BM$4]*0.25;IF([.BM14]=&quot;j&quot;;[.BM$4]*0.5;IF([.BM14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4]=&quot;R&quot;;0;IF([.BO14]=&quot;o&quot;;[.BO$4]*0.25;IF([.BO14]=&quot;j&quot;;[.BO$4]*0.5;IF([.BO14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4]=&quot;R&quot;;0;IF([.BQ14]=&quot;o&quot;;[.BQ$4]*0.25;IF([.BQ14]=&quot;j&quot;;[.BQ$4]*0.5;IF([.BQ14]=&quot;b&quot;;[.BQ$4]*0.75;[.BQ$4]))))" office:value-type="float" office:value="0">
            <text:p>0</text:p>
          </table:table-cell>
          <table:table-cell table:style-name="ce26" table:formula="of:=ROUND(SUM([.BH14]+[.BJ14]+[.BL14]+[.BN14]+[.BP14]+[.BR14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4]=&quot;R&quot;;0;IF([.BU14]=&quot;o&quot;;[.BU$4]*0.25;IF([.BU14]=&quot;j&quot;;[.BU$4]*0.5;IF([.BU14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4]=&quot;R&quot;;0;IF([.BW14]=&quot;o&quot;;[.BW$4]*0.25;IF([.BW14]=&quot;j&quot;;[.BW$4]*0.5;IF([.BW14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4]=&quot;R&quot;;0;IF([.BY14]=&quot;o&quot;;[.BY$4]*0.25;IF([.BY14]=&quot;j&quot;;[.BY$4]*0.5;IF([.BY14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4]=&quot;R&quot;;0;IF([.CA14]=&quot;o&quot;;[.CA$4]*0.25;IF([.CA14]=&quot;j&quot;;[.CA$4]*0.5;IF([.CA14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4]=&quot;R&quot;;0;IF([.CC14]=&quot;o&quot;;[.CC$4]*0.25;IF([.CC14]=&quot;j&quot;;[.CC$4]*0.5;IF([.CC14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4]=&quot;R&quot;;0;IF([.CE14]=&quot;o&quot;;[.CE$4]*0.25;IF([.CE14]=&quot;j&quot;;[.CE$4]*0.5;IF([.CE14]=&quot;b&quot;;[.CE$4]*0.75;[.CE$4]))))" office:value-type="float" office:value="0">
            <text:p>0</text:p>
          </table:table-cell>
          <table:table-cell table:style-name="ce26" table:formula="of:=ROUND(SUM([.BV14]+[.BX14]+[.BZ14]+[.CB14]+[.CD14]+[.CF14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4]=&quot;R&quot;;0;IF([.CI14]=&quot;o&quot;;[.CI$4]*0.25;IF([.CI14]=&quot;j&quot;;[.CI$4]*0.5;IF([.CI14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4]=&quot;R&quot;;0;IF([.CK14]=&quot;o&quot;;[.CK$4]*0.25;IF([.CK14]=&quot;j&quot;;[.CK$4]*0.5;IF([.CK14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4]=&quot;R&quot;;0;IF([.CM14]=&quot;o&quot;;[.CM$4]*0.25;IF([.CM14]=&quot;j&quot;;[.CM$4]*0.5;IF([.CM14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4]=&quot;R&quot;;0;IF([.CO14]=&quot;o&quot;;[.CO$4]*0.25;IF([.CO14]=&quot;j&quot;;[.CO$4]*0.5;IF([.CO14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4]=&quot;R&quot;;0;IF([.CQ14]=&quot;o&quot;;[.CQ$4]*0.25;IF([.CQ14]=&quot;j&quot;;[.CQ$4]*0.5;IF([.CQ14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4]=&quot;R&quot;;0;IF([.CS14]=&quot;o&quot;;[.CS$4]*0.25;IF([.CS14]=&quot;j&quot;;[.CS$4]*0.5;IF([.CS14]=&quot;b&quot;;[.CS$4]*0.75;[.CS$4]))))" office:value-type="float" office:value="0">
            <text:p>0</text:p>
          </table:table-cell>
          <table:table-cell table:style-name="ce38" table:formula="of:=ROUND(SUM([.CJ14]+[.CL14]+[.CN14]+[.CP14]+[.CR14]+[.CT14])*2;0)/2" office:value-type="float" office:value="0">
            <text:p>0</text:p>
          </table:table-cell>
          <table:table-cell/>
          <table:table-cell table:style-name="ce42" table:formula="of:=[.CU14]+[.CG14]+[.BS14]+[.BE14]+[.AQ14]+[.AC14]+[.O1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CALOP</text:p>
          </table:table-cell>
          <table:table-cell table:style-name="ce3" office:value-type="string">
            <text:p>Julia</text:p>
          </table:table-cell>
          <table:table-cell table:style-name="ce101"/>
          <table:table-cell table:style-name="ce14" table:formula="of:=IF([.C15]=&quot;R&quot;;0;IF([.C15]=&quot;o&quot;;[.C$4]*0.25;IF([.C15]=&quot;j&quot;;[.C$4]*0.5;IF([.C15]=&quot;b&quot;;[.C$4]*0.75;[.C$4]))))" office:value-type="float" office:value="1">
            <text:p>1</text:p>
          </table:table-cell>
          <table:table-cell table:style-name="ce101"/>
          <table:table-cell table:style-name="ce16" table:formula="of:=IF([.E15]=&quot;R&quot;;0;IF([.E15]=&quot;o&quot;;[.E$4]*0.25;IF([.E15]=&quot;j&quot;;[.E$4]*0.5;IF([.E15]=&quot;b&quot;;[.E$4]*0.75;[.E$4]))))" office:value-type="float" office:value="1">
            <text:p>1</text:p>
          </table:table-cell>
          <table:table-cell table:style-name="ce101"/>
          <table:table-cell table:style-name="ce16" table:formula="of:=IF([.G15]=&quot;R&quot;;0;IF([.G15]=&quot;o&quot;;[.G$4]*0.25;IF([.G15]=&quot;j&quot;;[.G$4]*0.5;IF([.G15]=&quot;b&quot;;[.G$4]*0.75;[.G$4]))))" office:value-type="float" office:value="1">
            <text:p>1</text:p>
          </table:table-cell>
          <table:table-cell table:style-name="ce101"/>
          <table:table-cell table:style-name="ce11" table:formula="of:=IF([.I15]=&quot;R&quot;;0;IF([.I15]=&quot;o&quot;;[.I$4]*0.25;IF([.I15]=&quot;j&quot;;[.I$4]*0.5;IF([.I15]=&quot;b&quot;;[.I$4]*0.75;[.I$4]))))" office:value-type="float" office:value="0">
            <text:p>0</text:p>
          </table:table-cell>
          <table:table-cell table:style-name="ce101"/>
          <table:table-cell table:style-name="ce11" table:formula="of:=IF([.K15]=&quot;R&quot;;0;IF([.K15]=&quot;o&quot;;[.K$4]*0.25;IF([.K15]=&quot;j&quot;;[.K$4]*0.5;IF([.K15]=&quot;b&quot;;[.K$4]*0.75;[.K$4]))))" office:value-type="float" office:value="0">
            <text:p>0</text:p>
          </table:table-cell>
          <table:table-cell table:style-name="ce101"/>
          <table:table-cell table:style-name="ce22" table:formula="of:=IF([.M15]=&quot;R&quot;;0;IF([.M15]=&quot;o&quot;;[.M$4]*0.25;IF([.M15]=&quot;j&quot;;[.M$4]*0.5;IF([.M15]=&quot;b&quot;;[.M$4]*0.75;[.M$4]))))" office:value-type="float" office:value="0">
            <text:p>0</text:p>
          </table:table-cell>
          <table:table-cell table:style-name="ce26" table:formula="of:=ROUND(SUM([.D15]+[.F15]+[.H15]+[.J15]+[.L15]+[.N15])*2;0)/2" office:value-type="float" office:value="3">
            <text:p>3</text:p>
          </table:table-cell>
          <table:table-cell/>
          <table:table-cell table:style-name="ce101"/>
          <table:table-cell table:style-name="ce16" table:formula="of:=IF([.Q15]=&quot;R&quot;;0;IF([.Q15]=&quot;o&quot;;[.Q$4]*0.25;IF([.Q15]=&quot;j&quot;;[.Q$4]*0.5;IF([.Q15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5]=&quot;R&quot;;0;IF([.S15]=&quot;o&quot;;[.S$4]*0.25;IF([.S15]=&quot;j&quot;;[.S$4]*0.5;IF([.S15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5]=&quot;R&quot;;0;IF([.U15]=&quot;o&quot;;[.U$4]*0.25;IF([.U15]=&quot;j&quot;;[.U$4]*0.5;IF([.U15]=&quot;b&quot;;[.U$4]*0.75;[.U$4]))))" office:value-type="float" office:value="0">
            <text:p>0</text:p>
          </table:table-cell>
          <table:table-cell table:style-name="ce101"/>
          <table:table-cell table:style-name="ce11" table:formula="of:=IF([.W15]=&quot;R&quot;;0;IF([.W15]=&quot;o&quot;;[.W$4]*0.25;IF([.W15]=&quot;j&quot;;[.W$4]*0.5;IF([.W15]=&quot;b&quot;;[.W$4]*0.75;[.W$4]))))" office:value-type="float" office:value="0">
            <text:p>0</text:p>
          </table:table-cell>
          <table:table-cell table:style-name="ce101"/>
          <table:table-cell table:style-name="ce11" table:formula="of:=IF([.Y15]=&quot;R&quot;;0;IF([.Y15]=&quot;o&quot;;[.Y$4]*0.25;IF([.Y15]=&quot;j&quot;;[.Y$4]*0.5;IF([.Y15]=&quot;b&quot;;[.Y$4]*0.75;[.Y$4]))))" office:value-type="float" office:value="0">
            <text:p>0</text:p>
          </table:table-cell>
          <table:table-cell table:style-name="ce101"/>
          <table:table-cell table:style-name="ce22" table:formula="of:=IF([.AA15]=&quot;R&quot;;0;IF([.AA15]=&quot;o&quot;;[.AA$4]*0.25;IF([.AA15]=&quot;j&quot;;[.AA$4]*0.5;IF([.AA15]=&quot;b&quot;;[.AA$4]*0.75;[.AA$4]))))" office:value-type="float" office:value="0">
            <text:p>0</text:p>
          </table:table-cell>
          <table:table-cell table:style-name="ce26" table:formula="of:=ROUND(SUM([.R15]+[.T15]+[.V15]+[.X15]+[.Z15]+[.AB15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5]=&quot;R&quot;;0;IF([.AE15]=&quot;o&quot;;[.AE$4]*0.25;IF([.AE15]=&quot;j&quot;;[.AE$4]*0.5;IF([.AE15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5]=&quot;R&quot;;0;IF([.AG15]=&quot;o&quot;;[.AG$4]*0.25;IF([.AG15]=&quot;j&quot;;[.AG$4]*0.5;IF([.AG15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5]=&quot;R&quot;;0;IF([.AI15]=&quot;o&quot;;[.AI$4]*0.25;IF([.AI15]=&quot;j&quot;;[.AI$4]*0.5;IF([.AI15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5]=&quot;R&quot;;0;IF([.AK15]=&quot;o&quot;;[.AK$4]*0.25;IF([.AK15]=&quot;j&quot;;[.AK$4]*0.5;IF([.AK15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5]=&quot;R&quot;;0;IF([.AM15]=&quot;o&quot;;[.AM$4]*0.25;IF([.AM15]=&quot;j&quot;;[.AM$4]*0.5;IF([.AM15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5]=&quot;R&quot;;0;IF([.AO15]=&quot;o&quot;;[.AO$4]*0.25;IF([.AO15]=&quot;j&quot;;[.AO$4]*0.5;IF([.AO15]=&quot;b&quot;;[.AO$4]*0.75;[.AO$4]))))" office:value-type="float" office:value="0">
            <text:p>0</text:p>
          </table:table-cell>
          <table:table-cell table:style-name="ce26" table:formula="of:=ROUND(SUM([.AF15]+[.AH15]+[.AJ15]+[.AL15]+[.AN15]+[.AP15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5]=&quot;R&quot;;0;IF([.AS15]=&quot;o&quot;;[.AS$4]*0.25;IF([.AS15]=&quot;j&quot;;[.AS$4]*0.5;IF([.AS15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5]=&quot;R&quot;;0;IF([.AU15]=&quot;o&quot;;[.AU$4]*0.25;IF([.AU15]=&quot;j&quot;;[.AU$4]*0.5;IF([.AU15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5]=&quot;R&quot;;0;IF([.AW15]=&quot;o&quot;;[.AW$4]*0.25;IF([.AW15]=&quot;j&quot;;[.AW$4]*0.5;IF([.AW15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5]=&quot;R&quot;;0;IF([.AY15]=&quot;o&quot;;[.AY$4]*0.25;IF([.AY15]=&quot;j&quot;;[.AY$4]*0.5;IF([.AY15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5]=&quot;R&quot;;0;IF([.BA15]=&quot;o&quot;;[.BA$4]*0.25;IF([.BA15]=&quot;j&quot;;[.BA$4]*0.5;IF([.BA15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5]=&quot;R&quot;;0;IF([.BC15]=&quot;o&quot;;[.BC$4]*0.25;IF([.BC15]=&quot;j&quot;;[.BC$4]*0.5;IF([.BC15]=&quot;b&quot;;[.BC$4]*0.75;[.BC$4]))))" office:value-type="float" office:value="1">
            <text:p>1</text:p>
          </table:table-cell>
          <table:table-cell table:style-name="ce26" table:formula="of:=ROUND(SUM([.AT15]+[.AV15]+[.AX15]+[.AZ15]+[.BB15]+[.BD15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5]=&quot;R&quot;;0;IF([.BG15]=&quot;o&quot;;[.BG$4]*0.25;IF([.BG15]=&quot;j&quot;;[.BG$4]*0.5;IF([.BG15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5]=&quot;R&quot;;0;IF([.BI15]=&quot;o&quot;;[.BI$4]*0.25;IF([.BI15]=&quot;j&quot;;[.BI$4]*0.5;IF([.BI15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5]=&quot;R&quot;;0;IF([.BK15]=&quot;o&quot;;[.BK$4]*0.25;IF([.BK15]=&quot;j&quot;;[.BK$4]*0.5;IF([.BK15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5]=&quot;R&quot;;0;IF([.BM15]=&quot;o&quot;;[.BM$4]*0.25;IF([.BM15]=&quot;j&quot;;[.BM$4]*0.5;IF([.BM15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5]=&quot;R&quot;;0;IF([.BO15]=&quot;o&quot;;[.BO$4]*0.25;IF([.BO15]=&quot;j&quot;;[.BO$4]*0.5;IF([.BO15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5]=&quot;R&quot;;0;IF([.BQ15]=&quot;o&quot;;[.BQ$4]*0.25;IF([.BQ15]=&quot;j&quot;;[.BQ$4]*0.5;IF([.BQ15]=&quot;b&quot;;[.BQ$4]*0.75;[.BQ$4]))))" office:value-type="float" office:value="0">
            <text:p>0</text:p>
          </table:table-cell>
          <table:table-cell table:style-name="ce26" table:formula="of:=ROUND(SUM([.BH15]+[.BJ15]+[.BL15]+[.BN15]+[.BP15]+[.BR15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5]=&quot;R&quot;;0;IF([.BU15]=&quot;o&quot;;[.BU$4]*0.25;IF([.BU15]=&quot;j&quot;;[.BU$4]*0.5;IF([.BU15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5]=&quot;R&quot;;0;IF([.BW15]=&quot;o&quot;;[.BW$4]*0.25;IF([.BW15]=&quot;j&quot;;[.BW$4]*0.5;IF([.BW15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5]=&quot;R&quot;;0;IF([.BY15]=&quot;o&quot;;[.BY$4]*0.25;IF([.BY15]=&quot;j&quot;;[.BY$4]*0.5;IF([.BY15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5]=&quot;R&quot;;0;IF([.CA15]=&quot;o&quot;;[.CA$4]*0.25;IF([.CA15]=&quot;j&quot;;[.CA$4]*0.5;IF([.CA15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5]=&quot;R&quot;;0;IF([.CC15]=&quot;o&quot;;[.CC$4]*0.25;IF([.CC15]=&quot;j&quot;;[.CC$4]*0.5;IF([.CC15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5]=&quot;R&quot;;0;IF([.CE15]=&quot;o&quot;;[.CE$4]*0.25;IF([.CE15]=&quot;j&quot;;[.CE$4]*0.5;IF([.CE15]=&quot;b&quot;;[.CE$4]*0.75;[.CE$4]))))" office:value-type="float" office:value="0">
            <text:p>0</text:p>
          </table:table-cell>
          <table:table-cell table:style-name="ce26" table:formula="of:=ROUND(SUM([.BV15]+[.BX15]+[.BZ15]+[.CB15]+[.CD15]+[.CF15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5]=&quot;R&quot;;0;IF([.CI15]=&quot;o&quot;;[.CI$4]*0.25;IF([.CI15]=&quot;j&quot;;[.CI$4]*0.5;IF([.CI15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5]=&quot;R&quot;;0;IF([.CK15]=&quot;o&quot;;[.CK$4]*0.25;IF([.CK15]=&quot;j&quot;;[.CK$4]*0.5;IF([.CK15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5]=&quot;R&quot;;0;IF([.CM15]=&quot;o&quot;;[.CM$4]*0.25;IF([.CM15]=&quot;j&quot;;[.CM$4]*0.5;IF([.CM15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5]=&quot;R&quot;;0;IF([.CO15]=&quot;o&quot;;[.CO$4]*0.25;IF([.CO15]=&quot;j&quot;;[.CO$4]*0.5;IF([.CO15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5]=&quot;R&quot;;0;IF([.CQ15]=&quot;o&quot;;[.CQ$4]*0.25;IF([.CQ15]=&quot;j&quot;;[.CQ$4]*0.5;IF([.CQ15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5]=&quot;R&quot;;0;IF([.CS15]=&quot;o&quot;;[.CS$4]*0.25;IF([.CS15]=&quot;j&quot;;[.CS$4]*0.5;IF([.CS15]=&quot;b&quot;;[.CS$4]*0.75;[.CS$4]))))" office:value-type="float" office:value="0">
            <text:p>0</text:p>
          </table:table-cell>
          <table:table-cell table:style-name="ce38" table:formula="of:=ROUND(SUM([.CJ15]+[.CL15]+[.CN15]+[.CP15]+[.CR15]+[.CT15])*2;0)/2" office:value-type="float" office:value="0">
            <text:p>0</text:p>
          </table:table-cell>
          <table:table-cell/>
          <table:table-cell table:style-name="ce42" table:formula="of:=[.CU15]+[.CG15]+[.BS15]+[.BE15]+[.AQ15]+[.AC15]+[.O1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CHAMBRE</text:p>
          </table:table-cell>
          <table:table-cell table:style-name="ce3" office:value-type="string">
            <text:p>Marie</text:p>
          </table:table-cell>
          <table:table-cell table:style-name="ce101"/>
          <table:table-cell table:style-name="ce14" table:formula="of:=IF([.C16]=&quot;R&quot;;0;IF([.C16]=&quot;o&quot;;[.C$4]*0.25;IF([.C16]=&quot;j&quot;;[.C$4]*0.5;IF([.C16]=&quot;b&quot;;[.C$4]*0.75;[.C$4]))))" office:value-type="float" office:value="1">
            <text:p>1</text:p>
          </table:table-cell>
          <table:table-cell table:style-name="ce101"/>
          <table:table-cell table:style-name="ce16" table:formula="of:=IF([.E16]=&quot;R&quot;;0;IF([.E16]=&quot;o&quot;;[.E$4]*0.25;IF([.E16]=&quot;j&quot;;[.E$4]*0.5;IF([.E16]=&quot;b&quot;;[.E$4]*0.75;[.E$4]))))" office:value-type="float" office:value="1">
            <text:p>1</text:p>
          </table:table-cell>
          <table:table-cell table:style-name="ce101"/>
          <table:table-cell table:style-name="ce16" table:formula="of:=IF([.G16]=&quot;R&quot;;0;IF([.G16]=&quot;o&quot;;[.G$4]*0.25;IF([.G16]=&quot;j&quot;;[.G$4]*0.5;IF([.G16]=&quot;b&quot;;[.G$4]*0.75;[.G$4]))))" office:value-type="float" office:value="1">
            <text:p>1</text:p>
          </table:table-cell>
          <table:table-cell table:style-name="ce101"/>
          <table:table-cell table:style-name="ce11" table:formula="of:=IF([.I16]=&quot;R&quot;;0;IF([.I16]=&quot;o&quot;;[.I$4]*0.25;IF([.I16]=&quot;j&quot;;[.I$4]*0.5;IF([.I16]=&quot;b&quot;;[.I$4]*0.75;[.I$4]))))" office:value-type="float" office:value="0">
            <text:p>0</text:p>
          </table:table-cell>
          <table:table-cell table:style-name="ce101"/>
          <table:table-cell table:style-name="ce11" table:formula="of:=IF([.K16]=&quot;R&quot;;0;IF([.K16]=&quot;o&quot;;[.K$4]*0.25;IF([.K16]=&quot;j&quot;;[.K$4]*0.5;IF([.K16]=&quot;b&quot;;[.K$4]*0.75;[.K$4]))))" office:value-type="float" office:value="0">
            <text:p>0</text:p>
          </table:table-cell>
          <table:table-cell table:style-name="ce101"/>
          <table:table-cell table:style-name="ce22" table:formula="of:=IF([.M16]=&quot;R&quot;;0;IF([.M16]=&quot;o&quot;;[.M$4]*0.25;IF([.M16]=&quot;j&quot;;[.M$4]*0.5;IF([.M16]=&quot;b&quot;;[.M$4]*0.75;[.M$4]))))" office:value-type="float" office:value="0">
            <text:p>0</text:p>
          </table:table-cell>
          <table:table-cell table:style-name="ce26" table:formula="of:=ROUND(SUM([.D16]+[.F16]+[.H16]+[.J16]+[.L16]+[.N16])*2;0)/2" office:value-type="float" office:value="3">
            <text:p>3</text:p>
          </table:table-cell>
          <table:table-cell/>
          <table:table-cell table:style-name="ce101"/>
          <table:table-cell table:style-name="ce16" table:formula="of:=IF([.Q16]=&quot;R&quot;;0;IF([.Q16]=&quot;o&quot;;[.Q$4]*0.25;IF([.Q16]=&quot;j&quot;;[.Q$4]*0.5;IF([.Q16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6]=&quot;R&quot;;0;IF([.S16]=&quot;o&quot;;[.S$4]*0.25;IF([.S16]=&quot;j&quot;;[.S$4]*0.5;IF([.S16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6]=&quot;R&quot;;0;IF([.U16]=&quot;o&quot;;[.U$4]*0.25;IF([.U16]=&quot;j&quot;;[.U$4]*0.5;IF([.U16]=&quot;b&quot;;[.U$4]*0.75;[.U$4]))))" office:value-type="float" office:value="0">
            <text:p>0</text:p>
          </table:table-cell>
          <table:table-cell table:style-name="ce101"/>
          <table:table-cell table:style-name="ce11" table:formula="of:=IF([.W16]=&quot;R&quot;;0;IF([.W16]=&quot;o&quot;;[.W$4]*0.25;IF([.W16]=&quot;j&quot;;[.W$4]*0.5;IF([.W16]=&quot;b&quot;;[.W$4]*0.75;[.W$4]))))" office:value-type="float" office:value="0">
            <text:p>0</text:p>
          </table:table-cell>
          <table:table-cell table:style-name="ce101"/>
          <table:table-cell table:style-name="ce11" table:formula="of:=IF([.Y16]=&quot;R&quot;;0;IF([.Y16]=&quot;o&quot;;[.Y$4]*0.25;IF([.Y16]=&quot;j&quot;;[.Y$4]*0.5;IF([.Y16]=&quot;b&quot;;[.Y$4]*0.75;[.Y$4]))))" office:value-type="float" office:value="0">
            <text:p>0</text:p>
          </table:table-cell>
          <table:table-cell table:style-name="ce101"/>
          <table:table-cell table:style-name="ce22" table:formula="of:=IF([.AA16]=&quot;R&quot;;0;IF([.AA16]=&quot;o&quot;;[.AA$4]*0.25;IF([.AA16]=&quot;j&quot;;[.AA$4]*0.5;IF([.AA16]=&quot;b&quot;;[.AA$4]*0.75;[.AA$4]))))" office:value-type="float" office:value="0">
            <text:p>0</text:p>
          </table:table-cell>
          <table:table-cell table:style-name="ce26" table:formula="of:=ROUND(SUM([.R16]+[.T16]+[.V16]+[.X16]+[.Z16]+[.AB16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6]=&quot;R&quot;;0;IF([.AE16]=&quot;o&quot;;[.AE$4]*0.25;IF([.AE16]=&quot;j&quot;;[.AE$4]*0.5;IF([.AE16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6]=&quot;R&quot;;0;IF([.AG16]=&quot;o&quot;;[.AG$4]*0.25;IF([.AG16]=&quot;j&quot;;[.AG$4]*0.5;IF([.AG16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6]=&quot;R&quot;;0;IF([.AI16]=&quot;o&quot;;[.AI$4]*0.25;IF([.AI16]=&quot;j&quot;;[.AI$4]*0.5;IF([.AI16]=&quot;b&quot;;[.AI$4]*0.75;[.AI$4]))))" office:value-type="float" office:value="1">
            <text:p>1</text:p>
          </table:table-cell>
          <table:table-cell table:style-name="ce101"/>
          <table:table-cell table:style-name="ce11" table:formula="of:=IF([.AK16]=&quot;R&quot;;0;IF([.AK16]=&quot;o&quot;;[.AK$4]*0.25;IF([.AK16]=&quot;j&quot;;[.AK$4]*0.5;IF([.AK16]=&quot;b&quot;;[.AK$4]*0.75;[.AK$4]))))" office:value-type="float" office:value="0">
            <text:p>0</text:p>
          </table:table-cell>
          <table:table-cell table:style-name="ce101"/>
          <table:table-cell table:style-name="ce11" table:formula="of:=IF([.AM16]=&quot;R&quot;;0;IF([.AM16]=&quot;o&quot;;[.AM$4]*0.25;IF([.AM16]=&quot;j&quot;;[.AM$4]*0.5;IF([.AM16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6]=&quot;R&quot;;0;IF([.AO16]=&quot;o&quot;;[.AO$4]*0.25;IF([.AO16]=&quot;j&quot;;[.AO$4]*0.5;IF([.AO16]=&quot;b&quot;;[.AO$4]*0.75;[.AO$4]))))" office:value-type="float" office:value="0">
            <text:p>0</text:p>
          </table:table-cell>
          <table:table-cell table:style-name="ce26" table:formula="of:=ROUND(SUM([.AF16]+[.AH16]+[.AJ16]+[.AL16]+[.AN16]+[.AP16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6]=&quot;R&quot;;0;IF([.AS16]=&quot;o&quot;;[.AS$4]*0.25;IF([.AS16]=&quot;j&quot;;[.AS$4]*0.5;IF([.AS16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6]=&quot;R&quot;;0;IF([.AU16]=&quot;o&quot;;[.AU$4]*0.25;IF([.AU16]=&quot;j&quot;;[.AU$4]*0.5;IF([.AU16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6]=&quot;R&quot;;0;IF([.AW16]=&quot;o&quot;;[.AW$4]*0.25;IF([.AW16]=&quot;j&quot;;[.AW$4]*0.5;IF([.AW16]=&quot;b&quot;;[.AW$4]*0.75;[.AW$4]))))" office:value-type="float" office:value="1.5">
            <text:p>1,5</text:p>
          </table:table-cell>
          <table:table-cell table:style-name="ce101"/>
          <table:table-cell table:style-name="ce11" table:formula="of:=IF([.AY16]=&quot;R&quot;;0;IF([.AY16]=&quot;o&quot;;[.AY$4]*0.25;IF([.AY16]=&quot;j&quot;;[.AY$4]*0.5;IF([.AY16]=&quot;b&quot;;[.AY$4]*0.75;[.AY$4]))))" office:value-type="float" office:value="0.5">
            <text:p>0,5</text:p>
          </table:table-cell>
          <table:table-cell table:style-name="ce101"/>
          <table:table-cell table:style-name="ce11" table:formula="of:=IF([.BA16]=&quot;R&quot;;0;IF([.BA16]=&quot;o&quot;;[.BA$4]*0.25;IF([.BA16]=&quot;j&quot;;[.BA$4]*0.5;IF([.BA16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6]=&quot;R&quot;;0;IF([.BC16]=&quot;o&quot;;[.BC$4]*0.25;IF([.BC16]=&quot;j&quot;;[.BC$4]*0.5;IF([.BC16]=&quot;b&quot;;[.BC$4]*0.75;[.BC$4]))))" office:value-type="float" office:value="1">
            <text:p>1</text:p>
          </table:table-cell>
          <table:table-cell table:style-name="ce26" table:formula="of:=ROUND(SUM([.AT16]+[.AV16]+[.AX16]+[.AZ16]+[.BB16]+[.BD16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6]=&quot;R&quot;;0;IF([.BG16]=&quot;o&quot;;[.BG$4]*0.25;IF([.BG16]=&quot;j&quot;;[.BG$4]*0.5;IF([.BG16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6]=&quot;R&quot;;0;IF([.BI16]=&quot;o&quot;;[.BI$4]*0.25;IF([.BI16]=&quot;j&quot;;[.BI$4]*0.5;IF([.BI16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6]=&quot;R&quot;;0;IF([.BK16]=&quot;o&quot;;[.BK$4]*0.25;IF([.BK16]=&quot;j&quot;;[.BK$4]*0.5;IF([.BK16]=&quot;b&quot;;[.BK$4]*0.75;[.BK$4]))))" office:value-type="float" office:value="0">
            <text:p>0</text:p>
          </table:table-cell>
          <table:table-cell table:style-name="ce101"/>
          <table:table-cell table:style-name="ce11" table:formula="of:=IF([.BM16]=&quot;R&quot;;0;IF([.BM16]=&quot;o&quot;;[.BM$4]*0.25;IF([.BM16]=&quot;j&quot;;[.BM$4]*0.5;IF([.BM16]=&quot;b&quot;;[.BM$4]*0.75;[.BM$4]))))" office:value-type="float" office:value="0">
            <text:p>0</text:p>
          </table:table-cell>
          <table:table-cell table:style-name="ce101"/>
          <table:table-cell table:style-name="ce11" table:formula="of:=IF([.BO16]=&quot;R&quot;;0;IF([.BO16]=&quot;o&quot;;[.BO$4]*0.25;IF([.BO16]=&quot;j&quot;;[.BO$4]*0.5;IF([.BO16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6]=&quot;R&quot;;0;IF([.BQ16]=&quot;o&quot;;[.BQ$4]*0.25;IF([.BQ16]=&quot;j&quot;;[.BQ$4]*0.5;IF([.BQ16]=&quot;b&quot;;[.BQ$4]*0.75;[.BQ$4]))))" office:value-type="float" office:value="0">
            <text:p>0</text:p>
          </table:table-cell>
          <table:table-cell table:style-name="ce26" table:formula="of:=ROUND(SUM([.BH16]+[.BJ16]+[.BL16]+[.BN16]+[.BP16]+[.BR16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6]=&quot;R&quot;;0;IF([.BU16]=&quot;o&quot;;[.BU$4]*0.25;IF([.BU16]=&quot;j&quot;;[.BU$4]*0.5;IF([.BU16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6]=&quot;R&quot;;0;IF([.BW16]=&quot;o&quot;;[.BW$4]*0.25;IF([.BW16]=&quot;j&quot;;[.BW$4]*0.5;IF([.BW16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6]=&quot;R&quot;;0;IF([.BY16]=&quot;o&quot;;[.BY$4]*0.25;IF([.BY16]=&quot;j&quot;;[.BY$4]*0.5;IF([.BY16]=&quot;b&quot;;[.BY$4]*0.75;[.BY$4]))))" office:value-type="float" office:value="0">
            <text:p>0</text:p>
          </table:table-cell>
          <table:table-cell table:style-name="ce101"/>
          <table:table-cell table:style-name="ce11" table:formula="of:=IF([.CA16]=&quot;R&quot;;0;IF([.CA16]=&quot;o&quot;;[.CA$4]*0.25;IF([.CA16]=&quot;j&quot;;[.CA$4]*0.5;IF([.CA16]=&quot;b&quot;;[.CA$4]*0.75;[.CA$4]))))" office:value-type="float" office:value="0">
            <text:p>0</text:p>
          </table:table-cell>
          <table:table-cell table:style-name="ce101"/>
          <table:table-cell table:style-name="ce11" table:formula="of:=IF([.CC16]=&quot;R&quot;;0;IF([.CC16]=&quot;o&quot;;[.CC$4]*0.25;IF([.CC16]=&quot;j&quot;;[.CC$4]*0.5;IF([.CC16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6]=&quot;R&quot;;0;IF([.CE16]=&quot;o&quot;;[.CE$4]*0.25;IF([.CE16]=&quot;j&quot;;[.CE$4]*0.5;IF([.CE16]=&quot;b&quot;;[.CE$4]*0.75;[.CE$4]))))" office:value-type="float" office:value="0">
            <text:p>0</text:p>
          </table:table-cell>
          <table:table-cell table:style-name="ce26" table:formula="of:=ROUND(SUM([.BV16]+[.BX16]+[.BZ16]+[.CB16]+[.CD16]+[.CF16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6]=&quot;R&quot;;0;IF([.CI16]=&quot;o&quot;;[.CI$4]*0.25;IF([.CI16]=&quot;j&quot;;[.CI$4]*0.5;IF([.CI16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6]=&quot;R&quot;;0;IF([.CK16]=&quot;o&quot;;[.CK$4]*0.25;IF([.CK16]=&quot;j&quot;;[.CK$4]*0.5;IF([.CK16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6]=&quot;R&quot;;0;IF([.CM16]=&quot;o&quot;;[.CM$4]*0.25;IF([.CM16]=&quot;j&quot;;[.CM$4]*0.5;IF([.CM16]=&quot;b&quot;;[.CM$4]*0.75;[.CM$4]))))" office:value-type="float" office:value="0">
            <text:p>0</text:p>
          </table:table-cell>
          <table:table-cell table:style-name="ce101"/>
          <table:table-cell table:style-name="ce11" table:formula="of:=IF([.CO16]=&quot;R&quot;;0;IF([.CO16]=&quot;o&quot;;[.CO$4]*0.25;IF([.CO16]=&quot;j&quot;;[.CO$4]*0.5;IF([.CO16]=&quot;b&quot;;[.CO$4]*0.75;[.CO$4]))))" office:value-type="float" office:value="0">
            <text:p>0</text:p>
          </table:table-cell>
          <table:table-cell table:style-name="ce101"/>
          <table:table-cell table:style-name="ce11" table:formula="of:=IF([.CQ16]=&quot;R&quot;;0;IF([.CQ16]=&quot;o&quot;;[.CQ$4]*0.25;IF([.CQ16]=&quot;j&quot;;[.CQ$4]*0.5;IF([.CQ16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6]=&quot;R&quot;;0;IF([.CS16]=&quot;o&quot;;[.CS$4]*0.25;IF([.CS16]=&quot;j&quot;;[.CS$4]*0.5;IF([.CS16]=&quot;b&quot;;[.CS$4]*0.75;[.CS$4]))))" office:value-type="float" office:value="0">
            <text:p>0</text:p>
          </table:table-cell>
          <table:table-cell table:style-name="ce38" table:formula="of:=ROUND(SUM([.CJ16]+[.CL16]+[.CN16]+[.CP16]+[.CR16]+[.CT16])*2;0)/2" office:value-type="float" office:value="0">
            <text:p>0</text:p>
          </table:table-cell>
          <table:table-cell/>
          <table:table-cell table:style-name="ce42" table:formula="of:=[.CU16]+[.CG16]+[.BS16]+[.BE16]+[.AQ16]+[.AC16]+[.O1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ESPEISSE</text:p>
          </table:table-cell>
          <table:table-cell table:style-name="ce3" office:value-type="string">
            <text:p>Adrien</text:p>
          </table:table-cell>
          <table:table-cell table:style-name="ce101"/>
          <table:table-cell table:style-name="ce14" table:formula="of:=IF([.C17]=&quot;R&quot;;0;IF([.C17]=&quot;o&quot;;[.C$4]*0.25;IF([.C17]=&quot;j&quot;;[.C$4]*0.5;IF([.C17]=&quot;b&quot;;[.C$4]*0.75;[.C$4]))))" office:value-type="float" office:value="1">
            <text:p>1</text:p>
          </table:table-cell>
          <table:table-cell table:style-name="ce101"/>
          <table:table-cell table:style-name="ce16" table:formula="of:=IF([.E17]=&quot;R&quot;;0;IF([.E17]=&quot;o&quot;;[.E$4]*0.25;IF([.E17]=&quot;j&quot;;[.E$4]*0.5;IF([.E17]=&quot;b&quot;;[.E$4]*0.75;[.E$4]))))" office:value-type="float" office:value="1">
            <text:p>1</text:p>
          </table:table-cell>
          <table:table-cell table:style-name="ce101"/>
          <table:table-cell table:style-name="ce16" table:formula="of:=IF([.G17]=&quot;R&quot;;0;IF([.G17]=&quot;o&quot;;[.G$4]*0.25;IF([.G17]=&quot;j&quot;;[.G$4]*0.5;IF([.G17]=&quot;b&quot;;[.G$4]*0.75;[.G$4]))))" office:value-type="float" office:value="1">
            <text:p>1</text:p>
          </table:table-cell>
          <table:table-cell table:style-name="ce101"/>
          <table:table-cell table:style-name="ce16" table:formula="of:=IF([.I17]=&quot;R&quot;;0;IF([.I17]=&quot;o&quot;;[.I$4]*0.25;IF([.I17]=&quot;j&quot;;[.I$4]*0.5;IF([.I17]=&quot;b&quot;;[.I$4]*0.75;[.I$4]))))" office:value-type="float" office:value="0">
            <text:p>0</text:p>
          </table:table-cell>
          <table:table-cell table:style-name="ce101"/>
          <table:table-cell table:style-name="ce16" table:formula="of:=IF([.K17]=&quot;R&quot;;0;IF([.K17]=&quot;o&quot;;[.K$4]*0.25;IF([.K17]=&quot;j&quot;;[.K$4]*0.5;IF([.K17]=&quot;b&quot;;[.K$4]*0.75;[.K$4]))))" office:value-type="float" office:value="0">
            <text:p>0</text:p>
          </table:table-cell>
          <table:table-cell table:style-name="ce101"/>
          <table:table-cell table:style-name="ce22" table:formula="of:=IF([.M17]=&quot;R&quot;;0;IF([.M17]=&quot;o&quot;;[.M$4]*0.25;IF([.M17]=&quot;j&quot;;[.M$4]*0.5;IF([.M17]=&quot;b&quot;;[.M$4]*0.75;[.M$4]))))" office:value-type="float" office:value="0">
            <text:p>0</text:p>
          </table:table-cell>
          <table:table-cell table:style-name="ce26" table:formula="of:=ROUND(SUM([.D17]+[.F17]+[.H17]+[.J17]+[.L17]+[.N17])*2;0)/2" office:value-type="float" office:value="3">
            <text:p>3</text:p>
          </table:table-cell>
          <table:table-cell/>
          <table:table-cell table:style-name="ce101"/>
          <table:table-cell table:style-name="ce16" table:formula="of:=IF([.Q17]=&quot;R&quot;;0;IF([.Q17]=&quot;o&quot;;[.Q$4]*0.25;IF([.Q17]=&quot;j&quot;;[.Q$4]*0.5;IF([.Q17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7]=&quot;R&quot;;0;IF([.S17]=&quot;o&quot;;[.S$4]*0.25;IF([.S17]=&quot;j&quot;;[.S$4]*0.5;IF([.S17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7]=&quot;R&quot;;0;IF([.U17]=&quot;o&quot;;[.U$4]*0.25;IF([.U17]=&quot;j&quot;;[.U$4]*0.5;IF([.U17]=&quot;b&quot;;[.U$4]*0.75;[.U$4]))))" office:value-type="float" office:value="0">
            <text:p>0</text:p>
          </table:table-cell>
          <table:table-cell table:style-name="ce101"/>
          <table:table-cell table:style-name="ce16" table:formula="of:=IF([.W17]=&quot;R&quot;;0;IF([.W17]=&quot;o&quot;;[.W$4]*0.25;IF([.W17]=&quot;j&quot;;[.W$4]*0.5;IF([.W17]=&quot;b&quot;;[.W$4]*0.75;[.W$4]))))" office:value-type="float" office:value="0">
            <text:p>0</text:p>
          </table:table-cell>
          <table:table-cell table:style-name="ce101"/>
          <table:table-cell table:style-name="ce16" table:formula="of:=IF([.Y17]=&quot;R&quot;;0;IF([.Y17]=&quot;o&quot;;[.Y$4]*0.25;IF([.Y17]=&quot;j&quot;;[.Y$4]*0.5;IF([.Y17]=&quot;b&quot;;[.Y$4]*0.75;[.Y$4]))))" office:value-type="float" office:value="0">
            <text:p>0</text:p>
          </table:table-cell>
          <table:table-cell table:style-name="ce101"/>
          <table:table-cell table:style-name="ce22" table:formula="of:=IF([.AA17]=&quot;R&quot;;0;IF([.AA17]=&quot;o&quot;;[.AA$4]*0.25;IF([.AA17]=&quot;j&quot;;[.AA$4]*0.5;IF([.AA17]=&quot;b&quot;;[.AA$4]*0.75;[.AA$4]))))" office:value-type="float" office:value="0">
            <text:p>0</text:p>
          </table:table-cell>
          <table:table-cell table:style-name="ce26" table:formula="of:=ROUND(SUM([.R17]+[.T17]+[.V17]+[.X17]+[.Z17]+[.AB17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7]=&quot;R&quot;;0;IF([.AE17]=&quot;o&quot;;[.AE$4]*0.25;IF([.AE17]=&quot;j&quot;;[.AE$4]*0.5;IF([.AE17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7]=&quot;R&quot;;0;IF([.AG17]=&quot;o&quot;;[.AG$4]*0.25;IF([.AG17]=&quot;j&quot;;[.AG$4]*0.5;IF([.AG17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7]=&quot;R&quot;;0;IF([.AI17]=&quot;o&quot;;[.AI$4]*0.25;IF([.AI17]=&quot;j&quot;;[.AI$4]*0.5;IF([.AI17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17]=&quot;R&quot;;0;IF([.AK17]=&quot;o&quot;;[.AK$4]*0.25;IF([.AK17]=&quot;j&quot;;[.AK$4]*0.5;IF([.AK17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17]=&quot;R&quot;;0;IF([.AM17]=&quot;o&quot;;[.AM$4]*0.25;IF([.AM17]=&quot;j&quot;;[.AM$4]*0.5;IF([.AM17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7]=&quot;R&quot;;0;IF([.AO17]=&quot;o&quot;;[.AO$4]*0.25;IF([.AO17]=&quot;j&quot;;[.AO$4]*0.5;IF([.AO17]=&quot;b&quot;;[.AO$4]*0.75;[.AO$4]))))" office:value-type="float" office:value="0">
            <text:p>0</text:p>
          </table:table-cell>
          <table:table-cell table:style-name="ce26" table:formula="of:=ROUND(SUM([.AF17]+[.AH17]+[.AJ17]+[.AL17]+[.AN17]+[.AP17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7]=&quot;R&quot;;0;IF([.AS17]=&quot;o&quot;;[.AS$4]*0.25;IF([.AS17]=&quot;j&quot;;[.AS$4]*0.5;IF([.AS17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7]=&quot;R&quot;;0;IF([.AU17]=&quot;o&quot;;[.AU$4]*0.25;IF([.AU17]=&quot;j&quot;;[.AU$4]*0.5;IF([.AU17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7]=&quot;R&quot;;0;IF([.AW17]=&quot;o&quot;;[.AW$4]*0.25;IF([.AW17]=&quot;j&quot;;[.AW$4]*0.5;IF([.AW17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17]=&quot;R&quot;;0;IF([.AY17]=&quot;o&quot;;[.AY$4]*0.25;IF([.AY17]=&quot;j&quot;;[.AY$4]*0.5;IF([.AY17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17]=&quot;R&quot;;0;IF([.BA17]=&quot;o&quot;;[.BA$4]*0.25;IF([.BA17]=&quot;j&quot;;[.BA$4]*0.5;IF([.BA17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7]=&quot;R&quot;;0;IF([.BC17]=&quot;o&quot;;[.BC$4]*0.25;IF([.BC17]=&quot;j&quot;;[.BC$4]*0.5;IF([.BC17]=&quot;b&quot;;[.BC$4]*0.75;[.BC$4]))))" office:value-type="float" office:value="1">
            <text:p>1</text:p>
          </table:table-cell>
          <table:table-cell table:style-name="ce26" table:formula="of:=ROUND(SUM([.AT17]+[.AV17]+[.AX17]+[.AZ17]+[.BB17]+[.BD17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7]=&quot;R&quot;;0;IF([.BG17]=&quot;o&quot;;[.BG$4]*0.25;IF([.BG17]=&quot;j&quot;;[.BG$4]*0.5;IF([.BG17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7]=&quot;R&quot;;0;IF([.BI17]=&quot;o&quot;;[.BI$4]*0.25;IF([.BI17]=&quot;j&quot;;[.BI$4]*0.5;IF([.BI17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7]=&quot;R&quot;;0;IF([.BK17]=&quot;o&quot;;[.BK$4]*0.25;IF([.BK17]=&quot;j&quot;;[.BK$4]*0.5;IF([.BK17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17]=&quot;R&quot;;0;IF([.BM17]=&quot;o&quot;;[.BM$4]*0.25;IF([.BM17]=&quot;j&quot;;[.BM$4]*0.5;IF([.BM17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17]=&quot;R&quot;;0;IF([.BO17]=&quot;o&quot;;[.BO$4]*0.25;IF([.BO17]=&quot;j&quot;;[.BO$4]*0.5;IF([.BO17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7]=&quot;R&quot;;0;IF([.BQ17]=&quot;o&quot;;[.BQ$4]*0.25;IF([.BQ17]=&quot;j&quot;;[.BQ$4]*0.5;IF([.BQ17]=&quot;b&quot;;[.BQ$4]*0.75;[.BQ$4]))))" office:value-type="float" office:value="0">
            <text:p>0</text:p>
          </table:table-cell>
          <table:table-cell table:style-name="ce26" table:formula="of:=ROUND(SUM([.BH17]+[.BJ17]+[.BL17]+[.BN17]+[.BP17]+[.BR17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7]=&quot;R&quot;;0;IF([.BU17]=&quot;o&quot;;[.BU$4]*0.25;IF([.BU17]=&quot;j&quot;;[.BU$4]*0.5;IF([.BU17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7]=&quot;R&quot;;0;IF([.BW17]=&quot;o&quot;;[.BW$4]*0.25;IF([.BW17]=&quot;j&quot;;[.BW$4]*0.5;IF([.BW17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7]=&quot;R&quot;;0;IF([.BY17]=&quot;o&quot;;[.BY$4]*0.25;IF([.BY17]=&quot;j&quot;;[.BY$4]*0.5;IF([.BY17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17]=&quot;R&quot;;0;IF([.CA17]=&quot;o&quot;;[.CA$4]*0.25;IF([.CA17]=&quot;j&quot;;[.CA$4]*0.5;IF([.CA17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17]=&quot;R&quot;;0;IF([.CC17]=&quot;o&quot;;[.CC$4]*0.25;IF([.CC17]=&quot;j&quot;;[.CC$4]*0.5;IF([.CC17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7]=&quot;R&quot;;0;IF([.CE17]=&quot;o&quot;;[.CE$4]*0.25;IF([.CE17]=&quot;j&quot;;[.CE$4]*0.5;IF([.CE17]=&quot;b&quot;;[.CE$4]*0.75;[.CE$4]))))" office:value-type="float" office:value="0">
            <text:p>0</text:p>
          </table:table-cell>
          <table:table-cell table:style-name="ce26" table:formula="of:=ROUND(SUM([.BV17]+[.BX17]+[.BZ17]+[.CB17]+[.CD17]+[.CF17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7]=&quot;R&quot;;0;IF([.CI17]=&quot;o&quot;;[.CI$4]*0.25;IF([.CI17]=&quot;j&quot;;[.CI$4]*0.5;IF([.CI17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7]=&quot;R&quot;;0;IF([.CK17]=&quot;o&quot;;[.CK$4]*0.25;IF([.CK17]=&quot;j&quot;;[.CK$4]*0.5;IF([.CK17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7]=&quot;R&quot;;0;IF([.CM17]=&quot;o&quot;;[.CM$4]*0.25;IF([.CM17]=&quot;j&quot;;[.CM$4]*0.5;IF([.CM17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17]=&quot;R&quot;;0;IF([.CO17]=&quot;o&quot;;[.CO$4]*0.25;IF([.CO17]=&quot;j&quot;;[.CO$4]*0.5;IF([.CO17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17]=&quot;R&quot;;0;IF([.CQ17]=&quot;o&quot;;[.CQ$4]*0.25;IF([.CQ17]=&quot;j&quot;;[.CQ$4]*0.5;IF([.CQ17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7]=&quot;R&quot;;0;IF([.CS17]=&quot;o&quot;;[.CS$4]*0.25;IF([.CS17]=&quot;j&quot;;[.CS$4]*0.5;IF([.CS17]=&quot;b&quot;;[.CS$4]*0.75;[.CS$4]))))" office:value-type="float" office:value="0">
            <text:p>0</text:p>
          </table:table-cell>
          <table:table-cell table:style-name="ce38" table:formula="of:=ROUND(SUM([.CJ17]+[.CL17]+[.CN17]+[.CP17]+[.CR17]+[.CT17])*2;0)/2" office:value-type="float" office:value="0">
            <text:p>0</text:p>
          </table:table-cell>
          <table:table-cell/>
          <table:table-cell table:style-name="ce42" table:formula="of:=[.CU17]+[.CG17]+[.BS17]+[.BE17]+[.AQ17]+[.AC17]+[.O1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DUPUY</text:p>
          </table:table-cell>
          <table:table-cell table:style-name="ce3" office:value-type="string">
            <text:p>Margaux</text:p>
          </table:table-cell>
          <table:table-cell table:style-name="ce101"/>
          <table:table-cell table:style-name="ce14" table:formula="of:=IF([.C18]=&quot;R&quot;;0;IF([.C18]=&quot;o&quot;;[.C$4]*0.25;IF([.C18]=&quot;j&quot;;[.C$4]*0.5;IF([.C18]=&quot;b&quot;;[.C$4]*0.75;[.C$4]))))" office:value-type="float" office:value="1">
            <text:p>1</text:p>
          </table:table-cell>
          <table:table-cell table:style-name="ce101"/>
          <table:table-cell table:style-name="ce16" table:formula="of:=IF([.E18]=&quot;R&quot;;0;IF([.E18]=&quot;o&quot;;[.E$4]*0.25;IF([.E18]=&quot;j&quot;;[.E$4]*0.5;IF([.E18]=&quot;b&quot;;[.E$4]*0.75;[.E$4]))))" office:value-type="float" office:value="1">
            <text:p>1</text:p>
          </table:table-cell>
          <table:table-cell table:style-name="ce101"/>
          <table:table-cell table:style-name="ce16" table:formula="of:=IF([.G18]=&quot;R&quot;;0;IF([.G18]=&quot;o&quot;;[.G$4]*0.25;IF([.G18]=&quot;j&quot;;[.G$4]*0.5;IF([.G18]=&quot;b&quot;;[.G$4]*0.75;[.G$4]))))" office:value-type="float" office:value="1">
            <text:p>1</text:p>
          </table:table-cell>
          <table:table-cell table:style-name="ce101"/>
          <table:table-cell table:style-name="ce16" table:formula="of:=IF([.I18]=&quot;R&quot;;0;IF([.I18]=&quot;o&quot;;[.I$4]*0.25;IF([.I18]=&quot;j&quot;;[.I$4]*0.5;IF([.I18]=&quot;b&quot;;[.I$4]*0.75;[.I$4]))))" office:value-type="float" office:value="0">
            <text:p>0</text:p>
          </table:table-cell>
          <table:table-cell table:style-name="ce101"/>
          <table:table-cell table:style-name="ce16" table:formula="of:=IF([.K18]=&quot;R&quot;;0;IF([.K18]=&quot;o&quot;;[.K$4]*0.25;IF([.K18]=&quot;j&quot;;[.K$4]*0.5;IF([.K18]=&quot;b&quot;;[.K$4]*0.75;[.K$4]))))" office:value-type="float" office:value="0">
            <text:p>0</text:p>
          </table:table-cell>
          <table:table-cell table:style-name="ce101"/>
          <table:table-cell table:style-name="ce22" table:formula="of:=IF([.M18]=&quot;R&quot;;0;IF([.M18]=&quot;o&quot;;[.M$4]*0.25;IF([.M18]=&quot;j&quot;;[.M$4]*0.5;IF([.M18]=&quot;b&quot;;[.M$4]*0.75;[.M$4]))))" office:value-type="float" office:value="0">
            <text:p>0</text:p>
          </table:table-cell>
          <table:table-cell table:style-name="ce26" table:formula="of:=ROUND(SUM([.D18]+[.F18]+[.H18]+[.J18]+[.L18]+[.N18])*2;0)/2" office:value-type="float" office:value="3">
            <text:p>3</text:p>
          </table:table-cell>
          <table:table-cell/>
          <table:table-cell table:style-name="ce101"/>
          <table:table-cell table:style-name="ce16" table:formula="of:=IF([.Q18]=&quot;R&quot;;0;IF([.Q18]=&quot;o&quot;;[.Q$4]*0.25;IF([.Q18]=&quot;j&quot;;[.Q$4]*0.5;IF([.Q18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8]=&quot;R&quot;;0;IF([.S18]=&quot;o&quot;;[.S$4]*0.25;IF([.S18]=&quot;j&quot;;[.S$4]*0.5;IF([.S18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8]=&quot;R&quot;;0;IF([.U18]=&quot;o&quot;;[.U$4]*0.25;IF([.U18]=&quot;j&quot;;[.U$4]*0.5;IF([.U18]=&quot;b&quot;;[.U$4]*0.75;[.U$4]))))" office:value-type="float" office:value="0">
            <text:p>0</text:p>
          </table:table-cell>
          <table:table-cell table:style-name="ce101"/>
          <table:table-cell table:style-name="ce16" table:formula="of:=IF([.W18]=&quot;R&quot;;0;IF([.W18]=&quot;o&quot;;[.W$4]*0.25;IF([.W18]=&quot;j&quot;;[.W$4]*0.5;IF([.W18]=&quot;b&quot;;[.W$4]*0.75;[.W$4]))))" office:value-type="float" office:value="0">
            <text:p>0</text:p>
          </table:table-cell>
          <table:table-cell table:style-name="ce101"/>
          <table:table-cell table:style-name="ce16" table:formula="of:=IF([.Y18]=&quot;R&quot;;0;IF([.Y18]=&quot;o&quot;;[.Y$4]*0.25;IF([.Y18]=&quot;j&quot;;[.Y$4]*0.5;IF([.Y18]=&quot;b&quot;;[.Y$4]*0.75;[.Y$4]))))" office:value-type="float" office:value="0">
            <text:p>0</text:p>
          </table:table-cell>
          <table:table-cell table:style-name="ce101"/>
          <table:table-cell table:style-name="ce22" table:formula="of:=IF([.AA18]=&quot;R&quot;;0;IF([.AA18]=&quot;o&quot;;[.AA$4]*0.25;IF([.AA18]=&quot;j&quot;;[.AA$4]*0.5;IF([.AA18]=&quot;b&quot;;[.AA$4]*0.75;[.AA$4]))))" office:value-type="float" office:value="0">
            <text:p>0</text:p>
          </table:table-cell>
          <table:table-cell table:style-name="ce26" table:formula="of:=ROUND(SUM([.R18]+[.T18]+[.V18]+[.X18]+[.Z18]+[.AB18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8]=&quot;R&quot;;0;IF([.AE18]=&quot;o&quot;;[.AE$4]*0.25;IF([.AE18]=&quot;j&quot;;[.AE$4]*0.5;IF([.AE18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8]=&quot;R&quot;;0;IF([.AG18]=&quot;o&quot;;[.AG$4]*0.25;IF([.AG18]=&quot;j&quot;;[.AG$4]*0.5;IF([.AG18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8]=&quot;R&quot;;0;IF([.AI18]=&quot;o&quot;;[.AI$4]*0.25;IF([.AI18]=&quot;j&quot;;[.AI$4]*0.5;IF([.AI18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18]=&quot;R&quot;;0;IF([.AK18]=&quot;o&quot;;[.AK$4]*0.25;IF([.AK18]=&quot;j&quot;;[.AK$4]*0.5;IF([.AK18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18]=&quot;R&quot;;0;IF([.AM18]=&quot;o&quot;;[.AM$4]*0.25;IF([.AM18]=&quot;j&quot;;[.AM$4]*0.5;IF([.AM18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8]=&quot;R&quot;;0;IF([.AO18]=&quot;o&quot;;[.AO$4]*0.25;IF([.AO18]=&quot;j&quot;;[.AO$4]*0.5;IF([.AO18]=&quot;b&quot;;[.AO$4]*0.75;[.AO$4]))))" office:value-type="float" office:value="0">
            <text:p>0</text:p>
          </table:table-cell>
          <table:table-cell table:style-name="ce26" table:formula="of:=ROUND(SUM([.AF18]+[.AH18]+[.AJ18]+[.AL18]+[.AN18]+[.AP18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8]=&quot;R&quot;;0;IF([.AS18]=&quot;o&quot;;[.AS$4]*0.25;IF([.AS18]=&quot;j&quot;;[.AS$4]*0.5;IF([.AS18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8]=&quot;R&quot;;0;IF([.AU18]=&quot;o&quot;;[.AU$4]*0.25;IF([.AU18]=&quot;j&quot;;[.AU$4]*0.5;IF([.AU18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8]=&quot;R&quot;;0;IF([.AW18]=&quot;o&quot;;[.AW$4]*0.25;IF([.AW18]=&quot;j&quot;;[.AW$4]*0.5;IF([.AW18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18]=&quot;R&quot;;0;IF([.AY18]=&quot;o&quot;;[.AY$4]*0.25;IF([.AY18]=&quot;j&quot;;[.AY$4]*0.5;IF([.AY18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18]=&quot;R&quot;;0;IF([.BA18]=&quot;o&quot;;[.BA$4]*0.25;IF([.BA18]=&quot;j&quot;;[.BA$4]*0.5;IF([.BA18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8]=&quot;R&quot;;0;IF([.BC18]=&quot;o&quot;;[.BC$4]*0.25;IF([.BC18]=&quot;j&quot;;[.BC$4]*0.5;IF([.BC18]=&quot;b&quot;;[.BC$4]*0.75;[.BC$4]))))" office:value-type="float" office:value="1">
            <text:p>1</text:p>
          </table:table-cell>
          <table:table-cell table:style-name="ce26" table:formula="of:=ROUND(SUM([.AT18]+[.AV18]+[.AX18]+[.AZ18]+[.BB18]+[.BD18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8]=&quot;R&quot;;0;IF([.BG18]=&quot;o&quot;;[.BG$4]*0.25;IF([.BG18]=&quot;j&quot;;[.BG$4]*0.5;IF([.BG18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8]=&quot;R&quot;;0;IF([.BI18]=&quot;o&quot;;[.BI$4]*0.25;IF([.BI18]=&quot;j&quot;;[.BI$4]*0.5;IF([.BI18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8]=&quot;R&quot;;0;IF([.BK18]=&quot;o&quot;;[.BK$4]*0.25;IF([.BK18]=&quot;j&quot;;[.BK$4]*0.5;IF([.BK18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18]=&quot;R&quot;;0;IF([.BM18]=&quot;o&quot;;[.BM$4]*0.25;IF([.BM18]=&quot;j&quot;;[.BM$4]*0.5;IF([.BM18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18]=&quot;R&quot;;0;IF([.BO18]=&quot;o&quot;;[.BO$4]*0.25;IF([.BO18]=&quot;j&quot;;[.BO$4]*0.5;IF([.BO18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8]=&quot;R&quot;;0;IF([.BQ18]=&quot;o&quot;;[.BQ$4]*0.25;IF([.BQ18]=&quot;j&quot;;[.BQ$4]*0.5;IF([.BQ18]=&quot;b&quot;;[.BQ$4]*0.75;[.BQ$4]))))" office:value-type="float" office:value="0">
            <text:p>0</text:p>
          </table:table-cell>
          <table:table-cell table:style-name="ce26" table:formula="of:=ROUND(SUM([.BH18]+[.BJ18]+[.BL18]+[.BN18]+[.BP18]+[.BR18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8]=&quot;R&quot;;0;IF([.BU18]=&quot;o&quot;;[.BU$4]*0.25;IF([.BU18]=&quot;j&quot;;[.BU$4]*0.5;IF([.BU18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8]=&quot;R&quot;;0;IF([.BW18]=&quot;o&quot;;[.BW$4]*0.25;IF([.BW18]=&quot;j&quot;;[.BW$4]*0.5;IF([.BW18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8]=&quot;R&quot;;0;IF([.BY18]=&quot;o&quot;;[.BY$4]*0.25;IF([.BY18]=&quot;j&quot;;[.BY$4]*0.5;IF([.BY18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18]=&quot;R&quot;;0;IF([.CA18]=&quot;o&quot;;[.CA$4]*0.25;IF([.CA18]=&quot;j&quot;;[.CA$4]*0.5;IF([.CA18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18]=&quot;R&quot;;0;IF([.CC18]=&quot;o&quot;;[.CC$4]*0.25;IF([.CC18]=&quot;j&quot;;[.CC$4]*0.5;IF([.CC18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8]=&quot;R&quot;;0;IF([.CE18]=&quot;o&quot;;[.CE$4]*0.25;IF([.CE18]=&quot;j&quot;;[.CE$4]*0.5;IF([.CE18]=&quot;b&quot;;[.CE$4]*0.75;[.CE$4]))))" office:value-type="float" office:value="0">
            <text:p>0</text:p>
          </table:table-cell>
          <table:table-cell table:style-name="ce26" table:formula="of:=ROUND(SUM([.BV18]+[.BX18]+[.BZ18]+[.CB18]+[.CD18]+[.CF18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8]=&quot;R&quot;;0;IF([.CI18]=&quot;o&quot;;[.CI$4]*0.25;IF([.CI18]=&quot;j&quot;;[.CI$4]*0.5;IF([.CI18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8]=&quot;R&quot;;0;IF([.CK18]=&quot;o&quot;;[.CK$4]*0.25;IF([.CK18]=&quot;j&quot;;[.CK$4]*0.5;IF([.CK18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8]=&quot;R&quot;;0;IF([.CM18]=&quot;o&quot;;[.CM$4]*0.25;IF([.CM18]=&quot;j&quot;;[.CM$4]*0.5;IF([.CM18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18]=&quot;R&quot;;0;IF([.CO18]=&quot;o&quot;;[.CO$4]*0.25;IF([.CO18]=&quot;j&quot;;[.CO$4]*0.5;IF([.CO18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18]=&quot;R&quot;;0;IF([.CQ18]=&quot;o&quot;;[.CQ$4]*0.25;IF([.CQ18]=&quot;j&quot;;[.CQ$4]*0.5;IF([.CQ18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8]=&quot;R&quot;;0;IF([.CS18]=&quot;o&quot;;[.CS$4]*0.25;IF([.CS18]=&quot;j&quot;;[.CS$4]*0.5;IF([.CS18]=&quot;b&quot;;[.CS$4]*0.75;[.CS$4]))))" office:value-type="float" office:value="0">
            <text:p>0</text:p>
          </table:table-cell>
          <table:table-cell table:style-name="ce38" table:formula="of:=ROUND(SUM([.CJ18]+[.CL18]+[.CN18]+[.CP18]+[.CR18]+[.CT18])*2;0)/2" office:value-type="float" office:value="0">
            <text:p>0</text:p>
          </table:table-cell>
          <table:table-cell/>
          <table:table-cell table:style-name="ce42" table:formula="of:=[.CU18]+[.CG18]+[.BS18]+[.BE18]+[.AQ18]+[.AC18]+[.O1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FAURE</text:p>
          </table:table-cell>
          <table:table-cell table:style-name="ce3" office:value-type="string">
            <text:p>Thomas</text:p>
          </table:table-cell>
          <table:table-cell table:style-name="ce101"/>
          <table:table-cell table:style-name="ce14" table:formula="of:=IF([.C19]=&quot;R&quot;;0;IF([.C19]=&quot;o&quot;;[.C$4]*0.25;IF([.C19]=&quot;j&quot;;[.C$4]*0.5;IF([.C19]=&quot;b&quot;;[.C$4]*0.75;[.C$4]))))" office:value-type="float" office:value="1">
            <text:p>1</text:p>
          </table:table-cell>
          <table:table-cell table:style-name="ce101"/>
          <table:table-cell table:style-name="ce16" table:formula="of:=IF([.E19]=&quot;R&quot;;0;IF([.E19]=&quot;o&quot;;[.E$4]*0.25;IF([.E19]=&quot;j&quot;;[.E$4]*0.5;IF([.E19]=&quot;b&quot;;[.E$4]*0.75;[.E$4]))))" office:value-type="float" office:value="1">
            <text:p>1</text:p>
          </table:table-cell>
          <table:table-cell table:style-name="ce101"/>
          <table:table-cell table:style-name="ce16" table:formula="of:=IF([.G19]=&quot;R&quot;;0;IF([.G19]=&quot;o&quot;;[.G$4]*0.25;IF([.G19]=&quot;j&quot;;[.G$4]*0.5;IF([.G19]=&quot;b&quot;;[.G$4]*0.75;[.G$4]))))" office:value-type="float" office:value="1">
            <text:p>1</text:p>
          </table:table-cell>
          <table:table-cell table:style-name="ce101"/>
          <table:table-cell table:style-name="ce16" table:formula="of:=IF([.I19]=&quot;R&quot;;0;IF([.I19]=&quot;o&quot;;[.I$4]*0.25;IF([.I19]=&quot;j&quot;;[.I$4]*0.5;IF([.I19]=&quot;b&quot;;[.I$4]*0.75;[.I$4]))))" office:value-type="float" office:value="0">
            <text:p>0</text:p>
          </table:table-cell>
          <table:table-cell table:style-name="ce101"/>
          <table:table-cell table:style-name="ce16" table:formula="of:=IF([.K19]=&quot;R&quot;;0;IF([.K19]=&quot;o&quot;;[.K$4]*0.25;IF([.K19]=&quot;j&quot;;[.K$4]*0.5;IF([.K19]=&quot;b&quot;;[.K$4]*0.75;[.K$4]))))" office:value-type="float" office:value="0">
            <text:p>0</text:p>
          </table:table-cell>
          <table:table-cell table:style-name="ce101"/>
          <table:table-cell table:style-name="ce22" table:formula="of:=IF([.M19]=&quot;R&quot;;0;IF([.M19]=&quot;o&quot;;[.M$4]*0.25;IF([.M19]=&quot;j&quot;;[.M$4]*0.5;IF([.M19]=&quot;b&quot;;[.M$4]*0.75;[.M$4]))))" office:value-type="float" office:value="0">
            <text:p>0</text:p>
          </table:table-cell>
          <table:table-cell table:style-name="ce26" table:formula="of:=ROUND(SUM([.D19]+[.F19]+[.H19]+[.J19]+[.L19]+[.N19])*2;0)/2" office:value-type="float" office:value="3">
            <text:p>3</text:p>
          </table:table-cell>
          <table:table-cell/>
          <table:table-cell table:style-name="ce101"/>
          <table:table-cell table:style-name="ce16" table:formula="of:=IF([.Q19]=&quot;R&quot;;0;IF([.Q19]=&quot;o&quot;;[.Q$4]*0.25;IF([.Q19]=&quot;j&quot;;[.Q$4]*0.5;IF([.Q19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19]=&quot;R&quot;;0;IF([.S19]=&quot;o&quot;;[.S$4]*0.25;IF([.S19]=&quot;j&quot;;[.S$4]*0.5;IF([.S19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19]=&quot;R&quot;;0;IF([.U19]=&quot;o&quot;;[.U$4]*0.25;IF([.U19]=&quot;j&quot;;[.U$4]*0.5;IF([.U19]=&quot;b&quot;;[.U$4]*0.75;[.U$4]))))" office:value-type="float" office:value="0">
            <text:p>0</text:p>
          </table:table-cell>
          <table:table-cell table:style-name="ce101"/>
          <table:table-cell table:style-name="ce16" table:formula="of:=IF([.W19]=&quot;R&quot;;0;IF([.W19]=&quot;o&quot;;[.W$4]*0.25;IF([.W19]=&quot;j&quot;;[.W$4]*0.5;IF([.W19]=&quot;b&quot;;[.W$4]*0.75;[.W$4]))))" office:value-type="float" office:value="0">
            <text:p>0</text:p>
          </table:table-cell>
          <table:table-cell table:style-name="ce101"/>
          <table:table-cell table:style-name="ce16" table:formula="of:=IF([.Y19]=&quot;R&quot;;0;IF([.Y19]=&quot;o&quot;;[.Y$4]*0.25;IF([.Y19]=&quot;j&quot;;[.Y$4]*0.5;IF([.Y19]=&quot;b&quot;;[.Y$4]*0.75;[.Y$4]))))" office:value-type="float" office:value="0">
            <text:p>0</text:p>
          </table:table-cell>
          <table:table-cell table:style-name="ce101"/>
          <table:table-cell table:style-name="ce22" table:formula="of:=IF([.AA19]=&quot;R&quot;;0;IF([.AA19]=&quot;o&quot;;[.AA$4]*0.25;IF([.AA19]=&quot;j&quot;;[.AA$4]*0.5;IF([.AA19]=&quot;b&quot;;[.AA$4]*0.75;[.AA$4]))))" office:value-type="float" office:value="0">
            <text:p>0</text:p>
          </table:table-cell>
          <table:table-cell table:style-name="ce26" table:formula="of:=ROUND(SUM([.R19]+[.T19]+[.V19]+[.X19]+[.Z19]+[.AB19])*2;0)/2" office:value-type="float" office:value="3">
            <text:p>3</text:p>
          </table:table-cell>
          <table:table-cell/>
          <table:table-cell table:style-name="ce101"/>
          <table:table-cell table:style-name="ce16" table:formula="of:=IF([.AE19]=&quot;R&quot;;0;IF([.AE19]=&quot;o&quot;;[.AE$4]*0.25;IF([.AE19]=&quot;j&quot;;[.AE$4]*0.5;IF([.AE19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19]=&quot;R&quot;;0;IF([.AG19]=&quot;o&quot;;[.AG$4]*0.25;IF([.AG19]=&quot;j&quot;;[.AG$4]*0.5;IF([.AG19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19]=&quot;R&quot;;0;IF([.AI19]=&quot;o&quot;;[.AI$4]*0.25;IF([.AI19]=&quot;j&quot;;[.AI$4]*0.5;IF([.AI19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19]=&quot;R&quot;;0;IF([.AK19]=&quot;o&quot;;[.AK$4]*0.25;IF([.AK19]=&quot;j&quot;;[.AK$4]*0.5;IF([.AK19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19]=&quot;R&quot;;0;IF([.AM19]=&quot;o&quot;;[.AM$4]*0.25;IF([.AM19]=&quot;j&quot;;[.AM$4]*0.5;IF([.AM19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19]=&quot;R&quot;;0;IF([.AO19]=&quot;o&quot;;[.AO$4]*0.25;IF([.AO19]=&quot;j&quot;;[.AO$4]*0.5;IF([.AO19]=&quot;b&quot;;[.AO$4]*0.75;[.AO$4]))))" office:value-type="float" office:value="0">
            <text:p>0</text:p>
          </table:table-cell>
          <table:table-cell table:style-name="ce26" table:formula="of:=ROUND(SUM([.AF19]+[.AH19]+[.AJ19]+[.AL19]+[.AN19]+[.AP19])*2;0)/2" office:value-type="float" office:value="4">
            <text:p>4</text:p>
          </table:table-cell>
          <table:table-cell/>
          <table:table-cell table:style-name="ce101"/>
          <table:table-cell table:style-name="ce16" table:formula="of:=IF([.AS19]=&quot;R&quot;;0;IF([.AS19]=&quot;o&quot;;[.AS$4]*0.25;IF([.AS19]=&quot;j&quot;;[.AS$4]*0.5;IF([.AS19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19]=&quot;R&quot;;0;IF([.AU19]=&quot;o&quot;;[.AU$4]*0.25;IF([.AU19]=&quot;j&quot;;[.AU$4]*0.5;IF([.AU19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19]=&quot;R&quot;;0;IF([.AW19]=&quot;o&quot;;[.AW$4]*0.25;IF([.AW19]=&quot;j&quot;;[.AW$4]*0.5;IF([.AW19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19]=&quot;R&quot;;0;IF([.AY19]=&quot;o&quot;;[.AY$4]*0.25;IF([.AY19]=&quot;j&quot;;[.AY$4]*0.5;IF([.AY19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19]=&quot;R&quot;;0;IF([.BA19]=&quot;o&quot;;[.BA$4]*0.25;IF([.BA19]=&quot;j&quot;;[.BA$4]*0.5;IF([.BA19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19]=&quot;R&quot;;0;IF([.BC19]=&quot;o&quot;;[.BC$4]*0.25;IF([.BC19]=&quot;j&quot;;[.BC$4]*0.5;IF([.BC19]=&quot;b&quot;;[.BC$4]*0.75;[.BC$4]))))" office:value-type="float" office:value="1">
            <text:p>1</text:p>
          </table:table-cell>
          <table:table-cell table:style-name="ce26" table:formula="of:=ROUND(SUM([.AT19]+[.AV19]+[.AX19]+[.AZ19]+[.BB19]+[.BD19])*2;0)/2" office:value-type="float" office:value="5">
            <text:p>5</text:p>
          </table:table-cell>
          <table:table-cell/>
          <table:table-cell table:style-name="ce101"/>
          <table:table-cell table:style-name="ce16" table:formula="of:=IF([.BG19]=&quot;R&quot;;0;IF([.BG19]=&quot;o&quot;;[.BG$4]*0.25;IF([.BG19]=&quot;j&quot;;[.BG$4]*0.5;IF([.BG19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19]=&quot;R&quot;;0;IF([.BI19]=&quot;o&quot;;[.BI$4]*0.25;IF([.BI19]=&quot;j&quot;;[.BI$4]*0.5;IF([.BI19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19]=&quot;R&quot;;0;IF([.BK19]=&quot;o&quot;;[.BK$4]*0.25;IF([.BK19]=&quot;j&quot;;[.BK$4]*0.5;IF([.BK19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19]=&quot;R&quot;;0;IF([.BM19]=&quot;o&quot;;[.BM$4]*0.25;IF([.BM19]=&quot;j&quot;;[.BM$4]*0.5;IF([.BM19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19]=&quot;R&quot;;0;IF([.BO19]=&quot;o&quot;;[.BO$4]*0.25;IF([.BO19]=&quot;j&quot;;[.BO$4]*0.5;IF([.BO19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19]=&quot;R&quot;;0;IF([.BQ19]=&quot;o&quot;;[.BQ$4]*0.25;IF([.BQ19]=&quot;j&quot;;[.BQ$4]*0.5;IF([.BQ19]=&quot;b&quot;;[.BQ$4]*0.75;[.BQ$4]))))" office:value-type="float" office:value="0">
            <text:p>0</text:p>
          </table:table-cell>
          <table:table-cell table:style-name="ce26" table:formula="of:=ROUND(SUM([.BH19]+[.BJ19]+[.BL19]+[.BN19]+[.BP19]+[.BR19])*2;0)/2" office:value-type="float" office:value="3">
            <text:p>3</text:p>
          </table:table-cell>
          <table:table-cell/>
          <table:table-cell table:style-name="ce101"/>
          <table:table-cell table:style-name="ce16" table:formula="of:=IF([.BU19]=&quot;R&quot;;0;IF([.BU19]=&quot;o&quot;;[.BU$4]*0.25;IF([.BU19]=&quot;j&quot;;[.BU$4]*0.5;IF([.BU19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19]=&quot;R&quot;;0;IF([.BW19]=&quot;o&quot;;[.BW$4]*0.25;IF([.BW19]=&quot;j&quot;;[.BW$4]*0.5;IF([.BW19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19]=&quot;R&quot;;0;IF([.BY19]=&quot;o&quot;;[.BY$4]*0.25;IF([.BY19]=&quot;j&quot;;[.BY$4]*0.5;IF([.BY19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19]=&quot;R&quot;;0;IF([.CA19]=&quot;o&quot;;[.CA$4]*0.25;IF([.CA19]=&quot;j&quot;;[.CA$4]*0.5;IF([.CA19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19]=&quot;R&quot;;0;IF([.CC19]=&quot;o&quot;;[.CC$4]*0.25;IF([.CC19]=&quot;j&quot;;[.CC$4]*0.5;IF([.CC19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19]=&quot;R&quot;;0;IF([.CE19]=&quot;o&quot;;[.CE$4]*0.25;IF([.CE19]=&quot;j&quot;;[.CE$4]*0.5;IF([.CE19]=&quot;b&quot;;[.CE$4]*0.75;[.CE$4]))))" office:value-type="float" office:value="0">
            <text:p>0</text:p>
          </table:table-cell>
          <table:table-cell table:style-name="ce26" table:formula="of:=ROUND(SUM([.BV19]+[.BX19]+[.BZ19]+[.CB19]+[.CD19]+[.CF19])*2;0)/2" office:value-type="float" office:value="2">
            <text:p>2</text:p>
          </table:table-cell>
          <table:table-cell/>
          <table:table-cell table:style-name="ce101"/>
          <table:table-cell table:style-name="ce16" table:formula="of:=IF([.CI19]=&quot;R&quot;;0;IF([.CI19]=&quot;o&quot;;[.CI$4]*0.25;IF([.CI19]=&quot;j&quot;;[.CI$4]*0.5;IF([.CI19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19]=&quot;R&quot;;0;IF([.CK19]=&quot;o&quot;;[.CK$4]*0.25;IF([.CK19]=&quot;j&quot;;[.CK$4]*0.5;IF([.CK19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19]=&quot;R&quot;;0;IF([.CM19]=&quot;o&quot;;[.CM$4]*0.25;IF([.CM19]=&quot;j&quot;;[.CM$4]*0.5;IF([.CM19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19]=&quot;R&quot;;0;IF([.CO19]=&quot;o&quot;;[.CO$4]*0.25;IF([.CO19]=&quot;j&quot;;[.CO$4]*0.5;IF([.CO19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19]=&quot;R&quot;;0;IF([.CQ19]=&quot;o&quot;;[.CQ$4]*0.25;IF([.CQ19]=&quot;j&quot;;[.CQ$4]*0.5;IF([.CQ19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19]=&quot;R&quot;;0;IF([.CS19]=&quot;o&quot;;[.CS$4]*0.25;IF([.CS19]=&quot;j&quot;;[.CS$4]*0.5;IF([.CS19]=&quot;b&quot;;[.CS$4]*0.75;[.CS$4]))))" office:value-type="float" office:value="0">
            <text:p>0</text:p>
          </table:table-cell>
          <table:table-cell table:style-name="ce38" table:formula="of:=ROUND(SUM([.CJ19]+[.CL19]+[.CN19]+[.CP19]+[.CR19]+[.CT19])*2;0)/2" office:value-type="float" office:value="0">
            <text:p>0</text:p>
          </table:table-cell>
          <table:table-cell/>
          <table:table-cell table:style-name="ce42" table:formula="of:=[.CU19]+[.CG19]+[.BS19]+[.BE19]+[.AQ19]+[.AC19]+[.O1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ALLIN-FRANDAZ</text:p>
          </table:table-cell>
          <table:table-cell table:style-name="ce3" office:value-type="string">
            <text:p>Claire</text:p>
          </table:table-cell>
          <table:table-cell table:style-name="ce101"/>
          <table:table-cell table:style-name="ce14" table:formula="of:=IF([.C20]=&quot;R&quot;;0;IF([.C20]=&quot;o&quot;;[.C$4]*0.25;IF([.C20]=&quot;j&quot;;[.C$4]*0.5;IF([.C20]=&quot;b&quot;;[.C$4]*0.75;[.C$4]))))" office:value-type="float" office:value="1">
            <text:p>1</text:p>
          </table:table-cell>
          <table:table-cell table:style-name="ce101"/>
          <table:table-cell table:style-name="ce16" table:formula="of:=IF([.E20]=&quot;R&quot;;0;IF([.E20]=&quot;o&quot;;[.E$4]*0.25;IF([.E20]=&quot;j&quot;;[.E$4]*0.5;IF([.E20]=&quot;b&quot;;[.E$4]*0.75;[.E$4]))))" office:value-type="float" office:value="1">
            <text:p>1</text:p>
          </table:table-cell>
          <table:table-cell table:style-name="ce101"/>
          <table:table-cell table:style-name="ce16" table:formula="of:=IF([.G20]=&quot;R&quot;;0;IF([.G20]=&quot;o&quot;;[.G$4]*0.25;IF([.G20]=&quot;j&quot;;[.G$4]*0.5;IF([.G20]=&quot;b&quot;;[.G$4]*0.75;[.G$4]))))" office:value-type="float" office:value="1">
            <text:p>1</text:p>
          </table:table-cell>
          <table:table-cell table:style-name="ce101"/>
          <table:table-cell table:style-name="ce16" table:formula="of:=IF([.I20]=&quot;R&quot;;0;IF([.I20]=&quot;o&quot;;[.I$4]*0.25;IF([.I20]=&quot;j&quot;;[.I$4]*0.5;IF([.I20]=&quot;b&quot;;[.I$4]*0.75;[.I$4]))))" office:value-type="float" office:value="0">
            <text:p>0</text:p>
          </table:table-cell>
          <table:table-cell table:style-name="ce101"/>
          <table:table-cell table:style-name="ce16" table:formula="of:=IF([.K20]=&quot;R&quot;;0;IF([.K20]=&quot;o&quot;;[.K$4]*0.25;IF([.K20]=&quot;j&quot;;[.K$4]*0.5;IF([.K20]=&quot;b&quot;;[.K$4]*0.75;[.K$4]))))" office:value-type="float" office:value="0">
            <text:p>0</text:p>
          </table:table-cell>
          <table:table-cell table:style-name="ce101"/>
          <table:table-cell table:style-name="ce22" table:formula="of:=IF([.M20]=&quot;R&quot;;0;IF([.M20]=&quot;o&quot;;[.M$4]*0.25;IF([.M20]=&quot;j&quot;;[.M$4]*0.5;IF([.M20]=&quot;b&quot;;[.M$4]*0.75;[.M$4]))))" office:value-type="float" office:value="0">
            <text:p>0</text:p>
          </table:table-cell>
          <table:table-cell table:style-name="ce26" table:formula="of:=ROUND(SUM([.D20]+[.F20]+[.H20]+[.J20]+[.L20]+[.N20])*2;0)/2" office:value-type="float" office:value="3">
            <text:p>3</text:p>
          </table:table-cell>
          <table:table-cell/>
          <table:table-cell table:style-name="ce101"/>
          <table:table-cell table:style-name="ce16" table:formula="of:=IF([.Q20]=&quot;R&quot;;0;IF([.Q20]=&quot;o&quot;;[.Q$4]*0.25;IF([.Q20]=&quot;j&quot;;[.Q$4]*0.5;IF([.Q20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0]=&quot;R&quot;;0;IF([.S20]=&quot;o&quot;;[.S$4]*0.25;IF([.S20]=&quot;j&quot;;[.S$4]*0.5;IF([.S20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0]=&quot;R&quot;;0;IF([.U20]=&quot;o&quot;;[.U$4]*0.25;IF([.U20]=&quot;j&quot;;[.U$4]*0.5;IF([.U20]=&quot;b&quot;;[.U$4]*0.75;[.U$4]))))" office:value-type="float" office:value="0">
            <text:p>0</text:p>
          </table:table-cell>
          <table:table-cell table:style-name="ce101"/>
          <table:table-cell table:style-name="ce16" table:formula="of:=IF([.W20]=&quot;R&quot;;0;IF([.W20]=&quot;o&quot;;[.W$4]*0.25;IF([.W20]=&quot;j&quot;;[.W$4]*0.5;IF([.W20]=&quot;b&quot;;[.W$4]*0.75;[.W$4]))))" office:value-type="float" office:value="0">
            <text:p>0</text:p>
          </table:table-cell>
          <table:table-cell table:style-name="ce101"/>
          <table:table-cell table:style-name="ce16" table:formula="of:=IF([.Y20]=&quot;R&quot;;0;IF([.Y20]=&quot;o&quot;;[.Y$4]*0.25;IF([.Y20]=&quot;j&quot;;[.Y$4]*0.5;IF([.Y20]=&quot;b&quot;;[.Y$4]*0.75;[.Y$4]))))" office:value-type="float" office:value="0">
            <text:p>0</text:p>
          </table:table-cell>
          <table:table-cell table:style-name="ce101"/>
          <table:table-cell table:style-name="ce22" table:formula="of:=IF([.AA20]=&quot;R&quot;;0;IF([.AA20]=&quot;o&quot;;[.AA$4]*0.25;IF([.AA20]=&quot;j&quot;;[.AA$4]*0.5;IF([.AA20]=&quot;b&quot;;[.AA$4]*0.75;[.AA$4]))))" office:value-type="float" office:value="0">
            <text:p>0</text:p>
          </table:table-cell>
          <table:table-cell table:style-name="ce26" table:formula="of:=ROUND(SUM([.R20]+[.T20]+[.V20]+[.X20]+[.Z20]+[.AB20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0]=&quot;R&quot;;0;IF([.AE20]=&quot;o&quot;;[.AE$4]*0.25;IF([.AE20]=&quot;j&quot;;[.AE$4]*0.5;IF([.AE20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0]=&quot;R&quot;;0;IF([.AG20]=&quot;o&quot;;[.AG$4]*0.25;IF([.AG20]=&quot;j&quot;;[.AG$4]*0.5;IF([.AG20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0]=&quot;R&quot;;0;IF([.AI20]=&quot;o&quot;;[.AI$4]*0.25;IF([.AI20]=&quot;j&quot;;[.AI$4]*0.5;IF([.AI20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0]=&quot;R&quot;;0;IF([.AK20]=&quot;o&quot;;[.AK$4]*0.25;IF([.AK20]=&quot;j&quot;;[.AK$4]*0.5;IF([.AK20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0]=&quot;R&quot;;0;IF([.AM20]=&quot;o&quot;;[.AM$4]*0.25;IF([.AM20]=&quot;j&quot;;[.AM$4]*0.5;IF([.AM20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0]=&quot;R&quot;;0;IF([.AO20]=&quot;o&quot;;[.AO$4]*0.25;IF([.AO20]=&quot;j&quot;;[.AO$4]*0.5;IF([.AO20]=&quot;b&quot;;[.AO$4]*0.75;[.AO$4]))))" office:value-type="float" office:value="0">
            <text:p>0</text:p>
          </table:table-cell>
          <table:table-cell table:style-name="ce26" table:formula="of:=ROUND(SUM([.AF20]+[.AH20]+[.AJ20]+[.AL20]+[.AN20]+[.AP20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0]=&quot;R&quot;;0;IF([.AS20]=&quot;o&quot;;[.AS$4]*0.25;IF([.AS20]=&quot;j&quot;;[.AS$4]*0.5;IF([.AS20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0]=&quot;R&quot;;0;IF([.AU20]=&quot;o&quot;;[.AU$4]*0.25;IF([.AU20]=&quot;j&quot;;[.AU$4]*0.5;IF([.AU20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0]=&quot;R&quot;;0;IF([.AW20]=&quot;o&quot;;[.AW$4]*0.25;IF([.AW20]=&quot;j&quot;;[.AW$4]*0.5;IF([.AW20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0]=&quot;R&quot;;0;IF([.AY20]=&quot;o&quot;;[.AY$4]*0.25;IF([.AY20]=&quot;j&quot;;[.AY$4]*0.5;IF([.AY20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0]=&quot;R&quot;;0;IF([.BA20]=&quot;o&quot;;[.BA$4]*0.25;IF([.BA20]=&quot;j&quot;;[.BA$4]*0.5;IF([.BA20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0]=&quot;R&quot;;0;IF([.BC20]=&quot;o&quot;;[.BC$4]*0.25;IF([.BC20]=&quot;j&quot;;[.BC$4]*0.5;IF([.BC20]=&quot;b&quot;;[.BC$4]*0.75;[.BC$4]))))" office:value-type="float" office:value="1">
            <text:p>1</text:p>
          </table:table-cell>
          <table:table-cell table:style-name="ce26" table:formula="of:=ROUND(SUM([.AT20]+[.AV20]+[.AX20]+[.AZ20]+[.BB20]+[.BD20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0]=&quot;R&quot;;0;IF([.BG20]=&quot;o&quot;;[.BG$4]*0.25;IF([.BG20]=&quot;j&quot;;[.BG$4]*0.5;IF([.BG20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0]=&quot;R&quot;;0;IF([.BI20]=&quot;o&quot;;[.BI$4]*0.25;IF([.BI20]=&quot;j&quot;;[.BI$4]*0.5;IF([.BI20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0]=&quot;R&quot;;0;IF([.BK20]=&quot;o&quot;;[.BK$4]*0.25;IF([.BK20]=&quot;j&quot;;[.BK$4]*0.5;IF([.BK20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0]=&quot;R&quot;;0;IF([.BM20]=&quot;o&quot;;[.BM$4]*0.25;IF([.BM20]=&quot;j&quot;;[.BM$4]*0.5;IF([.BM20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0]=&quot;R&quot;;0;IF([.BO20]=&quot;o&quot;;[.BO$4]*0.25;IF([.BO20]=&quot;j&quot;;[.BO$4]*0.5;IF([.BO20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0]=&quot;R&quot;;0;IF([.BQ20]=&quot;o&quot;;[.BQ$4]*0.25;IF([.BQ20]=&quot;j&quot;;[.BQ$4]*0.5;IF([.BQ20]=&quot;b&quot;;[.BQ$4]*0.75;[.BQ$4]))))" office:value-type="float" office:value="0">
            <text:p>0</text:p>
          </table:table-cell>
          <table:table-cell table:style-name="ce26" table:formula="of:=ROUND(SUM([.BH20]+[.BJ20]+[.BL20]+[.BN20]+[.BP20]+[.BR20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0]=&quot;R&quot;;0;IF([.BU20]=&quot;o&quot;;[.BU$4]*0.25;IF([.BU20]=&quot;j&quot;;[.BU$4]*0.5;IF([.BU20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0]=&quot;R&quot;;0;IF([.BW20]=&quot;o&quot;;[.BW$4]*0.25;IF([.BW20]=&quot;j&quot;;[.BW$4]*0.5;IF([.BW20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0]=&quot;R&quot;;0;IF([.BY20]=&quot;o&quot;;[.BY$4]*0.25;IF([.BY20]=&quot;j&quot;;[.BY$4]*0.5;IF([.BY20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0]=&quot;R&quot;;0;IF([.CA20]=&quot;o&quot;;[.CA$4]*0.25;IF([.CA20]=&quot;j&quot;;[.CA$4]*0.5;IF([.CA20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0]=&quot;R&quot;;0;IF([.CC20]=&quot;o&quot;;[.CC$4]*0.25;IF([.CC20]=&quot;j&quot;;[.CC$4]*0.5;IF([.CC20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0]=&quot;R&quot;;0;IF([.CE20]=&quot;o&quot;;[.CE$4]*0.25;IF([.CE20]=&quot;j&quot;;[.CE$4]*0.5;IF([.CE20]=&quot;b&quot;;[.CE$4]*0.75;[.CE$4]))))" office:value-type="float" office:value="0">
            <text:p>0</text:p>
          </table:table-cell>
          <table:table-cell table:style-name="ce26" table:formula="of:=ROUND(SUM([.BV20]+[.BX20]+[.BZ20]+[.CB20]+[.CD20]+[.CF20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0]=&quot;R&quot;;0;IF([.CI20]=&quot;o&quot;;[.CI$4]*0.25;IF([.CI20]=&quot;j&quot;;[.CI$4]*0.5;IF([.CI20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0]=&quot;R&quot;;0;IF([.CK20]=&quot;o&quot;;[.CK$4]*0.25;IF([.CK20]=&quot;j&quot;;[.CK$4]*0.5;IF([.CK20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0]=&quot;R&quot;;0;IF([.CM20]=&quot;o&quot;;[.CM$4]*0.25;IF([.CM20]=&quot;j&quot;;[.CM$4]*0.5;IF([.CM20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0]=&quot;R&quot;;0;IF([.CO20]=&quot;o&quot;;[.CO$4]*0.25;IF([.CO20]=&quot;j&quot;;[.CO$4]*0.5;IF([.CO20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0]=&quot;R&quot;;0;IF([.CQ20]=&quot;o&quot;;[.CQ$4]*0.25;IF([.CQ20]=&quot;j&quot;;[.CQ$4]*0.5;IF([.CQ20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0]=&quot;R&quot;;0;IF([.CS20]=&quot;o&quot;;[.CS$4]*0.25;IF([.CS20]=&quot;j&quot;;[.CS$4]*0.5;IF([.CS20]=&quot;b&quot;;[.CS$4]*0.75;[.CS$4]))))" office:value-type="float" office:value="0">
            <text:p>0</text:p>
          </table:table-cell>
          <table:table-cell table:style-name="ce38" table:formula="of:=ROUND(SUM([.CJ20]+[.CL20]+[.CN20]+[.CP20]+[.CR20]+[.CT20])*2;0)/2" office:value-type="float" office:value="0">
            <text:p>0</text:p>
          </table:table-cell>
          <table:table-cell/>
          <table:table-cell table:style-name="ce42" table:formula="of:=[.CU20]+[.CG20]+[.BS20]+[.BE20]+[.AQ20]+[.AC20]+[.O2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MBAULT</text:p>
          </table:table-cell>
          <table:table-cell table:style-name="ce3" office:value-type="string">
            <text:p>Delphine</text:p>
          </table:table-cell>
          <table:table-cell table:style-name="ce101"/>
          <table:table-cell table:style-name="ce14" table:formula="of:=IF([.C21]=&quot;R&quot;;0;IF([.C21]=&quot;o&quot;;[.C$4]*0.25;IF([.C21]=&quot;j&quot;;[.C$4]*0.5;IF([.C21]=&quot;b&quot;;[.C$4]*0.75;[.C$4]))))" office:value-type="float" office:value="1">
            <text:p>1</text:p>
          </table:table-cell>
          <table:table-cell table:style-name="ce101"/>
          <table:table-cell table:style-name="ce16" table:formula="of:=IF([.E21]=&quot;R&quot;;0;IF([.E21]=&quot;o&quot;;[.E$4]*0.25;IF([.E21]=&quot;j&quot;;[.E$4]*0.5;IF([.E21]=&quot;b&quot;;[.E$4]*0.75;[.E$4]))))" office:value-type="float" office:value="1">
            <text:p>1</text:p>
          </table:table-cell>
          <table:table-cell table:style-name="ce101"/>
          <table:table-cell table:style-name="ce16" table:formula="of:=IF([.G21]=&quot;R&quot;;0;IF([.G21]=&quot;o&quot;;[.G$4]*0.25;IF([.G21]=&quot;j&quot;;[.G$4]*0.5;IF([.G21]=&quot;b&quot;;[.G$4]*0.75;[.G$4]))))" office:value-type="float" office:value="1">
            <text:p>1</text:p>
          </table:table-cell>
          <table:table-cell table:style-name="ce101"/>
          <table:table-cell table:style-name="ce16" table:formula="of:=IF([.I21]=&quot;R&quot;;0;IF([.I21]=&quot;o&quot;;[.I$4]*0.25;IF([.I21]=&quot;j&quot;;[.I$4]*0.5;IF([.I21]=&quot;b&quot;;[.I$4]*0.75;[.I$4]))))" office:value-type="float" office:value="0">
            <text:p>0</text:p>
          </table:table-cell>
          <table:table-cell table:style-name="ce101"/>
          <table:table-cell table:style-name="ce16" table:formula="of:=IF([.K21]=&quot;R&quot;;0;IF([.K21]=&quot;o&quot;;[.K$4]*0.25;IF([.K21]=&quot;j&quot;;[.K$4]*0.5;IF([.K21]=&quot;b&quot;;[.K$4]*0.75;[.K$4]))))" office:value-type="float" office:value="0">
            <text:p>0</text:p>
          </table:table-cell>
          <table:table-cell table:style-name="ce101"/>
          <table:table-cell table:style-name="ce22" table:formula="of:=IF([.M21]=&quot;R&quot;;0;IF([.M21]=&quot;o&quot;;[.M$4]*0.25;IF([.M21]=&quot;j&quot;;[.M$4]*0.5;IF([.M21]=&quot;b&quot;;[.M$4]*0.75;[.M$4]))))" office:value-type="float" office:value="0">
            <text:p>0</text:p>
          </table:table-cell>
          <table:table-cell table:style-name="ce26" table:formula="of:=ROUND(SUM([.D21]+[.F21]+[.H21]+[.J21]+[.L21]+[.N21])*2;0)/2" office:value-type="float" office:value="3">
            <text:p>3</text:p>
          </table:table-cell>
          <table:table-cell/>
          <table:table-cell table:style-name="ce101"/>
          <table:table-cell table:style-name="ce16" table:formula="of:=IF([.Q21]=&quot;R&quot;;0;IF([.Q21]=&quot;o&quot;;[.Q$4]*0.25;IF([.Q21]=&quot;j&quot;;[.Q$4]*0.5;IF([.Q21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1]=&quot;R&quot;;0;IF([.S21]=&quot;o&quot;;[.S$4]*0.25;IF([.S21]=&quot;j&quot;;[.S$4]*0.5;IF([.S21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1]=&quot;R&quot;;0;IF([.U21]=&quot;o&quot;;[.U$4]*0.25;IF([.U21]=&quot;j&quot;;[.U$4]*0.5;IF([.U21]=&quot;b&quot;;[.U$4]*0.75;[.U$4]))))" office:value-type="float" office:value="0">
            <text:p>0</text:p>
          </table:table-cell>
          <table:table-cell table:style-name="ce101"/>
          <table:table-cell table:style-name="ce16" table:formula="of:=IF([.W21]=&quot;R&quot;;0;IF([.W21]=&quot;o&quot;;[.W$4]*0.25;IF([.W21]=&quot;j&quot;;[.W$4]*0.5;IF([.W21]=&quot;b&quot;;[.W$4]*0.75;[.W$4]))))" office:value-type="float" office:value="0">
            <text:p>0</text:p>
          </table:table-cell>
          <table:table-cell table:style-name="ce101"/>
          <table:table-cell table:style-name="ce16" table:formula="of:=IF([.Y21]=&quot;R&quot;;0;IF([.Y21]=&quot;o&quot;;[.Y$4]*0.25;IF([.Y21]=&quot;j&quot;;[.Y$4]*0.5;IF([.Y21]=&quot;b&quot;;[.Y$4]*0.75;[.Y$4]))))" office:value-type="float" office:value="0">
            <text:p>0</text:p>
          </table:table-cell>
          <table:table-cell table:style-name="ce101"/>
          <table:table-cell table:style-name="ce22" table:formula="of:=IF([.AA21]=&quot;R&quot;;0;IF([.AA21]=&quot;o&quot;;[.AA$4]*0.25;IF([.AA21]=&quot;j&quot;;[.AA$4]*0.5;IF([.AA21]=&quot;b&quot;;[.AA$4]*0.75;[.AA$4]))))" office:value-type="float" office:value="0">
            <text:p>0</text:p>
          </table:table-cell>
          <table:table-cell table:style-name="ce26" table:formula="of:=ROUND(SUM([.R21]+[.T21]+[.V21]+[.X21]+[.Z21]+[.AB21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1]=&quot;R&quot;;0;IF([.AE21]=&quot;o&quot;;[.AE$4]*0.25;IF([.AE21]=&quot;j&quot;;[.AE$4]*0.5;IF([.AE21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1]=&quot;R&quot;;0;IF([.AG21]=&quot;o&quot;;[.AG$4]*0.25;IF([.AG21]=&quot;j&quot;;[.AG$4]*0.5;IF([.AG21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1]=&quot;R&quot;;0;IF([.AI21]=&quot;o&quot;;[.AI$4]*0.25;IF([.AI21]=&quot;j&quot;;[.AI$4]*0.5;IF([.AI21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1]=&quot;R&quot;;0;IF([.AK21]=&quot;o&quot;;[.AK$4]*0.25;IF([.AK21]=&quot;j&quot;;[.AK$4]*0.5;IF([.AK21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1]=&quot;R&quot;;0;IF([.AM21]=&quot;o&quot;;[.AM$4]*0.25;IF([.AM21]=&quot;j&quot;;[.AM$4]*0.5;IF([.AM21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1]=&quot;R&quot;;0;IF([.AO21]=&quot;o&quot;;[.AO$4]*0.25;IF([.AO21]=&quot;j&quot;;[.AO$4]*0.5;IF([.AO21]=&quot;b&quot;;[.AO$4]*0.75;[.AO$4]))))" office:value-type="float" office:value="0">
            <text:p>0</text:p>
          </table:table-cell>
          <table:table-cell table:style-name="ce26" table:formula="of:=ROUND(SUM([.AF21]+[.AH21]+[.AJ21]+[.AL21]+[.AN21]+[.AP21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1]=&quot;R&quot;;0;IF([.AS21]=&quot;o&quot;;[.AS$4]*0.25;IF([.AS21]=&quot;j&quot;;[.AS$4]*0.5;IF([.AS21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1]=&quot;R&quot;;0;IF([.AU21]=&quot;o&quot;;[.AU$4]*0.25;IF([.AU21]=&quot;j&quot;;[.AU$4]*0.5;IF([.AU21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1]=&quot;R&quot;;0;IF([.AW21]=&quot;o&quot;;[.AW$4]*0.25;IF([.AW21]=&quot;j&quot;;[.AW$4]*0.5;IF([.AW21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1]=&quot;R&quot;;0;IF([.AY21]=&quot;o&quot;;[.AY$4]*0.25;IF([.AY21]=&quot;j&quot;;[.AY$4]*0.5;IF([.AY21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1]=&quot;R&quot;;0;IF([.BA21]=&quot;o&quot;;[.BA$4]*0.25;IF([.BA21]=&quot;j&quot;;[.BA$4]*0.5;IF([.BA21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1]=&quot;R&quot;;0;IF([.BC21]=&quot;o&quot;;[.BC$4]*0.25;IF([.BC21]=&quot;j&quot;;[.BC$4]*0.5;IF([.BC21]=&quot;b&quot;;[.BC$4]*0.75;[.BC$4]))))" office:value-type="float" office:value="1">
            <text:p>1</text:p>
          </table:table-cell>
          <table:table-cell table:style-name="ce26" table:formula="of:=ROUND(SUM([.AT21]+[.AV21]+[.AX21]+[.AZ21]+[.BB21]+[.BD21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1]=&quot;R&quot;;0;IF([.BG21]=&quot;o&quot;;[.BG$4]*0.25;IF([.BG21]=&quot;j&quot;;[.BG$4]*0.5;IF([.BG21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1]=&quot;R&quot;;0;IF([.BI21]=&quot;o&quot;;[.BI$4]*0.25;IF([.BI21]=&quot;j&quot;;[.BI$4]*0.5;IF([.BI21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1]=&quot;R&quot;;0;IF([.BK21]=&quot;o&quot;;[.BK$4]*0.25;IF([.BK21]=&quot;j&quot;;[.BK$4]*0.5;IF([.BK21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1]=&quot;R&quot;;0;IF([.BM21]=&quot;o&quot;;[.BM$4]*0.25;IF([.BM21]=&quot;j&quot;;[.BM$4]*0.5;IF([.BM21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1]=&quot;R&quot;;0;IF([.BO21]=&quot;o&quot;;[.BO$4]*0.25;IF([.BO21]=&quot;j&quot;;[.BO$4]*0.5;IF([.BO21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1]=&quot;R&quot;;0;IF([.BQ21]=&quot;o&quot;;[.BQ$4]*0.25;IF([.BQ21]=&quot;j&quot;;[.BQ$4]*0.5;IF([.BQ21]=&quot;b&quot;;[.BQ$4]*0.75;[.BQ$4]))))" office:value-type="float" office:value="0">
            <text:p>0</text:p>
          </table:table-cell>
          <table:table-cell table:style-name="ce26" table:formula="of:=ROUND(SUM([.BH21]+[.BJ21]+[.BL21]+[.BN21]+[.BP21]+[.BR21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1]=&quot;R&quot;;0;IF([.BU21]=&quot;o&quot;;[.BU$4]*0.25;IF([.BU21]=&quot;j&quot;;[.BU$4]*0.5;IF([.BU21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1]=&quot;R&quot;;0;IF([.BW21]=&quot;o&quot;;[.BW$4]*0.25;IF([.BW21]=&quot;j&quot;;[.BW$4]*0.5;IF([.BW21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1]=&quot;R&quot;;0;IF([.BY21]=&quot;o&quot;;[.BY$4]*0.25;IF([.BY21]=&quot;j&quot;;[.BY$4]*0.5;IF([.BY21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1]=&quot;R&quot;;0;IF([.CA21]=&quot;o&quot;;[.CA$4]*0.25;IF([.CA21]=&quot;j&quot;;[.CA$4]*0.5;IF([.CA21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1]=&quot;R&quot;;0;IF([.CC21]=&quot;o&quot;;[.CC$4]*0.25;IF([.CC21]=&quot;j&quot;;[.CC$4]*0.5;IF([.CC21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1]=&quot;R&quot;;0;IF([.CE21]=&quot;o&quot;;[.CE$4]*0.25;IF([.CE21]=&quot;j&quot;;[.CE$4]*0.5;IF([.CE21]=&quot;b&quot;;[.CE$4]*0.75;[.CE$4]))))" office:value-type="float" office:value="0">
            <text:p>0</text:p>
          </table:table-cell>
          <table:table-cell table:style-name="ce26" table:formula="of:=ROUND(SUM([.BV21]+[.BX21]+[.BZ21]+[.CB21]+[.CD21]+[.CF21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1]=&quot;R&quot;;0;IF([.CI21]=&quot;o&quot;;[.CI$4]*0.25;IF([.CI21]=&quot;j&quot;;[.CI$4]*0.5;IF([.CI21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1]=&quot;R&quot;;0;IF([.CK21]=&quot;o&quot;;[.CK$4]*0.25;IF([.CK21]=&quot;j&quot;;[.CK$4]*0.5;IF([.CK21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1]=&quot;R&quot;;0;IF([.CM21]=&quot;o&quot;;[.CM$4]*0.25;IF([.CM21]=&quot;j&quot;;[.CM$4]*0.5;IF([.CM21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1]=&quot;R&quot;;0;IF([.CO21]=&quot;o&quot;;[.CO$4]*0.25;IF([.CO21]=&quot;j&quot;;[.CO$4]*0.5;IF([.CO21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1]=&quot;R&quot;;0;IF([.CQ21]=&quot;o&quot;;[.CQ$4]*0.25;IF([.CQ21]=&quot;j&quot;;[.CQ$4]*0.5;IF([.CQ21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1]=&quot;R&quot;;0;IF([.CS21]=&quot;o&quot;;[.CS$4]*0.25;IF([.CS21]=&quot;j&quot;;[.CS$4]*0.5;IF([.CS21]=&quot;b&quot;;[.CS$4]*0.75;[.CS$4]))))" office:value-type="float" office:value="0">
            <text:p>0</text:p>
          </table:table-cell>
          <table:table-cell table:style-name="ce38" table:formula="of:=ROUND(SUM([.CJ21]+[.CL21]+[.CN21]+[.CP21]+[.CR21]+[.CT21])*2;0)/2" office:value-type="float" office:value="0">
            <text:p>0</text:p>
          </table:table-cell>
          <table:table-cell/>
          <table:table-cell table:style-name="ce42" table:formula="of:=[.CU21]+[.CG21]+[.BS21]+[.BE21]+[.AQ21]+[.AC21]+[.O2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GOUZOU</text:p>
          </table:table-cell>
          <table:table-cell table:style-name="ce3" office:value-type="string">
            <text:p>Alexandre</text:p>
          </table:table-cell>
          <table:table-cell table:style-name="ce101"/>
          <table:table-cell table:style-name="ce14" table:formula="of:=IF([.C22]=&quot;R&quot;;0;IF([.C22]=&quot;o&quot;;[.C$4]*0.25;IF([.C22]=&quot;j&quot;;[.C$4]*0.5;IF([.C22]=&quot;b&quot;;[.C$4]*0.75;[.C$4]))))" office:value-type="float" office:value="1">
            <text:p>1</text:p>
          </table:table-cell>
          <table:table-cell table:style-name="ce101"/>
          <table:table-cell table:style-name="ce16" table:formula="of:=IF([.E22]=&quot;R&quot;;0;IF([.E22]=&quot;o&quot;;[.E$4]*0.25;IF([.E22]=&quot;j&quot;;[.E$4]*0.5;IF([.E22]=&quot;b&quot;;[.E$4]*0.75;[.E$4]))))" office:value-type="float" office:value="1">
            <text:p>1</text:p>
          </table:table-cell>
          <table:table-cell table:style-name="ce101"/>
          <table:table-cell table:style-name="ce16" table:formula="of:=IF([.G22]=&quot;R&quot;;0;IF([.G22]=&quot;o&quot;;[.G$4]*0.25;IF([.G22]=&quot;j&quot;;[.G$4]*0.5;IF([.G22]=&quot;b&quot;;[.G$4]*0.75;[.G$4]))))" office:value-type="float" office:value="1">
            <text:p>1</text:p>
          </table:table-cell>
          <table:table-cell table:style-name="ce101"/>
          <table:table-cell table:style-name="ce16" table:formula="of:=IF([.I22]=&quot;R&quot;;0;IF([.I22]=&quot;o&quot;;[.I$4]*0.25;IF([.I22]=&quot;j&quot;;[.I$4]*0.5;IF([.I22]=&quot;b&quot;;[.I$4]*0.75;[.I$4]))))" office:value-type="float" office:value="0">
            <text:p>0</text:p>
          </table:table-cell>
          <table:table-cell table:style-name="ce101"/>
          <table:table-cell table:style-name="ce16" table:formula="of:=IF([.K22]=&quot;R&quot;;0;IF([.K22]=&quot;o&quot;;[.K$4]*0.25;IF([.K22]=&quot;j&quot;;[.K$4]*0.5;IF([.K22]=&quot;b&quot;;[.K$4]*0.75;[.K$4]))))" office:value-type="float" office:value="0">
            <text:p>0</text:p>
          </table:table-cell>
          <table:table-cell table:style-name="ce101"/>
          <table:table-cell table:style-name="ce22" table:formula="of:=IF([.M22]=&quot;R&quot;;0;IF([.M22]=&quot;o&quot;;[.M$4]*0.25;IF([.M22]=&quot;j&quot;;[.M$4]*0.5;IF([.M22]=&quot;b&quot;;[.M$4]*0.75;[.M$4]))))" office:value-type="float" office:value="0">
            <text:p>0</text:p>
          </table:table-cell>
          <table:table-cell table:style-name="ce26" table:formula="of:=ROUND(SUM([.D22]+[.F22]+[.H22]+[.J22]+[.L22]+[.N22])*2;0)/2" office:value-type="float" office:value="3">
            <text:p>3</text:p>
          </table:table-cell>
          <table:table-cell/>
          <table:table-cell table:style-name="ce101"/>
          <table:table-cell table:style-name="ce16" table:formula="of:=IF([.Q22]=&quot;R&quot;;0;IF([.Q22]=&quot;o&quot;;[.Q$4]*0.25;IF([.Q22]=&quot;j&quot;;[.Q$4]*0.5;IF([.Q22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2]=&quot;R&quot;;0;IF([.S22]=&quot;o&quot;;[.S$4]*0.25;IF([.S22]=&quot;j&quot;;[.S$4]*0.5;IF([.S22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2]=&quot;R&quot;;0;IF([.U22]=&quot;o&quot;;[.U$4]*0.25;IF([.U22]=&quot;j&quot;;[.U$4]*0.5;IF([.U22]=&quot;b&quot;;[.U$4]*0.75;[.U$4]))))" office:value-type="float" office:value="0">
            <text:p>0</text:p>
          </table:table-cell>
          <table:table-cell table:style-name="ce101"/>
          <table:table-cell table:style-name="ce16" table:formula="of:=IF([.W22]=&quot;R&quot;;0;IF([.W22]=&quot;o&quot;;[.W$4]*0.25;IF([.W22]=&quot;j&quot;;[.W$4]*0.5;IF([.W22]=&quot;b&quot;;[.W$4]*0.75;[.W$4]))))" office:value-type="float" office:value="0">
            <text:p>0</text:p>
          </table:table-cell>
          <table:table-cell table:style-name="ce101"/>
          <table:table-cell table:style-name="ce16" table:formula="of:=IF([.Y22]=&quot;R&quot;;0;IF([.Y22]=&quot;o&quot;;[.Y$4]*0.25;IF([.Y22]=&quot;j&quot;;[.Y$4]*0.5;IF([.Y22]=&quot;b&quot;;[.Y$4]*0.75;[.Y$4]))))" office:value-type="float" office:value="0">
            <text:p>0</text:p>
          </table:table-cell>
          <table:table-cell table:style-name="ce101"/>
          <table:table-cell table:style-name="ce22" table:formula="of:=IF([.AA22]=&quot;R&quot;;0;IF([.AA22]=&quot;o&quot;;[.AA$4]*0.25;IF([.AA22]=&quot;j&quot;;[.AA$4]*0.5;IF([.AA22]=&quot;b&quot;;[.AA$4]*0.75;[.AA$4]))))" office:value-type="float" office:value="0">
            <text:p>0</text:p>
          </table:table-cell>
          <table:table-cell table:style-name="ce26" table:formula="of:=ROUND(SUM([.R22]+[.T22]+[.V22]+[.X22]+[.Z22]+[.AB22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2]=&quot;R&quot;;0;IF([.AE22]=&quot;o&quot;;[.AE$4]*0.25;IF([.AE22]=&quot;j&quot;;[.AE$4]*0.5;IF([.AE22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2]=&quot;R&quot;;0;IF([.AG22]=&quot;o&quot;;[.AG$4]*0.25;IF([.AG22]=&quot;j&quot;;[.AG$4]*0.5;IF([.AG22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2]=&quot;R&quot;;0;IF([.AI22]=&quot;o&quot;;[.AI$4]*0.25;IF([.AI22]=&quot;j&quot;;[.AI$4]*0.5;IF([.AI22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2]=&quot;R&quot;;0;IF([.AK22]=&quot;o&quot;;[.AK$4]*0.25;IF([.AK22]=&quot;j&quot;;[.AK$4]*0.5;IF([.AK22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2]=&quot;R&quot;;0;IF([.AM22]=&quot;o&quot;;[.AM$4]*0.25;IF([.AM22]=&quot;j&quot;;[.AM$4]*0.5;IF([.AM22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2]=&quot;R&quot;;0;IF([.AO22]=&quot;o&quot;;[.AO$4]*0.25;IF([.AO22]=&quot;j&quot;;[.AO$4]*0.5;IF([.AO22]=&quot;b&quot;;[.AO$4]*0.75;[.AO$4]))))" office:value-type="float" office:value="0">
            <text:p>0</text:p>
          </table:table-cell>
          <table:table-cell table:style-name="ce26" table:formula="of:=ROUND(SUM([.AF22]+[.AH22]+[.AJ22]+[.AL22]+[.AN22]+[.AP22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2]=&quot;R&quot;;0;IF([.AS22]=&quot;o&quot;;[.AS$4]*0.25;IF([.AS22]=&quot;j&quot;;[.AS$4]*0.5;IF([.AS22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2]=&quot;R&quot;;0;IF([.AU22]=&quot;o&quot;;[.AU$4]*0.25;IF([.AU22]=&quot;j&quot;;[.AU$4]*0.5;IF([.AU22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2]=&quot;R&quot;;0;IF([.AW22]=&quot;o&quot;;[.AW$4]*0.25;IF([.AW22]=&quot;j&quot;;[.AW$4]*0.5;IF([.AW22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2]=&quot;R&quot;;0;IF([.AY22]=&quot;o&quot;;[.AY$4]*0.25;IF([.AY22]=&quot;j&quot;;[.AY$4]*0.5;IF([.AY22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2]=&quot;R&quot;;0;IF([.BA22]=&quot;o&quot;;[.BA$4]*0.25;IF([.BA22]=&quot;j&quot;;[.BA$4]*0.5;IF([.BA22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2]=&quot;R&quot;;0;IF([.BC22]=&quot;o&quot;;[.BC$4]*0.25;IF([.BC22]=&quot;j&quot;;[.BC$4]*0.5;IF([.BC22]=&quot;b&quot;;[.BC$4]*0.75;[.BC$4]))))" office:value-type="float" office:value="1">
            <text:p>1</text:p>
          </table:table-cell>
          <table:table-cell table:style-name="ce26" table:formula="of:=ROUND(SUM([.AT22]+[.AV22]+[.AX22]+[.AZ22]+[.BB22]+[.BD22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2]=&quot;R&quot;;0;IF([.BG22]=&quot;o&quot;;[.BG$4]*0.25;IF([.BG22]=&quot;j&quot;;[.BG$4]*0.5;IF([.BG22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2]=&quot;R&quot;;0;IF([.BI22]=&quot;o&quot;;[.BI$4]*0.25;IF([.BI22]=&quot;j&quot;;[.BI$4]*0.5;IF([.BI22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2]=&quot;R&quot;;0;IF([.BK22]=&quot;o&quot;;[.BK$4]*0.25;IF([.BK22]=&quot;j&quot;;[.BK$4]*0.5;IF([.BK22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2]=&quot;R&quot;;0;IF([.BM22]=&quot;o&quot;;[.BM$4]*0.25;IF([.BM22]=&quot;j&quot;;[.BM$4]*0.5;IF([.BM22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2]=&quot;R&quot;;0;IF([.BO22]=&quot;o&quot;;[.BO$4]*0.25;IF([.BO22]=&quot;j&quot;;[.BO$4]*0.5;IF([.BO22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2]=&quot;R&quot;;0;IF([.BQ22]=&quot;o&quot;;[.BQ$4]*0.25;IF([.BQ22]=&quot;j&quot;;[.BQ$4]*0.5;IF([.BQ22]=&quot;b&quot;;[.BQ$4]*0.75;[.BQ$4]))))" office:value-type="float" office:value="0">
            <text:p>0</text:p>
          </table:table-cell>
          <table:table-cell table:style-name="ce26" table:formula="of:=ROUND(SUM([.BH22]+[.BJ22]+[.BL22]+[.BN22]+[.BP22]+[.BR22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2]=&quot;R&quot;;0;IF([.BU22]=&quot;o&quot;;[.BU$4]*0.25;IF([.BU22]=&quot;j&quot;;[.BU$4]*0.5;IF([.BU22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2]=&quot;R&quot;;0;IF([.BW22]=&quot;o&quot;;[.BW$4]*0.25;IF([.BW22]=&quot;j&quot;;[.BW$4]*0.5;IF([.BW22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2]=&quot;R&quot;;0;IF([.BY22]=&quot;o&quot;;[.BY$4]*0.25;IF([.BY22]=&quot;j&quot;;[.BY$4]*0.5;IF([.BY22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2]=&quot;R&quot;;0;IF([.CA22]=&quot;o&quot;;[.CA$4]*0.25;IF([.CA22]=&quot;j&quot;;[.CA$4]*0.5;IF([.CA22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2]=&quot;R&quot;;0;IF([.CC22]=&quot;o&quot;;[.CC$4]*0.25;IF([.CC22]=&quot;j&quot;;[.CC$4]*0.5;IF([.CC22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2]=&quot;R&quot;;0;IF([.CE22]=&quot;o&quot;;[.CE$4]*0.25;IF([.CE22]=&quot;j&quot;;[.CE$4]*0.5;IF([.CE22]=&quot;b&quot;;[.CE$4]*0.75;[.CE$4]))))" office:value-type="float" office:value="0">
            <text:p>0</text:p>
          </table:table-cell>
          <table:table-cell table:style-name="ce26" table:formula="of:=ROUND(SUM([.BV22]+[.BX22]+[.BZ22]+[.CB22]+[.CD22]+[.CF22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2]=&quot;R&quot;;0;IF([.CI22]=&quot;o&quot;;[.CI$4]*0.25;IF([.CI22]=&quot;j&quot;;[.CI$4]*0.5;IF([.CI22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2]=&quot;R&quot;;0;IF([.CK22]=&quot;o&quot;;[.CK$4]*0.25;IF([.CK22]=&quot;j&quot;;[.CK$4]*0.5;IF([.CK22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2]=&quot;R&quot;;0;IF([.CM22]=&quot;o&quot;;[.CM$4]*0.25;IF([.CM22]=&quot;j&quot;;[.CM$4]*0.5;IF([.CM22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2]=&quot;R&quot;;0;IF([.CO22]=&quot;o&quot;;[.CO$4]*0.25;IF([.CO22]=&quot;j&quot;;[.CO$4]*0.5;IF([.CO22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2]=&quot;R&quot;;0;IF([.CQ22]=&quot;o&quot;;[.CQ$4]*0.25;IF([.CQ22]=&quot;j&quot;;[.CQ$4]*0.5;IF([.CQ22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2]=&quot;R&quot;;0;IF([.CS22]=&quot;o&quot;;[.CS$4]*0.25;IF([.CS22]=&quot;j&quot;;[.CS$4]*0.5;IF([.CS22]=&quot;b&quot;;[.CS$4]*0.75;[.CS$4]))))" office:value-type="float" office:value="0">
            <text:p>0</text:p>
          </table:table-cell>
          <table:table-cell table:style-name="ce38" table:formula="of:=ROUND(SUM([.CJ22]+[.CL22]+[.CN22]+[.CP22]+[.CR22]+[.CT22])*2;0)/2" office:value-type="float" office:value="0">
            <text:p>0</text:p>
          </table:table-cell>
          <table:table-cell/>
          <table:table-cell table:style-name="ce42" table:formula="of:=[.CU22]+[.CG22]+[.BS22]+[.BE22]+[.AQ22]+[.AC22]+[.O2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ASCAUX</text:p>
          </table:table-cell>
          <table:table-cell table:style-name="ce3" office:value-type="string">
            <text:p>Astrid</text:p>
          </table:table-cell>
          <table:table-cell table:style-name="ce101"/>
          <table:table-cell table:style-name="ce14" table:formula="of:=IF([.C23]=&quot;R&quot;;0;IF([.C23]=&quot;o&quot;;[.C$4]*0.25;IF([.C23]=&quot;j&quot;;[.C$4]*0.5;IF([.C23]=&quot;b&quot;;[.C$4]*0.75;[.C$4]))))" office:value-type="float" office:value="1">
            <text:p>1</text:p>
          </table:table-cell>
          <table:table-cell table:style-name="ce101"/>
          <table:table-cell table:style-name="ce16" table:formula="of:=IF([.E23]=&quot;R&quot;;0;IF([.E23]=&quot;o&quot;;[.E$4]*0.25;IF([.E23]=&quot;j&quot;;[.E$4]*0.5;IF([.E23]=&quot;b&quot;;[.E$4]*0.75;[.E$4]))))" office:value-type="float" office:value="1">
            <text:p>1</text:p>
          </table:table-cell>
          <table:table-cell table:style-name="ce101"/>
          <table:table-cell table:style-name="ce16" table:formula="of:=IF([.G23]=&quot;R&quot;;0;IF([.G23]=&quot;o&quot;;[.G$4]*0.25;IF([.G23]=&quot;j&quot;;[.G$4]*0.5;IF([.G23]=&quot;b&quot;;[.G$4]*0.75;[.G$4]))))" office:value-type="float" office:value="1">
            <text:p>1</text:p>
          </table:table-cell>
          <table:table-cell table:style-name="ce101"/>
          <table:table-cell table:style-name="ce16" table:formula="of:=IF([.I23]=&quot;R&quot;;0;IF([.I23]=&quot;o&quot;;[.I$4]*0.25;IF([.I23]=&quot;j&quot;;[.I$4]*0.5;IF([.I23]=&quot;b&quot;;[.I$4]*0.75;[.I$4]))))" office:value-type="float" office:value="0">
            <text:p>0</text:p>
          </table:table-cell>
          <table:table-cell table:style-name="ce101"/>
          <table:table-cell table:style-name="ce16" table:formula="of:=IF([.K23]=&quot;R&quot;;0;IF([.K23]=&quot;o&quot;;[.K$4]*0.25;IF([.K23]=&quot;j&quot;;[.K$4]*0.5;IF([.K23]=&quot;b&quot;;[.K$4]*0.75;[.K$4]))))" office:value-type="float" office:value="0">
            <text:p>0</text:p>
          </table:table-cell>
          <table:table-cell table:style-name="ce101"/>
          <table:table-cell table:style-name="ce22" table:formula="of:=IF([.M23]=&quot;R&quot;;0;IF([.M23]=&quot;o&quot;;[.M$4]*0.25;IF([.M23]=&quot;j&quot;;[.M$4]*0.5;IF([.M23]=&quot;b&quot;;[.M$4]*0.75;[.M$4]))))" office:value-type="float" office:value="0">
            <text:p>0</text:p>
          </table:table-cell>
          <table:table-cell table:style-name="ce26" table:formula="of:=ROUND(SUM([.D23]+[.F23]+[.H23]+[.J23]+[.L23]+[.N23])*2;0)/2" office:value-type="float" office:value="3">
            <text:p>3</text:p>
          </table:table-cell>
          <table:table-cell/>
          <table:table-cell table:style-name="ce101"/>
          <table:table-cell table:style-name="ce16" table:formula="of:=IF([.Q23]=&quot;R&quot;;0;IF([.Q23]=&quot;o&quot;;[.Q$4]*0.25;IF([.Q23]=&quot;j&quot;;[.Q$4]*0.5;IF([.Q23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3]=&quot;R&quot;;0;IF([.S23]=&quot;o&quot;;[.S$4]*0.25;IF([.S23]=&quot;j&quot;;[.S$4]*0.5;IF([.S23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3]=&quot;R&quot;;0;IF([.U23]=&quot;o&quot;;[.U$4]*0.25;IF([.U23]=&quot;j&quot;;[.U$4]*0.5;IF([.U23]=&quot;b&quot;;[.U$4]*0.75;[.U$4]))))" office:value-type="float" office:value="0">
            <text:p>0</text:p>
          </table:table-cell>
          <table:table-cell table:style-name="ce101"/>
          <table:table-cell table:style-name="ce16" table:formula="of:=IF([.W23]=&quot;R&quot;;0;IF([.W23]=&quot;o&quot;;[.W$4]*0.25;IF([.W23]=&quot;j&quot;;[.W$4]*0.5;IF([.W23]=&quot;b&quot;;[.W$4]*0.75;[.W$4]))))" office:value-type="float" office:value="0">
            <text:p>0</text:p>
          </table:table-cell>
          <table:table-cell table:style-name="ce101"/>
          <table:table-cell table:style-name="ce16" table:formula="of:=IF([.Y23]=&quot;R&quot;;0;IF([.Y23]=&quot;o&quot;;[.Y$4]*0.25;IF([.Y23]=&quot;j&quot;;[.Y$4]*0.5;IF([.Y23]=&quot;b&quot;;[.Y$4]*0.75;[.Y$4]))))" office:value-type="float" office:value="0">
            <text:p>0</text:p>
          </table:table-cell>
          <table:table-cell table:style-name="ce101"/>
          <table:table-cell table:style-name="ce22" table:formula="of:=IF([.AA23]=&quot;R&quot;;0;IF([.AA23]=&quot;o&quot;;[.AA$4]*0.25;IF([.AA23]=&quot;j&quot;;[.AA$4]*0.5;IF([.AA23]=&quot;b&quot;;[.AA$4]*0.75;[.AA$4]))))" office:value-type="float" office:value="0">
            <text:p>0</text:p>
          </table:table-cell>
          <table:table-cell table:style-name="ce26" table:formula="of:=ROUND(SUM([.R23]+[.T23]+[.V23]+[.X23]+[.Z23]+[.AB23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3]=&quot;R&quot;;0;IF([.AE23]=&quot;o&quot;;[.AE$4]*0.25;IF([.AE23]=&quot;j&quot;;[.AE$4]*0.5;IF([.AE23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3]=&quot;R&quot;;0;IF([.AG23]=&quot;o&quot;;[.AG$4]*0.25;IF([.AG23]=&quot;j&quot;;[.AG$4]*0.5;IF([.AG23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3]=&quot;R&quot;;0;IF([.AI23]=&quot;o&quot;;[.AI$4]*0.25;IF([.AI23]=&quot;j&quot;;[.AI$4]*0.5;IF([.AI23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3]=&quot;R&quot;;0;IF([.AK23]=&quot;o&quot;;[.AK$4]*0.25;IF([.AK23]=&quot;j&quot;;[.AK$4]*0.5;IF([.AK23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3]=&quot;R&quot;;0;IF([.AM23]=&quot;o&quot;;[.AM$4]*0.25;IF([.AM23]=&quot;j&quot;;[.AM$4]*0.5;IF([.AM23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3]=&quot;R&quot;;0;IF([.AO23]=&quot;o&quot;;[.AO$4]*0.25;IF([.AO23]=&quot;j&quot;;[.AO$4]*0.5;IF([.AO23]=&quot;b&quot;;[.AO$4]*0.75;[.AO$4]))))" office:value-type="float" office:value="0">
            <text:p>0</text:p>
          </table:table-cell>
          <table:table-cell table:style-name="ce26" table:formula="of:=ROUND(SUM([.AF23]+[.AH23]+[.AJ23]+[.AL23]+[.AN23]+[.AP23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3]=&quot;R&quot;;0;IF([.AS23]=&quot;o&quot;;[.AS$4]*0.25;IF([.AS23]=&quot;j&quot;;[.AS$4]*0.5;IF([.AS23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3]=&quot;R&quot;;0;IF([.AU23]=&quot;o&quot;;[.AU$4]*0.25;IF([.AU23]=&quot;j&quot;;[.AU$4]*0.5;IF([.AU23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3]=&quot;R&quot;;0;IF([.AW23]=&quot;o&quot;;[.AW$4]*0.25;IF([.AW23]=&quot;j&quot;;[.AW$4]*0.5;IF([.AW23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3]=&quot;R&quot;;0;IF([.AY23]=&quot;o&quot;;[.AY$4]*0.25;IF([.AY23]=&quot;j&quot;;[.AY$4]*0.5;IF([.AY23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3]=&quot;R&quot;;0;IF([.BA23]=&quot;o&quot;;[.BA$4]*0.25;IF([.BA23]=&quot;j&quot;;[.BA$4]*0.5;IF([.BA23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3]=&quot;R&quot;;0;IF([.BC23]=&quot;o&quot;;[.BC$4]*0.25;IF([.BC23]=&quot;j&quot;;[.BC$4]*0.5;IF([.BC23]=&quot;b&quot;;[.BC$4]*0.75;[.BC$4]))))" office:value-type="float" office:value="1">
            <text:p>1</text:p>
          </table:table-cell>
          <table:table-cell table:style-name="ce26" table:formula="of:=ROUND(SUM([.AT23]+[.AV23]+[.AX23]+[.AZ23]+[.BB23]+[.BD23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3]=&quot;R&quot;;0;IF([.BG23]=&quot;o&quot;;[.BG$4]*0.25;IF([.BG23]=&quot;j&quot;;[.BG$4]*0.5;IF([.BG23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3]=&quot;R&quot;;0;IF([.BI23]=&quot;o&quot;;[.BI$4]*0.25;IF([.BI23]=&quot;j&quot;;[.BI$4]*0.5;IF([.BI23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3]=&quot;R&quot;;0;IF([.BK23]=&quot;o&quot;;[.BK$4]*0.25;IF([.BK23]=&quot;j&quot;;[.BK$4]*0.5;IF([.BK23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3]=&quot;R&quot;;0;IF([.BM23]=&quot;o&quot;;[.BM$4]*0.25;IF([.BM23]=&quot;j&quot;;[.BM$4]*0.5;IF([.BM23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3]=&quot;R&quot;;0;IF([.BO23]=&quot;o&quot;;[.BO$4]*0.25;IF([.BO23]=&quot;j&quot;;[.BO$4]*0.5;IF([.BO23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3]=&quot;R&quot;;0;IF([.BQ23]=&quot;o&quot;;[.BQ$4]*0.25;IF([.BQ23]=&quot;j&quot;;[.BQ$4]*0.5;IF([.BQ23]=&quot;b&quot;;[.BQ$4]*0.75;[.BQ$4]))))" office:value-type="float" office:value="0">
            <text:p>0</text:p>
          </table:table-cell>
          <table:table-cell table:style-name="ce26" table:formula="of:=ROUND(SUM([.BH23]+[.BJ23]+[.BL23]+[.BN23]+[.BP23]+[.BR23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3]=&quot;R&quot;;0;IF([.BU23]=&quot;o&quot;;[.BU$4]*0.25;IF([.BU23]=&quot;j&quot;;[.BU$4]*0.5;IF([.BU23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3]=&quot;R&quot;;0;IF([.BW23]=&quot;o&quot;;[.BW$4]*0.25;IF([.BW23]=&quot;j&quot;;[.BW$4]*0.5;IF([.BW23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3]=&quot;R&quot;;0;IF([.BY23]=&quot;o&quot;;[.BY$4]*0.25;IF([.BY23]=&quot;j&quot;;[.BY$4]*0.5;IF([.BY23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3]=&quot;R&quot;;0;IF([.CA23]=&quot;o&quot;;[.CA$4]*0.25;IF([.CA23]=&quot;j&quot;;[.CA$4]*0.5;IF([.CA23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3]=&quot;R&quot;;0;IF([.CC23]=&quot;o&quot;;[.CC$4]*0.25;IF([.CC23]=&quot;j&quot;;[.CC$4]*0.5;IF([.CC23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3]=&quot;R&quot;;0;IF([.CE23]=&quot;o&quot;;[.CE$4]*0.25;IF([.CE23]=&quot;j&quot;;[.CE$4]*0.5;IF([.CE23]=&quot;b&quot;;[.CE$4]*0.75;[.CE$4]))))" office:value-type="float" office:value="0">
            <text:p>0</text:p>
          </table:table-cell>
          <table:table-cell table:style-name="ce26" table:formula="of:=ROUND(SUM([.BV23]+[.BX23]+[.BZ23]+[.CB23]+[.CD23]+[.CF23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3]=&quot;R&quot;;0;IF([.CI23]=&quot;o&quot;;[.CI$4]*0.25;IF([.CI23]=&quot;j&quot;;[.CI$4]*0.5;IF([.CI23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3]=&quot;R&quot;;0;IF([.CK23]=&quot;o&quot;;[.CK$4]*0.25;IF([.CK23]=&quot;j&quot;;[.CK$4]*0.5;IF([.CK23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3]=&quot;R&quot;;0;IF([.CM23]=&quot;o&quot;;[.CM$4]*0.25;IF([.CM23]=&quot;j&quot;;[.CM$4]*0.5;IF([.CM23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3]=&quot;R&quot;;0;IF([.CO23]=&quot;o&quot;;[.CO$4]*0.25;IF([.CO23]=&quot;j&quot;;[.CO$4]*0.5;IF([.CO23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3]=&quot;R&quot;;0;IF([.CQ23]=&quot;o&quot;;[.CQ$4]*0.25;IF([.CQ23]=&quot;j&quot;;[.CQ$4]*0.5;IF([.CQ23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3]=&quot;R&quot;;0;IF([.CS23]=&quot;o&quot;;[.CS$4]*0.25;IF([.CS23]=&quot;j&quot;;[.CS$4]*0.5;IF([.CS23]=&quot;b&quot;;[.CS$4]*0.75;[.CS$4]))))" office:value-type="float" office:value="0">
            <text:p>0</text:p>
          </table:table-cell>
          <table:table-cell table:style-name="ce38" table:formula="of:=ROUND(SUM([.CJ23]+[.CL23]+[.CN23]+[.CP23]+[.CR23]+[.CT23])*2;0)/2" office:value-type="float" office:value="0">
            <text:p>0</text:p>
          </table:table-cell>
          <table:table-cell/>
          <table:table-cell table:style-name="ce42" table:formula="of:=[.CU23]+[.CG23]+[.BS23]+[.BE23]+[.AQ23]+[.AC23]+[.O2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LOUCEL</text:p>
          </table:table-cell>
          <table:table-cell table:style-name="ce3" office:value-type="string">
            <text:p>Clément</text:p>
          </table:table-cell>
          <table:table-cell table:style-name="ce101"/>
          <table:table-cell table:style-name="ce14" table:formula="of:=IF([.C24]=&quot;R&quot;;0;IF([.C24]=&quot;o&quot;;[.C$4]*0.25;IF([.C24]=&quot;j&quot;;[.C$4]*0.5;IF([.C24]=&quot;b&quot;;[.C$4]*0.75;[.C$4]))))" office:value-type="float" office:value="1">
            <text:p>1</text:p>
          </table:table-cell>
          <table:table-cell table:style-name="ce101"/>
          <table:table-cell table:style-name="ce16" table:formula="of:=IF([.E24]=&quot;R&quot;;0;IF([.E24]=&quot;o&quot;;[.E$4]*0.25;IF([.E24]=&quot;j&quot;;[.E$4]*0.5;IF([.E24]=&quot;b&quot;;[.E$4]*0.75;[.E$4]))))" office:value-type="float" office:value="1">
            <text:p>1</text:p>
          </table:table-cell>
          <table:table-cell table:style-name="ce101"/>
          <table:table-cell table:style-name="ce16" table:formula="of:=IF([.G24]=&quot;R&quot;;0;IF([.G24]=&quot;o&quot;;[.G$4]*0.25;IF([.G24]=&quot;j&quot;;[.G$4]*0.5;IF([.G24]=&quot;b&quot;;[.G$4]*0.75;[.G$4]))))" office:value-type="float" office:value="1">
            <text:p>1</text:p>
          </table:table-cell>
          <table:table-cell table:style-name="ce101"/>
          <table:table-cell table:style-name="ce16" table:formula="of:=IF([.I24]=&quot;R&quot;;0;IF([.I24]=&quot;o&quot;;[.I$4]*0.25;IF([.I24]=&quot;j&quot;;[.I$4]*0.5;IF([.I24]=&quot;b&quot;;[.I$4]*0.75;[.I$4]))))" office:value-type="float" office:value="0">
            <text:p>0</text:p>
          </table:table-cell>
          <table:table-cell table:style-name="ce101"/>
          <table:table-cell table:style-name="ce16" table:formula="of:=IF([.K24]=&quot;R&quot;;0;IF([.K24]=&quot;o&quot;;[.K$4]*0.25;IF([.K24]=&quot;j&quot;;[.K$4]*0.5;IF([.K24]=&quot;b&quot;;[.K$4]*0.75;[.K$4]))))" office:value-type="float" office:value="0">
            <text:p>0</text:p>
          </table:table-cell>
          <table:table-cell table:style-name="ce101"/>
          <table:table-cell table:style-name="ce22" table:formula="of:=IF([.M24]=&quot;R&quot;;0;IF([.M24]=&quot;o&quot;;[.M$4]*0.25;IF([.M24]=&quot;j&quot;;[.M$4]*0.5;IF([.M24]=&quot;b&quot;;[.M$4]*0.75;[.M$4]))))" office:value-type="float" office:value="0">
            <text:p>0</text:p>
          </table:table-cell>
          <table:table-cell table:style-name="ce26" table:formula="of:=ROUND(SUM([.D24]+[.F24]+[.H24]+[.J24]+[.L24]+[.N24])*2;0)/2" office:value-type="float" office:value="3">
            <text:p>3</text:p>
          </table:table-cell>
          <table:table-cell/>
          <table:table-cell table:style-name="ce101"/>
          <table:table-cell table:style-name="ce16" table:formula="of:=IF([.Q24]=&quot;R&quot;;0;IF([.Q24]=&quot;o&quot;;[.Q$4]*0.25;IF([.Q24]=&quot;j&quot;;[.Q$4]*0.5;IF([.Q24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4]=&quot;R&quot;;0;IF([.S24]=&quot;o&quot;;[.S$4]*0.25;IF([.S24]=&quot;j&quot;;[.S$4]*0.5;IF([.S24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4]=&quot;R&quot;;0;IF([.U24]=&quot;o&quot;;[.U$4]*0.25;IF([.U24]=&quot;j&quot;;[.U$4]*0.5;IF([.U24]=&quot;b&quot;;[.U$4]*0.75;[.U$4]))))" office:value-type="float" office:value="0">
            <text:p>0</text:p>
          </table:table-cell>
          <table:table-cell table:style-name="ce101"/>
          <table:table-cell table:style-name="ce16" table:formula="of:=IF([.W24]=&quot;R&quot;;0;IF([.W24]=&quot;o&quot;;[.W$4]*0.25;IF([.W24]=&quot;j&quot;;[.W$4]*0.5;IF([.W24]=&quot;b&quot;;[.W$4]*0.75;[.W$4]))))" office:value-type="float" office:value="0">
            <text:p>0</text:p>
          </table:table-cell>
          <table:table-cell table:style-name="ce101"/>
          <table:table-cell table:style-name="ce16" table:formula="of:=IF([.Y24]=&quot;R&quot;;0;IF([.Y24]=&quot;o&quot;;[.Y$4]*0.25;IF([.Y24]=&quot;j&quot;;[.Y$4]*0.5;IF([.Y24]=&quot;b&quot;;[.Y$4]*0.75;[.Y$4]))))" office:value-type="float" office:value="0">
            <text:p>0</text:p>
          </table:table-cell>
          <table:table-cell table:style-name="ce101"/>
          <table:table-cell table:style-name="ce22" table:formula="of:=IF([.AA24]=&quot;R&quot;;0;IF([.AA24]=&quot;o&quot;;[.AA$4]*0.25;IF([.AA24]=&quot;j&quot;;[.AA$4]*0.5;IF([.AA24]=&quot;b&quot;;[.AA$4]*0.75;[.AA$4]))))" office:value-type="float" office:value="0">
            <text:p>0</text:p>
          </table:table-cell>
          <table:table-cell table:style-name="ce26" table:formula="of:=ROUND(SUM([.R24]+[.T24]+[.V24]+[.X24]+[.Z24]+[.AB24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4]=&quot;R&quot;;0;IF([.AE24]=&quot;o&quot;;[.AE$4]*0.25;IF([.AE24]=&quot;j&quot;;[.AE$4]*0.5;IF([.AE24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4]=&quot;R&quot;;0;IF([.AG24]=&quot;o&quot;;[.AG$4]*0.25;IF([.AG24]=&quot;j&quot;;[.AG$4]*0.5;IF([.AG24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4]=&quot;R&quot;;0;IF([.AI24]=&quot;o&quot;;[.AI$4]*0.25;IF([.AI24]=&quot;j&quot;;[.AI$4]*0.5;IF([.AI24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4]=&quot;R&quot;;0;IF([.AK24]=&quot;o&quot;;[.AK$4]*0.25;IF([.AK24]=&quot;j&quot;;[.AK$4]*0.5;IF([.AK24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4]=&quot;R&quot;;0;IF([.AM24]=&quot;o&quot;;[.AM$4]*0.25;IF([.AM24]=&quot;j&quot;;[.AM$4]*0.5;IF([.AM24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4]=&quot;R&quot;;0;IF([.AO24]=&quot;o&quot;;[.AO$4]*0.25;IF([.AO24]=&quot;j&quot;;[.AO$4]*0.5;IF([.AO24]=&quot;b&quot;;[.AO$4]*0.75;[.AO$4]))))" office:value-type="float" office:value="0">
            <text:p>0</text:p>
          </table:table-cell>
          <table:table-cell table:style-name="ce26" table:formula="of:=ROUND(SUM([.AF24]+[.AH24]+[.AJ24]+[.AL24]+[.AN24]+[.AP24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4]=&quot;R&quot;;0;IF([.AS24]=&quot;o&quot;;[.AS$4]*0.25;IF([.AS24]=&quot;j&quot;;[.AS$4]*0.5;IF([.AS24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4]=&quot;R&quot;;0;IF([.AU24]=&quot;o&quot;;[.AU$4]*0.25;IF([.AU24]=&quot;j&quot;;[.AU$4]*0.5;IF([.AU24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4]=&quot;R&quot;;0;IF([.AW24]=&quot;o&quot;;[.AW$4]*0.25;IF([.AW24]=&quot;j&quot;;[.AW$4]*0.5;IF([.AW24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4]=&quot;R&quot;;0;IF([.AY24]=&quot;o&quot;;[.AY$4]*0.25;IF([.AY24]=&quot;j&quot;;[.AY$4]*0.5;IF([.AY24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4]=&quot;R&quot;;0;IF([.BA24]=&quot;o&quot;;[.BA$4]*0.25;IF([.BA24]=&quot;j&quot;;[.BA$4]*0.5;IF([.BA24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4]=&quot;R&quot;;0;IF([.BC24]=&quot;o&quot;;[.BC$4]*0.25;IF([.BC24]=&quot;j&quot;;[.BC$4]*0.5;IF([.BC24]=&quot;b&quot;;[.BC$4]*0.75;[.BC$4]))))" office:value-type="float" office:value="1">
            <text:p>1</text:p>
          </table:table-cell>
          <table:table-cell table:style-name="ce26" table:formula="of:=ROUND(SUM([.AT24]+[.AV24]+[.AX24]+[.AZ24]+[.BB24]+[.BD24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4]=&quot;R&quot;;0;IF([.BG24]=&quot;o&quot;;[.BG$4]*0.25;IF([.BG24]=&quot;j&quot;;[.BG$4]*0.5;IF([.BG24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4]=&quot;R&quot;;0;IF([.BI24]=&quot;o&quot;;[.BI$4]*0.25;IF([.BI24]=&quot;j&quot;;[.BI$4]*0.5;IF([.BI24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4]=&quot;R&quot;;0;IF([.BK24]=&quot;o&quot;;[.BK$4]*0.25;IF([.BK24]=&quot;j&quot;;[.BK$4]*0.5;IF([.BK24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4]=&quot;R&quot;;0;IF([.BM24]=&quot;o&quot;;[.BM$4]*0.25;IF([.BM24]=&quot;j&quot;;[.BM$4]*0.5;IF([.BM24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4]=&quot;R&quot;;0;IF([.BO24]=&quot;o&quot;;[.BO$4]*0.25;IF([.BO24]=&quot;j&quot;;[.BO$4]*0.5;IF([.BO24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4]=&quot;R&quot;;0;IF([.BQ24]=&quot;o&quot;;[.BQ$4]*0.25;IF([.BQ24]=&quot;j&quot;;[.BQ$4]*0.5;IF([.BQ24]=&quot;b&quot;;[.BQ$4]*0.75;[.BQ$4]))))" office:value-type="float" office:value="0">
            <text:p>0</text:p>
          </table:table-cell>
          <table:table-cell table:style-name="ce26" table:formula="of:=ROUND(SUM([.BH24]+[.BJ24]+[.BL24]+[.BN24]+[.BP24]+[.BR24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4]=&quot;R&quot;;0;IF([.BU24]=&quot;o&quot;;[.BU$4]*0.25;IF([.BU24]=&quot;j&quot;;[.BU$4]*0.5;IF([.BU24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4]=&quot;R&quot;;0;IF([.BW24]=&quot;o&quot;;[.BW$4]*0.25;IF([.BW24]=&quot;j&quot;;[.BW$4]*0.5;IF([.BW24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4]=&quot;R&quot;;0;IF([.BY24]=&quot;o&quot;;[.BY$4]*0.25;IF([.BY24]=&quot;j&quot;;[.BY$4]*0.5;IF([.BY24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4]=&quot;R&quot;;0;IF([.CA24]=&quot;o&quot;;[.CA$4]*0.25;IF([.CA24]=&quot;j&quot;;[.CA$4]*0.5;IF([.CA24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4]=&quot;R&quot;;0;IF([.CC24]=&quot;o&quot;;[.CC$4]*0.25;IF([.CC24]=&quot;j&quot;;[.CC$4]*0.5;IF([.CC24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4]=&quot;R&quot;;0;IF([.CE24]=&quot;o&quot;;[.CE$4]*0.25;IF([.CE24]=&quot;j&quot;;[.CE$4]*0.5;IF([.CE24]=&quot;b&quot;;[.CE$4]*0.75;[.CE$4]))))" office:value-type="float" office:value="0">
            <text:p>0</text:p>
          </table:table-cell>
          <table:table-cell table:style-name="ce26" table:formula="of:=ROUND(SUM([.BV24]+[.BX24]+[.BZ24]+[.CB24]+[.CD24]+[.CF24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4]=&quot;R&quot;;0;IF([.CI24]=&quot;o&quot;;[.CI$4]*0.25;IF([.CI24]=&quot;j&quot;;[.CI$4]*0.5;IF([.CI24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4]=&quot;R&quot;;0;IF([.CK24]=&quot;o&quot;;[.CK$4]*0.25;IF([.CK24]=&quot;j&quot;;[.CK$4]*0.5;IF([.CK24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4]=&quot;R&quot;;0;IF([.CM24]=&quot;o&quot;;[.CM$4]*0.25;IF([.CM24]=&quot;j&quot;;[.CM$4]*0.5;IF([.CM24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4]=&quot;R&quot;;0;IF([.CO24]=&quot;o&quot;;[.CO$4]*0.25;IF([.CO24]=&quot;j&quot;;[.CO$4]*0.5;IF([.CO24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4]=&quot;R&quot;;0;IF([.CQ24]=&quot;o&quot;;[.CQ$4]*0.25;IF([.CQ24]=&quot;j&quot;;[.CQ$4]*0.5;IF([.CQ24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4]=&quot;R&quot;;0;IF([.CS24]=&quot;o&quot;;[.CS$4]*0.25;IF([.CS24]=&quot;j&quot;;[.CS$4]*0.5;IF([.CS24]=&quot;b&quot;;[.CS$4]*0.75;[.CS$4]))))" office:value-type="float" office:value="0">
            <text:p>0</text:p>
          </table:table-cell>
          <table:table-cell table:style-name="ce38" table:formula="of:=ROUND(SUM([.CJ24]+[.CL24]+[.CN24]+[.CP24]+[.CR24]+[.CT24])*2;0)/2" office:value-type="float" office:value="0">
            <text:p>0</text:p>
          </table:table-cell>
          <table:table-cell/>
          <table:table-cell table:style-name="ce42" table:formula="of:=[.CU24]+[.CG24]+[.BS24]+[.BE24]+[.AQ24]+[.AC24]+[.O2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MOSCA</text:p>
          </table:table-cell>
          <table:table-cell table:style-name="ce3" office:value-type="string">
            <text:p>Raphaël</text:p>
          </table:table-cell>
          <table:table-cell table:style-name="ce101"/>
          <table:table-cell table:style-name="ce14" table:formula="of:=IF([.C25]=&quot;R&quot;;0;IF([.C25]=&quot;o&quot;;[.C$4]*0.25;IF([.C25]=&quot;j&quot;;[.C$4]*0.5;IF([.C25]=&quot;b&quot;;[.C$4]*0.75;[.C$4]))))" office:value-type="float" office:value="1">
            <text:p>1</text:p>
          </table:table-cell>
          <table:table-cell table:style-name="ce101"/>
          <table:table-cell table:style-name="ce16" table:formula="of:=IF([.E25]=&quot;R&quot;;0;IF([.E25]=&quot;o&quot;;[.E$4]*0.25;IF([.E25]=&quot;j&quot;;[.E$4]*0.5;IF([.E25]=&quot;b&quot;;[.E$4]*0.75;[.E$4]))))" office:value-type="float" office:value="1">
            <text:p>1</text:p>
          </table:table-cell>
          <table:table-cell table:style-name="ce101"/>
          <table:table-cell table:style-name="ce16" table:formula="of:=IF([.G25]=&quot;R&quot;;0;IF([.G25]=&quot;o&quot;;[.G$4]*0.25;IF([.G25]=&quot;j&quot;;[.G$4]*0.5;IF([.G25]=&quot;b&quot;;[.G$4]*0.75;[.G$4]))))" office:value-type="float" office:value="1">
            <text:p>1</text:p>
          </table:table-cell>
          <table:table-cell table:style-name="ce101"/>
          <table:table-cell table:style-name="ce16" table:formula="of:=IF([.I25]=&quot;R&quot;;0;IF([.I25]=&quot;o&quot;;[.I$4]*0.25;IF([.I25]=&quot;j&quot;;[.I$4]*0.5;IF([.I25]=&quot;b&quot;;[.I$4]*0.75;[.I$4]))))" office:value-type="float" office:value="0">
            <text:p>0</text:p>
          </table:table-cell>
          <table:table-cell table:style-name="ce101"/>
          <table:table-cell table:style-name="ce16" table:formula="of:=IF([.K25]=&quot;R&quot;;0;IF([.K25]=&quot;o&quot;;[.K$4]*0.25;IF([.K25]=&quot;j&quot;;[.K$4]*0.5;IF([.K25]=&quot;b&quot;;[.K$4]*0.75;[.K$4]))))" office:value-type="float" office:value="0">
            <text:p>0</text:p>
          </table:table-cell>
          <table:table-cell table:style-name="ce101"/>
          <table:table-cell table:style-name="ce22" table:formula="of:=IF([.M25]=&quot;R&quot;;0;IF([.M25]=&quot;o&quot;;[.M$4]*0.25;IF([.M25]=&quot;j&quot;;[.M$4]*0.5;IF([.M25]=&quot;b&quot;;[.M$4]*0.75;[.M$4]))))" office:value-type="float" office:value="0">
            <text:p>0</text:p>
          </table:table-cell>
          <table:table-cell table:style-name="ce26" table:formula="of:=ROUND(SUM([.D25]+[.F25]+[.H25]+[.J25]+[.L25]+[.N25])*2;0)/2" office:value-type="float" office:value="3">
            <text:p>3</text:p>
          </table:table-cell>
          <table:table-cell/>
          <table:table-cell table:style-name="ce101"/>
          <table:table-cell table:style-name="ce16" table:formula="of:=IF([.Q25]=&quot;R&quot;;0;IF([.Q25]=&quot;o&quot;;[.Q$4]*0.25;IF([.Q25]=&quot;j&quot;;[.Q$4]*0.5;IF([.Q25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5]=&quot;R&quot;;0;IF([.S25]=&quot;o&quot;;[.S$4]*0.25;IF([.S25]=&quot;j&quot;;[.S$4]*0.5;IF([.S25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5]=&quot;R&quot;;0;IF([.U25]=&quot;o&quot;;[.U$4]*0.25;IF([.U25]=&quot;j&quot;;[.U$4]*0.5;IF([.U25]=&quot;b&quot;;[.U$4]*0.75;[.U$4]))))" office:value-type="float" office:value="0">
            <text:p>0</text:p>
          </table:table-cell>
          <table:table-cell table:style-name="ce101"/>
          <table:table-cell table:style-name="ce16" table:formula="of:=IF([.W25]=&quot;R&quot;;0;IF([.W25]=&quot;o&quot;;[.W$4]*0.25;IF([.W25]=&quot;j&quot;;[.W$4]*0.5;IF([.W25]=&quot;b&quot;;[.W$4]*0.75;[.W$4]))))" office:value-type="float" office:value="0">
            <text:p>0</text:p>
          </table:table-cell>
          <table:table-cell table:style-name="ce101"/>
          <table:table-cell table:style-name="ce16" table:formula="of:=IF([.Y25]=&quot;R&quot;;0;IF([.Y25]=&quot;o&quot;;[.Y$4]*0.25;IF([.Y25]=&quot;j&quot;;[.Y$4]*0.5;IF([.Y25]=&quot;b&quot;;[.Y$4]*0.75;[.Y$4]))))" office:value-type="float" office:value="0">
            <text:p>0</text:p>
          </table:table-cell>
          <table:table-cell table:style-name="ce101"/>
          <table:table-cell table:style-name="ce22" table:formula="of:=IF([.AA25]=&quot;R&quot;;0;IF([.AA25]=&quot;o&quot;;[.AA$4]*0.25;IF([.AA25]=&quot;j&quot;;[.AA$4]*0.5;IF([.AA25]=&quot;b&quot;;[.AA$4]*0.75;[.AA$4]))))" office:value-type="float" office:value="0">
            <text:p>0</text:p>
          </table:table-cell>
          <table:table-cell table:style-name="ce26" table:formula="of:=ROUND(SUM([.R25]+[.T25]+[.V25]+[.X25]+[.Z25]+[.AB25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5]=&quot;R&quot;;0;IF([.AE25]=&quot;o&quot;;[.AE$4]*0.25;IF([.AE25]=&quot;j&quot;;[.AE$4]*0.5;IF([.AE25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5]=&quot;R&quot;;0;IF([.AG25]=&quot;o&quot;;[.AG$4]*0.25;IF([.AG25]=&quot;j&quot;;[.AG$4]*0.5;IF([.AG25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5]=&quot;R&quot;;0;IF([.AI25]=&quot;o&quot;;[.AI$4]*0.25;IF([.AI25]=&quot;j&quot;;[.AI$4]*0.5;IF([.AI25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5]=&quot;R&quot;;0;IF([.AK25]=&quot;o&quot;;[.AK$4]*0.25;IF([.AK25]=&quot;j&quot;;[.AK$4]*0.5;IF([.AK25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5]=&quot;R&quot;;0;IF([.AM25]=&quot;o&quot;;[.AM$4]*0.25;IF([.AM25]=&quot;j&quot;;[.AM$4]*0.5;IF([.AM25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5]=&quot;R&quot;;0;IF([.AO25]=&quot;o&quot;;[.AO$4]*0.25;IF([.AO25]=&quot;j&quot;;[.AO$4]*0.5;IF([.AO25]=&quot;b&quot;;[.AO$4]*0.75;[.AO$4]))))" office:value-type="float" office:value="0">
            <text:p>0</text:p>
          </table:table-cell>
          <table:table-cell table:style-name="ce26" table:formula="of:=ROUND(SUM([.AF25]+[.AH25]+[.AJ25]+[.AL25]+[.AN25]+[.AP25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5]=&quot;R&quot;;0;IF([.AS25]=&quot;o&quot;;[.AS$4]*0.25;IF([.AS25]=&quot;j&quot;;[.AS$4]*0.5;IF([.AS25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5]=&quot;R&quot;;0;IF([.AU25]=&quot;o&quot;;[.AU$4]*0.25;IF([.AU25]=&quot;j&quot;;[.AU$4]*0.5;IF([.AU25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5]=&quot;R&quot;;0;IF([.AW25]=&quot;o&quot;;[.AW$4]*0.25;IF([.AW25]=&quot;j&quot;;[.AW$4]*0.5;IF([.AW25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5]=&quot;R&quot;;0;IF([.AY25]=&quot;o&quot;;[.AY$4]*0.25;IF([.AY25]=&quot;j&quot;;[.AY$4]*0.5;IF([.AY25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5]=&quot;R&quot;;0;IF([.BA25]=&quot;o&quot;;[.BA$4]*0.25;IF([.BA25]=&quot;j&quot;;[.BA$4]*0.5;IF([.BA25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5]=&quot;R&quot;;0;IF([.BC25]=&quot;o&quot;;[.BC$4]*0.25;IF([.BC25]=&quot;j&quot;;[.BC$4]*0.5;IF([.BC25]=&quot;b&quot;;[.BC$4]*0.75;[.BC$4]))))" office:value-type="float" office:value="1">
            <text:p>1</text:p>
          </table:table-cell>
          <table:table-cell table:style-name="ce26" table:formula="of:=ROUND(SUM([.AT25]+[.AV25]+[.AX25]+[.AZ25]+[.BB25]+[.BD25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5]=&quot;R&quot;;0;IF([.BG25]=&quot;o&quot;;[.BG$4]*0.25;IF([.BG25]=&quot;j&quot;;[.BG$4]*0.5;IF([.BG25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5]=&quot;R&quot;;0;IF([.BI25]=&quot;o&quot;;[.BI$4]*0.25;IF([.BI25]=&quot;j&quot;;[.BI$4]*0.5;IF([.BI25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5]=&quot;R&quot;;0;IF([.BK25]=&quot;o&quot;;[.BK$4]*0.25;IF([.BK25]=&quot;j&quot;;[.BK$4]*0.5;IF([.BK25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5]=&quot;R&quot;;0;IF([.BM25]=&quot;o&quot;;[.BM$4]*0.25;IF([.BM25]=&quot;j&quot;;[.BM$4]*0.5;IF([.BM25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5]=&quot;R&quot;;0;IF([.BO25]=&quot;o&quot;;[.BO$4]*0.25;IF([.BO25]=&quot;j&quot;;[.BO$4]*0.5;IF([.BO25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5]=&quot;R&quot;;0;IF([.BQ25]=&quot;o&quot;;[.BQ$4]*0.25;IF([.BQ25]=&quot;j&quot;;[.BQ$4]*0.5;IF([.BQ25]=&quot;b&quot;;[.BQ$4]*0.75;[.BQ$4]))))" office:value-type="float" office:value="0">
            <text:p>0</text:p>
          </table:table-cell>
          <table:table-cell table:style-name="ce26" table:formula="of:=ROUND(SUM([.BH25]+[.BJ25]+[.BL25]+[.BN25]+[.BP25]+[.BR25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5]=&quot;R&quot;;0;IF([.BU25]=&quot;o&quot;;[.BU$4]*0.25;IF([.BU25]=&quot;j&quot;;[.BU$4]*0.5;IF([.BU25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5]=&quot;R&quot;;0;IF([.BW25]=&quot;o&quot;;[.BW$4]*0.25;IF([.BW25]=&quot;j&quot;;[.BW$4]*0.5;IF([.BW25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5]=&quot;R&quot;;0;IF([.BY25]=&quot;o&quot;;[.BY$4]*0.25;IF([.BY25]=&quot;j&quot;;[.BY$4]*0.5;IF([.BY25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5]=&quot;R&quot;;0;IF([.CA25]=&quot;o&quot;;[.CA$4]*0.25;IF([.CA25]=&quot;j&quot;;[.CA$4]*0.5;IF([.CA25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5]=&quot;R&quot;;0;IF([.CC25]=&quot;o&quot;;[.CC$4]*0.25;IF([.CC25]=&quot;j&quot;;[.CC$4]*0.5;IF([.CC25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5]=&quot;R&quot;;0;IF([.CE25]=&quot;o&quot;;[.CE$4]*0.25;IF([.CE25]=&quot;j&quot;;[.CE$4]*0.5;IF([.CE25]=&quot;b&quot;;[.CE$4]*0.75;[.CE$4]))))" office:value-type="float" office:value="0">
            <text:p>0</text:p>
          </table:table-cell>
          <table:table-cell table:style-name="ce26" table:formula="of:=ROUND(SUM([.BV25]+[.BX25]+[.BZ25]+[.CB25]+[.CD25]+[.CF25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5]=&quot;R&quot;;0;IF([.CI25]=&quot;o&quot;;[.CI$4]*0.25;IF([.CI25]=&quot;j&quot;;[.CI$4]*0.5;IF([.CI25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5]=&quot;R&quot;;0;IF([.CK25]=&quot;o&quot;;[.CK$4]*0.25;IF([.CK25]=&quot;j&quot;;[.CK$4]*0.5;IF([.CK25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5]=&quot;R&quot;;0;IF([.CM25]=&quot;o&quot;;[.CM$4]*0.25;IF([.CM25]=&quot;j&quot;;[.CM$4]*0.5;IF([.CM25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5]=&quot;R&quot;;0;IF([.CO25]=&quot;o&quot;;[.CO$4]*0.25;IF([.CO25]=&quot;j&quot;;[.CO$4]*0.5;IF([.CO25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5]=&quot;R&quot;;0;IF([.CQ25]=&quot;o&quot;;[.CQ$4]*0.25;IF([.CQ25]=&quot;j&quot;;[.CQ$4]*0.5;IF([.CQ25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5]=&quot;R&quot;;0;IF([.CS25]=&quot;o&quot;;[.CS$4]*0.25;IF([.CS25]=&quot;j&quot;;[.CS$4]*0.5;IF([.CS25]=&quot;b&quot;;[.CS$4]*0.75;[.CS$4]))))" office:value-type="float" office:value="0">
            <text:p>0</text:p>
          </table:table-cell>
          <table:table-cell table:style-name="ce38" table:formula="of:=ROUND(SUM([.CJ25]+[.CL25]+[.CN25]+[.CP25]+[.CR25]+[.CT25])*2;0)/2" office:value-type="float" office:value="0">
            <text:p>0</text:p>
          </table:table-cell>
          <table:table-cell/>
          <table:table-cell table:style-name="ce42" table:formula="of:=[.CU25]+[.CG25]+[.BS25]+[.BE25]+[.AQ25]+[.AC25]+[.O2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ALLET</text:p>
          </table:table-cell>
          <table:table-cell table:style-name="ce3" office:value-type="string">
            <text:p>Mathis</text:p>
          </table:table-cell>
          <table:table-cell table:style-name="ce101"/>
          <table:table-cell table:style-name="ce14" table:formula="of:=IF([.C26]=&quot;R&quot;;0;IF([.C26]=&quot;o&quot;;[.C$4]*0.25;IF([.C26]=&quot;j&quot;;[.C$4]*0.5;IF([.C26]=&quot;b&quot;;[.C$4]*0.75;[.C$4]))))" office:value-type="float" office:value="1">
            <text:p>1</text:p>
          </table:table-cell>
          <table:table-cell table:style-name="ce101"/>
          <table:table-cell table:style-name="ce16" table:formula="of:=IF([.E26]=&quot;R&quot;;0;IF([.E26]=&quot;o&quot;;[.E$4]*0.25;IF([.E26]=&quot;j&quot;;[.E$4]*0.5;IF([.E26]=&quot;b&quot;;[.E$4]*0.75;[.E$4]))))" office:value-type="float" office:value="1">
            <text:p>1</text:p>
          </table:table-cell>
          <table:table-cell table:style-name="ce101"/>
          <table:table-cell table:style-name="ce16" table:formula="of:=IF([.G26]=&quot;R&quot;;0;IF([.G26]=&quot;o&quot;;[.G$4]*0.25;IF([.G26]=&quot;j&quot;;[.G$4]*0.5;IF([.G26]=&quot;b&quot;;[.G$4]*0.75;[.G$4]))))" office:value-type="float" office:value="1">
            <text:p>1</text:p>
          </table:table-cell>
          <table:table-cell table:style-name="ce101"/>
          <table:table-cell table:style-name="ce16" table:formula="of:=IF([.I26]=&quot;R&quot;;0;IF([.I26]=&quot;o&quot;;[.I$4]*0.25;IF([.I26]=&quot;j&quot;;[.I$4]*0.5;IF([.I26]=&quot;b&quot;;[.I$4]*0.75;[.I$4]))))" office:value-type="float" office:value="0">
            <text:p>0</text:p>
          </table:table-cell>
          <table:table-cell table:style-name="ce101"/>
          <table:table-cell table:style-name="ce16" table:formula="of:=IF([.K26]=&quot;R&quot;;0;IF([.K26]=&quot;o&quot;;[.K$4]*0.25;IF([.K26]=&quot;j&quot;;[.K$4]*0.5;IF([.K26]=&quot;b&quot;;[.K$4]*0.75;[.K$4]))))" office:value-type="float" office:value="0">
            <text:p>0</text:p>
          </table:table-cell>
          <table:table-cell table:style-name="ce101"/>
          <table:table-cell table:style-name="ce22" table:formula="of:=IF([.M26]=&quot;R&quot;;0;IF([.M26]=&quot;o&quot;;[.M$4]*0.25;IF([.M26]=&quot;j&quot;;[.M$4]*0.5;IF([.M26]=&quot;b&quot;;[.M$4]*0.75;[.M$4]))))" office:value-type="float" office:value="0">
            <text:p>0</text:p>
          </table:table-cell>
          <table:table-cell table:style-name="ce26" table:formula="of:=ROUND(SUM([.D26]+[.F26]+[.H26]+[.J26]+[.L26]+[.N26])*2;0)/2" office:value-type="float" office:value="3">
            <text:p>3</text:p>
          </table:table-cell>
          <table:table-cell/>
          <table:table-cell table:style-name="ce101"/>
          <table:table-cell table:style-name="ce16" table:formula="of:=IF([.Q26]=&quot;R&quot;;0;IF([.Q26]=&quot;o&quot;;[.Q$4]*0.25;IF([.Q26]=&quot;j&quot;;[.Q$4]*0.5;IF([.Q26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6]=&quot;R&quot;;0;IF([.S26]=&quot;o&quot;;[.S$4]*0.25;IF([.S26]=&quot;j&quot;;[.S$4]*0.5;IF([.S26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6]=&quot;R&quot;;0;IF([.U26]=&quot;o&quot;;[.U$4]*0.25;IF([.U26]=&quot;j&quot;;[.U$4]*0.5;IF([.U26]=&quot;b&quot;;[.U$4]*0.75;[.U$4]))))" office:value-type="float" office:value="0">
            <text:p>0</text:p>
          </table:table-cell>
          <table:table-cell table:style-name="ce101"/>
          <table:table-cell table:style-name="ce16" table:formula="of:=IF([.W26]=&quot;R&quot;;0;IF([.W26]=&quot;o&quot;;[.W$4]*0.25;IF([.W26]=&quot;j&quot;;[.W$4]*0.5;IF([.W26]=&quot;b&quot;;[.W$4]*0.75;[.W$4]))))" office:value-type="float" office:value="0">
            <text:p>0</text:p>
          </table:table-cell>
          <table:table-cell table:style-name="ce101"/>
          <table:table-cell table:style-name="ce16" table:formula="of:=IF([.Y26]=&quot;R&quot;;0;IF([.Y26]=&quot;o&quot;;[.Y$4]*0.25;IF([.Y26]=&quot;j&quot;;[.Y$4]*0.5;IF([.Y26]=&quot;b&quot;;[.Y$4]*0.75;[.Y$4]))))" office:value-type="float" office:value="0">
            <text:p>0</text:p>
          </table:table-cell>
          <table:table-cell table:style-name="ce101"/>
          <table:table-cell table:style-name="ce22" table:formula="of:=IF([.AA26]=&quot;R&quot;;0;IF([.AA26]=&quot;o&quot;;[.AA$4]*0.25;IF([.AA26]=&quot;j&quot;;[.AA$4]*0.5;IF([.AA26]=&quot;b&quot;;[.AA$4]*0.75;[.AA$4]))))" office:value-type="float" office:value="0">
            <text:p>0</text:p>
          </table:table-cell>
          <table:table-cell table:style-name="ce26" table:formula="of:=ROUND(SUM([.R26]+[.T26]+[.V26]+[.X26]+[.Z26]+[.AB26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6]=&quot;R&quot;;0;IF([.AE26]=&quot;o&quot;;[.AE$4]*0.25;IF([.AE26]=&quot;j&quot;;[.AE$4]*0.5;IF([.AE26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6]=&quot;R&quot;;0;IF([.AG26]=&quot;o&quot;;[.AG$4]*0.25;IF([.AG26]=&quot;j&quot;;[.AG$4]*0.5;IF([.AG26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6]=&quot;R&quot;;0;IF([.AI26]=&quot;o&quot;;[.AI$4]*0.25;IF([.AI26]=&quot;j&quot;;[.AI$4]*0.5;IF([.AI26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6]=&quot;R&quot;;0;IF([.AK26]=&quot;o&quot;;[.AK$4]*0.25;IF([.AK26]=&quot;j&quot;;[.AK$4]*0.5;IF([.AK26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6]=&quot;R&quot;;0;IF([.AM26]=&quot;o&quot;;[.AM$4]*0.25;IF([.AM26]=&quot;j&quot;;[.AM$4]*0.5;IF([.AM26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6]=&quot;R&quot;;0;IF([.AO26]=&quot;o&quot;;[.AO$4]*0.25;IF([.AO26]=&quot;j&quot;;[.AO$4]*0.5;IF([.AO26]=&quot;b&quot;;[.AO$4]*0.75;[.AO$4]))))" office:value-type="float" office:value="0">
            <text:p>0</text:p>
          </table:table-cell>
          <table:table-cell table:style-name="ce26" table:formula="of:=ROUND(SUM([.AF26]+[.AH26]+[.AJ26]+[.AL26]+[.AN26]+[.AP26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6]=&quot;R&quot;;0;IF([.AS26]=&quot;o&quot;;[.AS$4]*0.25;IF([.AS26]=&quot;j&quot;;[.AS$4]*0.5;IF([.AS26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6]=&quot;R&quot;;0;IF([.AU26]=&quot;o&quot;;[.AU$4]*0.25;IF([.AU26]=&quot;j&quot;;[.AU$4]*0.5;IF([.AU26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6]=&quot;R&quot;;0;IF([.AW26]=&quot;o&quot;;[.AW$4]*0.25;IF([.AW26]=&quot;j&quot;;[.AW$4]*0.5;IF([.AW26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6]=&quot;R&quot;;0;IF([.AY26]=&quot;o&quot;;[.AY$4]*0.25;IF([.AY26]=&quot;j&quot;;[.AY$4]*0.5;IF([.AY26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6]=&quot;R&quot;;0;IF([.BA26]=&quot;o&quot;;[.BA$4]*0.25;IF([.BA26]=&quot;j&quot;;[.BA$4]*0.5;IF([.BA26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6]=&quot;R&quot;;0;IF([.BC26]=&quot;o&quot;;[.BC$4]*0.25;IF([.BC26]=&quot;j&quot;;[.BC$4]*0.5;IF([.BC26]=&quot;b&quot;;[.BC$4]*0.75;[.BC$4]))))" office:value-type="float" office:value="1">
            <text:p>1</text:p>
          </table:table-cell>
          <table:table-cell table:style-name="ce26" table:formula="of:=ROUND(SUM([.AT26]+[.AV26]+[.AX26]+[.AZ26]+[.BB26]+[.BD26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6]=&quot;R&quot;;0;IF([.BG26]=&quot;o&quot;;[.BG$4]*0.25;IF([.BG26]=&quot;j&quot;;[.BG$4]*0.5;IF([.BG26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6]=&quot;R&quot;;0;IF([.BI26]=&quot;o&quot;;[.BI$4]*0.25;IF([.BI26]=&quot;j&quot;;[.BI$4]*0.5;IF([.BI26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6]=&quot;R&quot;;0;IF([.BK26]=&quot;o&quot;;[.BK$4]*0.25;IF([.BK26]=&quot;j&quot;;[.BK$4]*0.5;IF([.BK26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6]=&quot;R&quot;;0;IF([.BM26]=&quot;o&quot;;[.BM$4]*0.25;IF([.BM26]=&quot;j&quot;;[.BM$4]*0.5;IF([.BM26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6]=&quot;R&quot;;0;IF([.BO26]=&quot;o&quot;;[.BO$4]*0.25;IF([.BO26]=&quot;j&quot;;[.BO$4]*0.5;IF([.BO26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6]=&quot;R&quot;;0;IF([.BQ26]=&quot;o&quot;;[.BQ$4]*0.25;IF([.BQ26]=&quot;j&quot;;[.BQ$4]*0.5;IF([.BQ26]=&quot;b&quot;;[.BQ$4]*0.75;[.BQ$4]))))" office:value-type="float" office:value="0">
            <text:p>0</text:p>
          </table:table-cell>
          <table:table-cell table:style-name="ce26" table:formula="of:=ROUND(SUM([.BH26]+[.BJ26]+[.BL26]+[.BN26]+[.BP26]+[.BR26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6]=&quot;R&quot;;0;IF([.BU26]=&quot;o&quot;;[.BU$4]*0.25;IF([.BU26]=&quot;j&quot;;[.BU$4]*0.5;IF([.BU26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6]=&quot;R&quot;;0;IF([.BW26]=&quot;o&quot;;[.BW$4]*0.25;IF([.BW26]=&quot;j&quot;;[.BW$4]*0.5;IF([.BW26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6]=&quot;R&quot;;0;IF([.BY26]=&quot;o&quot;;[.BY$4]*0.25;IF([.BY26]=&quot;j&quot;;[.BY$4]*0.5;IF([.BY26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6]=&quot;R&quot;;0;IF([.CA26]=&quot;o&quot;;[.CA$4]*0.25;IF([.CA26]=&quot;j&quot;;[.CA$4]*0.5;IF([.CA26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6]=&quot;R&quot;;0;IF([.CC26]=&quot;o&quot;;[.CC$4]*0.25;IF([.CC26]=&quot;j&quot;;[.CC$4]*0.5;IF([.CC26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6]=&quot;R&quot;;0;IF([.CE26]=&quot;o&quot;;[.CE$4]*0.25;IF([.CE26]=&quot;j&quot;;[.CE$4]*0.5;IF([.CE26]=&quot;b&quot;;[.CE$4]*0.75;[.CE$4]))))" office:value-type="float" office:value="0">
            <text:p>0</text:p>
          </table:table-cell>
          <table:table-cell table:style-name="ce26" table:formula="of:=ROUND(SUM([.BV26]+[.BX26]+[.BZ26]+[.CB26]+[.CD26]+[.CF26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6]=&quot;R&quot;;0;IF([.CI26]=&quot;o&quot;;[.CI$4]*0.25;IF([.CI26]=&quot;j&quot;;[.CI$4]*0.5;IF([.CI26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6]=&quot;R&quot;;0;IF([.CK26]=&quot;o&quot;;[.CK$4]*0.25;IF([.CK26]=&quot;j&quot;;[.CK$4]*0.5;IF([.CK26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6]=&quot;R&quot;;0;IF([.CM26]=&quot;o&quot;;[.CM$4]*0.25;IF([.CM26]=&quot;j&quot;;[.CM$4]*0.5;IF([.CM26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6]=&quot;R&quot;;0;IF([.CO26]=&quot;o&quot;;[.CO$4]*0.25;IF([.CO26]=&quot;j&quot;;[.CO$4]*0.5;IF([.CO26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6]=&quot;R&quot;;0;IF([.CQ26]=&quot;o&quot;;[.CQ$4]*0.25;IF([.CQ26]=&quot;j&quot;;[.CQ$4]*0.5;IF([.CQ26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6]=&quot;R&quot;;0;IF([.CS26]=&quot;o&quot;;[.CS$4]*0.25;IF([.CS26]=&quot;j&quot;;[.CS$4]*0.5;IF([.CS26]=&quot;b&quot;;[.CS$4]*0.75;[.CS$4]))))" office:value-type="float" office:value="0">
            <text:p>0</text:p>
          </table:table-cell>
          <table:table-cell table:style-name="ce38" table:formula="of:=ROUND(SUM([.CJ26]+[.CL26]+[.CN26]+[.CP26]+[.CR26]+[.CT26])*2;0)/2" office:value-type="float" office:value="0">
            <text:p>0</text:p>
          </table:table-cell>
          <table:table-cell/>
          <table:table-cell table:style-name="ce42" table:formula="of:=[.CU26]+[.CG26]+[.BS26]+[.BE26]+[.AQ26]+[.AC26]+[.O2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Noël</text:p>
          </table:table-cell>
          <table:table-cell table:style-name="ce3" office:value-type="string">
            <text:p>Côme</text:p>
          </table:table-cell>
          <table:table-cell table:style-name="ce101"/>
          <table:table-cell table:style-name="ce14" table:formula="of:=IF([.C27]=&quot;R&quot;;0;IF([.C27]=&quot;o&quot;;[.C$4]*0.25;IF([.C27]=&quot;j&quot;;[.C$4]*0.5;IF([.C27]=&quot;b&quot;;[.C$4]*0.75;[.C$4]))))" office:value-type="float" office:value="1">
            <text:p>1</text:p>
          </table:table-cell>
          <table:table-cell table:style-name="ce101"/>
          <table:table-cell table:style-name="ce16" table:formula="of:=IF([.E27]=&quot;R&quot;;0;IF([.E27]=&quot;o&quot;;[.E$4]*0.25;IF([.E27]=&quot;j&quot;;[.E$4]*0.5;IF([.E27]=&quot;b&quot;;[.E$4]*0.75;[.E$4]))))" office:value-type="float" office:value="1">
            <text:p>1</text:p>
          </table:table-cell>
          <table:table-cell table:style-name="ce101"/>
          <table:table-cell table:style-name="ce16" table:formula="of:=IF([.G27]=&quot;R&quot;;0;IF([.G27]=&quot;o&quot;;[.G$4]*0.25;IF([.G27]=&quot;j&quot;;[.G$4]*0.5;IF([.G27]=&quot;b&quot;;[.G$4]*0.75;[.G$4]))))" office:value-type="float" office:value="1">
            <text:p>1</text:p>
          </table:table-cell>
          <table:table-cell table:style-name="ce101"/>
          <table:table-cell table:style-name="ce16" table:formula="of:=IF([.I27]=&quot;R&quot;;0;IF([.I27]=&quot;o&quot;;[.I$4]*0.25;IF([.I27]=&quot;j&quot;;[.I$4]*0.5;IF([.I27]=&quot;b&quot;;[.I$4]*0.75;[.I$4]))))" office:value-type="float" office:value="0">
            <text:p>0</text:p>
          </table:table-cell>
          <table:table-cell table:style-name="ce101"/>
          <table:table-cell table:style-name="ce16" table:formula="of:=IF([.K27]=&quot;R&quot;;0;IF([.K27]=&quot;o&quot;;[.K$4]*0.25;IF([.K27]=&quot;j&quot;;[.K$4]*0.5;IF([.K27]=&quot;b&quot;;[.K$4]*0.75;[.K$4]))))" office:value-type="float" office:value="0">
            <text:p>0</text:p>
          </table:table-cell>
          <table:table-cell table:style-name="ce101"/>
          <table:table-cell table:style-name="ce22" table:formula="of:=IF([.M27]=&quot;R&quot;;0;IF([.M27]=&quot;o&quot;;[.M$4]*0.25;IF([.M27]=&quot;j&quot;;[.M$4]*0.5;IF([.M27]=&quot;b&quot;;[.M$4]*0.75;[.M$4]))))" office:value-type="float" office:value="0">
            <text:p>0</text:p>
          </table:table-cell>
          <table:table-cell table:style-name="ce26" table:formula="of:=ROUND(SUM([.D27]+[.F27]+[.H27]+[.J27]+[.L27]+[.N27])*2;0)/2" office:value-type="float" office:value="3">
            <text:p>3</text:p>
          </table:table-cell>
          <table:table-cell/>
          <table:table-cell table:style-name="ce101"/>
          <table:table-cell table:style-name="ce16" table:formula="of:=IF([.Q27]=&quot;R&quot;;0;IF([.Q27]=&quot;o&quot;;[.Q$4]*0.25;IF([.Q27]=&quot;j&quot;;[.Q$4]*0.5;IF([.Q27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7]=&quot;R&quot;;0;IF([.S27]=&quot;o&quot;;[.S$4]*0.25;IF([.S27]=&quot;j&quot;;[.S$4]*0.5;IF([.S27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7]=&quot;R&quot;;0;IF([.U27]=&quot;o&quot;;[.U$4]*0.25;IF([.U27]=&quot;j&quot;;[.U$4]*0.5;IF([.U27]=&quot;b&quot;;[.U$4]*0.75;[.U$4]))))" office:value-type="float" office:value="0">
            <text:p>0</text:p>
          </table:table-cell>
          <table:table-cell table:style-name="ce101"/>
          <table:table-cell table:style-name="ce16" table:formula="of:=IF([.W27]=&quot;R&quot;;0;IF([.W27]=&quot;o&quot;;[.W$4]*0.25;IF([.W27]=&quot;j&quot;;[.W$4]*0.5;IF([.W27]=&quot;b&quot;;[.W$4]*0.75;[.W$4]))))" office:value-type="float" office:value="0">
            <text:p>0</text:p>
          </table:table-cell>
          <table:table-cell table:style-name="ce101"/>
          <table:table-cell table:style-name="ce16" table:formula="of:=IF([.Y27]=&quot;R&quot;;0;IF([.Y27]=&quot;o&quot;;[.Y$4]*0.25;IF([.Y27]=&quot;j&quot;;[.Y$4]*0.5;IF([.Y27]=&quot;b&quot;;[.Y$4]*0.75;[.Y$4]))))" office:value-type="float" office:value="0">
            <text:p>0</text:p>
          </table:table-cell>
          <table:table-cell table:style-name="ce101"/>
          <table:table-cell table:style-name="ce22" table:formula="of:=IF([.AA27]=&quot;R&quot;;0;IF([.AA27]=&quot;o&quot;;[.AA$4]*0.25;IF([.AA27]=&quot;j&quot;;[.AA$4]*0.5;IF([.AA27]=&quot;b&quot;;[.AA$4]*0.75;[.AA$4]))))" office:value-type="float" office:value="0">
            <text:p>0</text:p>
          </table:table-cell>
          <table:table-cell table:style-name="ce26" table:formula="of:=ROUND(SUM([.R27]+[.T27]+[.V27]+[.X27]+[.Z27]+[.AB27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7]=&quot;R&quot;;0;IF([.AE27]=&quot;o&quot;;[.AE$4]*0.25;IF([.AE27]=&quot;j&quot;;[.AE$4]*0.5;IF([.AE27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7]=&quot;R&quot;;0;IF([.AG27]=&quot;o&quot;;[.AG$4]*0.25;IF([.AG27]=&quot;j&quot;;[.AG$4]*0.5;IF([.AG27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7]=&quot;R&quot;;0;IF([.AI27]=&quot;o&quot;;[.AI$4]*0.25;IF([.AI27]=&quot;j&quot;;[.AI$4]*0.5;IF([.AI27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7]=&quot;R&quot;;0;IF([.AK27]=&quot;o&quot;;[.AK$4]*0.25;IF([.AK27]=&quot;j&quot;;[.AK$4]*0.5;IF([.AK27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7]=&quot;R&quot;;0;IF([.AM27]=&quot;o&quot;;[.AM$4]*0.25;IF([.AM27]=&quot;j&quot;;[.AM$4]*0.5;IF([.AM27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7]=&quot;R&quot;;0;IF([.AO27]=&quot;o&quot;;[.AO$4]*0.25;IF([.AO27]=&quot;j&quot;;[.AO$4]*0.5;IF([.AO27]=&quot;b&quot;;[.AO$4]*0.75;[.AO$4]))))" office:value-type="float" office:value="0">
            <text:p>0</text:p>
          </table:table-cell>
          <table:table-cell table:style-name="ce26" table:formula="of:=ROUND(SUM([.AF27]+[.AH27]+[.AJ27]+[.AL27]+[.AN27]+[.AP27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7]=&quot;R&quot;;0;IF([.AS27]=&quot;o&quot;;[.AS$4]*0.25;IF([.AS27]=&quot;j&quot;;[.AS$4]*0.5;IF([.AS27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7]=&quot;R&quot;;0;IF([.AU27]=&quot;o&quot;;[.AU$4]*0.25;IF([.AU27]=&quot;j&quot;;[.AU$4]*0.5;IF([.AU27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7]=&quot;R&quot;;0;IF([.AW27]=&quot;o&quot;;[.AW$4]*0.25;IF([.AW27]=&quot;j&quot;;[.AW$4]*0.5;IF([.AW27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7]=&quot;R&quot;;0;IF([.AY27]=&quot;o&quot;;[.AY$4]*0.25;IF([.AY27]=&quot;j&quot;;[.AY$4]*0.5;IF([.AY27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7]=&quot;R&quot;;0;IF([.BA27]=&quot;o&quot;;[.BA$4]*0.25;IF([.BA27]=&quot;j&quot;;[.BA$4]*0.5;IF([.BA27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7]=&quot;R&quot;;0;IF([.BC27]=&quot;o&quot;;[.BC$4]*0.25;IF([.BC27]=&quot;j&quot;;[.BC$4]*0.5;IF([.BC27]=&quot;b&quot;;[.BC$4]*0.75;[.BC$4]))))" office:value-type="float" office:value="1">
            <text:p>1</text:p>
          </table:table-cell>
          <table:table-cell table:style-name="ce26" table:formula="of:=ROUND(SUM([.AT27]+[.AV27]+[.AX27]+[.AZ27]+[.BB27]+[.BD27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7]=&quot;R&quot;;0;IF([.BG27]=&quot;o&quot;;[.BG$4]*0.25;IF([.BG27]=&quot;j&quot;;[.BG$4]*0.5;IF([.BG27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7]=&quot;R&quot;;0;IF([.BI27]=&quot;o&quot;;[.BI$4]*0.25;IF([.BI27]=&quot;j&quot;;[.BI$4]*0.5;IF([.BI27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7]=&quot;R&quot;;0;IF([.BK27]=&quot;o&quot;;[.BK$4]*0.25;IF([.BK27]=&quot;j&quot;;[.BK$4]*0.5;IF([.BK27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7]=&quot;R&quot;;0;IF([.BM27]=&quot;o&quot;;[.BM$4]*0.25;IF([.BM27]=&quot;j&quot;;[.BM$4]*0.5;IF([.BM27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7]=&quot;R&quot;;0;IF([.BO27]=&quot;o&quot;;[.BO$4]*0.25;IF([.BO27]=&quot;j&quot;;[.BO$4]*0.5;IF([.BO27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7]=&quot;R&quot;;0;IF([.BQ27]=&quot;o&quot;;[.BQ$4]*0.25;IF([.BQ27]=&quot;j&quot;;[.BQ$4]*0.5;IF([.BQ27]=&quot;b&quot;;[.BQ$4]*0.75;[.BQ$4]))))" office:value-type="float" office:value="0">
            <text:p>0</text:p>
          </table:table-cell>
          <table:table-cell table:style-name="ce26" table:formula="of:=ROUND(SUM([.BH27]+[.BJ27]+[.BL27]+[.BN27]+[.BP27]+[.BR27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7]=&quot;R&quot;;0;IF([.BU27]=&quot;o&quot;;[.BU$4]*0.25;IF([.BU27]=&quot;j&quot;;[.BU$4]*0.5;IF([.BU27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7]=&quot;R&quot;;0;IF([.BW27]=&quot;o&quot;;[.BW$4]*0.25;IF([.BW27]=&quot;j&quot;;[.BW$4]*0.5;IF([.BW27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7]=&quot;R&quot;;0;IF([.BY27]=&quot;o&quot;;[.BY$4]*0.25;IF([.BY27]=&quot;j&quot;;[.BY$4]*0.5;IF([.BY27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7]=&quot;R&quot;;0;IF([.CA27]=&quot;o&quot;;[.CA$4]*0.25;IF([.CA27]=&quot;j&quot;;[.CA$4]*0.5;IF([.CA27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7]=&quot;R&quot;;0;IF([.CC27]=&quot;o&quot;;[.CC$4]*0.25;IF([.CC27]=&quot;j&quot;;[.CC$4]*0.5;IF([.CC27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7]=&quot;R&quot;;0;IF([.CE27]=&quot;o&quot;;[.CE$4]*0.25;IF([.CE27]=&quot;j&quot;;[.CE$4]*0.5;IF([.CE27]=&quot;b&quot;;[.CE$4]*0.75;[.CE$4]))))" office:value-type="float" office:value="0">
            <text:p>0</text:p>
          </table:table-cell>
          <table:table-cell table:style-name="ce26" table:formula="of:=ROUND(SUM([.BV27]+[.BX27]+[.BZ27]+[.CB27]+[.CD27]+[.CF27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7]=&quot;R&quot;;0;IF([.CI27]=&quot;o&quot;;[.CI$4]*0.25;IF([.CI27]=&quot;j&quot;;[.CI$4]*0.5;IF([.CI27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7]=&quot;R&quot;;0;IF([.CK27]=&quot;o&quot;;[.CK$4]*0.25;IF([.CK27]=&quot;j&quot;;[.CK$4]*0.5;IF([.CK27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7]=&quot;R&quot;;0;IF([.CM27]=&quot;o&quot;;[.CM$4]*0.25;IF([.CM27]=&quot;j&quot;;[.CM$4]*0.5;IF([.CM27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7]=&quot;R&quot;;0;IF([.CO27]=&quot;o&quot;;[.CO$4]*0.25;IF([.CO27]=&quot;j&quot;;[.CO$4]*0.5;IF([.CO27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7]=&quot;R&quot;;0;IF([.CQ27]=&quot;o&quot;;[.CQ$4]*0.25;IF([.CQ27]=&quot;j&quot;;[.CQ$4]*0.5;IF([.CQ27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7]=&quot;R&quot;;0;IF([.CS27]=&quot;o&quot;;[.CS$4]*0.25;IF([.CS27]=&quot;j&quot;;[.CS$4]*0.5;IF([.CS27]=&quot;b&quot;;[.CS$4]*0.75;[.CS$4]))))" office:value-type="float" office:value="0">
            <text:p>0</text:p>
          </table:table-cell>
          <table:table-cell table:style-name="ce38" table:formula="of:=ROUND(SUM([.CJ27]+[.CL27]+[.CN27]+[.CP27]+[.CR27]+[.CT27])*2;0)/2" office:value-type="float" office:value="0">
            <text:p>0</text:p>
          </table:table-cell>
          <table:table-cell/>
          <table:table-cell table:style-name="ce42" table:formula="of:=[.CU27]+[.CG27]+[.BS27]+[.BE27]+[.AQ27]+[.AC27]+[.O2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RICCO</text:p>
          </table:table-cell>
          <table:table-cell table:style-name="ce3" office:value-type="string">
            <text:p>Victoria</text:p>
          </table:table-cell>
          <table:table-cell table:style-name="ce101"/>
          <table:table-cell table:style-name="ce14" table:formula="of:=IF([.C28]=&quot;R&quot;;0;IF([.C28]=&quot;o&quot;;[.C$4]*0.25;IF([.C28]=&quot;j&quot;;[.C$4]*0.5;IF([.C28]=&quot;b&quot;;[.C$4]*0.75;[.C$4]))))" office:value-type="float" office:value="1">
            <text:p>1</text:p>
          </table:table-cell>
          <table:table-cell table:style-name="ce101"/>
          <table:table-cell table:style-name="ce16" table:formula="of:=IF([.E28]=&quot;R&quot;;0;IF([.E28]=&quot;o&quot;;[.E$4]*0.25;IF([.E28]=&quot;j&quot;;[.E$4]*0.5;IF([.E28]=&quot;b&quot;;[.E$4]*0.75;[.E$4]))))" office:value-type="float" office:value="1">
            <text:p>1</text:p>
          </table:table-cell>
          <table:table-cell table:style-name="ce101"/>
          <table:table-cell table:style-name="ce16" table:formula="of:=IF([.G28]=&quot;R&quot;;0;IF([.G28]=&quot;o&quot;;[.G$4]*0.25;IF([.G28]=&quot;j&quot;;[.G$4]*0.5;IF([.G28]=&quot;b&quot;;[.G$4]*0.75;[.G$4]))))" office:value-type="float" office:value="1">
            <text:p>1</text:p>
          </table:table-cell>
          <table:table-cell table:style-name="ce101"/>
          <table:table-cell table:style-name="ce16" table:formula="of:=IF([.I28]=&quot;R&quot;;0;IF([.I28]=&quot;o&quot;;[.I$4]*0.25;IF([.I28]=&quot;j&quot;;[.I$4]*0.5;IF([.I28]=&quot;b&quot;;[.I$4]*0.75;[.I$4]))))" office:value-type="float" office:value="0">
            <text:p>0</text:p>
          </table:table-cell>
          <table:table-cell table:style-name="ce101"/>
          <table:table-cell table:style-name="ce16" table:formula="of:=IF([.K28]=&quot;R&quot;;0;IF([.K28]=&quot;o&quot;;[.K$4]*0.25;IF([.K28]=&quot;j&quot;;[.K$4]*0.5;IF([.K28]=&quot;b&quot;;[.K$4]*0.75;[.K$4]))))" office:value-type="float" office:value="0">
            <text:p>0</text:p>
          </table:table-cell>
          <table:table-cell table:style-name="ce101"/>
          <table:table-cell table:style-name="ce22" table:formula="of:=IF([.M28]=&quot;R&quot;;0;IF([.M28]=&quot;o&quot;;[.M$4]*0.25;IF([.M28]=&quot;j&quot;;[.M$4]*0.5;IF([.M28]=&quot;b&quot;;[.M$4]*0.75;[.M$4]))))" office:value-type="float" office:value="0">
            <text:p>0</text:p>
          </table:table-cell>
          <table:table-cell table:style-name="ce26" table:formula="of:=ROUND(SUM([.D28]+[.F28]+[.H28]+[.J28]+[.L28]+[.N28])*2;0)/2" office:value-type="float" office:value="3">
            <text:p>3</text:p>
          </table:table-cell>
          <table:table-cell/>
          <table:table-cell table:style-name="ce101"/>
          <table:table-cell table:style-name="ce16" table:formula="of:=IF([.Q28]=&quot;R&quot;;0;IF([.Q28]=&quot;o&quot;;[.Q$4]*0.25;IF([.Q28]=&quot;j&quot;;[.Q$4]*0.5;IF([.Q28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8]=&quot;R&quot;;0;IF([.S28]=&quot;o&quot;;[.S$4]*0.25;IF([.S28]=&quot;j&quot;;[.S$4]*0.5;IF([.S28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8]=&quot;R&quot;;0;IF([.U28]=&quot;o&quot;;[.U$4]*0.25;IF([.U28]=&quot;j&quot;;[.U$4]*0.5;IF([.U28]=&quot;b&quot;;[.U$4]*0.75;[.U$4]))))" office:value-type="float" office:value="0">
            <text:p>0</text:p>
          </table:table-cell>
          <table:table-cell table:style-name="ce101"/>
          <table:table-cell table:style-name="ce16" table:formula="of:=IF([.W28]=&quot;R&quot;;0;IF([.W28]=&quot;o&quot;;[.W$4]*0.25;IF([.W28]=&quot;j&quot;;[.W$4]*0.5;IF([.W28]=&quot;b&quot;;[.W$4]*0.75;[.W$4]))))" office:value-type="float" office:value="0">
            <text:p>0</text:p>
          </table:table-cell>
          <table:table-cell table:style-name="ce101"/>
          <table:table-cell table:style-name="ce16" table:formula="of:=IF([.Y28]=&quot;R&quot;;0;IF([.Y28]=&quot;o&quot;;[.Y$4]*0.25;IF([.Y28]=&quot;j&quot;;[.Y$4]*0.5;IF([.Y28]=&quot;b&quot;;[.Y$4]*0.75;[.Y$4]))))" office:value-type="float" office:value="0">
            <text:p>0</text:p>
          </table:table-cell>
          <table:table-cell table:style-name="ce101"/>
          <table:table-cell table:style-name="ce22" table:formula="of:=IF([.AA28]=&quot;R&quot;;0;IF([.AA28]=&quot;o&quot;;[.AA$4]*0.25;IF([.AA28]=&quot;j&quot;;[.AA$4]*0.5;IF([.AA28]=&quot;b&quot;;[.AA$4]*0.75;[.AA$4]))))" office:value-type="float" office:value="0">
            <text:p>0</text:p>
          </table:table-cell>
          <table:table-cell table:style-name="ce26" table:formula="of:=ROUND(SUM([.R28]+[.T28]+[.V28]+[.X28]+[.Z28]+[.AB28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8]=&quot;R&quot;;0;IF([.AE28]=&quot;o&quot;;[.AE$4]*0.25;IF([.AE28]=&quot;j&quot;;[.AE$4]*0.5;IF([.AE28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8]=&quot;R&quot;;0;IF([.AG28]=&quot;o&quot;;[.AG$4]*0.25;IF([.AG28]=&quot;j&quot;;[.AG$4]*0.5;IF([.AG28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8]=&quot;R&quot;;0;IF([.AI28]=&quot;o&quot;;[.AI$4]*0.25;IF([.AI28]=&quot;j&quot;;[.AI$4]*0.5;IF([.AI28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8]=&quot;R&quot;;0;IF([.AK28]=&quot;o&quot;;[.AK$4]*0.25;IF([.AK28]=&quot;j&quot;;[.AK$4]*0.5;IF([.AK28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8]=&quot;R&quot;;0;IF([.AM28]=&quot;o&quot;;[.AM$4]*0.25;IF([.AM28]=&quot;j&quot;;[.AM$4]*0.5;IF([.AM28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8]=&quot;R&quot;;0;IF([.AO28]=&quot;o&quot;;[.AO$4]*0.25;IF([.AO28]=&quot;j&quot;;[.AO$4]*0.5;IF([.AO28]=&quot;b&quot;;[.AO$4]*0.75;[.AO$4]))))" office:value-type="float" office:value="0">
            <text:p>0</text:p>
          </table:table-cell>
          <table:table-cell table:style-name="ce26" table:formula="of:=ROUND(SUM([.AF28]+[.AH28]+[.AJ28]+[.AL28]+[.AN28]+[.AP28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8]=&quot;R&quot;;0;IF([.AS28]=&quot;o&quot;;[.AS$4]*0.25;IF([.AS28]=&quot;j&quot;;[.AS$4]*0.5;IF([.AS28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8]=&quot;R&quot;;0;IF([.AU28]=&quot;o&quot;;[.AU$4]*0.25;IF([.AU28]=&quot;j&quot;;[.AU$4]*0.5;IF([.AU28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8]=&quot;R&quot;;0;IF([.AW28]=&quot;o&quot;;[.AW$4]*0.25;IF([.AW28]=&quot;j&quot;;[.AW$4]*0.5;IF([.AW28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8]=&quot;R&quot;;0;IF([.AY28]=&quot;o&quot;;[.AY$4]*0.25;IF([.AY28]=&quot;j&quot;;[.AY$4]*0.5;IF([.AY28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8]=&quot;R&quot;;0;IF([.BA28]=&quot;o&quot;;[.BA$4]*0.25;IF([.BA28]=&quot;j&quot;;[.BA$4]*0.5;IF([.BA28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8]=&quot;R&quot;;0;IF([.BC28]=&quot;o&quot;;[.BC$4]*0.25;IF([.BC28]=&quot;j&quot;;[.BC$4]*0.5;IF([.BC28]=&quot;b&quot;;[.BC$4]*0.75;[.BC$4]))))" office:value-type="float" office:value="1">
            <text:p>1</text:p>
          </table:table-cell>
          <table:table-cell table:style-name="ce26" table:formula="of:=ROUND(SUM([.AT28]+[.AV28]+[.AX28]+[.AZ28]+[.BB28]+[.BD28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8]=&quot;R&quot;;0;IF([.BG28]=&quot;o&quot;;[.BG$4]*0.25;IF([.BG28]=&quot;j&quot;;[.BG$4]*0.5;IF([.BG28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8]=&quot;R&quot;;0;IF([.BI28]=&quot;o&quot;;[.BI$4]*0.25;IF([.BI28]=&quot;j&quot;;[.BI$4]*0.5;IF([.BI28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8]=&quot;R&quot;;0;IF([.BK28]=&quot;o&quot;;[.BK$4]*0.25;IF([.BK28]=&quot;j&quot;;[.BK$4]*0.5;IF([.BK28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8]=&quot;R&quot;;0;IF([.BM28]=&quot;o&quot;;[.BM$4]*0.25;IF([.BM28]=&quot;j&quot;;[.BM$4]*0.5;IF([.BM28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8]=&quot;R&quot;;0;IF([.BO28]=&quot;o&quot;;[.BO$4]*0.25;IF([.BO28]=&quot;j&quot;;[.BO$4]*0.5;IF([.BO28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8]=&quot;R&quot;;0;IF([.BQ28]=&quot;o&quot;;[.BQ$4]*0.25;IF([.BQ28]=&quot;j&quot;;[.BQ$4]*0.5;IF([.BQ28]=&quot;b&quot;;[.BQ$4]*0.75;[.BQ$4]))))" office:value-type="float" office:value="0">
            <text:p>0</text:p>
          </table:table-cell>
          <table:table-cell table:style-name="ce26" table:formula="of:=ROUND(SUM([.BH28]+[.BJ28]+[.BL28]+[.BN28]+[.BP28]+[.BR28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8]=&quot;R&quot;;0;IF([.BU28]=&quot;o&quot;;[.BU$4]*0.25;IF([.BU28]=&quot;j&quot;;[.BU$4]*0.5;IF([.BU28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8]=&quot;R&quot;;0;IF([.BW28]=&quot;o&quot;;[.BW$4]*0.25;IF([.BW28]=&quot;j&quot;;[.BW$4]*0.5;IF([.BW28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8]=&quot;R&quot;;0;IF([.BY28]=&quot;o&quot;;[.BY$4]*0.25;IF([.BY28]=&quot;j&quot;;[.BY$4]*0.5;IF([.BY28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8]=&quot;R&quot;;0;IF([.CA28]=&quot;o&quot;;[.CA$4]*0.25;IF([.CA28]=&quot;j&quot;;[.CA$4]*0.5;IF([.CA28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8]=&quot;R&quot;;0;IF([.CC28]=&quot;o&quot;;[.CC$4]*0.25;IF([.CC28]=&quot;j&quot;;[.CC$4]*0.5;IF([.CC28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8]=&quot;R&quot;;0;IF([.CE28]=&quot;o&quot;;[.CE$4]*0.25;IF([.CE28]=&quot;j&quot;;[.CE$4]*0.5;IF([.CE28]=&quot;b&quot;;[.CE$4]*0.75;[.CE$4]))))" office:value-type="float" office:value="0">
            <text:p>0</text:p>
          </table:table-cell>
          <table:table-cell table:style-name="ce26" table:formula="of:=ROUND(SUM([.BV28]+[.BX28]+[.BZ28]+[.CB28]+[.CD28]+[.CF28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8]=&quot;R&quot;;0;IF([.CI28]=&quot;o&quot;;[.CI$4]*0.25;IF([.CI28]=&quot;j&quot;;[.CI$4]*0.5;IF([.CI28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8]=&quot;R&quot;;0;IF([.CK28]=&quot;o&quot;;[.CK$4]*0.25;IF([.CK28]=&quot;j&quot;;[.CK$4]*0.5;IF([.CK28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8]=&quot;R&quot;;0;IF([.CM28]=&quot;o&quot;;[.CM$4]*0.25;IF([.CM28]=&quot;j&quot;;[.CM$4]*0.5;IF([.CM28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8]=&quot;R&quot;;0;IF([.CO28]=&quot;o&quot;;[.CO$4]*0.25;IF([.CO28]=&quot;j&quot;;[.CO$4]*0.5;IF([.CO28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8]=&quot;R&quot;;0;IF([.CQ28]=&quot;o&quot;;[.CQ$4]*0.25;IF([.CQ28]=&quot;j&quot;;[.CQ$4]*0.5;IF([.CQ28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8]=&quot;R&quot;;0;IF([.CS28]=&quot;o&quot;;[.CS$4]*0.25;IF([.CS28]=&quot;j&quot;;[.CS$4]*0.5;IF([.CS28]=&quot;b&quot;;[.CS$4]*0.75;[.CS$4]))))" office:value-type="float" office:value="0">
            <text:p>0</text:p>
          </table:table-cell>
          <table:table-cell table:style-name="ce38" table:formula="of:=ROUND(SUM([.CJ28]+[.CL28]+[.CN28]+[.CP28]+[.CR28]+[.CT28])*2;0)/2" office:value-type="float" office:value="0">
            <text:p>0</text:p>
          </table:table-cell>
          <table:table-cell/>
          <table:table-cell table:style-name="ce42" table:formula="of:=[.CU28]+[.CG28]+[.BS28]+[.BE28]+[.AQ28]+[.AC28]+[.O2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ELLA</text:p>
          </table:table-cell>
          <table:table-cell table:style-name="ce3" office:value-type="string">
            <text:p>Sébastien</text:p>
          </table:table-cell>
          <table:table-cell table:style-name="ce101"/>
          <table:table-cell table:style-name="ce14" table:formula="of:=IF([.C29]=&quot;R&quot;;0;IF([.C29]=&quot;o&quot;;[.C$4]*0.25;IF([.C29]=&quot;j&quot;;[.C$4]*0.5;IF([.C29]=&quot;b&quot;;[.C$4]*0.75;[.C$4]))))" office:value-type="float" office:value="1">
            <text:p>1</text:p>
          </table:table-cell>
          <table:table-cell table:style-name="ce101"/>
          <table:table-cell table:style-name="ce16" table:formula="of:=IF([.E29]=&quot;R&quot;;0;IF([.E29]=&quot;o&quot;;[.E$4]*0.25;IF([.E29]=&quot;j&quot;;[.E$4]*0.5;IF([.E29]=&quot;b&quot;;[.E$4]*0.75;[.E$4]))))" office:value-type="float" office:value="1">
            <text:p>1</text:p>
          </table:table-cell>
          <table:table-cell table:style-name="ce101"/>
          <table:table-cell table:style-name="ce16" table:formula="of:=IF([.G29]=&quot;R&quot;;0;IF([.G29]=&quot;o&quot;;[.G$4]*0.25;IF([.G29]=&quot;j&quot;;[.G$4]*0.5;IF([.G29]=&quot;b&quot;;[.G$4]*0.75;[.G$4]))))" office:value-type="float" office:value="1">
            <text:p>1</text:p>
          </table:table-cell>
          <table:table-cell table:style-name="ce101"/>
          <table:table-cell table:style-name="ce16" table:formula="of:=IF([.I29]=&quot;R&quot;;0;IF([.I29]=&quot;o&quot;;[.I$4]*0.25;IF([.I29]=&quot;j&quot;;[.I$4]*0.5;IF([.I29]=&quot;b&quot;;[.I$4]*0.75;[.I$4]))))" office:value-type="float" office:value="0">
            <text:p>0</text:p>
          </table:table-cell>
          <table:table-cell table:style-name="ce101"/>
          <table:table-cell table:style-name="ce16" table:formula="of:=IF([.K29]=&quot;R&quot;;0;IF([.K29]=&quot;o&quot;;[.K$4]*0.25;IF([.K29]=&quot;j&quot;;[.K$4]*0.5;IF([.K29]=&quot;b&quot;;[.K$4]*0.75;[.K$4]))))" office:value-type="float" office:value="0">
            <text:p>0</text:p>
          </table:table-cell>
          <table:table-cell table:style-name="ce101"/>
          <table:table-cell table:style-name="ce22" table:formula="of:=IF([.M29]=&quot;R&quot;;0;IF([.M29]=&quot;o&quot;;[.M$4]*0.25;IF([.M29]=&quot;j&quot;;[.M$4]*0.5;IF([.M29]=&quot;b&quot;;[.M$4]*0.75;[.M$4]))))" office:value-type="float" office:value="0">
            <text:p>0</text:p>
          </table:table-cell>
          <table:table-cell table:style-name="ce26" table:formula="of:=ROUND(SUM([.D29]+[.F29]+[.H29]+[.J29]+[.L29]+[.N29])*2;0)/2" office:value-type="float" office:value="3">
            <text:p>3</text:p>
          </table:table-cell>
          <table:table-cell/>
          <table:table-cell table:style-name="ce101"/>
          <table:table-cell table:style-name="ce16" table:formula="of:=IF([.Q29]=&quot;R&quot;;0;IF([.Q29]=&quot;o&quot;;[.Q$4]*0.25;IF([.Q29]=&quot;j&quot;;[.Q$4]*0.5;IF([.Q29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29]=&quot;R&quot;;0;IF([.S29]=&quot;o&quot;;[.S$4]*0.25;IF([.S29]=&quot;j&quot;;[.S$4]*0.5;IF([.S29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29]=&quot;R&quot;;0;IF([.U29]=&quot;o&quot;;[.U$4]*0.25;IF([.U29]=&quot;j&quot;;[.U$4]*0.5;IF([.U29]=&quot;b&quot;;[.U$4]*0.75;[.U$4]))))" office:value-type="float" office:value="0">
            <text:p>0</text:p>
          </table:table-cell>
          <table:table-cell table:style-name="ce101"/>
          <table:table-cell table:style-name="ce16" table:formula="of:=IF([.W29]=&quot;R&quot;;0;IF([.W29]=&quot;o&quot;;[.W$4]*0.25;IF([.W29]=&quot;j&quot;;[.W$4]*0.5;IF([.W29]=&quot;b&quot;;[.W$4]*0.75;[.W$4]))))" office:value-type="float" office:value="0">
            <text:p>0</text:p>
          </table:table-cell>
          <table:table-cell table:style-name="ce101"/>
          <table:table-cell table:style-name="ce16" table:formula="of:=IF([.Y29]=&quot;R&quot;;0;IF([.Y29]=&quot;o&quot;;[.Y$4]*0.25;IF([.Y29]=&quot;j&quot;;[.Y$4]*0.5;IF([.Y29]=&quot;b&quot;;[.Y$4]*0.75;[.Y$4]))))" office:value-type="float" office:value="0">
            <text:p>0</text:p>
          </table:table-cell>
          <table:table-cell table:style-name="ce101"/>
          <table:table-cell table:style-name="ce22" table:formula="of:=IF([.AA29]=&quot;R&quot;;0;IF([.AA29]=&quot;o&quot;;[.AA$4]*0.25;IF([.AA29]=&quot;j&quot;;[.AA$4]*0.5;IF([.AA29]=&quot;b&quot;;[.AA$4]*0.75;[.AA$4]))))" office:value-type="float" office:value="0">
            <text:p>0</text:p>
          </table:table-cell>
          <table:table-cell table:style-name="ce26" table:formula="of:=ROUND(SUM([.R29]+[.T29]+[.V29]+[.X29]+[.Z29]+[.AB29])*2;0)/2" office:value-type="float" office:value="3">
            <text:p>3</text:p>
          </table:table-cell>
          <table:table-cell/>
          <table:table-cell table:style-name="ce101"/>
          <table:table-cell table:style-name="ce16" table:formula="of:=IF([.AE29]=&quot;R&quot;;0;IF([.AE29]=&quot;o&quot;;[.AE$4]*0.25;IF([.AE29]=&quot;j&quot;;[.AE$4]*0.5;IF([.AE29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29]=&quot;R&quot;;0;IF([.AG29]=&quot;o&quot;;[.AG$4]*0.25;IF([.AG29]=&quot;j&quot;;[.AG$4]*0.5;IF([.AG29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29]=&quot;R&quot;;0;IF([.AI29]=&quot;o&quot;;[.AI$4]*0.25;IF([.AI29]=&quot;j&quot;;[.AI$4]*0.5;IF([.AI29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29]=&quot;R&quot;;0;IF([.AK29]=&quot;o&quot;;[.AK$4]*0.25;IF([.AK29]=&quot;j&quot;;[.AK$4]*0.5;IF([.AK29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29]=&quot;R&quot;;0;IF([.AM29]=&quot;o&quot;;[.AM$4]*0.25;IF([.AM29]=&quot;j&quot;;[.AM$4]*0.5;IF([.AM29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29]=&quot;R&quot;;0;IF([.AO29]=&quot;o&quot;;[.AO$4]*0.25;IF([.AO29]=&quot;j&quot;;[.AO$4]*0.5;IF([.AO29]=&quot;b&quot;;[.AO$4]*0.75;[.AO$4]))))" office:value-type="float" office:value="0">
            <text:p>0</text:p>
          </table:table-cell>
          <table:table-cell table:style-name="ce26" table:formula="of:=ROUND(SUM([.AF29]+[.AH29]+[.AJ29]+[.AL29]+[.AN29]+[.AP29])*2;0)/2" office:value-type="float" office:value="4">
            <text:p>4</text:p>
          </table:table-cell>
          <table:table-cell/>
          <table:table-cell table:style-name="ce101"/>
          <table:table-cell table:style-name="ce16" table:formula="of:=IF([.AS29]=&quot;R&quot;;0;IF([.AS29]=&quot;o&quot;;[.AS$4]*0.25;IF([.AS29]=&quot;j&quot;;[.AS$4]*0.5;IF([.AS29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29]=&quot;R&quot;;0;IF([.AU29]=&quot;o&quot;;[.AU$4]*0.25;IF([.AU29]=&quot;j&quot;;[.AU$4]*0.5;IF([.AU29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29]=&quot;R&quot;;0;IF([.AW29]=&quot;o&quot;;[.AW$4]*0.25;IF([.AW29]=&quot;j&quot;;[.AW$4]*0.5;IF([.AW29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29]=&quot;R&quot;;0;IF([.AY29]=&quot;o&quot;;[.AY$4]*0.25;IF([.AY29]=&quot;j&quot;;[.AY$4]*0.5;IF([.AY29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29]=&quot;R&quot;;0;IF([.BA29]=&quot;o&quot;;[.BA$4]*0.25;IF([.BA29]=&quot;j&quot;;[.BA$4]*0.5;IF([.BA29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29]=&quot;R&quot;;0;IF([.BC29]=&quot;o&quot;;[.BC$4]*0.25;IF([.BC29]=&quot;j&quot;;[.BC$4]*0.5;IF([.BC29]=&quot;b&quot;;[.BC$4]*0.75;[.BC$4]))))" office:value-type="float" office:value="1">
            <text:p>1</text:p>
          </table:table-cell>
          <table:table-cell table:style-name="ce26" table:formula="of:=ROUND(SUM([.AT29]+[.AV29]+[.AX29]+[.AZ29]+[.BB29]+[.BD29])*2;0)/2" office:value-type="float" office:value="5">
            <text:p>5</text:p>
          </table:table-cell>
          <table:table-cell/>
          <table:table-cell table:style-name="ce101"/>
          <table:table-cell table:style-name="ce16" table:formula="of:=IF([.BG29]=&quot;R&quot;;0;IF([.BG29]=&quot;o&quot;;[.BG$4]*0.25;IF([.BG29]=&quot;j&quot;;[.BG$4]*0.5;IF([.BG29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29]=&quot;R&quot;;0;IF([.BI29]=&quot;o&quot;;[.BI$4]*0.25;IF([.BI29]=&quot;j&quot;;[.BI$4]*0.5;IF([.BI29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29]=&quot;R&quot;;0;IF([.BK29]=&quot;o&quot;;[.BK$4]*0.25;IF([.BK29]=&quot;j&quot;;[.BK$4]*0.5;IF([.BK29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29]=&quot;R&quot;;0;IF([.BM29]=&quot;o&quot;;[.BM$4]*0.25;IF([.BM29]=&quot;j&quot;;[.BM$4]*0.5;IF([.BM29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29]=&quot;R&quot;;0;IF([.BO29]=&quot;o&quot;;[.BO$4]*0.25;IF([.BO29]=&quot;j&quot;;[.BO$4]*0.5;IF([.BO29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29]=&quot;R&quot;;0;IF([.BQ29]=&quot;o&quot;;[.BQ$4]*0.25;IF([.BQ29]=&quot;j&quot;;[.BQ$4]*0.5;IF([.BQ29]=&quot;b&quot;;[.BQ$4]*0.75;[.BQ$4]))))" office:value-type="float" office:value="0">
            <text:p>0</text:p>
          </table:table-cell>
          <table:table-cell table:style-name="ce26" table:formula="of:=ROUND(SUM([.BH29]+[.BJ29]+[.BL29]+[.BN29]+[.BP29]+[.BR29])*2;0)/2" office:value-type="float" office:value="3">
            <text:p>3</text:p>
          </table:table-cell>
          <table:table-cell/>
          <table:table-cell table:style-name="ce101"/>
          <table:table-cell table:style-name="ce16" table:formula="of:=IF([.BU29]=&quot;R&quot;;0;IF([.BU29]=&quot;o&quot;;[.BU$4]*0.25;IF([.BU29]=&quot;j&quot;;[.BU$4]*0.5;IF([.BU29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29]=&quot;R&quot;;0;IF([.BW29]=&quot;o&quot;;[.BW$4]*0.25;IF([.BW29]=&quot;j&quot;;[.BW$4]*0.5;IF([.BW29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29]=&quot;R&quot;;0;IF([.BY29]=&quot;o&quot;;[.BY$4]*0.25;IF([.BY29]=&quot;j&quot;;[.BY$4]*0.5;IF([.BY29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29]=&quot;R&quot;;0;IF([.CA29]=&quot;o&quot;;[.CA$4]*0.25;IF([.CA29]=&quot;j&quot;;[.CA$4]*0.5;IF([.CA29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29]=&quot;R&quot;;0;IF([.CC29]=&quot;o&quot;;[.CC$4]*0.25;IF([.CC29]=&quot;j&quot;;[.CC$4]*0.5;IF([.CC29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29]=&quot;R&quot;;0;IF([.CE29]=&quot;o&quot;;[.CE$4]*0.25;IF([.CE29]=&quot;j&quot;;[.CE$4]*0.5;IF([.CE29]=&quot;b&quot;;[.CE$4]*0.75;[.CE$4]))))" office:value-type="float" office:value="0">
            <text:p>0</text:p>
          </table:table-cell>
          <table:table-cell table:style-name="ce26" table:formula="of:=ROUND(SUM([.BV29]+[.BX29]+[.BZ29]+[.CB29]+[.CD29]+[.CF29])*2;0)/2" office:value-type="float" office:value="2">
            <text:p>2</text:p>
          </table:table-cell>
          <table:table-cell/>
          <table:table-cell table:style-name="ce101"/>
          <table:table-cell table:style-name="ce16" table:formula="of:=IF([.CI29]=&quot;R&quot;;0;IF([.CI29]=&quot;o&quot;;[.CI$4]*0.25;IF([.CI29]=&quot;j&quot;;[.CI$4]*0.5;IF([.CI29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29]=&quot;R&quot;;0;IF([.CK29]=&quot;o&quot;;[.CK$4]*0.25;IF([.CK29]=&quot;j&quot;;[.CK$4]*0.5;IF([.CK29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29]=&quot;R&quot;;0;IF([.CM29]=&quot;o&quot;;[.CM$4]*0.25;IF([.CM29]=&quot;j&quot;;[.CM$4]*0.5;IF([.CM29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29]=&quot;R&quot;;0;IF([.CO29]=&quot;o&quot;;[.CO$4]*0.25;IF([.CO29]=&quot;j&quot;;[.CO$4]*0.5;IF([.CO29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29]=&quot;R&quot;;0;IF([.CQ29]=&quot;o&quot;;[.CQ$4]*0.25;IF([.CQ29]=&quot;j&quot;;[.CQ$4]*0.5;IF([.CQ29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29]=&quot;R&quot;;0;IF([.CS29]=&quot;o&quot;;[.CS$4]*0.25;IF([.CS29]=&quot;j&quot;;[.CS$4]*0.5;IF([.CS29]=&quot;b&quot;;[.CS$4]*0.75;[.CS$4]))))" office:value-type="float" office:value="0">
            <text:p>0</text:p>
          </table:table-cell>
          <table:table-cell table:style-name="ce38" table:formula="of:=ROUND(SUM([.CJ29]+[.CL29]+[.CN29]+[.CP29]+[.CR29]+[.CT29])*2;0)/2" office:value-type="float" office:value="0">
            <text:p>0</text:p>
          </table:table-cell>
          <table:table-cell/>
          <table:table-cell table:style-name="ce42" table:formula="of:=[.CU29]+[.CG29]+[.BS29]+[.BE29]+[.AQ29]+[.AC29]+[.O2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MASONI</text:p>
          </table:table-cell>
          <table:table-cell table:style-name="ce3" office:value-type="string">
            <text:p>Cécile</text:p>
          </table:table-cell>
          <table:table-cell table:style-name="ce101"/>
          <table:table-cell table:style-name="ce14" table:formula="of:=IF([.C30]=&quot;R&quot;;0;IF([.C30]=&quot;o&quot;;[.C$4]*0.25;IF([.C30]=&quot;j&quot;;[.C$4]*0.5;IF([.C30]=&quot;b&quot;;[.C$4]*0.75;[.C$4]))))" office:value-type="float" office:value="1">
            <text:p>1</text:p>
          </table:table-cell>
          <table:table-cell table:style-name="ce101"/>
          <table:table-cell table:style-name="ce16" table:formula="of:=IF([.E30]=&quot;R&quot;;0;IF([.E30]=&quot;o&quot;;[.E$4]*0.25;IF([.E30]=&quot;j&quot;;[.E$4]*0.5;IF([.E30]=&quot;b&quot;;[.E$4]*0.75;[.E$4]))))" office:value-type="float" office:value="1">
            <text:p>1</text:p>
          </table:table-cell>
          <table:table-cell table:style-name="ce101"/>
          <table:table-cell table:style-name="ce16" table:formula="of:=IF([.G30]=&quot;R&quot;;0;IF([.G30]=&quot;o&quot;;[.G$4]*0.25;IF([.G30]=&quot;j&quot;;[.G$4]*0.5;IF([.G30]=&quot;b&quot;;[.G$4]*0.75;[.G$4]))))" office:value-type="float" office:value="1">
            <text:p>1</text:p>
          </table:table-cell>
          <table:table-cell table:style-name="ce101"/>
          <table:table-cell table:style-name="ce16" table:formula="of:=IF([.I30]=&quot;R&quot;;0;IF([.I30]=&quot;o&quot;;[.I$4]*0.25;IF([.I30]=&quot;j&quot;;[.I$4]*0.5;IF([.I30]=&quot;b&quot;;[.I$4]*0.75;[.I$4]))))" office:value-type="float" office:value="0">
            <text:p>0</text:p>
          </table:table-cell>
          <table:table-cell table:style-name="ce101"/>
          <table:table-cell table:style-name="ce16" table:formula="of:=IF([.K30]=&quot;R&quot;;0;IF([.K30]=&quot;o&quot;;[.K$4]*0.25;IF([.K30]=&quot;j&quot;;[.K$4]*0.5;IF([.K30]=&quot;b&quot;;[.K$4]*0.75;[.K$4]))))" office:value-type="float" office:value="0">
            <text:p>0</text:p>
          </table:table-cell>
          <table:table-cell table:style-name="ce101"/>
          <table:table-cell table:style-name="ce22" table:formula="of:=IF([.M30]=&quot;R&quot;;0;IF([.M30]=&quot;o&quot;;[.M$4]*0.25;IF([.M30]=&quot;j&quot;;[.M$4]*0.5;IF([.M30]=&quot;b&quot;;[.M$4]*0.75;[.M$4]))))" office:value-type="float" office:value="0">
            <text:p>0</text:p>
          </table:table-cell>
          <table:table-cell table:style-name="ce26" table:formula="of:=ROUND(SUM([.D30]+[.F30]+[.H30]+[.J30]+[.L30]+[.N30])*2;0)/2" office:value-type="float" office:value="3">
            <text:p>3</text:p>
          </table:table-cell>
          <table:table-cell/>
          <table:table-cell table:style-name="ce101"/>
          <table:table-cell table:style-name="ce16" table:formula="of:=IF([.Q30]=&quot;R&quot;;0;IF([.Q30]=&quot;o&quot;;[.Q$4]*0.25;IF([.Q30]=&quot;j&quot;;[.Q$4]*0.5;IF([.Q30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30]=&quot;R&quot;;0;IF([.S30]=&quot;o&quot;;[.S$4]*0.25;IF([.S30]=&quot;j&quot;;[.S$4]*0.5;IF([.S30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30]=&quot;R&quot;;0;IF([.U30]=&quot;o&quot;;[.U$4]*0.25;IF([.U30]=&quot;j&quot;;[.U$4]*0.5;IF([.U30]=&quot;b&quot;;[.U$4]*0.75;[.U$4]))))" office:value-type="float" office:value="0">
            <text:p>0</text:p>
          </table:table-cell>
          <table:table-cell table:style-name="ce101"/>
          <table:table-cell table:style-name="ce16" table:formula="of:=IF([.W30]=&quot;R&quot;;0;IF([.W30]=&quot;o&quot;;[.W$4]*0.25;IF([.W30]=&quot;j&quot;;[.W$4]*0.5;IF([.W30]=&quot;b&quot;;[.W$4]*0.75;[.W$4]))))" office:value-type="float" office:value="0">
            <text:p>0</text:p>
          </table:table-cell>
          <table:table-cell table:style-name="ce101"/>
          <table:table-cell table:style-name="ce16" table:formula="of:=IF([.Y30]=&quot;R&quot;;0;IF([.Y30]=&quot;o&quot;;[.Y$4]*0.25;IF([.Y30]=&quot;j&quot;;[.Y$4]*0.5;IF([.Y30]=&quot;b&quot;;[.Y$4]*0.75;[.Y$4]))))" office:value-type="float" office:value="0">
            <text:p>0</text:p>
          </table:table-cell>
          <table:table-cell table:style-name="ce101"/>
          <table:table-cell table:style-name="ce22" table:formula="of:=IF([.AA30]=&quot;R&quot;;0;IF([.AA30]=&quot;o&quot;;[.AA$4]*0.25;IF([.AA30]=&quot;j&quot;;[.AA$4]*0.5;IF([.AA30]=&quot;b&quot;;[.AA$4]*0.75;[.AA$4]))))" office:value-type="float" office:value="0">
            <text:p>0</text:p>
          </table:table-cell>
          <table:table-cell table:style-name="ce26" table:formula="of:=ROUND(SUM([.R30]+[.T30]+[.V30]+[.X30]+[.Z30]+[.AB30])*2;0)/2" office:value-type="float" office:value="3">
            <text:p>3</text:p>
          </table:table-cell>
          <table:table-cell/>
          <table:table-cell table:style-name="ce101"/>
          <table:table-cell table:style-name="ce16" table:formula="of:=IF([.AE30]=&quot;R&quot;;0;IF([.AE30]=&quot;o&quot;;[.AE$4]*0.25;IF([.AE30]=&quot;j&quot;;[.AE$4]*0.5;IF([.AE30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30]=&quot;R&quot;;0;IF([.AG30]=&quot;o&quot;;[.AG$4]*0.25;IF([.AG30]=&quot;j&quot;;[.AG$4]*0.5;IF([.AG30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30]=&quot;R&quot;;0;IF([.AI30]=&quot;o&quot;;[.AI$4]*0.25;IF([.AI30]=&quot;j&quot;;[.AI$4]*0.5;IF([.AI30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30]=&quot;R&quot;;0;IF([.AK30]=&quot;o&quot;;[.AK$4]*0.25;IF([.AK30]=&quot;j&quot;;[.AK$4]*0.5;IF([.AK30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30]=&quot;R&quot;;0;IF([.AM30]=&quot;o&quot;;[.AM$4]*0.25;IF([.AM30]=&quot;j&quot;;[.AM$4]*0.5;IF([.AM30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30]=&quot;R&quot;;0;IF([.AO30]=&quot;o&quot;;[.AO$4]*0.25;IF([.AO30]=&quot;j&quot;;[.AO$4]*0.5;IF([.AO30]=&quot;b&quot;;[.AO$4]*0.75;[.AO$4]))))" office:value-type="float" office:value="0">
            <text:p>0</text:p>
          </table:table-cell>
          <table:table-cell table:style-name="ce26" table:formula="of:=ROUND(SUM([.AF30]+[.AH30]+[.AJ30]+[.AL30]+[.AN30]+[.AP30])*2;0)/2" office:value-type="float" office:value="4">
            <text:p>4</text:p>
          </table:table-cell>
          <table:table-cell/>
          <table:table-cell table:style-name="ce101"/>
          <table:table-cell table:style-name="ce16" table:formula="of:=IF([.AS30]=&quot;R&quot;;0;IF([.AS30]=&quot;o&quot;;[.AS$4]*0.25;IF([.AS30]=&quot;j&quot;;[.AS$4]*0.5;IF([.AS30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30]=&quot;R&quot;;0;IF([.AU30]=&quot;o&quot;;[.AU$4]*0.25;IF([.AU30]=&quot;j&quot;;[.AU$4]*0.5;IF([.AU30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30]=&quot;R&quot;;0;IF([.AW30]=&quot;o&quot;;[.AW$4]*0.25;IF([.AW30]=&quot;j&quot;;[.AW$4]*0.5;IF([.AW30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30]=&quot;R&quot;;0;IF([.AY30]=&quot;o&quot;;[.AY$4]*0.25;IF([.AY30]=&quot;j&quot;;[.AY$4]*0.5;IF([.AY30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30]=&quot;R&quot;;0;IF([.BA30]=&quot;o&quot;;[.BA$4]*0.25;IF([.BA30]=&quot;j&quot;;[.BA$4]*0.5;IF([.BA30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30]=&quot;R&quot;;0;IF([.BC30]=&quot;o&quot;;[.BC$4]*0.25;IF([.BC30]=&quot;j&quot;;[.BC$4]*0.5;IF([.BC30]=&quot;b&quot;;[.BC$4]*0.75;[.BC$4]))))" office:value-type="float" office:value="1">
            <text:p>1</text:p>
          </table:table-cell>
          <table:table-cell table:style-name="ce26" table:formula="of:=ROUND(SUM([.AT30]+[.AV30]+[.AX30]+[.AZ30]+[.BB30]+[.BD30])*2;0)/2" office:value-type="float" office:value="5">
            <text:p>5</text:p>
          </table:table-cell>
          <table:table-cell/>
          <table:table-cell table:style-name="ce101"/>
          <table:table-cell table:style-name="ce16" table:formula="of:=IF([.BG30]=&quot;R&quot;;0;IF([.BG30]=&quot;o&quot;;[.BG$4]*0.25;IF([.BG30]=&quot;j&quot;;[.BG$4]*0.5;IF([.BG30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30]=&quot;R&quot;;0;IF([.BI30]=&quot;o&quot;;[.BI$4]*0.25;IF([.BI30]=&quot;j&quot;;[.BI$4]*0.5;IF([.BI30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30]=&quot;R&quot;;0;IF([.BK30]=&quot;o&quot;;[.BK$4]*0.25;IF([.BK30]=&quot;j&quot;;[.BK$4]*0.5;IF([.BK30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30]=&quot;R&quot;;0;IF([.BM30]=&quot;o&quot;;[.BM$4]*0.25;IF([.BM30]=&quot;j&quot;;[.BM$4]*0.5;IF([.BM30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30]=&quot;R&quot;;0;IF([.BO30]=&quot;o&quot;;[.BO$4]*0.25;IF([.BO30]=&quot;j&quot;;[.BO$4]*0.5;IF([.BO30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30]=&quot;R&quot;;0;IF([.BQ30]=&quot;o&quot;;[.BQ$4]*0.25;IF([.BQ30]=&quot;j&quot;;[.BQ$4]*0.5;IF([.BQ30]=&quot;b&quot;;[.BQ$4]*0.75;[.BQ$4]))))" office:value-type="float" office:value="0">
            <text:p>0</text:p>
          </table:table-cell>
          <table:table-cell table:style-name="ce26" table:formula="of:=ROUND(SUM([.BH30]+[.BJ30]+[.BL30]+[.BN30]+[.BP30]+[.BR30])*2;0)/2" office:value-type="float" office:value="3">
            <text:p>3</text:p>
          </table:table-cell>
          <table:table-cell/>
          <table:table-cell table:style-name="ce101"/>
          <table:table-cell table:style-name="ce16" table:formula="of:=IF([.BU30]=&quot;R&quot;;0;IF([.BU30]=&quot;o&quot;;[.BU$4]*0.25;IF([.BU30]=&quot;j&quot;;[.BU$4]*0.5;IF([.BU30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30]=&quot;R&quot;;0;IF([.BW30]=&quot;o&quot;;[.BW$4]*0.25;IF([.BW30]=&quot;j&quot;;[.BW$4]*0.5;IF([.BW30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30]=&quot;R&quot;;0;IF([.BY30]=&quot;o&quot;;[.BY$4]*0.25;IF([.BY30]=&quot;j&quot;;[.BY$4]*0.5;IF([.BY30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30]=&quot;R&quot;;0;IF([.CA30]=&quot;o&quot;;[.CA$4]*0.25;IF([.CA30]=&quot;j&quot;;[.CA$4]*0.5;IF([.CA30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30]=&quot;R&quot;;0;IF([.CC30]=&quot;o&quot;;[.CC$4]*0.25;IF([.CC30]=&quot;j&quot;;[.CC$4]*0.5;IF([.CC30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30]=&quot;R&quot;;0;IF([.CE30]=&quot;o&quot;;[.CE$4]*0.25;IF([.CE30]=&quot;j&quot;;[.CE$4]*0.5;IF([.CE30]=&quot;b&quot;;[.CE$4]*0.75;[.CE$4]))))" office:value-type="float" office:value="0">
            <text:p>0</text:p>
          </table:table-cell>
          <table:table-cell table:style-name="ce26" table:formula="of:=ROUND(SUM([.BV30]+[.BX30]+[.BZ30]+[.CB30]+[.CD30]+[.CF30])*2;0)/2" office:value-type="float" office:value="2">
            <text:p>2</text:p>
          </table:table-cell>
          <table:table-cell/>
          <table:table-cell table:style-name="ce101"/>
          <table:table-cell table:style-name="ce16" table:formula="of:=IF([.CI30]=&quot;R&quot;;0;IF([.CI30]=&quot;o&quot;;[.CI$4]*0.25;IF([.CI30]=&quot;j&quot;;[.CI$4]*0.5;IF([.CI30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30]=&quot;R&quot;;0;IF([.CK30]=&quot;o&quot;;[.CK$4]*0.25;IF([.CK30]=&quot;j&quot;;[.CK$4]*0.5;IF([.CK30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30]=&quot;R&quot;;0;IF([.CM30]=&quot;o&quot;;[.CM$4]*0.25;IF([.CM30]=&quot;j&quot;;[.CM$4]*0.5;IF([.CM30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30]=&quot;R&quot;;0;IF([.CO30]=&quot;o&quot;;[.CO$4]*0.25;IF([.CO30]=&quot;j&quot;;[.CO$4]*0.5;IF([.CO30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30]=&quot;R&quot;;0;IF([.CQ30]=&quot;o&quot;;[.CQ$4]*0.25;IF([.CQ30]=&quot;j&quot;;[.CQ$4]*0.5;IF([.CQ30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30]=&quot;R&quot;;0;IF([.CS30]=&quot;o&quot;;[.CS$4]*0.25;IF([.CS30]=&quot;j&quot;;[.CS$4]*0.5;IF([.CS30]=&quot;b&quot;;[.CS$4]*0.75;[.CS$4]))))" office:value-type="float" office:value="0">
            <text:p>0</text:p>
          </table:table-cell>
          <table:table-cell table:style-name="ce38" table:formula="of:=ROUND(SUM([.CJ30]+[.CL30]+[.CN30]+[.CP30]+[.CR30]+[.CT30])*2;0)/2" office:value-type="float" office:value="0">
            <text:p>0</text:p>
          </table:table-cell>
          <table:table-cell/>
          <table:table-cell table:style-name="ce42" table:formula="of:=[.CU30]+[.CG30]+[.BS30]+[.BE30]+[.AQ30]+[.AC30]+[.O3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TORDO</text:p>
          </table:table-cell>
          <table:table-cell table:style-name="ce3" office:value-type="string">
            <text:p>Kjetil</text:p>
          </table:table-cell>
          <table:table-cell table:style-name="ce101"/>
          <table:table-cell table:style-name="ce14" table:formula="of:=IF([.C31]=&quot;R&quot;;0;IF([.C31]=&quot;o&quot;;[.C$4]*0.25;IF([.C31]=&quot;j&quot;;[.C$4]*0.5;IF([.C31]=&quot;b&quot;;[.C$4]*0.75;[.C$4]))))" office:value-type="float" office:value="1">
            <text:p>1</text:p>
          </table:table-cell>
          <table:table-cell table:style-name="ce101"/>
          <table:table-cell table:style-name="ce16" table:formula="of:=IF([.E31]=&quot;R&quot;;0;IF([.E31]=&quot;o&quot;;[.E$4]*0.25;IF([.E31]=&quot;j&quot;;[.E$4]*0.5;IF([.E31]=&quot;b&quot;;[.E$4]*0.75;[.E$4]))))" office:value-type="float" office:value="1">
            <text:p>1</text:p>
          </table:table-cell>
          <table:table-cell table:style-name="ce101"/>
          <table:table-cell table:style-name="ce16" table:formula="of:=IF([.G31]=&quot;R&quot;;0;IF([.G31]=&quot;o&quot;;[.G$4]*0.25;IF([.G31]=&quot;j&quot;;[.G$4]*0.5;IF([.G31]=&quot;b&quot;;[.G$4]*0.75;[.G$4]))))" office:value-type="float" office:value="1">
            <text:p>1</text:p>
          </table:table-cell>
          <table:table-cell table:style-name="ce101"/>
          <table:table-cell table:style-name="ce16" table:formula="of:=IF([.I31]=&quot;R&quot;;0;IF([.I31]=&quot;o&quot;;[.I$4]*0.25;IF([.I31]=&quot;j&quot;;[.I$4]*0.5;IF([.I31]=&quot;b&quot;;[.I$4]*0.75;[.I$4]))))" office:value-type="float" office:value="0">
            <text:p>0</text:p>
          </table:table-cell>
          <table:table-cell table:style-name="ce101"/>
          <table:table-cell table:style-name="ce16" table:formula="of:=IF([.K31]=&quot;R&quot;;0;IF([.K31]=&quot;o&quot;;[.K$4]*0.25;IF([.K31]=&quot;j&quot;;[.K$4]*0.5;IF([.K31]=&quot;b&quot;;[.K$4]*0.75;[.K$4]))))" office:value-type="float" office:value="0">
            <text:p>0</text:p>
          </table:table-cell>
          <table:table-cell table:style-name="ce101"/>
          <table:table-cell table:style-name="ce22" table:formula="of:=IF([.M31]=&quot;R&quot;;0;IF([.M31]=&quot;o&quot;;[.M$4]*0.25;IF([.M31]=&quot;j&quot;;[.M$4]*0.5;IF([.M31]=&quot;b&quot;;[.M$4]*0.75;[.M$4]))))" office:value-type="float" office:value="0">
            <text:p>0</text:p>
          </table:table-cell>
          <table:table-cell table:style-name="ce26" table:formula="of:=ROUND(SUM([.D31]+[.F31]+[.H31]+[.J31]+[.L31]+[.N31])*2;0)/2" office:value-type="float" office:value="3">
            <text:p>3</text:p>
          </table:table-cell>
          <table:table-cell/>
          <table:table-cell table:style-name="ce101"/>
          <table:table-cell table:style-name="ce16" table:formula="of:=IF([.Q31]=&quot;R&quot;;0;IF([.Q31]=&quot;o&quot;;[.Q$4]*0.25;IF([.Q31]=&quot;j&quot;;[.Q$4]*0.5;IF([.Q31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31]=&quot;R&quot;;0;IF([.S31]=&quot;o&quot;;[.S$4]*0.25;IF([.S31]=&quot;j&quot;;[.S$4]*0.5;IF([.S31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31]=&quot;R&quot;;0;IF([.U31]=&quot;o&quot;;[.U$4]*0.25;IF([.U31]=&quot;j&quot;;[.U$4]*0.5;IF([.U31]=&quot;b&quot;;[.U$4]*0.75;[.U$4]))))" office:value-type="float" office:value="0">
            <text:p>0</text:p>
          </table:table-cell>
          <table:table-cell table:style-name="ce101"/>
          <table:table-cell table:style-name="ce16" table:formula="of:=IF([.W31]=&quot;R&quot;;0;IF([.W31]=&quot;o&quot;;[.W$4]*0.25;IF([.W31]=&quot;j&quot;;[.W$4]*0.5;IF([.W31]=&quot;b&quot;;[.W$4]*0.75;[.W$4]))))" office:value-type="float" office:value="0">
            <text:p>0</text:p>
          </table:table-cell>
          <table:table-cell table:style-name="ce101"/>
          <table:table-cell table:style-name="ce16" table:formula="of:=IF([.Y31]=&quot;R&quot;;0;IF([.Y31]=&quot;o&quot;;[.Y$4]*0.25;IF([.Y31]=&quot;j&quot;;[.Y$4]*0.5;IF([.Y31]=&quot;b&quot;;[.Y$4]*0.75;[.Y$4]))))" office:value-type="float" office:value="0">
            <text:p>0</text:p>
          </table:table-cell>
          <table:table-cell table:style-name="ce101"/>
          <table:table-cell table:style-name="ce22" table:formula="of:=IF([.AA31]=&quot;R&quot;;0;IF([.AA31]=&quot;o&quot;;[.AA$4]*0.25;IF([.AA31]=&quot;j&quot;;[.AA$4]*0.5;IF([.AA31]=&quot;b&quot;;[.AA$4]*0.75;[.AA$4]))))" office:value-type="float" office:value="0">
            <text:p>0</text:p>
          </table:table-cell>
          <table:table-cell table:style-name="ce26" table:formula="of:=ROUND(SUM([.R31]+[.T31]+[.V31]+[.X31]+[.Z31]+[.AB31])*2;0)/2" office:value-type="float" office:value="3">
            <text:p>3</text:p>
          </table:table-cell>
          <table:table-cell/>
          <table:table-cell table:style-name="ce101"/>
          <table:table-cell table:style-name="ce16" table:formula="of:=IF([.AE31]=&quot;R&quot;;0;IF([.AE31]=&quot;o&quot;;[.AE$4]*0.25;IF([.AE31]=&quot;j&quot;;[.AE$4]*0.5;IF([.AE31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31]=&quot;R&quot;;0;IF([.AG31]=&quot;o&quot;;[.AG$4]*0.25;IF([.AG31]=&quot;j&quot;;[.AG$4]*0.5;IF([.AG31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31]=&quot;R&quot;;0;IF([.AI31]=&quot;o&quot;;[.AI$4]*0.25;IF([.AI31]=&quot;j&quot;;[.AI$4]*0.5;IF([.AI31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31]=&quot;R&quot;;0;IF([.AK31]=&quot;o&quot;;[.AK$4]*0.25;IF([.AK31]=&quot;j&quot;;[.AK$4]*0.5;IF([.AK31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31]=&quot;R&quot;;0;IF([.AM31]=&quot;o&quot;;[.AM$4]*0.25;IF([.AM31]=&quot;j&quot;;[.AM$4]*0.5;IF([.AM31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31]=&quot;R&quot;;0;IF([.AO31]=&quot;o&quot;;[.AO$4]*0.25;IF([.AO31]=&quot;j&quot;;[.AO$4]*0.5;IF([.AO31]=&quot;b&quot;;[.AO$4]*0.75;[.AO$4]))))" office:value-type="float" office:value="0">
            <text:p>0</text:p>
          </table:table-cell>
          <table:table-cell table:style-name="ce26" table:formula="of:=ROUND(SUM([.AF31]+[.AH31]+[.AJ31]+[.AL31]+[.AN31]+[.AP31])*2;0)/2" office:value-type="float" office:value="4">
            <text:p>4</text:p>
          </table:table-cell>
          <table:table-cell/>
          <table:table-cell table:style-name="ce101"/>
          <table:table-cell table:style-name="ce16" table:formula="of:=IF([.AS31]=&quot;R&quot;;0;IF([.AS31]=&quot;o&quot;;[.AS$4]*0.25;IF([.AS31]=&quot;j&quot;;[.AS$4]*0.5;IF([.AS31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31]=&quot;R&quot;;0;IF([.AU31]=&quot;o&quot;;[.AU$4]*0.25;IF([.AU31]=&quot;j&quot;;[.AU$4]*0.5;IF([.AU31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31]=&quot;R&quot;;0;IF([.AW31]=&quot;o&quot;;[.AW$4]*0.25;IF([.AW31]=&quot;j&quot;;[.AW$4]*0.5;IF([.AW31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31]=&quot;R&quot;;0;IF([.AY31]=&quot;o&quot;;[.AY$4]*0.25;IF([.AY31]=&quot;j&quot;;[.AY$4]*0.5;IF([.AY31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31]=&quot;R&quot;;0;IF([.BA31]=&quot;o&quot;;[.BA$4]*0.25;IF([.BA31]=&quot;j&quot;;[.BA$4]*0.5;IF([.BA31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31]=&quot;R&quot;;0;IF([.BC31]=&quot;o&quot;;[.BC$4]*0.25;IF([.BC31]=&quot;j&quot;;[.BC$4]*0.5;IF([.BC31]=&quot;b&quot;;[.BC$4]*0.75;[.BC$4]))))" office:value-type="float" office:value="1">
            <text:p>1</text:p>
          </table:table-cell>
          <table:table-cell table:style-name="ce26" table:formula="of:=ROUND(SUM([.AT31]+[.AV31]+[.AX31]+[.AZ31]+[.BB31]+[.BD31])*2;0)/2" office:value-type="float" office:value="5">
            <text:p>5</text:p>
          </table:table-cell>
          <table:table-cell/>
          <table:table-cell table:style-name="ce101"/>
          <table:table-cell table:style-name="ce16" table:formula="of:=IF([.BG31]=&quot;R&quot;;0;IF([.BG31]=&quot;o&quot;;[.BG$4]*0.25;IF([.BG31]=&quot;j&quot;;[.BG$4]*0.5;IF([.BG31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31]=&quot;R&quot;;0;IF([.BI31]=&quot;o&quot;;[.BI$4]*0.25;IF([.BI31]=&quot;j&quot;;[.BI$4]*0.5;IF([.BI31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31]=&quot;R&quot;;0;IF([.BK31]=&quot;o&quot;;[.BK$4]*0.25;IF([.BK31]=&quot;j&quot;;[.BK$4]*0.5;IF([.BK31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31]=&quot;R&quot;;0;IF([.BM31]=&quot;o&quot;;[.BM$4]*0.25;IF([.BM31]=&quot;j&quot;;[.BM$4]*0.5;IF([.BM31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31]=&quot;R&quot;;0;IF([.BO31]=&quot;o&quot;;[.BO$4]*0.25;IF([.BO31]=&quot;j&quot;;[.BO$4]*0.5;IF([.BO31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31]=&quot;R&quot;;0;IF([.BQ31]=&quot;o&quot;;[.BQ$4]*0.25;IF([.BQ31]=&quot;j&quot;;[.BQ$4]*0.5;IF([.BQ31]=&quot;b&quot;;[.BQ$4]*0.75;[.BQ$4]))))" office:value-type="float" office:value="0">
            <text:p>0</text:p>
          </table:table-cell>
          <table:table-cell table:style-name="ce26" table:formula="of:=ROUND(SUM([.BH31]+[.BJ31]+[.BL31]+[.BN31]+[.BP31]+[.BR31])*2;0)/2" office:value-type="float" office:value="3">
            <text:p>3</text:p>
          </table:table-cell>
          <table:table-cell/>
          <table:table-cell table:style-name="ce101"/>
          <table:table-cell table:style-name="ce16" table:formula="of:=IF([.BU31]=&quot;R&quot;;0;IF([.BU31]=&quot;o&quot;;[.BU$4]*0.25;IF([.BU31]=&quot;j&quot;;[.BU$4]*0.5;IF([.BU31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31]=&quot;R&quot;;0;IF([.BW31]=&quot;o&quot;;[.BW$4]*0.25;IF([.BW31]=&quot;j&quot;;[.BW$4]*0.5;IF([.BW31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31]=&quot;R&quot;;0;IF([.BY31]=&quot;o&quot;;[.BY$4]*0.25;IF([.BY31]=&quot;j&quot;;[.BY$4]*0.5;IF([.BY31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31]=&quot;R&quot;;0;IF([.CA31]=&quot;o&quot;;[.CA$4]*0.25;IF([.CA31]=&quot;j&quot;;[.CA$4]*0.5;IF([.CA31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31]=&quot;R&quot;;0;IF([.CC31]=&quot;o&quot;;[.CC$4]*0.25;IF([.CC31]=&quot;j&quot;;[.CC$4]*0.5;IF([.CC31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31]=&quot;R&quot;;0;IF([.CE31]=&quot;o&quot;;[.CE$4]*0.25;IF([.CE31]=&quot;j&quot;;[.CE$4]*0.5;IF([.CE31]=&quot;b&quot;;[.CE$4]*0.75;[.CE$4]))))" office:value-type="float" office:value="0">
            <text:p>0</text:p>
          </table:table-cell>
          <table:table-cell table:style-name="ce26" table:formula="of:=ROUND(SUM([.BV31]+[.BX31]+[.BZ31]+[.CB31]+[.CD31]+[.CF31])*2;0)/2" office:value-type="float" office:value="2">
            <text:p>2</text:p>
          </table:table-cell>
          <table:table-cell/>
          <table:table-cell table:style-name="ce101"/>
          <table:table-cell table:style-name="ce16" table:formula="of:=IF([.CI31]=&quot;R&quot;;0;IF([.CI31]=&quot;o&quot;;[.CI$4]*0.25;IF([.CI31]=&quot;j&quot;;[.CI$4]*0.5;IF([.CI31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31]=&quot;R&quot;;0;IF([.CK31]=&quot;o&quot;;[.CK$4]*0.25;IF([.CK31]=&quot;j&quot;;[.CK$4]*0.5;IF([.CK31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31]=&quot;R&quot;;0;IF([.CM31]=&quot;o&quot;;[.CM$4]*0.25;IF([.CM31]=&quot;j&quot;;[.CM$4]*0.5;IF([.CM31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31]=&quot;R&quot;;0;IF([.CO31]=&quot;o&quot;;[.CO$4]*0.25;IF([.CO31]=&quot;j&quot;;[.CO$4]*0.5;IF([.CO31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31]=&quot;R&quot;;0;IF([.CQ31]=&quot;o&quot;;[.CQ$4]*0.25;IF([.CQ31]=&quot;j&quot;;[.CQ$4]*0.5;IF([.CQ31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31]=&quot;R&quot;;0;IF([.CS31]=&quot;o&quot;;[.CS$4]*0.25;IF([.CS31]=&quot;j&quot;;[.CS$4]*0.5;IF([.CS31]=&quot;b&quot;;[.CS$4]*0.75;[.CS$4]))))" office:value-type="float" office:value="0">
            <text:p>0</text:p>
          </table:table-cell>
          <table:table-cell table:style-name="ce38" table:formula="of:=ROUND(SUM([.CJ31]+[.CL31]+[.CN31]+[.CP31]+[.CR31]+[.CT31])*2;0)/2" office:value-type="float" office:value="0">
            <text:p>0</text:p>
          </table:table-cell>
          <table:table-cell/>
          <table:table-cell table:style-name="ce42" table:formula="of:=[.CU31]+[.CG31]+[.BS31]+[.BE31]+[.AQ31]+[.AC31]+[.O3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ACHON</text:p>
          </table:table-cell>
          <table:table-cell table:style-name="ce3" office:value-type="string">
            <text:p>Julie</text:p>
          </table:table-cell>
          <table:table-cell table:style-name="ce101"/>
          <table:table-cell table:style-name="ce14" table:formula="of:=IF([.C32]=&quot;R&quot;;0;IF([.C32]=&quot;o&quot;;[.C$4]*0.25;IF([.C32]=&quot;j&quot;;[.C$4]*0.5;IF([.C32]=&quot;b&quot;;[.C$4]*0.75;[.C$4]))))" office:value-type="float" office:value="1">
            <text:p>1</text:p>
          </table:table-cell>
          <table:table-cell table:style-name="ce101"/>
          <table:table-cell table:style-name="ce16" table:formula="of:=IF([.E32]=&quot;R&quot;;0;IF([.E32]=&quot;o&quot;;[.E$4]*0.25;IF([.E32]=&quot;j&quot;;[.E$4]*0.5;IF([.E32]=&quot;b&quot;;[.E$4]*0.75;[.E$4]))))" office:value-type="float" office:value="1">
            <text:p>1</text:p>
          </table:table-cell>
          <table:table-cell table:style-name="ce101"/>
          <table:table-cell table:style-name="ce16" table:formula="of:=IF([.G32]=&quot;R&quot;;0;IF([.G32]=&quot;o&quot;;[.G$4]*0.25;IF([.G32]=&quot;j&quot;;[.G$4]*0.5;IF([.G32]=&quot;b&quot;;[.G$4]*0.75;[.G$4]))))" office:value-type="float" office:value="1">
            <text:p>1</text:p>
          </table:table-cell>
          <table:table-cell table:style-name="ce101"/>
          <table:table-cell table:style-name="ce16" table:formula="of:=IF([.I32]=&quot;R&quot;;0;IF([.I32]=&quot;o&quot;;[.I$4]*0.25;IF([.I32]=&quot;j&quot;;[.I$4]*0.5;IF([.I32]=&quot;b&quot;;[.I$4]*0.75;[.I$4]))))" office:value-type="float" office:value="0">
            <text:p>0</text:p>
          </table:table-cell>
          <table:table-cell table:style-name="ce101"/>
          <table:table-cell table:style-name="ce16" table:formula="of:=IF([.K32]=&quot;R&quot;;0;IF([.K32]=&quot;o&quot;;[.K$4]*0.25;IF([.K32]=&quot;j&quot;;[.K$4]*0.5;IF([.K32]=&quot;b&quot;;[.K$4]*0.75;[.K$4]))))" office:value-type="float" office:value="0">
            <text:p>0</text:p>
          </table:table-cell>
          <table:table-cell table:style-name="ce101"/>
          <table:table-cell table:style-name="ce22" table:formula="of:=IF([.M32]=&quot;R&quot;;0;IF([.M32]=&quot;o&quot;;[.M$4]*0.25;IF([.M32]=&quot;j&quot;;[.M$4]*0.5;IF([.M32]=&quot;b&quot;;[.M$4]*0.75;[.M$4]))))" office:value-type="float" office:value="0">
            <text:p>0</text:p>
          </table:table-cell>
          <table:table-cell table:style-name="ce26" table:formula="of:=ROUND(SUM([.D32]+[.F32]+[.H32]+[.J32]+[.L32]+[.N32])*2;0)/2" office:value-type="float" office:value="3">
            <text:p>3</text:p>
          </table:table-cell>
          <table:table-cell/>
          <table:table-cell table:style-name="ce101"/>
          <table:table-cell table:style-name="ce16" table:formula="of:=IF([.Q32]=&quot;R&quot;;0;IF([.Q32]=&quot;o&quot;;[.Q$4]*0.25;IF([.Q32]=&quot;j&quot;;[.Q$4]*0.5;IF([.Q32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32]=&quot;R&quot;;0;IF([.S32]=&quot;o&quot;;[.S$4]*0.25;IF([.S32]=&quot;j&quot;;[.S$4]*0.5;IF([.S32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32]=&quot;R&quot;;0;IF([.U32]=&quot;o&quot;;[.U$4]*0.25;IF([.U32]=&quot;j&quot;;[.U$4]*0.5;IF([.U32]=&quot;b&quot;;[.U$4]*0.75;[.U$4]))))" office:value-type="float" office:value="0">
            <text:p>0</text:p>
          </table:table-cell>
          <table:table-cell table:style-name="ce101"/>
          <table:table-cell table:style-name="ce16" table:formula="of:=IF([.W32]=&quot;R&quot;;0;IF([.W32]=&quot;o&quot;;[.W$4]*0.25;IF([.W32]=&quot;j&quot;;[.W$4]*0.5;IF([.W32]=&quot;b&quot;;[.W$4]*0.75;[.W$4]))))" office:value-type="float" office:value="0">
            <text:p>0</text:p>
          </table:table-cell>
          <table:table-cell table:style-name="ce101"/>
          <table:table-cell table:style-name="ce16" table:formula="of:=IF([.Y32]=&quot;R&quot;;0;IF([.Y32]=&quot;o&quot;;[.Y$4]*0.25;IF([.Y32]=&quot;j&quot;;[.Y$4]*0.5;IF([.Y32]=&quot;b&quot;;[.Y$4]*0.75;[.Y$4]))))" office:value-type="float" office:value="0">
            <text:p>0</text:p>
          </table:table-cell>
          <table:table-cell table:style-name="ce101"/>
          <table:table-cell table:style-name="ce22" table:formula="of:=IF([.AA32]=&quot;R&quot;;0;IF([.AA32]=&quot;o&quot;;[.AA$4]*0.25;IF([.AA32]=&quot;j&quot;;[.AA$4]*0.5;IF([.AA32]=&quot;b&quot;;[.AA$4]*0.75;[.AA$4]))))" office:value-type="float" office:value="0">
            <text:p>0</text:p>
          </table:table-cell>
          <table:table-cell table:style-name="ce26" table:formula="of:=ROUND(SUM([.R32]+[.T32]+[.V32]+[.X32]+[.Z32]+[.AB32])*2;0)/2" office:value-type="float" office:value="3">
            <text:p>3</text:p>
          </table:table-cell>
          <table:table-cell/>
          <table:table-cell table:style-name="ce101"/>
          <table:table-cell table:style-name="ce16" table:formula="of:=IF([.AE32]=&quot;R&quot;;0;IF([.AE32]=&quot;o&quot;;[.AE$4]*0.25;IF([.AE32]=&quot;j&quot;;[.AE$4]*0.5;IF([.AE32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32]=&quot;R&quot;;0;IF([.AG32]=&quot;o&quot;;[.AG$4]*0.25;IF([.AG32]=&quot;j&quot;;[.AG$4]*0.5;IF([.AG32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32]=&quot;R&quot;;0;IF([.AI32]=&quot;o&quot;;[.AI$4]*0.25;IF([.AI32]=&quot;j&quot;;[.AI$4]*0.5;IF([.AI32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32]=&quot;R&quot;;0;IF([.AK32]=&quot;o&quot;;[.AK$4]*0.25;IF([.AK32]=&quot;j&quot;;[.AK$4]*0.5;IF([.AK32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32]=&quot;R&quot;;0;IF([.AM32]=&quot;o&quot;;[.AM$4]*0.25;IF([.AM32]=&quot;j&quot;;[.AM$4]*0.5;IF([.AM32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32]=&quot;R&quot;;0;IF([.AO32]=&quot;o&quot;;[.AO$4]*0.25;IF([.AO32]=&quot;j&quot;;[.AO$4]*0.5;IF([.AO32]=&quot;b&quot;;[.AO$4]*0.75;[.AO$4]))))" office:value-type="float" office:value="0">
            <text:p>0</text:p>
          </table:table-cell>
          <table:table-cell table:style-name="ce26" table:formula="of:=ROUND(SUM([.AF32]+[.AH32]+[.AJ32]+[.AL32]+[.AN32]+[.AP32])*2;0)/2" office:value-type="float" office:value="4">
            <text:p>4</text:p>
          </table:table-cell>
          <table:table-cell/>
          <table:table-cell table:style-name="ce101"/>
          <table:table-cell table:style-name="ce16" table:formula="of:=IF([.AS32]=&quot;R&quot;;0;IF([.AS32]=&quot;o&quot;;[.AS$4]*0.25;IF([.AS32]=&quot;j&quot;;[.AS$4]*0.5;IF([.AS32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32]=&quot;R&quot;;0;IF([.AU32]=&quot;o&quot;;[.AU$4]*0.25;IF([.AU32]=&quot;j&quot;;[.AU$4]*0.5;IF([.AU32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32]=&quot;R&quot;;0;IF([.AW32]=&quot;o&quot;;[.AW$4]*0.25;IF([.AW32]=&quot;j&quot;;[.AW$4]*0.5;IF([.AW32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32]=&quot;R&quot;;0;IF([.AY32]=&quot;o&quot;;[.AY$4]*0.25;IF([.AY32]=&quot;j&quot;;[.AY$4]*0.5;IF([.AY32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32]=&quot;R&quot;;0;IF([.BA32]=&quot;o&quot;;[.BA$4]*0.25;IF([.BA32]=&quot;j&quot;;[.BA$4]*0.5;IF([.BA32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32]=&quot;R&quot;;0;IF([.BC32]=&quot;o&quot;;[.BC$4]*0.25;IF([.BC32]=&quot;j&quot;;[.BC$4]*0.5;IF([.BC32]=&quot;b&quot;;[.BC$4]*0.75;[.BC$4]))))" office:value-type="float" office:value="1">
            <text:p>1</text:p>
          </table:table-cell>
          <table:table-cell table:style-name="ce26" table:formula="of:=ROUND(SUM([.AT32]+[.AV32]+[.AX32]+[.AZ32]+[.BB32]+[.BD32])*2;0)/2" office:value-type="float" office:value="5">
            <text:p>5</text:p>
          </table:table-cell>
          <table:table-cell/>
          <table:table-cell table:style-name="ce101"/>
          <table:table-cell table:style-name="ce16" table:formula="of:=IF([.BG32]=&quot;R&quot;;0;IF([.BG32]=&quot;o&quot;;[.BG$4]*0.25;IF([.BG32]=&quot;j&quot;;[.BG$4]*0.5;IF([.BG32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32]=&quot;R&quot;;0;IF([.BI32]=&quot;o&quot;;[.BI$4]*0.25;IF([.BI32]=&quot;j&quot;;[.BI$4]*0.5;IF([.BI32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32]=&quot;R&quot;;0;IF([.BK32]=&quot;o&quot;;[.BK$4]*0.25;IF([.BK32]=&quot;j&quot;;[.BK$4]*0.5;IF([.BK32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32]=&quot;R&quot;;0;IF([.BM32]=&quot;o&quot;;[.BM$4]*0.25;IF([.BM32]=&quot;j&quot;;[.BM$4]*0.5;IF([.BM32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32]=&quot;R&quot;;0;IF([.BO32]=&quot;o&quot;;[.BO$4]*0.25;IF([.BO32]=&quot;j&quot;;[.BO$4]*0.5;IF([.BO32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32]=&quot;R&quot;;0;IF([.BQ32]=&quot;o&quot;;[.BQ$4]*0.25;IF([.BQ32]=&quot;j&quot;;[.BQ$4]*0.5;IF([.BQ32]=&quot;b&quot;;[.BQ$4]*0.75;[.BQ$4]))))" office:value-type="float" office:value="0">
            <text:p>0</text:p>
          </table:table-cell>
          <table:table-cell table:style-name="ce26" table:formula="of:=ROUND(SUM([.BH32]+[.BJ32]+[.BL32]+[.BN32]+[.BP32]+[.BR32])*2;0)/2" office:value-type="float" office:value="3">
            <text:p>3</text:p>
          </table:table-cell>
          <table:table-cell/>
          <table:table-cell table:style-name="ce101"/>
          <table:table-cell table:style-name="ce16" table:formula="of:=IF([.BU32]=&quot;R&quot;;0;IF([.BU32]=&quot;o&quot;;[.BU$4]*0.25;IF([.BU32]=&quot;j&quot;;[.BU$4]*0.5;IF([.BU32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32]=&quot;R&quot;;0;IF([.BW32]=&quot;o&quot;;[.BW$4]*0.25;IF([.BW32]=&quot;j&quot;;[.BW$4]*0.5;IF([.BW32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32]=&quot;R&quot;;0;IF([.BY32]=&quot;o&quot;;[.BY$4]*0.25;IF([.BY32]=&quot;j&quot;;[.BY$4]*0.5;IF([.BY32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32]=&quot;R&quot;;0;IF([.CA32]=&quot;o&quot;;[.CA$4]*0.25;IF([.CA32]=&quot;j&quot;;[.CA$4]*0.5;IF([.CA32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32]=&quot;R&quot;;0;IF([.CC32]=&quot;o&quot;;[.CC$4]*0.25;IF([.CC32]=&quot;j&quot;;[.CC$4]*0.5;IF([.CC32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32]=&quot;R&quot;;0;IF([.CE32]=&quot;o&quot;;[.CE$4]*0.25;IF([.CE32]=&quot;j&quot;;[.CE$4]*0.5;IF([.CE32]=&quot;b&quot;;[.CE$4]*0.75;[.CE$4]))))" office:value-type="float" office:value="0">
            <text:p>0</text:p>
          </table:table-cell>
          <table:table-cell table:style-name="ce26" table:formula="of:=ROUND(SUM([.BV32]+[.BX32]+[.BZ32]+[.CB32]+[.CD32]+[.CF32])*2;0)/2" office:value-type="float" office:value="2">
            <text:p>2</text:p>
          </table:table-cell>
          <table:table-cell/>
          <table:table-cell table:style-name="ce101"/>
          <table:table-cell table:style-name="ce16" table:formula="of:=IF([.CI32]=&quot;R&quot;;0;IF([.CI32]=&quot;o&quot;;[.CI$4]*0.25;IF([.CI32]=&quot;j&quot;;[.CI$4]*0.5;IF([.CI32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32]=&quot;R&quot;;0;IF([.CK32]=&quot;o&quot;;[.CK$4]*0.25;IF([.CK32]=&quot;j&quot;;[.CK$4]*0.5;IF([.CK32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32]=&quot;R&quot;;0;IF([.CM32]=&quot;o&quot;;[.CM$4]*0.25;IF([.CM32]=&quot;j&quot;;[.CM$4]*0.5;IF([.CM32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32]=&quot;R&quot;;0;IF([.CO32]=&quot;o&quot;;[.CO$4]*0.25;IF([.CO32]=&quot;j&quot;;[.CO$4]*0.5;IF([.CO32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32]=&quot;R&quot;;0;IF([.CQ32]=&quot;o&quot;;[.CQ$4]*0.25;IF([.CQ32]=&quot;j&quot;;[.CQ$4]*0.5;IF([.CQ32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32]=&quot;R&quot;;0;IF([.CS32]=&quot;o&quot;;[.CS$4]*0.25;IF([.CS32]=&quot;j&quot;;[.CS$4]*0.5;IF([.CS32]=&quot;b&quot;;[.CS$4]*0.75;[.CS$4]))))" office:value-type="float" office:value="0">
            <text:p>0</text:p>
          </table:table-cell>
          <table:table-cell table:style-name="ce38" table:formula="of:=ROUND(SUM([.CJ32]+[.CL32]+[.CN32]+[.CP32]+[.CR32]+[.CT32])*2;0)/2" office:value-type="float" office:value="0">
            <text:p>0</text:p>
          </table:table-cell>
          <table:table-cell/>
          <table:table-cell table:style-name="ce42" table:formula="of:=[.CU32]+[.CG32]+[.BS32]+[.BE32]+[.AQ32]+[.AC32]+[.O3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ENET</text:p>
          </table:table-cell>
          <table:table-cell table:style-name="ce3" office:value-type="string">
            <text:p>Nicolas</text:p>
          </table:table-cell>
          <table:table-cell table:style-name="ce101"/>
          <table:table-cell table:style-name="ce14" table:formula="of:=IF([.C33]=&quot;R&quot;;0;IF([.C33]=&quot;o&quot;;[.C$4]*0.25;IF([.C33]=&quot;j&quot;;[.C$4]*0.5;IF([.C33]=&quot;b&quot;;[.C$4]*0.75;[.C$4]))))" office:value-type="float" office:value="1">
            <text:p>1</text:p>
          </table:table-cell>
          <table:table-cell table:style-name="ce101"/>
          <table:table-cell table:style-name="ce16" table:formula="of:=IF([.E33]=&quot;R&quot;;0;IF([.E33]=&quot;o&quot;;[.E$4]*0.25;IF([.E33]=&quot;j&quot;;[.E$4]*0.5;IF([.E33]=&quot;b&quot;;[.E$4]*0.75;[.E$4]))))" office:value-type="float" office:value="1">
            <text:p>1</text:p>
          </table:table-cell>
          <table:table-cell table:style-name="ce101"/>
          <table:table-cell table:style-name="ce16" table:formula="of:=IF([.G33]=&quot;R&quot;;0;IF([.G33]=&quot;o&quot;;[.G$4]*0.25;IF([.G33]=&quot;j&quot;;[.G$4]*0.5;IF([.G33]=&quot;b&quot;;[.G$4]*0.75;[.G$4]))))" office:value-type="float" office:value="1">
            <text:p>1</text:p>
          </table:table-cell>
          <table:table-cell table:style-name="ce101"/>
          <table:table-cell table:style-name="ce16" table:formula="of:=IF([.I33]=&quot;R&quot;;0;IF([.I33]=&quot;o&quot;;[.I$4]*0.25;IF([.I33]=&quot;j&quot;;[.I$4]*0.5;IF([.I33]=&quot;b&quot;;[.I$4]*0.75;[.I$4]))))" office:value-type="float" office:value="0">
            <text:p>0</text:p>
          </table:table-cell>
          <table:table-cell table:style-name="ce101"/>
          <table:table-cell table:style-name="ce16" table:formula="of:=IF([.K33]=&quot;R&quot;;0;IF([.K33]=&quot;o&quot;;[.K$4]*0.25;IF([.K33]=&quot;j&quot;;[.K$4]*0.5;IF([.K33]=&quot;b&quot;;[.K$4]*0.75;[.K$4]))))" office:value-type="float" office:value="0">
            <text:p>0</text:p>
          </table:table-cell>
          <table:table-cell table:style-name="ce101"/>
          <table:table-cell table:style-name="ce22" table:formula="of:=IF([.M33]=&quot;R&quot;;0;IF([.M33]=&quot;o&quot;;[.M$4]*0.25;IF([.M33]=&quot;j&quot;;[.M$4]*0.5;IF([.M33]=&quot;b&quot;;[.M$4]*0.75;[.M$4]))))" office:value-type="float" office:value="0">
            <text:p>0</text:p>
          </table:table-cell>
          <table:table-cell table:style-name="ce26" table:formula="of:=ROUND(SUM([.D33]+[.F33]+[.H33]+[.J33]+[.L33]+[.N33])*2;0)/2" office:value-type="float" office:value="3">
            <text:p>3</text:p>
          </table:table-cell>
          <table:table-cell/>
          <table:table-cell table:style-name="ce101"/>
          <table:table-cell table:style-name="ce16" table:formula="of:=IF([.Q33]=&quot;R&quot;;0;IF([.Q33]=&quot;o&quot;;[.Q$4]*0.25;IF([.Q33]=&quot;j&quot;;[.Q$4]*0.5;IF([.Q33]=&quot;b&quot;;[.Q$4]*0.75;[.Q$4]))))" office:value-type="float" office:value="1.5">
            <text:p>1,5</text:p>
          </table:table-cell>
          <table:table-cell table:style-name="ce101"/>
          <table:table-cell table:style-name="ce16" table:formula="of:=IF([.S33]=&quot;R&quot;;0;IF([.S33]=&quot;o&quot;;[.S$4]*0.25;IF([.S33]=&quot;j&quot;;[.S$4]*0.5;IF([.S33]=&quot;b&quot;;[.S$4]*0.75;[.S$4]))))" office:value-type="float" office:value="1.5">
            <text:p>1,5</text:p>
          </table:table-cell>
          <table:table-cell table:style-name="ce101"/>
          <table:table-cell table:style-name="ce16" table:formula="of:=IF([.U33]=&quot;R&quot;;0;IF([.U33]=&quot;o&quot;;[.U$4]*0.25;IF([.U33]=&quot;j&quot;;[.U$4]*0.5;IF([.U33]=&quot;b&quot;;[.U$4]*0.75;[.U$4]))))" office:value-type="float" office:value="0">
            <text:p>0</text:p>
          </table:table-cell>
          <table:table-cell table:style-name="ce101"/>
          <table:table-cell table:style-name="ce16" table:formula="of:=IF([.W33]=&quot;R&quot;;0;IF([.W33]=&quot;o&quot;;[.W$4]*0.25;IF([.W33]=&quot;j&quot;;[.W$4]*0.5;IF([.W33]=&quot;b&quot;;[.W$4]*0.75;[.W$4]))))" office:value-type="float" office:value="0">
            <text:p>0</text:p>
          </table:table-cell>
          <table:table-cell table:style-name="ce101"/>
          <table:table-cell table:style-name="ce16" table:formula="of:=IF([.Y33]=&quot;R&quot;;0;IF([.Y33]=&quot;o&quot;;[.Y$4]*0.25;IF([.Y33]=&quot;j&quot;;[.Y$4]*0.5;IF([.Y33]=&quot;b&quot;;[.Y$4]*0.75;[.Y$4]))))" office:value-type="float" office:value="0">
            <text:p>0</text:p>
          </table:table-cell>
          <table:table-cell table:style-name="ce101"/>
          <table:table-cell table:style-name="ce22" table:formula="of:=IF([.AA33]=&quot;R&quot;;0;IF([.AA33]=&quot;o&quot;;[.AA$4]*0.25;IF([.AA33]=&quot;j&quot;;[.AA$4]*0.5;IF([.AA33]=&quot;b&quot;;[.AA$4]*0.75;[.AA$4]))))" office:value-type="float" office:value="0">
            <text:p>0</text:p>
          </table:table-cell>
          <table:table-cell table:style-name="ce26" table:formula="of:=ROUND(SUM([.R33]+[.T33]+[.V33]+[.X33]+[.Z33]+[.AB33])*2;0)/2" office:value-type="float" office:value="3">
            <text:p>3</text:p>
          </table:table-cell>
          <table:table-cell/>
          <table:table-cell table:style-name="ce101"/>
          <table:table-cell table:style-name="ce16" table:formula="of:=IF([.AE33]=&quot;R&quot;;0;IF([.AE33]=&quot;o&quot;;[.AE$4]*0.25;IF([.AE33]=&quot;j&quot;;[.AE$4]*0.5;IF([.AE33]=&quot;b&quot;;[.AE$4]*0.75;[.AE$4]))))" office:value-type="float" office:value="0.5">
            <text:p>0,5</text:p>
          </table:table-cell>
          <table:table-cell table:style-name="ce101"/>
          <table:table-cell table:style-name="ce16" table:formula="of:=IF([.AG33]=&quot;R&quot;;0;IF([.AG33]=&quot;o&quot;;[.AG$4]*0.25;IF([.AG33]=&quot;j&quot;;[.AG$4]*0.5;IF([.AG33]=&quot;b&quot;;[.AG$4]*0.75;[.AG$4]))))" office:value-type="float" office:value="2.5">
            <text:p>2,5</text:p>
          </table:table-cell>
          <table:table-cell table:style-name="ce101"/>
          <table:table-cell table:style-name="ce16" table:formula="of:=IF([.AI33]=&quot;R&quot;;0;IF([.AI33]=&quot;o&quot;;[.AI$4]*0.25;IF([.AI33]=&quot;j&quot;;[.AI$4]*0.5;IF([.AI33]=&quot;b&quot;;[.AI$4]*0.75;[.AI$4]))))" office:value-type="float" office:value="1">
            <text:p>1</text:p>
          </table:table-cell>
          <table:table-cell table:style-name="ce101"/>
          <table:table-cell table:style-name="ce16" table:formula="of:=IF([.AK33]=&quot;R&quot;;0;IF([.AK33]=&quot;o&quot;;[.AK$4]*0.25;IF([.AK33]=&quot;j&quot;;[.AK$4]*0.5;IF([.AK33]=&quot;b&quot;;[.AK$4]*0.75;[.AK$4]))))" office:value-type="float" office:value="0">
            <text:p>0</text:p>
          </table:table-cell>
          <table:table-cell table:style-name="ce101"/>
          <table:table-cell table:style-name="ce16" table:formula="of:=IF([.AM33]=&quot;R&quot;;0;IF([.AM33]=&quot;o&quot;;[.AM$4]*0.25;IF([.AM33]=&quot;j&quot;;[.AM$4]*0.5;IF([.AM33]=&quot;b&quot;;[.AM$4]*0.75;[.AM$4]))))" office:value-type="float" office:value="0">
            <text:p>0</text:p>
          </table:table-cell>
          <table:table-cell table:style-name="ce101"/>
          <table:table-cell table:style-name="ce22" table:formula="of:=IF([.AO33]=&quot;R&quot;;0;IF([.AO33]=&quot;o&quot;;[.AO$4]*0.25;IF([.AO33]=&quot;j&quot;;[.AO$4]*0.5;IF([.AO33]=&quot;b&quot;;[.AO$4]*0.75;[.AO$4]))))" office:value-type="float" office:value="0">
            <text:p>0</text:p>
          </table:table-cell>
          <table:table-cell table:style-name="ce26" table:formula="of:=ROUND(SUM([.AF33]+[.AH33]+[.AJ33]+[.AL33]+[.AN33]+[.AP33])*2;0)/2" office:value-type="float" office:value="4">
            <text:p>4</text:p>
          </table:table-cell>
          <table:table-cell/>
          <table:table-cell table:style-name="ce101"/>
          <table:table-cell table:style-name="ce16" table:formula="of:=IF([.AS33]=&quot;R&quot;;0;IF([.AS33]=&quot;o&quot;;[.AS$4]*0.25;IF([.AS33]=&quot;j&quot;;[.AS$4]*0.5;IF([.AS33]=&quot;b&quot;;[.AS$4]*0.75;[.AS$4]))))" office:value-type="float" office:value="0.5">
            <text:p>0,5</text:p>
          </table:table-cell>
          <table:table-cell table:style-name="ce101"/>
          <table:table-cell table:style-name="ce16" table:formula="of:=IF([.AU33]=&quot;R&quot;;0;IF([.AU33]=&quot;o&quot;;[.AU$4]*0.25;IF([.AU33]=&quot;j&quot;;[.AU$4]*0.5;IF([.AU33]=&quot;b&quot;;[.AU$4]*0.75;[.AU$4]))))" office:value-type="float" office:value="1">
            <text:p>1</text:p>
          </table:table-cell>
          <table:table-cell table:style-name="ce101"/>
          <table:table-cell table:style-name="ce16" table:formula="of:=IF([.AW33]=&quot;R&quot;;0;IF([.AW33]=&quot;o&quot;;[.AW$4]*0.25;IF([.AW33]=&quot;j&quot;;[.AW$4]*0.5;IF([.AW33]=&quot;b&quot;;[.AW$4]*0.75;[.AW$4]))))" office:value-type="float" office:value="1.5">
            <text:p>1,5</text:p>
          </table:table-cell>
          <table:table-cell table:style-name="ce101"/>
          <table:table-cell table:style-name="ce16" table:formula="of:=IF([.AY33]=&quot;R&quot;;0;IF([.AY33]=&quot;o&quot;;[.AY$4]*0.25;IF([.AY33]=&quot;j&quot;;[.AY$4]*0.5;IF([.AY33]=&quot;b&quot;;[.AY$4]*0.75;[.AY$4]))))" office:value-type="float" office:value="0.5">
            <text:p>0,5</text:p>
          </table:table-cell>
          <table:table-cell table:style-name="ce101"/>
          <table:table-cell table:style-name="ce16" table:formula="of:=IF([.BA33]=&quot;R&quot;;0;IF([.BA33]=&quot;o&quot;;[.BA$4]*0.25;IF([.BA33]=&quot;j&quot;;[.BA$4]*0.5;IF([.BA33]=&quot;b&quot;;[.BA$4]*0.75;[.BA$4]))))" office:value-type="float" office:value="0.5">
            <text:p>0,5</text:p>
          </table:table-cell>
          <table:table-cell table:style-name="ce101"/>
          <table:table-cell table:style-name="ce22" table:formula="of:=IF([.BC33]=&quot;R&quot;;0;IF([.BC33]=&quot;o&quot;;[.BC$4]*0.25;IF([.BC33]=&quot;j&quot;;[.BC$4]*0.5;IF([.BC33]=&quot;b&quot;;[.BC$4]*0.75;[.BC$4]))))" office:value-type="float" office:value="1">
            <text:p>1</text:p>
          </table:table-cell>
          <table:table-cell table:style-name="ce26" table:formula="of:=ROUND(SUM([.AT33]+[.AV33]+[.AX33]+[.AZ33]+[.BB33]+[.BD33])*2;0)/2" office:value-type="float" office:value="5">
            <text:p>5</text:p>
          </table:table-cell>
          <table:table-cell/>
          <table:table-cell table:style-name="ce101"/>
          <table:table-cell table:style-name="ce16" table:formula="of:=IF([.BG33]=&quot;R&quot;;0;IF([.BG33]=&quot;o&quot;;[.BG$4]*0.25;IF([.BG33]=&quot;j&quot;;[.BG$4]*0.5;IF([.BG33]=&quot;b&quot;;[.BG$4]*0.75;[.BG$4]))))" office:value-type="float" office:value="3">
            <text:p>3</text:p>
          </table:table-cell>
          <table:table-cell table:style-name="ce101"/>
          <table:table-cell table:style-name="ce16" table:formula="of:=IF([.BI33]=&quot;R&quot;;0;IF([.BI33]=&quot;o&quot;;[.BI$4]*0.25;IF([.BI33]=&quot;j&quot;;[.BI$4]*0.5;IF([.BI33]=&quot;b&quot;;[.BI$4]*0.75;[.BI$4]))))" office:value-type="float" office:value="0">
            <text:p>0</text:p>
          </table:table-cell>
          <table:table-cell table:style-name="ce101"/>
          <table:table-cell table:style-name="ce16" table:formula="of:=IF([.BK33]=&quot;R&quot;;0;IF([.BK33]=&quot;o&quot;;[.BK$4]*0.25;IF([.BK33]=&quot;j&quot;;[.BK$4]*0.5;IF([.BK33]=&quot;b&quot;;[.BK$4]*0.75;[.BK$4]))))" office:value-type="float" office:value="0">
            <text:p>0</text:p>
          </table:table-cell>
          <table:table-cell table:style-name="ce101"/>
          <table:table-cell table:style-name="ce16" table:formula="of:=IF([.BM33]=&quot;R&quot;;0;IF([.BM33]=&quot;o&quot;;[.BM$4]*0.25;IF([.BM33]=&quot;j&quot;;[.BM$4]*0.5;IF([.BM33]=&quot;b&quot;;[.BM$4]*0.75;[.BM$4]))))" office:value-type="float" office:value="0">
            <text:p>0</text:p>
          </table:table-cell>
          <table:table-cell table:style-name="ce101"/>
          <table:table-cell table:style-name="ce16" table:formula="of:=IF([.BO33]=&quot;R&quot;;0;IF([.BO33]=&quot;o&quot;;[.BO$4]*0.25;IF([.BO33]=&quot;j&quot;;[.BO$4]*0.5;IF([.BO33]=&quot;b&quot;;[.BO$4]*0.75;[.BO$4]))))" office:value-type="float" office:value="0">
            <text:p>0</text:p>
          </table:table-cell>
          <table:table-cell table:style-name="ce101"/>
          <table:table-cell table:style-name="ce22" table:formula="of:=IF([.BQ33]=&quot;R&quot;;0;IF([.BQ33]=&quot;o&quot;;[.BQ$4]*0.25;IF([.BQ33]=&quot;j&quot;;[.BQ$4]*0.5;IF([.BQ33]=&quot;b&quot;;[.BQ$4]*0.75;[.BQ$4]))))" office:value-type="float" office:value="0">
            <text:p>0</text:p>
          </table:table-cell>
          <table:table-cell table:style-name="ce26" table:formula="of:=ROUND(SUM([.BH33]+[.BJ33]+[.BL33]+[.BN33]+[.BP33]+[.BR33])*2;0)/2" office:value-type="float" office:value="3">
            <text:p>3</text:p>
          </table:table-cell>
          <table:table-cell/>
          <table:table-cell table:style-name="ce101"/>
          <table:table-cell table:style-name="ce16" table:formula="of:=IF([.BU33]=&quot;R&quot;;0;IF([.BU33]=&quot;o&quot;;[.BU$4]*0.25;IF([.BU33]=&quot;j&quot;;[.BU$4]*0.5;IF([.BU33]=&quot;b&quot;;[.BU$4]*0.75;[.BU$4]))))" office:value-type="float" office:value="1">
            <text:p>1</text:p>
          </table:table-cell>
          <table:table-cell table:style-name="ce101"/>
          <table:table-cell table:style-name="ce16" table:formula="of:=IF([.BW33]=&quot;R&quot;;0;IF([.BW33]=&quot;o&quot;;[.BW$4]*0.25;IF([.BW33]=&quot;j&quot;;[.BW$4]*0.5;IF([.BW33]=&quot;b&quot;;[.BW$4]*0.75;[.BW$4]))))" office:value-type="float" office:value="1">
            <text:p>1</text:p>
          </table:table-cell>
          <table:table-cell table:style-name="ce101"/>
          <table:table-cell table:style-name="ce16" table:formula="of:=IF([.BY33]=&quot;R&quot;;0;IF([.BY33]=&quot;o&quot;;[.BY$4]*0.25;IF([.BY33]=&quot;j&quot;;[.BY$4]*0.5;IF([.BY33]=&quot;b&quot;;[.BY$4]*0.75;[.BY$4]))))" office:value-type="float" office:value="0">
            <text:p>0</text:p>
          </table:table-cell>
          <table:table-cell table:style-name="ce101"/>
          <table:table-cell table:style-name="ce16" table:formula="of:=IF([.CA33]=&quot;R&quot;;0;IF([.CA33]=&quot;o&quot;;[.CA$4]*0.25;IF([.CA33]=&quot;j&quot;;[.CA$4]*0.5;IF([.CA33]=&quot;b&quot;;[.CA$4]*0.75;[.CA$4]))))" office:value-type="float" office:value="0">
            <text:p>0</text:p>
          </table:table-cell>
          <table:table-cell table:style-name="ce101"/>
          <table:table-cell table:style-name="ce16" table:formula="of:=IF([.CC33]=&quot;R&quot;;0;IF([.CC33]=&quot;o&quot;;[.CC$4]*0.25;IF([.CC33]=&quot;j&quot;;[.CC$4]*0.5;IF([.CC33]=&quot;b&quot;;[.CC$4]*0.75;[.CC$4]))))" office:value-type="float" office:value="0">
            <text:p>0</text:p>
          </table:table-cell>
          <table:table-cell table:style-name="ce101"/>
          <table:table-cell table:style-name="ce22" table:formula="of:=IF([.CE33]=&quot;R&quot;;0;IF([.CE33]=&quot;o&quot;;[.CE$4]*0.25;IF([.CE33]=&quot;j&quot;;[.CE$4]*0.5;IF([.CE33]=&quot;b&quot;;[.CE$4]*0.75;[.CE$4]))))" office:value-type="float" office:value="0">
            <text:p>0</text:p>
          </table:table-cell>
          <table:table-cell table:style-name="ce26" table:formula="of:=ROUND(SUM([.BV33]+[.BX33]+[.BZ33]+[.CB33]+[.CD33]+[.CF33])*2;0)/2" office:value-type="float" office:value="2">
            <text:p>2</text:p>
          </table:table-cell>
          <table:table-cell/>
          <table:table-cell table:style-name="ce101"/>
          <table:table-cell table:style-name="ce16" table:formula="of:=IF([.CI33]=&quot;R&quot;;0;IF([.CI33]=&quot;o&quot;;[.CI$4]*0.25;IF([.CI33]=&quot;j&quot;;[.CI$4]*0.5;IF([.CI33]=&quot;b&quot;;[.CI$4]*0.75;[.CI$4]))))" office:value-type="float" office:value="0">
            <text:p>0</text:p>
          </table:table-cell>
          <table:table-cell table:style-name="ce101"/>
          <table:table-cell table:style-name="ce16" table:formula="of:=IF([.CK33]=&quot;R&quot;;0;IF([.CK33]=&quot;o&quot;;[.CK$4]*0.25;IF([.CK33]=&quot;j&quot;;[.CK$4]*0.5;IF([.CK33]=&quot;b&quot;;[.CK$4]*0.75;[.CK$4]))))" office:value-type="float" office:value="0">
            <text:p>0</text:p>
          </table:table-cell>
          <table:table-cell table:style-name="ce101"/>
          <table:table-cell table:style-name="ce16" table:formula="of:=IF([.CM33]=&quot;R&quot;;0;IF([.CM33]=&quot;o&quot;;[.CM$4]*0.25;IF([.CM33]=&quot;j&quot;;[.CM$4]*0.5;IF([.CM33]=&quot;b&quot;;[.CM$4]*0.75;[.CM$4]))))" office:value-type="float" office:value="0">
            <text:p>0</text:p>
          </table:table-cell>
          <table:table-cell table:style-name="ce101"/>
          <table:table-cell table:style-name="ce16" table:formula="of:=IF([.CO33]=&quot;R&quot;;0;IF([.CO33]=&quot;o&quot;;[.CO$4]*0.25;IF([.CO33]=&quot;j&quot;;[.CO$4]*0.5;IF([.CO33]=&quot;b&quot;;[.CO$4]*0.75;[.CO$4]))))" office:value-type="float" office:value="0">
            <text:p>0</text:p>
          </table:table-cell>
          <table:table-cell table:style-name="ce101"/>
          <table:table-cell table:style-name="ce16" table:formula="of:=IF([.CQ33]=&quot;R&quot;;0;IF([.CQ33]=&quot;o&quot;;[.CQ$4]*0.25;IF([.CQ33]=&quot;j&quot;;[.CQ$4]*0.5;IF([.CQ33]=&quot;b&quot;;[.CQ$4]*0.75;[.CQ$4]))))" office:value-type="float" office:value="0">
            <text:p>0</text:p>
          </table:table-cell>
          <table:table-cell table:style-name="ce103"/>
          <table:table-cell table:style-name="ce22" table:formula="of:=IF([.CS33]=&quot;R&quot;;0;IF([.CS33]=&quot;o&quot;;[.CS$4]*0.25;IF([.CS33]=&quot;j&quot;;[.CS$4]*0.5;IF([.CS33]=&quot;b&quot;;[.CS$4]*0.75;[.CS$4]))))" office:value-type="float" office:value="0">
            <text:p>0</text:p>
          </table:table-cell>
          <table:table-cell table:style-name="ce38" table:formula="of:=ROUND(SUM([.CJ33]+[.CL33]+[.CN33]+[.CP33]+[.CR33]+[.CT33])*2;0)/2" office:value-type="float" office:value="0">
            <text:p>0</text:p>
          </table:table-cell>
          <table:table-cell/>
          <table:table-cell table:style-name="ce42" table:formula="of:=[.CU33]+[.CG33]+[.BS33]+[.BE33]+[.AQ33]+[.AC33]+[.O3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office:value-type="string">
            <text:p>VILESPY</text:p>
          </table:table-cell>
          <table:table-cell table:style-name="ce3" office:value-type="string">
            <text:p>Nicolas</text:p>
          </table:table-cell>
          <table:table-cell table:style-name="ce102"/>
          <table:table-cell table:style-name="ce14" table:formula="of:=IF([.C34]=&quot;R&quot;;0;IF([.C34]=&quot;o&quot;;[.C$4]*0.25;IF([.C34]=&quot;j&quot;;[.C$4]*0.5;IF([.C34]=&quot;b&quot;;[.C$4]*0.75;[.C$4]))))" office:value-type="float" office:value="1">
            <text:p>1</text:p>
          </table:table-cell>
          <table:table-cell table:style-name="ce102"/>
          <table:table-cell table:style-name="ce17" table:formula="of:=IF([.E34]=&quot;R&quot;;0;IF([.E34]=&quot;o&quot;;[.E$4]*0.25;IF([.E34]=&quot;j&quot;;[.E$4]*0.5;IF([.E34]=&quot;b&quot;;[.E$4]*0.75;[.E$4]))))" office:value-type="float" office:value="1">
            <text:p>1</text:p>
          </table:table-cell>
          <table:table-cell table:style-name="ce102"/>
          <table:table-cell table:style-name="ce17" table:formula="of:=IF([.G34]=&quot;R&quot;;0;IF([.G34]=&quot;o&quot;;[.G$4]*0.25;IF([.G34]=&quot;j&quot;;[.G$4]*0.5;IF([.G34]=&quot;b&quot;;[.G$4]*0.75;[.G$4]))))" office:value-type="float" office:value="1">
            <text:p>1</text:p>
          </table:table-cell>
          <table:table-cell table:style-name="ce102"/>
          <table:table-cell table:style-name="ce17" table:formula="of:=IF([.I34]=&quot;R&quot;;0;IF([.I34]=&quot;o&quot;;[.I$4]*0.25;IF([.I34]=&quot;j&quot;;[.I$4]*0.5;IF([.I34]=&quot;b&quot;;[.I$4]*0.75;[.I$4]))))" office:value-type="float" office:value="0">
            <text:p>0</text:p>
          </table:table-cell>
          <table:table-cell table:style-name="ce102"/>
          <table:table-cell table:style-name="ce17" table:formula="of:=IF([.K34]=&quot;R&quot;;0;IF([.K34]=&quot;o&quot;;[.K$4]*0.25;IF([.K34]=&quot;j&quot;;[.K$4]*0.5;IF([.K34]=&quot;b&quot;;[.K$4]*0.75;[.K$4]))))" office:value-type="float" office:value="0">
            <text:p>0</text:p>
          </table:table-cell>
          <table:table-cell table:style-name="ce102"/>
          <table:table-cell table:style-name="ce23" table:formula="of:=IF([.M34]=&quot;R&quot;;0;IF([.M34]=&quot;o&quot;;[.M$4]*0.25;IF([.M34]=&quot;j&quot;;[.M$4]*0.5;IF([.M34]=&quot;b&quot;;[.M$4]*0.75;[.M$4]))))" office:value-type="float" office:value="0">
            <text:p>0</text:p>
          </table:table-cell>
          <table:table-cell table:style-name="ce27" table:formula="of:=ROUND(SUM([.D34]+[.F34]+[.H34]+[.J34]+[.L34]+[.N34])*2;0)/2" office:value-type="float" office:value="3">
            <text:p>3</text:p>
          </table:table-cell>
          <table:table-cell/>
          <table:table-cell table:style-name="ce102"/>
          <table:table-cell table:style-name="ce17" table:formula="of:=IF([.Q34]=&quot;R&quot;;0;IF([.Q34]=&quot;o&quot;;[.Q$4]*0.25;IF([.Q34]=&quot;j&quot;;[.Q$4]*0.5;IF([.Q34]=&quot;b&quot;;[.Q$4]*0.75;[.Q$4]))))" office:value-type="float" office:value="1.5">
            <text:p>1,5</text:p>
          </table:table-cell>
          <table:table-cell table:style-name="ce102"/>
          <table:table-cell table:style-name="ce17" table:formula="of:=IF([.S34]=&quot;R&quot;;0;IF([.S34]=&quot;o&quot;;[.S$4]*0.25;IF([.S34]=&quot;j&quot;;[.S$4]*0.5;IF([.S34]=&quot;b&quot;;[.S$4]*0.75;[.S$4]))))" office:value-type="float" office:value="1.5">
            <text:p>1,5</text:p>
          </table:table-cell>
          <table:table-cell table:style-name="ce102"/>
          <table:table-cell table:style-name="ce17" table:formula="of:=IF([.U34]=&quot;R&quot;;0;IF([.U34]=&quot;o&quot;;[.U$4]*0.25;IF([.U34]=&quot;j&quot;;[.U$4]*0.5;IF([.U34]=&quot;b&quot;;[.U$4]*0.75;[.U$4]))))" office:value-type="float" office:value="0">
            <text:p>0</text:p>
          </table:table-cell>
          <table:table-cell table:style-name="ce102"/>
          <table:table-cell table:style-name="ce17" table:formula="of:=IF([.W34]=&quot;R&quot;;0;IF([.W34]=&quot;o&quot;;[.W$4]*0.25;IF([.W34]=&quot;j&quot;;[.W$4]*0.5;IF([.W34]=&quot;b&quot;;[.W$4]*0.75;[.W$4]))))" office:value-type="float" office:value="0">
            <text:p>0</text:p>
          </table:table-cell>
          <table:table-cell table:style-name="ce102"/>
          <table:table-cell table:style-name="ce17" table:formula="of:=IF([.Y34]=&quot;R&quot;;0;IF([.Y34]=&quot;o&quot;;[.Y$4]*0.25;IF([.Y34]=&quot;j&quot;;[.Y$4]*0.5;IF([.Y34]=&quot;b&quot;;[.Y$4]*0.75;[.Y$4]))))" office:value-type="float" office:value="0">
            <text:p>0</text:p>
          </table:table-cell>
          <table:table-cell table:style-name="ce102"/>
          <table:table-cell table:style-name="ce23" table:formula="of:=IF([.AA34]=&quot;R&quot;;0;IF([.AA34]=&quot;o&quot;;[.AA$4]*0.25;IF([.AA34]=&quot;j&quot;;[.AA$4]*0.5;IF([.AA34]=&quot;b&quot;;[.AA$4]*0.75;[.AA$4]))))" office:value-type="float" office:value="0">
            <text:p>0</text:p>
          </table:table-cell>
          <table:table-cell table:style-name="ce28" table:formula="of:=ROUND(SUM([.R34]+[.T34]+[.V34]+[.X34]+[.Z34]+[.AB34])*2;0)/2" office:value-type="float" office:value="3">
            <text:p>3</text:p>
          </table:table-cell>
          <table:table-cell/>
          <table:table-cell table:style-name="ce102"/>
          <table:table-cell table:style-name="ce17" table:formula="of:=IF([.AE34]=&quot;R&quot;;0;IF([.AE34]=&quot;o&quot;;[.AE$4]*0.25;IF([.AE34]=&quot;j&quot;;[.AE$4]*0.5;IF([.AE34]=&quot;b&quot;;[.AE$4]*0.75;[.AE$4]))))" office:value-type="float" office:value="0.5">
            <text:p>0,5</text:p>
          </table:table-cell>
          <table:table-cell table:style-name="ce102"/>
          <table:table-cell table:style-name="ce17" table:formula="of:=IF([.AG34]=&quot;R&quot;;0;IF([.AG34]=&quot;o&quot;;[.AG$4]*0.25;IF([.AG34]=&quot;j&quot;;[.AG$4]*0.5;IF([.AG34]=&quot;b&quot;;[.AG$4]*0.75;[.AG$4]))))" office:value-type="float" office:value="2.5">
            <text:p>2,5</text:p>
          </table:table-cell>
          <table:table-cell table:style-name="ce102"/>
          <table:table-cell table:style-name="ce17" table:formula="of:=IF([.AI34]=&quot;R&quot;;0;IF([.AI34]=&quot;o&quot;;[.AI$4]*0.25;IF([.AI34]=&quot;j&quot;;[.AI$4]*0.5;IF([.AI34]=&quot;b&quot;;[.AI$4]*0.75;[.AI$4]))))" office:value-type="float" office:value="1">
            <text:p>1</text:p>
          </table:table-cell>
          <table:table-cell table:style-name="ce102"/>
          <table:table-cell table:style-name="ce17" table:formula="of:=IF([.AK34]=&quot;R&quot;;0;IF([.AK34]=&quot;o&quot;;[.AK$4]*0.25;IF([.AK34]=&quot;j&quot;;[.AK$4]*0.5;IF([.AK34]=&quot;b&quot;;[.AK$4]*0.75;[.AK$4]))))" office:value-type="float" office:value="0">
            <text:p>0</text:p>
          </table:table-cell>
          <table:table-cell table:style-name="ce102"/>
          <table:table-cell table:style-name="ce17" table:formula="of:=IF([.AM34]=&quot;R&quot;;0;IF([.AM34]=&quot;o&quot;;[.AM$4]*0.25;IF([.AM34]=&quot;j&quot;;[.AM$4]*0.5;IF([.AM34]=&quot;b&quot;;[.AM$4]*0.75;[.AM$4]))))" office:value-type="float" office:value="0">
            <text:p>0</text:p>
          </table:table-cell>
          <table:table-cell table:style-name="ce102"/>
          <table:table-cell table:style-name="ce23" table:formula="of:=IF([.AO34]=&quot;R&quot;;0;IF([.AO34]=&quot;o&quot;;[.AO$4]*0.25;IF([.AO34]=&quot;j&quot;;[.AO$4]*0.5;IF([.AO34]=&quot;b&quot;;[.AO$4]*0.75;[.AO$4]))))" office:value-type="float" office:value="0">
            <text:p>0</text:p>
          </table:table-cell>
          <table:table-cell table:style-name="ce28" table:formula="of:=ROUND(SUM([.AF34]+[.AH34]+[.AJ34]+[.AL34]+[.AN34]+[.AP34])*2;0)/2" office:value-type="float" office:value="4">
            <text:p>4</text:p>
          </table:table-cell>
          <table:table-cell/>
          <table:table-cell table:style-name="ce102"/>
          <table:table-cell table:style-name="ce17" table:formula="of:=IF([.AS34]=&quot;R&quot;;0;IF([.AS34]=&quot;o&quot;;[.AS$4]*0.25;IF([.AS34]=&quot;j&quot;;[.AS$4]*0.5;IF([.AS34]=&quot;b&quot;;[.AS$4]*0.75;[.AS$4]))))" office:value-type="float" office:value="0.5">
            <text:p>0,5</text:p>
          </table:table-cell>
          <table:table-cell table:style-name="ce102"/>
          <table:table-cell table:style-name="ce17" table:formula="of:=IF([.AU34]=&quot;R&quot;;0;IF([.AU34]=&quot;o&quot;;[.AU$4]*0.25;IF([.AU34]=&quot;j&quot;;[.AU$4]*0.5;IF([.AU34]=&quot;b&quot;;[.AU$4]*0.75;[.AU$4]))))" office:value-type="float" office:value="1">
            <text:p>1</text:p>
          </table:table-cell>
          <table:table-cell table:style-name="ce102"/>
          <table:table-cell table:style-name="ce17" table:formula="of:=IF([.AW34]=&quot;R&quot;;0;IF([.AW34]=&quot;o&quot;;[.AW$4]*0.25;IF([.AW34]=&quot;j&quot;;[.AW$4]*0.5;IF([.AW34]=&quot;b&quot;;[.AW$4]*0.75;[.AW$4]))))" office:value-type="float" office:value="1.5">
            <text:p>1,5</text:p>
          </table:table-cell>
          <table:table-cell table:style-name="ce102"/>
          <table:table-cell table:style-name="ce17" table:formula="of:=IF([.AY34]=&quot;R&quot;;0;IF([.AY34]=&quot;o&quot;;[.AY$4]*0.25;IF([.AY34]=&quot;j&quot;;[.AY$4]*0.5;IF([.AY34]=&quot;b&quot;;[.AY$4]*0.75;[.AY$4]))))" office:value-type="float" office:value="0.5">
            <text:p>0,5</text:p>
          </table:table-cell>
          <table:table-cell table:style-name="ce102"/>
          <table:table-cell table:style-name="ce17" table:formula="of:=IF([.BA34]=&quot;R&quot;;0;IF([.BA34]=&quot;o&quot;;[.BA$4]*0.25;IF([.BA34]=&quot;j&quot;;[.BA$4]*0.5;IF([.BA34]=&quot;b&quot;;[.BA$4]*0.75;[.BA$4]))))" office:value-type="float" office:value="0.5">
            <text:p>0,5</text:p>
          </table:table-cell>
          <table:table-cell table:style-name="ce102"/>
          <table:table-cell table:style-name="ce23" table:formula="of:=IF([.BC34]=&quot;R&quot;;0;IF([.BC34]=&quot;o&quot;;[.BC$4]*0.25;IF([.BC34]=&quot;j&quot;;[.BC$4]*0.5;IF([.BC34]=&quot;b&quot;;[.BC$4]*0.75;[.BC$4]))))" office:value-type="float" office:value="1">
            <text:p>1</text:p>
          </table:table-cell>
          <table:table-cell table:style-name="ce28" table:formula="of:=ROUND(SUM([.AT34]+[.AV34]+[.AX34]+[.AZ34]+[.BB34]+[.BD34])*2;0)/2" office:value-type="float" office:value="5">
            <text:p>5</text:p>
          </table:table-cell>
          <table:table-cell/>
          <table:table-cell table:style-name="ce102"/>
          <table:table-cell table:style-name="ce17" table:formula="of:=IF([.BG34]=&quot;R&quot;;0;IF([.BG34]=&quot;o&quot;;[.BG$4]*0.25;IF([.BG34]=&quot;j&quot;;[.BG$4]*0.5;IF([.BG34]=&quot;b&quot;;[.BG$4]*0.75;[.BG$4]))))" office:value-type="float" office:value="3">
            <text:p>3</text:p>
          </table:table-cell>
          <table:table-cell table:style-name="ce102"/>
          <table:table-cell table:style-name="ce17" table:formula="of:=IF([.BI34]=&quot;R&quot;;0;IF([.BI34]=&quot;o&quot;;[.BI$4]*0.25;IF([.BI34]=&quot;j&quot;;[.BI$4]*0.5;IF([.BI34]=&quot;b&quot;;[.BI$4]*0.75;[.BI$4]))))" office:value-type="float" office:value="0">
            <text:p>0</text:p>
          </table:table-cell>
          <table:table-cell table:style-name="ce102"/>
          <table:table-cell table:style-name="ce17" table:formula="of:=IF([.BK34]=&quot;R&quot;;0;IF([.BK34]=&quot;o&quot;;[.BK$4]*0.25;IF([.BK34]=&quot;j&quot;;[.BK$4]*0.5;IF([.BK34]=&quot;b&quot;;[.BK$4]*0.75;[.BK$4]))))" office:value-type="float" office:value="0">
            <text:p>0</text:p>
          </table:table-cell>
          <table:table-cell table:style-name="ce102"/>
          <table:table-cell table:style-name="ce17" table:formula="of:=IF([.BM34]=&quot;R&quot;;0;IF([.BM34]=&quot;o&quot;;[.BM$4]*0.25;IF([.BM34]=&quot;j&quot;;[.BM$4]*0.5;IF([.BM34]=&quot;b&quot;;[.BM$4]*0.75;[.BM$4]))))" office:value-type="float" office:value="0">
            <text:p>0</text:p>
          </table:table-cell>
          <table:table-cell table:style-name="ce102"/>
          <table:table-cell table:style-name="ce17" table:formula="of:=IF([.BO34]=&quot;R&quot;;0;IF([.BO34]=&quot;o&quot;;[.BO$4]*0.25;IF([.BO34]=&quot;j&quot;;[.BO$4]*0.5;IF([.BO34]=&quot;b&quot;;[.BO$4]*0.75;[.BO$4]))))" office:value-type="float" office:value="0">
            <text:p>0</text:p>
          </table:table-cell>
          <table:table-cell table:style-name="ce102"/>
          <table:table-cell table:style-name="ce23" table:formula="of:=IF([.BQ34]=&quot;R&quot;;0;IF([.BQ34]=&quot;o&quot;;[.BQ$4]*0.25;IF([.BQ34]=&quot;j&quot;;[.BQ$4]*0.5;IF([.BQ34]=&quot;b&quot;;[.BQ$4]*0.75;[.BQ$4]))))" office:value-type="float" office:value="0">
            <text:p>0</text:p>
          </table:table-cell>
          <table:table-cell table:style-name="ce28" table:formula="of:=ROUND(SUM([.BH34]+[.BJ34]+[.BL34]+[.BN34]+[.BP34]+[.BR34])*2;0)/2" office:value-type="float" office:value="3">
            <text:p>3</text:p>
          </table:table-cell>
          <table:table-cell/>
          <table:table-cell table:style-name="ce102"/>
          <table:table-cell table:style-name="ce17" table:formula="of:=IF([.BU34]=&quot;R&quot;;0;IF([.BU34]=&quot;o&quot;;[.BU$4]*0.25;IF([.BU34]=&quot;j&quot;;[.BU$4]*0.5;IF([.BU34]=&quot;b&quot;;[.BU$4]*0.75;[.BU$4]))))" office:value-type="float" office:value="1">
            <text:p>1</text:p>
          </table:table-cell>
          <table:table-cell table:style-name="ce102"/>
          <table:table-cell table:style-name="ce17" table:formula="of:=IF([.BW34]=&quot;R&quot;;0;IF([.BW34]=&quot;o&quot;;[.BW$4]*0.25;IF([.BW34]=&quot;j&quot;;[.BW$4]*0.5;IF([.BW34]=&quot;b&quot;;[.BW$4]*0.75;[.BW$4]))))" office:value-type="float" office:value="1">
            <text:p>1</text:p>
          </table:table-cell>
          <table:table-cell table:style-name="ce102"/>
          <table:table-cell table:style-name="ce17" table:formula="of:=IF([.BY34]=&quot;R&quot;;0;IF([.BY34]=&quot;o&quot;;[.BY$4]*0.25;IF([.BY34]=&quot;j&quot;;[.BY$4]*0.5;IF([.BY34]=&quot;b&quot;;[.BY$4]*0.75;[.BY$4]))))" office:value-type="float" office:value="0">
            <text:p>0</text:p>
          </table:table-cell>
          <table:table-cell table:style-name="ce102"/>
          <table:table-cell table:style-name="ce17" table:formula="of:=IF([.CA34]=&quot;R&quot;;0;IF([.CA34]=&quot;o&quot;;[.CA$4]*0.25;IF([.CA34]=&quot;j&quot;;[.CA$4]*0.5;IF([.CA34]=&quot;b&quot;;[.CA$4]*0.75;[.CA$4]))))" office:value-type="float" office:value="0">
            <text:p>0</text:p>
          </table:table-cell>
          <table:table-cell table:style-name="ce102"/>
          <table:table-cell table:style-name="ce17" table:formula="of:=IF([.CC34]=&quot;R&quot;;0;IF([.CC34]=&quot;o&quot;;[.CC$4]*0.25;IF([.CC34]=&quot;j&quot;;[.CC$4]*0.5;IF([.CC34]=&quot;b&quot;;[.CC$4]*0.75;[.CC$4]))))" office:value-type="float" office:value="0">
            <text:p>0</text:p>
          </table:table-cell>
          <table:table-cell table:style-name="ce102"/>
          <table:table-cell table:style-name="ce23" table:formula="of:=IF([.CE34]=&quot;R&quot;;0;IF([.CE34]=&quot;o&quot;;[.CE$4]*0.25;IF([.CE34]=&quot;j&quot;;[.CE$4]*0.5;IF([.CE34]=&quot;b&quot;;[.CE$4]*0.75;[.CE$4]))))" office:value-type="float" office:value="0">
            <text:p>0</text:p>
          </table:table-cell>
          <table:table-cell table:style-name="ce28" table:formula="of:=ROUND(SUM([.BV34]+[.BX34]+[.BZ34]+[.CB34]+[.CD34]+[.CF34])*2;0)/2" office:value-type="float" office:value="2">
            <text:p>2</text:p>
          </table:table-cell>
          <table:table-cell/>
          <table:table-cell table:style-name="ce102"/>
          <table:table-cell table:style-name="ce17" table:formula="of:=IF([.CI34]=&quot;R&quot;;0;IF([.CI34]=&quot;o&quot;;[.CI$4]*0.25;IF([.CI34]=&quot;j&quot;;[.CI$4]*0.5;IF([.CI34]=&quot;b&quot;;[.CI$4]*0.75;[.CI$4]))))" office:value-type="float" office:value="0">
            <text:p>0</text:p>
          </table:table-cell>
          <table:table-cell table:style-name="ce102"/>
          <table:table-cell table:style-name="ce17" table:formula="of:=IF([.CK34]=&quot;R&quot;;0;IF([.CK34]=&quot;o&quot;;[.CK$4]*0.25;IF([.CK34]=&quot;j&quot;;[.CK$4]*0.5;IF([.CK34]=&quot;b&quot;;[.CK$4]*0.75;[.CK$4]))))" office:value-type="float" office:value="0">
            <text:p>0</text:p>
          </table:table-cell>
          <table:table-cell table:style-name="ce102"/>
          <table:table-cell table:style-name="ce17" table:formula="of:=IF([.CM34]=&quot;R&quot;;0;IF([.CM34]=&quot;o&quot;;[.CM$4]*0.25;IF([.CM34]=&quot;j&quot;;[.CM$4]*0.5;IF([.CM34]=&quot;b&quot;;[.CM$4]*0.75;[.CM$4]))))" office:value-type="float" office:value="0">
            <text:p>0</text:p>
          </table:table-cell>
          <table:table-cell table:style-name="ce102"/>
          <table:table-cell table:style-name="ce17" table:formula="of:=IF([.CO34]=&quot;R&quot;;0;IF([.CO34]=&quot;o&quot;;[.CO$4]*0.25;IF([.CO34]=&quot;j&quot;;[.CO$4]*0.5;IF([.CO34]=&quot;b&quot;;[.CO$4]*0.75;[.CO$4]))))" office:value-type="float" office:value="0">
            <text:p>0</text:p>
          </table:table-cell>
          <table:table-cell table:style-name="ce102"/>
          <table:table-cell table:style-name="ce17" table:formula="of:=IF([.CQ34]=&quot;R&quot;;0;IF([.CQ34]=&quot;o&quot;;[.CQ$4]*0.25;IF([.CQ34]=&quot;j&quot;;[.CQ$4]*0.5;IF([.CQ34]=&quot;b&quot;;[.CQ$4]*0.75;[.CQ$4]))))" office:value-type="float" office:value="0">
            <text:p>0</text:p>
          </table:table-cell>
          <table:table-cell table:style-name="ce104"/>
          <table:table-cell table:style-name="ce23" table:formula="of:=IF([.CS34]=&quot;R&quot;;0;IF([.CS34]=&quot;o&quot;;[.CS$4]*0.25;IF([.CS34]=&quot;j&quot;;[.CS$4]*0.5;IF([.CS34]=&quot;b&quot;;[.CS$4]*0.75;[.CS$4]))))" office:value-type="float" office:value="0">
            <text:p>0</text:p>
          </table:table-cell>
          <table:table-cell table:style-name="ce39" table:formula="of:=ROUND(SUM([.CJ34]+[.CL34]+[.CN34]+[.CP34]+[.CR34]+[.CT34])*2;0)/2" office:value-type="float" office:value="0">
            <text:p>0</text:p>
          </table:table-cell>
          <table:table-cell/>
          <table:table-cell table:style-name="ce44" table:formula="of:=[.CU34]+[.CG34]+[.BS34]+[.BE34]+[.AQ34]+[.AC34]+[.O34]" office:value-type="float" office:value="20">
            <text:p>20</text:p>
          </table:table-cell>
          <table:table-cell table:style-name="ce52"/>
          <table:table-cell table:number-columns-repeated="3" table:style-name="ce54"/>
          <table:table-cell table:style-name="ce60"/>
          <table:table-cell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number-columns-repeated="905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style-name="ce4" office:value-type="string">
            <text:p>moyennes</text:p>
          </table:table-cell>
          <table:table-cell table:style-name="ce4"/>
          <table:table-cell table:style-name="ce11"/>
          <table:table-cell/>
          <table:table-cell table:style-name="ce4" table:number-columns-repeated="10"/>
          <table:table-cell table:style-name="ce4" table:formula="of:=IF([.O4]=0;&quot;&quot;;AVERAGE([.O5:.O34]))" office:value-type="float" office:value="3">
            <text:p>3</text:p>
          </table:table-cell>
          <table:table-cell table:style-name="ce4" table:number-columns-repeated="13"/>
          <table:table-cell table:style-name="ce4" table:formula="of:=IF([.AC4]=0;&quot;&quot;;AVERAGE([.AC5:.AC34]))" office:value-type="float" office:value="3">
            <text:p>3</text:p>
          </table:table-cell>
          <table:table-cell table:style-name="ce4" table:number-columns-repeated="13"/>
          <table:table-cell table:style-name="ce4" table:formula="of:=IF([.AQ4]=0;&quot;&quot;;AVERAGE([.AQ5:.AQ34]))" office:value-type="float" office:value="4">
            <text:p>4</text:p>
          </table:table-cell>
          <table:table-cell table:style-name="ce4" table:number-columns-repeated="13"/>
          <table:table-cell table:style-name="ce4" table:formula="of:=IF([.BE4]=0;&quot;&quot;;AVERAGE([.BE5:.BE34]))" office:value-type="float" office:value="5">
            <text:p>5</text:p>
          </table:table-cell>
          <table:table-cell table:style-name="ce4" table:number-columns-repeated="13"/>
          <table:table-cell table:style-name="ce4" table:formula="of:=IF([.BS4]=0;&quot;&quot;;AVERAGE([.BS5:.BS34]))" office:value-type="float" office:value="3">
            <text:p>3</text:p>
          </table:table-cell>
          <table:table-cell table:style-name="ce4" table:number-columns-repeated="13"/>
          <table:table-cell table:style-name="ce4" table:formula="of:=IF([.CG4]=0;&quot;&quot;;AVERAGE([.CG5:.CG34]))" office:value-type="float" office:value="2">
            <text:p>2</text:p>
          </table:table-cell>
          <table:table-cell table:style-name="ce4" table:number-columns-repeated="13"/>
          <table:table-cell table:style-name="ce4" table:formula="of:=IF([.CU4]=0;&quot;&quot;;AVERAGE([.CU5:.CU34]))">
            <text:p/>
          </table:table-cell>
          <table:table-cell table:style-name="ce4"/>
          <table:table-cell table:style-name="ce45" table:formula="of:=+AVERAGE([.CW5:.CW34])" office:value-type="float" office:value="20">
            <text:p>20,00</text:p>
          </table:table-cell>
          <table:table-cell table:style-name="ce4" table:number-columns-repeated="922"/>
          <table:table-cell/>
        </table:table-row>
        <table:table-row table:style-name="ro5">
          <table:table-cell table:number-columns-repeated="2"/>
          <table:table-cell table:style-name="ce11"/>
          <table:table-cell table:number-columns-repeated="97"/>
          <table:table-cell table:style-name="ce46" table:formula="of:=STDEV([.CW5:.CW34])" office:value-type="float" office:value="0">
            <text:p>s=0,00</text:p>
          </table:table-cell>
          <table:table-cell table:number-columns-repeated="9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T_DS3" table:style-name="ta2" table:print="false">
        <office:forms form:automatic-focus="false" form:apply-design-mode="false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default-cell-style-name="ce1"/>
        <table:table-column table:style-name="co2" table:number-columns-repeated="997" table:default-cell-style-name="ce1"/>
        <table:table-row table:style-name="ro6">
          <table:table-cell table:style-name="ce71" table:formula="of:=+[$DS3.A5]" office:value-type="string" office:string-value="ADRAIT">
            <text:p>ADRAIT</text:p>
          </table:table-cell>
          <table:table-cell table:style-name="ce77" table:number-columns-repeated="2"/>
          <table:table-cell table:style-name="ce84" table:formula="of:=+[$DS3.B5]" office:value-type="string" office:string-value="Ludovic">
            <text:p>Ludovic</text:p>
          </table:table-cell>
          <table:table-cell table:style-name="ce77" table:number-columns-repeated="5"/>
          <table:table-cell table:style-name="ce84" table:formula="of:=[$DS3.CW5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6]" office:value-type="string" office:string-value="AGUILERA">
            <text:p>AGUILERA</text:p>
          </table:table-cell>
          <table:table-cell table:style-name="ce77" table:number-columns-repeated="2"/>
          <table:table-cell table:style-name="ce84" table:formula="of:=+[$DS3.B6]" office:value-type="string" office:string-value="Julien">
            <text:p>Julien</text:p>
          </table:table-cell>
          <table:table-cell table:style-name="ce77" table:number-columns-repeated="5"/>
          <table:table-cell table:style-name="ce84" table:formula="of:=[$DS3.CW6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5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5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5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5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6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6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6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6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5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5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5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6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6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6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5]=&quot;&quot;;&quot;&quot;;[$DS3.CX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6]=&quot;&quot;;&quot;&quot;;[$DS3.CX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3.CY5]=&quot;&quot;;&quot;&quot;;[$DS3.CY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6]=&quot;&quot;;&quot;&quot;;[$DS3.CY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3.CZ5]=&quot;&quot;;&quot;&quot;;[$DS3.CZ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6]=&quot;&quot;;&quot;&quot;;[$DS3.CZ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3.DA5]=&quot;&quot;;&quot;&quot;;[$DS3.DA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6]=&quot;&quot;;&quot;&quot;;[$DS3.DA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5" table:formula="of:=IF([$DS3.DB5]=&quot;&quot;;&quot;&quot;;[$DS3.DB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6]=&quot;&quot;;&quot;&quot;;[$DS3.DB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7]" office:value-type="string" office:string-value="AMICO">
            <text:p>AMICO</text:p>
          </table:table-cell>
          <table:table-cell table:style-name="ce77" table:number-columns-repeated="2"/>
          <table:table-cell table:style-name="ce84" table:formula="of:=+[$DS3.B7]" office:value-type="string" office:string-value="Agathe">
            <text:p>Agathe</text:p>
          </table:table-cell>
          <table:table-cell table:style-name="ce77" table:number-columns-repeated="5"/>
          <table:table-cell table:style-name="ce84" table:formula="of:=[$DS3.CW7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8]" office:value-type="string" office:string-value="BERNARD">
            <text:p>BERNARD</text:p>
          </table:table-cell>
          <table:table-cell table:style-name="ce77" table:number-columns-repeated="2"/>
          <table:table-cell table:style-name="ce84" table:formula="of:=+[$DS3.B8]" office:value-type="string" office:string-value="Ambroise">
            <text:p>Ambroise</text:p>
          </table:table-cell>
          <table:table-cell table:style-name="ce77" table:number-columns-repeated="5"/>
          <table:table-cell table:style-name="ce84" table:formula="of:=[$DS3.CW8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7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7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7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7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8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8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8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8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7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7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7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8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8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8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7]=&quot;&quot;;&quot;&quot;;[$DS3.CX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8]=&quot;&quot;;&quot;&quot;;[$DS3.CX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7]=&quot;&quot;;&quot;&quot;;[$DS3.CY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8]=&quot;&quot;;&quot;&quot;;[$DS3.CY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7]=&quot;&quot;;&quot;&quot;;[$DS3.CZ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8]=&quot;&quot;;&quot;&quot;;[$DS3.CZ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7]=&quot;&quot;;&quot;&quot;;[$DS3.DA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8]=&quot;&quot;;&quot;&quot;;[$DS3.DA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7]=&quot;&quot;;&quot;&quot;;[$DS3.DB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8]=&quot;&quot;;&quot;&quot;;[$DS3.DB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9]" office:value-type="string" office:string-value="BESSON">
            <text:p>BESSON</text:p>
          </table:table-cell>
          <table:table-cell table:style-name="ce77" table:number-columns-repeated="2"/>
          <table:table-cell table:style-name="ce84" table:formula="of:=+[$DS3.B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3.CW9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10]" office:value-type="string" office:string-value="BOURDENET">
            <text:p>BOURDENET</text:p>
          </table:table-cell>
          <table:table-cell table:style-name="ce77" table:number-columns-repeated="2"/>
          <table:table-cell table:style-name="ce84" table:formula="of:=+[$DS3.B10]" office:value-type="string" office:string-value="Aymeric">
            <text:p>Aymeric</text:p>
          </table:table-cell>
          <table:table-cell table:style-name="ce77" table:number-columns-repeated="5"/>
          <table:table-cell table:style-name="ce84" table:formula="of:=[$DS3.CW10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9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9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9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9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10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0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0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0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9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9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9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0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0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0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9]=&quot;&quot;;&quot;&quot;;[$DS3.CX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10]=&quot;&quot;;&quot;&quot;;[$DS3.CX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9]=&quot;&quot;;&quot;&quot;;[$DS3.CY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10]=&quot;&quot;;&quot;&quot;;[$DS3.CY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9]=&quot;&quot;;&quot;&quot;;[$DS3.CZ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10]=&quot;&quot;;&quot;&quot;;[$DS3.CZ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9]=&quot;&quot;;&quot;&quot;;[$DS3.DA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10]=&quot;&quot;;&quot;&quot;;[$DS3.DA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9]=&quot;&quot;;&quot;&quot;;[$DS3.DB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10]=&quot;&quot;;&quot;&quot;;[$DS3.DB1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6" table:formula="of:=+[$DS3.A11]" office:value-type="string" office:string-value="BOUYSSOUNOUSE">
            <text:p>BOUYSSOUNOUSE</text:p>
          </table:table-cell>
          <table:table-cell table:style-name="ce81" table:number-columns-repeated="2"/>
          <table:table-cell table:style-name="ce86" table:formula="of:=+[$DS3.B11]" office:value-type="string" office:string-value="Cyril">
            <text:p>Cyril</text:p>
          </table:table-cell>
          <table:table-cell table:style-name="ce81"/>
          <table:table-cell table:style-name="ce77" table:number-columns-repeated="4"/>
          <table:table-cell table:style-name="ce84" table:formula="of:=[$DS3.CW11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12]" office:value-type="string" office:string-value="BREMENT">
            <text:p>BREMENT</text:p>
          </table:table-cell>
          <table:table-cell table:style-name="ce77" table:number-columns-repeated="2"/>
          <table:table-cell table:style-name="ce84" table:formula="of:=+[$DS3.B12]" office:value-type="string" office:string-value="Mickaël">
            <text:p>Mickaël</text:p>
          </table:table-cell>
          <table:table-cell table:style-name="ce77" table:number-columns-repeated="5"/>
          <table:table-cell table:style-name="ce84" table:formula="of:=[$DS3.CW12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11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1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1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1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12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2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2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2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1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1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1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2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2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2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11">
          <table:table-cell table:style-name="ce74" table:formula="of:=IF([$DS3.CX11]=&quot;&quot;;&quot;&quot;;[$DS3.CX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12]=&quot;&quot;;&quot;&quot;;[$DS3.CX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11]=&quot;&quot;;&quot;&quot;;[$DS3.CY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12]=&quot;&quot;;&quot;&quot;;[$DS3.CY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11]=&quot;&quot;;&quot;&quot;;[$DS3.CZ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12]=&quot;&quot;;&quot;&quot;;[$DS3.CZ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11]=&quot;&quot;;&quot;&quot;;[$DS3.DA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12]=&quot;&quot;;&quot;&quot;;[$DS3.DA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11]=&quot;&quot;;&quot;&quot;;[$DS3.DB1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12]=&quot;&quot;;&quot;&quot;;[$DS3.DB1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13]" office:value-type="string" office:string-value="BROWNRIGG">
            <text:p>BROWNRIGG</text:p>
          </table:table-cell>
          <table:table-cell table:style-name="ce77" table:number-columns-repeated="2"/>
          <table:table-cell table:style-name="ce84" table:formula="of:=+[$DS3.B13]" office:value-type="string" office:string-value="Lewis">
            <text:p>Lewis</text:p>
          </table:table-cell>
          <table:table-cell table:style-name="ce77" table:number-columns-repeated="5"/>
          <table:table-cell table:style-name="ce84" table:formula="of:=[$DS3.CW13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14]" office:value-type="string" office:string-value="BULOT">
            <text:p>BULOT</text:p>
          </table:table-cell>
          <table:table-cell table:style-name="ce77" table:number-columns-repeated="2"/>
          <table:table-cell table:style-name="ce84" table:formula="of:=+[$DS3.B14]" office:value-type="string" office:string-value="Marianne">
            <text:p>Marianne</text:p>
          </table:table-cell>
          <table:table-cell table:style-name="ce77" table:number-columns-repeated="5"/>
          <table:table-cell table:style-name="ce84" table:formula="of:=[$DS3.CW14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13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3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3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3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14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4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4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4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3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3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3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4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4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4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13]=&quot;&quot;;&quot;&quot;;[$DS3.CX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14]=&quot;&quot;;&quot;&quot;;[$DS3.CX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13]=&quot;&quot;;&quot;&quot;;[$DS3.CY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14]=&quot;&quot;;&quot;&quot;;[$DS3.CY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13]=&quot;&quot;;&quot;&quot;;[$DS3.CZ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14]=&quot;&quot;;&quot;&quot;;[$DS3.CZ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13]=&quot;&quot;;&quot;&quot;;[$DS3.DA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14]=&quot;&quot;;&quot;&quot;;[$DS3.DA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13]=&quot;&quot;;&quot;&quot;;[$DS3.DB1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14]=&quot;&quot;;&quot;&quot;;[$DS3.DB1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15]" office:value-type="string" office:string-value="CALOP">
            <text:p>CALOP</text:p>
          </table:table-cell>
          <table:table-cell table:style-name="ce77" table:number-columns-repeated="2"/>
          <table:table-cell table:style-name="ce84" table:formula="of:=+[$DS3.B15]" office:value-type="string" office:string-value="Julia">
            <text:p>Julia</text:p>
          </table:table-cell>
          <table:table-cell table:style-name="ce77" table:number-columns-repeated="5"/>
          <table:table-cell table:style-name="ce84" table:formula="of:=[$DS3.CW15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16]" office:value-type="string" office:string-value="DECHAMBRE">
            <text:p>DECHAMBRE</text:p>
          </table:table-cell>
          <table:table-cell table:style-name="ce77" table:number-columns-repeated="2"/>
          <table:table-cell table:style-name="ce84" table:formula="of:=+[$DS3.B16]" office:value-type="string" office:string-value="Marie">
            <text:p>Marie</text:p>
          </table:table-cell>
          <table:table-cell table:style-name="ce77" table:number-columns-repeated="5"/>
          <table:table-cell table:style-name="ce84" table:formula="of:=[$DS3.CW16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15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5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5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5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16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6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6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6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5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5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5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6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6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6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15]=&quot;&quot;;&quot;&quot;;[$DS3.CX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16]=&quot;&quot;;&quot;&quot;;[$DS3.CX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15]=&quot;&quot;;&quot;&quot;;[$DS3.CY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16]=&quot;&quot;;&quot;&quot;;[$DS3.CY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15]=&quot;&quot;;&quot;&quot;;[$DS3.CZ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16]=&quot;&quot;;&quot;&quot;;[$DS3.CZ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15]=&quot;&quot;;&quot;&quot;;[$DS3.DA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16]=&quot;&quot;;&quot;&quot;;[$DS3.DA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15]=&quot;&quot;;&quot;&quot;;[$DS3.DB1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16]=&quot;&quot;;&quot;&quot;;[$DS3.DB1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17]" office:value-type="string" office:string-value="DESPEISSE">
            <text:p>DESPEISSE</text:p>
          </table:table-cell>
          <table:table-cell table:style-name="ce77" table:number-columns-repeated="2"/>
          <table:table-cell table:style-name="ce84" table:formula="of:=+[$DS3.B17]" office:value-type="string" office:string-value="Adrien">
            <text:p>Adrien</text:p>
          </table:table-cell>
          <table:table-cell table:style-name="ce77" table:number-columns-repeated="5"/>
          <table:table-cell table:style-name="ce84" table:formula="of:=[$DS3.CW17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18]" office:value-type="string" office:string-value="DUPUY">
            <text:p>DUPUY</text:p>
          </table:table-cell>
          <table:table-cell table:style-name="ce77" table:number-columns-repeated="2"/>
          <table:table-cell table:style-name="ce84" table:formula="of:=+[$DS3.B18]" office:value-type="string" office:string-value="Margaux">
            <text:p>Margaux</text:p>
          </table:table-cell>
          <table:table-cell table:style-name="ce77" table:number-columns-repeated="5"/>
          <table:table-cell table:style-name="ce84" table:formula="of:=[$DS3.CW18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17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7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7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7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18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8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8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8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7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7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7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8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8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8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17]=&quot;&quot;;&quot;&quot;;[$DS3.CX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18]=&quot;&quot;;&quot;&quot;;[$DS3.CX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17]=&quot;&quot;;&quot;&quot;;[$DS3.CY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18]=&quot;&quot;;&quot;&quot;;[$DS3.CY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17]=&quot;&quot;;&quot;&quot;;[$DS3.CZ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18]=&quot;&quot;;&quot;&quot;;[$DS3.CZ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17]=&quot;&quot;;&quot;&quot;;[$DS3.DA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18]=&quot;&quot;;&quot;&quot;;[$DS3.DA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17]=&quot;&quot;;&quot;&quot;;[$DS3.DB1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18]=&quot;&quot;;&quot;&quot;;[$DS3.DB1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2">
          <table:table-cell table:style-name="ce71" table:formula="of:=+[$DS3.A19]" office:value-type="string" office:string-value="FAURE">
            <text:p>FAURE</text:p>
          </table:table-cell>
          <table:table-cell table:style-name="ce77" table:number-columns-repeated="2"/>
          <table:table-cell table:style-name="ce84" table:formula="of:=+[$DS3.B1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3.CW19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6" table:formula="of:=+[$DS3.A20]" office:value-type="string" office:string-value="GALLIN-FRANDAZ">
            <text:p>GALLIN-FRANDAZ</text:p>
          </table:table-cell>
          <table:table-cell table:style-name="ce81" table:number-columns-repeated="2"/>
          <table:table-cell table:style-name="ce86" table:formula="of:=+[$DS3.B20]" office:value-type="string" office:string-value="Claire">
            <text:p>Claire</text:p>
          </table:table-cell>
          <table:table-cell table:style-name="ce77" table:number-columns-repeated="5"/>
          <table:table-cell table:style-name="ce84" table:formula="of:=[$DS3.CW20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19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19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19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19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20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0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0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0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19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19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19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0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0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0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19]=&quot;&quot;;&quot;&quot;;[$DS3.CX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20]=&quot;&quot;;&quot;&quot;;[$DS3.CX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19]=&quot;&quot;;&quot;&quot;;[$DS3.CY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20]=&quot;&quot;;&quot;&quot;;[$DS3.CY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19]=&quot;&quot;;&quot;&quot;;[$DS3.CZ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20]=&quot;&quot;;&quot;&quot;;[$DS3.CZ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19]=&quot;&quot;;&quot;&quot;;[$DS3.DA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20]=&quot;&quot;;&quot;&quot;;[$DS3.DA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19]=&quot;&quot;;&quot;&quot;;[$DS3.DB1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20]=&quot;&quot;;&quot;&quot;;[$DS3.DB2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21]" office:value-type="string" office:string-value="GOMBAULT">
            <text:p>GOMBAULT</text:p>
          </table:table-cell>
          <table:table-cell table:style-name="ce77" table:number-columns-repeated="2"/>
          <table:table-cell table:style-name="ce84" table:formula="of:=+[$DS3.B21]" office:value-type="string" office:string-value="Delphine">
            <text:p>Delphine</text:p>
          </table:table-cell>
          <table:table-cell table:style-name="ce77" table:number-columns-repeated="5"/>
          <table:table-cell table:style-name="ce84" table:formula="of:=[$DS3.CW21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22]" office:value-type="string" office:string-value="GOUZOU">
            <text:p>GOUZOU</text:p>
          </table:table-cell>
          <table:table-cell table:style-name="ce77" table:number-columns-repeated="2"/>
          <table:table-cell table:style-name="ce84" table:formula="of:=+[$DS3.B22]" office:value-type="string" office:string-value="Alexandre">
            <text:p>Alexandre</text:p>
          </table:table-cell>
          <table:table-cell table:style-name="ce77" table:number-columns-repeated="5"/>
          <table:table-cell table:style-name="ce84" table:formula="of:=[$DS3.CW22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21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1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1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1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22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2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2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2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1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1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1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2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2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2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21]=&quot;&quot;;&quot;&quot;;[$DS3.CX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22]=&quot;&quot;;&quot;&quot;;[$DS3.CX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21]=&quot;&quot;;&quot;&quot;;[$DS3.CY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22]=&quot;&quot;;&quot;&quot;;[$DS3.CY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21]=&quot;&quot;;&quot;&quot;;[$DS3.CZ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22]=&quot;&quot;;&quot;&quot;;[$DS3.CZ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21]=&quot;&quot;;&quot;&quot;;[$DS3.DA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22]=&quot;&quot;;&quot;&quot;;[$DS3.DA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21]=&quot;&quot;;&quot;&quot;;[$DS3.DB2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22]=&quot;&quot;;&quot;&quot;;[$DS3.DB2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23]" office:value-type="string" office:string-value="LASCAUX">
            <text:p>LASCAUX</text:p>
          </table:table-cell>
          <table:table-cell table:style-name="ce77" table:number-columns-repeated="2"/>
          <table:table-cell table:style-name="ce84" table:formula="of:=+[$DS3.B23]" office:value-type="string" office:string-value="Astrid">
            <text:p>Astrid</text:p>
          </table:table-cell>
          <table:table-cell table:style-name="ce77" table:number-columns-repeated="5"/>
          <table:table-cell table:style-name="ce84" table:formula="of:=[$DS3.CW23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24]" office:value-type="string" office:string-value="LOUCEL">
            <text:p>LOUCEL</text:p>
          </table:table-cell>
          <table:table-cell table:style-name="ce77" table:number-columns-repeated="2"/>
          <table:table-cell table:style-name="ce84" table:formula="of:=+[$DS3.B24]" office:value-type="string" office:string-value="Clément">
            <text:p>Clément</text:p>
          </table:table-cell>
          <table:table-cell table:style-name="ce77" table:number-columns-repeated="5"/>
          <table:table-cell table:style-name="ce84" table:formula="of:=[$DS3.CW24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23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3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3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3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24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4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4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4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3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3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3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4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4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4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23]=&quot;&quot;;&quot;&quot;;[$DS3.CX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24]=&quot;&quot;;&quot;&quot;;[$DS3.CX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23]=&quot;&quot;;&quot;&quot;;[$DS3.CY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24]=&quot;&quot;;&quot;&quot;;[$DS3.CY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23]=&quot;&quot;;&quot;&quot;;[$DS3.CZ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24]=&quot;&quot;;&quot;&quot;;[$DS3.CZ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23]=&quot;&quot;;&quot;&quot;;[$DS3.DA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24]=&quot;&quot;;&quot;&quot;;[$DS3.DA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23]=&quot;&quot;;&quot;&quot;;[$DS3.DB2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24]=&quot;&quot;;&quot;&quot;;[$DS3.DB2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25]" office:value-type="string" office:string-value="MOSCA">
            <text:p>MOSCA</text:p>
          </table:table-cell>
          <table:table-cell table:style-name="ce77" table:number-columns-repeated="2"/>
          <table:table-cell table:style-name="ce84" table:formula="of:=+[$DS3.B25]" office:value-type="string" office:string-value="Raphaël">
            <text:p>Raphaël</text:p>
          </table:table-cell>
          <table:table-cell table:style-name="ce77" table:number-columns-repeated="5"/>
          <table:table-cell table:style-name="ce84" table:formula="of:=[$DS3.CW25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26]" office:value-type="string" office:string-value="NALLET">
            <text:p>NALLET</text:p>
          </table:table-cell>
          <table:table-cell table:style-name="ce77" table:number-columns-repeated="2"/>
          <table:table-cell table:style-name="ce84" table:formula="of:=+[$DS3.B26]" office:value-type="string" office:string-value="Mathis">
            <text:p>Mathis</text:p>
          </table:table-cell>
          <table:table-cell table:style-name="ce77" table:number-columns-repeated="5"/>
          <table:table-cell table:style-name="ce84" table:formula="of:=[$DS3.CW26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25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5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5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5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26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6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6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6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5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5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5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6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6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6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25]=&quot;&quot;;&quot;&quot;;[$DS3.CX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26]=&quot;&quot;;&quot;&quot;;[$DS3.CX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25]=&quot;&quot;;&quot;&quot;;[$DS3.CY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26]=&quot;&quot;;&quot;&quot;;[$DS3.CY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25]=&quot;&quot;;&quot;&quot;;[$DS3.CZ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26]=&quot;&quot;;&quot;&quot;;[$DS3.CZ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25]=&quot;&quot;;&quot;&quot;;[$DS3.DA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26]=&quot;&quot;;&quot;&quot;;[$DS3.DA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25]=&quot;&quot;;&quot;&quot;;[$DS3.DB2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26]=&quot;&quot;;&quot;&quot;;[$DS3.DB2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27]" office:value-type="string" office:string-value="Noël">
            <text:p>Noël</text:p>
          </table:table-cell>
          <table:table-cell table:style-name="ce77" table:number-columns-repeated="2"/>
          <table:table-cell table:style-name="ce84" table:formula="of:=+[$DS3.B27]" office:value-type="string" office:string-value="Côme">
            <text:p>Côme</text:p>
          </table:table-cell>
          <table:table-cell table:style-name="ce77" table:number-columns-repeated="5"/>
          <table:table-cell table:style-name="ce84" table:formula="of:=[$DS3.CW27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28]" office:value-type="string" office:string-value="RICCO">
            <text:p>RICCO</text:p>
          </table:table-cell>
          <table:table-cell table:style-name="ce77" table:number-columns-repeated="2"/>
          <table:table-cell table:style-name="ce84" table:formula="of:=+[$DS3.B28]" office:value-type="string" office:string-value="Victoria">
            <text:p>Victoria</text:p>
          </table:table-cell>
          <table:table-cell table:style-name="ce77" table:number-columns-repeated="5"/>
          <table:table-cell table:style-name="ce84" table:formula="of:=[$DS3.CW28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27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7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7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7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28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8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8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8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7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7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7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8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8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8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27]=&quot;&quot;;&quot;&quot;;[$DS3.CX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28]=&quot;&quot;;&quot;&quot;;[$DS3.CX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27]=&quot;&quot;;&quot;&quot;;[$DS3.CY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28]=&quot;&quot;;&quot;&quot;;[$DS3.CY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27]=&quot;&quot;;&quot;&quot;;[$DS3.CZ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28]=&quot;&quot;;&quot;&quot;;[$DS3.CZ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27]=&quot;&quot;;&quot;&quot;;[$DS3.DA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28]=&quot;&quot;;&quot;&quot;;[$DS3.DA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27]=&quot;&quot;;&quot;&quot;;[$DS3.DB2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28]=&quot;&quot;;&quot;&quot;;[$DS3.DB2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29]" office:value-type="string" office:string-value="TOMASELLA">
            <text:p>TOMASELLA</text:p>
          </table:table-cell>
          <table:table-cell table:style-name="ce77" table:number-columns-repeated="2"/>
          <table:table-cell table:style-name="ce84" table:formula="of:=+[$DS3.B29]" office:value-type="string" office:string-value="Sébastien">
            <text:p>Sébastien</text:p>
          </table:table-cell>
          <table:table-cell table:style-name="ce77" table:number-columns-repeated="5"/>
          <table:table-cell table:style-name="ce84" table:formula="of:=[$DS3.CW29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30]" office:value-type="string" office:string-value="TOMASONI">
            <text:p>TOMASONI</text:p>
          </table:table-cell>
          <table:table-cell table:style-name="ce77" table:number-columns-repeated="2"/>
          <table:table-cell table:style-name="ce84" table:formula="of:=+[$DS3.B30]" office:value-type="string" office:string-value="Cécile">
            <text:p>Cécile</text:p>
          </table:table-cell>
          <table:table-cell table:style-name="ce77" table:number-columns-repeated="5"/>
          <table:table-cell table:style-name="ce84" table:formula="of:=[$DS3.CW30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29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29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29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29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30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30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30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30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29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29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29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30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30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30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8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29]=&quot;&quot;;&quot;&quot;;[$DS3.CX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30]=&quot;&quot;;&quot;&quot;;[$DS3.CX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29]=&quot;&quot;;&quot;&quot;;[$DS3.CY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30]=&quot;&quot;;&quot;&quot;;[$DS3.CY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29]=&quot;&quot;;&quot;&quot;;[$DS3.CZ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30]=&quot;&quot;;&quot;&quot;;[$DS3.CZ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29]=&quot;&quot;;&quot;&quot;;[$DS3.DA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30]=&quot;&quot;;&quot;&quot;;[$DS3.DA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29]=&quot;&quot;;&quot;&quot;;[$DS3.DB2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30]=&quot;&quot;;&quot;&quot;;[$DS3.DB3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3.A31]" office:value-type="string" office:string-value="TORDO">
            <text:p>TORDO</text:p>
          </table:table-cell>
          <table:table-cell table:style-name="ce77" table:number-columns-repeated="2"/>
          <table:table-cell table:style-name="ce84" table:formula="of:=+[$DS3.B31]" office:value-type="string" office:string-value="Kjetil">
            <text:p>Kjetil</text:p>
          </table:table-cell>
          <table:table-cell table:style-name="ce77" table:number-columns-repeated="5"/>
          <table:table-cell table:style-name="ce84" table:formula="of:=[$DS3.CW31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32]" office:value-type="string" office:string-value="VACHON">
            <text:p>VACHON</text:p>
          </table:table-cell>
          <table:table-cell table:style-name="ce77" table:number-columns-repeated="2"/>
          <table:table-cell table:style-name="ce84" table:formula="of:=+[$DS3.B32]" office:value-type="string" office:string-value="Julie">
            <text:p>Julie</text:p>
          </table:table-cell>
          <table:table-cell table:style-name="ce77" table:number-columns-repeated="5"/>
          <table:table-cell table:style-name="ce84" table:formula="of:=[$DS3.CW32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31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31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31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31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32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32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32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32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31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31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31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32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32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32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31]=&quot;&quot;;&quot;&quot;;[$DS3.CX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32]=&quot;&quot;;&quot;&quot;;[$DS3.CX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31]=&quot;&quot;;&quot;&quot;;[$DS3.CY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32]=&quot;&quot;;&quot;&quot;;[$DS3.CY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31]=&quot;&quot;;&quot;&quot;;[$DS3.CZ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32]=&quot;&quot;;&quot;&quot;;[$DS3.CZ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31]=&quot;&quot;;&quot;&quot;;[$DS3.DA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32]=&quot;&quot;;&quot;&quot;;[$DS3.DA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31]=&quot;&quot;;&quot;&quot;;[$DS3.DB3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32]=&quot;&quot;;&quot;&quot;;[$DS3.DB3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6">
          <table:table-cell table:style-name="ce71" table:formula="of:=+[$DS3.A33]" office:value-type="string" office:string-value="VENET">
            <text:p>VENET</text:p>
          </table:table-cell>
          <table:table-cell table:style-name="ce77" table:number-columns-repeated="2"/>
          <table:table-cell table:style-name="ce84" table:formula="of:=+[$DS3.B33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3.CW33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/>
          <table:table-cell table:style-name="ce71" table:formula="of:=+[$DS3.A34]" office:value-type="string" office:string-value="VILESPY">
            <text:p>VILESPY</text:p>
          </table:table-cell>
          <table:table-cell table:style-name="ce77" table:number-columns-repeated="2"/>
          <table:table-cell table:style-name="ce84" table:formula="of:=+[$DS3.B34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3.CW34]" office:value-type="float" office:value="20">
            <text:p>20</text:p>
          </table:table-cell>
          <table:table-cell table:style-name="ce87" table:formula="of:=[$DS3.$CW$3]" office:value-type="float" office:value="20">
            <text:p><text:s/>/ 20</text:p>
          </table:table-cell>
          <table:table-cell table:style-name="ce90"/>
          <table:table-cell table:style-name="ce91" table:formula="of:=[$DS3.$A$2]" office:value-type="string" office:string-value="DS n°3">
            <text:p>DS n°3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3.O33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33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33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33])">
            <text:p/>
          </table:table-cell>
          <table:table-cell table:style-name="ce93" table:formula="of:=IF([$DS3.$CU$4]=0;&quot;&quot;;[$DS3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3.O34]" office:value-type="float" office:value="3">
            <text:p>3</text:p>
          </table:table-cell>
          <table:table-cell table:style-name="ce82" table:formula="of:=[$DS3.$O$4]" office:value-type="float" office:value="3">
            <text:p><text:s/>/ 3</text:p>
          </table:table-cell>
          <table:table-cell table:style-name="ce85" table:formula="of:=+IF([$DS3.$AQ$4]=0;&quot;&quot;;[$DS3.$AQ$3])" office:value-type="string" office:string-value="Ex 3">
            <text:p>Ex 3</text:p>
          </table:table-cell>
          <table:table-cell table:style-name="ce78" table:formula="of:=IF([$DS3.$AQ$4]=0;&quot;&quot;;[$DS3.AQ34])" office:value-type="float" office:value="4">
            <text:p>4</text:p>
          </table:table-cell>
          <table:table-cell table:style-name="ce82" table:formula="of:=IF([$DS3.$AQ$4]=0;&quot;&quot;;[$DS3.$AQ$4])" office:value-type="float" office:value="4">
            <text:p><text:s/>/ 4</text:p>
          </table:table-cell>
          <table:table-cell table:style-name="ce22"/>
          <table:table-cell table:style-name="ce85" table:formula="of:=IF([$DS3.$BS$4]=0;&quot;&quot;;[$DS3.$BS$3])" office:value-type="string" office:string-value="Ex 5">
            <text:p>Ex 5</text:p>
          </table:table-cell>
          <table:table-cell table:style-name="ce78" table:formula="of:=IF([$DS3.$BS$4]=0;&quot;&quot;;[$DS3.BS34])" office:value-type="float" office:value="3">
            <text:p>3</text:p>
          </table:table-cell>
          <table:table-cell table:style-name="ce82" table:formula="of:=IF([$DS3.$BS$4]=0;&quot;&quot;;[$DS3.$BS$4])" office:value-type="float" office:value="3">
            <text:p><text:s/>/ 3</text:p>
          </table:table-cell>
          <table:table-cell table:style-name="ce85" table:formula="of:=IF([$DS3.$CU$4]=0;&quot;&quot;;[$DS3.$CU$3])">
            <text:p/>
          </table:table-cell>
          <table:table-cell table:style-name="ce78" table:formula="of:=IF([$DS3.$CU$4]=0;&quot;&quot;;[$DS3.CU34])">
            <text:p/>
          </table:table-cell>
          <table:table-cell table:style-name="ce93" table:formula="of:=IF([$DS3.$CU$4]=0;&quot;&quot;;[$DS3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33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33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33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3.$AC$4]=0;&quot;&quot;;[$DS3.$AC$3])" office:value-type="string" office:string-value="Ex 2">
            <text:p>Ex 2</text:p>
          </table:table-cell>
          <table:table-cell table:style-name="ce78" table:formula="of:=IF([$DS3.$AC$4]=0;&quot;&quot;;[$DS3.AC34])" office:value-type="float" office:value="3">
            <text:p>3</text:p>
          </table:table-cell>
          <table:table-cell table:style-name="ce82" table:formula="of:=IF([$DS3.$AC$4]=0;&quot;&quot;;[$DS3.$AC$4])" office:value-type="float" office:value="3">
            <text:p><text:s/>/ 3</text:p>
          </table:table-cell>
          <table:table-cell table:style-name="ce85" table:formula="of:=IF([$DS3.$BE$4]=0;&quot;&quot;;[$DS3.$BE$3])" office:value-type="string" office:string-value="Ex 4">
            <text:p>Ex 4</text:p>
          </table:table-cell>
          <table:table-cell table:style-name="ce78" table:formula="of:=IF([$DS3.$BE$4]=0;&quot;&quot;;[$DS3.BE34])" office:value-type="float" office:value="5">
            <text:p>5</text:p>
          </table:table-cell>
          <table:table-cell table:style-name="ce82" table:formula="of:=IF([$DS3.$BE$4]=0;&quot;&quot;;[$DS3.$BE$4])" office:value-type="float" office:value="5">
            <text:p><text:s/>/ 5</text:p>
          </table:table-cell>
          <table:table-cell table:style-name="ce78"/>
          <table:table-cell table:style-name="ce85" table:formula="of:=IF([$DS3.$CG$4]=0;&quot;&quot;;[$DS3.$CG$3])" office:value-type="string" office:string-value="Ex 6">
            <text:p>Ex 6</text:p>
          </table:table-cell>
          <table:table-cell table:style-name="ce78" table:formula="of:=IF([$DS3.$CG$4]=0;&quot;&quot;;[$DS3.CG34])" office:value-type="float" office:value="2">
            <text:p>2</text:p>
          </table:table-cell>
          <table:table-cell table:style-name="ce82" table:formula="of:=IF([$DS3.$CG$4]=0;&quot;&quot;;[$DS3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3.CX33]=&quot;&quot;;&quot;&quot;;[$DS3.CX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X34]=&quot;&quot;;&quot;&quot;;[$DS3.CX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Y33]=&quot;&quot;;&quot;&quot;;[$DS3.CY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Y34]=&quot;&quot;;&quot;&quot;;[$DS3.CY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CZ33]=&quot;&quot;;&quot;&quot;;[$DS3.CZ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CZ34]=&quot;&quot;;&quot;&quot;;[$DS3.CZ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3.DA33]=&quot;&quot;;&quot;&quot;;[$DS3.DA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3.DA34]=&quot;&quot;;&quot;&quot;;[$DS3.DA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3.DB33]=&quot;&quot;;&quot;&quot;;[$DS3.DB3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3.DB34]=&quot;&quot;;&quot;&quot;;[$DS3.DB3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3" table:number-rows-repeated="6537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S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9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10" table:visibility="collapse" table:default-cell-style-name="ce1"/>
        <table:table-column table:style-name="co4" table:default-cell-style-name="ce1"/>
        <table:table-column table:style-name="co11" table:default-cell-style-name="ce40"/>
        <table:table-column table:style-name="co12" table:number-columns-repeated="5" table:default-cell-style-name="ce1"/>
        <table:table-column table:style-name="co2" table:default-cell-style-name="ce1"/>
        <table:table-column table:style-name="co13" table:number-columns-repeated="12" table:default-cell-style-name="ce1"/>
        <table:table-column table:style-name="co2" table:number-columns-repeated="904" table:default-cell-style-name="ce1"/>
        <table:table-column table:style-name="co2" table:default-cell-style-name="Default"/>
        <table:table-row table:style-name="ro1">
          <table:table-cell table:number-columns-repeated="107"/>
          <table:table-cell table:style-name="ce61" office:value-type="string" table:number-columns-spanned="3" table:number-rows-spanned="3">
            <text:p>prop., %, tableaux, graph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nombres entiers, déc., fractions, calcul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figures géométriques</text:p>
          </table:table-cell>
          <table:covered-table-cell table:number-columns-repeated="2" table:style-name="ce61"/>
          <table:table-cell table:style-name="ce61" office:value-type="string" table:number-columns-spanned="3" table:number-rows-spanned="3">
            <text:p>mesures et calculs (différentes unités)</text:p>
          </table:table-cell>
          <table:covered-table-cell table:number-columns-repeated="2" table:style-name="ce61"/>
          <table:table-cell table:number-columns-repeated="905"/>
        </table:table-row>
        <table:table-row table:style-name="ro2">
          <table:table-cell office:value-type="string">
            <text:p>DS n° 8</text:p>
          </table:table-cell>
          <table:table-cell/>
          <table:table-cell table:style-name="ce6" office:value-type="string" table:number-columns-spanned="13" table:number-rows-spanned="1">
            <text:p>Exercice 1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2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3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4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5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6</text:p>
          </table:table-cell>
          <table:covered-table-cell table:number-columns-repeated="12" table:style-name="ce6"/>
          <table:table-cell/>
          <table:table-cell table:style-name="ce6" office:value-type="string" table:number-columns-spanned="13" table:number-rows-spanned="1">
            <text:p>Exercice 7</text:p>
          </table:table-cell>
          <table:covered-table-cell table:number-columns-repeated="12" table:style-name="ce6"/>
          <table:table-cell/>
          <table:table-cell table:style-name="ce41" office:value-type="string">
            <text:p>Note</text:p>
          </table:table-cell>
          <table:table-cell table:style-name="ce47" office:value-type="string">
            <text:p>REMARQUE 1</text:p>
          </table:table-cell>
          <table:table-cell table:style-name="ce53" office:value-type="string">
            <text:p>REMARQUE 2</text:p>
          </table:table-cell>
          <table:table-cell table:style-name="ce53" office:value-type="string">
            <text:p>REMARQUE 3</text:p>
          </table:table-cell>
          <table:table-cell table:style-name="ce53" office:value-type="string">
            <text:p>REMARQUE 4</text:p>
          </table:table-cell>
          <table:table-cell table:style-name="ce55" office:value-type="string">
            <text:p>REMARQUE 5</text:p>
          </table:table-cell>
          <table:table-cell/>
          <table:covered-table-cell table:number-columns-repeated="12" table:style-name="ce61"/>
          <table:table-cell table:number-columns-repeated="905"/>
        </table:table-row>
        <table:table-row table:style-name="ro3">
          <table:table-cell office:value-type="string">
            <text:p>Date : 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1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24" office:value-type="string">
            <text:p>Ex 2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3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4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8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5</text:p>
          </table:table-cell>
          <table:table-cell/>
          <table:table-cell table:style-name="ce7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8" office:value-type="string">
            <text:p>Q3)</text:p>
          </table:table-cell>
          <table:table-cell table:style-name="ce12"/>
          <table:table-cell table:style-name="ce12" office:value-type="string">
            <text:p>Q4)</text:p>
          </table:table-cell>
          <table:table-cell table:style-name="ce12"/>
          <table:table-cell table:style-name="ce18" office:value-type="string">
            <text:p>Q5)</text:p>
          </table:table-cell>
          <table:table-cell table:style-name="ce12"/>
          <table:table-cell table:style-name="ce12" office:value-type="string">
            <text:p>Q6)</text:p>
          </table:table-cell>
          <table:table-cell table:style-name="ce12"/>
          <table:table-cell table:style-name="ce24" office:value-type="string">
            <text:p>Ex 6</text:p>
          </table:table-cell>
          <table:table-cell/>
          <table:table-cell table:style-name="ce34" office:value-type="string">
            <text:p>Q1)</text:p>
          </table:table-cell>
          <table:table-cell table:style-name="ce12"/>
          <table:table-cell table:style-name="ce12" office:value-type="string">
            <text:p>Q2)</text:p>
          </table:table-cell>
          <table:table-cell table:style-name="ce12"/>
          <table:table-cell table:style-name="ce12" office:value-type="string">
            <text:p>Q3)</text:p>
          </table:table-cell>
          <table:table-cell table:style-name="ce12"/>
          <table:table-cell table:style-name="ce18" office:value-type="string">
            <text:p>Q4)</text:p>
          </table:table-cell>
          <table:table-cell table:style-name="ce12"/>
          <table:table-cell table:style-name="ce12" office:value-type="string">
            <text:p>Q5)</text:p>
          </table:table-cell>
          <table:table-cell table:style-name="ce12"/>
          <table:table-cell table:style-name="ce18" office:value-type="string">
            <text:p>Q6)</text:p>
          </table:table-cell>
          <table:table-cell table:style-name="ce12"/>
          <table:table-cell table:style-name="ce32" office:value-type="string">
            <text:p>Ex 7</text:p>
          </table:table-cell>
          <table:table-cell/>
          <table:table-cell table:style-name="ce42" table:formula="of:=[.CU4]+[.CG4]+[.BS4]+[.BE4]+[.AQ4]+[.AC4]+[.O4]" office:value-type="float" office:value="20">
            <text:p>20</text:p>
          </table:table-cell>
          <table:table-cell table:style-name="ce48"/>
          <table:table-cell table:style-name="ce22" table:number-columns-repeated="3"/>
          <table:table-cell table:style-name="ce56"/>
          <table:table-cell/>
          <table:covered-table-cell table:number-columns-repeated="12" table:style-name="ce61"/>
          <table:table-cell table:number-columns-repeated="905"/>
        </table:table-row>
        <table:table-row table:style-name="ro4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/>
          <table:table-cell table:style-name="ce13"/>
          <table:table-cell table:style-name="ce13" office:value-type="float" office:value="0">
            <text:p>0</text:p>
          </table:table-cell>
          <table:table-cell table:style-name="ce21"/>
          <table:table-cell table:style-name="ce25" table:formula="of:=[.C4]+[.E4]+[.G4]+[.I4]+[.K4]+[.M4]" office:value-type="float" office:value="3">
            <text:p>3</text:p>
          </table:table-cell>
          <table:table-cell/>
          <table:table-cell table:style-name="ce8" office:value-type="float" office:value="1.5">
            <text:p>1,5</text:p>
          </table:table-cell>
          <table:table-cell table:style-name="ce13"/>
          <table:table-cell table:style-name="ce19" office:value-type="float" office:value="1.5">
            <text:p>1,5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9" office:value-type="float" office:value="0">
            <text:p>0</text:p>
          </table:table-cell>
          <table:table-cell table:style-name="ce21"/>
          <table:table-cell table:style-name="ce25" table:formula="of:=[.Q4]+[.S4]+[.U4]+[.W4]+[.Y4]+[.AA4]" office:value-type="float" office:value="3">
            <text:p>3</text:p>
          </table:table-cell>
          <table:table-cell/>
          <table:table-cell table:style-name="ce29" office:value-type="float" office:value="0.5">
            <text:p>0,5</text:p>
          </table:table-cell>
          <table:table-cell table:style-name="ce14"/>
          <table:table-cell table:style-name="ce30" office:value-type="float" office:value="2.5">
            <text:p>2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/>
          <table:table-cell table:style-name="ce14"/>
          <table:table-cell table:style-name="ce30"/>
          <table:table-cell table:style-name="ce31"/>
          <table:table-cell table:style-name="ce33" table:formula="of:=[.AE4]+[.AG4]+[.AI4]+[.AK4]+[.AM4]+[.AO4]" office:value-type="float" office:value="4">
            <text:p>4</text:p>
          </table:table-cell>
          <table:table-cell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1.5">
            <text:p>1,5</text:p>
          </table:table-cell>
          <table:table-cell table:style-name="ce14"/>
          <table:table-cell table:style-name="ce14" office:value-type="float" office:value="0.5">
            <text:p>0,5</text:p>
          </table:table-cell>
          <table:table-cell table:style-name="ce14"/>
          <table:table-cell table:style-name="ce30" office:value-type="float" office:value="0.5">
            <text:p>0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31"/>
          <table:table-cell table:style-name="ce35" table:formula="of:=[.AS4]+[.AU4]+[.AW4]+[.AY4]+[.BA4]+[.BC4]" office:value-type="float" office:value="5">
            <text:p>5</text:p>
          </table:table-cell>
          <table:table-cell/>
          <table:table-cell table:style-name="ce29" office:value-type="float" office:value="3">
            <text:p>3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BG4]+[.BI4]+[.BK4]+[.BM4]+[.BO4]+[.BQ4]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31"/>
          <table:table-cell table:style-name="ce35" table:formula="of:=[.BU4]+[.BW4]+[.BY4]+[.CA4]+[.CC4]+[.CE4]" office:value-type="float" office:value="2">
            <text:p>2</text:p>
          </table:table-cell>
          <table:table-cell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30" office:value-type="float" office:value="0">
            <text:p>0</text:p>
          </table:table-cell>
          <table:table-cell table:style-name="ce31"/>
          <table:table-cell table:style-name="ce33" table:formula="of:=[.CI4]+[.CK4]+[.CM4]+[.CO4]+[.CQ4]+[.CS4]" office:value-type="float" office:value="0">
            <text:p>0</text:p>
          </table:table-cell>
          <table:table-cell/>
          <table:table-cell table:style-name="ce43"/>
          <table:table-cell table:style-name="ce49"/>
          <table:table-cell table:style-name="ce23" table:number-columns-repeated="3"/>
          <table:table-cell table:style-name="ce57"/>
          <table:table-cell/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style-name="ce62" office:value-type="string">
            <text:p>P.1</text:p>
          </table:table-cell>
          <table:table-cell table:style-name="ce65" office:value-type="string">
            <text:p>P.2</text:p>
          </table:table-cell>
          <table:table-cell table:style-name="ce68" office:value-type="string">
            <text:p>P.3</text:p>
          </table:table-cell>
          <table:table-cell table:number-columns-repeated="905"/>
        </table:table-row>
        <table:table-row table:style-name="ro3">
          <table:table-cell table:style-name="ce3" table:formula="of:=[DS1.A5]" office:value-type="string" office:string-value="ADRAIT">
            <text:p>ADRAIT</text:p>
          </table:table-cell>
          <table:table-cell table:style-name="ce3" table:formula="of:=[DS1.B5]" office:value-type="string" office:string-value="Ludovic">
            <text:p>Ludovic</text:p>
          </table:table-cell>
          <table:table-cell table:style-name="ce105"/>
          <table:table-cell table:style-name="ce14" table:formula="of:=IF([.C5]=&quot;R&quot;;0;IF([.C5]=&quot;o&quot;;[.C$4]*0.25;IF([.C5]=&quot;j&quot;;[.C$4]*0.5;IF([.C5]=&quot;b&quot;;[.C$4]*0.75;[.C$4]))))" office:value-type="float" office:value="1">
            <text:p>1</text:p>
          </table:table-cell>
          <table:table-cell table:style-name="ce105"/>
          <table:table-cell table:style-name="ce15" table:formula="of:=IF([.E5]=&quot;R&quot;;0;IF([.E5]=&quot;o&quot;;[.E$4]*0.25;IF([.E5]=&quot;j&quot;;[.E$4]*0.5;IF([.E5]=&quot;b&quot;;[.E$4]*0.75;[.E$4]))))" office:value-type="float" office:value="1">
            <text:p>1</text:p>
          </table:table-cell>
          <table:table-cell table:style-name="ce105"/>
          <table:table-cell table:style-name="ce15" table:formula="of:=IF([.G5]=&quot;R&quot;;0;IF([.G5]=&quot;o&quot;;[.G$4]*0.25;IF([.G5]=&quot;j&quot;;[.G$4]*0.5;IF([.G5]=&quot;b&quot;;[.G$4]*0.75;[.G$4]))))" office:value-type="float" office:value="1">
            <text:p>1</text:p>
          </table:table-cell>
          <table:table-cell table:style-name="ce105"/>
          <table:table-cell table:style-name="ce20" table:formula="of:=IF([.I5]=&quot;R&quot;;0;IF([.I5]=&quot;o&quot;;[.I$4]*0.25;IF([.I5]=&quot;j&quot;;[.I$4]*0.5;IF([.I5]=&quot;b&quot;;[.I$4]*0.75;[.I$4]))))" office:value-type="float" office:value="0">
            <text:p>0</text:p>
          </table:table-cell>
          <table:table-cell table:style-name="ce105"/>
          <table:table-cell table:style-name="ce20" table:formula="of:=IF([.K5]=&quot;R&quot;;0;IF([.K5]=&quot;o&quot;;[.K$4]*0.25;IF([.K5]=&quot;j&quot;;[.K$4]*0.5;IF([.K5]=&quot;b&quot;;[.K$4]*0.75;[.K$4]))))" office:value-type="float" office:value="0">
            <text:p>0</text:p>
          </table:table-cell>
          <table:table-cell table:style-name="ce105"/>
          <table:table-cell table:style-name="ce22" table:formula="of:=IF([.M5]=&quot;R&quot;;0;IF([.M5]=&quot;o&quot;;[.M$4]*0.25;IF([.M5]=&quot;j&quot;;[.M$4]*0.5;IF([.M5]=&quot;b&quot;;[.M$4]*0.75;[.M$4]))))" office:value-type="float" office:value="0">
            <text:p>0</text:p>
          </table:table-cell>
          <table:table-cell table:style-name="ce26" table:formula="of:=ROUND(SUM([.D5]+[.F5]+[.H5]+[.J5]+[.L5]+[.N5])*2;0)/2" office:value-type="float" office:value="3">
            <text:p>3</text:p>
          </table:table-cell>
          <table:table-cell/>
          <table:table-cell table:style-name="ce105"/>
          <table:table-cell table:style-name="ce15" table:formula="of:=IF([.Q5]=&quot;R&quot;;0;IF([.Q5]=&quot;o&quot;;[.Q$4]*0.25;IF([.Q5]=&quot;j&quot;;[.Q$4]*0.5;IF([.Q5]=&quot;b&quot;;[.Q$4]*0.75;[.Q$4]))))" office:value-type="float" office:value="1.5">
            <text:p>1,5</text:p>
          </table:table-cell>
          <table:table-cell table:style-name="ce105"/>
          <table:table-cell table:style-name="ce15" table:formula="of:=IF([.S5]=&quot;R&quot;;0;IF([.S5]=&quot;o&quot;;[.S$4]*0.25;IF([.S5]=&quot;j&quot;;[.S$4]*0.5;IF([.S5]=&quot;b&quot;;[.S$4]*0.75;[.S$4]))))" office:value-type="float" office:value="1.5">
            <text:p>1,5</text:p>
          </table:table-cell>
          <table:table-cell table:style-name="ce105"/>
          <table:table-cell table:style-name="ce15" table:formula="of:=IF([.U5]=&quot;R&quot;;0;IF([.U5]=&quot;o&quot;;[.U$4]*0.25;IF([.U5]=&quot;j&quot;;[.U$4]*0.5;IF([.U5]=&quot;b&quot;;[.U$4]*0.75;[.U$4]))))" office:value-type="float" office:value="0">
            <text:p>0</text:p>
          </table:table-cell>
          <table:table-cell table:style-name="ce105"/>
          <table:table-cell table:style-name="ce20" table:formula="of:=IF([.W5]=&quot;R&quot;;0;IF([.W5]=&quot;o&quot;;[.W$4]*0.25;IF([.W5]=&quot;j&quot;;[.W$4]*0.5;IF([.W5]=&quot;b&quot;;[.W$4]*0.75;[.W$4]))))" office:value-type="float" office:value="0">
            <text:p>0</text:p>
          </table:table-cell>
          <table:table-cell table:style-name="ce105"/>
          <table:table-cell table:style-name="ce20" table:formula="of:=IF([.Y5]=&quot;R&quot;;0;IF([.Y5]=&quot;o&quot;;[.Y$4]*0.25;IF([.Y5]=&quot;j&quot;;[.Y$4]*0.5;IF([.Y5]=&quot;b&quot;;[.Y$4]*0.75;[.Y$4]))))" office:value-type="float" office:value="0">
            <text:p>0</text:p>
          </table:table-cell>
          <table:table-cell table:style-name="ce105"/>
          <table:table-cell table:style-name="ce22" table:formula="of:=IF([.AA5]=&quot;R&quot;;0;IF([.AA5]=&quot;o&quot;;[.AA$4]*0.25;IF([.AA5]=&quot;j&quot;;[.AA$4]*0.5;IF([.AA5]=&quot;b&quot;;[.AA$4]*0.75;[.AA$4]))))" office:value-type="float" office:value="0">
            <text:p>0</text:p>
          </table:table-cell>
          <table:table-cell table:style-name="ce26" table:formula="of:=ROUND(SUM([.R5]+[.T5]+[.V5]+[.X5]+[.Z5]+[.AB5])*2;0)/2" office:value-type="float" office:value="3">
            <text:p>3</text:p>
          </table:table-cell>
          <table:table-cell/>
          <table:table-cell table:style-name="ce105"/>
          <table:table-cell table:style-name="ce15" table:formula="of:=IF([.AE5]=&quot;R&quot;;0;IF([.AE5]=&quot;o&quot;;[.AE$4]*0.25;IF([.AE5]=&quot;j&quot;;[.AE$4]*0.5;IF([.AE5]=&quot;b&quot;;[.AE$4]*0.75;[.AE$4]))))" office:value-type="float" office:value="0.5">
            <text:p>0,5</text:p>
          </table:table-cell>
          <table:table-cell table:style-name="ce105"/>
          <table:table-cell table:style-name="ce15" table:formula="of:=IF([.AG5]=&quot;R&quot;;0;IF([.AG5]=&quot;o&quot;;[.AG$4]*0.25;IF([.AG5]=&quot;j&quot;;[.AG$4]*0.5;IF([.AG5]=&quot;b&quot;;[.AG$4]*0.75;[.AG$4]))))" office:value-type="float" office:value="2.5">
            <text:p>2,5</text:p>
          </table:table-cell>
          <table:table-cell table:style-name="ce105"/>
          <table:table-cell table:style-name="ce15" table:formula="of:=IF([.AI5]=&quot;R&quot;;0;IF([.AI5]=&quot;o&quot;;[.AI$4]*0.25;IF([.AI5]=&quot;j&quot;;[.AI$4]*0.5;IF([.AI5]=&quot;b&quot;;[.AI$4]*0.75;[.AI$4]))))" office:value-type="float" office:value="1">
            <text:p>1</text:p>
          </table:table-cell>
          <table:table-cell table:style-name="ce105"/>
          <table:table-cell table:style-name="ce20" table:formula="of:=IF([.AK5]=&quot;R&quot;;0;IF([.AK5]=&quot;o&quot;;[.AK$4]*0.25;IF([.AK5]=&quot;j&quot;;[.AK$4]*0.5;IF([.AK5]=&quot;b&quot;;[.AK$4]*0.75;[.AK$4]))))" office:value-type="float" office:value="0">
            <text:p>0</text:p>
          </table:table-cell>
          <table:table-cell table:style-name="ce105"/>
          <table:table-cell table:style-name="ce20" table:formula="of:=IF([.AM5]=&quot;R&quot;;0;IF([.AM5]=&quot;o&quot;;[.AM$4]*0.25;IF([.AM5]=&quot;j&quot;;[.AM$4]*0.5;IF([.AM5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5]=&quot;R&quot;;0;IF([.AO5]=&quot;o&quot;;[.AO$4]*0.25;IF([.AO5]=&quot;j&quot;;[.AO$4]*0.5;IF([.AO5]=&quot;b&quot;;[.AO$4]*0.75;[.AO$4]))))" office:value-type="float" office:value="0">
            <text:p>0</text:p>
          </table:table-cell>
          <table:table-cell table:style-name="ce26" table:formula="of:=ROUND(SUM([.AF5]+[.AH5]+[.AJ5]+[.AL5]+[.AN5]+[.AP5])*2;0)/2" office:value-type="float" office:value="4">
            <text:p>4</text:p>
          </table:table-cell>
          <table:table-cell/>
          <table:table-cell table:style-name="ce105"/>
          <table:table-cell table:style-name="ce15" table:formula="of:=IF([.AS5]=&quot;R&quot;;0;IF([.AS5]=&quot;o&quot;;[.AS$4]*0.25;IF([.AS5]=&quot;j&quot;;[.AS$4]*0.5;IF([.AS5]=&quot;b&quot;;[.AS$4]*0.75;[.AS$4]))))" office:value-type="float" office:value="0.5">
            <text:p>0,5</text:p>
          </table:table-cell>
          <table:table-cell table:style-name="ce105"/>
          <table:table-cell table:style-name="ce15" table:formula="of:=IF([.AU5]=&quot;R&quot;;0;IF([.AU5]=&quot;o&quot;;[.AU$4]*0.25;IF([.AU5]=&quot;j&quot;;[.AU$4]*0.5;IF([.AU5]=&quot;b&quot;;[.AU$4]*0.75;[.AU$4]))))" office:value-type="float" office:value="1">
            <text:p>1</text:p>
          </table:table-cell>
          <table:table-cell table:style-name="ce105"/>
          <table:table-cell table:style-name="ce15" table:formula="of:=IF([.AW5]=&quot;R&quot;;0;IF([.AW5]=&quot;o&quot;;[.AW$4]*0.25;IF([.AW5]=&quot;j&quot;;[.AW$4]*0.5;IF([.AW5]=&quot;b&quot;;[.AW$4]*0.75;[.AW$4]))))" office:value-type="float" office:value="1.5">
            <text:p>1,5</text:p>
          </table:table-cell>
          <table:table-cell table:style-name="ce105"/>
          <table:table-cell table:style-name="ce20" table:formula="of:=IF([.AY5]=&quot;R&quot;;0;IF([.AY5]=&quot;o&quot;;[.AY$4]*0.25;IF([.AY5]=&quot;j&quot;;[.AY$4]*0.5;IF([.AY5]=&quot;b&quot;;[.AY$4]*0.75;[.AY$4]))))" office:value-type="float" office:value="0.5">
            <text:p>0,5</text:p>
          </table:table-cell>
          <table:table-cell table:style-name="ce105"/>
          <table:table-cell table:style-name="ce20" table:formula="of:=IF([.BA5]=&quot;R&quot;;0;IF([.BA5]=&quot;o&quot;;[.BA$4]*0.25;IF([.BA5]=&quot;j&quot;;[.BA$4]*0.5;IF([.BA5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5]=&quot;R&quot;;0;IF([.BC5]=&quot;o&quot;;[.BC$4]*0.25;IF([.BC5]=&quot;j&quot;;[.BC$4]*0.5;IF([.BC5]=&quot;b&quot;;[.BC$4]*0.75;[.BC$4]))))" office:value-type="float" office:value="1">
            <text:p>1</text:p>
          </table:table-cell>
          <table:table-cell table:style-name="ce26" table:formula="of:=ROUND(SUM([.AT5]+[.AV5]+[.AX5]+[.AZ5]+[.BB5]+[.BD5])*2;0)/2" office:value-type="float" office:value="5">
            <text:p>5</text:p>
          </table:table-cell>
          <table:table-cell/>
          <table:table-cell table:style-name="ce105"/>
          <table:table-cell table:style-name="ce15" table:formula="of:=IF([.BG5]=&quot;R&quot;;0;IF([.BG5]=&quot;o&quot;;[.BG$4]*0.25;IF([.BG5]=&quot;j&quot;;[.BG$4]*0.5;IF([.BG5]=&quot;b&quot;;[.BG$4]*0.75;[.BG$4]))))" office:value-type="float" office:value="3">
            <text:p>3</text:p>
          </table:table-cell>
          <table:table-cell table:style-name="ce105"/>
          <table:table-cell table:style-name="ce15" table:formula="of:=IF([.BI5]=&quot;R&quot;;0;IF([.BI5]=&quot;o&quot;;[.BI$4]*0.25;IF([.BI5]=&quot;j&quot;;[.BI$4]*0.5;IF([.BI5]=&quot;b&quot;;[.BI$4]*0.75;[.BI$4]))))" office:value-type="float" office:value="0">
            <text:p>0</text:p>
          </table:table-cell>
          <table:table-cell table:style-name="ce105"/>
          <table:table-cell table:style-name="ce15" table:formula="of:=IF([.BK5]=&quot;R&quot;;0;IF([.BK5]=&quot;o&quot;;[.BK$4]*0.25;IF([.BK5]=&quot;j&quot;;[.BK$4]*0.5;IF([.BK5]=&quot;b&quot;;[.BK$4]*0.75;[.BK$4]))))" office:value-type="float" office:value="0">
            <text:p>0</text:p>
          </table:table-cell>
          <table:table-cell table:style-name="ce105"/>
          <table:table-cell table:style-name="ce20" table:formula="of:=IF([.BM5]=&quot;R&quot;;0;IF([.BM5]=&quot;o&quot;;[.BM$4]*0.25;IF([.BM5]=&quot;j&quot;;[.BM$4]*0.5;IF([.BM5]=&quot;b&quot;;[.BM$4]*0.75;[.BM$4]))))" office:value-type="float" office:value="0">
            <text:p>0</text:p>
          </table:table-cell>
          <table:table-cell table:style-name="ce105"/>
          <table:table-cell table:style-name="ce20" table:formula="of:=IF([.BO5]=&quot;R&quot;;0;IF([.BO5]=&quot;o&quot;;[.BO$4]*0.25;IF([.BO5]=&quot;j&quot;;[.BO$4]*0.5;IF([.BO5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5]=&quot;R&quot;;0;IF([.BQ5]=&quot;o&quot;;[.BQ$4]*0.25;IF([.BQ5]=&quot;j&quot;;[.BQ$4]*0.5;IF([.BQ5]=&quot;b&quot;;[.BQ$4]*0.75;[.BQ$4]))))" office:value-type="float" office:value="0">
            <text:p>0</text:p>
          </table:table-cell>
          <table:table-cell table:style-name="ce26" table:formula="of:=ROUND(SUM([.BH5]+[.BJ5]+[.BL5]+[.BN5]+[.BP5]+[.BR5])*2;0)/2" office:value-type="float" office:value="3">
            <text:p>3</text:p>
          </table:table-cell>
          <table:table-cell/>
          <table:table-cell table:style-name="ce105"/>
          <table:table-cell table:style-name="ce15" table:formula="of:=IF([.BU5]=&quot;R&quot;;0;IF([.BU5]=&quot;o&quot;;[.BU$4]*0.25;IF([.BU5]=&quot;j&quot;;[.BU$4]*0.5;IF([.BU5]=&quot;b&quot;;[.BU$4]*0.75;[.BU$4]))))" office:value-type="float" office:value="1">
            <text:p>1</text:p>
          </table:table-cell>
          <table:table-cell table:style-name="ce105"/>
          <table:table-cell table:style-name="ce15" table:formula="of:=IF([.BW5]=&quot;R&quot;;0;IF([.BW5]=&quot;o&quot;;[.BW$4]*0.25;IF([.BW5]=&quot;j&quot;;[.BW$4]*0.5;IF([.BW5]=&quot;b&quot;;[.BW$4]*0.75;[.BW$4]))))" office:value-type="float" office:value="1">
            <text:p>1</text:p>
          </table:table-cell>
          <table:table-cell table:style-name="ce105"/>
          <table:table-cell table:style-name="ce15" table:formula="of:=IF([.BY5]=&quot;R&quot;;0;IF([.BY5]=&quot;o&quot;;[.BY$4]*0.25;IF([.BY5]=&quot;j&quot;;[.BY$4]*0.5;IF([.BY5]=&quot;b&quot;;[.BY$4]*0.75;[.BY$4]))))" office:value-type="float" office:value="0">
            <text:p>0</text:p>
          </table:table-cell>
          <table:table-cell table:style-name="ce105"/>
          <table:table-cell table:style-name="ce20" table:formula="of:=IF([.CA5]=&quot;R&quot;;0;IF([.CA5]=&quot;o&quot;;[.CA$4]*0.25;IF([.CA5]=&quot;j&quot;;[.CA$4]*0.5;IF([.CA5]=&quot;b&quot;;[.CA$4]*0.75;[.CA$4]))))" office:value-type="float" office:value="0">
            <text:p>0</text:p>
          </table:table-cell>
          <table:table-cell table:style-name="ce105"/>
          <table:table-cell table:style-name="ce20" table:formula="of:=IF([.CC5]=&quot;R&quot;;0;IF([.CC5]=&quot;o&quot;;[.CC$4]*0.25;IF([.CC5]=&quot;j&quot;;[.CC$4]*0.5;IF([.CC5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5]=&quot;R&quot;;0;IF([.CE5]=&quot;o&quot;;[.CE$4]*0.25;IF([.CE5]=&quot;j&quot;;[.CE$4]*0.5;IF([.CE5]=&quot;b&quot;;[.CE$4]*0.75;[.CE$4]))))" office:value-type="float" office:value="0">
            <text:p>0</text:p>
          </table:table-cell>
          <table:table-cell table:style-name="ce26" table:formula="of:=ROUND(SUM([.BV5]+[.BX5]+[.BZ5]+[.CB5]+[.CD5]+[.CF5])*2;0)/2" office:value-type="float" office:value="2">
            <text:p>2</text:p>
          </table:table-cell>
          <table:table-cell/>
          <table:table-cell table:style-name="ce105"/>
          <table:table-cell table:style-name="ce15" table:formula="of:=IF([.CI5]=&quot;R&quot;;0;IF([.CI5]=&quot;o&quot;;[.CI$4]*0.25;IF([.CI5]=&quot;j&quot;;[.CI$4]*0.5;IF([.CI5]=&quot;b&quot;;[.CI$4]*0.75;[.CI$4]))))" office:value-type="float" office:value="0">
            <text:p>0</text:p>
          </table:table-cell>
          <table:table-cell table:style-name="ce105"/>
          <table:table-cell table:style-name="ce15" table:formula="of:=IF([.CK5]=&quot;R&quot;;0;IF([.CK5]=&quot;o&quot;;[.CK$4]*0.25;IF([.CK5]=&quot;j&quot;;[.CK$4]*0.5;IF([.CK5]=&quot;b&quot;;[.CK$4]*0.75;[.CK$4]))))" office:value-type="float" office:value="0">
            <text:p>0</text:p>
          </table:table-cell>
          <table:table-cell table:style-name="ce105"/>
          <table:table-cell table:style-name="ce15" table:formula="of:=IF([.CM5]=&quot;R&quot;;0;IF([.CM5]=&quot;o&quot;;[.CM$4]*0.25;IF([.CM5]=&quot;j&quot;;[.CM$4]*0.5;IF([.CM5]=&quot;b&quot;;[.CM$4]*0.75;[.CM$4]))))" office:value-type="float" office:value="0">
            <text:p>0</text:p>
          </table:table-cell>
          <table:table-cell table:style-name="ce105"/>
          <table:table-cell table:style-name="ce20" table:formula="of:=IF([.CO5]=&quot;R&quot;;0;IF([.CO5]=&quot;o&quot;;[.CO$4]*0.25;IF([.CO5]=&quot;j&quot;;[.CO$4]*0.5;IF([.CO5]=&quot;b&quot;;[.CO$4]*0.75;[.CO$4]))))" office:value-type="float" office:value="0">
            <text:p>0</text:p>
          </table:table-cell>
          <table:table-cell table:style-name="ce105"/>
          <table:table-cell table:style-name="ce20" table:formula="of:=IF([.CQ5]=&quot;R&quot;;0;IF([.CQ5]=&quot;o&quot;;[.CQ$4]*0.25;IF([.CQ5]=&quot;j&quot;;[.CQ$4]*0.5;IF([.CQ5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5]=&quot;R&quot;;0;IF([.CS5]=&quot;o&quot;;[.CS$4]*0.25;IF([.CS5]=&quot;j&quot;;[.CS$4]*0.5;IF([.CS5]=&quot;b&quot;;[.CS$4]*0.75;[.CS$4]))))" office:value-type="float" office:value="0">
            <text:p>0</text:p>
          </table:table-cell>
          <table:table-cell table:style-name="ce38" table:formula="of:=ROUND(SUM([.CJ5]+[.CL5]+[.CN5]+[.CP5]+[.CR5]+[.CT5])*2;0)/2" office:value-type="float" office:value="0">
            <text:p>0</text:p>
          </table:table-cell>
          <table:table-cell/>
          <table:table-cell table:style-name="ce42" table:formula="of:=[.CU5]+[.CG5]+[.BS5]+[.BE5]+[.AQ5]+[.AC5]+[.O5]" office:value-type="float" office:value="20">
            <text:p>20</text:p>
          </table:table-cell>
          <table:table-cell table:style-name="ce50"/>
          <table:table-cell table:number-columns-repeated="3" table:style-name="ce20"/>
          <table:table-cell table:style-name="ce58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6]" office:value-type="string" office:string-value="AGUILERA">
            <text:p>AGUILERA</text:p>
          </table:table-cell>
          <table:table-cell table:style-name="ce3" table:formula="of:=[DS1.B6]" office:value-type="string" office:string-value="Julien">
            <text:p>Julien</text:p>
          </table:table-cell>
          <table:table-cell table:style-name="ce105"/>
          <table:table-cell table:style-name="ce14" table:formula="of:=IF([.C6]=&quot;R&quot;;0;IF([.C6]=&quot;o&quot;;[.C$4]*0.25;IF([.C6]=&quot;j&quot;;[.C$4]*0.5;IF([.C6]=&quot;b&quot;;[.C$4]*0.75;[.C$4]))))" office:value-type="float" office:value="1">
            <text:p>1</text:p>
          </table:table-cell>
          <table:table-cell table:style-name="ce105"/>
          <table:table-cell table:style-name="ce16" table:formula="of:=IF([.E6]=&quot;R&quot;;0;IF([.E6]=&quot;o&quot;;[.E$4]*0.25;IF([.E6]=&quot;j&quot;;[.E$4]*0.5;IF([.E6]=&quot;b&quot;;[.E$4]*0.75;[.E$4]))))" office:value-type="float" office:value="1">
            <text:p>1</text:p>
          </table:table-cell>
          <table:table-cell table:style-name="ce105"/>
          <table:table-cell table:style-name="ce16" table:formula="of:=IF([.G6]=&quot;R&quot;;0;IF([.G6]=&quot;o&quot;;[.G$4]*0.25;IF([.G6]=&quot;j&quot;;[.G$4]*0.5;IF([.G6]=&quot;b&quot;;[.G$4]*0.75;[.G$4]))))" office:value-type="float" office:value="1">
            <text:p>1</text:p>
          </table:table-cell>
          <table:table-cell table:style-name="ce105"/>
          <table:table-cell table:style-name="ce11" table:formula="of:=IF([.I6]=&quot;R&quot;;0;IF([.I6]=&quot;o&quot;;[.I$4]*0.25;IF([.I6]=&quot;j&quot;;[.I$4]*0.5;IF([.I6]=&quot;b&quot;;[.I$4]*0.75;[.I$4]))))" office:value-type="float" office:value="0">
            <text:p>0</text:p>
          </table:table-cell>
          <table:table-cell table:style-name="ce105"/>
          <table:table-cell table:style-name="ce11" table:formula="of:=IF([.K6]=&quot;R&quot;;0;IF([.K6]=&quot;o&quot;;[.K$4]*0.25;IF([.K6]=&quot;j&quot;;[.K$4]*0.5;IF([.K6]=&quot;b&quot;;[.K$4]*0.75;[.K$4]))))" office:value-type="float" office:value="0">
            <text:p>0</text:p>
          </table:table-cell>
          <table:table-cell table:style-name="ce105"/>
          <table:table-cell table:style-name="ce22" table:formula="of:=IF([.M6]=&quot;R&quot;;0;IF([.M6]=&quot;o&quot;;[.M$4]*0.25;IF([.M6]=&quot;j&quot;;[.M$4]*0.5;IF([.M6]=&quot;b&quot;;[.M$4]*0.75;[.M$4]))))" office:value-type="float" office:value="0">
            <text:p>0</text:p>
          </table:table-cell>
          <table:table-cell table:style-name="ce26" table:formula="of:=ROUND(SUM([.D6]+[.F6]+[.H6]+[.J6]+[.L6]+[.N6])*2;0)/2" office:value-type="float" office:value="3">
            <text:p>3</text:p>
          </table:table-cell>
          <table:table-cell/>
          <table:table-cell table:style-name="ce105"/>
          <table:table-cell table:style-name="ce16" table:formula="of:=IF([.Q6]=&quot;R&quot;;0;IF([.Q6]=&quot;o&quot;;[.Q$4]*0.25;IF([.Q6]=&quot;j&quot;;[.Q$4]*0.5;IF([.Q6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6]=&quot;R&quot;;0;IF([.S6]=&quot;o&quot;;[.S$4]*0.25;IF([.S6]=&quot;j&quot;;[.S$4]*0.5;IF([.S6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6]=&quot;R&quot;;0;IF([.U6]=&quot;o&quot;;[.U$4]*0.25;IF([.U6]=&quot;j&quot;;[.U$4]*0.5;IF([.U6]=&quot;b&quot;;[.U$4]*0.75;[.U$4]))))" office:value-type="float" office:value="0">
            <text:p>0</text:p>
          </table:table-cell>
          <table:table-cell table:style-name="ce105"/>
          <table:table-cell table:style-name="ce11" table:formula="of:=IF([.W6]=&quot;R&quot;;0;IF([.W6]=&quot;o&quot;;[.W$4]*0.25;IF([.W6]=&quot;j&quot;;[.W$4]*0.5;IF([.W6]=&quot;b&quot;;[.W$4]*0.75;[.W$4]))))" office:value-type="float" office:value="0">
            <text:p>0</text:p>
          </table:table-cell>
          <table:table-cell table:style-name="ce105"/>
          <table:table-cell table:style-name="ce11" table:formula="of:=IF([.Y6]=&quot;R&quot;;0;IF([.Y6]=&quot;o&quot;;[.Y$4]*0.25;IF([.Y6]=&quot;j&quot;;[.Y$4]*0.5;IF([.Y6]=&quot;b&quot;;[.Y$4]*0.75;[.Y$4]))))" office:value-type="float" office:value="0">
            <text:p>0</text:p>
          </table:table-cell>
          <table:table-cell table:style-name="ce105"/>
          <table:table-cell table:style-name="ce22" table:formula="of:=IF([.AA6]=&quot;R&quot;;0;IF([.AA6]=&quot;o&quot;;[.AA$4]*0.25;IF([.AA6]=&quot;j&quot;;[.AA$4]*0.5;IF([.AA6]=&quot;b&quot;;[.AA$4]*0.75;[.AA$4]))))" office:value-type="float" office:value="0">
            <text:p>0</text:p>
          </table:table-cell>
          <table:table-cell table:style-name="ce26" table:formula="of:=ROUND(SUM([.R6]+[.T6]+[.V6]+[.X6]+[.Z6]+[.AB6])*2;0)/2" office:value-type="float" office:value="3">
            <text:p>3</text:p>
          </table:table-cell>
          <table:table-cell/>
          <table:table-cell table:style-name="ce105"/>
          <table:table-cell table:style-name="ce16" table:formula="of:=IF([.AE6]=&quot;R&quot;;0;IF([.AE6]=&quot;o&quot;;[.AE$4]*0.25;IF([.AE6]=&quot;j&quot;;[.AE$4]*0.5;IF([.AE6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6]=&quot;R&quot;;0;IF([.AG6]=&quot;o&quot;;[.AG$4]*0.25;IF([.AG6]=&quot;j&quot;;[.AG$4]*0.5;IF([.AG6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6]=&quot;R&quot;;0;IF([.AI6]=&quot;o&quot;;[.AI$4]*0.25;IF([.AI6]=&quot;j&quot;;[.AI$4]*0.5;IF([.AI6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6]=&quot;R&quot;;0;IF([.AK6]=&quot;o&quot;;[.AK$4]*0.25;IF([.AK6]=&quot;j&quot;;[.AK$4]*0.5;IF([.AK6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6]=&quot;R&quot;;0;IF([.AM6]=&quot;o&quot;;[.AM$4]*0.25;IF([.AM6]=&quot;j&quot;;[.AM$4]*0.5;IF([.AM6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6]=&quot;R&quot;;0;IF([.AO6]=&quot;o&quot;;[.AO$4]*0.25;IF([.AO6]=&quot;j&quot;;[.AO$4]*0.5;IF([.AO6]=&quot;b&quot;;[.AO$4]*0.75;[.AO$4]))))" office:value-type="float" office:value="0">
            <text:p>0</text:p>
          </table:table-cell>
          <table:table-cell table:style-name="ce26" table:formula="of:=ROUND(SUM([.AF6]+[.AH6]+[.AJ6]+[.AL6]+[.AN6]+[.AP6])*2;0)/2" office:value-type="float" office:value="4">
            <text:p>4</text:p>
          </table:table-cell>
          <table:table-cell/>
          <table:table-cell table:style-name="ce105"/>
          <table:table-cell table:style-name="ce16" table:formula="of:=IF([.AS6]=&quot;R&quot;;0;IF([.AS6]=&quot;o&quot;;[.AS$4]*0.25;IF([.AS6]=&quot;j&quot;;[.AS$4]*0.5;IF([.AS6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6]=&quot;R&quot;;0;IF([.AU6]=&quot;o&quot;;[.AU$4]*0.25;IF([.AU6]=&quot;j&quot;;[.AU$4]*0.5;IF([.AU6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6]=&quot;R&quot;;0;IF([.AW6]=&quot;o&quot;;[.AW$4]*0.25;IF([.AW6]=&quot;j&quot;;[.AW$4]*0.5;IF([.AW6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6]=&quot;R&quot;;0;IF([.AY6]=&quot;o&quot;;[.AY$4]*0.25;IF([.AY6]=&quot;j&quot;;[.AY$4]*0.5;IF([.AY6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6]=&quot;R&quot;;0;IF([.BA6]=&quot;o&quot;;[.BA$4]*0.25;IF([.BA6]=&quot;j&quot;;[.BA$4]*0.5;IF([.BA6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6]=&quot;R&quot;;0;IF([.BC6]=&quot;o&quot;;[.BC$4]*0.25;IF([.BC6]=&quot;j&quot;;[.BC$4]*0.5;IF([.BC6]=&quot;b&quot;;[.BC$4]*0.75;[.BC$4]))))" office:value-type="float" office:value="1">
            <text:p>1</text:p>
          </table:table-cell>
          <table:table-cell table:style-name="ce26" table:formula="of:=ROUND(SUM([.AT6]+[.AV6]+[.AX6]+[.AZ6]+[.BB6]+[.BD6])*2;0)/2" office:value-type="float" office:value="5">
            <text:p>5</text:p>
          </table:table-cell>
          <table:table-cell/>
          <table:table-cell table:style-name="ce105"/>
          <table:table-cell table:style-name="ce16" table:formula="of:=IF([.BG6]=&quot;R&quot;;0;IF([.BG6]=&quot;o&quot;;[.BG$4]*0.25;IF([.BG6]=&quot;j&quot;;[.BG$4]*0.5;IF([.BG6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6]=&quot;R&quot;;0;IF([.BI6]=&quot;o&quot;;[.BI$4]*0.25;IF([.BI6]=&quot;j&quot;;[.BI$4]*0.5;IF([.BI6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6]=&quot;R&quot;;0;IF([.BK6]=&quot;o&quot;;[.BK$4]*0.25;IF([.BK6]=&quot;j&quot;;[.BK$4]*0.5;IF([.BK6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6]=&quot;R&quot;;0;IF([.BM6]=&quot;o&quot;;[.BM$4]*0.25;IF([.BM6]=&quot;j&quot;;[.BM$4]*0.5;IF([.BM6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6]=&quot;R&quot;;0;IF([.BO6]=&quot;o&quot;;[.BO$4]*0.25;IF([.BO6]=&quot;j&quot;;[.BO$4]*0.5;IF([.BO6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6]=&quot;R&quot;;0;IF([.BQ6]=&quot;o&quot;;[.BQ$4]*0.25;IF([.BQ6]=&quot;j&quot;;[.BQ$4]*0.5;IF([.BQ6]=&quot;b&quot;;[.BQ$4]*0.75;[.BQ$4]))))" office:value-type="float" office:value="0">
            <text:p>0</text:p>
          </table:table-cell>
          <table:table-cell table:style-name="ce26" table:formula="of:=ROUND(SUM([.BH6]+[.BJ6]+[.BL6]+[.BN6]+[.BP6]+[.BR6])*2;0)/2" office:value-type="float" office:value="3">
            <text:p>3</text:p>
          </table:table-cell>
          <table:table-cell/>
          <table:table-cell table:style-name="ce105"/>
          <table:table-cell table:style-name="ce16" table:formula="of:=IF([.BU6]=&quot;R&quot;;0;IF([.BU6]=&quot;o&quot;;[.BU$4]*0.25;IF([.BU6]=&quot;j&quot;;[.BU$4]*0.5;IF([.BU6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6]=&quot;R&quot;;0;IF([.BW6]=&quot;o&quot;;[.BW$4]*0.25;IF([.BW6]=&quot;j&quot;;[.BW$4]*0.5;IF([.BW6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6]=&quot;R&quot;;0;IF([.BY6]=&quot;o&quot;;[.BY$4]*0.25;IF([.BY6]=&quot;j&quot;;[.BY$4]*0.5;IF([.BY6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6]=&quot;R&quot;;0;IF([.CA6]=&quot;o&quot;;[.CA$4]*0.25;IF([.CA6]=&quot;j&quot;;[.CA$4]*0.5;IF([.CA6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6]=&quot;R&quot;;0;IF([.CC6]=&quot;o&quot;;[.CC$4]*0.25;IF([.CC6]=&quot;j&quot;;[.CC$4]*0.5;IF([.CC6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6]=&quot;R&quot;;0;IF([.CE6]=&quot;o&quot;;[.CE$4]*0.25;IF([.CE6]=&quot;j&quot;;[.CE$4]*0.5;IF([.CE6]=&quot;b&quot;;[.CE$4]*0.75;[.CE$4]))))" office:value-type="float" office:value="0">
            <text:p>0</text:p>
          </table:table-cell>
          <table:table-cell table:style-name="ce26" table:formula="of:=ROUND(SUM([.BV6]+[.BX6]+[.BZ6]+[.CB6]+[.CD6]+[.CF6])*2;0)/2" office:value-type="float" office:value="2">
            <text:p>2</text:p>
          </table:table-cell>
          <table:table-cell/>
          <table:table-cell table:style-name="ce105"/>
          <table:table-cell table:style-name="ce16" table:formula="of:=IF([.CI6]=&quot;R&quot;;0;IF([.CI6]=&quot;o&quot;;[.CI$4]*0.25;IF([.CI6]=&quot;j&quot;;[.CI$4]*0.5;IF([.CI6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6]=&quot;R&quot;;0;IF([.CK6]=&quot;o&quot;;[.CK$4]*0.25;IF([.CK6]=&quot;j&quot;;[.CK$4]*0.5;IF([.CK6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6]=&quot;R&quot;;0;IF([.CM6]=&quot;o&quot;;[.CM$4]*0.25;IF([.CM6]=&quot;j&quot;;[.CM$4]*0.5;IF([.CM6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6]=&quot;R&quot;;0;IF([.CO6]=&quot;o&quot;;[.CO$4]*0.25;IF([.CO6]=&quot;j&quot;;[.CO$4]*0.5;IF([.CO6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6]=&quot;R&quot;;0;IF([.CQ6]=&quot;o&quot;;[.CQ$4]*0.25;IF([.CQ6]=&quot;j&quot;;[.CQ$4]*0.5;IF([.CQ6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6]=&quot;R&quot;;0;IF([.CS6]=&quot;o&quot;;[.CS$4]*0.25;IF([.CS6]=&quot;j&quot;;[.CS$4]*0.5;IF([.CS6]=&quot;b&quot;;[.CS$4]*0.75;[.CS$4]))))" office:value-type="float" office:value="0">
            <text:p>0</text:p>
          </table:table-cell>
          <table:table-cell table:style-name="ce38" table:formula="of:=ROUND(SUM([.CJ6]+[.CL6]+[.CN6]+[.CP6]+[.CR6]+[.CT6])*2;0)/2" office:value-type="float" office:value="0">
            <text:p>0</text:p>
          </table:table-cell>
          <table:table-cell/>
          <table:table-cell table:style-name="ce42" table:formula="of:=[.CU6]+[.CG6]+[.BS6]+[.BE6]+[.AQ6]+[.AC6]+[.O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7]" office:value-type="string" office:string-value="AMICO">
            <text:p>AMICO</text:p>
          </table:table-cell>
          <table:table-cell table:style-name="ce3" table:formula="of:=[DS1.B7]" office:value-type="string" office:string-value="Agathe">
            <text:p>Agathe</text:p>
          </table:table-cell>
          <table:table-cell table:style-name="ce105"/>
          <table:table-cell table:style-name="ce14" table:formula="of:=IF([.C7]=&quot;R&quot;;0;IF([.C7]=&quot;o&quot;;[.C$4]*0.25;IF([.C7]=&quot;j&quot;;[.C$4]*0.5;IF([.C7]=&quot;b&quot;;[.C$4]*0.75;[.C$4]))))" office:value-type="float" office:value="1">
            <text:p>1</text:p>
          </table:table-cell>
          <table:table-cell table:style-name="ce105"/>
          <table:table-cell table:style-name="ce16" table:formula="of:=IF([.E7]=&quot;R&quot;;0;IF([.E7]=&quot;o&quot;;[.E$4]*0.25;IF([.E7]=&quot;j&quot;;[.E$4]*0.5;IF([.E7]=&quot;b&quot;;[.E$4]*0.75;[.E$4]))))" office:value-type="float" office:value="1">
            <text:p>1</text:p>
          </table:table-cell>
          <table:table-cell table:style-name="ce105"/>
          <table:table-cell table:style-name="ce16" table:formula="of:=IF([.G7]=&quot;R&quot;;0;IF([.G7]=&quot;o&quot;;[.G$4]*0.25;IF([.G7]=&quot;j&quot;;[.G$4]*0.5;IF([.G7]=&quot;b&quot;;[.G$4]*0.75;[.G$4]))))" office:value-type="float" office:value="1">
            <text:p>1</text:p>
          </table:table-cell>
          <table:table-cell table:style-name="ce105"/>
          <table:table-cell table:style-name="ce11" table:formula="of:=IF([.I7]=&quot;R&quot;;0;IF([.I7]=&quot;o&quot;;[.I$4]*0.25;IF([.I7]=&quot;j&quot;;[.I$4]*0.5;IF([.I7]=&quot;b&quot;;[.I$4]*0.75;[.I$4]))))" office:value-type="float" office:value="0">
            <text:p>0</text:p>
          </table:table-cell>
          <table:table-cell table:style-name="ce105"/>
          <table:table-cell table:style-name="ce11" table:formula="of:=IF([.K7]=&quot;R&quot;;0;IF([.K7]=&quot;o&quot;;[.K$4]*0.25;IF([.K7]=&quot;j&quot;;[.K$4]*0.5;IF([.K7]=&quot;b&quot;;[.K$4]*0.75;[.K$4]))))" office:value-type="float" office:value="0">
            <text:p>0</text:p>
          </table:table-cell>
          <table:table-cell table:style-name="ce105"/>
          <table:table-cell table:style-name="ce22" table:formula="of:=IF([.M7]=&quot;R&quot;;0;IF([.M7]=&quot;o&quot;;[.M$4]*0.25;IF([.M7]=&quot;j&quot;;[.M$4]*0.5;IF([.M7]=&quot;b&quot;;[.M$4]*0.75;[.M$4]))))" office:value-type="float" office:value="0">
            <text:p>0</text:p>
          </table:table-cell>
          <table:table-cell table:style-name="ce26" table:formula="of:=ROUND(SUM([.D7]+[.F7]+[.H7]+[.J7]+[.L7]+[.N7])*2;0)/2" office:value-type="float" office:value="3">
            <text:p>3</text:p>
          </table:table-cell>
          <table:table-cell/>
          <table:table-cell table:style-name="ce105"/>
          <table:table-cell table:style-name="ce16" table:formula="of:=IF([.Q7]=&quot;R&quot;;0;IF([.Q7]=&quot;o&quot;;[.Q$4]*0.25;IF([.Q7]=&quot;j&quot;;[.Q$4]*0.5;IF([.Q7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7]=&quot;R&quot;;0;IF([.S7]=&quot;o&quot;;[.S$4]*0.25;IF([.S7]=&quot;j&quot;;[.S$4]*0.5;IF([.S7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7]=&quot;R&quot;;0;IF([.U7]=&quot;o&quot;;[.U$4]*0.25;IF([.U7]=&quot;j&quot;;[.U$4]*0.5;IF([.U7]=&quot;b&quot;;[.U$4]*0.75;[.U$4]))))" office:value-type="float" office:value="0">
            <text:p>0</text:p>
          </table:table-cell>
          <table:table-cell table:style-name="ce105"/>
          <table:table-cell table:style-name="ce11" table:formula="of:=IF([.W7]=&quot;R&quot;;0;IF([.W7]=&quot;o&quot;;[.W$4]*0.25;IF([.W7]=&quot;j&quot;;[.W$4]*0.5;IF([.W7]=&quot;b&quot;;[.W$4]*0.75;[.W$4]))))" office:value-type="float" office:value="0">
            <text:p>0</text:p>
          </table:table-cell>
          <table:table-cell table:style-name="ce105"/>
          <table:table-cell table:style-name="ce11" table:formula="of:=IF([.Y7]=&quot;R&quot;;0;IF([.Y7]=&quot;o&quot;;[.Y$4]*0.25;IF([.Y7]=&quot;j&quot;;[.Y$4]*0.5;IF([.Y7]=&quot;b&quot;;[.Y$4]*0.75;[.Y$4]))))" office:value-type="float" office:value="0">
            <text:p>0</text:p>
          </table:table-cell>
          <table:table-cell table:style-name="ce105"/>
          <table:table-cell table:style-name="ce22" table:formula="of:=IF([.AA7]=&quot;R&quot;;0;IF([.AA7]=&quot;o&quot;;[.AA$4]*0.25;IF([.AA7]=&quot;j&quot;;[.AA$4]*0.5;IF([.AA7]=&quot;b&quot;;[.AA$4]*0.75;[.AA$4]))))" office:value-type="float" office:value="0">
            <text:p>0</text:p>
          </table:table-cell>
          <table:table-cell table:style-name="ce26" table:formula="of:=ROUND(SUM([.R7]+[.T7]+[.V7]+[.X7]+[.Z7]+[.AB7])*2;0)/2" office:value-type="float" office:value="3">
            <text:p>3</text:p>
          </table:table-cell>
          <table:table-cell/>
          <table:table-cell table:style-name="ce105"/>
          <table:table-cell table:style-name="ce16" table:formula="of:=IF([.AE7]=&quot;R&quot;;0;IF([.AE7]=&quot;o&quot;;[.AE$4]*0.25;IF([.AE7]=&quot;j&quot;;[.AE$4]*0.5;IF([.AE7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7]=&quot;R&quot;;0;IF([.AG7]=&quot;o&quot;;[.AG$4]*0.25;IF([.AG7]=&quot;j&quot;;[.AG$4]*0.5;IF([.AG7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7]=&quot;R&quot;;0;IF([.AI7]=&quot;o&quot;;[.AI$4]*0.25;IF([.AI7]=&quot;j&quot;;[.AI$4]*0.5;IF([.AI7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7]=&quot;R&quot;;0;IF([.AK7]=&quot;o&quot;;[.AK$4]*0.25;IF([.AK7]=&quot;j&quot;;[.AK$4]*0.5;IF([.AK7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7]=&quot;R&quot;;0;IF([.AM7]=&quot;o&quot;;[.AM$4]*0.25;IF([.AM7]=&quot;j&quot;;[.AM$4]*0.5;IF([.AM7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7]=&quot;R&quot;;0;IF([.AO7]=&quot;o&quot;;[.AO$4]*0.25;IF([.AO7]=&quot;j&quot;;[.AO$4]*0.5;IF([.AO7]=&quot;b&quot;;[.AO$4]*0.75;[.AO$4]))))" office:value-type="float" office:value="0">
            <text:p>0</text:p>
          </table:table-cell>
          <table:table-cell table:style-name="ce26" table:formula="of:=ROUND(SUM([.AF7]+[.AH7]+[.AJ7]+[.AL7]+[.AN7]+[.AP7])*2;0)/2" office:value-type="float" office:value="4">
            <text:p>4</text:p>
          </table:table-cell>
          <table:table-cell/>
          <table:table-cell table:style-name="ce105"/>
          <table:table-cell table:style-name="ce16" table:formula="of:=IF([.AS7]=&quot;R&quot;;0;IF([.AS7]=&quot;o&quot;;[.AS$4]*0.25;IF([.AS7]=&quot;j&quot;;[.AS$4]*0.5;IF([.AS7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7]=&quot;R&quot;;0;IF([.AU7]=&quot;o&quot;;[.AU$4]*0.25;IF([.AU7]=&quot;j&quot;;[.AU$4]*0.5;IF([.AU7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7]=&quot;R&quot;;0;IF([.AW7]=&quot;o&quot;;[.AW$4]*0.25;IF([.AW7]=&quot;j&quot;;[.AW$4]*0.5;IF([.AW7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7]=&quot;R&quot;;0;IF([.AY7]=&quot;o&quot;;[.AY$4]*0.25;IF([.AY7]=&quot;j&quot;;[.AY$4]*0.5;IF([.AY7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7]=&quot;R&quot;;0;IF([.BA7]=&quot;o&quot;;[.BA$4]*0.25;IF([.BA7]=&quot;j&quot;;[.BA$4]*0.5;IF([.BA7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7]=&quot;R&quot;;0;IF([.BC7]=&quot;o&quot;;[.BC$4]*0.25;IF([.BC7]=&quot;j&quot;;[.BC$4]*0.5;IF([.BC7]=&quot;b&quot;;[.BC$4]*0.75;[.BC$4]))))" office:value-type="float" office:value="1">
            <text:p>1</text:p>
          </table:table-cell>
          <table:table-cell table:style-name="ce26" table:formula="of:=ROUND(SUM([.AT7]+[.AV7]+[.AX7]+[.AZ7]+[.BB7]+[.BD7])*2;0)/2" office:value-type="float" office:value="5">
            <text:p>5</text:p>
          </table:table-cell>
          <table:table-cell/>
          <table:table-cell table:style-name="ce105"/>
          <table:table-cell table:style-name="ce16" table:formula="of:=IF([.BG7]=&quot;R&quot;;0;IF([.BG7]=&quot;o&quot;;[.BG$4]*0.25;IF([.BG7]=&quot;j&quot;;[.BG$4]*0.5;IF([.BG7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7]=&quot;R&quot;;0;IF([.BI7]=&quot;o&quot;;[.BI$4]*0.25;IF([.BI7]=&quot;j&quot;;[.BI$4]*0.5;IF([.BI7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7]=&quot;R&quot;;0;IF([.BK7]=&quot;o&quot;;[.BK$4]*0.25;IF([.BK7]=&quot;j&quot;;[.BK$4]*0.5;IF([.BK7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7]=&quot;R&quot;;0;IF([.BM7]=&quot;o&quot;;[.BM$4]*0.25;IF([.BM7]=&quot;j&quot;;[.BM$4]*0.5;IF([.BM7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7]=&quot;R&quot;;0;IF([.BO7]=&quot;o&quot;;[.BO$4]*0.25;IF([.BO7]=&quot;j&quot;;[.BO$4]*0.5;IF([.BO7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7]=&quot;R&quot;;0;IF([.BQ7]=&quot;o&quot;;[.BQ$4]*0.25;IF([.BQ7]=&quot;j&quot;;[.BQ$4]*0.5;IF([.BQ7]=&quot;b&quot;;[.BQ$4]*0.75;[.BQ$4]))))" office:value-type="float" office:value="0">
            <text:p>0</text:p>
          </table:table-cell>
          <table:table-cell table:style-name="ce26" table:formula="of:=ROUND(SUM([.BH7]+[.BJ7]+[.BL7]+[.BN7]+[.BP7]+[.BR7])*2;0)/2" office:value-type="float" office:value="3">
            <text:p>3</text:p>
          </table:table-cell>
          <table:table-cell/>
          <table:table-cell table:style-name="ce105"/>
          <table:table-cell table:style-name="ce16" table:formula="of:=IF([.BU7]=&quot;R&quot;;0;IF([.BU7]=&quot;o&quot;;[.BU$4]*0.25;IF([.BU7]=&quot;j&quot;;[.BU$4]*0.5;IF([.BU7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7]=&quot;R&quot;;0;IF([.BW7]=&quot;o&quot;;[.BW$4]*0.25;IF([.BW7]=&quot;j&quot;;[.BW$4]*0.5;IF([.BW7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7]=&quot;R&quot;;0;IF([.BY7]=&quot;o&quot;;[.BY$4]*0.25;IF([.BY7]=&quot;j&quot;;[.BY$4]*0.5;IF([.BY7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7]=&quot;R&quot;;0;IF([.CA7]=&quot;o&quot;;[.CA$4]*0.25;IF([.CA7]=&quot;j&quot;;[.CA$4]*0.5;IF([.CA7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7]=&quot;R&quot;;0;IF([.CC7]=&quot;o&quot;;[.CC$4]*0.25;IF([.CC7]=&quot;j&quot;;[.CC$4]*0.5;IF([.CC7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7]=&quot;R&quot;;0;IF([.CE7]=&quot;o&quot;;[.CE$4]*0.25;IF([.CE7]=&quot;j&quot;;[.CE$4]*0.5;IF([.CE7]=&quot;b&quot;;[.CE$4]*0.75;[.CE$4]))))" office:value-type="float" office:value="0">
            <text:p>0</text:p>
          </table:table-cell>
          <table:table-cell table:style-name="ce26" table:formula="of:=ROUND(SUM([.BV7]+[.BX7]+[.BZ7]+[.CB7]+[.CD7]+[.CF7])*2;0)/2" office:value-type="float" office:value="2">
            <text:p>2</text:p>
          </table:table-cell>
          <table:table-cell/>
          <table:table-cell table:style-name="ce105"/>
          <table:table-cell table:style-name="ce16" table:formula="of:=IF([.CI7]=&quot;R&quot;;0;IF([.CI7]=&quot;o&quot;;[.CI$4]*0.25;IF([.CI7]=&quot;j&quot;;[.CI$4]*0.5;IF([.CI7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7]=&quot;R&quot;;0;IF([.CK7]=&quot;o&quot;;[.CK$4]*0.25;IF([.CK7]=&quot;j&quot;;[.CK$4]*0.5;IF([.CK7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7]=&quot;R&quot;;0;IF([.CM7]=&quot;o&quot;;[.CM$4]*0.25;IF([.CM7]=&quot;j&quot;;[.CM$4]*0.5;IF([.CM7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7]=&quot;R&quot;;0;IF([.CO7]=&quot;o&quot;;[.CO$4]*0.25;IF([.CO7]=&quot;j&quot;;[.CO$4]*0.5;IF([.CO7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7]=&quot;R&quot;;0;IF([.CQ7]=&quot;o&quot;;[.CQ$4]*0.25;IF([.CQ7]=&quot;j&quot;;[.CQ$4]*0.5;IF([.CQ7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7]=&quot;R&quot;;0;IF([.CS7]=&quot;o&quot;;[.CS$4]*0.25;IF([.CS7]=&quot;j&quot;;[.CS$4]*0.5;IF([.CS7]=&quot;b&quot;;[.CS$4]*0.75;[.CS$4]))))" office:value-type="float" office:value="0">
            <text:p>0</text:p>
          </table:table-cell>
          <table:table-cell table:style-name="ce38" table:formula="of:=ROUND(SUM([.CJ7]+[.CL7]+[.CN7]+[.CP7]+[.CR7]+[.CT7])*2;0)/2" office:value-type="float" office:value="0">
            <text:p>0</text:p>
          </table:table-cell>
          <table:table-cell/>
          <table:table-cell table:style-name="ce42" table:formula="of:=[.CU7]+[.CG7]+[.BS7]+[.BE7]+[.AQ7]+[.AC7]+[.O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8]" office:value-type="string" office:string-value="BERNARD">
            <text:p>BERNARD</text:p>
          </table:table-cell>
          <table:table-cell table:style-name="ce3" table:formula="of:=[DS1.B8]" office:value-type="string" office:string-value="Ambroise">
            <text:p>Ambroise</text:p>
          </table:table-cell>
          <table:table-cell table:style-name="ce105"/>
          <table:table-cell table:style-name="ce14" table:formula="of:=IF([.C8]=&quot;R&quot;;0;IF([.C8]=&quot;o&quot;;[.C$4]*0.25;IF([.C8]=&quot;j&quot;;[.C$4]*0.5;IF([.C8]=&quot;b&quot;;[.C$4]*0.75;[.C$4]))))" office:value-type="float" office:value="1">
            <text:p>1</text:p>
          </table:table-cell>
          <table:table-cell table:style-name="ce105"/>
          <table:table-cell table:style-name="ce16" table:formula="of:=IF([.E8]=&quot;R&quot;;0;IF([.E8]=&quot;o&quot;;[.E$4]*0.25;IF([.E8]=&quot;j&quot;;[.E$4]*0.5;IF([.E8]=&quot;b&quot;;[.E$4]*0.75;[.E$4]))))" office:value-type="float" office:value="1">
            <text:p>1</text:p>
          </table:table-cell>
          <table:table-cell table:style-name="ce105"/>
          <table:table-cell table:style-name="ce16" table:formula="of:=IF([.G8]=&quot;R&quot;;0;IF([.G8]=&quot;o&quot;;[.G$4]*0.25;IF([.G8]=&quot;j&quot;;[.G$4]*0.5;IF([.G8]=&quot;b&quot;;[.G$4]*0.75;[.G$4]))))" office:value-type="float" office:value="1">
            <text:p>1</text:p>
          </table:table-cell>
          <table:table-cell table:style-name="ce105"/>
          <table:table-cell table:style-name="ce11" table:formula="of:=IF([.I8]=&quot;R&quot;;0;IF([.I8]=&quot;o&quot;;[.I$4]*0.25;IF([.I8]=&quot;j&quot;;[.I$4]*0.5;IF([.I8]=&quot;b&quot;;[.I$4]*0.75;[.I$4]))))" office:value-type="float" office:value="0">
            <text:p>0</text:p>
          </table:table-cell>
          <table:table-cell table:style-name="ce105"/>
          <table:table-cell table:style-name="ce11" table:formula="of:=IF([.K8]=&quot;R&quot;;0;IF([.K8]=&quot;o&quot;;[.K$4]*0.25;IF([.K8]=&quot;j&quot;;[.K$4]*0.5;IF([.K8]=&quot;b&quot;;[.K$4]*0.75;[.K$4]))))" office:value-type="float" office:value="0">
            <text:p>0</text:p>
          </table:table-cell>
          <table:table-cell table:style-name="ce105"/>
          <table:table-cell table:style-name="ce22" table:formula="of:=IF([.M8]=&quot;R&quot;;0;IF([.M8]=&quot;o&quot;;[.M$4]*0.25;IF([.M8]=&quot;j&quot;;[.M$4]*0.5;IF([.M8]=&quot;b&quot;;[.M$4]*0.75;[.M$4]))))" office:value-type="float" office:value="0">
            <text:p>0</text:p>
          </table:table-cell>
          <table:table-cell table:style-name="ce26" table:formula="of:=ROUND(SUM([.D8]+[.F8]+[.H8]+[.J8]+[.L8]+[.N8])*2;0)/2" office:value-type="float" office:value="3">
            <text:p>3</text:p>
          </table:table-cell>
          <table:table-cell/>
          <table:table-cell table:style-name="ce105"/>
          <table:table-cell table:style-name="ce16" table:formula="of:=IF([.Q8]=&quot;R&quot;;0;IF([.Q8]=&quot;o&quot;;[.Q$4]*0.25;IF([.Q8]=&quot;j&quot;;[.Q$4]*0.5;IF([.Q8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8]=&quot;R&quot;;0;IF([.S8]=&quot;o&quot;;[.S$4]*0.25;IF([.S8]=&quot;j&quot;;[.S$4]*0.5;IF([.S8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8]=&quot;R&quot;;0;IF([.U8]=&quot;o&quot;;[.U$4]*0.25;IF([.U8]=&quot;j&quot;;[.U$4]*0.5;IF([.U8]=&quot;b&quot;;[.U$4]*0.75;[.U$4]))))" office:value-type="float" office:value="0">
            <text:p>0</text:p>
          </table:table-cell>
          <table:table-cell table:style-name="ce105"/>
          <table:table-cell table:style-name="ce11" table:formula="of:=IF([.W8]=&quot;R&quot;;0;IF([.W8]=&quot;o&quot;;[.W$4]*0.25;IF([.W8]=&quot;j&quot;;[.W$4]*0.5;IF([.W8]=&quot;b&quot;;[.W$4]*0.75;[.W$4]))))" office:value-type="float" office:value="0">
            <text:p>0</text:p>
          </table:table-cell>
          <table:table-cell table:style-name="ce105"/>
          <table:table-cell table:style-name="ce11" table:formula="of:=IF([.Y8]=&quot;R&quot;;0;IF([.Y8]=&quot;o&quot;;[.Y$4]*0.25;IF([.Y8]=&quot;j&quot;;[.Y$4]*0.5;IF([.Y8]=&quot;b&quot;;[.Y$4]*0.75;[.Y$4]))))" office:value-type="float" office:value="0">
            <text:p>0</text:p>
          </table:table-cell>
          <table:table-cell table:style-name="ce105"/>
          <table:table-cell table:style-name="ce22" table:formula="of:=IF([.AA8]=&quot;R&quot;;0;IF([.AA8]=&quot;o&quot;;[.AA$4]*0.25;IF([.AA8]=&quot;j&quot;;[.AA$4]*0.5;IF([.AA8]=&quot;b&quot;;[.AA$4]*0.75;[.AA$4]))))" office:value-type="float" office:value="0">
            <text:p>0</text:p>
          </table:table-cell>
          <table:table-cell table:style-name="ce26" table:formula="of:=ROUND(SUM([.R8]+[.T8]+[.V8]+[.X8]+[.Z8]+[.AB8])*2;0)/2" office:value-type="float" office:value="3">
            <text:p>3</text:p>
          </table:table-cell>
          <table:table-cell/>
          <table:table-cell table:style-name="ce105"/>
          <table:table-cell table:style-name="ce16" table:formula="of:=IF([.AE8]=&quot;R&quot;;0;IF([.AE8]=&quot;o&quot;;[.AE$4]*0.25;IF([.AE8]=&quot;j&quot;;[.AE$4]*0.5;IF([.AE8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8]=&quot;R&quot;;0;IF([.AG8]=&quot;o&quot;;[.AG$4]*0.25;IF([.AG8]=&quot;j&quot;;[.AG$4]*0.5;IF([.AG8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8]=&quot;R&quot;;0;IF([.AI8]=&quot;o&quot;;[.AI$4]*0.25;IF([.AI8]=&quot;j&quot;;[.AI$4]*0.5;IF([.AI8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8]=&quot;R&quot;;0;IF([.AK8]=&quot;o&quot;;[.AK$4]*0.25;IF([.AK8]=&quot;j&quot;;[.AK$4]*0.5;IF([.AK8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8]=&quot;R&quot;;0;IF([.AM8]=&quot;o&quot;;[.AM$4]*0.25;IF([.AM8]=&quot;j&quot;;[.AM$4]*0.5;IF([.AM8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8]=&quot;R&quot;;0;IF([.AO8]=&quot;o&quot;;[.AO$4]*0.25;IF([.AO8]=&quot;j&quot;;[.AO$4]*0.5;IF([.AO8]=&quot;b&quot;;[.AO$4]*0.75;[.AO$4]))))" office:value-type="float" office:value="0">
            <text:p>0</text:p>
          </table:table-cell>
          <table:table-cell table:style-name="ce26" table:formula="of:=ROUND(SUM([.AF8]+[.AH8]+[.AJ8]+[.AL8]+[.AN8]+[.AP8])*2;0)/2" office:value-type="float" office:value="4">
            <text:p>4</text:p>
          </table:table-cell>
          <table:table-cell/>
          <table:table-cell table:style-name="ce105"/>
          <table:table-cell table:style-name="ce16" table:formula="of:=IF([.AS8]=&quot;R&quot;;0;IF([.AS8]=&quot;o&quot;;[.AS$4]*0.25;IF([.AS8]=&quot;j&quot;;[.AS$4]*0.5;IF([.AS8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8]=&quot;R&quot;;0;IF([.AU8]=&quot;o&quot;;[.AU$4]*0.25;IF([.AU8]=&quot;j&quot;;[.AU$4]*0.5;IF([.AU8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8]=&quot;R&quot;;0;IF([.AW8]=&quot;o&quot;;[.AW$4]*0.25;IF([.AW8]=&quot;j&quot;;[.AW$4]*0.5;IF([.AW8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8]=&quot;R&quot;;0;IF([.AY8]=&quot;o&quot;;[.AY$4]*0.25;IF([.AY8]=&quot;j&quot;;[.AY$4]*0.5;IF([.AY8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8]=&quot;R&quot;;0;IF([.BA8]=&quot;o&quot;;[.BA$4]*0.25;IF([.BA8]=&quot;j&quot;;[.BA$4]*0.5;IF([.BA8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8]=&quot;R&quot;;0;IF([.BC8]=&quot;o&quot;;[.BC$4]*0.25;IF([.BC8]=&quot;j&quot;;[.BC$4]*0.5;IF([.BC8]=&quot;b&quot;;[.BC$4]*0.75;[.BC$4]))))" office:value-type="float" office:value="1">
            <text:p>1</text:p>
          </table:table-cell>
          <table:table-cell table:style-name="ce26" table:formula="of:=ROUND(SUM([.AT8]+[.AV8]+[.AX8]+[.AZ8]+[.BB8]+[.BD8])*2;0)/2" office:value-type="float" office:value="5">
            <text:p>5</text:p>
          </table:table-cell>
          <table:table-cell/>
          <table:table-cell table:style-name="ce105"/>
          <table:table-cell table:style-name="ce16" table:formula="of:=IF([.BG8]=&quot;R&quot;;0;IF([.BG8]=&quot;o&quot;;[.BG$4]*0.25;IF([.BG8]=&quot;j&quot;;[.BG$4]*0.5;IF([.BG8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8]=&quot;R&quot;;0;IF([.BI8]=&quot;o&quot;;[.BI$4]*0.25;IF([.BI8]=&quot;j&quot;;[.BI$4]*0.5;IF([.BI8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8]=&quot;R&quot;;0;IF([.BK8]=&quot;o&quot;;[.BK$4]*0.25;IF([.BK8]=&quot;j&quot;;[.BK$4]*0.5;IF([.BK8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8]=&quot;R&quot;;0;IF([.BM8]=&quot;o&quot;;[.BM$4]*0.25;IF([.BM8]=&quot;j&quot;;[.BM$4]*0.5;IF([.BM8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8]=&quot;R&quot;;0;IF([.BO8]=&quot;o&quot;;[.BO$4]*0.25;IF([.BO8]=&quot;j&quot;;[.BO$4]*0.5;IF([.BO8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8]=&quot;R&quot;;0;IF([.BQ8]=&quot;o&quot;;[.BQ$4]*0.25;IF([.BQ8]=&quot;j&quot;;[.BQ$4]*0.5;IF([.BQ8]=&quot;b&quot;;[.BQ$4]*0.75;[.BQ$4]))))" office:value-type="float" office:value="0">
            <text:p>0</text:p>
          </table:table-cell>
          <table:table-cell table:style-name="ce26" table:formula="of:=ROUND(SUM([.BH8]+[.BJ8]+[.BL8]+[.BN8]+[.BP8]+[.BR8])*2;0)/2" office:value-type="float" office:value="3">
            <text:p>3</text:p>
          </table:table-cell>
          <table:table-cell/>
          <table:table-cell table:style-name="ce105"/>
          <table:table-cell table:style-name="ce16" table:formula="of:=IF([.BU8]=&quot;R&quot;;0;IF([.BU8]=&quot;o&quot;;[.BU$4]*0.25;IF([.BU8]=&quot;j&quot;;[.BU$4]*0.5;IF([.BU8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8]=&quot;R&quot;;0;IF([.BW8]=&quot;o&quot;;[.BW$4]*0.25;IF([.BW8]=&quot;j&quot;;[.BW$4]*0.5;IF([.BW8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8]=&quot;R&quot;;0;IF([.BY8]=&quot;o&quot;;[.BY$4]*0.25;IF([.BY8]=&quot;j&quot;;[.BY$4]*0.5;IF([.BY8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8]=&quot;R&quot;;0;IF([.CA8]=&quot;o&quot;;[.CA$4]*0.25;IF([.CA8]=&quot;j&quot;;[.CA$4]*0.5;IF([.CA8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8]=&quot;R&quot;;0;IF([.CC8]=&quot;o&quot;;[.CC$4]*0.25;IF([.CC8]=&quot;j&quot;;[.CC$4]*0.5;IF([.CC8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8]=&quot;R&quot;;0;IF([.CE8]=&quot;o&quot;;[.CE$4]*0.25;IF([.CE8]=&quot;j&quot;;[.CE$4]*0.5;IF([.CE8]=&quot;b&quot;;[.CE$4]*0.75;[.CE$4]))))" office:value-type="float" office:value="0">
            <text:p>0</text:p>
          </table:table-cell>
          <table:table-cell table:style-name="ce26" table:formula="of:=ROUND(SUM([.BV8]+[.BX8]+[.BZ8]+[.CB8]+[.CD8]+[.CF8])*2;0)/2" office:value-type="float" office:value="2">
            <text:p>2</text:p>
          </table:table-cell>
          <table:table-cell/>
          <table:table-cell table:style-name="ce105"/>
          <table:table-cell table:style-name="ce16" table:formula="of:=IF([.CI8]=&quot;R&quot;;0;IF([.CI8]=&quot;o&quot;;[.CI$4]*0.25;IF([.CI8]=&quot;j&quot;;[.CI$4]*0.5;IF([.CI8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8]=&quot;R&quot;;0;IF([.CK8]=&quot;o&quot;;[.CK$4]*0.25;IF([.CK8]=&quot;j&quot;;[.CK$4]*0.5;IF([.CK8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8]=&quot;R&quot;;0;IF([.CM8]=&quot;o&quot;;[.CM$4]*0.25;IF([.CM8]=&quot;j&quot;;[.CM$4]*0.5;IF([.CM8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8]=&quot;R&quot;;0;IF([.CO8]=&quot;o&quot;;[.CO$4]*0.25;IF([.CO8]=&quot;j&quot;;[.CO$4]*0.5;IF([.CO8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8]=&quot;R&quot;;0;IF([.CQ8]=&quot;o&quot;;[.CQ$4]*0.25;IF([.CQ8]=&quot;j&quot;;[.CQ$4]*0.5;IF([.CQ8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8]=&quot;R&quot;;0;IF([.CS8]=&quot;o&quot;;[.CS$4]*0.25;IF([.CS8]=&quot;j&quot;;[.CS$4]*0.5;IF([.CS8]=&quot;b&quot;;[.CS$4]*0.75;[.CS$4]))))" office:value-type="float" office:value="0">
            <text:p>0</text:p>
          </table:table-cell>
          <table:table-cell table:style-name="ce38" table:formula="of:=ROUND(SUM([.CJ8]+[.CL8]+[.CN8]+[.CP8]+[.CR8]+[.CT8])*2;0)/2" office:value-type="float" office:value="0">
            <text:p>0</text:p>
          </table:table-cell>
          <table:table-cell/>
          <table:table-cell table:style-name="ce42" table:formula="of:=[.CU8]+[.CG8]+[.BS8]+[.BE8]+[.AQ8]+[.AC8]+[.O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9]" office:value-type="string" office:string-value="BESSON">
            <text:p>BESSON</text:p>
          </table:table-cell>
          <table:table-cell table:style-name="ce3" table:formula="of:=[DS1.B9]" office:value-type="string" office:string-value="Thomas">
            <text:p>Thomas</text:p>
          </table:table-cell>
          <table:table-cell table:style-name="ce105"/>
          <table:table-cell table:style-name="ce14" table:formula="of:=IF([.C9]=&quot;R&quot;;0;IF([.C9]=&quot;o&quot;;[.C$4]*0.25;IF([.C9]=&quot;j&quot;;[.C$4]*0.5;IF([.C9]=&quot;b&quot;;[.C$4]*0.75;[.C$4]))))" office:value-type="float" office:value="1">
            <text:p>1</text:p>
          </table:table-cell>
          <table:table-cell table:style-name="ce105"/>
          <table:table-cell table:style-name="ce16" table:formula="of:=IF([.E9]=&quot;R&quot;;0;IF([.E9]=&quot;o&quot;;[.E$4]*0.25;IF([.E9]=&quot;j&quot;;[.E$4]*0.5;IF([.E9]=&quot;b&quot;;[.E$4]*0.75;[.E$4]))))" office:value-type="float" office:value="1">
            <text:p>1</text:p>
          </table:table-cell>
          <table:table-cell table:style-name="ce105"/>
          <table:table-cell table:style-name="ce16" table:formula="of:=IF([.G9]=&quot;R&quot;;0;IF([.G9]=&quot;o&quot;;[.G$4]*0.25;IF([.G9]=&quot;j&quot;;[.G$4]*0.5;IF([.G9]=&quot;b&quot;;[.G$4]*0.75;[.G$4]))))" office:value-type="float" office:value="1">
            <text:p>1</text:p>
          </table:table-cell>
          <table:table-cell table:style-name="ce105"/>
          <table:table-cell table:style-name="ce11" table:formula="of:=IF([.I9]=&quot;R&quot;;0;IF([.I9]=&quot;o&quot;;[.I$4]*0.25;IF([.I9]=&quot;j&quot;;[.I$4]*0.5;IF([.I9]=&quot;b&quot;;[.I$4]*0.75;[.I$4]))))" office:value-type="float" office:value="0">
            <text:p>0</text:p>
          </table:table-cell>
          <table:table-cell table:style-name="ce105"/>
          <table:table-cell table:style-name="ce11" table:formula="of:=IF([.K9]=&quot;R&quot;;0;IF([.K9]=&quot;o&quot;;[.K$4]*0.25;IF([.K9]=&quot;j&quot;;[.K$4]*0.5;IF([.K9]=&quot;b&quot;;[.K$4]*0.75;[.K$4]))))" office:value-type="float" office:value="0">
            <text:p>0</text:p>
          </table:table-cell>
          <table:table-cell table:style-name="ce105"/>
          <table:table-cell table:style-name="ce22" table:formula="of:=IF([.M9]=&quot;R&quot;;0;IF([.M9]=&quot;o&quot;;[.M$4]*0.25;IF([.M9]=&quot;j&quot;;[.M$4]*0.5;IF([.M9]=&quot;b&quot;;[.M$4]*0.75;[.M$4]))))" office:value-type="float" office:value="0">
            <text:p>0</text:p>
          </table:table-cell>
          <table:table-cell table:style-name="ce26" table:formula="of:=ROUND(SUM([.D9]+[.F9]+[.H9]+[.J9]+[.L9]+[.N9])*2;0)/2" office:value-type="float" office:value="3">
            <text:p>3</text:p>
          </table:table-cell>
          <table:table-cell/>
          <table:table-cell table:style-name="ce105"/>
          <table:table-cell table:style-name="ce16" table:formula="of:=IF([.Q9]=&quot;R&quot;;0;IF([.Q9]=&quot;o&quot;;[.Q$4]*0.25;IF([.Q9]=&quot;j&quot;;[.Q$4]*0.5;IF([.Q9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9]=&quot;R&quot;;0;IF([.S9]=&quot;o&quot;;[.S$4]*0.25;IF([.S9]=&quot;j&quot;;[.S$4]*0.5;IF([.S9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9]=&quot;R&quot;;0;IF([.U9]=&quot;o&quot;;[.U$4]*0.25;IF([.U9]=&quot;j&quot;;[.U$4]*0.5;IF([.U9]=&quot;b&quot;;[.U$4]*0.75;[.U$4]))))" office:value-type="float" office:value="0">
            <text:p>0</text:p>
          </table:table-cell>
          <table:table-cell table:style-name="ce105"/>
          <table:table-cell table:style-name="ce11" table:formula="of:=IF([.W9]=&quot;R&quot;;0;IF([.W9]=&quot;o&quot;;[.W$4]*0.25;IF([.W9]=&quot;j&quot;;[.W$4]*0.5;IF([.W9]=&quot;b&quot;;[.W$4]*0.75;[.W$4]))))" office:value-type="float" office:value="0">
            <text:p>0</text:p>
          </table:table-cell>
          <table:table-cell table:style-name="ce105"/>
          <table:table-cell table:style-name="ce11" table:formula="of:=IF([.Y9]=&quot;R&quot;;0;IF([.Y9]=&quot;o&quot;;[.Y$4]*0.25;IF([.Y9]=&quot;j&quot;;[.Y$4]*0.5;IF([.Y9]=&quot;b&quot;;[.Y$4]*0.75;[.Y$4]))))" office:value-type="float" office:value="0">
            <text:p>0</text:p>
          </table:table-cell>
          <table:table-cell table:style-name="ce105"/>
          <table:table-cell table:style-name="ce22" table:formula="of:=IF([.AA9]=&quot;R&quot;;0;IF([.AA9]=&quot;o&quot;;[.AA$4]*0.25;IF([.AA9]=&quot;j&quot;;[.AA$4]*0.5;IF([.AA9]=&quot;b&quot;;[.AA$4]*0.75;[.AA$4]))))" office:value-type="float" office:value="0">
            <text:p>0</text:p>
          </table:table-cell>
          <table:table-cell table:style-name="ce26" table:formula="of:=ROUND(SUM([.R9]+[.T9]+[.V9]+[.X9]+[.Z9]+[.AB9])*2;0)/2" office:value-type="float" office:value="3">
            <text:p>3</text:p>
          </table:table-cell>
          <table:table-cell/>
          <table:table-cell table:style-name="ce105"/>
          <table:table-cell table:style-name="ce16" table:formula="of:=IF([.AE9]=&quot;R&quot;;0;IF([.AE9]=&quot;o&quot;;[.AE$4]*0.25;IF([.AE9]=&quot;j&quot;;[.AE$4]*0.5;IF([.AE9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9]=&quot;R&quot;;0;IF([.AG9]=&quot;o&quot;;[.AG$4]*0.25;IF([.AG9]=&quot;j&quot;;[.AG$4]*0.5;IF([.AG9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9]=&quot;R&quot;;0;IF([.AI9]=&quot;o&quot;;[.AI$4]*0.25;IF([.AI9]=&quot;j&quot;;[.AI$4]*0.5;IF([.AI9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9]=&quot;R&quot;;0;IF([.AK9]=&quot;o&quot;;[.AK$4]*0.25;IF([.AK9]=&quot;j&quot;;[.AK$4]*0.5;IF([.AK9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9]=&quot;R&quot;;0;IF([.AM9]=&quot;o&quot;;[.AM$4]*0.25;IF([.AM9]=&quot;j&quot;;[.AM$4]*0.5;IF([.AM9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9]=&quot;R&quot;;0;IF([.AO9]=&quot;o&quot;;[.AO$4]*0.25;IF([.AO9]=&quot;j&quot;;[.AO$4]*0.5;IF([.AO9]=&quot;b&quot;;[.AO$4]*0.75;[.AO$4]))))" office:value-type="float" office:value="0">
            <text:p>0</text:p>
          </table:table-cell>
          <table:table-cell table:style-name="ce26" table:formula="of:=ROUND(SUM([.AF9]+[.AH9]+[.AJ9]+[.AL9]+[.AN9]+[.AP9])*2;0)/2" office:value-type="float" office:value="4">
            <text:p>4</text:p>
          </table:table-cell>
          <table:table-cell/>
          <table:table-cell table:style-name="ce105"/>
          <table:table-cell table:style-name="ce16" table:formula="of:=IF([.AS9]=&quot;R&quot;;0;IF([.AS9]=&quot;o&quot;;[.AS$4]*0.25;IF([.AS9]=&quot;j&quot;;[.AS$4]*0.5;IF([.AS9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9]=&quot;R&quot;;0;IF([.AU9]=&quot;o&quot;;[.AU$4]*0.25;IF([.AU9]=&quot;j&quot;;[.AU$4]*0.5;IF([.AU9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9]=&quot;R&quot;;0;IF([.AW9]=&quot;o&quot;;[.AW$4]*0.25;IF([.AW9]=&quot;j&quot;;[.AW$4]*0.5;IF([.AW9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9]=&quot;R&quot;;0;IF([.AY9]=&quot;o&quot;;[.AY$4]*0.25;IF([.AY9]=&quot;j&quot;;[.AY$4]*0.5;IF([.AY9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9]=&quot;R&quot;;0;IF([.BA9]=&quot;o&quot;;[.BA$4]*0.25;IF([.BA9]=&quot;j&quot;;[.BA$4]*0.5;IF([.BA9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9]=&quot;R&quot;;0;IF([.BC9]=&quot;o&quot;;[.BC$4]*0.25;IF([.BC9]=&quot;j&quot;;[.BC$4]*0.5;IF([.BC9]=&quot;b&quot;;[.BC$4]*0.75;[.BC$4]))))" office:value-type="float" office:value="1">
            <text:p>1</text:p>
          </table:table-cell>
          <table:table-cell table:style-name="ce26" table:formula="of:=ROUND(SUM([.AT9]+[.AV9]+[.AX9]+[.AZ9]+[.BB9]+[.BD9])*2;0)/2" office:value-type="float" office:value="5">
            <text:p>5</text:p>
          </table:table-cell>
          <table:table-cell/>
          <table:table-cell table:style-name="ce105"/>
          <table:table-cell table:style-name="ce16" table:formula="of:=IF([.BG9]=&quot;R&quot;;0;IF([.BG9]=&quot;o&quot;;[.BG$4]*0.25;IF([.BG9]=&quot;j&quot;;[.BG$4]*0.5;IF([.BG9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9]=&quot;R&quot;;0;IF([.BI9]=&quot;o&quot;;[.BI$4]*0.25;IF([.BI9]=&quot;j&quot;;[.BI$4]*0.5;IF([.BI9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9]=&quot;R&quot;;0;IF([.BK9]=&quot;o&quot;;[.BK$4]*0.25;IF([.BK9]=&quot;j&quot;;[.BK$4]*0.5;IF([.BK9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9]=&quot;R&quot;;0;IF([.BM9]=&quot;o&quot;;[.BM$4]*0.25;IF([.BM9]=&quot;j&quot;;[.BM$4]*0.5;IF([.BM9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9]=&quot;R&quot;;0;IF([.BO9]=&quot;o&quot;;[.BO$4]*0.25;IF([.BO9]=&quot;j&quot;;[.BO$4]*0.5;IF([.BO9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9]=&quot;R&quot;;0;IF([.BQ9]=&quot;o&quot;;[.BQ$4]*0.25;IF([.BQ9]=&quot;j&quot;;[.BQ$4]*0.5;IF([.BQ9]=&quot;b&quot;;[.BQ$4]*0.75;[.BQ$4]))))" office:value-type="float" office:value="0">
            <text:p>0</text:p>
          </table:table-cell>
          <table:table-cell table:style-name="ce26" table:formula="of:=ROUND(SUM([.BH9]+[.BJ9]+[.BL9]+[.BN9]+[.BP9]+[.BR9])*2;0)/2" office:value-type="float" office:value="3">
            <text:p>3</text:p>
          </table:table-cell>
          <table:table-cell/>
          <table:table-cell table:style-name="ce105"/>
          <table:table-cell table:style-name="ce16" table:formula="of:=IF([.BU9]=&quot;R&quot;;0;IF([.BU9]=&quot;o&quot;;[.BU$4]*0.25;IF([.BU9]=&quot;j&quot;;[.BU$4]*0.5;IF([.BU9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9]=&quot;R&quot;;0;IF([.BW9]=&quot;o&quot;;[.BW$4]*0.25;IF([.BW9]=&quot;j&quot;;[.BW$4]*0.5;IF([.BW9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9]=&quot;R&quot;;0;IF([.BY9]=&quot;o&quot;;[.BY$4]*0.25;IF([.BY9]=&quot;j&quot;;[.BY$4]*0.5;IF([.BY9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9]=&quot;R&quot;;0;IF([.CA9]=&quot;o&quot;;[.CA$4]*0.25;IF([.CA9]=&quot;j&quot;;[.CA$4]*0.5;IF([.CA9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9]=&quot;R&quot;;0;IF([.CC9]=&quot;o&quot;;[.CC$4]*0.25;IF([.CC9]=&quot;j&quot;;[.CC$4]*0.5;IF([.CC9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9]=&quot;R&quot;;0;IF([.CE9]=&quot;o&quot;;[.CE$4]*0.25;IF([.CE9]=&quot;j&quot;;[.CE$4]*0.5;IF([.CE9]=&quot;b&quot;;[.CE$4]*0.75;[.CE$4]))))" office:value-type="float" office:value="0">
            <text:p>0</text:p>
          </table:table-cell>
          <table:table-cell table:style-name="ce26" table:formula="of:=ROUND(SUM([.BV9]+[.BX9]+[.BZ9]+[.CB9]+[.CD9]+[.CF9])*2;0)/2" office:value-type="float" office:value="2">
            <text:p>2</text:p>
          </table:table-cell>
          <table:table-cell/>
          <table:table-cell table:style-name="ce105"/>
          <table:table-cell table:style-name="ce16" table:formula="of:=IF([.CI9]=&quot;R&quot;;0;IF([.CI9]=&quot;o&quot;;[.CI$4]*0.25;IF([.CI9]=&quot;j&quot;;[.CI$4]*0.5;IF([.CI9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9]=&quot;R&quot;;0;IF([.CK9]=&quot;o&quot;;[.CK$4]*0.25;IF([.CK9]=&quot;j&quot;;[.CK$4]*0.5;IF([.CK9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9]=&quot;R&quot;;0;IF([.CM9]=&quot;o&quot;;[.CM$4]*0.25;IF([.CM9]=&quot;j&quot;;[.CM$4]*0.5;IF([.CM9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9]=&quot;R&quot;;0;IF([.CO9]=&quot;o&quot;;[.CO$4]*0.25;IF([.CO9]=&quot;j&quot;;[.CO$4]*0.5;IF([.CO9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9]=&quot;R&quot;;0;IF([.CQ9]=&quot;o&quot;;[.CQ$4]*0.25;IF([.CQ9]=&quot;j&quot;;[.CQ$4]*0.5;IF([.CQ9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9]=&quot;R&quot;;0;IF([.CS9]=&quot;o&quot;;[.CS$4]*0.25;IF([.CS9]=&quot;j&quot;;[.CS$4]*0.5;IF([.CS9]=&quot;b&quot;;[.CS$4]*0.75;[.CS$4]))))" office:value-type="float" office:value="0">
            <text:p>0</text:p>
          </table:table-cell>
          <table:table-cell table:style-name="ce38" table:formula="of:=ROUND(SUM([.CJ9]+[.CL9]+[.CN9]+[.CP9]+[.CR9]+[.CT9])*2;0)/2" office:value-type="float" office:value="0">
            <text:p>0</text:p>
          </table:table-cell>
          <table:table-cell/>
          <table:table-cell table:style-name="ce42" table:formula="of:=[.CU9]+[.CG9]+[.BS9]+[.BE9]+[.AQ9]+[.AC9]+[.O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0]" office:value-type="string" office:string-value="BOURDENET">
            <text:p>BOURDENET</text:p>
          </table:table-cell>
          <table:table-cell table:style-name="ce3" table:formula="of:=[DS1.B10]" office:value-type="string" office:string-value="Aymeric">
            <text:p>Aymeric</text:p>
          </table:table-cell>
          <table:table-cell table:style-name="ce105"/>
          <table:table-cell table:style-name="ce14" table:formula="of:=IF([.C10]=&quot;R&quot;;0;IF([.C10]=&quot;o&quot;;[.C$4]*0.25;IF([.C10]=&quot;j&quot;;[.C$4]*0.5;IF([.C10]=&quot;b&quot;;[.C$4]*0.75;[.C$4]))))" office:value-type="float" office:value="1">
            <text:p>1</text:p>
          </table:table-cell>
          <table:table-cell table:style-name="ce105"/>
          <table:table-cell table:style-name="ce16" table:formula="of:=IF([.E10]=&quot;R&quot;;0;IF([.E10]=&quot;o&quot;;[.E$4]*0.25;IF([.E10]=&quot;j&quot;;[.E$4]*0.5;IF([.E10]=&quot;b&quot;;[.E$4]*0.75;[.E$4]))))" office:value-type="float" office:value="1">
            <text:p>1</text:p>
          </table:table-cell>
          <table:table-cell table:style-name="ce105"/>
          <table:table-cell table:style-name="ce16" table:formula="of:=IF([.G10]=&quot;R&quot;;0;IF([.G10]=&quot;o&quot;;[.G$4]*0.25;IF([.G10]=&quot;j&quot;;[.G$4]*0.5;IF([.G10]=&quot;b&quot;;[.G$4]*0.75;[.G$4]))))" office:value-type="float" office:value="1">
            <text:p>1</text:p>
          </table:table-cell>
          <table:table-cell table:style-name="ce105"/>
          <table:table-cell table:style-name="ce11" table:formula="of:=IF([.I10]=&quot;R&quot;;0;IF([.I10]=&quot;o&quot;;[.I$4]*0.25;IF([.I10]=&quot;j&quot;;[.I$4]*0.5;IF([.I10]=&quot;b&quot;;[.I$4]*0.75;[.I$4]))))" office:value-type="float" office:value="0">
            <text:p>0</text:p>
          </table:table-cell>
          <table:table-cell table:style-name="ce105"/>
          <table:table-cell table:style-name="ce11" table:formula="of:=IF([.K10]=&quot;R&quot;;0;IF([.K10]=&quot;o&quot;;[.K$4]*0.25;IF([.K10]=&quot;j&quot;;[.K$4]*0.5;IF([.K10]=&quot;b&quot;;[.K$4]*0.75;[.K$4]))))" office:value-type="float" office:value="0">
            <text:p>0</text:p>
          </table:table-cell>
          <table:table-cell table:style-name="ce105"/>
          <table:table-cell table:style-name="ce22" table:formula="of:=IF([.M10]=&quot;R&quot;;0;IF([.M10]=&quot;o&quot;;[.M$4]*0.25;IF([.M10]=&quot;j&quot;;[.M$4]*0.5;IF([.M10]=&quot;b&quot;;[.M$4]*0.75;[.M$4]))))" office:value-type="float" office:value="0">
            <text:p>0</text:p>
          </table:table-cell>
          <table:table-cell table:style-name="ce26" table:formula="of:=ROUND(SUM([.D10]+[.F10]+[.H10]+[.J10]+[.L10]+[.N10])*2;0)/2" office:value-type="float" office:value="3">
            <text:p>3</text:p>
          </table:table-cell>
          <table:table-cell/>
          <table:table-cell table:style-name="ce105"/>
          <table:table-cell table:style-name="ce16" table:formula="of:=IF([.Q10]=&quot;R&quot;;0;IF([.Q10]=&quot;o&quot;;[.Q$4]*0.25;IF([.Q10]=&quot;j&quot;;[.Q$4]*0.5;IF([.Q10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0]=&quot;R&quot;;0;IF([.S10]=&quot;o&quot;;[.S$4]*0.25;IF([.S10]=&quot;j&quot;;[.S$4]*0.5;IF([.S10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0]=&quot;R&quot;;0;IF([.U10]=&quot;o&quot;;[.U$4]*0.25;IF([.U10]=&quot;j&quot;;[.U$4]*0.5;IF([.U10]=&quot;b&quot;;[.U$4]*0.75;[.U$4]))))" office:value-type="float" office:value="0">
            <text:p>0</text:p>
          </table:table-cell>
          <table:table-cell table:style-name="ce105"/>
          <table:table-cell table:style-name="ce11" table:formula="of:=IF([.W10]=&quot;R&quot;;0;IF([.W10]=&quot;o&quot;;[.W$4]*0.25;IF([.W10]=&quot;j&quot;;[.W$4]*0.5;IF([.W10]=&quot;b&quot;;[.W$4]*0.75;[.W$4]))))" office:value-type="float" office:value="0">
            <text:p>0</text:p>
          </table:table-cell>
          <table:table-cell table:style-name="ce105"/>
          <table:table-cell table:style-name="ce11" table:formula="of:=IF([.Y10]=&quot;R&quot;;0;IF([.Y10]=&quot;o&quot;;[.Y$4]*0.25;IF([.Y10]=&quot;j&quot;;[.Y$4]*0.5;IF([.Y10]=&quot;b&quot;;[.Y$4]*0.75;[.Y$4]))))" office:value-type="float" office:value="0">
            <text:p>0</text:p>
          </table:table-cell>
          <table:table-cell table:style-name="ce105"/>
          <table:table-cell table:style-name="ce22" table:formula="of:=IF([.AA10]=&quot;R&quot;;0;IF([.AA10]=&quot;o&quot;;[.AA$4]*0.25;IF([.AA10]=&quot;j&quot;;[.AA$4]*0.5;IF([.AA10]=&quot;b&quot;;[.AA$4]*0.75;[.AA$4]))))" office:value-type="float" office:value="0">
            <text:p>0</text:p>
          </table:table-cell>
          <table:table-cell table:style-name="ce26" table:formula="of:=ROUND(SUM([.R10]+[.T10]+[.V10]+[.X10]+[.Z10]+[.AB10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0]=&quot;R&quot;;0;IF([.AE10]=&quot;o&quot;;[.AE$4]*0.25;IF([.AE10]=&quot;j&quot;;[.AE$4]*0.5;IF([.AE10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0]=&quot;R&quot;;0;IF([.AG10]=&quot;o&quot;;[.AG$4]*0.25;IF([.AG10]=&quot;j&quot;;[.AG$4]*0.5;IF([.AG10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0]=&quot;R&quot;;0;IF([.AI10]=&quot;o&quot;;[.AI$4]*0.25;IF([.AI10]=&quot;j&quot;;[.AI$4]*0.5;IF([.AI10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0]=&quot;R&quot;;0;IF([.AK10]=&quot;o&quot;;[.AK$4]*0.25;IF([.AK10]=&quot;j&quot;;[.AK$4]*0.5;IF([.AK10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0]=&quot;R&quot;;0;IF([.AM10]=&quot;o&quot;;[.AM$4]*0.25;IF([.AM10]=&quot;j&quot;;[.AM$4]*0.5;IF([.AM10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0]=&quot;R&quot;;0;IF([.AO10]=&quot;o&quot;;[.AO$4]*0.25;IF([.AO10]=&quot;j&quot;;[.AO$4]*0.5;IF([.AO10]=&quot;b&quot;;[.AO$4]*0.75;[.AO$4]))))" office:value-type="float" office:value="0">
            <text:p>0</text:p>
          </table:table-cell>
          <table:table-cell table:style-name="ce26" table:formula="of:=ROUND(SUM([.AF10]+[.AH10]+[.AJ10]+[.AL10]+[.AN10]+[.AP10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0]=&quot;R&quot;;0;IF([.AS10]=&quot;o&quot;;[.AS$4]*0.25;IF([.AS10]=&quot;j&quot;;[.AS$4]*0.5;IF([.AS10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0]=&quot;R&quot;;0;IF([.AU10]=&quot;o&quot;;[.AU$4]*0.25;IF([.AU10]=&quot;j&quot;;[.AU$4]*0.5;IF([.AU10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0]=&quot;R&quot;;0;IF([.AW10]=&quot;o&quot;;[.AW$4]*0.25;IF([.AW10]=&quot;j&quot;;[.AW$4]*0.5;IF([.AW10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0]=&quot;R&quot;;0;IF([.AY10]=&quot;o&quot;;[.AY$4]*0.25;IF([.AY10]=&quot;j&quot;;[.AY$4]*0.5;IF([.AY10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0]=&quot;R&quot;;0;IF([.BA10]=&quot;o&quot;;[.BA$4]*0.25;IF([.BA10]=&quot;j&quot;;[.BA$4]*0.5;IF([.BA10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0]=&quot;R&quot;;0;IF([.BC10]=&quot;o&quot;;[.BC$4]*0.25;IF([.BC10]=&quot;j&quot;;[.BC$4]*0.5;IF([.BC10]=&quot;b&quot;;[.BC$4]*0.75;[.BC$4]))))" office:value-type="float" office:value="1">
            <text:p>1</text:p>
          </table:table-cell>
          <table:table-cell table:style-name="ce26" table:formula="of:=ROUND(SUM([.AT10]+[.AV10]+[.AX10]+[.AZ10]+[.BB10]+[.BD10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0]=&quot;R&quot;;0;IF([.BG10]=&quot;o&quot;;[.BG$4]*0.25;IF([.BG10]=&quot;j&quot;;[.BG$4]*0.5;IF([.BG10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0]=&quot;R&quot;;0;IF([.BI10]=&quot;o&quot;;[.BI$4]*0.25;IF([.BI10]=&quot;j&quot;;[.BI$4]*0.5;IF([.BI10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0]=&quot;R&quot;;0;IF([.BK10]=&quot;o&quot;;[.BK$4]*0.25;IF([.BK10]=&quot;j&quot;;[.BK$4]*0.5;IF([.BK10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0]=&quot;R&quot;;0;IF([.BM10]=&quot;o&quot;;[.BM$4]*0.25;IF([.BM10]=&quot;j&quot;;[.BM$4]*0.5;IF([.BM10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0]=&quot;R&quot;;0;IF([.BO10]=&quot;o&quot;;[.BO$4]*0.25;IF([.BO10]=&quot;j&quot;;[.BO$4]*0.5;IF([.BO10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0]=&quot;R&quot;;0;IF([.BQ10]=&quot;o&quot;;[.BQ$4]*0.25;IF([.BQ10]=&quot;j&quot;;[.BQ$4]*0.5;IF([.BQ10]=&quot;b&quot;;[.BQ$4]*0.75;[.BQ$4]))))" office:value-type="float" office:value="0">
            <text:p>0</text:p>
          </table:table-cell>
          <table:table-cell table:style-name="ce26" table:formula="of:=ROUND(SUM([.BH10]+[.BJ10]+[.BL10]+[.BN10]+[.BP10]+[.BR10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0]=&quot;R&quot;;0;IF([.BU10]=&quot;o&quot;;[.BU$4]*0.25;IF([.BU10]=&quot;j&quot;;[.BU$4]*0.5;IF([.BU10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0]=&quot;R&quot;;0;IF([.BW10]=&quot;o&quot;;[.BW$4]*0.25;IF([.BW10]=&quot;j&quot;;[.BW$4]*0.5;IF([.BW10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0]=&quot;R&quot;;0;IF([.BY10]=&quot;o&quot;;[.BY$4]*0.25;IF([.BY10]=&quot;j&quot;;[.BY$4]*0.5;IF([.BY10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0]=&quot;R&quot;;0;IF([.CA10]=&quot;o&quot;;[.CA$4]*0.25;IF([.CA10]=&quot;j&quot;;[.CA$4]*0.5;IF([.CA10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0]=&quot;R&quot;;0;IF([.CC10]=&quot;o&quot;;[.CC$4]*0.25;IF([.CC10]=&quot;j&quot;;[.CC$4]*0.5;IF([.CC10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0]=&quot;R&quot;;0;IF([.CE10]=&quot;o&quot;;[.CE$4]*0.25;IF([.CE10]=&quot;j&quot;;[.CE$4]*0.5;IF([.CE10]=&quot;b&quot;;[.CE$4]*0.75;[.CE$4]))))" office:value-type="float" office:value="0">
            <text:p>0</text:p>
          </table:table-cell>
          <table:table-cell table:style-name="ce26" table:formula="of:=ROUND(SUM([.BV10]+[.BX10]+[.BZ10]+[.CB10]+[.CD10]+[.CF10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0]=&quot;R&quot;;0;IF([.CI10]=&quot;o&quot;;[.CI$4]*0.25;IF([.CI10]=&quot;j&quot;;[.CI$4]*0.5;IF([.CI10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0]=&quot;R&quot;;0;IF([.CK10]=&quot;o&quot;;[.CK$4]*0.25;IF([.CK10]=&quot;j&quot;;[.CK$4]*0.5;IF([.CK10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0]=&quot;R&quot;;0;IF([.CM10]=&quot;o&quot;;[.CM$4]*0.25;IF([.CM10]=&quot;j&quot;;[.CM$4]*0.5;IF([.CM10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0]=&quot;R&quot;;0;IF([.CO10]=&quot;o&quot;;[.CO$4]*0.25;IF([.CO10]=&quot;j&quot;;[.CO$4]*0.5;IF([.CO10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0]=&quot;R&quot;;0;IF([.CQ10]=&quot;o&quot;;[.CQ$4]*0.25;IF([.CQ10]=&quot;j&quot;;[.CQ$4]*0.5;IF([.CQ10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0]=&quot;R&quot;;0;IF([.CS10]=&quot;o&quot;;[.CS$4]*0.25;IF([.CS10]=&quot;j&quot;;[.CS$4]*0.5;IF([.CS10]=&quot;b&quot;;[.CS$4]*0.75;[.CS$4]))))" office:value-type="float" office:value="0">
            <text:p>0</text:p>
          </table:table-cell>
          <table:table-cell table:style-name="ce38" table:formula="of:=ROUND(SUM([.CJ10]+[.CL10]+[.CN10]+[.CP10]+[.CR10]+[.CT10])*2;0)/2" office:value-type="float" office:value="0">
            <text:p>0</text:p>
          </table:table-cell>
          <table:table-cell/>
          <table:table-cell table:style-name="ce42" table:formula="of:=[.CU10]+[.CG10]+[.BS10]+[.BE10]+[.AQ10]+[.AC10]+[.O1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1]" office:value-type="string" office:string-value="BOUYSSOUNOUSE">
            <text:p>BOUYSSOUNOUSE</text:p>
          </table:table-cell>
          <table:table-cell table:style-name="ce3" table:formula="of:=[DS1.B11]" office:value-type="string" office:string-value="Cyril">
            <text:p>Cyril</text:p>
          </table:table-cell>
          <table:table-cell table:style-name="ce105"/>
          <table:table-cell table:style-name="ce14" table:formula="of:=IF([.C11]=&quot;R&quot;;0;IF([.C11]=&quot;o&quot;;[.C$4]*0.25;IF([.C11]=&quot;j&quot;;[.C$4]*0.5;IF([.C11]=&quot;b&quot;;[.C$4]*0.75;[.C$4]))))" office:value-type="float" office:value="1">
            <text:p>1</text:p>
          </table:table-cell>
          <table:table-cell table:style-name="ce105"/>
          <table:table-cell table:style-name="ce16" table:formula="of:=IF([.E11]=&quot;R&quot;;0;IF([.E11]=&quot;o&quot;;[.E$4]*0.25;IF([.E11]=&quot;j&quot;;[.E$4]*0.5;IF([.E11]=&quot;b&quot;;[.E$4]*0.75;[.E$4]))))" office:value-type="float" office:value="1">
            <text:p>1</text:p>
          </table:table-cell>
          <table:table-cell table:style-name="ce105"/>
          <table:table-cell table:style-name="ce16" table:formula="of:=IF([.G11]=&quot;R&quot;;0;IF([.G11]=&quot;o&quot;;[.G$4]*0.25;IF([.G11]=&quot;j&quot;;[.G$4]*0.5;IF([.G11]=&quot;b&quot;;[.G$4]*0.75;[.G$4]))))" office:value-type="float" office:value="1">
            <text:p>1</text:p>
          </table:table-cell>
          <table:table-cell table:style-name="ce105"/>
          <table:table-cell table:style-name="ce11" table:formula="of:=IF([.I11]=&quot;R&quot;;0;IF([.I11]=&quot;o&quot;;[.I$4]*0.25;IF([.I11]=&quot;j&quot;;[.I$4]*0.5;IF([.I11]=&quot;b&quot;;[.I$4]*0.75;[.I$4]))))" office:value-type="float" office:value="0">
            <text:p>0</text:p>
          </table:table-cell>
          <table:table-cell table:style-name="ce105"/>
          <table:table-cell table:style-name="ce11" table:formula="of:=IF([.K11]=&quot;R&quot;;0;IF([.K11]=&quot;o&quot;;[.K$4]*0.25;IF([.K11]=&quot;j&quot;;[.K$4]*0.5;IF([.K11]=&quot;b&quot;;[.K$4]*0.75;[.K$4]))))" office:value-type="float" office:value="0">
            <text:p>0</text:p>
          </table:table-cell>
          <table:table-cell table:style-name="ce105"/>
          <table:table-cell table:style-name="ce22" table:formula="of:=IF([.M11]=&quot;R&quot;;0;IF([.M11]=&quot;o&quot;;[.M$4]*0.25;IF([.M11]=&quot;j&quot;;[.M$4]*0.5;IF([.M11]=&quot;b&quot;;[.M$4]*0.75;[.M$4]))))" office:value-type="float" office:value="0">
            <text:p>0</text:p>
          </table:table-cell>
          <table:table-cell table:style-name="ce26" table:formula="of:=ROUND(SUM([.D11]+[.F11]+[.H11]+[.J11]+[.L11]+[.N11])*2;0)/2" office:value-type="float" office:value="3">
            <text:p>3</text:p>
          </table:table-cell>
          <table:table-cell/>
          <table:table-cell table:style-name="ce105"/>
          <table:table-cell table:style-name="ce16" table:formula="of:=IF([.Q11]=&quot;R&quot;;0;IF([.Q11]=&quot;o&quot;;[.Q$4]*0.25;IF([.Q11]=&quot;j&quot;;[.Q$4]*0.5;IF([.Q11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1]=&quot;R&quot;;0;IF([.S11]=&quot;o&quot;;[.S$4]*0.25;IF([.S11]=&quot;j&quot;;[.S$4]*0.5;IF([.S11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1]=&quot;R&quot;;0;IF([.U11]=&quot;o&quot;;[.U$4]*0.25;IF([.U11]=&quot;j&quot;;[.U$4]*0.5;IF([.U11]=&quot;b&quot;;[.U$4]*0.75;[.U$4]))))" office:value-type="float" office:value="0">
            <text:p>0</text:p>
          </table:table-cell>
          <table:table-cell table:style-name="ce105"/>
          <table:table-cell table:style-name="ce11" table:formula="of:=IF([.W11]=&quot;R&quot;;0;IF([.W11]=&quot;o&quot;;[.W$4]*0.25;IF([.W11]=&quot;j&quot;;[.W$4]*0.5;IF([.W11]=&quot;b&quot;;[.W$4]*0.75;[.W$4]))))" office:value-type="float" office:value="0">
            <text:p>0</text:p>
          </table:table-cell>
          <table:table-cell table:style-name="ce105"/>
          <table:table-cell table:style-name="ce11" table:formula="of:=IF([.Y11]=&quot;R&quot;;0;IF([.Y11]=&quot;o&quot;;[.Y$4]*0.25;IF([.Y11]=&quot;j&quot;;[.Y$4]*0.5;IF([.Y11]=&quot;b&quot;;[.Y$4]*0.75;[.Y$4]))))" office:value-type="float" office:value="0">
            <text:p>0</text:p>
          </table:table-cell>
          <table:table-cell table:style-name="ce105"/>
          <table:table-cell table:style-name="ce22" table:formula="of:=IF([.AA11]=&quot;R&quot;;0;IF([.AA11]=&quot;o&quot;;[.AA$4]*0.25;IF([.AA11]=&quot;j&quot;;[.AA$4]*0.5;IF([.AA11]=&quot;b&quot;;[.AA$4]*0.75;[.AA$4]))))" office:value-type="float" office:value="0">
            <text:p>0</text:p>
          </table:table-cell>
          <table:table-cell table:style-name="ce26" table:formula="of:=ROUND(SUM([.R11]+[.T11]+[.V11]+[.X11]+[.Z11]+[.AB11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1]=&quot;R&quot;;0;IF([.AE11]=&quot;o&quot;;[.AE$4]*0.25;IF([.AE11]=&quot;j&quot;;[.AE$4]*0.5;IF([.AE11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1]=&quot;R&quot;;0;IF([.AG11]=&quot;o&quot;;[.AG$4]*0.25;IF([.AG11]=&quot;j&quot;;[.AG$4]*0.5;IF([.AG11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1]=&quot;R&quot;;0;IF([.AI11]=&quot;o&quot;;[.AI$4]*0.25;IF([.AI11]=&quot;j&quot;;[.AI$4]*0.5;IF([.AI11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1]=&quot;R&quot;;0;IF([.AK11]=&quot;o&quot;;[.AK$4]*0.25;IF([.AK11]=&quot;j&quot;;[.AK$4]*0.5;IF([.AK11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1]=&quot;R&quot;;0;IF([.AM11]=&quot;o&quot;;[.AM$4]*0.25;IF([.AM11]=&quot;j&quot;;[.AM$4]*0.5;IF([.AM11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1]=&quot;R&quot;;0;IF([.AO11]=&quot;o&quot;;[.AO$4]*0.25;IF([.AO11]=&quot;j&quot;;[.AO$4]*0.5;IF([.AO11]=&quot;b&quot;;[.AO$4]*0.75;[.AO$4]))))" office:value-type="float" office:value="0">
            <text:p>0</text:p>
          </table:table-cell>
          <table:table-cell table:style-name="ce26" table:formula="of:=ROUND(SUM([.AF11]+[.AH11]+[.AJ11]+[.AL11]+[.AN11]+[.AP11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1]=&quot;R&quot;;0;IF([.AS11]=&quot;o&quot;;[.AS$4]*0.25;IF([.AS11]=&quot;j&quot;;[.AS$4]*0.5;IF([.AS11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1]=&quot;R&quot;;0;IF([.AU11]=&quot;o&quot;;[.AU$4]*0.25;IF([.AU11]=&quot;j&quot;;[.AU$4]*0.5;IF([.AU11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1]=&quot;R&quot;;0;IF([.AW11]=&quot;o&quot;;[.AW$4]*0.25;IF([.AW11]=&quot;j&quot;;[.AW$4]*0.5;IF([.AW11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1]=&quot;R&quot;;0;IF([.AY11]=&quot;o&quot;;[.AY$4]*0.25;IF([.AY11]=&quot;j&quot;;[.AY$4]*0.5;IF([.AY11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1]=&quot;R&quot;;0;IF([.BA11]=&quot;o&quot;;[.BA$4]*0.25;IF([.BA11]=&quot;j&quot;;[.BA$4]*0.5;IF([.BA11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1]=&quot;R&quot;;0;IF([.BC11]=&quot;o&quot;;[.BC$4]*0.25;IF([.BC11]=&quot;j&quot;;[.BC$4]*0.5;IF([.BC11]=&quot;b&quot;;[.BC$4]*0.75;[.BC$4]))))" office:value-type="float" office:value="1">
            <text:p>1</text:p>
          </table:table-cell>
          <table:table-cell table:style-name="ce26" table:formula="of:=ROUND(SUM([.AT11]+[.AV11]+[.AX11]+[.AZ11]+[.BB11]+[.BD11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1]=&quot;R&quot;;0;IF([.BG11]=&quot;o&quot;;[.BG$4]*0.25;IF([.BG11]=&quot;j&quot;;[.BG$4]*0.5;IF([.BG11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1]=&quot;R&quot;;0;IF([.BI11]=&quot;o&quot;;[.BI$4]*0.25;IF([.BI11]=&quot;j&quot;;[.BI$4]*0.5;IF([.BI11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1]=&quot;R&quot;;0;IF([.BK11]=&quot;o&quot;;[.BK$4]*0.25;IF([.BK11]=&quot;j&quot;;[.BK$4]*0.5;IF([.BK11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1]=&quot;R&quot;;0;IF([.BM11]=&quot;o&quot;;[.BM$4]*0.25;IF([.BM11]=&quot;j&quot;;[.BM$4]*0.5;IF([.BM11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1]=&quot;R&quot;;0;IF([.BO11]=&quot;o&quot;;[.BO$4]*0.25;IF([.BO11]=&quot;j&quot;;[.BO$4]*0.5;IF([.BO11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1]=&quot;R&quot;;0;IF([.BQ11]=&quot;o&quot;;[.BQ$4]*0.25;IF([.BQ11]=&quot;j&quot;;[.BQ$4]*0.5;IF([.BQ11]=&quot;b&quot;;[.BQ$4]*0.75;[.BQ$4]))))" office:value-type="float" office:value="0">
            <text:p>0</text:p>
          </table:table-cell>
          <table:table-cell table:style-name="ce26" table:formula="of:=ROUND(SUM([.BH11]+[.BJ11]+[.BL11]+[.BN11]+[.BP11]+[.BR11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1]=&quot;R&quot;;0;IF([.BU11]=&quot;o&quot;;[.BU$4]*0.25;IF([.BU11]=&quot;j&quot;;[.BU$4]*0.5;IF([.BU11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1]=&quot;R&quot;;0;IF([.BW11]=&quot;o&quot;;[.BW$4]*0.25;IF([.BW11]=&quot;j&quot;;[.BW$4]*0.5;IF([.BW11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1]=&quot;R&quot;;0;IF([.BY11]=&quot;o&quot;;[.BY$4]*0.25;IF([.BY11]=&quot;j&quot;;[.BY$4]*0.5;IF([.BY11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1]=&quot;R&quot;;0;IF([.CA11]=&quot;o&quot;;[.CA$4]*0.25;IF([.CA11]=&quot;j&quot;;[.CA$4]*0.5;IF([.CA11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1]=&quot;R&quot;;0;IF([.CC11]=&quot;o&quot;;[.CC$4]*0.25;IF([.CC11]=&quot;j&quot;;[.CC$4]*0.5;IF([.CC11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1]=&quot;R&quot;;0;IF([.CE11]=&quot;o&quot;;[.CE$4]*0.25;IF([.CE11]=&quot;j&quot;;[.CE$4]*0.5;IF([.CE11]=&quot;b&quot;;[.CE$4]*0.75;[.CE$4]))))" office:value-type="float" office:value="0">
            <text:p>0</text:p>
          </table:table-cell>
          <table:table-cell table:style-name="ce26" table:formula="of:=ROUND(SUM([.BV11]+[.BX11]+[.BZ11]+[.CB11]+[.CD11]+[.CF11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1]=&quot;R&quot;;0;IF([.CI11]=&quot;o&quot;;[.CI$4]*0.25;IF([.CI11]=&quot;j&quot;;[.CI$4]*0.5;IF([.CI11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1]=&quot;R&quot;;0;IF([.CK11]=&quot;o&quot;;[.CK$4]*0.25;IF([.CK11]=&quot;j&quot;;[.CK$4]*0.5;IF([.CK11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1]=&quot;R&quot;;0;IF([.CM11]=&quot;o&quot;;[.CM$4]*0.25;IF([.CM11]=&quot;j&quot;;[.CM$4]*0.5;IF([.CM11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1]=&quot;R&quot;;0;IF([.CO11]=&quot;o&quot;;[.CO$4]*0.25;IF([.CO11]=&quot;j&quot;;[.CO$4]*0.5;IF([.CO11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1]=&quot;R&quot;;0;IF([.CQ11]=&quot;o&quot;;[.CQ$4]*0.25;IF([.CQ11]=&quot;j&quot;;[.CQ$4]*0.5;IF([.CQ11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1]=&quot;R&quot;;0;IF([.CS11]=&quot;o&quot;;[.CS$4]*0.25;IF([.CS11]=&quot;j&quot;;[.CS$4]*0.5;IF([.CS11]=&quot;b&quot;;[.CS$4]*0.75;[.CS$4]))))" office:value-type="float" office:value="0">
            <text:p>0</text:p>
          </table:table-cell>
          <table:table-cell table:style-name="ce38" table:formula="of:=ROUND(SUM([.CJ11]+[.CL11]+[.CN11]+[.CP11]+[.CR11]+[.CT11])*2;0)/2" office:value-type="float" office:value="0">
            <text:p>0</text:p>
          </table:table-cell>
          <table:table-cell/>
          <table:table-cell table:style-name="ce42" table:formula="of:=[.CU11]+[.CG11]+[.BS11]+[.BE11]+[.AQ11]+[.AC11]+[.O1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2]" office:value-type="string" office:string-value="BREMENT">
            <text:p>BREMENT</text:p>
          </table:table-cell>
          <table:table-cell table:style-name="ce3" table:formula="of:=[DS1.B12]" office:value-type="string" office:string-value="Mickaël">
            <text:p>Mickaël</text:p>
          </table:table-cell>
          <table:table-cell table:style-name="ce105"/>
          <table:table-cell table:style-name="ce14" table:formula="of:=IF([.C12]=&quot;R&quot;;0;IF([.C12]=&quot;o&quot;;[.C$4]*0.25;IF([.C12]=&quot;j&quot;;[.C$4]*0.5;IF([.C12]=&quot;b&quot;;[.C$4]*0.75;[.C$4]))))" office:value-type="float" office:value="1">
            <text:p>1</text:p>
          </table:table-cell>
          <table:table-cell table:style-name="ce105"/>
          <table:table-cell table:style-name="ce16" table:formula="of:=IF([.E12]=&quot;R&quot;;0;IF([.E12]=&quot;o&quot;;[.E$4]*0.25;IF([.E12]=&quot;j&quot;;[.E$4]*0.5;IF([.E12]=&quot;b&quot;;[.E$4]*0.75;[.E$4]))))" office:value-type="float" office:value="1">
            <text:p>1</text:p>
          </table:table-cell>
          <table:table-cell table:style-name="ce105"/>
          <table:table-cell table:style-name="ce16" table:formula="of:=IF([.G12]=&quot;R&quot;;0;IF([.G12]=&quot;o&quot;;[.G$4]*0.25;IF([.G12]=&quot;j&quot;;[.G$4]*0.5;IF([.G12]=&quot;b&quot;;[.G$4]*0.75;[.G$4]))))" office:value-type="float" office:value="1">
            <text:p>1</text:p>
          </table:table-cell>
          <table:table-cell table:style-name="ce105"/>
          <table:table-cell table:style-name="ce11" table:formula="of:=IF([.I12]=&quot;R&quot;;0;IF([.I12]=&quot;o&quot;;[.I$4]*0.25;IF([.I12]=&quot;j&quot;;[.I$4]*0.5;IF([.I12]=&quot;b&quot;;[.I$4]*0.75;[.I$4]))))" office:value-type="float" office:value="0">
            <text:p>0</text:p>
          </table:table-cell>
          <table:table-cell table:style-name="ce105"/>
          <table:table-cell table:style-name="ce11" table:formula="of:=IF([.K12]=&quot;R&quot;;0;IF([.K12]=&quot;o&quot;;[.K$4]*0.25;IF([.K12]=&quot;j&quot;;[.K$4]*0.5;IF([.K12]=&quot;b&quot;;[.K$4]*0.75;[.K$4]))))" office:value-type="float" office:value="0">
            <text:p>0</text:p>
          </table:table-cell>
          <table:table-cell table:style-name="ce105"/>
          <table:table-cell table:style-name="ce22" table:formula="of:=IF([.M12]=&quot;R&quot;;0;IF([.M12]=&quot;o&quot;;[.M$4]*0.25;IF([.M12]=&quot;j&quot;;[.M$4]*0.5;IF([.M12]=&quot;b&quot;;[.M$4]*0.75;[.M$4]))))" office:value-type="float" office:value="0">
            <text:p>0</text:p>
          </table:table-cell>
          <table:table-cell table:style-name="ce26" table:formula="of:=ROUND(SUM([.D12]+[.F12]+[.H12]+[.J12]+[.L12]+[.N12])*2;0)/2" office:value-type="float" office:value="3">
            <text:p>3</text:p>
          </table:table-cell>
          <table:table-cell/>
          <table:table-cell table:style-name="ce105"/>
          <table:table-cell table:style-name="ce16" table:formula="of:=IF([.Q12]=&quot;R&quot;;0;IF([.Q12]=&quot;o&quot;;[.Q$4]*0.25;IF([.Q12]=&quot;j&quot;;[.Q$4]*0.5;IF([.Q12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2]=&quot;R&quot;;0;IF([.S12]=&quot;o&quot;;[.S$4]*0.25;IF([.S12]=&quot;j&quot;;[.S$4]*0.5;IF([.S12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2]=&quot;R&quot;;0;IF([.U12]=&quot;o&quot;;[.U$4]*0.25;IF([.U12]=&quot;j&quot;;[.U$4]*0.5;IF([.U12]=&quot;b&quot;;[.U$4]*0.75;[.U$4]))))" office:value-type="float" office:value="0">
            <text:p>0</text:p>
          </table:table-cell>
          <table:table-cell table:style-name="ce105"/>
          <table:table-cell table:style-name="ce11" table:formula="of:=IF([.W12]=&quot;R&quot;;0;IF([.W12]=&quot;o&quot;;[.W$4]*0.25;IF([.W12]=&quot;j&quot;;[.W$4]*0.5;IF([.W12]=&quot;b&quot;;[.W$4]*0.75;[.W$4]))))" office:value-type="float" office:value="0">
            <text:p>0</text:p>
          </table:table-cell>
          <table:table-cell table:style-name="ce105"/>
          <table:table-cell table:style-name="ce11" table:formula="of:=IF([.Y12]=&quot;R&quot;;0;IF([.Y12]=&quot;o&quot;;[.Y$4]*0.25;IF([.Y12]=&quot;j&quot;;[.Y$4]*0.5;IF([.Y12]=&quot;b&quot;;[.Y$4]*0.75;[.Y$4]))))" office:value-type="float" office:value="0">
            <text:p>0</text:p>
          </table:table-cell>
          <table:table-cell table:style-name="ce105"/>
          <table:table-cell table:style-name="ce22" table:formula="of:=IF([.AA12]=&quot;R&quot;;0;IF([.AA12]=&quot;o&quot;;[.AA$4]*0.25;IF([.AA12]=&quot;j&quot;;[.AA$4]*0.5;IF([.AA12]=&quot;b&quot;;[.AA$4]*0.75;[.AA$4]))))" office:value-type="float" office:value="0">
            <text:p>0</text:p>
          </table:table-cell>
          <table:table-cell table:style-name="ce26" table:formula="of:=ROUND(SUM([.R12]+[.T12]+[.V12]+[.X12]+[.Z12]+[.AB12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2]=&quot;R&quot;;0;IF([.AE12]=&quot;o&quot;;[.AE$4]*0.25;IF([.AE12]=&quot;j&quot;;[.AE$4]*0.5;IF([.AE12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2]=&quot;R&quot;;0;IF([.AG12]=&quot;o&quot;;[.AG$4]*0.25;IF([.AG12]=&quot;j&quot;;[.AG$4]*0.5;IF([.AG12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2]=&quot;R&quot;;0;IF([.AI12]=&quot;o&quot;;[.AI$4]*0.25;IF([.AI12]=&quot;j&quot;;[.AI$4]*0.5;IF([.AI12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2]=&quot;R&quot;;0;IF([.AK12]=&quot;o&quot;;[.AK$4]*0.25;IF([.AK12]=&quot;j&quot;;[.AK$4]*0.5;IF([.AK12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2]=&quot;R&quot;;0;IF([.AM12]=&quot;o&quot;;[.AM$4]*0.25;IF([.AM12]=&quot;j&quot;;[.AM$4]*0.5;IF([.AM12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2]=&quot;R&quot;;0;IF([.AO12]=&quot;o&quot;;[.AO$4]*0.25;IF([.AO12]=&quot;j&quot;;[.AO$4]*0.5;IF([.AO12]=&quot;b&quot;;[.AO$4]*0.75;[.AO$4]))))" office:value-type="float" office:value="0">
            <text:p>0</text:p>
          </table:table-cell>
          <table:table-cell table:style-name="ce26" table:formula="of:=ROUND(SUM([.AF12]+[.AH12]+[.AJ12]+[.AL12]+[.AN12]+[.AP12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2]=&quot;R&quot;;0;IF([.AS12]=&quot;o&quot;;[.AS$4]*0.25;IF([.AS12]=&quot;j&quot;;[.AS$4]*0.5;IF([.AS12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2]=&quot;R&quot;;0;IF([.AU12]=&quot;o&quot;;[.AU$4]*0.25;IF([.AU12]=&quot;j&quot;;[.AU$4]*0.5;IF([.AU12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2]=&quot;R&quot;;0;IF([.AW12]=&quot;o&quot;;[.AW$4]*0.25;IF([.AW12]=&quot;j&quot;;[.AW$4]*0.5;IF([.AW12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2]=&quot;R&quot;;0;IF([.AY12]=&quot;o&quot;;[.AY$4]*0.25;IF([.AY12]=&quot;j&quot;;[.AY$4]*0.5;IF([.AY12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2]=&quot;R&quot;;0;IF([.BA12]=&quot;o&quot;;[.BA$4]*0.25;IF([.BA12]=&quot;j&quot;;[.BA$4]*0.5;IF([.BA12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2]=&quot;R&quot;;0;IF([.BC12]=&quot;o&quot;;[.BC$4]*0.25;IF([.BC12]=&quot;j&quot;;[.BC$4]*0.5;IF([.BC12]=&quot;b&quot;;[.BC$4]*0.75;[.BC$4]))))" office:value-type="float" office:value="1">
            <text:p>1</text:p>
          </table:table-cell>
          <table:table-cell table:style-name="ce26" table:formula="of:=ROUND(SUM([.AT12]+[.AV12]+[.AX12]+[.AZ12]+[.BB12]+[.BD12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2]=&quot;R&quot;;0;IF([.BG12]=&quot;o&quot;;[.BG$4]*0.25;IF([.BG12]=&quot;j&quot;;[.BG$4]*0.5;IF([.BG12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2]=&quot;R&quot;;0;IF([.BI12]=&quot;o&quot;;[.BI$4]*0.25;IF([.BI12]=&quot;j&quot;;[.BI$4]*0.5;IF([.BI12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2]=&quot;R&quot;;0;IF([.BK12]=&quot;o&quot;;[.BK$4]*0.25;IF([.BK12]=&quot;j&quot;;[.BK$4]*0.5;IF([.BK12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2]=&quot;R&quot;;0;IF([.BM12]=&quot;o&quot;;[.BM$4]*0.25;IF([.BM12]=&quot;j&quot;;[.BM$4]*0.5;IF([.BM12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2]=&quot;R&quot;;0;IF([.BO12]=&quot;o&quot;;[.BO$4]*0.25;IF([.BO12]=&quot;j&quot;;[.BO$4]*0.5;IF([.BO12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2]=&quot;R&quot;;0;IF([.BQ12]=&quot;o&quot;;[.BQ$4]*0.25;IF([.BQ12]=&quot;j&quot;;[.BQ$4]*0.5;IF([.BQ12]=&quot;b&quot;;[.BQ$4]*0.75;[.BQ$4]))))" office:value-type="float" office:value="0">
            <text:p>0</text:p>
          </table:table-cell>
          <table:table-cell table:style-name="ce26" table:formula="of:=ROUND(SUM([.BH12]+[.BJ12]+[.BL12]+[.BN12]+[.BP12]+[.BR12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2]=&quot;R&quot;;0;IF([.BU12]=&quot;o&quot;;[.BU$4]*0.25;IF([.BU12]=&quot;j&quot;;[.BU$4]*0.5;IF([.BU12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2]=&quot;R&quot;;0;IF([.BW12]=&quot;o&quot;;[.BW$4]*0.25;IF([.BW12]=&quot;j&quot;;[.BW$4]*0.5;IF([.BW12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2]=&quot;R&quot;;0;IF([.BY12]=&quot;o&quot;;[.BY$4]*0.25;IF([.BY12]=&quot;j&quot;;[.BY$4]*0.5;IF([.BY12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2]=&quot;R&quot;;0;IF([.CA12]=&quot;o&quot;;[.CA$4]*0.25;IF([.CA12]=&quot;j&quot;;[.CA$4]*0.5;IF([.CA12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2]=&quot;R&quot;;0;IF([.CC12]=&quot;o&quot;;[.CC$4]*0.25;IF([.CC12]=&quot;j&quot;;[.CC$4]*0.5;IF([.CC12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2]=&quot;R&quot;;0;IF([.CE12]=&quot;o&quot;;[.CE$4]*0.25;IF([.CE12]=&quot;j&quot;;[.CE$4]*0.5;IF([.CE12]=&quot;b&quot;;[.CE$4]*0.75;[.CE$4]))))" office:value-type="float" office:value="0">
            <text:p>0</text:p>
          </table:table-cell>
          <table:table-cell table:style-name="ce26" table:formula="of:=ROUND(SUM([.BV12]+[.BX12]+[.BZ12]+[.CB12]+[.CD12]+[.CF12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2]=&quot;R&quot;;0;IF([.CI12]=&quot;o&quot;;[.CI$4]*0.25;IF([.CI12]=&quot;j&quot;;[.CI$4]*0.5;IF([.CI12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2]=&quot;R&quot;;0;IF([.CK12]=&quot;o&quot;;[.CK$4]*0.25;IF([.CK12]=&quot;j&quot;;[.CK$4]*0.5;IF([.CK12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2]=&quot;R&quot;;0;IF([.CM12]=&quot;o&quot;;[.CM$4]*0.25;IF([.CM12]=&quot;j&quot;;[.CM$4]*0.5;IF([.CM12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2]=&quot;R&quot;;0;IF([.CO12]=&quot;o&quot;;[.CO$4]*0.25;IF([.CO12]=&quot;j&quot;;[.CO$4]*0.5;IF([.CO12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2]=&quot;R&quot;;0;IF([.CQ12]=&quot;o&quot;;[.CQ$4]*0.25;IF([.CQ12]=&quot;j&quot;;[.CQ$4]*0.5;IF([.CQ12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2]=&quot;R&quot;;0;IF([.CS12]=&quot;o&quot;;[.CS$4]*0.25;IF([.CS12]=&quot;j&quot;;[.CS$4]*0.5;IF([.CS12]=&quot;b&quot;;[.CS$4]*0.75;[.CS$4]))))" office:value-type="float" office:value="0">
            <text:p>0</text:p>
          </table:table-cell>
          <table:table-cell table:style-name="ce38" table:formula="of:=ROUND(SUM([.CJ12]+[.CL12]+[.CN12]+[.CP12]+[.CR12]+[.CT12])*2;0)/2" office:value-type="float" office:value="0">
            <text:p>0</text:p>
          </table:table-cell>
          <table:table-cell/>
          <table:table-cell table:style-name="ce42" table:formula="of:=[.CU12]+[.CG12]+[.BS12]+[.BE12]+[.AQ12]+[.AC12]+[.O1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3]" office:value-type="string" office:string-value="BROWNRIGG">
            <text:p>BROWNRIGG</text:p>
          </table:table-cell>
          <table:table-cell table:style-name="ce3" table:formula="of:=[DS1.B13]" office:value-type="string" office:string-value="Lewis">
            <text:p>Lewis</text:p>
          </table:table-cell>
          <table:table-cell table:style-name="ce105"/>
          <table:table-cell table:style-name="ce14" table:formula="of:=IF([.C13]=&quot;R&quot;;0;IF([.C13]=&quot;o&quot;;[.C$4]*0.25;IF([.C13]=&quot;j&quot;;[.C$4]*0.5;IF([.C13]=&quot;b&quot;;[.C$4]*0.75;[.C$4]))))" office:value-type="float" office:value="1">
            <text:p>1</text:p>
          </table:table-cell>
          <table:table-cell table:style-name="ce105"/>
          <table:table-cell table:style-name="ce16" table:formula="of:=IF([.E13]=&quot;R&quot;;0;IF([.E13]=&quot;o&quot;;[.E$4]*0.25;IF([.E13]=&quot;j&quot;;[.E$4]*0.5;IF([.E13]=&quot;b&quot;;[.E$4]*0.75;[.E$4]))))" office:value-type="float" office:value="1">
            <text:p>1</text:p>
          </table:table-cell>
          <table:table-cell table:style-name="ce105"/>
          <table:table-cell table:style-name="ce16" table:formula="of:=IF([.G13]=&quot;R&quot;;0;IF([.G13]=&quot;o&quot;;[.G$4]*0.25;IF([.G13]=&quot;j&quot;;[.G$4]*0.5;IF([.G13]=&quot;b&quot;;[.G$4]*0.75;[.G$4]))))" office:value-type="float" office:value="1">
            <text:p>1</text:p>
          </table:table-cell>
          <table:table-cell table:style-name="ce105"/>
          <table:table-cell table:style-name="ce11" table:formula="of:=IF([.I13]=&quot;R&quot;;0;IF([.I13]=&quot;o&quot;;[.I$4]*0.25;IF([.I13]=&quot;j&quot;;[.I$4]*0.5;IF([.I13]=&quot;b&quot;;[.I$4]*0.75;[.I$4]))))" office:value-type="float" office:value="0">
            <text:p>0</text:p>
          </table:table-cell>
          <table:table-cell table:style-name="ce105"/>
          <table:table-cell table:style-name="ce11" table:formula="of:=IF([.K13]=&quot;R&quot;;0;IF([.K13]=&quot;o&quot;;[.K$4]*0.25;IF([.K13]=&quot;j&quot;;[.K$4]*0.5;IF([.K13]=&quot;b&quot;;[.K$4]*0.75;[.K$4]))))" office:value-type="float" office:value="0">
            <text:p>0</text:p>
          </table:table-cell>
          <table:table-cell table:style-name="ce105"/>
          <table:table-cell table:style-name="ce22" table:formula="of:=IF([.M13]=&quot;R&quot;;0;IF([.M13]=&quot;o&quot;;[.M$4]*0.25;IF([.M13]=&quot;j&quot;;[.M$4]*0.5;IF([.M13]=&quot;b&quot;;[.M$4]*0.75;[.M$4]))))" office:value-type="float" office:value="0">
            <text:p>0</text:p>
          </table:table-cell>
          <table:table-cell table:style-name="ce26" table:formula="of:=ROUND(SUM([.D13]+[.F13]+[.H13]+[.J13]+[.L13]+[.N13])*2;0)/2" office:value-type="float" office:value="3">
            <text:p>3</text:p>
          </table:table-cell>
          <table:table-cell/>
          <table:table-cell table:style-name="ce105"/>
          <table:table-cell table:style-name="ce16" table:formula="of:=IF([.Q13]=&quot;R&quot;;0;IF([.Q13]=&quot;o&quot;;[.Q$4]*0.25;IF([.Q13]=&quot;j&quot;;[.Q$4]*0.5;IF([.Q13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3]=&quot;R&quot;;0;IF([.S13]=&quot;o&quot;;[.S$4]*0.25;IF([.S13]=&quot;j&quot;;[.S$4]*0.5;IF([.S13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3]=&quot;R&quot;;0;IF([.U13]=&quot;o&quot;;[.U$4]*0.25;IF([.U13]=&quot;j&quot;;[.U$4]*0.5;IF([.U13]=&quot;b&quot;;[.U$4]*0.75;[.U$4]))))" office:value-type="float" office:value="0">
            <text:p>0</text:p>
          </table:table-cell>
          <table:table-cell table:style-name="ce105"/>
          <table:table-cell table:style-name="ce11" table:formula="of:=IF([.W13]=&quot;R&quot;;0;IF([.W13]=&quot;o&quot;;[.W$4]*0.25;IF([.W13]=&quot;j&quot;;[.W$4]*0.5;IF([.W13]=&quot;b&quot;;[.W$4]*0.75;[.W$4]))))" office:value-type="float" office:value="0">
            <text:p>0</text:p>
          </table:table-cell>
          <table:table-cell table:style-name="ce105"/>
          <table:table-cell table:style-name="ce11" table:formula="of:=IF([.Y13]=&quot;R&quot;;0;IF([.Y13]=&quot;o&quot;;[.Y$4]*0.25;IF([.Y13]=&quot;j&quot;;[.Y$4]*0.5;IF([.Y13]=&quot;b&quot;;[.Y$4]*0.75;[.Y$4]))))" office:value-type="float" office:value="0">
            <text:p>0</text:p>
          </table:table-cell>
          <table:table-cell table:style-name="ce105"/>
          <table:table-cell table:style-name="ce22" table:formula="of:=IF([.AA13]=&quot;R&quot;;0;IF([.AA13]=&quot;o&quot;;[.AA$4]*0.25;IF([.AA13]=&quot;j&quot;;[.AA$4]*0.5;IF([.AA13]=&quot;b&quot;;[.AA$4]*0.75;[.AA$4]))))" office:value-type="float" office:value="0">
            <text:p>0</text:p>
          </table:table-cell>
          <table:table-cell table:style-name="ce26" table:formula="of:=ROUND(SUM([.R13]+[.T13]+[.V13]+[.X13]+[.Z13]+[.AB13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3]=&quot;R&quot;;0;IF([.AE13]=&quot;o&quot;;[.AE$4]*0.25;IF([.AE13]=&quot;j&quot;;[.AE$4]*0.5;IF([.AE13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3]=&quot;R&quot;;0;IF([.AG13]=&quot;o&quot;;[.AG$4]*0.25;IF([.AG13]=&quot;j&quot;;[.AG$4]*0.5;IF([.AG13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3]=&quot;R&quot;;0;IF([.AI13]=&quot;o&quot;;[.AI$4]*0.25;IF([.AI13]=&quot;j&quot;;[.AI$4]*0.5;IF([.AI13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3]=&quot;R&quot;;0;IF([.AK13]=&quot;o&quot;;[.AK$4]*0.25;IF([.AK13]=&quot;j&quot;;[.AK$4]*0.5;IF([.AK13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3]=&quot;R&quot;;0;IF([.AM13]=&quot;o&quot;;[.AM$4]*0.25;IF([.AM13]=&quot;j&quot;;[.AM$4]*0.5;IF([.AM13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3]=&quot;R&quot;;0;IF([.AO13]=&quot;o&quot;;[.AO$4]*0.25;IF([.AO13]=&quot;j&quot;;[.AO$4]*0.5;IF([.AO13]=&quot;b&quot;;[.AO$4]*0.75;[.AO$4]))))" office:value-type="float" office:value="0">
            <text:p>0</text:p>
          </table:table-cell>
          <table:table-cell table:style-name="ce26" table:formula="of:=ROUND(SUM([.AF13]+[.AH13]+[.AJ13]+[.AL13]+[.AN13]+[.AP13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3]=&quot;R&quot;;0;IF([.AS13]=&quot;o&quot;;[.AS$4]*0.25;IF([.AS13]=&quot;j&quot;;[.AS$4]*0.5;IF([.AS13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3]=&quot;R&quot;;0;IF([.AU13]=&quot;o&quot;;[.AU$4]*0.25;IF([.AU13]=&quot;j&quot;;[.AU$4]*0.5;IF([.AU13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3]=&quot;R&quot;;0;IF([.AW13]=&quot;o&quot;;[.AW$4]*0.25;IF([.AW13]=&quot;j&quot;;[.AW$4]*0.5;IF([.AW13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3]=&quot;R&quot;;0;IF([.AY13]=&quot;o&quot;;[.AY$4]*0.25;IF([.AY13]=&quot;j&quot;;[.AY$4]*0.5;IF([.AY13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3]=&quot;R&quot;;0;IF([.BA13]=&quot;o&quot;;[.BA$4]*0.25;IF([.BA13]=&quot;j&quot;;[.BA$4]*0.5;IF([.BA13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3]=&quot;R&quot;;0;IF([.BC13]=&quot;o&quot;;[.BC$4]*0.25;IF([.BC13]=&quot;j&quot;;[.BC$4]*0.5;IF([.BC13]=&quot;b&quot;;[.BC$4]*0.75;[.BC$4]))))" office:value-type="float" office:value="1">
            <text:p>1</text:p>
          </table:table-cell>
          <table:table-cell table:style-name="ce26" table:formula="of:=ROUND(SUM([.AT13]+[.AV13]+[.AX13]+[.AZ13]+[.BB13]+[.BD13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3]=&quot;R&quot;;0;IF([.BG13]=&quot;o&quot;;[.BG$4]*0.25;IF([.BG13]=&quot;j&quot;;[.BG$4]*0.5;IF([.BG13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3]=&quot;R&quot;;0;IF([.BI13]=&quot;o&quot;;[.BI$4]*0.25;IF([.BI13]=&quot;j&quot;;[.BI$4]*0.5;IF([.BI13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3]=&quot;R&quot;;0;IF([.BK13]=&quot;o&quot;;[.BK$4]*0.25;IF([.BK13]=&quot;j&quot;;[.BK$4]*0.5;IF([.BK13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3]=&quot;R&quot;;0;IF([.BM13]=&quot;o&quot;;[.BM$4]*0.25;IF([.BM13]=&quot;j&quot;;[.BM$4]*0.5;IF([.BM13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3]=&quot;R&quot;;0;IF([.BO13]=&quot;o&quot;;[.BO$4]*0.25;IF([.BO13]=&quot;j&quot;;[.BO$4]*0.5;IF([.BO13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3]=&quot;R&quot;;0;IF([.BQ13]=&quot;o&quot;;[.BQ$4]*0.25;IF([.BQ13]=&quot;j&quot;;[.BQ$4]*0.5;IF([.BQ13]=&quot;b&quot;;[.BQ$4]*0.75;[.BQ$4]))))" office:value-type="float" office:value="0">
            <text:p>0</text:p>
          </table:table-cell>
          <table:table-cell table:style-name="ce26" table:formula="of:=ROUND(SUM([.BH13]+[.BJ13]+[.BL13]+[.BN13]+[.BP13]+[.BR13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3]=&quot;R&quot;;0;IF([.BU13]=&quot;o&quot;;[.BU$4]*0.25;IF([.BU13]=&quot;j&quot;;[.BU$4]*0.5;IF([.BU13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3]=&quot;R&quot;;0;IF([.BW13]=&quot;o&quot;;[.BW$4]*0.25;IF([.BW13]=&quot;j&quot;;[.BW$4]*0.5;IF([.BW13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3]=&quot;R&quot;;0;IF([.BY13]=&quot;o&quot;;[.BY$4]*0.25;IF([.BY13]=&quot;j&quot;;[.BY$4]*0.5;IF([.BY13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3]=&quot;R&quot;;0;IF([.CA13]=&quot;o&quot;;[.CA$4]*0.25;IF([.CA13]=&quot;j&quot;;[.CA$4]*0.5;IF([.CA13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3]=&quot;R&quot;;0;IF([.CC13]=&quot;o&quot;;[.CC$4]*0.25;IF([.CC13]=&quot;j&quot;;[.CC$4]*0.5;IF([.CC13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3]=&quot;R&quot;;0;IF([.CE13]=&quot;o&quot;;[.CE$4]*0.25;IF([.CE13]=&quot;j&quot;;[.CE$4]*0.5;IF([.CE13]=&quot;b&quot;;[.CE$4]*0.75;[.CE$4]))))" office:value-type="float" office:value="0">
            <text:p>0</text:p>
          </table:table-cell>
          <table:table-cell table:style-name="ce26" table:formula="of:=ROUND(SUM([.BV13]+[.BX13]+[.BZ13]+[.CB13]+[.CD13]+[.CF13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3]=&quot;R&quot;;0;IF([.CI13]=&quot;o&quot;;[.CI$4]*0.25;IF([.CI13]=&quot;j&quot;;[.CI$4]*0.5;IF([.CI13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3]=&quot;R&quot;;0;IF([.CK13]=&quot;o&quot;;[.CK$4]*0.25;IF([.CK13]=&quot;j&quot;;[.CK$4]*0.5;IF([.CK13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3]=&quot;R&quot;;0;IF([.CM13]=&quot;o&quot;;[.CM$4]*0.25;IF([.CM13]=&quot;j&quot;;[.CM$4]*0.5;IF([.CM13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3]=&quot;R&quot;;0;IF([.CO13]=&quot;o&quot;;[.CO$4]*0.25;IF([.CO13]=&quot;j&quot;;[.CO$4]*0.5;IF([.CO13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3]=&quot;R&quot;;0;IF([.CQ13]=&quot;o&quot;;[.CQ$4]*0.25;IF([.CQ13]=&quot;j&quot;;[.CQ$4]*0.5;IF([.CQ13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3]=&quot;R&quot;;0;IF([.CS13]=&quot;o&quot;;[.CS$4]*0.25;IF([.CS13]=&quot;j&quot;;[.CS$4]*0.5;IF([.CS13]=&quot;b&quot;;[.CS$4]*0.75;[.CS$4]))))" office:value-type="float" office:value="0">
            <text:p>0</text:p>
          </table:table-cell>
          <table:table-cell table:style-name="ce38" table:formula="of:=ROUND(SUM([.CJ13]+[.CL13]+[.CN13]+[.CP13]+[.CR13]+[.CT13])*2;0)/2" office:value-type="float" office:value="0">
            <text:p>0</text:p>
          </table:table-cell>
          <table:table-cell/>
          <table:table-cell table:style-name="ce42" table:formula="of:=[.CU13]+[.CG13]+[.BS13]+[.BE13]+[.AQ13]+[.AC13]+[.O1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4]" office:value-type="string" office:string-value="BULOT">
            <text:p>BULOT</text:p>
          </table:table-cell>
          <table:table-cell table:style-name="ce3" table:formula="of:=[DS1.B14]" office:value-type="string" office:string-value="Marianne">
            <text:p>Marianne</text:p>
          </table:table-cell>
          <table:table-cell table:style-name="ce105"/>
          <table:table-cell table:style-name="ce14" table:formula="of:=IF([.C14]=&quot;R&quot;;0;IF([.C14]=&quot;o&quot;;[.C$4]*0.25;IF([.C14]=&quot;j&quot;;[.C$4]*0.5;IF([.C14]=&quot;b&quot;;[.C$4]*0.75;[.C$4]))))" office:value-type="float" office:value="1">
            <text:p>1</text:p>
          </table:table-cell>
          <table:table-cell table:style-name="ce105"/>
          <table:table-cell table:style-name="ce16" table:formula="of:=IF([.E14]=&quot;R&quot;;0;IF([.E14]=&quot;o&quot;;[.E$4]*0.25;IF([.E14]=&quot;j&quot;;[.E$4]*0.5;IF([.E14]=&quot;b&quot;;[.E$4]*0.75;[.E$4]))))" office:value-type="float" office:value="1">
            <text:p>1</text:p>
          </table:table-cell>
          <table:table-cell table:style-name="ce105"/>
          <table:table-cell table:style-name="ce16" table:formula="of:=IF([.G14]=&quot;R&quot;;0;IF([.G14]=&quot;o&quot;;[.G$4]*0.25;IF([.G14]=&quot;j&quot;;[.G$4]*0.5;IF([.G14]=&quot;b&quot;;[.G$4]*0.75;[.G$4]))))" office:value-type="float" office:value="1">
            <text:p>1</text:p>
          </table:table-cell>
          <table:table-cell table:style-name="ce105"/>
          <table:table-cell table:style-name="ce11" table:formula="of:=IF([.I14]=&quot;R&quot;;0;IF([.I14]=&quot;o&quot;;[.I$4]*0.25;IF([.I14]=&quot;j&quot;;[.I$4]*0.5;IF([.I14]=&quot;b&quot;;[.I$4]*0.75;[.I$4]))))" office:value-type="float" office:value="0">
            <text:p>0</text:p>
          </table:table-cell>
          <table:table-cell table:style-name="ce105"/>
          <table:table-cell table:style-name="ce11" table:formula="of:=IF([.K14]=&quot;R&quot;;0;IF([.K14]=&quot;o&quot;;[.K$4]*0.25;IF([.K14]=&quot;j&quot;;[.K$4]*0.5;IF([.K14]=&quot;b&quot;;[.K$4]*0.75;[.K$4]))))" office:value-type="float" office:value="0">
            <text:p>0</text:p>
          </table:table-cell>
          <table:table-cell table:style-name="ce105"/>
          <table:table-cell table:style-name="ce22" table:formula="of:=IF([.M14]=&quot;R&quot;;0;IF([.M14]=&quot;o&quot;;[.M$4]*0.25;IF([.M14]=&quot;j&quot;;[.M$4]*0.5;IF([.M14]=&quot;b&quot;;[.M$4]*0.75;[.M$4]))))" office:value-type="float" office:value="0">
            <text:p>0</text:p>
          </table:table-cell>
          <table:table-cell table:style-name="ce26" table:formula="of:=ROUND(SUM([.D14]+[.F14]+[.H14]+[.J14]+[.L14]+[.N14])*2;0)/2" office:value-type="float" office:value="3">
            <text:p>3</text:p>
          </table:table-cell>
          <table:table-cell/>
          <table:table-cell table:style-name="ce105"/>
          <table:table-cell table:style-name="ce16" table:formula="of:=IF([.Q14]=&quot;R&quot;;0;IF([.Q14]=&quot;o&quot;;[.Q$4]*0.25;IF([.Q14]=&quot;j&quot;;[.Q$4]*0.5;IF([.Q14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4]=&quot;R&quot;;0;IF([.S14]=&quot;o&quot;;[.S$4]*0.25;IF([.S14]=&quot;j&quot;;[.S$4]*0.5;IF([.S14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4]=&quot;R&quot;;0;IF([.U14]=&quot;o&quot;;[.U$4]*0.25;IF([.U14]=&quot;j&quot;;[.U$4]*0.5;IF([.U14]=&quot;b&quot;;[.U$4]*0.75;[.U$4]))))" office:value-type="float" office:value="0">
            <text:p>0</text:p>
          </table:table-cell>
          <table:table-cell table:style-name="ce105"/>
          <table:table-cell table:style-name="ce11" table:formula="of:=IF([.W14]=&quot;R&quot;;0;IF([.W14]=&quot;o&quot;;[.W$4]*0.25;IF([.W14]=&quot;j&quot;;[.W$4]*0.5;IF([.W14]=&quot;b&quot;;[.W$4]*0.75;[.W$4]))))" office:value-type="float" office:value="0">
            <text:p>0</text:p>
          </table:table-cell>
          <table:table-cell table:style-name="ce105"/>
          <table:table-cell table:style-name="ce11" table:formula="of:=IF([.Y14]=&quot;R&quot;;0;IF([.Y14]=&quot;o&quot;;[.Y$4]*0.25;IF([.Y14]=&quot;j&quot;;[.Y$4]*0.5;IF([.Y14]=&quot;b&quot;;[.Y$4]*0.75;[.Y$4]))))" office:value-type="float" office:value="0">
            <text:p>0</text:p>
          </table:table-cell>
          <table:table-cell table:style-name="ce105"/>
          <table:table-cell table:style-name="ce22" table:formula="of:=IF([.AA14]=&quot;R&quot;;0;IF([.AA14]=&quot;o&quot;;[.AA$4]*0.25;IF([.AA14]=&quot;j&quot;;[.AA$4]*0.5;IF([.AA14]=&quot;b&quot;;[.AA$4]*0.75;[.AA$4]))))" office:value-type="float" office:value="0">
            <text:p>0</text:p>
          </table:table-cell>
          <table:table-cell table:style-name="ce26" table:formula="of:=ROUND(SUM([.R14]+[.T14]+[.V14]+[.X14]+[.Z14]+[.AB14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4]=&quot;R&quot;;0;IF([.AE14]=&quot;o&quot;;[.AE$4]*0.25;IF([.AE14]=&quot;j&quot;;[.AE$4]*0.5;IF([.AE14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4]=&quot;R&quot;;0;IF([.AG14]=&quot;o&quot;;[.AG$4]*0.25;IF([.AG14]=&quot;j&quot;;[.AG$4]*0.5;IF([.AG14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4]=&quot;R&quot;;0;IF([.AI14]=&quot;o&quot;;[.AI$4]*0.25;IF([.AI14]=&quot;j&quot;;[.AI$4]*0.5;IF([.AI14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4]=&quot;R&quot;;0;IF([.AK14]=&quot;o&quot;;[.AK$4]*0.25;IF([.AK14]=&quot;j&quot;;[.AK$4]*0.5;IF([.AK14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4]=&quot;R&quot;;0;IF([.AM14]=&quot;o&quot;;[.AM$4]*0.25;IF([.AM14]=&quot;j&quot;;[.AM$4]*0.5;IF([.AM14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4]=&quot;R&quot;;0;IF([.AO14]=&quot;o&quot;;[.AO$4]*0.25;IF([.AO14]=&quot;j&quot;;[.AO$4]*0.5;IF([.AO14]=&quot;b&quot;;[.AO$4]*0.75;[.AO$4]))))" office:value-type="float" office:value="0">
            <text:p>0</text:p>
          </table:table-cell>
          <table:table-cell table:style-name="ce26" table:formula="of:=ROUND(SUM([.AF14]+[.AH14]+[.AJ14]+[.AL14]+[.AN14]+[.AP14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4]=&quot;R&quot;;0;IF([.AS14]=&quot;o&quot;;[.AS$4]*0.25;IF([.AS14]=&quot;j&quot;;[.AS$4]*0.5;IF([.AS14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4]=&quot;R&quot;;0;IF([.AU14]=&quot;o&quot;;[.AU$4]*0.25;IF([.AU14]=&quot;j&quot;;[.AU$4]*0.5;IF([.AU14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4]=&quot;R&quot;;0;IF([.AW14]=&quot;o&quot;;[.AW$4]*0.25;IF([.AW14]=&quot;j&quot;;[.AW$4]*0.5;IF([.AW14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4]=&quot;R&quot;;0;IF([.AY14]=&quot;o&quot;;[.AY$4]*0.25;IF([.AY14]=&quot;j&quot;;[.AY$4]*0.5;IF([.AY14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4]=&quot;R&quot;;0;IF([.BA14]=&quot;o&quot;;[.BA$4]*0.25;IF([.BA14]=&quot;j&quot;;[.BA$4]*0.5;IF([.BA14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4]=&quot;R&quot;;0;IF([.BC14]=&quot;o&quot;;[.BC$4]*0.25;IF([.BC14]=&quot;j&quot;;[.BC$4]*0.5;IF([.BC14]=&quot;b&quot;;[.BC$4]*0.75;[.BC$4]))))" office:value-type="float" office:value="1">
            <text:p>1</text:p>
          </table:table-cell>
          <table:table-cell table:style-name="ce26" table:formula="of:=ROUND(SUM([.AT14]+[.AV14]+[.AX14]+[.AZ14]+[.BB14]+[.BD14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4]=&quot;R&quot;;0;IF([.BG14]=&quot;o&quot;;[.BG$4]*0.25;IF([.BG14]=&quot;j&quot;;[.BG$4]*0.5;IF([.BG14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4]=&quot;R&quot;;0;IF([.BI14]=&quot;o&quot;;[.BI$4]*0.25;IF([.BI14]=&quot;j&quot;;[.BI$4]*0.5;IF([.BI14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4]=&quot;R&quot;;0;IF([.BK14]=&quot;o&quot;;[.BK$4]*0.25;IF([.BK14]=&quot;j&quot;;[.BK$4]*0.5;IF([.BK14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4]=&quot;R&quot;;0;IF([.BM14]=&quot;o&quot;;[.BM$4]*0.25;IF([.BM14]=&quot;j&quot;;[.BM$4]*0.5;IF([.BM14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4]=&quot;R&quot;;0;IF([.BO14]=&quot;o&quot;;[.BO$4]*0.25;IF([.BO14]=&quot;j&quot;;[.BO$4]*0.5;IF([.BO14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4]=&quot;R&quot;;0;IF([.BQ14]=&quot;o&quot;;[.BQ$4]*0.25;IF([.BQ14]=&quot;j&quot;;[.BQ$4]*0.5;IF([.BQ14]=&quot;b&quot;;[.BQ$4]*0.75;[.BQ$4]))))" office:value-type="float" office:value="0">
            <text:p>0</text:p>
          </table:table-cell>
          <table:table-cell table:style-name="ce26" table:formula="of:=ROUND(SUM([.BH14]+[.BJ14]+[.BL14]+[.BN14]+[.BP14]+[.BR14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4]=&quot;R&quot;;0;IF([.BU14]=&quot;o&quot;;[.BU$4]*0.25;IF([.BU14]=&quot;j&quot;;[.BU$4]*0.5;IF([.BU14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4]=&quot;R&quot;;0;IF([.BW14]=&quot;o&quot;;[.BW$4]*0.25;IF([.BW14]=&quot;j&quot;;[.BW$4]*0.5;IF([.BW14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4]=&quot;R&quot;;0;IF([.BY14]=&quot;o&quot;;[.BY$4]*0.25;IF([.BY14]=&quot;j&quot;;[.BY$4]*0.5;IF([.BY14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4]=&quot;R&quot;;0;IF([.CA14]=&quot;o&quot;;[.CA$4]*0.25;IF([.CA14]=&quot;j&quot;;[.CA$4]*0.5;IF([.CA14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4]=&quot;R&quot;;0;IF([.CC14]=&quot;o&quot;;[.CC$4]*0.25;IF([.CC14]=&quot;j&quot;;[.CC$4]*0.5;IF([.CC14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4]=&quot;R&quot;;0;IF([.CE14]=&quot;o&quot;;[.CE$4]*0.25;IF([.CE14]=&quot;j&quot;;[.CE$4]*0.5;IF([.CE14]=&quot;b&quot;;[.CE$4]*0.75;[.CE$4]))))" office:value-type="float" office:value="0">
            <text:p>0</text:p>
          </table:table-cell>
          <table:table-cell table:style-name="ce26" table:formula="of:=ROUND(SUM([.BV14]+[.BX14]+[.BZ14]+[.CB14]+[.CD14]+[.CF14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4]=&quot;R&quot;;0;IF([.CI14]=&quot;o&quot;;[.CI$4]*0.25;IF([.CI14]=&quot;j&quot;;[.CI$4]*0.5;IF([.CI14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4]=&quot;R&quot;;0;IF([.CK14]=&quot;o&quot;;[.CK$4]*0.25;IF([.CK14]=&quot;j&quot;;[.CK$4]*0.5;IF([.CK14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4]=&quot;R&quot;;0;IF([.CM14]=&quot;o&quot;;[.CM$4]*0.25;IF([.CM14]=&quot;j&quot;;[.CM$4]*0.5;IF([.CM14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4]=&quot;R&quot;;0;IF([.CO14]=&quot;o&quot;;[.CO$4]*0.25;IF([.CO14]=&quot;j&quot;;[.CO$4]*0.5;IF([.CO14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4]=&quot;R&quot;;0;IF([.CQ14]=&quot;o&quot;;[.CQ$4]*0.25;IF([.CQ14]=&quot;j&quot;;[.CQ$4]*0.5;IF([.CQ14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4]=&quot;R&quot;;0;IF([.CS14]=&quot;o&quot;;[.CS$4]*0.25;IF([.CS14]=&quot;j&quot;;[.CS$4]*0.5;IF([.CS14]=&quot;b&quot;;[.CS$4]*0.75;[.CS$4]))))" office:value-type="float" office:value="0">
            <text:p>0</text:p>
          </table:table-cell>
          <table:table-cell table:style-name="ce38" table:formula="of:=ROUND(SUM([.CJ14]+[.CL14]+[.CN14]+[.CP14]+[.CR14]+[.CT14])*2;0)/2" office:value-type="float" office:value="0">
            <text:p>0</text:p>
          </table:table-cell>
          <table:table-cell/>
          <table:table-cell table:style-name="ce42" table:formula="of:=[.CU14]+[.CG14]+[.BS14]+[.BE14]+[.AQ14]+[.AC14]+[.O1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5]" office:value-type="string" office:string-value="CALOP">
            <text:p>CALOP</text:p>
          </table:table-cell>
          <table:table-cell table:style-name="ce3" table:formula="of:=[DS1.B15]" office:value-type="string" office:string-value="Julia">
            <text:p>Julia</text:p>
          </table:table-cell>
          <table:table-cell table:style-name="ce105"/>
          <table:table-cell table:style-name="ce14" table:formula="of:=IF([.C15]=&quot;R&quot;;0;IF([.C15]=&quot;o&quot;;[.C$4]*0.25;IF([.C15]=&quot;j&quot;;[.C$4]*0.5;IF([.C15]=&quot;b&quot;;[.C$4]*0.75;[.C$4]))))" office:value-type="float" office:value="1">
            <text:p>1</text:p>
          </table:table-cell>
          <table:table-cell table:style-name="ce105"/>
          <table:table-cell table:style-name="ce16" table:formula="of:=IF([.E15]=&quot;R&quot;;0;IF([.E15]=&quot;o&quot;;[.E$4]*0.25;IF([.E15]=&quot;j&quot;;[.E$4]*0.5;IF([.E15]=&quot;b&quot;;[.E$4]*0.75;[.E$4]))))" office:value-type="float" office:value="1">
            <text:p>1</text:p>
          </table:table-cell>
          <table:table-cell table:style-name="ce105"/>
          <table:table-cell table:style-name="ce16" table:formula="of:=IF([.G15]=&quot;R&quot;;0;IF([.G15]=&quot;o&quot;;[.G$4]*0.25;IF([.G15]=&quot;j&quot;;[.G$4]*0.5;IF([.G15]=&quot;b&quot;;[.G$4]*0.75;[.G$4]))))" office:value-type="float" office:value="1">
            <text:p>1</text:p>
          </table:table-cell>
          <table:table-cell table:style-name="ce105"/>
          <table:table-cell table:style-name="ce11" table:formula="of:=IF([.I15]=&quot;R&quot;;0;IF([.I15]=&quot;o&quot;;[.I$4]*0.25;IF([.I15]=&quot;j&quot;;[.I$4]*0.5;IF([.I15]=&quot;b&quot;;[.I$4]*0.75;[.I$4]))))" office:value-type="float" office:value="0">
            <text:p>0</text:p>
          </table:table-cell>
          <table:table-cell table:style-name="ce105"/>
          <table:table-cell table:style-name="ce11" table:formula="of:=IF([.K15]=&quot;R&quot;;0;IF([.K15]=&quot;o&quot;;[.K$4]*0.25;IF([.K15]=&quot;j&quot;;[.K$4]*0.5;IF([.K15]=&quot;b&quot;;[.K$4]*0.75;[.K$4]))))" office:value-type="float" office:value="0">
            <text:p>0</text:p>
          </table:table-cell>
          <table:table-cell table:style-name="ce105"/>
          <table:table-cell table:style-name="ce22" table:formula="of:=IF([.M15]=&quot;R&quot;;0;IF([.M15]=&quot;o&quot;;[.M$4]*0.25;IF([.M15]=&quot;j&quot;;[.M$4]*0.5;IF([.M15]=&quot;b&quot;;[.M$4]*0.75;[.M$4]))))" office:value-type="float" office:value="0">
            <text:p>0</text:p>
          </table:table-cell>
          <table:table-cell table:style-name="ce26" table:formula="of:=ROUND(SUM([.D15]+[.F15]+[.H15]+[.J15]+[.L15]+[.N15])*2;0)/2" office:value-type="float" office:value="3">
            <text:p>3</text:p>
          </table:table-cell>
          <table:table-cell/>
          <table:table-cell table:style-name="ce105"/>
          <table:table-cell table:style-name="ce16" table:formula="of:=IF([.Q15]=&quot;R&quot;;0;IF([.Q15]=&quot;o&quot;;[.Q$4]*0.25;IF([.Q15]=&quot;j&quot;;[.Q$4]*0.5;IF([.Q15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5]=&quot;R&quot;;0;IF([.S15]=&quot;o&quot;;[.S$4]*0.25;IF([.S15]=&quot;j&quot;;[.S$4]*0.5;IF([.S15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5]=&quot;R&quot;;0;IF([.U15]=&quot;o&quot;;[.U$4]*0.25;IF([.U15]=&quot;j&quot;;[.U$4]*0.5;IF([.U15]=&quot;b&quot;;[.U$4]*0.75;[.U$4]))))" office:value-type="float" office:value="0">
            <text:p>0</text:p>
          </table:table-cell>
          <table:table-cell table:style-name="ce105"/>
          <table:table-cell table:style-name="ce11" table:formula="of:=IF([.W15]=&quot;R&quot;;0;IF([.W15]=&quot;o&quot;;[.W$4]*0.25;IF([.W15]=&quot;j&quot;;[.W$4]*0.5;IF([.W15]=&quot;b&quot;;[.W$4]*0.75;[.W$4]))))" office:value-type="float" office:value="0">
            <text:p>0</text:p>
          </table:table-cell>
          <table:table-cell table:style-name="ce105"/>
          <table:table-cell table:style-name="ce11" table:formula="of:=IF([.Y15]=&quot;R&quot;;0;IF([.Y15]=&quot;o&quot;;[.Y$4]*0.25;IF([.Y15]=&quot;j&quot;;[.Y$4]*0.5;IF([.Y15]=&quot;b&quot;;[.Y$4]*0.75;[.Y$4]))))" office:value-type="float" office:value="0">
            <text:p>0</text:p>
          </table:table-cell>
          <table:table-cell table:style-name="ce105"/>
          <table:table-cell table:style-name="ce22" table:formula="of:=IF([.AA15]=&quot;R&quot;;0;IF([.AA15]=&quot;o&quot;;[.AA$4]*0.25;IF([.AA15]=&quot;j&quot;;[.AA$4]*0.5;IF([.AA15]=&quot;b&quot;;[.AA$4]*0.75;[.AA$4]))))" office:value-type="float" office:value="0">
            <text:p>0</text:p>
          </table:table-cell>
          <table:table-cell table:style-name="ce26" table:formula="of:=ROUND(SUM([.R15]+[.T15]+[.V15]+[.X15]+[.Z15]+[.AB15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5]=&quot;R&quot;;0;IF([.AE15]=&quot;o&quot;;[.AE$4]*0.25;IF([.AE15]=&quot;j&quot;;[.AE$4]*0.5;IF([.AE15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5]=&quot;R&quot;;0;IF([.AG15]=&quot;o&quot;;[.AG$4]*0.25;IF([.AG15]=&quot;j&quot;;[.AG$4]*0.5;IF([.AG15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5]=&quot;R&quot;;0;IF([.AI15]=&quot;o&quot;;[.AI$4]*0.25;IF([.AI15]=&quot;j&quot;;[.AI$4]*0.5;IF([.AI15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5]=&quot;R&quot;;0;IF([.AK15]=&quot;o&quot;;[.AK$4]*0.25;IF([.AK15]=&quot;j&quot;;[.AK$4]*0.5;IF([.AK15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5]=&quot;R&quot;;0;IF([.AM15]=&quot;o&quot;;[.AM$4]*0.25;IF([.AM15]=&quot;j&quot;;[.AM$4]*0.5;IF([.AM15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5]=&quot;R&quot;;0;IF([.AO15]=&quot;o&quot;;[.AO$4]*0.25;IF([.AO15]=&quot;j&quot;;[.AO$4]*0.5;IF([.AO15]=&quot;b&quot;;[.AO$4]*0.75;[.AO$4]))))" office:value-type="float" office:value="0">
            <text:p>0</text:p>
          </table:table-cell>
          <table:table-cell table:style-name="ce26" table:formula="of:=ROUND(SUM([.AF15]+[.AH15]+[.AJ15]+[.AL15]+[.AN15]+[.AP15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5]=&quot;R&quot;;0;IF([.AS15]=&quot;o&quot;;[.AS$4]*0.25;IF([.AS15]=&quot;j&quot;;[.AS$4]*0.5;IF([.AS15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5]=&quot;R&quot;;0;IF([.AU15]=&quot;o&quot;;[.AU$4]*0.25;IF([.AU15]=&quot;j&quot;;[.AU$4]*0.5;IF([.AU15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5]=&quot;R&quot;;0;IF([.AW15]=&quot;o&quot;;[.AW$4]*0.25;IF([.AW15]=&quot;j&quot;;[.AW$4]*0.5;IF([.AW15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5]=&quot;R&quot;;0;IF([.AY15]=&quot;o&quot;;[.AY$4]*0.25;IF([.AY15]=&quot;j&quot;;[.AY$4]*0.5;IF([.AY15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5]=&quot;R&quot;;0;IF([.BA15]=&quot;o&quot;;[.BA$4]*0.25;IF([.BA15]=&quot;j&quot;;[.BA$4]*0.5;IF([.BA15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5]=&quot;R&quot;;0;IF([.BC15]=&quot;o&quot;;[.BC$4]*0.25;IF([.BC15]=&quot;j&quot;;[.BC$4]*0.5;IF([.BC15]=&quot;b&quot;;[.BC$4]*0.75;[.BC$4]))))" office:value-type="float" office:value="1">
            <text:p>1</text:p>
          </table:table-cell>
          <table:table-cell table:style-name="ce26" table:formula="of:=ROUND(SUM([.AT15]+[.AV15]+[.AX15]+[.AZ15]+[.BB15]+[.BD15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5]=&quot;R&quot;;0;IF([.BG15]=&quot;o&quot;;[.BG$4]*0.25;IF([.BG15]=&quot;j&quot;;[.BG$4]*0.5;IF([.BG15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5]=&quot;R&quot;;0;IF([.BI15]=&quot;o&quot;;[.BI$4]*0.25;IF([.BI15]=&quot;j&quot;;[.BI$4]*0.5;IF([.BI15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5]=&quot;R&quot;;0;IF([.BK15]=&quot;o&quot;;[.BK$4]*0.25;IF([.BK15]=&quot;j&quot;;[.BK$4]*0.5;IF([.BK15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5]=&quot;R&quot;;0;IF([.BM15]=&quot;o&quot;;[.BM$4]*0.25;IF([.BM15]=&quot;j&quot;;[.BM$4]*0.5;IF([.BM15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5]=&quot;R&quot;;0;IF([.BO15]=&quot;o&quot;;[.BO$4]*0.25;IF([.BO15]=&quot;j&quot;;[.BO$4]*0.5;IF([.BO15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5]=&quot;R&quot;;0;IF([.BQ15]=&quot;o&quot;;[.BQ$4]*0.25;IF([.BQ15]=&quot;j&quot;;[.BQ$4]*0.5;IF([.BQ15]=&quot;b&quot;;[.BQ$4]*0.75;[.BQ$4]))))" office:value-type="float" office:value="0">
            <text:p>0</text:p>
          </table:table-cell>
          <table:table-cell table:style-name="ce26" table:formula="of:=ROUND(SUM([.BH15]+[.BJ15]+[.BL15]+[.BN15]+[.BP15]+[.BR15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5]=&quot;R&quot;;0;IF([.BU15]=&quot;o&quot;;[.BU$4]*0.25;IF([.BU15]=&quot;j&quot;;[.BU$4]*0.5;IF([.BU15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5]=&quot;R&quot;;0;IF([.BW15]=&quot;o&quot;;[.BW$4]*0.25;IF([.BW15]=&quot;j&quot;;[.BW$4]*0.5;IF([.BW15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5]=&quot;R&quot;;0;IF([.BY15]=&quot;o&quot;;[.BY$4]*0.25;IF([.BY15]=&quot;j&quot;;[.BY$4]*0.5;IF([.BY15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5]=&quot;R&quot;;0;IF([.CA15]=&quot;o&quot;;[.CA$4]*0.25;IF([.CA15]=&quot;j&quot;;[.CA$4]*0.5;IF([.CA15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5]=&quot;R&quot;;0;IF([.CC15]=&quot;o&quot;;[.CC$4]*0.25;IF([.CC15]=&quot;j&quot;;[.CC$4]*0.5;IF([.CC15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5]=&quot;R&quot;;0;IF([.CE15]=&quot;o&quot;;[.CE$4]*0.25;IF([.CE15]=&quot;j&quot;;[.CE$4]*0.5;IF([.CE15]=&quot;b&quot;;[.CE$4]*0.75;[.CE$4]))))" office:value-type="float" office:value="0">
            <text:p>0</text:p>
          </table:table-cell>
          <table:table-cell table:style-name="ce26" table:formula="of:=ROUND(SUM([.BV15]+[.BX15]+[.BZ15]+[.CB15]+[.CD15]+[.CF15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5]=&quot;R&quot;;0;IF([.CI15]=&quot;o&quot;;[.CI$4]*0.25;IF([.CI15]=&quot;j&quot;;[.CI$4]*0.5;IF([.CI15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5]=&quot;R&quot;;0;IF([.CK15]=&quot;o&quot;;[.CK$4]*0.25;IF([.CK15]=&quot;j&quot;;[.CK$4]*0.5;IF([.CK15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5]=&quot;R&quot;;0;IF([.CM15]=&quot;o&quot;;[.CM$4]*0.25;IF([.CM15]=&quot;j&quot;;[.CM$4]*0.5;IF([.CM15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5]=&quot;R&quot;;0;IF([.CO15]=&quot;o&quot;;[.CO$4]*0.25;IF([.CO15]=&quot;j&quot;;[.CO$4]*0.5;IF([.CO15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5]=&quot;R&quot;;0;IF([.CQ15]=&quot;o&quot;;[.CQ$4]*0.25;IF([.CQ15]=&quot;j&quot;;[.CQ$4]*0.5;IF([.CQ15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5]=&quot;R&quot;;0;IF([.CS15]=&quot;o&quot;;[.CS$4]*0.25;IF([.CS15]=&quot;j&quot;;[.CS$4]*0.5;IF([.CS15]=&quot;b&quot;;[.CS$4]*0.75;[.CS$4]))))" office:value-type="float" office:value="0">
            <text:p>0</text:p>
          </table:table-cell>
          <table:table-cell table:style-name="ce38" table:formula="of:=ROUND(SUM([.CJ15]+[.CL15]+[.CN15]+[.CP15]+[.CR15]+[.CT15])*2;0)/2" office:value-type="float" office:value="0">
            <text:p>0</text:p>
          </table:table-cell>
          <table:table-cell/>
          <table:table-cell table:style-name="ce42" table:formula="of:=[.CU15]+[.CG15]+[.BS15]+[.BE15]+[.AQ15]+[.AC15]+[.O1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6]" office:value-type="string" office:string-value="DECHAMBRE">
            <text:p>DECHAMBRE</text:p>
          </table:table-cell>
          <table:table-cell table:style-name="ce3" table:formula="of:=[DS1.B16]" office:value-type="string" office:string-value="Marie">
            <text:p>Marie</text:p>
          </table:table-cell>
          <table:table-cell table:style-name="ce105"/>
          <table:table-cell table:style-name="ce14" table:formula="of:=IF([.C16]=&quot;R&quot;;0;IF([.C16]=&quot;o&quot;;[.C$4]*0.25;IF([.C16]=&quot;j&quot;;[.C$4]*0.5;IF([.C16]=&quot;b&quot;;[.C$4]*0.75;[.C$4]))))" office:value-type="float" office:value="1">
            <text:p>1</text:p>
          </table:table-cell>
          <table:table-cell table:style-name="ce105"/>
          <table:table-cell table:style-name="ce16" table:formula="of:=IF([.E16]=&quot;R&quot;;0;IF([.E16]=&quot;o&quot;;[.E$4]*0.25;IF([.E16]=&quot;j&quot;;[.E$4]*0.5;IF([.E16]=&quot;b&quot;;[.E$4]*0.75;[.E$4]))))" office:value-type="float" office:value="1">
            <text:p>1</text:p>
          </table:table-cell>
          <table:table-cell table:style-name="ce105"/>
          <table:table-cell table:style-name="ce16" table:formula="of:=IF([.G16]=&quot;R&quot;;0;IF([.G16]=&quot;o&quot;;[.G$4]*0.25;IF([.G16]=&quot;j&quot;;[.G$4]*0.5;IF([.G16]=&quot;b&quot;;[.G$4]*0.75;[.G$4]))))" office:value-type="float" office:value="1">
            <text:p>1</text:p>
          </table:table-cell>
          <table:table-cell table:style-name="ce105"/>
          <table:table-cell table:style-name="ce11" table:formula="of:=IF([.I16]=&quot;R&quot;;0;IF([.I16]=&quot;o&quot;;[.I$4]*0.25;IF([.I16]=&quot;j&quot;;[.I$4]*0.5;IF([.I16]=&quot;b&quot;;[.I$4]*0.75;[.I$4]))))" office:value-type="float" office:value="0">
            <text:p>0</text:p>
          </table:table-cell>
          <table:table-cell table:style-name="ce105"/>
          <table:table-cell table:style-name="ce11" table:formula="of:=IF([.K16]=&quot;R&quot;;0;IF([.K16]=&quot;o&quot;;[.K$4]*0.25;IF([.K16]=&quot;j&quot;;[.K$4]*0.5;IF([.K16]=&quot;b&quot;;[.K$4]*0.75;[.K$4]))))" office:value-type="float" office:value="0">
            <text:p>0</text:p>
          </table:table-cell>
          <table:table-cell table:style-name="ce105"/>
          <table:table-cell table:style-name="ce22" table:formula="of:=IF([.M16]=&quot;R&quot;;0;IF([.M16]=&quot;o&quot;;[.M$4]*0.25;IF([.M16]=&quot;j&quot;;[.M$4]*0.5;IF([.M16]=&quot;b&quot;;[.M$4]*0.75;[.M$4]))))" office:value-type="float" office:value="0">
            <text:p>0</text:p>
          </table:table-cell>
          <table:table-cell table:style-name="ce26" table:formula="of:=ROUND(SUM([.D16]+[.F16]+[.H16]+[.J16]+[.L16]+[.N16])*2;0)/2" office:value-type="float" office:value="3">
            <text:p>3</text:p>
          </table:table-cell>
          <table:table-cell/>
          <table:table-cell table:style-name="ce105"/>
          <table:table-cell table:style-name="ce16" table:formula="of:=IF([.Q16]=&quot;R&quot;;0;IF([.Q16]=&quot;o&quot;;[.Q$4]*0.25;IF([.Q16]=&quot;j&quot;;[.Q$4]*0.5;IF([.Q16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6]=&quot;R&quot;;0;IF([.S16]=&quot;o&quot;;[.S$4]*0.25;IF([.S16]=&quot;j&quot;;[.S$4]*0.5;IF([.S16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6]=&quot;R&quot;;0;IF([.U16]=&quot;o&quot;;[.U$4]*0.25;IF([.U16]=&quot;j&quot;;[.U$4]*0.5;IF([.U16]=&quot;b&quot;;[.U$4]*0.75;[.U$4]))))" office:value-type="float" office:value="0">
            <text:p>0</text:p>
          </table:table-cell>
          <table:table-cell table:style-name="ce105"/>
          <table:table-cell table:style-name="ce11" table:formula="of:=IF([.W16]=&quot;R&quot;;0;IF([.W16]=&quot;o&quot;;[.W$4]*0.25;IF([.W16]=&quot;j&quot;;[.W$4]*0.5;IF([.W16]=&quot;b&quot;;[.W$4]*0.75;[.W$4]))))" office:value-type="float" office:value="0">
            <text:p>0</text:p>
          </table:table-cell>
          <table:table-cell table:style-name="ce105"/>
          <table:table-cell table:style-name="ce11" table:formula="of:=IF([.Y16]=&quot;R&quot;;0;IF([.Y16]=&quot;o&quot;;[.Y$4]*0.25;IF([.Y16]=&quot;j&quot;;[.Y$4]*0.5;IF([.Y16]=&quot;b&quot;;[.Y$4]*0.75;[.Y$4]))))" office:value-type="float" office:value="0">
            <text:p>0</text:p>
          </table:table-cell>
          <table:table-cell table:style-name="ce105"/>
          <table:table-cell table:style-name="ce22" table:formula="of:=IF([.AA16]=&quot;R&quot;;0;IF([.AA16]=&quot;o&quot;;[.AA$4]*0.25;IF([.AA16]=&quot;j&quot;;[.AA$4]*0.5;IF([.AA16]=&quot;b&quot;;[.AA$4]*0.75;[.AA$4]))))" office:value-type="float" office:value="0">
            <text:p>0</text:p>
          </table:table-cell>
          <table:table-cell table:style-name="ce26" table:formula="of:=ROUND(SUM([.R16]+[.T16]+[.V16]+[.X16]+[.Z16]+[.AB16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6]=&quot;R&quot;;0;IF([.AE16]=&quot;o&quot;;[.AE$4]*0.25;IF([.AE16]=&quot;j&quot;;[.AE$4]*0.5;IF([.AE16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6]=&quot;R&quot;;0;IF([.AG16]=&quot;o&quot;;[.AG$4]*0.25;IF([.AG16]=&quot;j&quot;;[.AG$4]*0.5;IF([.AG16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6]=&quot;R&quot;;0;IF([.AI16]=&quot;o&quot;;[.AI$4]*0.25;IF([.AI16]=&quot;j&quot;;[.AI$4]*0.5;IF([.AI16]=&quot;b&quot;;[.AI$4]*0.75;[.AI$4]))))" office:value-type="float" office:value="1">
            <text:p>1</text:p>
          </table:table-cell>
          <table:table-cell table:style-name="ce105"/>
          <table:table-cell table:style-name="ce11" table:formula="of:=IF([.AK16]=&quot;R&quot;;0;IF([.AK16]=&quot;o&quot;;[.AK$4]*0.25;IF([.AK16]=&quot;j&quot;;[.AK$4]*0.5;IF([.AK16]=&quot;b&quot;;[.AK$4]*0.75;[.AK$4]))))" office:value-type="float" office:value="0">
            <text:p>0</text:p>
          </table:table-cell>
          <table:table-cell table:style-name="ce105"/>
          <table:table-cell table:style-name="ce11" table:formula="of:=IF([.AM16]=&quot;R&quot;;0;IF([.AM16]=&quot;o&quot;;[.AM$4]*0.25;IF([.AM16]=&quot;j&quot;;[.AM$4]*0.5;IF([.AM16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6]=&quot;R&quot;;0;IF([.AO16]=&quot;o&quot;;[.AO$4]*0.25;IF([.AO16]=&quot;j&quot;;[.AO$4]*0.5;IF([.AO16]=&quot;b&quot;;[.AO$4]*0.75;[.AO$4]))))" office:value-type="float" office:value="0">
            <text:p>0</text:p>
          </table:table-cell>
          <table:table-cell table:style-name="ce26" table:formula="of:=ROUND(SUM([.AF16]+[.AH16]+[.AJ16]+[.AL16]+[.AN16]+[.AP16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6]=&quot;R&quot;;0;IF([.AS16]=&quot;o&quot;;[.AS$4]*0.25;IF([.AS16]=&quot;j&quot;;[.AS$4]*0.5;IF([.AS16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6]=&quot;R&quot;;0;IF([.AU16]=&quot;o&quot;;[.AU$4]*0.25;IF([.AU16]=&quot;j&quot;;[.AU$4]*0.5;IF([.AU16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6]=&quot;R&quot;;0;IF([.AW16]=&quot;o&quot;;[.AW$4]*0.25;IF([.AW16]=&quot;j&quot;;[.AW$4]*0.5;IF([.AW16]=&quot;b&quot;;[.AW$4]*0.75;[.AW$4]))))" office:value-type="float" office:value="1.5">
            <text:p>1,5</text:p>
          </table:table-cell>
          <table:table-cell table:style-name="ce105"/>
          <table:table-cell table:style-name="ce11" table:formula="of:=IF([.AY16]=&quot;R&quot;;0;IF([.AY16]=&quot;o&quot;;[.AY$4]*0.25;IF([.AY16]=&quot;j&quot;;[.AY$4]*0.5;IF([.AY16]=&quot;b&quot;;[.AY$4]*0.75;[.AY$4]))))" office:value-type="float" office:value="0.5">
            <text:p>0,5</text:p>
          </table:table-cell>
          <table:table-cell table:style-name="ce105"/>
          <table:table-cell table:style-name="ce11" table:formula="of:=IF([.BA16]=&quot;R&quot;;0;IF([.BA16]=&quot;o&quot;;[.BA$4]*0.25;IF([.BA16]=&quot;j&quot;;[.BA$4]*0.5;IF([.BA16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6]=&quot;R&quot;;0;IF([.BC16]=&quot;o&quot;;[.BC$4]*0.25;IF([.BC16]=&quot;j&quot;;[.BC$4]*0.5;IF([.BC16]=&quot;b&quot;;[.BC$4]*0.75;[.BC$4]))))" office:value-type="float" office:value="1">
            <text:p>1</text:p>
          </table:table-cell>
          <table:table-cell table:style-name="ce26" table:formula="of:=ROUND(SUM([.AT16]+[.AV16]+[.AX16]+[.AZ16]+[.BB16]+[.BD16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6]=&quot;R&quot;;0;IF([.BG16]=&quot;o&quot;;[.BG$4]*0.25;IF([.BG16]=&quot;j&quot;;[.BG$4]*0.5;IF([.BG16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6]=&quot;R&quot;;0;IF([.BI16]=&quot;o&quot;;[.BI$4]*0.25;IF([.BI16]=&quot;j&quot;;[.BI$4]*0.5;IF([.BI16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6]=&quot;R&quot;;0;IF([.BK16]=&quot;o&quot;;[.BK$4]*0.25;IF([.BK16]=&quot;j&quot;;[.BK$4]*0.5;IF([.BK16]=&quot;b&quot;;[.BK$4]*0.75;[.BK$4]))))" office:value-type="float" office:value="0">
            <text:p>0</text:p>
          </table:table-cell>
          <table:table-cell table:style-name="ce105"/>
          <table:table-cell table:style-name="ce11" table:formula="of:=IF([.BM16]=&quot;R&quot;;0;IF([.BM16]=&quot;o&quot;;[.BM$4]*0.25;IF([.BM16]=&quot;j&quot;;[.BM$4]*0.5;IF([.BM16]=&quot;b&quot;;[.BM$4]*0.75;[.BM$4]))))" office:value-type="float" office:value="0">
            <text:p>0</text:p>
          </table:table-cell>
          <table:table-cell table:style-name="ce105"/>
          <table:table-cell table:style-name="ce11" table:formula="of:=IF([.BO16]=&quot;R&quot;;0;IF([.BO16]=&quot;o&quot;;[.BO$4]*0.25;IF([.BO16]=&quot;j&quot;;[.BO$4]*0.5;IF([.BO16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6]=&quot;R&quot;;0;IF([.BQ16]=&quot;o&quot;;[.BQ$4]*0.25;IF([.BQ16]=&quot;j&quot;;[.BQ$4]*0.5;IF([.BQ16]=&quot;b&quot;;[.BQ$4]*0.75;[.BQ$4]))))" office:value-type="float" office:value="0">
            <text:p>0</text:p>
          </table:table-cell>
          <table:table-cell table:style-name="ce26" table:formula="of:=ROUND(SUM([.BH16]+[.BJ16]+[.BL16]+[.BN16]+[.BP16]+[.BR16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6]=&quot;R&quot;;0;IF([.BU16]=&quot;o&quot;;[.BU$4]*0.25;IF([.BU16]=&quot;j&quot;;[.BU$4]*0.5;IF([.BU16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6]=&quot;R&quot;;0;IF([.BW16]=&quot;o&quot;;[.BW$4]*0.25;IF([.BW16]=&quot;j&quot;;[.BW$4]*0.5;IF([.BW16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6]=&quot;R&quot;;0;IF([.BY16]=&quot;o&quot;;[.BY$4]*0.25;IF([.BY16]=&quot;j&quot;;[.BY$4]*0.5;IF([.BY16]=&quot;b&quot;;[.BY$4]*0.75;[.BY$4]))))" office:value-type="float" office:value="0">
            <text:p>0</text:p>
          </table:table-cell>
          <table:table-cell table:style-name="ce105"/>
          <table:table-cell table:style-name="ce11" table:formula="of:=IF([.CA16]=&quot;R&quot;;0;IF([.CA16]=&quot;o&quot;;[.CA$4]*0.25;IF([.CA16]=&quot;j&quot;;[.CA$4]*0.5;IF([.CA16]=&quot;b&quot;;[.CA$4]*0.75;[.CA$4]))))" office:value-type="float" office:value="0">
            <text:p>0</text:p>
          </table:table-cell>
          <table:table-cell table:style-name="ce105"/>
          <table:table-cell table:style-name="ce11" table:formula="of:=IF([.CC16]=&quot;R&quot;;0;IF([.CC16]=&quot;o&quot;;[.CC$4]*0.25;IF([.CC16]=&quot;j&quot;;[.CC$4]*0.5;IF([.CC16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6]=&quot;R&quot;;0;IF([.CE16]=&quot;o&quot;;[.CE$4]*0.25;IF([.CE16]=&quot;j&quot;;[.CE$4]*0.5;IF([.CE16]=&quot;b&quot;;[.CE$4]*0.75;[.CE$4]))))" office:value-type="float" office:value="0">
            <text:p>0</text:p>
          </table:table-cell>
          <table:table-cell table:style-name="ce26" table:formula="of:=ROUND(SUM([.BV16]+[.BX16]+[.BZ16]+[.CB16]+[.CD16]+[.CF16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6]=&quot;R&quot;;0;IF([.CI16]=&quot;o&quot;;[.CI$4]*0.25;IF([.CI16]=&quot;j&quot;;[.CI$4]*0.5;IF([.CI16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6]=&quot;R&quot;;0;IF([.CK16]=&quot;o&quot;;[.CK$4]*0.25;IF([.CK16]=&quot;j&quot;;[.CK$4]*0.5;IF([.CK16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6]=&quot;R&quot;;0;IF([.CM16]=&quot;o&quot;;[.CM$4]*0.25;IF([.CM16]=&quot;j&quot;;[.CM$4]*0.5;IF([.CM16]=&quot;b&quot;;[.CM$4]*0.75;[.CM$4]))))" office:value-type="float" office:value="0">
            <text:p>0</text:p>
          </table:table-cell>
          <table:table-cell table:style-name="ce105"/>
          <table:table-cell table:style-name="ce11" table:formula="of:=IF([.CO16]=&quot;R&quot;;0;IF([.CO16]=&quot;o&quot;;[.CO$4]*0.25;IF([.CO16]=&quot;j&quot;;[.CO$4]*0.5;IF([.CO16]=&quot;b&quot;;[.CO$4]*0.75;[.CO$4]))))" office:value-type="float" office:value="0">
            <text:p>0</text:p>
          </table:table-cell>
          <table:table-cell table:style-name="ce105"/>
          <table:table-cell table:style-name="ce11" table:formula="of:=IF([.CQ16]=&quot;R&quot;;0;IF([.CQ16]=&quot;o&quot;;[.CQ$4]*0.25;IF([.CQ16]=&quot;j&quot;;[.CQ$4]*0.5;IF([.CQ16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6]=&quot;R&quot;;0;IF([.CS16]=&quot;o&quot;;[.CS$4]*0.25;IF([.CS16]=&quot;j&quot;;[.CS$4]*0.5;IF([.CS16]=&quot;b&quot;;[.CS$4]*0.75;[.CS$4]))))" office:value-type="float" office:value="0">
            <text:p>0</text:p>
          </table:table-cell>
          <table:table-cell table:style-name="ce38" table:formula="of:=ROUND(SUM([.CJ16]+[.CL16]+[.CN16]+[.CP16]+[.CR16]+[.CT16])*2;0)/2" office:value-type="float" office:value="0">
            <text:p>0</text:p>
          </table:table-cell>
          <table:table-cell/>
          <table:table-cell table:style-name="ce42" table:formula="of:=[.CU16]+[.CG16]+[.BS16]+[.BE16]+[.AQ16]+[.AC16]+[.O1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7]" office:value-type="string" office:string-value="DESPEISSE">
            <text:p>DESPEISSE</text:p>
          </table:table-cell>
          <table:table-cell table:style-name="ce3" table:formula="of:=[DS1.B17]" office:value-type="string" office:string-value="Adrien">
            <text:p>Adrien</text:p>
          </table:table-cell>
          <table:table-cell table:style-name="ce105"/>
          <table:table-cell table:style-name="ce14" table:formula="of:=IF([.C17]=&quot;R&quot;;0;IF([.C17]=&quot;o&quot;;[.C$4]*0.25;IF([.C17]=&quot;j&quot;;[.C$4]*0.5;IF([.C17]=&quot;b&quot;;[.C$4]*0.75;[.C$4]))))" office:value-type="float" office:value="1">
            <text:p>1</text:p>
          </table:table-cell>
          <table:table-cell table:style-name="ce105"/>
          <table:table-cell table:style-name="ce16" table:formula="of:=IF([.E17]=&quot;R&quot;;0;IF([.E17]=&quot;o&quot;;[.E$4]*0.25;IF([.E17]=&quot;j&quot;;[.E$4]*0.5;IF([.E17]=&quot;b&quot;;[.E$4]*0.75;[.E$4]))))" office:value-type="float" office:value="1">
            <text:p>1</text:p>
          </table:table-cell>
          <table:table-cell table:style-name="ce105"/>
          <table:table-cell table:style-name="ce16" table:formula="of:=IF([.G17]=&quot;R&quot;;0;IF([.G17]=&quot;o&quot;;[.G$4]*0.25;IF([.G17]=&quot;j&quot;;[.G$4]*0.5;IF([.G17]=&quot;b&quot;;[.G$4]*0.75;[.G$4]))))" office:value-type="float" office:value="1">
            <text:p>1</text:p>
          </table:table-cell>
          <table:table-cell table:style-name="ce105"/>
          <table:table-cell table:style-name="ce16" table:formula="of:=IF([.I17]=&quot;R&quot;;0;IF([.I17]=&quot;o&quot;;[.I$4]*0.25;IF([.I17]=&quot;j&quot;;[.I$4]*0.5;IF([.I17]=&quot;b&quot;;[.I$4]*0.75;[.I$4]))))" office:value-type="float" office:value="0">
            <text:p>0</text:p>
          </table:table-cell>
          <table:table-cell table:style-name="ce105"/>
          <table:table-cell table:style-name="ce16" table:formula="of:=IF([.K17]=&quot;R&quot;;0;IF([.K17]=&quot;o&quot;;[.K$4]*0.25;IF([.K17]=&quot;j&quot;;[.K$4]*0.5;IF([.K17]=&quot;b&quot;;[.K$4]*0.75;[.K$4]))))" office:value-type="float" office:value="0">
            <text:p>0</text:p>
          </table:table-cell>
          <table:table-cell table:style-name="ce105"/>
          <table:table-cell table:style-name="ce22" table:formula="of:=IF([.M17]=&quot;R&quot;;0;IF([.M17]=&quot;o&quot;;[.M$4]*0.25;IF([.M17]=&quot;j&quot;;[.M$4]*0.5;IF([.M17]=&quot;b&quot;;[.M$4]*0.75;[.M$4]))))" office:value-type="float" office:value="0">
            <text:p>0</text:p>
          </table:table-cell>
          <table:table-cell table:style-name="ce26" table:formula="of:=ROUND(SUM([.D17]+[.F17]+[.H17]+[.J17]+[.L17]+[.N17])*2;0)/2" office:value-type="float" office:value="3">
            <text:p>3</text:p>
          </table:table-cell>
          <table:table-cell/>
          <table:table-cell table:style-name="ce105"/>
          <table:table-cell table:style-name="ce16" table:formula="of:=IF([.Q17]=&quot;R&quot;;0;IF([.Q17]=&quot;o&quot;;[.Q$4]*0.25;IF([.Q17]=&quot;j&quot;;[.Q$4]*0.5;IF([.Q17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7]=&quot;R&quot;;0;IF([.S17]=&quot;o&quot;;[.S$4]*0.25;IF([.S17]=&quot;j&quot;;[.S$4]*0.5;IF([.S17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7]=&quot;R&quot;;0;IF([.U17]=&quot;o&quot;;[.U$4]*0.25;IF([.U17]=&quot;j&quot;;[.U$4]*0.5;IF([.U17]=&quot;b&quot;;[.U$4]*0.75;[.U$4]))))" office:value-type="float" office:value="0">
            <text:p>0</text:p>
          </table:table-cell>
          <table:table-cell table:style-name="ce105"/>
          <table:table-cell table:style-name="ce16" table:formula="of:=IF([.W17]=&quot;R&quot;;0;IF([.W17]=&quot;o&quot;;[.W$4]*0.25;IF([.W17]=&quot;j&quot;;[.W$4]*0.5;IF([.W17]=&quot;b&quot;;[.W$4]*0.75;[.W$4]))))" office:value-type="float" office:value="0">
            <text:p>0</text:p>
          </table:table-cell>
          <table:table-cell table:style-name="ce105"/>
          <table:table-cell table:style-name="ce16" table:formula="of:=IF([.Y17]=&quot;R&quot;;0;IF([.Y17]=&quot;o&quot;;[.Y$4]*0.25;IF([.Y17]=&quot;j&quot;;[.Y$4]*0.5;IF([.Y17]=&quot;b&quot;;[.Y$4]*0.75;[.Y$4]))))" office:value-type="float" office:value="0">
            <text:p>0</text:p>
          </table:table-cell>
          <table:table-cell table:style-name="ce105"/>
          <table:table-cell table:style-name="ce22" table:formula="of:=IF([.AA17]=&quot;R&quot;;0;IF([.AA17]=&quot;o&quot;;[.AA$4]*0.25;IF([.AA17]=&quot;j&quot;;[.AA$4]*0.5;IF([.AA17]=&quot;b&quot;;[.AA$4]*0.75;[.AA$4]))))" office:value-type="float" office:value="0">
            <text:p>0</text:p>
          </table:table-cell>
          <table:table-cell table:style-name="ce26" table:formula="of:=ROUND(SUM([.R17]+[.T17]+[.V17]+[.X17]+[.Z17]+[.AB17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7]=&quot;R&quot;;0;IF([.AE17]=&quot;o&quot;;[.AE$4]*0.25;IF([.AE17]=&quot;j&quot;;[.AE$4]*0.5;IF([.AE17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7]=&quot;R&quot;;0;IF([.AG17]=&quot;o&quot;;[.AG$4]*0.25;IF([.AG17]=&quot;j&quot;;[.AG$4]*0.5;IF([.AG17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7]=&quot;R&quot;;0;IF([.AI17]=&quot;o&quot;;[.AI$4]*0.25;IF([.AI17]=&quot;j&quot;;[.AI$4]*0.5;IF([.AI17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17]=&quot;R&quot;;0;IF([.AK17]=&quot;o&quot;;[.AK$4]*0.25;IF([.AK17]=&quot;j&quot;;[.AK$4]*0.5;IF([.AK17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17]=&quot;R&quot;;0;IF([.AM17]=&quot;o&quot;;[.AM$4]*0.25;IF([.AM17]=&quot;j&quot;;[.AM$4]*0.5;IF([.AM17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7]=&quot;R&quot;;0;IF([.AO17]=&quot;o&quot;;[.AO$4]*0.25;IF([.AO17]=&quot;j&quot;;[.AO$4]*0.5;IF([.AO17]=&quot;b&quot;;[.AO$4]*0.75;[.AO$4]))))" office:value-type="float" office:value="0">
            <text:p>0</text:p>
          </table:table-cell>
          <table:table-cell table:style-name="ce26" table:formula="of:=ROUND(SUM([.AF17]+[.AH17]+[.AJ17]+[.AL17]+[.AN17]+[.AP17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7]=&quot;R&quot;;0;IF([.AS17]=&quot;o&quot;;[.AS$4]*0.25;IF([.AS17]=&quot;j&quot;;[.AS$4]*0.5;IF([.AS17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7]=&quot;R&quot;;0;IF([.AU17]=&quot;o&quot;;[.AU$4]*0.25;IF([.AU17]=&quot;j&quot;;[.AU$4]*0.5;IF([.AU17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7]=&quot;R&quot;;0;IF([.AW17]=&quot;o&quot;;[.AW$4]*0.25;IF([.AW17]=&quot;j&quot;;[.AW$4]*0.5;IF([.AW17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17]=&quot;R&quot;;0;IF([.AY17]=&quot;o&quot;;[.AY$4]*0.25;IF([.AY17]=&quot;j&quot;;[.AY$4]*0.5;IF([.AY17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17]=&quot;R&quot;;0;IF([.BA17]=&quot;o&quot;;[.BA$4]*0.25;IF([.BA17]=&quot;j&quot;;[.BA$4]*0.5;IF([.BA17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7]=&quot;R&quot;;0;IF([.BC17]=&quot;o&quot;;[.BC$4]*0.25;IF([.BC17]=&quot;j&quot;;[.BC$4]*0.5;IF([.BC17]=&quot;b&quot;;[.BC$4]*0.75;[.BC$4]))))" office:value-type="float" office:value="1">
            <text:p>1</text:p>
          </table:table-cell>
          <table:table-cell table:style-name="ce26" table:formula="of:=ROUND(SUM([.AT17]+[.AV17]+[.AX17]+[.AZ17]+[.BB17]+[.BD17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7]=&quot;R&quot;;0;IF([.BG17]=&quot;o&quot;;[.BG$4]*0.25;IF([.BG17]=&quot;j&quot;;[.BG$4]*0.5;IF([.BG17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7]=&quot;R&quot;;0;IF([.BI17]=&quot;o&quot;;[.BI$4]*0.25;IF([.BI17]=&quot;j&quot;;[.BI$4]*0.5;IF([.BI17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7]=&quot;R&quot;;0;IF([.BK17]=&quot;o&quot;;[.BK$4]*0.25;IF([.BK17]=&quot;j&quot;;[.BK$4]*0.5;IF([.BK17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17]=&quot;R&quot;;0;IF([.BM17]=&quot;o&quot;;[.BM$4]*0.25;IF([.BM17]=&quot;j&quot;;[.BM$4]*0.5;IF([.BM17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17]=&quot;R&quot;;0;IF([.BO17]=&quot;o&quot;;[.BO$4]*0.25;IF([.BO17]=&quot;j&quot;;[.BO$4]*0.5;IF([.BO17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7]=&quot;R&quot;;0;IF([.BQ17]=&quot;o&quot;;[.BQ$4]*0.25;IF([.BQ17]=&quot;j&quot;;[.BQ$4]*0.5;IF([.BQ17]=&quot;b&quot;;[.BQ$4]*0.75;[.BQ$4]))))" office:value-type="float" office:value="0">
            <text:p>0</text:p>
          </table:table-cell>
          <table:table-cell table:style-name="ce26" table:formula="of:=ROUND(SUM([.BH17]+[.BJ17]+[.BL17]+[.BN17]+[.BP17]+[.BR17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7]=&quot;R&quot;;0;IF([.BU17]=&quot;o&quot;;[.BU$4]*0.25;IF([.BU17]=&quot;j&quot;;[.BU$4]*0.5;IF([.BU17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7]=&quot;R&quot;;0;IF([.BW17]=&quot;o&quot;;[.BW$4]*0.25;IF([.BW17]=&quot;j&quot;;[.BW$4]*0.5;IF([.BW17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7]=&quot;R&quot;;0;IF([.BY17]=&quot;o&quot;;[.BY$4]*0.25;IF([.BY17]=&quot;j&quot;;[.BY$4]*0.5;IF([.BY17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17]=&quot;R&quot;;0;IF([.CA17]=&quot;o&quot;;[.CA$4]*0.25;IF([.CA17]=&quot;j&quot;;[.CA$4]*0.5;IF([.CA17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17]=&quot;R&quot;;0;IF([.CC17]=&quot;o&quot;;[.CC$4]*0.25;IF([.CC17]=&quot;j&quot;;[.CC$4]*0.5;IF([.CC17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7]=&quot;R&quot;;0;IF([.CE17]=&quot;o&quot;;[.CE$4]*0.25;IF([.CE17]=&quot;j&quot;;[.CE$4]*0.5;IF([.CE17]=&quot;b&quot;;[.CE$4]*0.75;[.CE$4]))))" office:value-type="float" office:value="0">
            <text:p>0</text:p>
          </table:table-cell>
          <table:table-cell table:style-name="ce26" table:formula="of:=ROUND(SUM([.BV17]+[.BX17]+[.BZ17]+[.CB17]+[.CD17]+[.CF17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7]=&quot;R&quot;;0;IF([.CI17]=&quot;o&quot;;[.CI$4]*0.25;IF([.CI17]=&quot;j&quot;;[.CI$4]*0.5;IF([.CI17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7]=&quot;R&quot;;0;IF([.CK17]=&quot;o&quot;;[.CK$4]*0.25;IF([.CK17]=&quot;j&quot;;[.CK$4]*0.5;IF([.CK17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7]=&quot;R&quot;;0;IF([.CM17]=&quot;o&quot;;[.CM$4]*0.25;IF([.CM17]=&quot;j&quot;;[.CM$4]*0.5;IF([.CM17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17]=&quot;R&quot;;0;IF([.CO17]=&quot;o&quot;;[.CO$4]*0.25;IF([.CO17]=&quot;j&quot;;[.CO$4]*0.5;IF([.CO17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17]=&quot;R&quot;;0;IF([.CQ17]=&quot;o&quot;;[.CQ$4]*0.25;IF([.CQ17]=&quot;j&quot;;[.CQ$4]*0.5;IF([.CQ17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7]=&quot;R&quot;;0;IF([.CS17]=&quot;o&quot;;[.CS$4]*0.25;IF([.CS17]=&quot;j&quot;;[.CS$4]*0.5;IF([.CS17]=&quot;b&quot;;[.CS$4]*0.75;[.CS$4]))))" office:value-type="float" office:value="0">
            <text:p>0</text:p>
          </table:table-cell>
          <table:table-cell table:style-name="ce38" table:formula="of:=ROUND(SUM([.CJ17]+[.CL17]+[.CN17]+[.CP17]+[.CR17]+[.CT17])*2;0)/2" office:value-type="float" office:value="0">
            <text:p>0</text:p>
          </table:table-cell>
          <table:table-cell/>
          <table:table-cell table:style-name="ce42" table:formula="of:=[.CU17]+[.CG17]+[.BS17]+[.BE17]+[.AQ17]+[.AC17]+[.O1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8]" office:value-type="string" office:string-value="DUPUY">
            <text:p>DUPUY</text:p>
          </table:table-cell>
          <table:table-cell table:style-name="ce3" table:formula="of:=[DS1.B18]" office:value-type="string" office:string-value="Margaux">
            <text:p>Margaux</text:p>
          </table:table-cell>
          <table:table-cell table:style-name="ce105"/>
          <table:table-cell table:style-name="ce14" table:formula="of:=IF([.C18]=&quot;R&quot;;0;IF([.C18]=&quot;o&quot;;[.C$4]*0.25;IF([.C18]=&quot;j&quot;;[.C$4]*0.5;IF([.C18]=&quot;b&quot;;[.C$4]*0.75;[.C$4]))))" office:value-type="float" office:value="1">
            <text:p>1</text:p>
          </table:table-cell>
          <table:table-cell table:style-name="ce105"/>
          <table:table-cell table:style-name="ce16" table:formula="of:=IF([.E18]=&quot;R&quot;;0;IF([.E18]=&quot;o&quot;;[.E$4]*0.25;IF([.E18]=&quot;j&quot;;[.E$4]*0.5;IF([.E18]=&quot;b&quot;;[.E$4]*0.75;[.E$4]))))" office:value-type="float" office:value="1">
            <text:p>1</text:p>
          </table:table-cell>
          <table:table-cell table:style-name="ce105"/>
          <table:table-cell table:style-name="ce16" table:formula="of:=IF([.G18]=&quot;R&quot;;0;IF([.G18]=&quot;o&quot;;[.G$4]*0.25;IF([.G18]=&quot;j&quot;;[.G$4]*0.5;IF([.G18]=&quot;b&quot;;[.G$4]*0.75;[.G$4]))))" office:value-type="float" office:value="1">
            <text:p>1</text:p>
          </table:table-cell>
          <table:table-cell table:style-name="ce105"/>
          <table:table-cell table:style-name="ce16" table:formula="of:=IF([.I18]=&quot;R&quot;;0;IF([.I18]=&quot;o&quot;;[.I$4]*0.25;IF([.I18]=&quot;j&quot;;[.I$4]*0.5;IF([.I18]=&quot;b&quot;;[.I$4]*0.75;[.I$4]))))" office:value-type="float" office:value="0">
            <text:p>0</text:p>
          </table:table-cell>
          <table:table-cell table:style-name="ce105"/>
          <table:table-cell table:style-name="ce16" table:formula="of:=IF([.K18]=&quot;R&quot;;0;IF([.K18]=&quot;o&quot;;[.K$4]*0.25;IF([.K18]=&quot;j&quot;;[.K$4]*0.5;IF([.K18]=&quot;b&quot;;[.K$4]*0.75;[.K$4]))))" office:value-type="float" office:value="0">
            <text:p>0</text:p>
          </table:table-cell>
          <table:table-cell table:style-name="ce105"/>
          <table:table-cell table:style-name="ce22" table:formula="of:=IF([.M18]=&quot;R&quot;;0;IF([.M18]=&quot;o&quot;;[.M$4]*0.25;IF([.M18]=&quot;j&quot;;[.M$4]*0.5;IF([.M18]=&quot;b&quot;;[.M$4]*0.75;[.M$4]))))" office:value-type="float" office:value="0">
            <text:p>0</text:p>
          </table:table-cell>
          <table:table-cell table:style-name="ce26" table:formula="of:=ROUND(SUM([.D18]+[.F18]+[.H18]+[.J18]+[.L18]+[.N18])*2;0)/2" office:value-type="float" office:value="3">
            <text:p>3</text:p>
          </table:table-cell>
          <table:table-cell/>
          <table:table-cell table:style-name="ce105"/>
          <table:table-cell table:style-name="ce16" table:formula="of:=IF([.Q18]=&quot;R&quot;;0;IF([.Q18]=&quot;o&quot;;[.Q$4]*0.25;IF([.Q18]=&quot;j&quot;;[.Q$4]*0.5;IF([.Q18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8]=&quot;R&quot;;0;IF([.S18]=&quot;o&quot;;[.S$4]*0.25;IF([.S18]=&quot;j&quot;;[.S$4]*0.5;IF([.S18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8]=&quot;R&quot;;0;IF([.U18]=&quot;o&quot;;[.U$4]*0.25;IF([.U18]=&quot;j&quot;;[.U$4]*0.5;IF([.U18]=&quot;b&quot;;[.U$4]*0.75;[.U$4]))))" office:value-type="float" office:value="0">
            <text:p>0</text:p>
          </table:table-cell>
          <table:table-cell table:style-name="ce105"/>
          <table:table-cell table:style-name="ce16" table:formula="of:=IF([.W18]=&quot;R&quot;;0;IF([.W18]=&quot;o&quot;;[.W$4]*0.25;IF([.W18]=&quot;j&quot;;[.W$4]*0.5;IF([.W18]=&quot;b&quot;;[.W$4]*0.75;[.W$4]))))" office:value-type="float" office:value="0">
            <text:p>0</text:p>
          </table:table-cell>
          <table:table-cell table:style-name="ce105"/>
          <table:table-cell table:style-name="ce16" table:formula="of:=IF([.Y18]=&quot;R&quot;;0;IF([.Y18]=&quot;o&quot;;[.Y$4]*0.25;IF([.Y18]=&quot;j&quot;;[.Y$4]*0.5;IF([.Y18]=&quot;b&quot;;[.Y$4]*0.75;[.Y$4]))))" office:value-type="float" office:value="0">
            <text:p>0</text:p>
          </table:table-cell>
          <table:table-cell table:style-name="ce105"/>
          <table:table-cell table:style-name="ce22" table:formula="of:=IF([.AA18]=&quot;R&quot;;0;IF([.AA18]=&quot;o&quot;;[.AA$4]*0.25;IF([.AA18]=&quot;j&quot;;[.AA$4]*0.5;IF([.AA18]=&quot;b&quot;;[.AA$4]*0.75;[.AA$4]))))" office:value-type="float" office:value="0">
            <text:p>0</text:p>
          </table:table-cell>
          <table:table-cell table:style-name="ce26" table:formula="of:=ROUND(SUM([.R18]+[.T18]+[.V18]+[.X18]+[.Z18]+[.AB18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8]=&quot;R&quot;;0;IF([.AE18]=&quot;o&quot;;[.AE$4]*0.25;IF([.AE18]=&quot;j&quot;;[.AE$4]*0.5;IF([.AE18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8]=&quot;R&quot;;0;IF([.AG18]=&quot;o&quot;;[.AG$4]*0.25;IF([.AG18]=&quot;j&quot;;[.AG$4]*0.5;IF([.AG18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8]=&quot;R&quot;;0;IF([.AI18]=&quot;o&quot;;[.AI$4]*0.25;IF([.AI18]=&quot;j&quot;;[.AI$4]*0.5;IF([.AI18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18]=&quot;R&quot;;0;IF([.AK18]=&quot;o&quot;;[.AK$4]*0.25;IF([.AK18]=&quot;j&quot;;[.AK$4]*0.5;IF([.AK18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18]=&quot;R&quot;;0;IF([.AM18]=&quot;o&quot;;[.AM$4]*0.25;IF([.AM18]=&quot;j&quot;;[.AM$4]*0.5;IF([.AM18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8]=&quot;R&quot;;0;IF([.AO18]=&quot;o&quot;;[.AO$4]*0.25;IF([.AO18]=&quot;j&quot;;[.AO$4]*0.5;IF([.AO18]=&quot;b&quot;;[.AO$4]*0.75;[.AO$4]))))" office:value-type="float" office:value="0">
            <text:p>0</text:p>
          </table:table-cell>
          <table:table-cell table:style-name="ce26" table:formula="of:=ROUND(SUM([.AF18]+[.AH18]+[.AJ18]+[.AL18]+[.AN18]+[.AP18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8]=&quot;R&quot;;0;IF([.AS18]=&quot;o&quot;;[.AS$4]*0.25;IF([.AS18]=&quot;j&quot;;[.AS$4]*0.5;IF([.AS18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8]=&quot;R&quot;;0;IF([.AU18]=&quot;o&quot;;[.AU$4]*0.25;IF([.AU18]=&quot;j&quot;;[.AU$4]*0.5;IF([.AU18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8]=&quot;R&quot;;0;IF([.AW18]=&quot;o&quot;;[.AW$4]*0.25;IF([.AW18]=&quot;j&quot;;[.AW$4]*0.5;IF([.AW18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18]=&quot;R&quot;;0;IF([.AY18]=&quot;o&quot;;[.AY$4]*0.25;IF([.AY18]=&quot;j&quot;;[.AY$4]*0.5;IF([.AY18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18]=&quot;R&quot;;0;IF([.BA18]=&quot;o&quot;;[.BA$4]*0.25;IF([.BA18]=&quot;j&quot;;[.BA$4]*0.5;IF([.BA18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8]=&quot;R&quot;;0;IF([.BC18]=&quot;o&quot;;[.BC$4]*0.25;IF([.BC18]=&quot;j&quot;;[.BC$4]*0.5;IF([.BC18]=&quot;b&quot;;[.BC$4]*0.75;[.BC$4]))))" office:value-type="float" office:value="1">
            <text:p>1</text:p>
          </table:table-cell>
          <table:table-cell table:style-name="ce26" table:formula="of:=ROUND(SUM([.AT18]+[.AV18]+[.AX18]+[.AZ18]+[.BB18]+[.BD18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8]=&quot;R&quot;;0;IF([.BG18]=&quot;o&quot;;[.BG$4]*0.25;IF([.BG18]=&quot;j&quot;;[.BG$4]*0.5;IF([.BG18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8]=&quot;R&quot;;0;IF([.BI18]=&quot;o&quot;;[.BI$4]*0.25;IF([.BI18]=&quot;j&quot;;[.BI$4]*0.5;IF([.BI18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8]=&quot;R&quot;;0;IF([.BK18]=&quot;o&quot;;[.BK$4]*0.25;IF([.BK18]=&quot;j&quot;;[.BK$4]*0.5;IF([.BK18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18]=&quot;R&quot;;0;IF([.BM18]=&quot;o&quot;;[.BM$4]*0.25;IF([.BM18]=&quot;j&quot;;[.BM$4]*0.5;IF([.BM18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18]=&quot;R&quot;;0;IF([.BO18]=&quot;o&quot;;[.BO$4]*0.25;IF([.BO18]=&quot;j&quot;;[.BO$4]*0.5;IF([.BO18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8]=&quot;R&quot;;0;IF([.BQ18]=&quot;o&quot;;[.BQ$4]*0.25;IF([.BQ18]=&quot;j&quot;;[.BQ$4]*0.5;IF([.BQ18]=&quot;b&quot;;[.BQ$4]*0.75;[.BQ$4]))))" office:value-type="float" office:value="0">
            <text:p>0</text:p>
          </table:table-cell>
          <table:table-cell table:style-name="ce26" table:formula="of:=ROUND(SUM([.BH18]+[.BJ18]+[.BL18]+[.BN18]+[.BP18]+[.BR18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8]=&quot;R&quot;;0;IF([.BU18]=&quot;o&quot;;[.BU$4]*0.25;IF([.BU18]=&quot;j&quot;;[.BU$4]*0.5;IF([.BU18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8]=&quot;R&quot;;0;IF([.BW18]=&quot;o&quot;;[.BW$4]*0.25;IF([.BW18]=&quot;j&quot;;[.BW$4]*0.5;IF([.BW18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8]=&quot;R&quot;;0;IF([.BY18]=&quot;o&quot;;[.BY$4]*0.25;IF([.BY18]=&quot;j&quot;;[.BY$4]*0.5;IF([.BY18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18]=&quot;R&quot;;0;IF([.CA18]=&quot;o&quot;;[.CA$4]*0.25;IF([.CA18]=&quot;j&quot;;[.CA$4]*0.5;IF([.CA18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18]=&quot;R&quot;;0;IF([.CC18]=&quot;o&quot;;[.CC$4]*0.25;IF([.CC18]=&quot;j&quot;;[.CC$4]*0.5;IF([.CC18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8]=&quot;R&quot;;0;IF([.CE18]=&quot;o&quot;;[.CE$4]*0.25;IF([.CE18]=&quot;j&quot;;[.CE$4]*0.5;IF([.CE18]=&quot;b&quot;;[.CE$4]*0.75;[.CE$4]))))" office:value-type="float" office:value="0">
            <text:p>0</text:p>
          </table:table-cell>
          <table:table-cell table:style-name="ce26" table:formula="of:=ROUND(SUM([.BV18]+[.BX18]+[.BZ18]+[.CB18]+[.CD18]+[.CF18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8]=&quot;R&quot;;0;IF([.CI18]=&quot;o&quot;;[.CI$4]*0.25;IF([.CI18]=&quot;j&quot;;[.CI$4]*0.5;IF([.CI18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8]=&quot;R&quot;;0;IF([.CK18]=&quot;o&quot;;[.CK$4]*0.25;IF([.CK18]=&quot;j&quot;;[.CK$4]*0.5;IF([.CK18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8]=&quot;R&quot;;0;IF([.CM18]=&quot;o&quot;;[.CM$4]*0.25;IF([.CM18]=&quot;j&quot;;[.CM$4]*0.5;IF([.CM18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18]=&quot;R&quot;;0;IF([.CO18]=&quot;o&quot;;[.CO$4]*0.25;IF([.CO18]=&quot;j&quot;;[.CO$4]*0.5;IF([.CO18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18]=&quot;R&quot;;0;IF([.CQ18]=&quot;o&quot;;[.CQ$4]*0.25;IF([.CQ18]=&quot;j&quot;;[.CQ$4]*0.5;IF([.CQ18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8]=&quot;R&quot;;0;IF([.CS18]=&quot;o&quot;;[.CS$4]*0.25;IF([.CS18]=&quot;j&quot;;[.CS$4]*0.5;IF([.CS18]=&quot;b&quot;;[.CS$4]*0.75;[.CS$4]))))" office:value-type="float" office:value="0">
            <text:p>0</text:p>
          </table:table-cell>
          <table:table-cell table:style-name="ce38" table:formula="of:=ROUND(SUM([.CJ18]+[.CL18]+[.CN18]+[.CP18]+[.CR18]+[.CT18])*2;0)/2" office:value-type="float" office:value="0">
            <text:p>0</text:p>
          </table:table-cell>
          <table:table-cell/>
          <table:table-cell table:style-name="ce42" table:formula="of:=[.CU18]+[.CG18]+[.BS18]+[.BE18]+[.AQ18]+[.AC18]+[.O1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19]" office:value-type="string" office:string-value="FAURE">
            <text:p>FAURE</text:p>
          </table:table-cell>
          <table:table-cell table:style-name="ce3" table:formula="of:=[DS1.B19]" office:value-type="string" office:string-value="Thomas">
            <text:p>Thomas</text:p>
          </table:table-cell>
          <table:table-cell table:style-name="ce105"/>
          <table:table-cell table:style-name="ce14" table:formula="of:=IF([.C19]=&quot;R&quot;;0;IF([.C19]=&quot;o&quot;;[.C$4]*0.25;IF([.C19]=&quot;j&quot;;[.C$4]*0.5;IF([.C19]=&quot;b&quot;;[.C$4]*0.75;[.C$4]))))" office:value-type="float" office:value="1">
            <text:p>1</text:p>
          </table:table-cell>
          <table:table-cell table:style-name="ce105"/>
          <table:table-cell table:style-name="ce16" table:formula="of:=IF([.E19]=&quot;R&quot;;0;IF([.E19]=&quot;o&quot;;[.E$4]*0.25;IF([.E19]=&quot;j&quot;;[.E$4]*0.5;IF([.E19]=&quot;b&quot;;[.E$4]*0.75;[.E$4]))))" office:value-type="float" office:value="1">
            <text:p>1</text:p>
          </table:table-cell>
          <table:table-cell table:style-name="ce105"/>
          <table:table-cell table:style-name="ce16" table:formula="of:=IF([.G19]=&quot;R&quot;;0;IF([.G19]=&quot;o&quot;;[.G$4]*0.25;IF([.G19]=&quot;j&quot;;[.G$4]*0.5;IF([.G19]=&quot;b&quot;;[.G$4]*0.75;[.G$4]))))" office:value-type="float" office:value="1">
            <text:p>1</text:p>
          </table:table-cell>
          <table:table-cell table:style-name="ce105"/>
          <table:table-cell table:style-name="ce16" table:formula="of:=IF([.I19]=&quot;R&quot;;0;IF([.I19]=&quot;o&quot;;[.I$4]*0.25;IF([.I19]=&quot;j&quot;;[.I$4]*0.5;IF([.I19]=&quot;b&quot;;[.I$4]*0.75;[.I$4]))))" office:value-type="float" office:value="0">
            <text:p>0</text:p>
          </table:table-cell>
          <table:table-cell table:style-name="ce105"/>
          <table:table-cell table:style-name="ce16" table:formula="of:=IF([.K19]=&quot;R&quot;;0;IF([.K19]=&quot;o&quot;;[.K$4]*0.25;IF([.K19]=&quot;j&quot;;[.K$4]*0.5;IF([.K19]=&quot;b&quot;;[.K$4]*0.75;[.K$4]))))" office:value-type="float" office:value="0">
            <text:p>0</text:p>
          </table:table-cell>
          <table:table-cell table:style-name="ce105"/>
          <table:table-cell table:style-name="ce22" table:formula="of:=IF([.M19]=&quot;R&quot;;0;IF([.M19]=&quot;o&quot;;[.M$4]*0.25;IF([.M19]=&quot;j&quot;;[.M$4]*0.5;IF([.M19]=&quot;b&quot;;[.M$4]*0.75;[.M$4]))))" office:value-type="float" office:value="0">
            <text:p>0</text:p>
          </table:table-cell>
          <table:table-cell table:style-name="ce26" table:formula="of:=ROUND(SUM([.D19]+[.F19]+[.H19]+[.J19]+[.L19]+[.N19])*2;0)/2" office:value-type="float" office:value="3">
            <text:p>3</text:p>
          </table:table-cell>
          <table:table-cell/>
          <table:table-cell table:style-name="ce105"/>
          <table:table-cell table:style-name="ce16" table:formula="of:=IF([.Q19]=&quot;R&quot;;0;IF([.Q19]=&quot;o&quot;;[.Q$4]*0.25;IF([.Q19]=&quot;j&quot;;[.Q$4]*0.5;IF([.Q19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19]=&quot;R&quot;;0;IF([.S19]=&quot;o&quot;;[.S$4]*0.25;IF([.S19]=&quot;j&quot;;[.S$4]*0.5;IF([.S19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19]=&quot;R&quot;;0;IF([.U19]=&quot;o&quot;;[.U$4]*0.25;IF([.U19]=&quot;j&quot;;[.U$4]*0.5;IF([.U19]=&quot;b&quot;;[.U$4]*0.75;[.U$4]))))" office:value-type="float" office:value="0">
            <text:p>0</text:p>
          </table:table-cell>
          <table:table-cell table:style-name="ce105"/>
          <table:table-cell table:style-name="ce16" table:formula="of:=IF([.W19]=&quot;R&quot;;0;IF([.W19]=&quot;o&quot;;[.W$4]*0.25;IF([.W19]=&quot;j&quot;;[.W$4]*0.5;IF([.W19]=&quot;b&quot;;[.W$4]*0.75;[.W$4]))))" office:value-type="float" office:value="0">
            <text:p>0</text:p>
          </table:table-cell>
          <table:table-cell table:style-name="ce105"/>
          <table:table-cell table:style-name="ce16" table:formula="of:=IF([.Y19]=&quot;R&quot;;0;IF([.Y19]=&quot;o&quot;;[.Y$4]*0.25;IF([.Y19]=&quot;j&quot;;[.Y$4]*0.5;IF([.Y19]=&quot;b&quot;;[.Y$4]*0.75;[.Y$4]))))" office:value-type="float" office:value="0">
            <text:p>0</text:p>
          </table:table-cell>
          <table:table-cell table:style-name="ce105"/>
          <table:table-cell table:style-name="ce22" table:formula="of:=IF([.AA19]=&quot;R&quot;;0;IF([.AA19]=&quot;o&quot;;[.AA$4]*0.25;IF([.AA19]=&quot;j&quot;;[.AA$4]*0.5;IF([.AA19]=&quot;b&quot;;[.AA$4]*0.75;[.AA$4]))))" office:value-type="float" office:value="0">
            <text:p>0</text:p>
          </table:table-cell>
          <table:table-cell table:style-name="ce26" table:formula="of:=ROUND(SUM([.R19]+[.T19]+[.V19]+[.X19]+[.Z19]+[.AB19])*2;0)/2" office:value-type="float" office:value="3">
            <text:p>3</text:p>
          </table:table-cell>
          <table:table-cell/>
          <table:table-cell table:style-name="ce105"/>
          <table:table-cell table:style-name="ce16" table:formula="of:=IF([.AE19]=&quot;R&quot;;0;IF([.AE19]=&quot;o&quot;;[.AE$4]*0.25;IF([.AE19]=&quot;j&quot;;[.AE$4]*0.5;IF([.AE19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19]=&quot;R&quot;;0;IF([.AG19]=&quot;o&quot;;[.AG$4]*0.25;IF([.AG19]=&quot;j&quot;;[.AG$4]*0.5;IF([.AG19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19]=&quot;R&quot;;0;IF([.AI19]=&quot;o&quot;;[.AI$4]*0.25;IF([.AI19]=&quot;j&quot;;[.AI$4]*0.5;IF([.AI19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19]=&quot;R&quot;;0;IF([.AK19]=&quot;o&quot;;[.AK$4]*0.25;IF([.AK19]=&quot;j&quot;;[.AK$4]*0.5;IF([.AK19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19]=&quot;R&quot;;0;IF([.AM19]=&quot;o&quot;;[.AM$4]*0.25;IF([.AM19]=&quot;j&quot;;[.AM$4]*0.5;IF([.AM19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19]=&quot;R&quot;;0;IF([.AO19]=&quot;o&quot;;[.AO$4]*0.25;IF([.AO19]=&quot;j&quot;;[.AO$4]*0.5;IF([.AO19]=&quot;b&quot;;[.AO$4]*0.75;[.AO$4]))))" office:value-type="float" office:value="0">
            <text:p>0</text:p>
          </table:table-cell>
          <table:table-cell table:style-name="ce26" table:formula="of:=ROUND(SUM([.AF19]+[.AH19]+[.AJ19]+[.AL19]+[.AN19]+[.AP19])*2;0)/2" office:value-type="float" office:value="4">
            <text:p>4</text:p>
          </table:table-cell>
          <table:table-cell/>
          <table:table-cell table:style-name="ce105"/>
          <table:table-cell table:style-name="ce16" table:formula="of:=IF([.AS19]=&quot;R&quot;;0;IF([.AS19]=&quot;o&quot;;[.AS$4]*0.25;IF([.AS19]=&quot;j&quot;;[.AS$4]*0.5;IF([.AS19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19]=&quot;R&quot;;0;IF([.AU19]=&quot;o&quot;;[.AU$4]*0.25;IF([.AU19]=&quot;j&quot;;[.AU$4]*0.5;IF([.AU19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19]=&quot;R&quot;;0;IF([.AW19]=&quot;o&quot;;[.AW$4]*0.25;IF([.AW19]=&quot;j&quot;;[.AW$4]*0.5;IF([.AW19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19]=&quot;R&quot;;0;IF([.AY19]=&quot;o&quot;;[.AY$4]*0.25;IF([.AY19]=&quot;j&quot;;[.AY$4]*0.5;IF([.AY19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19]=&quot;R&quot;;0;IF([.BA19]=&quot;o&quot;;[.BA$4]*0.25;IF([.BA19]=&quot;j&quot;;[.BA$4]*0.5;IF([.BA19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19]=&quot;R&quot;;0;IF([.BC19]=&quot;o&quot;;[.BC$4]*0.25;IF([.BC19]=&quot;j&quot;;[.BC$4]*0.5;IF([.BC19]=&quot;b&quot;;[.BC$4]*0.75;[.BC$4]))))" office:value-type="float" office:value="1">
            <text:p>1</text:p>
          </table:table-cell>
          <table:table-cell table:style-name="ce26" table:formula="of:=ROUND(SUM([.AT19]+[.AV19]+[.AX19]+[.AZ19]+[.BB19]+[.BD19])*2;0)/2" office:value-type="float" office:value="5">
            <text:p>5</text:p>
          </table:table-cell>
          <table:table-cell/>
          <table:table-cell table:style-name="ce105"/>
          <table:table-cell table:style-name="ce16" table:formula="of:=IF([.BG19]=&quot;R&quot;;0;IF([.BG19]=&quot;o&quot;;[.BG$4]*0.25;IF([.BG19]=&quot;j&quot;;[.BG$4]*0.5;IF([.BG19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19]=&quot;R&quot;;0;IF([.BI19]=&quot;o&quot;;[.BI$4]*0.25;IF([.BI19]=&quot;j&quot;;[.BI$4]*0.5;IF([.BI19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19]=&quot;R&quot;;0;IF([.BK19]=&quot;o&quot;;[.BK$4]*0.25;IF([.BK19]=&quot;j&quot;;[.BK$4]*0.5;IF([.BK19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19]=&quot;R&quot;;0;IF([.BM19]=&quot;o&quot;;[.BM$4]*0.25;IF([.BM19]=&quot;j&quot;;[.BM$4]*0.5;IF([.BM19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19]=&quot;R&quot;;0;IF([.BO19]=&quot;o&quot;;[.BO$4]*0.25;IF([.BO19]=&quot;j&quot;;[.BO$4]*0.5;IF([.BO19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19]=&quot;R&quot;;0;IF([.BQ19]=&quot;o&quot;;[.BQ$4]*0.25;IF([.BQ19]=&quot;j&quot;;[.BQ$4]*0.5;IF([.BQ19]=&quot;b&quot;;[.BQ$4]*0.75;[.BQ$4]))))" office:value-type="float" office:value="0">
            <text:p>0</text:p>
          </table:table-cell>
          <table:table-cell table:style-name="ce26" table:formula="of:=ROUND(SUM([.BH19]+[.BJ19]+[.BL19]+[.BN19]+[.BP19]+[.BR19])*2;0)/2" office:value-type="float" office:value="3">
            <text:p>3</text:p>
          </table:table-cell>
          <table:table-cell/>
          <table:table-cell table:style-name="ce105"/>
          <table:table-cell table:style-name="ce16" table:formula="of:=IF([.BU19]=&quot;R&quot;;0;IF([.BU19]=&quot;o&quot;;[.BU$4]*0.25;IF([.BU19]=&quot;j&quot;;[.BU$4]*0.5;IF([.BU19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19]=&quot;R&quot;;0;IF([.BW19]=&quot;o&quot;;[.BW$4]*0.25;IF([.BW19]=&quot;j&quot;;[.BW$4]*0.5;IF([.BW19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19]=&quot;R&quot;;0;IF([.BY19]=&quot;o&quot;;[.BY$4]*0.25;IF([.BY19]=&quot;j&quot;;[.BY$4]*0.5;IF([.BY19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19]=&quot;R&quot;;0;IF([.CA19]=&quot;o&quot;;[.CA$4]*0.25;IF([.CA19]=&quot;j&quot;;[.CA$4]*0.5;IF([.CA19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19]=&quot;R&quot;;0;IF([.CC19]=&quot;o&quot;;[.CC$4]*0.25;IF([.CC19]=&quot;j&quot;;[.CC$4]*0.5;IF([.CC19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19]=&quot;R&quot;;0;IF([.CE19]=&quot;o&quot;;[.CE$4]*0.25;IF([.CE19]=&quot;j&quot;;[.CE$4]*0.5;IF([.CE19]=&quot;b&quot;;[.CE$4]*0.75;[.CE$4]))))" office:value-type="float" office:value="0">
            <text:p>0</text:p>
          </table:table-cell>
          <table:table-cell table:style-name="ce26" table:formula="of:=ROUND(SUM([.BV19]+[.BX19]+[.BZ19]+[.CB19]+[.CD19]+[.CF19])*2;0)/2" office:value-type="float" office:value="2">
            <text:p>2</text:p>
          </table:table-cell>
          <table:table-cell/>
          <table:table-cell table:style-name="ce105"/>
          <table:table-cell table:style-name="ce16" table:formula="of:=IF([.CI19]=&quot;R&quot;;0;IF([.CI19]=&quot;o&quot;;[.CI$4]*0.25;IF([.CI19]=&quot;j&quot;;[.CI$4]*0.5;IF([.CI19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19]=&quot;R&quot;;0;IF([.CK19]=&quot;o&quot;;[.CK$4]*0.25;IF([.CK19]=&quot;j&quot;;[.CK$4]*0.5;IF([.CK19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19]=&quot;R&quot;;0;IF([.CM19]=&quot;o&quot;;[.CM$4]*0.25;IF([.CM19]=&quot;j&quot;;[.CM$4]*0.5;IF([.CM19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19]=&quot;R&quot;;0;IF([.CO19]=&quot;o&quot;;[.CO$4]*0.25;IF([.CO19]=&quot;j&quot;;[.CO$4]*0.5;IF([.CO19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19]=&quot;R&quot;;0;IF([.CQ19]=&quot;o&quot;;[.CQ$4]*0.25;IF([.CQ19]=&quot;j&quot;;[.CQ$4]*0.5;IF([.CQ19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19]=&quot;R&quot;;0;IF([.CS19]=&quot;o&quot;;[.CS$4]*0.25;IF([.CS19]=&quot;j&quot;;[.CS$4]*0.5;IF([.CS19]=&quot;b&quot;;[.CS$4]*0.75;[.CS$4]))))" office:value-type="float" office:value="0">
            <text:p>0</text:p>
          </table:table-cell>
          <table:table-cell table:style-name="ce38" table:formula="of:=ROUND(SUM([.CJ19]+[.CL19]+[.CN19]+[.CP19]+[.CR19]+[.CT19])*2;0)/2" office:value-type="float" office:value="0">
            <text:p>0</text:p>
          </table:table-cell>
          <table:table-cell/>
          <table:table-cell table:style-name="ce42" table:formula="of:=[.CU19]+[.CG19]+[.BS19]+[.BE19]+[.AQ19]+[.AC19]+[.O1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0]" office:value-type="string" office:string-value="GALLIN-FRANDAZ">
            <text:p>GALLIN-FRANDAZ</text:p>
          </table:table-cell>
          <table:table-cell table:style-name="ce3" table:formula="of:=[DS1.B20]" office:value-type="string" office:string-value="Claire">
            <text:p>Claire</text:p>
          </table:table-cell>
          <table:table-cell table:style-name="ce105"/>
          <table:table-cell table:style-name="ce14" table:formula="of:=IF([.C20]=&quot;R&quot;;0;IF([.C20]=&quot;o&quot;;[.C$4]*0.25;IF([.C20]=&quot;j&quot;;[.C$4]*0.5;IF([.C20]=&quot;b&quot;;[.C$4]*0.75;[.C$4]))))" office:value-type="float" office:value="1">
            <text:p>1</text:p>
          </table:table-cell>
          <table:table-cell table:style-name="ce105"/>
          <table:table-cell table:style-name="ce16" table:formula="of:=IF([.E20]=&quot;R&quot;;0;IF([.E20]=&quot;o&quot;;[.E$4]*0.25;IF([.E20]=&quot;j&quot;;[.E$4]*0.5;IF([.E20]=&quot;b&quot;;[.E$4]*0.75;[.E$4]))))" office:value-type="float" office:value="1">
            <text:p>1</text:p>
          </table:table-cell>
          <table:table-cell table:style-name="ce105"/>
          <table:table-cell table:style-name="ce16" table:formula="of:=IF([.G20]=&quot;R&quot;;0;IF([.G20]=&quot;o&quot;;[.G$4]*0.25;IF([.G20]=&quot;j&quot;;[.G$4]*0.5;IF([.G20]=&quot;b&quot;;[.G$4]*0.75;[.G$4]))))" office:value-type="float" office:value="1">
            <text:p>1</text:p>
          </table:table-cell>
          <table:table-cell table:style-name="ce105"/>
          <table:table-cell table:style-name="ce16" table:formula="of:=IF([.I20]=&quot;R&quot;;0;IF([.I20]=&quot;o&quot;;[.I$4]*0.25;IF([.I20]=&quot;j&quot;;[.I$4]*0.5;IF([.I20]=&quot;b&quot;;[.I$4]*0.75;[.I$4]))))" office:value-type="float" office:value="0">
            <text:p>0</text:p>
          </table:table-cell>
          <table:table-cell table:style-name="ce105"/>
          <table:table-cell table:style-name="ce16" table:formula="of:=IF([.K20]=&quot;R&quot;;0;IF([.K20]=&quot;o&quot;;[.K$4]*0.25;IF([.K20]=&quot;j&quot;;[.K$4]*0.5;IF([.K20]=&quot;b&quot;;[.K$4]*0.75;[.K$4]))))" office:value-type="float" office:value="0">
            <text:p>0</text:p>
          </table:table-cell>
          <table:table-cell table:style-name="ce105"/>
          <table:table-cell table:style-name="ce22" table:formula="of:=IF([.M20]=&quot;R&quot;;0;IF([.M20]=&quot;o&quot;;[.M$4]*0.25;IF([.M20]=&quot;j&quot;;[.M$4]*0.5;IF([.M20]=&quot;b&quot;;[.M$4]*0.75;[.M$4]))))" office:value-type="float" office:value="0">
            <text:p>0</text:p>
          </table:table-cell>
          <table:table-cell table:style-name="ce26" table:formula="of:=ROUND(SUM([.D20]+[.F20]+[.H20]+[.J20]+[.L20]+[.N20])*2;0)/2" office:value-type="float" office:value="3">
            <text:p>3</text:p>
          </table:table-cell>
          <table:table-cell/>
          <table:table-cell table:style-name="ce105"/>
          <table:table-cell table:style-name="ce16" table:formula="of:=IF([.Q20]=&quot;R&quot;;0;IF([.Q20]=&quot;o&quot;;[.Q$4]*0.25;IF([.Q20]=&quot;j&quot;;[.Q$4]*0.5;IF([.Q20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0]=&quot;R&quot;;0;IF([.S20]=&quot;o&quot;;[.S$4]*0.25;IF([.S20]=&quot;j&quot;;[.S$4]*0.5;IF([.S20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0]=&quot;R&quot;;0;IF([.U20]=&quot;o&quot;;[.U$4]*0.25;IF([.U20]=&quot;j&quot;;[.U$4]*0.5;IF([.U20]=&quot;b&quot;;[.U$4]*0.75;[.U$4]))))" office:value-type="float" office:value="0">
            <text:p>0</text:p>
          </table:table-cell>
          <table:table-cell table:style-name="ce105"/>
          <table:table-cell table:style-name="ce16" table:formula="of:=IF([.W20]=&quot;R&quot;;0;IF([.W20]=&quot;o&quot;;[.W$4]*0.25;IF([.W20]=&quot;j&quot;;[.W$4]*0.5;IF([.W20]=&quot;b&quot;;[.W$4]*0.75;[.W$4]))))" office:value-type="float" office:value="0">
            <text:p>0</text:p>
          </table:table-cell>
          <table:table-cell table:style-name="ce105"/>
          <table:table-cell table:style-name="ce16" table:formula="of:=IF([.Y20]=&quot;R&quot;;0;IF([.Y20]=&quot;o&quot;;[.Y$4]*0.25;IF([.Y20]=&quot;j&quot;;[.Y$4]*0.5;IF([.Y20]=&quot;b&quot;;[.Y$4]*0.75;[.Y$4]))))" office:value-type="float" office:value="0">
            <text:p>0</text:p>
          </table:table-cell>
          <table:table-cell table:style-name="ce105"/>
          <table:table-cell table:style-name="ce22" table:formula="of:=IF([.AA20]=&quot;R&quot;;0;IF([.AA20]=&quot;o&quot;;[.AA$4]*0.25;IF([.AA20]=&quot;j&quot;;[.AA$4]*0.5;IF([.AA20]=&quot;b&quot;;[.AA$4]*0.75;[.AA$4]))))" office:value-type="float" office:value="0">
            <text:p>0</text:p>
          </table:table-cell>
          <table:table-cell table:style-name="ce26" table:formula="of:=ROUND(SUM([.R20]+[.T20]+[.V20]+[.X20]+[.Z20]+[.AB20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0]=&quot;R&quot;;0;IF([.AE20]=&quot;o&quot;;[.AE$4]*0.25;IF([.AE20]=&quot;j&quot;;[.AE$4]*0.5;IF([.AE20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0]=&quot;R&quot;;0;IF([.AG20]=&quot;o&quot;;[.AG$4]*0.25;IF([.AG20]=&quot;j&quot;;[.AG$4]*0.5;IF([.AG20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0]=&quot;R&quot;;0;IF([.AI20]=&quot;o&quot;;[.AI$4]*0.25;IF([.AI20]=&quot;j&quot;;[.AI$4]*0.5;IF([.AI20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0]=&quot;R&quot;;0;IF([.AK20]=&quot;o&quot;;[.AK$4]*0.25;IF([.AK20]=&quot;j&quot;;[.AK$4]*0.5;IF([.AK20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0]=&quot;R&quot;;0;IF([.AM20]=&quot;o&quot;;[.AM$4]*0.25;IF([.AM20]=&quot;j&quot;;[.AM$4]*0.5;IF([.AM20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0]=&quot;R&quot;;0;IF([.AO20]=&quot;o&quot;;[.AO$4]*0.25;IF([.AO20]=&quot;j&quot;;[.AO$4]*0.5;IF([.AO20]=&quot;b&quot;;[.AO$4]*0.75;[.AO$4]))))" office:value-type="float" office:value="0">
            <text:p>0</text:p>
          </table:table-cell>
          <table:table-cell table:style-name="ce26" table:formula="of:=ROUND(SUM([.AF20]+[.AH20]+[.AJ20]+[.AL20]+[.AN20]+[.AP20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0]=&quot;R&quot;;0;IF([.AS20]=&quot;o&quot;;[.AS$4]*0.25;IF([.AS20]=&quot;j&quot;;[.AS$4]*0.5;IF([.AS20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0]=&quot;R&quot;;0;IF([.AU20]=&quot;o&quot;;[.AU$4]*0.25;IF([.AU20]=&quot;j&quot;;[.AU$4]*0.5;IF([.AU20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0]=&quot;R&quot;;0;IF([.AW20]=&quot;o&quot;;[.AW$4]*0.25;IF([.AW20]=&quot;j&quot;;[.AW$4]*0.5;IF([.AW20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0]=&quot;R&quot;;0;IF([.AY20]=&quot;o&quot;;[.AY$4]*0.25;IF([.AY20]=&quot;j&quot;;[.AY$4]*0.5;IF([.AY20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0]=&quot;R&quot;;0;IF([.BA20]=&quot;o&quot;;[.BA$4]*0.25;IF([.BA20]=&quot;j&quot;;[.BA$4]*0.5;IF([.BA20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0]=&quot;R&quot;;0;IF([.BC20]=&quot;o&quot;;[.BC$4]*0.25;IF([.BC20]=&quot;j&quot;;[.BC$4]*0.5;IF([.BC20]=&quot;b&quot;;[.BC$4]*0.75;[.BC$4]))))" office:value-type="float" office:value="1">
            <text:p>1</text:p>
          </table:table-cell>
          <table:table-cell table:style-name="ce26" table:formula="of:=ROUND(SUM([.AT20]+[.AV20]+[.AX20]+[.AZ20]+[.BB20]+[.BD20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0]=&quot;R&quot;;0;IF([.BG20]=&quot;o&quot;;[.BG$4]*0.25;IF([.BG20]=&quot;j&quot;;[.BG$4]*0.5;IF([.BG20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0]=&quot;R&quot;;0;IF([.BI20]=&quot;o&quot;;[.BI$4]*0.25;IF([.BI20]=&quot;j&quot;;[.BI$4]*0.5;IF([.BI20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0]=&quot;R&quot;;0;IF([.BK20]=&quot;o&quot;;[.BK$4]*0.25;IF([.BK20]=&quot;j&quot;;[.BK$4]*0.5;IF([.BK20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0]=&quot;R&quot;;0;IF([.BM20]=&quot;o&quot;;[.BM$4]*0.25;IF([.BM20]=&quot;j&quot;;[.BM$4]*0.5;IF([.BM20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0]=&quot;R&quot;;0;IF([.BO20]=&quot;o&quot;;[.BO$4]*0.25;IF([.BO20]=&quot;j&quot;;[.BO$4]*0.5;IF([.BO20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0]=&quot;R&quot;;0;IF([.BQ20]=&quot;o&quot;;[.BQ$4]*0.25;IF([.BQ20]=&quot;j&quot;;[.BQ$4]*0.5;IF([.BQ20]=&quot;b&quot;;[.BQ$4]*0.75;[.BQ$4]))))" office:value-type="float" office:value="0">
            <text:p>0</text:p>
          </table:table-cell>
          <table:table-cell table:style-name="ce26" table:formula="of:=ROUND(SUM([.BH20]+[.BJ20]+[.BL20]+[.BN20]+[.BP20]+[.BR20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0]=&quot;R&quot;;0;IF([.BU20]=&quot;o&quot;;[.BU$4]*0.25;IF([.BU20]=&quot;j&quot;;[.BU$4]*0.5;IF([.BU20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0]=&quot;R&quot;;0;IF([.BW20]=&quot;o&quot;;[.BW$4]*0.25;IF([.BW20]=&quot;j&quot;;[.BW$4]*0.5;IF([.BW20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0]=&quot;R&quot;;0;IF([.BY20]=&quot;o&quot;;[.BY$4]*0.25;IF([.BY20]=&quot;j&quot;;[.BY$4]*0.5;IF([.BY20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0]=&quot;R&quot;;0;IF([.CA20]=&quot;o&quot;;[.CA$4]*0.25;IF([.CA20]=&quot;j&quot;;[.CA$4]*0.5;IF([.CA20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0]=&quot;R&quot;;0;IF([.CC20]=&quot;o&quot;;[.CC$4]*0.25;IF([.CC20]=&quot;j&quot;;[.CC$4]*0.5;IF([.CC20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0]=&quot;R&quot;;0;IF([.CE20]=&quot;o&quot;;[.CE$4]*0.25;IF([.CE20]=&quot;j&quot;;[.CE$4]*0.5;IF([.CE20]=&quot;b&quot;;[.CE$4]*0.75;[.CE$4]))))" office:value-type="float" office:value="0">
            <text:p>0</text:p>
          </table:table-cell>
          <table:table-cell table:style-name="ce26" table:formula="of:=ROUND(SUM([.BV20]+[.BX20]+[.BZ20]+[.CB20]+[.CD20]+[.CF20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0]=&quot;R&quot;;0;IF([.CI20]=&quot;o&quot;;[.CI$4]*0.25;IF([.CI20]=&quot;j&quot;;[.CI$4]*0.5;IF([.CI20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0]=&quot;R&quot;;0;IF([.CK20]=&quot;o&quot;;[.CK$4]*0.25;IF([.CK20]=&quot;j&quot;;[.CK$4]*0.5;IF([.CK20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0]=&quot;R&quot;;0;IF([.CM20]=&quot;o&quot;;[.CM$4]*0.25;IF([.CM20]=&quot;j&quot;;[.CM$4]*0.5;IF([.CM20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0]=&quot;R&quot;;0;IF([.CO20]=&quot;o&quot;;[.CO$4]*0.25;IF([.CO20]=&quot;j&quot;;[.CO$4]*0.5;IF([.CO20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0]=&quot;R&quot;;0;IF([.CQ20]=&quot;o&quot;;[.CQ$4]*0.25;IF([.CQ20]=&quot;j&quot;;[.CQ$4]*0.5;IF([.CQ20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0]=&quot;R&quot;;0;IF([.CS20]=&quot;o&quot;;[.CS$4]*0.25;IF([.CS20]=&quot;j&quot;;[.CS$4]*0.5;IF([.CS20]=&quot;b&quot;;[.CS$4]*0.75;[.CS$4]))))" office:value-type="float" office:value="0">
            <text:p>0</text:p>
          </table:table-cell>
          <table:table-cell table:style-name="ce38" table:formula="of:=ROUND(SUM([.CJ20]+[.CL20]+[.CN20]+[.CP20]+[.CR20]+[.CT20])*2;0)/2" office:value-type="float" office:value="0">
            <text:p>0</text:p>
          </table:table-cell>
          <table:table-cell/>
          <table:table-cell table:style-name="ce42" table:formula="of:=[.CU20]+[.CG20]+[.BS20]+[.BE20]+[.AQ20]+[.AC20]+[.O2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1]" office:value-type="string" office:string-value="GOMBAULT">
            <text:p>GOMBAULT</text:p>
          </table:table-cell>
          <table:table-cell table:style-name="ce3" table:formula="of:=[DS1.B21]" office:value-type="string" office:string-value="Delphine">
            <text:p>Delphine</text:p>
          </table:table-cell>
          <table:table-cell table:style-name="ce105"/>
          <table:table-cell table:style-name="ce14" table:formula="of:=IF([.C21]=&quot;R&quot;;0;IF([.C21]=&quot;o&quot;;[.C$4]*0.25;IF([.C21]=&quot;j&quot;;[.C$4]*0.5;IF([.C21]=&quot;b&quot;;[.C$4]*0.75;[.C$4]))))" office:value-type="float" office:value="1">
            <text:p>1</text:p>
          </table:table-cell>
          <table:table-cell table:style-name="ce105"/>
          <table:table-cell table:style-name="ce16" table:formula="of:=IF([.E21]=&quot;R&quot;;0;IF([.E21]=&quot;o&quot;;[.E$4]*0.25;IF([.E21]=&quot;j&quot;;[.E$4]*0.5;IF([.E21]=&quot;b&quot;;[.E$4]*0.75;[.E$4]))))" office:value-type="float" office:value="1">
            <text:p>1</text:p>
          </table:table-cell>
          <table:table-cell table:style-name="ce105"/>
          <table:table-cell table:style-name="ce16" table:formula="of:=IF([.G21]=&quot;R&quot;;0;IF([.G21]=&quot;o&quot;;[.G$4]*0.25;IF([.G21]=&quot;j&quot;;[.G$4]*0.5;IF([.G21]=&quot;b&quot;;[.G$4]*0.75;[.G$4]))))" office:value-type="float" office:value="1">
            <text:p>1</text:p>
          </table:table-cell>
          <table:table-cell table:style-name="ce105"/>
          <table:table-cell table:style-name="ce16" table:formula="of:=IF([.I21]=&quot;R&quot;;0;IF([.I21]=&quot;o&quot;;[.I$4]*0.25;IF([.I21]=&quot;j&quot;;[.I$4]*0.5;IF([.I21]=&quot;b&quot;;[.I$4]*0.75;[.I$4]))))" office:value-type="float" office:value="0">
            <text:p>0</text:p>
          </table:table-cell>
          <table:table-cell table:style-name="ce105"/>
          <table:table-cell table:style-name="ce16" table:formula="of:=IF([.K21]=&quot;R&quot;;0;IF([.K21]=&quot;o&quot;;[.K$4]*0.25;IF([.K21]=&quot;j&quot;;[.K$4]*0.5;IF([.K21]=&quot;b&quot;;[.K$4]*0.75;[.K$4]))))" office:value-type="float" office:value="0">
            <text:p>0</text:p>
          </table:table-cell>
          <table:table-cell table:style-name="ce105"/>
          <table:table-cell table:style-name="ce22" table:formula="of:=IF([.M21]=&quot;R&quot;;0;IF([.M21]=&quot;o&quot;;[.M$4]*0.25;IF([.M21]=&quot;j&quot;;[.M$4]*0.5;IF([.M21]=&quot;b&quot;;[.M$4]*0.75;[.M$4]))))" office:value-type="float" office:value="0">
            <text:p>0</text:p>
          </table:table-cell>
          <table:table-cell table:style-name="ce26" table:formula="of:=ROUND(SUM([.D21]+[.F21]+[.H21]+[.J21]+[.L21]+[.N21])*2;0)/2" office:value-type="float" office:value="3">
            <text:p>3</text:p>
          </table:table-cell>
          <table:table-cell/>
          <table:table-cell table:style-name="ce105"/>
          <table:table-cell table:style-name="ce16" table:formula="of:=IF([.Q21]=&quot;R&quot;;0;IF([.Q21]=&quot;o&quot;;[.Q$4]*0.25;IF([.Q21]=&quot;j&quot;;[.Q$4]*0.5;IF([.Q21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1]=&quot;R&quot;;0;IF([.S21]=&quot;o&quot;;[.S$4]*0.25;IF([.S21]=&quot;j&quot;;[.S$4]*0.5;IF([.S21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1]=&quot;R&quot;;0;IF([.U21]=&quot;o&quot;;[.U$4]*0.25;IF([.U21]=&quot;j&quot;;[.U$4]*0.5;IF([.U21]=&quot;b&quot;;[.U$4]*0.75;[.U$4]))))" office:value-type="float" office:value="0">
            <text:p>0</text:p>
          </table:table-cell>
          <table:table-cell table:style-name="ce105"/>
          <table:table-cell table:style-name="ce16" table:formula="of:=IF([.W21]=&quot;R&quot;;0;IF([.W21]=&quot;o&quot;;[.W$4]*0.25;IF([.W21]=&quot;j&quot;;[.W$4]*0.5;IF([.W21]=&quot;b&quot;;[.W$4]*0.75;[.W$4]))))" office:value-type="float" office:value="0">
            <text:p>0</text:p>
          </table:table-cell>
          <table:table-cell table:style-name="ce105"/>
          <table:table-cell table:style-name="ce16" table:formula="of:=IF([.Y21]=&quot;R&quot;;0;IF([.Y21]=&quot;o&quot;;[.Y$4]*0.25;IF([.Y21]=&quot;j&quot;;[.Y$4]*0.5;IF([.Y21]=&quot;b&quot;;[.Y$4]*0.75;[.Y$4]))))" office:value-type="float" office:value="0">
            <text:p>0</text:p>
          </table:table-cell>
          <table:table-cell table:style-name="ce105"/>
          <table:table-cell table:style-name="ce22" table:formula="of:=IF([.AA21]=&quot;R&quot;;0;IF([.AA21]=&quot;o&quot;;[.AA$4]*0.25;IF([.AA21]=&quot;j&quot;;[.AA$4]*0.5;IF([.AA21]=&quot;b&quot;;[.AA$4]*0.75;[.AA$4]))))" office:value-type="float" office:value="0">
            <text:p>0</text:p>
          </table:table-cell>
          <table:table-cell table:style-name="ce26" table:formula="of:=ROUND(SUM([.R21]+[.T21]+[.V21]+[.X21]+[.Z21]+[.AB21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1]=&quot;R&quot;;0;IF([.AE21]=&quot;o&quot;;[.AE$4]*0.25;IF([.AE21]=&quot;j&quot;;[.AE$4]*0.5;IF([.AE21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1]=&quot;R&quot;;0;IF([.AG21]=&quot;o&quot;;[.AG$4]*0.25;IF([.AG21]=&quot;j&quot;;[.AG$4]*0.5;IF([.AG21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1]=&quot;R&quot;;0;IF([.AI21]=&quot;o&quot;;[.AI$4]*0.25;IF([.AI21]=&quot;j&quot;;[.AI$4]*0.5;IF([.AI21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1]=&quot;R&quot;;0;IF([.AK21]=&quot;o&quot;;[.AK$4]*0.25;IF([.AK21]=&quot;j&quot;;[.AK$4]*0.5;IF([.AK21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1]=&quot;R&quot;;0;IF([.AM21]=&quot;o&quot;;[.AM$4]*0.25;IF([.AM21]=&quot;j&quot;;[.AM$4]*0.5;IF([.AM21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1]=&quot;R&quot;;0;IF([.AO21]=&quot;o&quot;;[.AO$4]*0.25;IF([.AO21]=&quot;j&quot;;[.AO$4]*0.5;IF([.AO21]=&quot;b&quot;;[.AO$4]*0.75;[.AO$4]))))" office:value-type="float" office:value="0">
            <text:p>0</text:p>
          </table:table-cell>
          <table:table-cell table:style-name="ce26" table:formula="of:=ROUND(SUM([.AF21]+[.AH21]+[.AJ21]+[.AL21]+[.AN21]+[.AP21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1]=&quot;R&quot;;0;IF([.AS21]=&quot;o&quot;;[.AS$4]*0.25;IF([.AS21]=&quot;j&quot;;[.AS$4]*0.5;IF([.AS21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1]=&quot;R&quot;;0;IF([.AU21]=&quot;o&quot;;[.AU$4]*0.25;IF([.AU21]=&quot;j&quot;;[.AU$4]*0.5;IF([.AU21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1]=&quot;R&quot;;0;IF([.AW21]=&quot;o&quot;;[.AW$4]*0.25;IF([.AW21]=&quot;j&quot;;[.AW$4]*0.5;IF([.AW21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1]=&quot;R&quot;;0;IF([.AY21]=&quot;o&quot;;[.AY$4]*0.25;IF([.AY21]=&quot;j&quot;;[.AY$4]*0.5;IF([.AY21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1]=&quot;R&quot;;0;IF([.BA21]=&quot;o&quot;;[.BA$4]*0.25;IF([.BA21]=&quot;j&quot;;[.BA$4]*0.5;IF([.BA21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1]=&quot;R&quot;;0;IF([.BC21]=&quot;o&quot;;[.BC$4]*0.25;IF([.BC21]=&quot;j&quot;;[.BC$4]*0.5;IF([.BC21]=&quot;b&quot;;[.BC$4]*0.75;[.BC$4]))))" office:value-type="float" office:value="1">
            <text:p>1</text:p>
          </table:table-cell>
          <table:table-cell table:style-name="ce26" table:formula="of:=ROUND(SUM([.AT21]+[.AV21]+[.AX21]+[.AZ21]+[.BB21]+[.BD21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1]=&quot;R&quot;;0;IF([.BG21]=&quot;o&quot;;[.BG$4]*0.25;IF([.BG21]=&quot;j&quot;;[.BG$4]*0.5;IF([.BG21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1]=&quot;R&quot;;0;IF([.BI21]=&quot;o&quot;;[.BI$4]*0.25;IF([.BI21]=&quot;j&quot;;[.BI$4]*0.5;IF([.BI21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1]=&quot;R&quot;;0;IF([.BK21]=&quot;o&quot;;[.BK$4]*0.25;IF([.BK21]=&quot;j&quot;;[.BK$4]*0.5;IF([.BK21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1]=&quot;R&quot;;0;IF([.BM21]=&quot;o&quot;;[.BM$4]*0.25;IF([.BM21]=&quot;j&quot;;[.BM$4]*0.5;IF([.BM21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1]=&quot;R&quot;;0;IF([.BO21]=&quot;o&quot;;[.BO$4]*0.25;IF([.BO21]=&quot;j&quot;;[.BO$4]*0.5;IF([.BO21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1]=&quot;R&quot;;0;IF([.BQ21]=&quot;o&quot;;[.BQ$4]*0.25;IF([.BQ21]=&quot;j&quot;;[.BQ$4]*0.5;IF([.BQ21]=&quot;b&quot;;[.BQ$4]*0.75;[.BQ$4]))))" office:value-type="float" office:value="0">
            <text:p>0</text:p>
          </table:table-cell>
          <table:table-cell table:style-name="ce26" table:formula="of:=ROUND(SUM([.BH21]+[.BJ21]+[.BL21]+[.BN21]+[.BP21]+[.BR21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1]=&quot;R&quot;;0;IF([.BU21]=&quot;o&quot;;[.BU$4]*0.25;IF([.BU21]=&quot;j&quot;;[.BU$4]*0.5;IF([.BU21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1]=&quot;R&quot;;0;IF([.BW21]=&quot;o&quot;;[.BW$4]*0.25;IF([.BW21]=&quot;j&quot;;[.BW$4]*0.5;IF([.BW21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1]=&quot;R&quot;;0;IF([.BY21]=&quot;o&quot;;[.BY$4]*0.25;IF([.BY21]=&quot;j&quot;;[.BY$4]*0.5;IF([.BY21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1]=&quot;R&quot;;0;IF([.CA21]=&quot;o&quot;;[.CA$4]*0.25;IF([.CA21]=&quot;j&quot;;[.CA$4]*0.5;IF([.CA21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1]=&quot;R&quot;;0;IF([.CC21]=&quot;o&quot;;[.CC$4]*0.25;IF([.CC21]=&quot;j&quot;;[.CC$4]*0.5;IF([.CC21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1]=&quot;R&quot;;0;IF([.CE21]=&quot;o&quot;;[.CE$4]*0.25;IF([.CE21]=&quot;j&quot;;[.CE$4]*0.5;IF([.CE21]=&quot;b&quot;;[.CE$4]*0.75;[.CE$4]))))" office:value-type="float" office:value="0">
            <text:p>0</text:p>
          </table:table-cell>
          <table:table-cell table:style-name="ce26" table:formula="of:=ROUND(SUM([.BV21]+[.BX21]+[.BZ21]+[.CB21]+[.CD21]+[.CF21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1]=&quot;R&quot;;0;IF([.CI21]=&quot;o&quot;;[.CI$4]*0.25;IF([.CI21]=&quot;j&quot;;[.CI$4]*0.5;IF([.CI21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1]=&quot;R&quot;;0;IF([.CK21]=&quot;o&quot;;[.CK$4]*0.25;IF([.CK21]=&quot;j&quot;;[.CK$4]*0.5;IF([.CK21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1]=&quot;R&quot;;0;IF([.CM21]=&quot;o&quot;;[.CM$4]*0.25;IF([.CM21]=&quot;j&quot;;[.CM$4]*0.5;IF([.CM21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1]=&quot;R&quot;;0;IF([.CO21]=&quot;o&quot;;[.CO$4]*0.25;IF([.CO21]=&quot;j&quot;;[.CO$4]*0.5;IF([.CO21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1]=&quot;R&quot;;0;IF([.CQ21]=&quot;o&quot;;[.CQ$4]*0.25;IF([.CQ21]=&quot;j&quot;;[.CQ$4]*0.5;IF([.CQ21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1]=&quot;R&quot;;0;IF([.CS21]=&quot;o&quot;;[.CS$4]*0.25;IF([.CS21]=&quot;j&quot;;[.CS$4]*0.5;IF([.CS21]=&quot;b&quot;;[.CS$4]*0.75;[.CS$4]))))" office:value-type="float" office:value="0">
            <text:p>0</text:p>
          </table:table-cell>
          <table:table-cell table:style-name="ce38" table:formula="of:=ROUND(SUM([.CJ21]+[.CL21]+[.CN21]+[.CP21]+[.CR21]+[.CT21])*2;0)/2" office:value-type="float" office:value="0">
            <text:p>0</text:p>
          </table:table-cell>
          <table:table-cell/>
          <table:table-cell table:style-name="ce42" table:formula="of:=[.CU21]+[.CG21]+[.BS21]+[.BE21]+[.AQ21]+[.AC21]+[.O2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2]" office:value-type="string" office:string-value="GOUZOU">
            <text:p>GOUZOU</text:p>
          </table:table-cell>
          <table:table-cell table:style-name="ce3" table:formula="of:=[DS1.B22]" office:value-type="string" office:string-value="Alexandre">
            <text:p>Alexandre</text:p>
          </table:table-cell>
          <table:table-cell table:style-name="ce105"/>
          <table:table-cell table:style-name="ce14" table:formula="of:=IF([.C22]=&quot;R&quot;;0;IF([.C22]=&quot;o&quot;;[.C$4]*0.25;IF([.C22]=&quot;j&quot;;[.C$4]*0.5;IF([.C22]=&quot;b&quot;;[.C$4]*0.75;[.C$4]))))" office:value-type="float" office:value="1">
            <text:p>1</text:p>
          </table:table-cell>
          <table:table-cell table:style-name="ce105"/>
          <table:table-cell table:style-name="ce16" table:formula="of:=IF([.E22]=&quot;R&quot;;0;IF([.E22]=&quot;o&quot;;[.E$4]*0.25;IF([.E22]=&quot;j&quot;;[.E$4]*0.5;IF([.E22]=&quot;b&quot;;[.E$4]*0.75;[.E$4]))))" office:value-type="float" office:value="1">
            <text:p>1</text:p>
          </table:table-cell>
          <table:table-cell table:style-name="ce105"/>
          <table:table-cell table:style-name="ce16" table:formula="of:=IF([.G22]=&quot;R&quot;;0;IF([.G22]=&quot;o&quot;;[.G$4]*0.25;IF([.G22]=&quot;j&quot;;[.G$4]*0.5;IF([.G22]=&quot;b&quot;;[.G$4]*0.75;[.G$4]))))" office:value-type="float" office:value="1">
            <text:p>1</text:p>
          </table:table-cell>
          <table:table-cell table:style-name="ce105"/>
          <table:table-cell table:style-name="ce16" table:formula="of:=IF([.I22]=&quot;R&quot;;0;IF([.I22]=&quot;o&quot;;[.I$4]*0.25;IF([.I22]=&quot;j&quot;;[.I$4]*0.5;IF([.I22]=&quot;b&quot;;[.I$4]*0.75;[.I$4]))))" office:value-type="float" office:value="0">
            <text:p>0</text:p>
          </table:table-cell>
          <table:table-cell table:style-name="ce105"/>
          <table:table-cell table:style-name="ce16" table:formula="of:=IF([.K22]=&quot;R&quot;;0;IF([.K22]=&quot;o&quot;;[.K$4]*0.25;IF([.K22]=&quot;j&quot;;[.K$4]*0.5;IF([.K22]=&quot;b&quot;;[.K$4]*0.75;[.K$4]))))" office:value-type="float" office:value="0">
            <text:p>0</text:p>
          </table:table-cell>
          <table:table-cell table:style-name="ce105"/>
          <table:table-cell table:style-name="ce22" table:formula="of:=IF([.M22]=&quot;R&quot;;0;IF([.M22]=&quot;o&quot;;[.M$4]*0.25;IF([.M22]=&quot;j&quot;;[.M$4]*0.5;IF([.M22]=&quot;b&quot;;[.M$4]*0.75;[.M$4]))))" office:value-type="float" office:value="0">
            <text:p>0</text:p>
          </table:table-cell>
          <table:table-cell table:style-name="ce26" table:formula="of:=ROUND(SUM([.D22]+[.F22]+[.H22]+[.J22]+[.L22]+[.N22])*2;0)/2" office:value-type="float" office:value="3">
            <text:p>3</text:p>
          </table:table-cell>
          <table:table-cell/>
          <table:table-cell table:style-name="ce105"/>
          <table:table-cell table:style-name="ce16" table:formula="of:=IF([.Q22]=&quot;R&quot;;0;IF([.Q22]=&quot;o&quot;;[.Q$4]*0.25;IF([.Q22]=&quot;j&quot;;[.Q$4]*0.5;IF([.Q22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2]=&quot;R&quot;;0;IF([.S22]=&quot;o&quot;;[.S$4]*0.25;IF([.S22]=&quot;j&quot;;[.S$4]*0.5;IF([.S22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2]=&quot;R&quot;;0;IF([.U22]=&quot;o&quot;;[.U$4]*0.25;IF([.U22]=&quot;j&quot;;[.U$4]*0.5;IF([.U22]=&quot;b&quot;;[.U$4]*0.75;[.U$4]))))" office:value-type="float" office:value="0">
            <text:p>0</text:p>
          </table:table-cell>
          <table:table-cell table:style-name="ce105"/>
          <table:table-cell table:style-name="ce16" table:formula="of:=IF([.W22]=&quot;R&quot;;0;IF([.W22]=&quot;o&quot;;[.W$4]*0.25;IF([.W22]=&quot;j&quot;;[.W$4]*0.5;IF([.W22]=&quot;b&quot;;[.W$4]*0.75;[.W$4]))))" office:value-type="float" office:value="0">
            <text:p>0</text:p>
          </table:table-cell>
          <table:table-cell table:style-name="ce105"/>
          <table:table-cell table:style-name="ce16" table:formula="of:=IF([.Y22]=&quot;R&quot;;0;IF([.Y22]=&quot;o&quot;;[.Y$4]*0.25;IF([.Y22]=&quot;j&quot;;[.Y$4]*0.5;IF([.Y22]=&quot;b&quot;;[.Y$4]*0.75;[.Y$4]))))" office:value-type="float" office:value="0">
            <text:p>0</text:p>
          </table:table-cell>
          <table:table-cell table:style-name="ce105"/>
          <table:table-cell table:style-name="ce22" table:formula="of:=IF([.AA22]=&quot;R&quot;;0;IF([.AA22]=&quot;o&quot;;[.AA$4]*0.25;IF([.AA22]=&quot;j&quot;;[.AA$4]*0.5;IF([.AA22]=&quot;b&quot;;[.AA$4]*0.75;[.AA$4]))))" office:value-type="float" office:value="0">
            <text:p>0</text:p>
          </table:table-cell>
          <table:table-cell table:style-name="ce26" table:formula="of:=ROUND(SUM([.R22]+[.T22]+[.V22]+[.X22]+[.Z22]+[.AB22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2]=&quot;R&quot;;0;IF([.AE22]=&quot;o&quot;;[.AE$4]*0.25;IF([.AE22]=&quot;j&quot;;[.AE$4]*0.5;IF([.AE22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2]=&quot;R&quot;;0;IF([.AG22]=&quot;o&quot;;[.AG$4]*0.25;IF([.AG22]=&quot;j&quot;;[.AG$4]*0.5;IF([.AG22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2]=&quot;R&quot;;0;IF([.AI22]=&quot;o&quot;;[.AI$4]*0.25;IF([.AI22]=&quot;j&quot;;[.AI$4]*0.5;IF([.AI22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2]=&quot;R&quot;;0;IF([.AK22]=&quot;o&quot;;[.AK$4]*0.25;IF([.AK22]=&quot;j&quot;;[.AK$4]*0.5;IF([.AK22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2]=&quot;R&quot;;0;IF([.AM22]=&quot;o&quot;;[.AM$4]*0.25;IF([.AM22]=&quot;j&quot;;[.AM$4]*0.5;IF([.AM22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2]=&quot;R&quot;;0;IF([.AO22]=&quot;o&quot;;[.AO$4]*0.25;IF([.AO22]=&quot;j&quot;;[.AO$4]*0.5;IF([.AO22]=&quot;b&quot;;[.AO$4]*0.75;[.AO$4]))))" office:value-type="float" office:value="0">
            <text:p>0</text:p>
          </table:table-cell>
          <table:table-cell table:style-name="ce26" table:formula="of:=ROUND(SUM([.AF22]+[.AH22]+[.AJ22]+[.AL22]+[.AN22]+[.AP22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2]=&quot;R&quot;;0;IF([.AS22]=&quot;o&quot;;[.AS$4]*0.25;IF([.AS22]=&quot;j&quot;;[.AS$4]*0.5;IF([.AS22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2]=&quot;R&quot;;0;IF([.AU22]=&quot;o&quot;;[.AU$4]*0.25;IF([.AU22]=&quot;j&quot;;[.AU$4]*0.5;IF([.AU22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2]=&quot;R&quot;;0;IF([.AW22]=&quot;o&quot;;[.AW$4]*0.25;IF([.AW22]=&quot;j&quot;;[.AW$4]*0.5;IF([.AW22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2]=&quot;R&quot;;0;IF([.AY22]=&quot;o&quot;;[.AY$4]*0.25;IF([.AY22]=&quot;j&quot;;[.AY$4]*0.5;IF([.AY22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2]=&quot;R&quot;;0;IF([.BA22]=&quot;o&quot;;[.BA$4]*0.25;IF([.BA22]=&quot;j&quot;;[.BA$4]*0.5;IF([.BA22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2]=&quot;R&quot;;0;IF([.BC22]=&quot;o&quot;;[.BC$4]*0.25;IF([.BC22]=&quot;j&quot;;[.BC$4]*0.5;IF([.BC22]=&quot;b&quot;;[.BC$4]*0.75;[.BC$4]))))" office:value-type="float" office:value="1">
            <text:p>1</text:p>
          </table:table-cell>
          <table:table-cell table:style-name="ce26" table:formula="of:=ROUND(SUM([.AT22]+[.AV22]+[.AX22]+[.AZ22]+[.BB22]+[.BD22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2]=&quot;R&quot;;0;IF([.BG22]=&quot;o&quot;;[.BG$4]*0.25;IF([.BG22]=&quot;j&quot;;[.BG$4]*0.5;IF([.BG22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2]=&quot;R&quot;;0;IF([.BI22]=&quot;o&quot;;[.BI$4]*0.25;IF([.BI22]=&quot;j&quot;;[.BI$4]*0.5;IF([.BI22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2]=&quot;R&quot;;0;IF([.BK22]=&quot;o&quot;;[.BK$4]*0.25;IF([.BK22]=&quot;j&quot;;[.BK$4]*0.5;IF([.BK22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2]=&quot;R&quot;;0;IF([.BM22]=&quot;o&quot;;[.BM$4]*0.25;IF([.BM22]=&quot;j&quot;;[.BM$4]*0.5;IF([.BM22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2]=&quot;R&quot;;0;IF([.BO22]=&quot;o&quot;;[.BO$4]*0.25;IF([.BO22]=&quot;j&quot;;[.BO$4]*0.5;IF([.BO22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2]=&quot;R&quot;;0;IF([.BQ22]=&quot;o&quot;;[.BQ$4]*0.25;IF([.BQ22]=&quot;j&quot;;[.BQ$4]*0.5;IF([.BQ22]=&quot;b&quot;;[.BQ$4]*0.75;[.BQ$4]))))" office:value-type="float" office:value="0">
            <text:p>0</text:p>
          </table:table-cell>
          <table:table-cell table:style-name="ce26" table:formula="of:=ROUND(SUM([.BH22]+[.BJ22]+[.BL22]+[.BN22]+[.BP22]+[.BR22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2]=&quot;R&quot;;0;IF([.BU22]=&quot;o&quot;;[.BU$4]*0.25;IF([.BU22]=&quot;j&quot;;[.BU$4]*0.5;IF([.BU22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2]=&quot;R&quot;;0;IF([.BW22]=&quot;o&quot;;[.BW$4]*0.25;IF([.BW22]=&quot;j&quot;;[.BW$4]*0.5;IF([.BW22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2]=&quot;R&quot;;0;IF([.BY22]=&quot;o&quot;;[.BY$4]*0.25;IF([.BY22]=&quot;j&quot;;[.BY$4]*0.5;IF([.BY22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2]=&quot;R&quot;;0;IF([.CA22]=&quot;o&quot;;[.CA$4]*0.25;IF([.CA22]=&quot;j&quot;;[.CA$4]*0.5;IF([.CA22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2]=&quot;R&quot;;0;IF([.CC22]=&quot;o&quot;;[.CC$4]*0.25;IF([.CC22]=&quot;j&quot;;[.CC$4]*0.5;IF([.CC22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2]=&quot;R&quot;;0;IF([.CE22]=&quot;o&quot;;[.CE$4]*0.25;IF([.CE22]=&quot;j&quot;;[.CE$4]*0.5;IF([.CE22]=&quot;b&quot;;[.CE$4]*0.75;[.CE$4]))))" office:value-type="float" office:value="0">
            <text:p>0</text:p>
          </table:table-cell>
          <table:table-cell table:style-name="ce26" table:formula="of:=ROUND(SUM([.BV22]+[.BX22]+[.BZ22]+[.CB22]+[.CD22]+[.CF22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2]=&quot;R&quot;;0;IF([.CI22]=&quot;o&quot;;[.CI$4]*0.25;IF([.CI22]=&quot;j&quot;;[.CI$4]*0.5;IF([.CI22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2]=&quot;R&quot;;0;IF([.CK22]=&quot;o&quot;;[.CK$4]*0.25;IF([.CK22]=&quot;j&quot;;[.CK$4]*0.5;IF([.CK22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2]=&quot;R&quot;;0;IF([.CM22]=&quot;o&quot;;[.CM$4]*0.25;IF([.CM22]=&quot;j&quot;;[.CM$4]*0.5;IF([.CM22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2]=&quot;R&quot;;0;IF([.CO22]=&quot;o&quot;;[.CO$4]*0.25;IF([.CO22]=&quot;j&quot;;[.CO$4]*0.5;IF([.CO22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2]=&quot;R&quot;;0;IF([.CQ22]=&quot;o&quot;;[.CQ$4]*0.25;IF([.CQ22]=&quot;j&quot;;[.CQ$4]*0.5;IF([.CQ22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2]=&quot;R&quot;;0;IF([.CS22]=&quot;o&quot;;[.CS$4]*0.25;IF([.CS22]=&quot;j&quot;;[.CS$4]*0.5;IF([.CS22]=&quot;b&quot;;[.CS$4]*0.75;[.CS$4]))))" office:value-type="float" office:value="0">
            <text:p>0</text:p>
          </table:table-cell>
          <table:table-cell table:style-name="ce38" table:formula="of:=ROUND(SUM([.CJ22]+[.CL22]+[.CN22]+[.CP22]+[.CR22]+[.CT22])*2;0)/2" office:value-type="float" office:value="0">
            <text:p>0</text:p>
          </table:table-cell>
          <table:table-cell/>
          <table:table-cell table:style-name="ce42" table:formula="of:=[.CU22]+[.CG22]+[.BS22]+[.BE22]+[.AQ22]+[.AC22]+[.O2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3]" office:value-type="string" office:string-value="LASCAUX">
            <text:p>LASCAUX</text:p>
          </table:table-cell>
          <table:table-cell table:style-name="ce3" table:formula="of:=[DS1.B23]" office:value-type="string" office:string-value="Astrid">
            <text:p>Astrid</text:p>
          </table:table-cell>
          <table:table-cell table:style-name="ce105"/>
          <table:table-cell table:style-name="ce14" table:formula="of:=IF([.C23]=&quot;R&quot;;0;IF([.C23]=&quot;o&quot;;[.C$4]*0.25;IF([.C23]=&quot;j&quot;;[.C$4]*0.5;IF([.C23]=&quot;b&quot;;[.C$4]*0.75;[.C$4]))))" office:value-type="float" office:value="1">
            <text:p>1</text:p>
          </table:table-cell>
          <table:table-cell table:style-name="ce105"/>
          <table:table-cell table:style-name="ce16" table:formula="of:=IF([.E23]=&quot;R&quot;;0;IF([.E23]=&quot;o&quot;;[.E$4]*0.25;IF([.E23]=&quot;j&quot;;[.E$4]*0.5;IF([.E23]=&quot;b&quot;;[.E$4]*0.75;[.E$4]))))" office:value-type="float" office:value="1">
            <text:p>1</text:p>
          </table:table-cell>
          <table:table-cell table:style-name="ce105"/>
          <table:table-cell table:style-name="ce16" table:formula="of:=IF([.G23]=&quot;R&quot;;0;IF([.G23]=&quot;o&quot;;[.G$4]*0.25;IF([.G23]=&quot;j&quot;;[.G$4]*0.5;IF([.G23]=&quot;b&quot;;[.G$4]*0.75;[.G$4]))))" office:value-type="float" office:value="1">
            <text:p>1</text:p>
          </table:table-cell>
          <table:table-cell table:style-name="ce105"/>
          <table:table-cell table:style-name="ce16" table:formula="of:=IF([.I23]=&quot;R&quot;;0;IF([.I23]=&quot;o&quot;;[.I$4]*0.25;IF([.I23]=&quot;j&quot;;[.I$4]*0.5;IF([.I23]=&quot;b&quot;;[.I$4]*0.75;[.I$4]))))" office:value-type="float" office:value="0">
            <text:p>0</text:p>
          </table:table-cell>
          <table:table-cell table:style-name="ce105"/>
          <table:table-cell table:style-name="ce16" table:formula="of:=IF([.K23]=&quot;R&quot;;0;IF([.K23]=&quot;o&quot;;[.K$4]*0.25;IF([.K23]=&quot;j&quot;;[.K$4]*0.5;IF([.K23]=&quot;b&quot;;[.K$4]*0.75;[.K$4]))))" office:value-type="float" office:value="0">
            <text:p>0</text:p>
          </table:table-cell>
          <table:table-cell table:style-name="ce105"/>
          <table:table-cell table:style-name="ce22" table:formula="of:=IF([.M23]=&quot;R&quot;;0;IF([.M23]=&quot;o&quot;;[.M$4]*0.25;IF([.M23]=&quot;j&quot;;[.M$4]*0.5;IF([.M23]=&quot;b&quot;;[.M$4]*0.75;[.M$4]))))" office:value-type="float" office:value="0">
            <text:p>0</text:p>
          </table:table-cell>
          <table:table-cell table:style-name="ce26" table:formula="of:=ROUND(SUM([.D23]+[.F23]+[.H23]+[.J23]+[.L23]+[.N23])*2;0)/2" office:value-type="float" office:value="3">
            <text:p>3</text:p>
          </table:table-cell>
          <table:table-cell/>
          <table:table-cell table:style-name="ce105"/>
          <table:table-cell table:style-name="ce16" table:formula="of:=IF([.Q23]=&quot;R&quot;;0;IF([.Q23]=&quot;o&quot;;[.Q$4]*0.25;IF([.Q23]=&quot;j&quot;;[.Q$4]*0.5;IF([.Q23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3]=&quot;R&quot;;0;IF([.S23]=&quot;o&quot;;[.S$4]*0.25;IF([.S23]=&quot;j&quot;;[.S$4]*0.5;IF([.S23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3]=&quot;R&quot;;0;IF([.U23]=&quot;o&quot;;[.U$4]*0.25;IF([.U23]=&quot;j&quot;;[.U$4]*0.5;IF([.U23]=&quot;b&quot;;[.U$4]*0.75;[.U$4]))))" office:value-type="float" office:value="0">
            <text:p>0</text:p>
          </table:table-cell>
          <table:table-cell table:style-name="ce105"/>
          <table:table-cell table:style-name="ce16" table:formula="of:=IF([.W23]=&quot;R&quot;;0;IF([.W23]=&quot;o&quot;;[.W$4]*0.25;IF([.W23]=&quot;j&quot;;[.W$4]*0.5;IF([.W23]=&quot;b&quot;;[.W$4]*0.75;[.W$4]))))" office:value-type="float" office:value="0">
            <text:p>0</text:p>
          </table:table-cell>
          <table:table-cell table:style-name="ce105"/>
          <table:table-cell table:style-name="ce16" table:formula="of:=IF([.Y23]=&quot;R&quot;;0;IF([.Y23]=&quot;o&quot;;[.Y$4]*0.25;IF([.Y23]=&quot;j&quot;;[.Y$4]*0.5;IF([.Y23]=&quot;b&quot;;[.Y$4]*0.75;[.Y$4]))))" office:value-type="float" office:value="0">
            <text:p>0</text:p>
          </table:table-cell>
          <table:table-cell table:style-name="ce105"/>
          <table:table-cell table:style-name="ce22" table:formula="of:=IF([.AA23]=&quot;R&quot;;0;IF([.AA23]=&quot;o&quot;;[.AA$4]*0.25;IF([.AA23]=&quot;j&quot;;[.AA$4]*0.5;IF([.AA23]=&quot;b&quot;;[.AA$4]*0.75;[.AA$4]))))" office:value-type="float" office:value="0">
            <text:p>0</text:p>
          </table:table-cell>
          <table:table-cell table:style-name="ce26" table:formula="of:=ROUND(SUM([.R23]+[.T23]+[.V23]+[.X23]+[.Z23]+[.AB23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3]=&quot;R&quot;;0;IF([.AE23]=&quot;o&quot;;[.AE$4]*0.25;IF([.AE23]=&quot;j&quot;;[.AE$4]*0.5;IF([.AE23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3]=&quot;R&quot;;0;IF([.AG23]=&quot;o&quot;;[.AG$4]*0.25;IF([.AG23]=&quot;j&quot;;[.AG$4]*0.5;IF([.AG23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3]=&quot;R&quot;;0;IF([.AI23]=&quot;o&quot;;[.AI$4]*0.25;IF([.AI23]=&quot;j&quot;;[.AI$4]*0.5;IF([.AI23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3]=&quot;R&quot;;0;IF([.AK23]=&quot;o&quot;;[.AK$4]*0.25;IF([.AK23]=&quot;j&quot;;[.AK$4]*0.5;IF([.AK23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3]=&quot;R&quot;;0;IF([.AM23]=&quot;o&quot;;[.AM$4]*0.25;IF([.AM23]=&quot;j&quot;;[.AM$4]*0.5;IF([.AM23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3]=&quot;R&quot;;0;IF([.AO23]=&quot;o&quot;;[.AO$4]*0.25;IF([.AO23]=&quot;j&quot;;[.AO$4]*0.5;IF([.AO23]=&quot;b&quot;;[.AO$4]*0.75;[.AO$4]))))" office:value-type="float" office:value="0">
            <text:p>0</text:p>
          </table:table-cell>
          <table:table-cell table:style-name="ce26" table:formula="of:=ROUND(SUM([.AF23]+[.AH23]+[.AJ23]+[.AL23]+[.AN23]+[.AP23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3]=&quot;R&quot;;0;IF([.AS23]=&quot;o&quot;;[.AS$4]*0.25;IF([.AS23]=&quot;j&quot;;[.AS$4]*0.5;IF([.AS23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3]=&quot;R&quot;;0;IF([.AU23]=&quot;o&quot;;[.AU$4]*0.25;IF([.AU23]=&quot;j&quot;;[.AU$4]*0.5;IF([.AU23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3]=&quot;R&quot;;0;IF([.AW23]=&quot;o&quot;;[.AW$4]*0.25;IF([.AW23]=&quot;j&quot;;[.AW$4]*0.5;IF([.AW23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3]=&quot;R&quot;;0;IF([.AY23]=&quot;o&quot;;[.AY$4]*0.25;IF([.AY23]=&quot;j&quot;;[.AY$4]*0.5;IF([.AY23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3]=&quot;R&quot;;0;IF([.BA23]=&quot;o&quot;;[.BA$4]*0.25;IF([.BA23]=&quot;j&quot;;[.BA$4]*0.5;IF([.BA23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3]=&quot;R&quot;;0;IF([.BC23]=&quot;o&quot;;[.BC$4]*0.25;IF([.BC23]=&quot;j&quot;;[.BC$4]*0.5;IF([.BC23]=&quot;b&quot;;[.BC$4]*0.75;[.BC$4]))))" office:value-type="float" office:value="1">
            <text:p>1</text:p>
          </table:table-cell>
          <table:table-cell table:style-name="ce26" table:formula="of:=ROUND(SUM([.AT23]+[.AV23]+[.AX23]+[.AZ23]+[.BB23]+[.BD23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3]=&quot;R&quot;;0;IF([.BG23]=&quot;o&quot;;[.BG$4]*0.25;IF([.BG23]=&quot;j&quot;;[.BG$4]*0.5;IF([.BG23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3]=&quot;R&quot;;0;IF([.BI23]=&quot;o&quot;;[.BI$4]*0.25;IF([.BI23]=&quot;j&quot;;[.BI$4]*0.5;IF([.BI23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3]=&quot;R&quot;;0;IF([.BK23]=&quot;o&quot;;[.BK$4]*0.25;IF([.BK23]=&quot;j&quot;;[.BK$4]*0.5;IF([.BK23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3]=&quot;R&quot;;0;IF([.BM23]=&quot;o&quot;;[.BM$4]*0.25;IF([.BM23]=&quot;j&quot;;[.BM$4]*0.5;IF([.BM23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3]=&quot;R&quot;;0;IF([.BO23]=&quot;o&quot;;[.BO$4]*0.25;IF([.BO23]=&quot;j&quot;;[.BO$4]*0.5;IF([.BO23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3]=&quot;R&quot;;0;IF([.BQ23]=&quot;o&quot;;[.BQ$4]*0.25;IF([.BQ23]=&quot;j&quot;;[.BQ$4]*0.5;IF([.BQ23]=&quot;b&quot;;[.BQ$4]*0.75;[.BQ$4]))))" office:value-type="float" office:value="0">
            <text:p>0</text:p>
          </table:table-cell>
          <table:table-cell table:style-name="ce26" table:formula="of:=ROUND(SUM([.BH23]+[.BJ23]+[.BL23]+[.BN23]+[.BP23]+[.BR23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3]=&quot;R&quot;;0;IF([.BU23]=&quot;o&quot;;[.BU$4]*0.25;IF([.BU23]=&quot;j&quot;;[.BU$4]*0.5;IF([.BU23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3]=&quot;R&quot;;0;IF([.BW23]=&quot;o&quot;;[.BW$4]*0.25;IF([.BW23]=&quot;j&quot;;[.BW$4]*0.5;IF([.BW23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3]=&quot;R&quot;;0;IF([.BY23]=&quot;o&quot;;[.BY$4]*0.25;IF([.BY23]=&quot;j&quot;;[.BY$4]*0.5;IF([.BY23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3]=&quot;R&quot;;0;IF([.CA23]=&quot;o&quot;;[.CA$4]*0.25;IF([.CA23]=&quot;j&quot;;[.CA$4]*0.5;IF([.CA23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3]=&quot;R&quot;;0;IF([.CC23]=&quot;o&quot;;[.CC$4]*0.25;IF([.CC23]=&quot;j&quot;;[.CC$4]*0.5;IF([.CC23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3]=&quot;R&quot;;0;IF([.CE23]=&quot;o&quot;;[.CE$4]*0.25;IF([.CE23]=&quot;j&quot;;[.CE$4]*0.5;IF([.CE23]=&quot;b&quot;;[.CE$4]*0.75;[.CE$4]))))" office:value-type="float" office:value="0">
            <text:p>0</text:p>
          </table:table-cell>
          <table:table-cell table:style-name="ce26" table:formula="of:=ROUND(SUM([.BV23]+[.BX23]+[.BZ23]+[.CB23]+[.CD23]+[.CF23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3]=&quot;R&quot;;0;IF([.CI23]=&quot;o&quot;;[.CI$4]*0.25;IF([.CI23]=&quot;j&quot;;[.CI$4]*0.5;IF([.CI23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3]=&quot;R&quot;;0;IF([.CK23]=&quot;o&quot;;[.CK$4]*0.25;IF([.CK23]=&quot;j&quot;;[.CK$4]*0.5;IF([.CK23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3]=&quot;R&quot;;0;IF([.CM23]=&quot;o&quot;;[.CM$4]*0.25;IF([.CM23]=&quot;j&quot;;[.CM$4]*0.5;IF([.CM23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3]=&quot;R&quot;;0;IF([.CO23]=&quot;o&quot;;[.CO$4]*0.25;IF([.CO23]=&quot;j&quot;;[.CO$4]*0.5;IF([.CO23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3]=&quot;R&quot;;0;IF([.CQ23]=&quot;o&quot;;[.CQ$4]*0.25;IF([.CQ23]=&quot;j&quot;;[.CQ$4]*0.5;IF([.CQ23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3]=&quot;R&quot;;0;IF([.CS23]=&quot;o&quot;;[.CS$4]*0.25;IF([.CS23]=&quot;j&quot;;[.CS$4]*0.5;IF([.CS23]=&quot;b&quot;;[.CS$4]*0.75;[.CS$4]))))" office:value-type="float" office:value="0">
            <text:p>0</text:p>
          </table:table-cell>
          <table:table-cell table:style-name="ce38" table:formula="of:=ROUND(SUM([.CJ23]+[.CL23]+[.CN23]+[.CP23]+[.CR23]+[.CT23])*2;0)/2" office:value-type="float" office:value="0">
            <text:p>0</text:p>
          </table:table-cell>
          <table:table-cell/>
          <table:table-cell table:style-name="ce42" table:formula="of:=[.CU23]+[.CG23]+[.BS23]+[.BE23]+[.AQ23]+[.AC23]+[.O2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4]" office:value-type="string" office:string-value="LOUCEL">
            <text:p>LOUCEL</text:p>
          </table:table-cell>
          <table:table-cell table:style-name="ce3" table:formula="of:=[DS1.B24]" office:value-type="string" office:string-value="Clément">
            <text:p>Clément</text:p>
          </table:table-cell>
          <table:table-cell table:style-name="ce105"/>
          <table:table-cell table:style-name="ce14" table:formula="of:=IF([.C24]=&quot;R&quot;;0;IF([.C24]=&quot;o&quot;;[.C$4]*0.25;IF([.C24]=&quot;j&quot;;[.C$4]*0.5;IF([.C24]=&quot;b&quot;;[.C$4]*0.75;[.C$4]))))" office:value-type="float" office:value="1">
            <text:p>1</text:p>
          </table:table-cell>
          <table:table-cell table:style-name="ce105"/>
          <table:table-cell table:style-name="ce16" table:formula="of:=IF([.E24]=&quot;R&quot;;0;IF([.E24]=&quot;o&quot;;[.E$4]*0.25;IF([.E24]=&quot;j&quot;;[.E$4]*0.5;IF([.E24]=&quot;b&quot;;[.E$4]*0.75;[.E$4]))))" office:value-type="float" office:value="1">
            <text:p>1</text:p>
          </table:table-cell>
          <table:table-cell table:style-name="ce105"/>
          <table:table-cell table:style-name="ce16" table:formula="of:=IF([.G24]=&quot;R&quot;;0;IF([.G24]=&quot;o&quot;;[.G$4]*0.25;IF([.G24]=&quot;j&quot;;[.G$4]*0.5;IF([.G24]=&quot;b&quot;;[.G$4]*0.75;[.G$4]))))" office:value-type="float" office:value="1">
            <text:p>1</text:p>
          </table:table-cell>
          <table:table-cell table:style-name="ce105"/>
          <table:table-cell table:style-name="ce16" table:formula="of:=IF([.I24]=&quot;R&quot;;0;IF([.I24]=&quot;o&quot;;[.I$4]*0.25;IF([.I24]=&quot;j&quot;;[.I$4]*0.5;IF([.I24]=&quot;b&quot;;[.I$4]*0.75;[.I$4]))))" office:value-type="float" office:value="0">
            <text:p>0</text:p>
          </table:table-cell>
          <table:table-cell table:style-name="ce105"/>
          <table:table-cell table:style-name="ce16" table:formula="of:=IF([.K24]=&quot;R&quot;;0;IF([.K24]=&quot;o&quot;;[.K$4]*0.25;IF([.K24]=&quot;j&quot;;[.K$4]*0.5;IF([.K24]=&quot;b&quot;;[.K$4]*0.75;[.K$4]))))" office:value-type="float" office:value="0">
            <text:p>0</text:p>
          </table:table-cell>
          <table:table-cell table:style-name="ce105"/>
          <table:table-cell table:style-name="ce22" table:formula="of:=IF([.M24]=&quot;R&quot;;0;IF([.M24]=&quot;o&quot;;[.M$4]*0.25;IF([.M24]=&quot;j&quot;;[.M$4]*0.5;IF([.M24]=&quot;b&quot;;[.M$4]*0.75;[.M$4]))))" office:value-type="float" office:value="0">
            <text:p>0</text:p>
          </table:table-cell>
          <table:table-cell table:style-name="ce26" table:formula="of:=ROUND(SUM([.D24]+[.F24]+[.H24]+[.J24]+[.L24]+[.N24])*2;0)/2" office:value-type="float" office:value="3">
            <text:p>3</text:p>
          </table:table-cell>
          <table:table-cell/>
          <table:table-cell table:style-name="ce105"/>
          <table:table-cell table:style-name="ce16" table:formula="of:=IF([.Q24]=&quot;R&quot;;0;IF([.Q24]=&quot;o&quot;;[.Q$4]*0.25;IF([.Q24]=&quot;j&quot;;[.Q$4]*0.5;IF([.Q24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4]=&quot;R&quot;;0;IF([.S24]=&quot;o&quot;;[.S$4]*0.25;IF([.S24]=&quot;j&quot;;[.S$4]*0.5;IF([.S24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4]=&quot;R&quot;;0;IF([.U24]=&quot;o&quot;;[.U$4]*0.25;IF([.U24]=&quot;j&quot;;[.U$4]*0.5;IF([.U24]=&quot;b&quot;;[.U$4]*0.75;[.U$4]))))" office:value-type="float" office:value="0">
            <text:p>0</text:p>
          </table:table-cell>
          <table:table-cell table:style-name="ce105"/>
          <table:table-cell table:style-name="ce16" table:formula="of:=IF([.W24]=&quot;R&quot;;0;IF([.W24]=&quot;o&quot;;[.W$4]*0.25;IF([.W24]=&quot;j&quot;;[.W$4]*0.5;IF([.W24]=&quot;b&quot;;[.W$4]*0.75;[.W$4]))))" office:value-type="float" office:value="0">
            <text:p>0</text:p>
          </table:table-cell>
          <table:table-cell table:style-name="ce105"/>
          <table:table-cell table:style-name="ce16" table:formula="of:=IF([.Y24]=&quot;R&quot;;0;IF([.Y24]=&quot;o&quot;;[.Y$4]*0.25;IF([.Y24]=&quot;j&quot;;[.Y$4]*0.5;IF([.Y24]=&quot;b&quot;;[.Y$4]*0.75;[.Y$4]))))" office:value-type="float" office:value="0">
            <text:p>0</text:p>
          </table:table-cell>
          <table:table-cell table:style-name="ce105"/>
          <table:table-cell table:style-name="ce22" table:formula="of:=IF([.AA24]=&quot;R&quot;;0;IF([.AA24]=&quot;o&quot;;[.AA$4]*0.25;IF([.AA24]=&quot;j&quot;;[.AA$4]*0.5;IF([.AA24]=&quot;b&quot;;[.AA$4]*0.75;[.AA$4]))))" office:value-type="float" office:value="0">
            <text:p>0</text:p>
          </table:table-cell>
          <table:table-cell table:style-name="ce26" table:formula="of:=ROUND(SUM([.R24]+[.T24]+[.V24]+[.X24]+[.Z24]+[.AB24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4]=&quot;R&quot;;0;IF([.AE24]=&quot;o&quot;;[.AE$4]*0.25;IF([.AE24]=&quot;j&quot;;[.AE$4]*0.5;IF([.AE24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4]=&quot;R&quot;;0;IF([.AG24]=&quot;o&quot;;[.AG$4]*0.25;IF([.AG24]=&quot;j&quot;;[.AG$4]*0.5;IF([.AG24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4]=&quot;R&quot;;0;IF([.AI24]=&quot;o&quot;;[.AI$4]*0.25;IF([.AI24]=&quot;j&quot;;[.AI$4]*0.5;IF([.AI24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4]=&quot;R&quot;;0;IF([.AK24]=&quot;o&quot;;[.AK$4]*0.25;IF([.AK24]=&quot;j&quot;;[.AK$4]*0.5;IF([.AK24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4]=&quot;R&quot;;0;IF([.AM24]=&quot;o&quot;;[.AM$4]*0.25;IF([.AM24]=&quot;j&quot;;[.AM$4]*0.5;IF([.AM24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4]=&quot;R&quot;;0;IF([.AO24]=&quot;o&quot;;[.AO$4]*0.25;IF([.AO24]=&quot;j&quot;;[.AO$4]*0.5;IF([.AO24]=&quot;b&quot;;[.AO$4]*0.75;[.AO$4]))))" office:value-type="float" office:value="0">
            <text:p>0</text:p>
          </table:table-cell>
          <table:table-cell table:style-name="ce26" table:formula="of:=ROUND(SUM([.AF24]+[.AH24]+[.AJ24]+[.AL24]+[.AN24]+[.AP24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4]=&quot;R&quot;;0;IF([.AS24]=&quot;o&quot;;[.AS$4]*0.25;IF([.AS24]=&quot;j&quot;;[.AS$4]*0.5;IF([.AS24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4]=&quot;R&quot;;0;IF([.AU24]=&quot;o&quot;;[.AU$4]*0.25;IF([.AU24]=&quot;j&quot;;[.AU$4]*0.5;IF([.AU24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4]=&quot;R&quot;;0;IF([.AW24]=&quot;o&quot;;[.AW$4]*0.25;IF([.AW24]=&quot;j&quot;;[.AW$4]*0.5;IF([.AW24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4]=&quot;R&quot;;0;IF([.AY24]=&quot;o&quot;;[.AY$4]*0.25;IF([.AY24]=&quot;j&quot;;[.AY$4]*0.5;IF([.AY24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4]=&quot;R&quot;;0;IF([.BA24]=&quot;o&quot;;[.BA$4]*0.25;IF([.BA24]=&quot;j&quot;;[.BA$4]*0.5;IF([.BA24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4]=&quot;R&quot;;0;IF([.BC24]=&quot;o&quot;;[.BC$4]*0.25;IF([.BC24]=&quot;j&quot;;[.BC$4]*0.5;IF([.BC24]=&quot;b&quot;;[.BC$4]*0.75;[.BC$4]))))" office:value-type="float" office:value="1">
            <text:p>1</text:p>
          </table:table-cell>
          <table:table-cell table:style-name="ce26" table:formula="of:=ROUND(SUM([.AT24]+[.AV24]+[.AX24]+[.AZ24]+[.BB24]+[.BD24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4]=&quot;R&quot;;0;IF([.BG24]=&quot;o&quot;;[.BG$4]*0.25;IF([.BG24]=&quot;j&quot;;[.BG$4]*0.5;IF([.BG24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4]=&quot;R&quot;;0;IF([.BI24]=&quot;o&quot;;[.BI$4]*0.25;IF([.BI24]=&quot;j&quot;;[.BI$4]*0.5;IF([.BI24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4]=&quot;R&quot;;0;IF([.BK24]=&quot;o&quot;;[.BK$4]*0.25;IF([.BK24]=&quot;j&quot;;[.BK$4]*0.5;IF([.BK24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4]=&quot;R&quot;;0;IF([.BM24]=&quot;o&quot;;[.BM$4]*0.25;IF([.BM24]=&quot;j&quot;;[.BM$4]*0.5;IF([.BM24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4]=&quot;R&quot;;0;IF([.BO24]=&quot;o&quot;;[.BO$4]*0.25;IF([.BO24]=&quot;j&quot;;[.BO$4]*0.5;IF([.BO24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4]=&quot;R&quot;;0;IF([.BQ24]=&quot;o&quot;;[.BQ$4]*0.25;IF([.BQ24]=&quot;j&quot;;[.BQ$4]*0.5;IF([.BQ24]=&quot;b&quot;;[.BQ$4]*0.75;[.BQ$4]))))" office:value-type="float" office:value="0">
            <text:p>0</text:p>
          </table:table-cell>
          <table:table-cell table:style-name="ce26" table:formula="of:=ROUND(SUM([.BH24]+[.BJ24]+[.BL24]+[.BN24]+[.BP24]+[.BR24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4]=&quot;R&quot;;0;IF([.BU24]=&quot;o&quot;;[.BU$4]*0.25;IF([.BU24]=&quot;j&quot;;[.BU$4]*0.5;IF([.BU24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4]=&quot;R&quot;;0;IF([.BW24]=&quot;o&quot;;[.BW$4]*0.25;IF([.BW24]=&quot;j&quot;;[.BW$4]*0.5;IF([.BW24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4]=&quot;R&quot;;0;IF([.BY24]=&quot;o&quot;;[.BY$4]*0.25;IF([.BY24]=&quot;j&quot;;[.BY$4]*0.5;IF([.BY24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4]=&quot;R&quot;;0;IF([.CA24]=&quot;o&quot;;[.CA$4]*0.25;IF([.CA24]=&quot;j&quot;;[.CA$4]*0.5;IF([.CA24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4]=&quot;R&quot;;0;IF([.CC24]=&quot;o&quot;;[.CC$4]*0.25;IF([.CC24]=&quot;j&quot;;[.CC$4]*0.5;IF([.CC24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4]=&quot;R&quot;;0;IF([.CE24]=&quot;o&quot;;[.CE$4]*0.25;IF([.CE24]=&quot;j&quot;;[.CE$4]*0.5;IF([.CE24]=&quot;b&quot;;[.CE$4]*0.75;[.CE$4]))))" office:value-type="float" office:value="0">
            <text:p>0</text:p>
          </table:table-cell>
          <table:table-cell table:style-name="ce26" table:formula="of:=ROUND(SUM([.BV24]+[.BX24]+[.BZ24]+[.CB24]+[.CD24]+[.CF24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4]=&quot;R&quot;;0;IF([.CI24]=&quot;o&quot;;[.CI$4]*0.25;IF([.CI24]=&quot;j&quot;;[.CI$4]*0.5;IF([.CI24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4]=&quot;R&quot;;0;IF([.CK24]=&quot;o&quot;;[.CK$4]*0.25;IF([.CK24]=&quot;j&quot;;[.CK$4]*0.5;IF([.CK24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4]=&quot;R&quot;;0;IF([.CM24]=&quot;o&quot;;[.CM$4]*0.25;IF([.CM24]=&quot;j&quot;;[.CM$4]*0.5;IF([.CM24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4]=&quot;R&quot;;0;IF([.CO24]=&quot;o&quot;;[.CO$4]*0.25;IF([.CO24]=&quot;j&quot;;[.CO$4]*0.5;IF([.CO24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4]=&quot;R&quot;;0;IF([.CQ24]=&quot;o&quot;;[.CQ$4]*0.25;IF([.CQ24]=&quot;j&quot;;[.CQ$4]*0.5;IF([.CQ24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4]=&quot;R&quot;;0;IF([.CS24]=&quot;o&quot;;[.CS$4]*0.25;IF([.CS24]=&quot;j&quot;;[.CS$4]*0.5;IF([.CS24]=&quot;b&quot;;[.CS$4]*0.75;[.CS$4]))))" office:value-type="float" office:value="0">
            <text:p>0</text:p>
          </table:table-cell>
          <table:table-cell table:style-name="ce38" table:formula="of:=ROUND(SUM([.CJ24]+[.CL24]+[.CN24]+[.CP24]+[.CR24]+[.CT24])*2;0)/2" office:value-type="float" office:value="0">
            <text:p>0</text:p>
          </table:table-cell>
          <table:table-cell/>
          <table:table-cell table:style-name="ce42" table:formula="of:=[.CU24]+[.CG24]+[.BS24]+[.BE24]+[.AQ24]+[.AC24]+[.O24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5]" office:value-type="string" office:string-value="MOSCA">
            <text:p>MOSCA</text:p>
          </table:table-cell>
          <table:table-cell table:style-name="ce3" table:formula="of:=[DS1.B25]" office:value-type="string" office:string-value="Raphaël">
            <text:p>Raphaël</text:p>
          </table:table-cell>
          <table:table-cell table:style-name="ce105"/>
          <table:table-cell table:style-name="ce14" table:formula="of:=IF([.C25]=&quot;R&quot;;0;IF([.C25]=&quot;o&quot;;[.C$4]*0.25;IF([.C25]=&quot;j&quot;;[.C$4]*0.5;IF([.C25]=&quot;b&quot;;[.C$4]*0.75;[.C$4]))))" office:value-type="float" office:value="1">
            <text:p>1</text:p>
          </table:table-cell>
          <table:table-cell table:style-name="ce105"/>
          <table:table-cell table:style-name="ce16" table:formula="of:=IF([.E25]=&quot;R&quot;;0;IF([.E25]=&quot;o&quot;;[.E$4]*0.25;IF([.E25]=&quot;j&quot;;[.E$4]*0.5;IF([.E25]=&quot;b&quot;;[.E$4]*0.75;[.E$4]))))" office:value-type="float" office:value="1">
            <text:p>1</text:p>
          </table:table-cell>
          <table:table-cell table:style-name="ce105"/>
          <table:table-cell table:style-name="ce16" table:formula="of:=IF([.G25]=&quot;R&quot;;0;IF([.G25]=&quot;o&quot;;[.G$4]*0.25;IF([.G25]=&quot;j&quot;;[.G$4]*0.5;IF([.G25]=&quot;b&quot;;[.G$4]*0.75;[.G$4]))))" office:value-type="float" office:value="1">
            <text:p>1</text:p>
          </table:table-cell>
          <table:table-cell table:style-name="ce105"/>
          <table:table-cell table:style-name="ce16" table:formula="of:=IF([.I25]=&quot;R&quot;;0;IF([.I25]=&quot;o&quot;;[.I$4]*0.25;IF([.I25]=&quot;j&quot;;[.I$4]*0.5;IF([.I25]=&quot;b&quot;;[.I$4]*0.75;[.I$4]))))" office:value-type="float" office:value="0">
            <text:p>0</text:p>
          </table:table-cell>
          <table:table-cell table:style-name="ce105"/>
          <table:table-cell table:style-name="ce16" table:formula="of:=IF([.K25]=&quot;R&quot;;0;IF([.K25]=&quot;o&quot;;[.K$4]*0.25;IF([.K25]=&quot;j&quot;;[.K$4]*0.5;IF([.K25]=&quot;b&quot;;[.K$4]*0.75;[.K$4]))))" office:value-type="float" office:value="0">
            <text:p>0</text:p>
          </table:table-cell>
          <table:table-cell table:style-name="ce105"/>
          <table:table-cell table:style-name="ce22" table:formula="of:=IF([.M25]=&quot;R&quot;;0;IF([.M25]=&quot;o&quot;;[.M$4]*0.25;IF([.M25]=&quot;j&quot;;[.M$4]*0.5;IF([.M25]=&quot;b&quot;;[.M$4]*0.75;[.M$4]))))" office:value-type="float" office:value="0">
            <text:p>0</text:p>
          </table:table-cell>
          <table:table-cell table:style-name="ce26" table:formula="of:=ROUND(SUM([.D25]+[.F25]+[.H25]+[.J25]+[.L25]+[.N25])*2;0)/2" office:value-type="float" office:value="3">
            <text:p>3</text:p>
          </table:table-cell>
          <table:table-cell/>
          <table:table-cell table:style-name="ce105"/>
          <table:table-cell table:style-name="ce16" table:formula="of:=IF([.Q25]=&quot;R&quot;;0;IF([.Q25]=&quot;o&quot;;[.Q$4]*0.25;IF([.Q25]=&quot;j&quot;;[.Q$4]*0.5;IF([.Q25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5]=&quot;R&quot;;0;IF([.S25]=&quot;o&quot;;[.S$4]*0.25;IF([.S25]=&quot;j&quot;;[.S$4]*0.5;IF([.S25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5]=&quot;R&quot;;0;IF([.U25]=&quot;o&quot;;[.U$4]*0.25;IF([.U25]=&quot;j&quot;;[.U$4]*0.5;IF([.U25]=&quot;b&quot;;[.U$4]*0.75;[.U$4]))))" office:value-type="float" office:value="0">
            <text:p>0</text:p>
          </table:table-cell>
          <table:table-cell table:style-name="ce105"/>
          <table:table-cell table:style-name="ce16" table:formula="of:=IF([.W25]=&quot;R&quot;;0;IF([.W25]=&quot;o&quot;;[.W$4]*0.25;IF([.W25]=&quot;j&quot;;[.W$4]*0.5;IF([.W25]=&quot;b&quot;;[.W$4]*0.75;[.W$4]))))" office:value-type="float" office:value="0">
            <text:p>0</text:p>
          </table:table-cell>
          <table:table-cell table:style-name="ce105"/>
          <table:table-cell table:style-name="ce16" table:formula="of:=IF([.Y25]=&quot;R&quot;;0;IF([.Y25]=&quot;o&quot;;[.Y$4]*0.25;IF([.Y25]=&quot;j&quot;;[.Y$4]*0.5;IF([.Y25]=&quot;b&quot;;[.Y$4]*0.75;[.Y$4]))))" office:value-type="float" office:value="0">
            <text:p>0</text:p>
          </table:table-cell>
          <table:table-cell table:style-name="ce105"/>
          <table:table-cell table:style-name="ce22" table:formula="of:=IF([.AA25]=&quot;R&quot;;0;IF([.AA25]=&quot;o&quot;;[.AA$4]*0.25;IF([.AA25]=&quot;j&quot;;[.AA$4]*0.5;IF([.AA25]=&quot;b&quot;;[.AA$4]*0.75;[.AA$4]))))" office:value-type="float" office:value="0">
            <text:p>0</text:p>
          </table:table-cell>
          <table:table-cell table:style-name="ce26" table:formula="of:=ROUND(SUM([.R25]+[.T25]+[.V25]+[.X25]+[.Z25]+[.AB25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5]=&quot;R&quot;;0;IF([.AE25]=&quot;o&quot;;[.AE$4]*0.25;IF([.AE25]=&quot;j&quot;;[.AE$4]*0.5;IF([.AE25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5]=&quot;R&quot;;0;IF([.AG25]=&quot;o&quot;;[.AG$4]*0.25;IF([.AG25]=&quot;j&quot;;[.AG$4]*0.5;IF([.AG25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5]=&quot;R&quot;;0;IF([.AI25]=&quot;o&quot;;[.AI$4]*0.25;IF([.AI25]=&quot;j&quot;;[.AI$4]*0.5;IF([.AI25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5]=&quot;R&quot;;0;IF([.AK25]=&quot;o&quot;;[.AK$4]*0.25;IF([.AK25]=&quot;j&quot;;[.AK$4]*0.5;IF([.AK25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5]=&quot;R&quot;;0;IF([.AM25]=&quot;o&quot;;[.AM$4]*0.25;IF([.AM25]=&quot;j&quot;;[.AM$4]*0.5;IF([.AM25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5]=&quot;R&quot;;0;IF([.AO25]=&quot;o&quot;;[.AO$4]*0.25;IF([.AO25]=&quot;j&quot;;[.AO$4]*0.5;IF([.AO25]=&quot;b&quot;;[.AO$4]*0.75;[.AO$4]))))" office:value-type="float" office:value="0">
            <text:p>0</text:p>
          </table:table-cell>
          <table:table-cell table:style-name="ce26" table:formula="of:=ROUND(SUM([.AF25]+[.AH25]+[.AJ25]+[.AL25]+[.AN25]+[.AP25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5]=&quot;R&quot;;0;IF([.AS25]=&quot;o&quot;;[.AS$4]*0.25;IF([.AS25]=&quot;j&quot;;[.AS$4]*0.5;IF([.AS25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5]=&quot;R&quot;;0;IF([.AU25]=&quot;o&quot;;[.AU$4]*0.25;IF([.AU25]=&quot;j&quot;;[.AU$4]*0.5;IF([.AU25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5]=&quot;R&quot;;0;IF([.AW25]=&quot;o&quot;;[.AW$4]*0.25;IF([.AW25]=&quot;j&quot;;[.AW$4]*0.5;IF([.AW25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5]=&quot;R&quot;;0;IF([.AY25]=&quot;o&quot;;[.AY$4]*0.25;IF([.AY25]=&quot;j&quot;;[.AY$4]*0.5;IF([.AY25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5]=&quot;R&quot;;0;IF([.BA25]=&quot;o&quot;;[.BA$4]*0.25;IF([.BA25]=&quot;j&quot;;[.BA$4]*0.5;IF([.BA25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5]=&quot;R&quot;;0;IF([.BC25]=&quot;o&quot;;[.BC$4]*0.25;IF([.BC25]=&quot;j&quot;;[.BC$4]*0.5;IF([.BC25]=&quot;b&quot;;[.BC$4]*0.75;[.BC$4]))))" office:value-type="float" office:value="1">
            <text:p>1</text:p>
          </table:table-cell>
          <table:table-cell table:style-name="ce26" table:formula="of:=ROUND(SUM([.AT25]+[.AV25]+[.AX25]+[.AZ25]+[.BB25]+[.BD25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5]=&quot;R&quot;;0;IF([.BG25]=&quot;o&quot;;[.BG$4]*0.25;IF([.BG25]=&quot;j&quot;;[.BG$4]*0.5;IF([.BG25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5]=&quot;R&quot;;0;IF([.BI25]=&quot;o&quot;;[.BI$4]*0.25;IF([.BI25]=&quot;j&quot;;[.BI$4]*0.5;IF([.BI25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5]=&quot;R&quot;;0;IF([.BK25]=&quot;o&quot;;[.BK$4]*0.25;IF([.BK25]=&quot;j&quot;;[.BK$4]*0.5;IF([.BK25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5]=&quot;R&quot;;0;IF([.BM25]=&quot;o&quot;;[.BM$4]*0.25;IF([.BM25]=&quot;j&quot;;[.BM$4]*0.5;IF([.BM25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5]=&quot;R&quot;;0;IF([.BO25]=&quot;o&quot;;[.BO$4]*0.25;IF([.BO25]=&quot;j&quot;;[.BO$4]*0.5;IF([.BO25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5]=&quot;R&quot;;0;IF([.BQ25]=&quot;o&quot;;[.BQ$4]*0.25;IF([.BQ25]=&quot;j&quot;;[.BQ$4]*0.5;IF([.BQ25]=&quot;b&quot;;[.BQ$4]*0.75;[.BQ$4]))))" office:value-type="float" office:value="0">
            <text:p>0</text:p>
          </table:table-cell>
          <table:table-cell table:style-name="ce26" table:formula="of:=ROUND(SUM([.BH25]+[.BJ25]+[.BL25]+[.BN25]+[.BP25]+[.BR25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5]=&quot;R&quot;;0;IF([.BU25]=&quot;o&quot;;[.BU$4]*0.25;IF([.BU25]=&quot;j&quot;;[.BU$4]*0.5;IF([.BU25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5]=&quot;R&quot;;0;IF([.BW25]=&quot;o&quot;;[.BW$4]*0.25;IF([.BW25]=&quot;j&quot;;[.BW$4]*0.5;IF([.BW25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5]=&quot;R&quot;;0;IF([.BY25]=&quot;o&quot;;[.BY$4]*0.25;IF([.BY25]=&quot;j&quot;;[.BY$4]*0.5;IF([.BY25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5]=&quot;R&quot;;0;IF([.CA25]=&quot;o&quot;;[.CA$4]*0.25;IF([.CA25]=&quot;j&quot;;[.CA$4]*0.5;IF([.CA25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5]=&quot;R&quot;;0;IF([.CC25]=&quot;o&quot;;[.CC$4]*0.25;IF([.CC25]=&quot;j&quot;;[.CC$4]*0.5;IF([.CC25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5]=&quot;R&quot;;0;IF([.CE25]=&quot;o&quot;;[.CE$4]*0.25;IF([.CE25]=&quot;j&quot;;[.CE$4]*0.5;IF([.CE25]=&quot;b&quot;;[.CE$4]*0.75;[.CE$4]))))" office:value-type="float" office:value="0">
            <text:p>0</text:p>
          </table:table-cell>
          <table:table-cell table:style-name="ce26" table:formula="of:=ROUND(SUM([.BV25]+[.BX25]+[.BZ25]+[.CB25]+[.CD25]+[.CF25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5]=&quot;R&quot;;0;IF([.CI25]=&quot;o&quot;;[.CI$4]*0.25;IF([.CI25]=&quot;j&quot;;[.CI$4]*0.5;IF([.CI25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5]=&quot;R&quot;;0;IF([.CK25]=&quot;o&quot;;[.CK$4]*0.25;IF([.CK25]=&quot;j&quot;;[.CK$4]*0.5;IF([.CK25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5]=&quot;R&quot;;0;IF([.CM25]=&quot;o&quot;;[.CM$4]*0.25;IF([.CM25]=&quot;j&quot;;[.CM$4]*0.5;IF([.CM25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5]=&quot;R&quot;;0;IF([.CO25]=&quot;o&quot;;[.CO$4]*0.25;IF([.CO25]=&quot;j&quot;;[.CO$4]*0.5;IF([.CO25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5]=&quot;R&quot;;0;IF([.CQ25]=&quot;o&quot;;[.CQ$4]*0.25;IF([.CQ25]=&quot;j&quot;;[.CQ$4]*0.5;IF([.CQ25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5]=&quot;R&quot;;0;IF([.CS25]=&quot;o&quot;;[.CS$4]*0.25;IF([.CS25]=&quot;j&quot;;[.CS$4]*0.5;IF([.CS25]=&quot;b&quot;;[.CS$4]*0.75;[.CS$4]))))" office:value-type="float" office:value="0">
            <text:p>0</text:p>
          </table:table-cell>
          <table:table-cell table:style-name="ce38" table:formula="of:=ROUND(SUM([.CJ25]+[.CL25]+[.CN25]+[.CP25]+[.CR25]+[.CT25])*2;0)/2" office:value-type="float" office:value="0">
            <text:p>0</text:p>
          </table:table-cell>
          <table:table-cell/>
          <table:table-cell table:style-name="ce42" table:formula="of:=[.CU25]+[.CG25]+[.BS25]+[.BE25]+[.AQ25]+[.AC25]+[.O25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6]" office:value-type="string" office:string-value="NALLET">
            <text:p>NALLET</text:p>
          </table:table-cell>
          <table:table-cell table:style-name="ce3" table:formula="of:=[DS1.B26]" office:value-type="string" office:string-value="Mathis">
            <text:p>Mathis</text:p>
          </table:table-cell>
          <table:table-cell table:style-name="ce105"/>
          <table:table-cell table:style-name="ce14" table:formula="of:=IF([.C26]=&quot;R&quot;;0;IF([.C26]=&quot;o&quot;;[.C$4]*0.25;IF([.C26]=&quot;j&quot;;[.C$4]*0.5;IF([.C26]=&quot;b&quot;;[.C$4]*0.75;[.C$4]))))" office:value-type="float" office:value="1">
            <text:p>1</text:p>
          </table:table-cell>
          <table:table-cell table:style-name="ce105"/>
          <table:table-cell table:style-name="ce16" table:formula="of:=IF([.E26]=&quot;R&quot;;0;IF([.E26]=&quot;o&quot;;[.E$4]*0.25;IF([.E26]=&quot;j&quot;;[.E$4]*0.5;IF([.E26]=&quot;b&quot;;[.E$4]*0.75;[.E$4]))))" office:value-type="float" office:value="1">
            <text:p>1</text:p>
          </table:table-cell>
          <table:table-cell table:style-name="ce105"/>
          <table:table-cell table:style-name="ce16" table:formula="of:=IF([.G26]=&quot;R&quot;;0;IF([.G26]=&quot;o&quot;;[.G$4]*0.25;IF([.G26]=&quot;j&quot;;[.G$4]*0.5;IF([.G26]=&quot;b&quot;;[.G$4]*0.75;[.G$4]))))" office:value-type="float" office:value="1">
            <text:p>1</text:p>
          </table:table-cell>
          <table:table-cell table:style-name="ce105"/>
          <table:table-cell table:style-name="ce16" table:formula="of:=IF([.I26]=&quot;R&quot;;0;IF([.I26]=&quot;o&quot;;[.I$4]*0.25;IF([.I26]=&quot;j&quot;;[.I$4]*0.5;IF([.I26]=&quot;b&quot;;[.I$4]*0.75;[.I$4]))))" office:value-type="float" office:value="0">
            <text:p>0</text:p>
          </table:table-cell>
          <table:table-cell table:style-name="ce105"/>
          <table:table-cell table:style-name="ce16" table:formula="of:=IF([.K26]=&quot;R&quot;;0;IF([.K26]=&quot;o&quot;;[.K$4]*0.25;IF([.K26]=&quot;j&quot;;[.K$4]*0.5;IF([.K26]=&quot;b&quot;;[.K$4]*0.75;[.K$4]))))" office:value-type="float" office:value="0">
            <text:p>0</text:p>
          </table:table-cell>
          <table:table-cell table:style-name="ce105"/>
          <table:table-cell table:style-name="ce22" table:formula="of:=IF([.M26]=&quot;R&quot;;0;IF([.M26]=&quot;o&quot;;[.M$4]*0.25;IF([.M26]=&quot;j&quot;;[.M$4]*0.5;IF([.M26]=&quot;b&quot;;[.M$4]*0.75;[.M$4]))))" office:value-type="float" office:value="0">
            <text:p>0</text:p>
          </table:table-cell>
          <table:table-cell table:style-name="ce26" table:formula="of:=ROUND(SUM([.D26]+[.F26]+[.H26]+[.J26]+[.L26]+[.N26])*2;0)/2" office:value-type="float" office:value="3">
            <text:p>3</text:p>
          </table:table-cell>
          <table:table-cell/>
          <table:table-cell table:style-name="ce105"/>
          <table:table-cell table:style-name="ce16" table:formula="of:=IF([.Q26]=&quot;R&quot;;0;IF([.Q26]=&quot;o&quot;;[.Q$4]*0.25;IF([.Q26]=&quot;j&quot;;[.Q$4]*0.5;IF([.Q26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6]=&quot;R&quot;;0;IF([.S26]=&quot;o&quot;;[.S$4]*0.25;IF([.S26]=&quot;j&quot;;[.S$4]*0.5;IF([.S26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6]=&quot;R&quot;;0;IF([.U26]=&quot;o&quot;;[.U$4]*0.25;IF([.U26]=&quot;j&quot;;[.U$4]*0.5;IF([.U26]=&quot;b&quot;;[.U$4]*0.75;[.U$4]))))" office:value-type="float" office:value="0">
            <text:p>0</text:p>
          </table:table-cell>
          <table:table-cell table:style-name="ce105"/>
          <table:table-cell table:style-name="ce16" table:formula="of:=IF([.W26]=&quot;R&quot;;0;IF([.W26]=&quot;o&quot;;[.W$4]*0.25;IF([.W26]=&quot;j&quot;;[.W$4]*0.5;IF([.W26]=&quot;b&quot;;[.W$4]*0.75;[.W$4]))))" office:value-type="float" office:value="0">
            <text:p>0</text:p>
          </table:table-cell>
          <table:table-cell table:style-name="ce105"/>
          <table:table-cell table:style-name="ce16" table:formula="of:=IF([.Y26]=&quot;R&quot;;0;IF([.Y26]=&quot;o&quot;;[.Y$4]*0.25;IF([.Y26]=&quot;j&quot;;[.Y$4]*0.5;IF([.Y26]=&quot;b&quot;;[.Y$4]*0.75;[.Y$4]))))" office:value-type="float" office:value="0">
            <text:p>0</text:p>
          </table:table-cell>
          <table:table-cell table:style-name="ce105"/>
          <table:table-cell table:style-name="ce22" table:formula="of:=IF([.AA26]=&quot;R&quot;;0;IF([.AA26]=&quot;o&quot;;[.AA$4]*0.25;IF([.AA26]=&quot;j&quot;;[.AA$4]*0.5;IF([.AA26]=&quot;b&quot;;[.AA$4]*0.75;[.AA$4]))))" office:value-type="float" office:value="0">
            <text:p>0</text:p>
          </table:table-cell>
          <table:table-cell table:style-name="ce26" table:formula="of:=ROUND(SUM([.R26]+[.T26]+[.V26]+[.X26]+[.Z26]+[.AB26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6]=&quot;R&quot;;0;IF([.AE26]=&quot;o&quot;;[.AE$4]*0.25;IF([.AE26]=&quot;j&quot;;[.AE$4]*0.5;IF([.AE26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6]=&quot;R&quot;;0;IF([.AG26]=&quot;o&quot;;[.AG$4]*0.25;IF([.AG26]=&quot;j&quot;;[.AG$4]*0.5;IF([.AG26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6]=&quot;R&quot;;0;IF([.AI26]=&quot;o&quot;;[.AI$4]*0.25;IF([.AI26]=&quot;j&quot;;[.AI$4]*0.5;IF([.AI26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6]=&quot;R&quot;;0;IF([.AK26]=&quot;o&quot;;[.AK$4]*0.25;IF([.AK26]=&quot;j&quot;;[.AK$4]*0.5;IF([.AK26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6]=&quot;R&quot;;0;IF([.AM26]=&quot;o&quot;;[.AM$4]*0.25;IF([.AM26]=&quot;j&quot;;[.AM$4]*0.5;IF([.AM26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6]=&quot;R&quot;;0;IF([.AO26]=&quot;o&quot;;[.AO$4]*0.25;IF([.AO26]=&quot;j&quot;;[.AO$4]*0.5;IF([.AO26]=&quot;b&quot;;[.AO$4]*0.75;[.AO$4]))))" office:value-type="float" office:value="0">
            <text:p>0</text:p>
          </table:table-cell>
          <table:table-cell table:style-name="ce26" table:formula="of:=ROUND(SUM([.AF26]+[.AH26]+[.AJ26]+[.AL26]+[.AN26]+[.AP26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6]=&quot;R&quot;;0;IF([.AS26]=&quot;o&quot;;[.AS$4]*0.25;IF([.AS26]=&quot;j&quot;;[.AS$4]*0.5;IF([.AS26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6]=&quot;R&quot;;0;IF([.AU26]=&quot;o&quot;;[.AU$4]*0.25;IF([.AU26]=&quot;j&quot;;[.AU$4]*0.5;IF([.AU26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6]=&quot;R&quot;;0;IF([.AW26]=&quot;o&quot;;[.AW$4]*0.25;IF([.AW26]=&quot;j&quot;;[.AW$4]*0.5;IF([.AW26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6]=&quot;R&quot;;0;IF([.AY26]=&quot;o&quot;;[.AY$4]*0.25;IF([.AY26]=&quot;j&quot;;[.AY$4]*0.5;IF([.AY26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6]=&quot;R&quot;;0;IF([.BA26]=&quot;o&quot;;[.BA$4]*0.25;IF([.BA26]=&quot;j&quot;;[.BA$4]*0.5;IF([.BA26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6]=&quot;R&quot;;0;IF([.BC26]=&quot;o&quot;;[.BC$4]*0.25;IF([.BC26]=&quot;j&quot;;[.BC$4]*0.5;IF([.BC26]=&quot;b&quot;;[.BC$4]*0.75;[.BC$4]))))" office:value-type="float" office:value="1">
            <text:p>1</text:p>
          </table:table-cell>
          <table:table-cell table:style-name="ce26" table:formula="of:=ROUND(SUM([.AT26]+[.AV26]+[.AX26]+[.AZ26]+[.BB26]+[.BD26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6]=&quot;R&quot;;0;IF([.BG26]=&quot;o&quot;;[.BG$4]*0.25;IF([.BG26]=&quot;j&quot;;[.BG$4]*0.5;IF([.BG26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6]=&quot;R&quot;;0;IF([.BI26]=&quot;o&quot;;[.BI$4]*0.25;IF([.BI26]=&quot;j&quot;;[.BI$4]*0.5;IF([.BI26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6]=&quot;R&quot;;0;IF([.BK26]=&quot;o&quot;;[.BK$4]*0.25;IF([.BK26]=&quot;j&quot;;[.BK$4]*0.5;IF([.BK26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6]=&quot;R&quot;;0;IF([.BM26]=&quot;o&quot;;[.BM$4]*0.25;IF([.BM26]=&quot;j&quot;;[.BM$4]*0.5;IF([.BM26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6]=&quot;R&quot;;0;IF([.BO26]=&quot;o&quot;;[.BO$4]*0.25;IF([.BO26]=&quot;j&quot;;[.BO$4]*0.5;IF([.BO26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6]=&quot;R&quot;;0;IF([.BQ26]=&quot;o&quot;;[.BQ$4]*0.25;IF([.BQ26]=&quot;j&quot;;[.BQ$4]*0.5;IF([.BQ26]=&quot;b&quot;;[.BQ$4]*0.75;[.BQ$4]))))" office:value-type="float" office:value="0">
            <text:p>0</text:p>
          </table:table-cell>
          <table:table-cell table:style-name="ce26" table:formula="of:=ROUND(SUM([.BH26]+[.BJ26]+[.BL26]+[.BN26]+[.BP26]+[.BR26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6]=&quot;R&quot;;0;IF([.BU26]=&quot;o&quot;;[.BU$4]*0.25;IF([.BU26]=&quot;j&quot;;[.BU$4]*0.5;IF([.BU26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6]=&quot;R&quot;;0;IF([.BW26]=&quot;o&quot;;[.BW$4]*0.25;IF([.BW26]=&quot;j&quot;;[.BW$4]*0.5;IF([.BW26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6]=&quot;R&quot;;0;IF([.BY26]=&quot;o&quot;;[.BY$4]*0.25;IF([.BY26]=&quot;j&quot;;[.BY$4]*0.5;IF([.BY26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6]=&quot;R&quot;;0;IF([.CA26]=&quot;o&quot;;[.CA$4]*0.25;IF([.CA26]=&quot;j&quot;;[.CA$4]*0.5;IF([.CA26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6]=&quot;R&quot;;0;IF([.CC26]=&quot;o&quot;;[.CC$4]*0.25;IF([.CC26]=&quot;j&quot;;[.CC$4]*0.5;IF([.CC26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6]=&quot;R&quot;;0;IF([.CE26]=&quot;o&quot;;[.CE$4]*0.25;IF([.CE26]=&quot;j&quot;;[.CE$4]*0.5;IF([.CE26]=&quot;b&quot;;[.CE$4]*0.75;[.CE$4]))))" office:value-type="float" office:value="0">
            <text:p>0</text:p>
          </table:table-cell>
          <table:table-cell table:style-name="ce26" table:formula="of:=ROUND(SUM([.BV26]+[.BX26]+[.BZ26]+[.CB26]+[.CD26]+[.CF26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6]=&quot;R&quot;;0;IF([.CI26]=&quot;o&quot;;[.CI$4]*0.25;IF([.CI26]=&quot;j&quot;;[.CI$4]*0.5;IF([.CI26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6]=&quot;R&quot;;0;IF([.CK26]=&quot;o&quot;;[.CK$4]*0.25;IF([.CK26]=&quot;j&quot;;[.CK$4]*0.5;IF([.CK26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6]=&quot;R&quot;;0;IF([.CM26]=&quot;o&quot;;[.CM$4]*0.25;IF([.CM26]=&quot;j&quot;;[.CM$4]*0.5;IF([.CM26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6]=&quot;R&quot;;0;IF([.CO26]=&quot;o&quot;;[.CO$4]*0.25;IF([.CO26]=&quot;j&quot;;[.CO$4]*0.5;IF([.CO26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6]=&quot;R&quot;;0;IF([.CQ26]=&quot;o&quot;;[.CQ$4]*0.25;IF([.CQ26]=&quot;j&quot;;[.CQ$4]*0.5;IF([.CQ26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6]=&quot;R&quot;;0;IF([.CS26]=&quot;o&quot;;[.CS$4]*0.25;IF([.CS26]=&quot;j&quot;;[.CS$4]*0.5;IF([.CS26]=&quot;b&quot;;[.CS$4]*0.75;[.CS$4]))))" office:value-type="float" office:value="0">
            <text:p>0</text:p>
          </table:table-cell>
          <table:table-cell table:style-name="ce38" table:formula="of:=ROUND(SUM([.CJ26]+[.CL26]+[.CN26]+[.CP26]+[.CR26]+[.CT26])*2;0)/2" office:value-type="float" office:value="0">
            <text:p>0</text:p>
          </table:table-cell>
          <table:table-cell/>
          <table:table-cell table:style-name="ce42" table:formula="of:=[.CU26]+[.CG26]+[.BS26]+[.BE26]+[.AQ26]+[.AC26]+[.O26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7]" office:value-type="string" office:string-value="Noël">
            <text:p>Noël</text:p>
          </table:table-cell>
          <table:table-cell table:style-name="ce3" table:formula="of:=[DS1.B27]" office:value-type="string" office:string-value="Côme">
            <text:p>Côme</text:p>
          </table:table-cell>
          <table:table-cell table:style-name="ce105"/>
          <table:table-cell table:style-name="ce14" table:formula="of:=IF([.C27]=&quot;R&quot;;0;IF([.C27]=&quot;o&quot;;[.C$4]*0.25;IF([.C27]=&quot;j&quot;;[.C$4]*0.5;IF([.C27]=&quot;b&quot;;[.C$4]*0.75;[.C$4]))))" office:value-type="float" office:value="1">
            <text:p>1</text:p>
          </table:table-cell>
          <table:table-cell table:style-name="ce105"/>
          <table:table-cell table:style-name="ce16" table:formula="of:=IF([.E27]=&quot;R&quot;;0;IF([.E27]=&quot;o&quot;;[.E$4]*0.25;IF([.E27]=&quot;j&quot;;[.E$4]*0.5;IF([.E27]=&quot;b&quot;;[.E$4]*0.75;[.E$4]))))" office:value-type="float" office:value="1">
            <text:p>1</text:p>
          </table:table-cell>
          <table:table-cell table:style-name="ce105"/>
          <table:table-cell table:style-name="ce16" table:formula="of:=IF([.G27]=&quot;R&quot;;0;IF([.G27]=&quot;o&quot;;[.G$4]*0.25;IF([.G27]=&quot;j&quot;;[.G$4]*0.5;IF([.G27]=&quot;b&quot;;[.G$4]*0.75;[.G$4]))))" office:value-type="float" office:value="1">
            <text:p>1</text:p>
          </table:table-cell>
          <table:table-cell table:style-name="ce105"/>
          <table:table-cell table:style-name="ce16" table:formula="of:=IF([.I27]=&quot;R&quot;;0;IF([.I27]=&quot;o&quot;;[.I$4]*0.25;IF([.I27]=&quot;j&quot;;[.I$4]*0.5;IF([.I27]=&quot;b&quot;;[.I$4]*0.75;[.I$4]))))" office:value-type="float" office:value="0">
            <text:p>0</text:p>
          </table:table-cell>
          <table:table-cell table:style-name="ce105"/>
          <table:table-cell table:style-name="ce16" table:formula="of:=IF([.K27]=&quot;R&quot;;0;IF([.K27]=&quot;o&quot;;[.K$4]*0.25;IF([.K27]=&quot;j&quot;;[.K$4]*0.5;IF([.K27]=&quot;b&quot;;[.K$4]*0.75;[.K$4]))))" office:value-type="float" office:value="0">
            <text:p>0</text:p>
          </table:table-cell>
          <table:table-cell table:style-name="ce105"/>
          <table:table-cell table:style-name="ce22" table:formula="of:=IF([.M27]=&quot;R&quot;;0;IF([.M27]=&quot;o&quot;;[.M$4]*0.25;IF([.M27]=&quot;j&quot;;[.M$4]*0.5;IF([.M27]=&quot;b&quot;;[.M$4]*0.75;[.M$4]))))" office:value-type="float" office:value="0">
            <text:p>0</text:p>
          </table:table-cell>
          <table:table-cell table:style-name="ce26" table:formula="of:=ROUND(SUM([.D27]+[.F27]+[.H27]+[.J27]+[.L27]+[.N27])*2;0)/2" office:value-type="float" office:value="3">
            <text:p>3</text:p>
          </table:table-cell>
          <table:table-cell/>
          <table:table-cell table:style-name="ce105"/>
          <table:table-cell table:style-name="ce16" table:formula="of:=IF([.Q27]=&quot;R&quot;;0;IF([.Q27]=&quot;o&quot;;[.Q$4]*0.25;IF([.Q27]=&quot;j&quot;;[.Q$4]*0.5;IF([.Q27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7]=&quot;R&quot;;0;IF([.S27]=&quot;o&quot;;[.S$4]*0.25;IF([.S27]=&quot;j&quot;;[.S$4]*0.5;IF([.S27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7]=&quot;R&quot;;0;IF([.U27]=&quot;o&quot;;[.U$4]*0.25;IF([.U27]=&quot;j&quot;;[.U$4]*0.5;IF([.U27]=&quot;b&quot;;[.U$4]*0.75;[.U$4]))))" office:value-type="float" office:value="0">
            <text:p>0</text:p>
          </table:table-cell>
          <table:table-cell table:style-name="ce105"/>
          <table:table-cell table:style-name="ce16" table:formula="of:=IF([.W27]=&quot;R&quot;;0;IF([.W27]=&quot;o&quot;;[.W$4]*0.25;IF([.W27]=&quot;j&quot;;[.W$4]*0.5;IF([.W27]=&quot;b&quot;;[.W$4]*0.75;[.W$4]))))" office:value-type="float" office:value="0">
            <text:p>0</text:p>
          </table:table-cell>
          <table:table-cell table:style-name="ce105"/>
          <table:table-cell table:style-name="ce16" table:formula="of:=IF([.Y27]=&quot;R&quot;;0;IF([.Y27]=&quot;o&quot;;[.Y$4]*0.25;IF([.Y27]=&quot;j&quot;;[.Y$4]*0.5;IF([.Y27]=&quot;b&quot;;[.Y$4]*0.75;[.Y$4]))))" office:value-type="float" office:value="0">
            <text:p>0</text:p>
          </table:table-cell>
          <table:table-cell table:style-name="ce105"/>
          <table:table-cell table:style-name="ce22" table:formula="of:=IF([.AA27]=&quot;R&quot;;0;IF([.AA27]=&quot;o&quot;;[.AA$4]*0.25;IF([.AA27]=&quot;j&quot;;[.AA$4]*0.5;IF([.AA27]=&quot;b&quot;;[.AA$4]*0.75;[.AA$4]))))" office:value-type="float" office:value="0">
            <text:p>0</text:p>
          </table:table-cell>
          <table:table-cell table:style-name="ce26" table:formula="of:=ROUND(SUM([.R27]+[.T27]+[.V27]+[.X27]+[.Z27]+[.AB27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7]=&quot;R&quot;;0;IF([.AE27]=&quot;o&quot;;[.AE$4]*0.25;IF([.AE27]=&quot;j&quot;;[.AE$4]*0.5;IF([.AE27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7]=&quot;R&quot;;0;IF([.AG27]=&quot;o&quot;;[.AG$4]*0.25;IF([.AG27]=&quot;j&quot;;[.AG$4]*0.5;IF([.AG27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7]=&quot;R&quot;;0;IF([.AI27]=&quot;o&quot;;[.AI$4]*0.25;IF([.AI27]=&quot;j&quot;;[.AI$4]*0.5;IF([.AI27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7]=&quot;R&quot;;0;IF([.AK27]=&quot;o&quot;;[.AK$4]*0.25;IF([.AK27]=&quot;j&quot;;[.AK$4]*0.5;IF([.AK27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7]=&quot;R&quot;;0;IF([.AM27]=&quot;o&quot;;[.AM$4]*0.25;IF([.AM27]=&quot;j&quot;;[.AM$4]*0.5;IF([.AM27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7]=&quot;R&quot;;0;IF([.AO27]=&quot;o&quot;;[.AO$4]*0.25;IF([.AO27]=&quot;j&quot;;[.AO$4]*0.5;IF([.AO27]=&quot;b&quot;;[.AO$4]*0.75;[.AO$4]))))" office:value-type="float" office:value="0">
            <text:p>0</text:p>
          </table:table-cell>
          <table:table-cell table:style-name="ce26" table:formula="of:=ROUND(SUM([.AF27]+[.AH27]+[.AJ27]+[.AL27]+[.AN27]+[.AP27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7]=&quot;R&quot;;0;IF([.AS27]=&quot;o&quot;;[.AS$4]*0.25;IF([.AS27]=&quot;j&quot;;[.AS$4]*0.5;IF([.AS27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7]=&quot;R&quot;;0;IF([.AU27]=&quot;o&quot;;[.AU$4]*0.25;IF([.AU27]=&quot;j&quot;;[.AU$4]*0.5;IF([.AU27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7]=&quot;R&quot;;0;IF([.AW27]=&quot;o&quot;;[.AW$4]*0.25;IF([.AW27]=&quot;j&quot;;[.AW$4]*0.5;IF([.AW27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7]=&quot;R&quot;;0;IF([.AY27]=&quot;o&quot;;[.AY$4]*0.25;IF([.AY27]=&quot;j&quot;;[.AY$4]*0.5;IF([.AY27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7]=&quot;R&quot;;0;IF([.BA27]=&quot;o&quot;;[.BA$4]*0.25;IF([.BA27]=&quot;j&quot;;[.BA$4]*0.5;IF([.BA27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7]=&quot;R&quot;;0;IF([.BC27]=&quot;o&quot;;[.BC$4]*0.25;IF([.BC27]=&quot;j&quot;;[.BC$4]*0.5;IF([.BC27]=&quot;b&quot;;[.BC$4]*0.75;[.BC$4]))))" office:value-type="float" office:value="1">
            <text:p>1</text:p>
          </table:table-cell>
          <table:table-cell table:style-name="ce26" table:formula="of:=ROUND(SUM([.AT27]+[.AV27]+[.AX27]+[.AZ27]+[.BB27]+[.BD27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7]=&quot;R&quot;;0;IF([.BG27]=&quot;o&quot;;[.BG$4]*0.25;IF([.BG27]=&quot;j&quot;;[.BG$4]*0.5;IF([.BG27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7]=&quot;R&quot;;0;IF([.BI27]=&quot;o&quot;;[.BI$4]*0.25;IF([.BI27]=&quot;j&quot;;[.BI$4]*0.5;IF([.BI27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7]=&quot;R&quot;;0;IF([.BK27]=&quot;o&quot;;[.BK$4]*0.25;IF([.BK27]=&quot;j&quot;;[.BK$4]*0.5;IF([.BK27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7]=&quot;R&quot;;0;IF([.BM27]=&quot;o&quot;;[.BM$4]*0.25;IF([.BM27]=&quot;j&quot;;[.BM$4]*0.5;IF([.BM27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7]=&quot;R&quot;;0;IF([.BO27]=&quot;o&quot;;[.BO$4]*0.25;IF([.BO27]=&quot;j&quot;;[.BO$4]*0.5;IF([.BO27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7]=&quot;R&quot;;0;IF([.BQ27]=&quot;o&quot;;[.BQ$4]*0.25;IF([.BQ27]=&quot;j&quot;;[.BQ$4]*0.5;IF([.BQ27]=&quot;b&quot;;[.BQ$4]*0.75;[.BQ$4]))))" office:value-type="float" office:value="0">
            <text:p>0</text:p>
          </table:table-cell>
          <table:table-cell table:style-name="ce26" table:formula="of:=ROUND(SUM([.BH27]+[.BJ27]+[.BL27]+[.BN27]+[.BP27]+[.BR27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7]=&quot;R&quot;;0;IF([.BU27]=&quot;o&quot;;[.BU$4]*0.25;IF([.BU27]=&quot;j&quot;;[.BU$4]*0.5;IF([.BU27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7]=&quot;R&quot;;0;IF([.BW27]=&quot;o&quot;;[.BW$4]*0.25;IF([.BW27]=&quot;j&quot;;[.BW$4]*0.5;IF([.BW27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7]=&quot;R&quot;;0;IF([.BY27]=&quot;o&quot;;[.BY$4]*0.25;IF([.BY27]=&quot;j&quot;;[.BY$4]*0.5;IF([.BY27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7]=&quot;R&quot;;0;IF([.CA27]=&quot;o&quot;;[.CA$4]*0.25;IF([.CA27]=&quot;j&quot;;[.CA$4]*0.5;IF([.CA27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7]=&quot;R&quot;;0;IF([.CC27]=&quot;o&quot;;[.CC$4]*0.25;IF([.CC27]=&quot;j&quot;;[.CC$4]*0.5;IF([.CC27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7]=&quot;R&quot;;0;IF([.CE27]=&quot;o&quot;;[.CE$4]*0.25;IF([.CE27]=&quot;j&quot;;[.CE$4]*0.5;IF([.CE27]=&quot;b&quot;;[.CE$4]*0.75;[.CE$4]))))" office:value-type="float" office:value="0">
            <text:p>0</text:p>
          </table:table-cell>
          <table:table-cell table:style-name="ce26" table:formula="of:=ROUND(SUM([.BV27]+[.BX27]+[.BZ27]+[.CB27]+[.CD27]+[.CF27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7]=&quot;R&quot;;0;IF([.CI27]=&quot;o&quot;;[.CI$4]*0.25;IF([.CI27]=&quot;j&quot;;[.CI$4]*0.5;IF([.CI27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7]=&quot;R&quot;;0;IF([.CK27]=&quot;o&quot;;[.CK$4]*0.25;IF([.CK27]=&quot;j&quot;;[.CK$4]*0.5;IF([.CK27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7]=&quot;R&quot;;0;IF([.CM27]=&quot;o&quot;;[.CM$4]*0.25;IF([.CM27]=&quot;j&quot;;[.CM$4]*0.5;IF([.CM27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7]=&quot;R&quot;;0;IF([.CO27]=&quot;o&quot;;[.CO$4]*0.25;IF([.CO27]=&quot;j&quot;;[.CO$4]*0.5;IF([.CO27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7]=&quot;R&quot;;0;IF([.CQ27]=&quot;o&quot;;[.CQ$4]*0.25;IF([.CQ27]=&quot;j&quot;;[.CQ$4]*0.5;IF([.CQ27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7]=&quot;R&quot;;0;IF([.CS27]=&quot;o&quot;;[.CS$4]*0.25;IF([.CS27]=&quot;j&quot;;[.CS$4]*0.5;IF([.CS27]=&quot;b&quot;;[.CS$4]*0.75;[.CS$4]))))" office:value-type="float" office:value="0">
            <text:p>0</text:p>
          </table:table-cell>
          <table:table-cell table:style-name="ce38" table:formula="of:=ROUND(SUM([.CJ27]+[.CL27]+[.CN27]+[.CP27]+[.CR27]+[.CT27])*2;0)/2" office:value-type="float" office:value="0">
            <text:p>0</text:p>
          </table:table-cell>
          <table:table-cell/>
          <table:table-cell table:style-name="ce42" table:formula="of:=[.CU27]+[.CG27]+[.BS27]+[.BE27]+[.AQ27]+[.AC27]+[.O27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8]" office:value-type="string" office:string-value="RICCO">
            <text:p>RICCO</text:p>
          </table:table-cell>
          <table:table-cell table:style-name="ce3" table:formula="of:=[DS1.B28]" office:value-type="string" office:string-value="Victoria">
            <text:p>Victoria</text:p>
          </table:table-cell>
          <table:table-cell table:style-name="ce105"/>
          <table:table-cell table:style-name="ce14" table:formula="of:=IF([.C28]=&quot;R&quot;;0;IF([.C28]=&quot;o&quot;;[.C$4]*0.25;IF([.C28]=&quot;j&quot;;[.C$4]*0.5;IF([.C28]=&quot;b&quot;;[.C$4]*0.75;[.C$4]))))" office:value-type="float" office:value="1">
            <text:p>1</text:p>
          </table:table-cell>
          <table:table-cell table:style-name="ce105"/>
          <table:table-cell table:style-name="ce16" table:formula="of:=IF([.E28]=&quot;R&quot;;0;IF([.E28]=&quot;o&quot;;[.E$4]*0.25;IF([.E28]=&quot;j&quot;;[.E$4]*0.5;IF([.E28]=&quot;b&quot;;[.E$4]*0.75;[.E$4]))))" office:value-type="float" office:value="1">
            <text:p>1</text:p>
          </table:table-cell>
          <table:table-cell table:style-name="ce105"/>
          <table:table-cell table:style-name="ce16" table:formula="of:=IF([.G28]=&quot;R&quot;;0;IF([.G28]=&quot;o&quot;;[.G$4]*0.25;IF([.G28]=&quot;j&quot;;[.G$4]*0.5;IF([.G28]=&quot;b&quot;;[.G$4]*0.75;[.G$4]))))" office:value-type="float" office:value="1">
            <text:p>1</text:p>
          </table:table-cell>
          <table:table-cell table:style-name="ce105"/>
          <table:table-cell table:style-name="ce16" table:formula="of:=IF([.I28]=&quot;R&quot;;0;IF([.I28]=&quot;o&quot;;[.I$4]*0.25;IF([.I28]=&quot;j&quot;;[.I$4]*0.5;IF([.I28]=&quot;b&quot;;[.I$4]*0.75;[.I$4]))))" office:value-type="float" office:value="0">
            <text:p>0</text:p>
          </table:table-cell>
          <table:table-cell table:style-name="ce105"/>
          <table:table-cell table:style-name="ce16" table:formula="of:=IF([.K28]=&quot;R&quot;;0;IF([.K28]=&quot;o&quot;;[.K$4]*0.25;IF([.K28]=&quot;j&quot;;[.K$4]*0.5;IF([.K28]=&quot;b&quot;;[.K$4]*0.75;[.K$4]))))" office:value-type="float" office:value="0">
            <text:p>0</text:p>
          </table:table-cell>
          <table:table-cell table:style-name="ce105"/>
          <table:table-cell table:style-name="ce22" table:formula="of:=IF([.M28]=&quot;R&quot;;0;IF([.M28]=&quot;o&quot;;[.M$4]*0.25;IF([.M28]=&quot;j&quot;;[.M$4]*0.5;IF([.M28]=&quot;b&quot;;[.M$4]*0.75;[.M$4]))))" office:value-type="float" office:value="0">
            <text:p>0</text:p>
          </table:table-cell>
          <table:table-cell table:style-name="ce26" table:formula="of:=ROUND(SUM([.D28]+[.F28]+[.H28]+[.J28]+[.L28]+[.N28])*2;0)/2" office:value-type="float" office:value="3">
            <text:p>3</text:p>
          </table:table-cell>
          <table:table-cell/>
          <table:table-cell table:style-name="ce105"/>
          <table:table-cell table:style-name="ce16" table:formula="of:=IF([.Q28]=&quot;R&quot;;0;IF([.Q28]=&quot;o&quot;;[.Q$4]*0.25;IF([.Q28]=&quot;j&quot;;[.Q$4]*0.5;IF([.Q28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8]=&quot;R&quot;;0;IF([.S28]=&quot;o&quot;;[.S$4]*0.25;IF([.S28]=&quot;j&quot;;[.S$4]*0.5;IF([.S28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8]=&quot;R&quot;;0;IF([.U28]=&quot;o&quot;;[.U$4]*0.25;IF([.U28]=&quot;j&quot;;[.U$4]*0.5;IF([.U28]=&quot;b&quot;;[.U$4]*0.75;[.U$4]))))" office:value-type="float" office:value="0">
            <text:p>0</text:p>
          </table:table-cell>
          <table:table-cell table:style-name="ce105"/>
          <table:table-cell table:style-name="ce16" table:formula="of:=IF([.W28]=&quot;R&quot;;0;IF([.W28]=&quot;o&quot;;[.W$4]*0.25;IF([.W28]=&quot;j&quot;;[.W$4]*0.5;IF([.W28]=&quot;b&quot;;[.W$4]*0.75;[.W$4]))))" office:value-type="float" office:value="0">
            <text:p>0</text:p>
          </table:table-cell>
          <table:table-cell table:style-name="ce105"/>
          <table:table-cell table:style-name="ce16" table:formula="of:=IF([.Y28]=&quot;R&quot;;0;IF([.Y28]=&quot;o&quot;;[.Y$4]*0.25;IF([.Y28]=&quot;j&quot;;[.Y$4]*0.5;IF([.Y28]=&quot;b&quot;;[.Y$4]*0.75;[.Y$4]))))" office:value-type="float" office:value="0">
            <text:p>0</text:p>
          </table:table-cell>
          <table:table-cell table:style-name="ce105"/>
          <table:table-cell table:style-name="ce22" table:formula="of:=IF([.AA28]=&quot;R&quot;;0;IF([.AA28]=&quot;o&quot;;[.AA$4]*0.25;IF([.AA28]=&quot;j&quot;;[.AA$4]*0.5;IF([.AA28]=&quot;b&quot;;[.AA$4]*0.75;[.AA$4]))))" office:value-type="float" office:value="0">
            <text:p>0</text:p>
          </table:table-cell>
          <table:table-cell table:style-name="ce26" table:formula="of:=ROUND(SUM([.R28]+[.T28]+[.V28]+[.X28]+[.Z28]+[.AB28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8]=&quot;R&quot;;0;IF([.AE28]=&quot;o&quot;;[.AE$4]*0.25;IF([.AE28]=&quot;j&quot;;[.AE$4]*0.5;IF([.AE28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8]=&quot;R&quot;;0;IF([.AG28]=&quot;o&quot;;[.AG$4]*0.25;IF([.AG28]=&quot;j&quot;;[.AG$4]*0.5;IF([.AG28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8]=&quot;R&quot;;0;IF([.AI28]=&quot;o&quot;;[.AI$4]*0.25;IF([.AI28]=&quot;j&quot;;[.AI$4]*0.5;IF([.AI28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8]=&quot;R&quot;;0;IF([.AK28]=&quot;o&quot;;[.AK$4]*0.25;IF([.AK28]=&quot;j&quot;;[.AK$4]*0.5;IF([.AK28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8]=&quot;R&quot;;0;IF([.AM28]=&quot;o&quot;;[.AM$4]*0.25;IF([.AM28]=&quot;j&quot;;[.AM$4]*0.5;IF([.AM28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8]=&quot;R&quot;;0;IF([.AO28]=&quot;o&quot;;[.AO$4]*0.25;IF([.AO28]=&quot;j&quot;;[.AO$4]*0.5;IF([.AO28]=&quot;b&quot;;[.AO$4]*0.75;[.AO$4]))))" office:value-type="float" office:value="0">
            <text:p>0</text:p>
          </table:table-cell>
          <table:table-cell table:style-name="ce26" table:formula="of:=ROUND(SUM([.AF28]+[.AH28]+[.AJ28]+[.AL28]+[.AN28]+[.AP28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8]=&quot;R&quot;;0;IF([.AS28]=&quot;o&quot;;[.AS$4]*0.25;IF([.AS28]=&quot;j&quot;;[.AS$4]*0.5;IF([.AS28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8]=&quot;R&quot;;0;IF([.AU28]=&quot;o&quot;;[.AU$4]*0.25;IF([.AU28]=&quot;j&quot;;[.AU$4]*0.5;IF([.AU28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8]=&quot;R&quot;;0;IF([.AW28]=&quot;o&quot;;[.AW$4]*0.25;IF([.AW28]=&quot;j&quot;;[.AW$4]*0.5;IF([.AW28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8]=&quot;R&quot;;0;IF([.AY28]=&quot;o&quot;;[.AY$4]*0.25;IF([.AY28]=&quot;j&quot;;[.AY$4]*0.5;IF([.AY28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8]=&quot;R&quot;;0;IF([.BA28]=&quot;o&quot;;[.BA$4]*0.25;IF([.BA28]=&quot;j&quot;;[.BA$4]*0.5;IF([.BA28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8]=&quot;R&quot;;0;IF([.BC28]=&quot;o&quot;;[.BC$4]*0.25;IF([.BC28]=&quot;j&quot;;[.BC$4]*0.5;IF([.BC28]=&quot;b&quot;;[.BC$4]*0.75;[.BC$4]))))" office:value-type="float" office:value="1">
            <text:p>1</text:p>
          </table:table-cell>
          <table:table-cell table:style-name="ce26" table:formula="of:=ROUND(SUM([.AT28]+[.AV28]+[.AX28]+[.AZ28]+[.BB28]+[.BD28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8]=&quot;R&quot;;0;IF([.BG28]=&quot;o&quot;;[.BG$4]*0.25;IF([.BG28]=&quot;j&quot;;[.BG$4]*0.5;IF([.BG28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8]=&quot;R&quot;;0;IF([.BI28]=&quot;o&quot;;[.BI$4]*0.25;IF([.BI28]=&quot;j&quot;;[.BI$4]*0.5;IF([.BI28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8]=&quot;R&quot;;0;IF([.BK28]=&quot;o&quot;;[.BK$4]*0.25;IF([.BK28]=&quot;j&quot;;[.BK$4]*0.5;IF([.BK28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8]=&quot;R&quot;;0;IF([.BM28]=&quot;o&quot;;[.BM$4]*0.25;IF([.BM28]=&quot;j&quot;;[.BM$4]*0.5;IF([.BM28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8]=&quot;R&quot;;0;IF([.BO28]=&quot;o&quot;;[.BO$4]*0.25;IF([.BO28]=&quot;j&quot;;[.BO$4]*0.5;IF([.BO28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8]=&quot;R&quot;;0;IF([.BQ28]=&quot;o&quot;;[.BQ$4]*0.25;IF([.BQ28]=&quot;j&quot;;[.BQ$4]*0.5;IF([.BQ28]=&quot;b&quot;;[.BQ$4]*0.75;[.BQ$4]))))" office:value-type="float" office:value="0">
            <text:p>0</text:p>
          </table:table-cell>
          <table:table-cell table:style-name="ce26" table:formula="of:=ROUND(SUM([.BH28]+[.BJ28]+[.BL28]+[.BN28]+[.BP28]+[.BR28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8]=&quot;R&quot;;0;IF([.BU28]=&quot;o&quot;;[.BU$4]*0.25;IF([.BU28]=&quot;j&quot;;[.BU$4]*0.5;IF([.BU28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8]=&quot;R&quot;;0;IF([.BW28]=&quot;o&quot;;[.BW$4]*0.25;IF([.BW28]=&quot;j&quot;;[.BW$4]*0.5;IF([.BW28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8]=&quot;R&quot;;0;IF([.BY28]=&quot;o&quot;;[.BY$4]*0.25;IF([.BY28]=&quot;j&quot;;[.BY$4]*0.5;IF([.BY28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8]=&quot;R&quot;;0;IF([.CA28]=&quot;o&quot;;[.CA$4]*0.25;IF([.CA28]=&quot;j&quot;;[.CA$4]*0.5;IF([.CA28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8]=&quot;R&quot;;0;IF([.CC28]=&quot;o&quot;;[.CC$4]*0.25;IF([.CC28]=&quot;j&quot;;[.CC$4]*0.5;IF([.CC28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8]=&quot;R&quot;;0;IF([.CE28]=&quot;o&quot;;[.CE$4]*0.25;IF([.CE28]=&quot;j&quot;;[.CE$4]*0.5;IF([.CE28]=&quot;b&quot;;[.CE$4]*0.75;[.CE$4]))))" office:value-type="float" office:value="0">
            <text:p>0</text:p>
          </table:table-cell>
          <table:table-cell table:style-name="ce26" table:formula="of:=ROUND(SUM([.BV28]+[.BX28]+[.BZ28]+[.CB28]+[.CD28]+[.CF28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8]=&quot;R&quot;;0;IF([.CI28]=&quot;o&quot;;[.CI$4]*0.25;IF([.CI28]=&quot;j&quot;;[.CI$4]*0.5;IF([.CI28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8]=&quot;R&quot;;0;IF([.CK28]=&quot;o&quot;;[.CK$4]*0.25;IF([.CK28]=&quot;j&quot;;[.CK$4]*0.5;IF([.CK28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8]=&quot;R&quot;;0;IF([.CM28]=&quot;o&quot;;[.CM$4]*0.25;IF([.CM28]=&quot;j&quot;;[.CM$4]*0.5;IF([.CM28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8]=&quot;R&quot;;0;IF([.CO28]=&quot;o&quot;;[.CO$4]*0.25;IF([.CO28]=&quot;j&quot;;[.CO$4]*0.5;IF([.CO28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8]=&quot;R&quot;;0;IF([.CQ28]=&quot;o&quot;;[.CQ$4]*0.25;IF([.CQ28]=&quot;j&quot;;[.CQ$4]*0.5;IF([.CQ28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8]=&quot;R&quot;;0;IF([.CS28]=&quot;o&quot;;[.CS$4]*0.25;IF([.CS28]=&quot;j&quot;;[.CS$4]*0.5;IF([.CS28]=&quot;b&quot;;[.CS$4]*0.75;[.CS$4]))))" office:value-type="float" office:value="0">
            <text:p>0</text:p>
          </table:table-cell>
          <table:table-cell table:style-name="ce38" table:formula="of:=ROUND(SUM([.CJ28]+[.CL28]+[.CN28]+[.CP28]+[.CR28]+[.CT28])*2;0)/2" office:value-type="float" office:value="0">
            <text:p>0</text:p>
          </table:table-cell>
          <table:table-cell/>
          <table:table-cell table:style-name="ce42" table:formula="of:=[.CU28]+[.CG28]+[.BS28]+[.BE28]+[.AQ28]+[.AC28]+[.O28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29]" office:value-type="string" office:string-value="TOMASELLA">
            <text:p>TOMASELLA</text:p>
          </table:table-cell>
          <table:table-cell table:style-name="ce3" table:formula="of:=[DS1.B29]" office:value-type="string" office:string-value="Sébastien">
            <text:p>Sébastien</text:p>
          </table:table-cell>
          <table:table-cell table:style-name="ce105"/>
          <table:table-cell table:style-name="ce14" table:formula="of:=IF([.C29]=&quot;R&quot;;0;IF([.C29]=&quot;o&quot;;[.C$4]*0.25;IF([.C29]=&quot;j&quot;;[.C$4]*0.5;IF([.C29]=&quot;b&quot;;[.C$4]*0.75;[.C$4]))))" office:value-type="float" office:value="1">
            <text:p>1</text:p>
          </table:table-cell>
          <table:table-cell table:style-name="ce105"/>
          <table:table-cell table:style-name="ce16" table:formula="of:=IF([.E29]=&quot;R&quot;;0;IF([.E29]=&quot;o&quot;;[.E$4]*0.25;IF([.E29]=&quot;j&quot;;[.E$4]*0.5;IF([.E29]=&quot;b&quot;;[.E$4]*0.75;[.E$4]))))" office:value-type="float" office:value="1">
            <text:p>1</text:p>
          </table:table-cell>
          <table:table-cell table:style-name="ce105"/>
          <table:table-cell table:style-name="ce16" table:formula="of:=IF([.G29]=&quot;R&quot;;0;IF([.G29]=&quot;o&quot;;[.G$4]*0.25;IF([.G29]=&quot;j&quot;;[.G$4]*0.5;IF([.G29]=&quot;b&quot;;[.G$4]*0.75;[.G$4]))))" office:value-type="float" office:value="1">
            <text:p>1</text:p>
          </table:table-cell>
          <table:table-cell table:style-name="ce105"/>
          <table:table-cell table:style-name="ce16" table:formula="of:=IF([.I29]=&quot;R&quot;;0;IF([.I29]=&quot;o&quot;;[.I$4]*0.25;IF([.I29]=&quot;j&quot;;[.I$4]*0.5;IF([.I29]=&quot;b&quot;;[.I$4]*0.75;[.I$4]))))" office:value-type="float" office:value="0">
            <text:p>0</text:p>
          </table:table-cell>
          <table:table-cell table:style-name="ce105"/>
          <table:table-cell table:style-name="ce16" table:formula="of:=IF([.K29]=&quot;R&quot;;0;IF([.K29]=&quot;o&quot;;[.K$4]*0.25;IF([.K29]=&quot;j&quot;;[.K$4]*0.5;IF([.K29]=&quot;b&quot;;[.K$4]*0.75;[.K$4]))))" office:value-type="float" office:value="0">
            <text:p>0</text:p>
          </table:table-cell>
          <table:table-cell table:style-name="ce105"/>
          <table:table-cell table:style-name="ce22" table:formula="of:=IF([.M29]=&quot;R&quot;;0;IF([.M29]=&quot;o&quot;;[.M$4]*0.25;IF([.M29]=&quot;j&quot;;[.M$4]*0.5;IF([.M29]=&quot;b&quot;;[.M$4]*0.75;[.M$4]))))" office:value-type="float" office:value="0">
            <text:p>0</text:p>
          </table:table-cell>
          <table:table-cell table:style-name="ce26" table:formula="of:=ROUND(SUM([.D29]+[.F29]+[.H29]+[.J29]+[.L29]+[.N29])*2;0)/2" office:value-type="float" office:value="3">
            <text:p>3</text:p>
          </table:table-cell>
          <table:table-cell/>
          <table:table-cell table:style-name="ce105"/>
          <table:table-cell table:style-name="ce16" table:formula="of:=IF([.Q29]=&quot;R&quot;;0;IF([.Q29]=&quot;o&quot;;[.Q$4]*0.25;IF([.Q29]=&quot;j&quot;;[.Q$4]*0.5;IF([.Q29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29]=&quot;R&quot;;0;IF([.S29]=&quot;o&quot;;[.S$4]*0.25;IF([.S29]=&quot;j&quot;;[.S$4]*0.5;IF([.S29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29]=&quot;R&quot;;0;IF([.U29]=&quot;o&quot;;[.U$4]*0.25;IF([.U29]=&quot;j&quot;;[.U$4]*0.5;IF([.U29]=&quot;b&quot;;[.U$4]*0.75;[.U$4]))))" office:value-type="float" office:value="0">
            <text:p>0</text:p>
          </table:table-cell>
          <table:table-cell table:style-name="ce105"/>
          <table:table-cell table:style-name="ce16" table:formula="of:=IF([.W29]=&quot;R&quot;;0;IF([.W29]=&quot;o&quot;;[.W$4]*0.25;IF([.W29]=&quot;j&quot;;[.W$4]*0.5;IF([.W29]=&quot;b&quot;;[.W$4]*0.75;[.W$4]))))" office:value-type="float" office:value="0">
            <text:p>0</text:p>
          </table:table-cell>
          <table:table-cell table:style-name="ce105"/>
          <table:table-cell table:style-name="ce16" table:formula="of:=IF([.Y29]=&quot;R&quot;;0;IF([.Y29]=&quot;o&quot;;[.Y$4]*0.25;IF([.Y29]=&quot;j&quot;;[.Y$4]*0.5;IF([.Y29]=&quot;b&quot;;[.Y$4]*0.75;[.Y$4]))))" office:value-type="float" office:value="0">
            <text:p>0</text:p>
          </table:table-cell>
          <table:table-cell table:style-name="ce105"/>
          <table:table-cell table:style-name="ce22" table:formula="of:=IF([.AA29]=&quot;R&quot;;0;IF([.AA29]=&quot;o&quot;;[.AA$4]*0.25;IF([.AA29]=&quot;j&quot;;[.AA$4]*0.5;IF([.AA29]=&quot;b&quot;;[.AA$4]*0.75;[.AA$4]))))" office:value-type="float" office:value="0">
            <text:p>0</text:p>
          </table:table-cell>
          <table:table-cell table:style-name="ce26" table:formula="of:=ROUND(SUM([.R29]+[.T29]+[.V29]+[.X29]+[.Z29]+[.AB29])*2;0)/2" office:value-type="float" office:value="3">
            <text:p>3</text:p>
          </table:table-cell>
          <table:table-cell/>
          <table:table-cell table:style-name="ce105"/>
          <table:table-cell table:style-name="ce16" table:formula="of:=IF([.AE29]=&quot;R&quot;;0;IF([.AE29]=&quot;o&quot;;[.AE$4]*0.25;IF([.AE29]=&quot;j&quot;;[.AE$4]*0.5;IF([.AE29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29]=&quot;R&quot;;0;IF([.AG29]=&quot;o&quot;;[.AG$4]*0.25;IF([.AG29]=&quot;j&quot;;[.AG$4]*0.5;IF([.AG29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29]=&quot;R&quot;;0;IF([.AI29]=&quot;o&quot;;[.AI$4]*0.25;IF([.AI29]=&quot;j&quot;;[.AI$4]*0.5;IF([.AI29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29]=&quot;R&quot;;0;IF([.AK29]=&quot;o&quot;;[.AK$4]*0.25;IF([.AK29]=&quot;j&quot;;[.AK$4]*0.5;IF([.AK29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29]=&quot;R&quot;;0;IF([.AM29]=&quot;o&quot;;[.AM$4]*0.25;IF([.AM29]=&quot;j&quot;;[.AM$4]*0.5;IF([.AM29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29]=&quot;R&quot;;0;IF([.AO29]=&quot;o&quot;;[.AO$4]*0.25;IF([.AO29]=&quot;j&quot;;[.AO$4]*0.5;IF([.AO29]=&quot;b&quot;;[.AO$4]*0.75;[.AO$4]))))" office:value-type="float" office:value="0">
            <text:p>0</text:p>
          </table:table-cell>
          <table:table-cell table:style-name="ce26" table:formula="of:=ROUND(SUM([.AF29]+[.AH29]+[.AJ29]+[.AL29]+[.AN29]+[.AP29])*2;0)/2" office:value-type="float" office:value="4">
            <text:p>4</text:p>
          </table:table-cell>
          <table:table-cell/>
          <table:table-cell table:style-name="ce105"/>
          <table:table-cell table:style-name="ce16" table:formula="of:=IF([.AS29]=&quot;R&quot;;0;IF([.AS29]=&quot;o&quot;;[.AS$4]*0.25;IF([.AS29]=&quot;j&quot;;[.AS$4]*0.5;IF([.AS29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29]=&quot;R&quot;;0;IF([.AU29]=&quot;o&quot;;[.AU$4]*0.25;IF([.AU29]=&quot;j&quot;;[.AU$4]*0.5;IF([.AU29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29]=&quot;R&quot;;0;IF([.AW29]=&quot;o&quot;;[.AW$4]*0.25;IF([.AW29]=&quot;j&quot;;[.AW$4]*0.5;IF([.AW29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29]=&quot;R&quot;;0;IF([.AY29]=&quot;o&quot;;[.AY$4]*0.25;IF([.AY29]=&quot;j&quot;;[.AY$4]*0.5;IF([.AY29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29]=&quot;R&quot;;0;IF([.BA29]=&quot;o&quot;;[.BA$4]*0.25;IF([.BA29]=&quot;j&quot;;[.BA$4]*0.5;IF([.BA29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29]=&quot;R&quot;;0;IF([.BC29]=&quot;o&quot;;[.BC$4]*0.25;IF([.BC29]=&quot;j&quot;;[.BC$4]*0.5;IF([.BC29]=&quot;b&quot;;[.BC$4]*0.75;[.BC$4]))))" office:value-type="float" office:value="1">
            <text:p>1</text:p>
          </table:table-cell>
          <table:table-cell table:style-name="ce26" table:formula="of:=ROUND(SUM([.AT29]+[.AV29]+[.AX29]+[.AZ29]+[.BB29]+[.BD29])*2;0)/2" office:value-type="float" office:value="5">
            <text:p>5</text:p>
          </table:table-cell>
          <table:table-cell/>
          <table:table-cell table:style-name="ce105"/>
          <table:table-cell table:style-name="ce16" table:formula="of:=IF([.BG29]=&quot;R&quot;;0;IF([.BG29]=&quot;o&quot;;[.BG$4]*0.25;IF([.BG29]=&quot;j&quot;;[.BG$4]*0.5;IF([.BG29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29]=&quot;R&quot;;0;IF([.BI29]=&quot;o&quot;;[.BI$4]*0.25;IF([.BI29]=&quot;j&quot;;[.BI$4]*0.5;IF([.BI29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29]=&quot;R&quot;;0;IF([.BK29]=&quot;o&quot;;[.BK$4]*0.25;IF([.BK29]=&quot;j&quot;;[.BK$4]*0.5;IF([.BK29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29]=&quot;R&quot;;0;IF([.BM29]=&quot;o&quot;;[.BM$4]*0.25;IF([.BM29]=&quot;j&quot;;[.BM$4]*0.5;IF([.BM29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29]=&quot;R&quot;;0;IF([.BO29]=&quot;o&quot;;[.BO$4]*0.25;IF([.BO29]=&quot;j&quot;;[.BO$4]*0.5;IF([.BO29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29]=&quot;R&quot;;0;IF([.BQ29]=&quot;o&quot;;[.BQ$4]*0.25;IF([.BQ29]=&quot;j&quot;;[.BQ$4]*0.5;IF([.BQ29]=&quot;b&quot;;[.BQ$4]*0.75;[.BQ$4]))))" office:value-type="float" office:value="0">
            <text:p>0</text:p>
          </table:table-cell>
          <table:table-cell table:style-name="ce26" table:formula="of:=ROUND(SUM([.BH29]+[.BJ29]+[.BL29]+[.BN29]+[.BP29]+[.BR29])*2;0)/2" office:value-type="float" office:value="3">
            <text:p>3</text:p>
          </table:table-cell>
          <table:table-cell/>
          <table:table-cell table:style-name="ce105"/>
          <table:table-cell table:style-name="ce16" table:formula="of:=IF([.BU29]=&quot;R&quot;;0;IF([.BU29]=&quot;o&quot;;[.BU$4]*0.25;IF([.BU29]=&quot;j&quot;;[.BU$4]*0.5;IF([.BU29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29]=&quot;R&quot;;0;IF([.BW29]=&quot;o&quot;;[.BW$4]*0.25;IF([.BW29]=&quot;j&quot;;[.BW$4]*0.5;IF([.BW29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29]=&quot;R&quot;;0;IF([.BY29]=&quot;o&quot;;[.BY$4]*0.25;IF([.BY29]=&quot;j&quot;;[.BY$4]*0.5;IF([.BY29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29]=&quot;R&quot;;0;IF([.CA29]=&quot;o&quot;;[.CA$4]*0.25;IF([.CA29]=&quot;j&quot;;[.CA$4]*0.5;IF([.CA29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29]=&quot;R&quot;;0;IF([.CC29]=&quot;o&quot;;[.CC$4]*0.25;IF([.CC29]=&quot;j&quot;;[.CC$4]*0.5;IF([.CC29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29]=&quot;R&quot;;0;IF([.CE29]=&quot;o&quot;;[.CE$4]*0.25;IF([.CE29]=&quot;j&quot;;[.CE$4]*0.5;IF([.CE29]=&quot;b&quot;;[.CE$4]*0.75;[.CE$4]))))" office:value-type="float" office:value="0">
            <text:p>0</text:p>
          </table:table-cell>
          <table:table-cell table:style-name="ce26" table:formula="of:=ROUND(SUM([.BV29]+[.BX29]+[.BZ29]+[.CB29]+[.CD29]+[.CF29])*2;0)/2" office:value-type="float" office:value="2">
            <text:p>2</text:p>
          </table:table-cell>
          <table:table-cell/>
          <table:table-cell table:style-name="ce105"/>
          <table:table-cell table:style-name="ce16" table:formula="of:=IF([.CI29]=&quot;R&quot;;0;IF([.CI29]=&quot;o&quot;;[.CI$4]*0.25;IF([.CI29]=&quot;j&quot;;[.CI$4]*0.5;IF([.CI29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29]=&quot;R&quot;;0;IF([.CK29]=&quot;o&quot;;[.CK$4]*0.25;IF([.CK29]=&quot;j&quot;;[.CK$4]*0.5;IF([.CK29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29]=&quot;R&quot;;0;IF([.CM29]=&quot;o&quot;;[.CM$4]*0.25;IF([.CM29]=&quot;j&quot;;[.CM$4]*0.5;IF([.CM29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29]=&quot;R&quot;;0;IF([.CO29]=&quot;o&quot;;[.CO$4]*0.25;IF([.CO29]=&quot;j&quot;;[.CO$4]*0.5;IF([.CO29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29]=&quot;R&quot;;0;IF([.CQ29]=&quot;o&quot;;[.CQ$4]*0.25;IF([.CQ29]=&quot;j&quot;;[.CQ$4]*0.5;IF([.CQ29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29]=&quot;R&quot;;0;IF([.CS29]=&quot;o&quot;;[.CS$4]*0.25;IF([.CS29]=&quot;j&quot;;[.CS$4]*0.5;IF([.CS29]=&quot;b&quot;;[.CS$4]*0.75;[.CS$4]))))" office:value-type="float" office:value="0">
            <text:p>0</text:p>
          </table:table-cell>
          <table:table-cell table:style-name="ce38" table:formula="of:=ROUND(SUM([.CJ29]+[.CL29]+[.CN29]+[.CP29]+[.CR29]+[.CT29])*2;0)/2" office:value-type="float" office:value="0">
            <text:p>0</text:p>
          </table:table-cell>
          <table:table-cell/>
          <table:table-cell table:style-name="ce42" table:formula="of:=[.CU29]+[.CG29]+[.BS29]+[.BE29]+[.AQ29]+[.AC29]+[.O29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30]" office:value-type="string" office:string-value="TOMASONI">
            <text:p>TOMASONI</text:p>
          </table:table-cell>
          <table:table-cell table:style-name="ce3" table:formula="of:=[DS1.B30]" office:value-type="string" office:string-value="Cécile">
            <text:p>Cécile</text:p>
          </table:table-cell>
          <table:table-cell table:style-name="ce105"/>
          <table:table-cell table:style-name="ce14" table:formula="of:=IF([.C30]=&quot;R&quot;;0;IF([.C30]=&quot;o&quot;;[.C$4]*0.25;IF([.C30]=&quot;j&quot;;[.C$4]*0.5;IF([.C30]=&quot;b&quot;;[.C$4]*0.75;[.C$4]))))" office:value-type="float" office:value="1">
            <text:p>1</text:p>
          </table:table-cell>
          <table:table-cell table:style-name="ce105"/>
          <table:table-cell table:style-name="ce16" table:formula="of:=IF([.E30]=&quot;R&quot;;0;IF([.E30]=&quot;o&quot;;[.E$4]*0.25;IF([.E30]=&quot;j&quot;;[.E$4]*0.5;IF([.E30]=&quot;b&quot;;[.E$4]*0.75;[.E$4]))))" office:value-type="float" office:value="1">
            <text:p>1</text:p>
          </table:table-cell>
          <table:table-cell table:style-name="ce105"/>
          <table:table-cell table:style-name="ce16" table:formula="of:=IF([.G30]=&quot;R&quot;;0;IF([.G30]=&quot;o&quot;;[.G$4]*0.25;IF([.G30]=&quot;j&quot;;[.G$4]*0.5;IF([.G30]=&quot;b&quot;;[.G$4]*0.75;[.G$4]))))" office:value-type="float" office:value="1">
            <text:p>1</text:p>
          </table:table-cell>
          <table:table-cell table:style-name="ce105"/>
          <table:table-cell table:style-name="ce16" table:formula="of:=IF([.I30]=&quot;R&quot;;0;IF([.I30]=&quot;o&quot;;[.I$4]*0.25;IF([.I30]=&quot;j&quot;;[.I$4]*0.5;IF([.I30]=&quot;b&quot;;[.I$4]*0.75;[.I$4]))))" office:value-type="float" office:value="0">
            <text:p>0</text:p>
          </table:table-cell>
          <table:table-cell table:style-name="ce105"/>
          <table:table-cell table:style-name="ce16" table:formula="of:=IF([.K30]=&quot;R&quot;;0;IF([.K30]=&quot;o&quot;;[.K$4]*0.25;IF([.K30]=&quot;j&quot;;[.K$4]*0.5;IF([.K30]=&quot;b&quot;;[.K$4]*0.75;[.K$4]))))" office:value-type="float" office:value="0">
            <text:p>0</text:p>
          </table:table-cell>
          <table:table-cell table:style-name="ce105"/>
          <table:table-cell table:style-name="ce22" table:formula="of:=IF([.M30]=&quot;R&quot;;0;IF([.M30]=&quot;o&quot;;[.M$4]*0.25;IF([.M30]=&quot;j&quot;;[.M$4]*0.5;IF([.M30]=&quot;b&quot;;[.M$4]*0.75;[.M$4]))))" office:value-type="float" office:value="0">
            <text:p>0</text:p>
          </table:table-cell>
          <table:table-cell table:style-name="ce26" table:formula="of:=ROUND(SUM([.D30]+[.F30]+[.H30]+[.J30]+[.L30]+[.N30])*2;0)/2" office:value-type="float" office:value="3">
            <text:p>3</text:p>
          </table:table-cell>
          <table:table-cell/>
          <table:table-cell table:style-name="ce105"/>
          <table:table-cell table:style-name="ce16" table:formula="of:=IF([.Q30]=&quot;R&quot;;0;IF([.Q30]=&quot;o&quot;;[.Q$4]*0.25;IF([.Q30]=&quot;j&quot;;[.Q$4]*0.5;IF([.Q30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30]=&quot;R&quot;;0;IF([.S30]=&quot;o&quot;;[.S$4]*0.25;IF([.S30]=&quot;j&quot;;[.S$4]*0.5;IF([.S30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30]=&quot;R&quot;;0;IF([.U30]=&quot;o&quot;;[.U$4]*0.25;IF([.U30]=&quot;j&quot;;[.U$4]*0.5;IF([.U30]=&quot;b&quot;;[.U$4]*0.75;[.U$4]))))" office:value-type="float" office:value="0">
            <text:p>0</text:p>
          </table:table-cell>
          <table:table-cell table:style-name="ce105"/>
          <table:table-cell table:style-name="ce16" table:formula="of:=IF([.W30]=&quot;R&quot;;0;IF([.W30]=&quot;o&quot;;[.W$4]*0.25;IF([.W30]=&quot;j&quot;;[.W$4]*0.5;IF([.W30]=&quot;b&quot;;[.W$4]*0.75;[.W$4]))))" office:value-type="float" office:value="0">
            <text:p>0</text:p>
          </table:table-cell>
          <table:table-cell table:style-name="ce105"/>
          <table:table-cell table:style-name="ce16" table:formula="of:=IF([.Y30]=&quot;R&quot;;0;IF([.Y30]=&quot;o&quot;;[.Y$4]*0.25;IF([.Y30]=&quot;j&quot;;[.Y$4]*0.5;IF([.Y30]=&quot;b&quot;;[.Y$4]*0.75;[.Y$4]))))" office:value-type="float" office:value="0">
            <text:p>0</text:p>
          </table:table-cell>
          <table:table-cell table:style-name="ce105"/>
          <table:table-cell table:style-name="ce22" table:formula="of:=IF([.AA30]=&quot;R&quot;;0;IF([.AA30]=&quot;o&quot;;[.AA$4]*0.25;IF([.AA30]=&quot;j&quot;;[.AA$4]*0.5;IF([.AA30]=&quot;b&quot;;[.AA$4]*0.75;[.AA$4]))))" office:value-type="float" office:value="0">
            <text:p>0</text:p>
          </table:table-cell>
          <table:table-cell table:style-name="ce26" table:formula="of:=ROUND(SUM([.R30]+[.T30]+[.V30]+[.X30]+[.Z30]+[.AB30])*2;0)/2" office:value-type="float" office:value="3">
            <text:p>3</text:p>
          </table:table-cell>
          <table:table-cell/>
          <table:table-cell table:style-name="ce105"/>
          <table:table-cell table:style-name="ce16" table:formula="of:=IF([.AE30]=&quot;R&quot;;0;IF([.AE30]=&quot;o&quot;;[.AE$4]*0.25;IF([.AE30]=&quot;j&quot;;[.AE$4]*0.5;IF([.AE30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30]=&quot;R&quot;;0;IF([.AG30]=&quot;o&quot;;[.AG$4]*0.25;IF([.AG30]=&quot;j&quot;;[.AG$4]*0.5;IF([.AG30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30]=&quot;R&quot;;0;IF([.AI30]=&quot;o&quot;;[.AI$4]*0.25;IF([.AI30]=&quot;j&quot;;[.AI$4]*0.5;IF([.AI30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30]=&quot;R&quot;;0;IF([.AK30]=&quot;o&quot;;[.AK$4]*0.25;IF([.AK30]=&quot;j&quot;;[.AK$4]*0.5;IF([.AK30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30]=&quot;R&quot;;0;IF([.AM30]=&quot;o&quot;;[.AM$4]*0.25;IF([.AM30]=&quot;j&quot;;[.AM$4]*0.5;IF([.AM30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30]=&quot;R&quot;;0;IF([.AO30]=&quot;o&quot;;[.AO$4]*0.25;IF([.AO30]=&quot;j&quot;;[.AO$4]*0.5;IF([.AO30]=&quot;b&quot;;[.AO$4]*0.75;[.AO$4]))))" office:value-type="float" office:value="0">
            <text:p>0</text:p>
          </table:table-cell>
          <table:table-cell table:style-name="ce26" table:formula="of:=ROUND(SUM([.AF30]+[.AH30]+[.AJ30]+[.AL30]+[.AN30]+[.AP30])*2;0)/2" office:value-type="float" office:value="4">
            <text:p>4</text:p>
          </table:table-cell>
          <table:table-cell/>
          <table:table-cell table:style-name="ce105"/>
          <table:table-cell table:style-name="ce16" table:formula="of:=IF([.AS30]=&quot;R&quot;;0;IF([.AS30]=&quot;o&quot;;[.AS$4]*0.25;IF([.AS30]=&quot;j&quot;;[.AS$4]*0.5;IF([.AS30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30]=&quot;R&quot;;0;IF([.AU30]=&quot;o&quot;;[.AU$4]*0.25;IF([.AU30]=&quot;j&quot;;[.AU$4]*0.5;IF([.AU30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30]=&quot;R&quot;;0;IF([.AW30]=&quot;o&quot;;[.AW$4]*0.25;IF([.AW30]=&quot;j&quot;;[.AW$4]*0.5;IF([.AW30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30]=&quot;R&quot;;0;IF([.AY30]=&quot;o&quot;;[.AY$4]*0.25;IF([.AY30]=&quot;j&quot;;[.AY$4]*0.5;IF([.AY30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30]=&quot;R&quot;;0;IF([.BA30]=&quot;o&quot;;[.BA$4]*0.25;IF([.BA30]=&quot;j&quot;;[.BA$4]*0.5;IF([.BA30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30]=&quot;R&quot;;0;IF([.BC30]=&quot;o&quot;;[.BC$4]*0.25;IF([.BC30]=&quot;j&quot;;[.BC$4]*0.5;IF([.BC30]=&quot;b&quot;;[.BC$4]*0.75;[.BC$4]))))" office:value-type="float" office:value="1">
            <text:p>1</text:p>
          </table:table-cell>
          <table:table-cell table:style-name="ce26" table:formula="of:=ROUND(SUM([.AT30]+[.AV30]+[.AX30]+[.AZ30]+[.BB30]+[.BD30])*2;0)/2" office:value-type="float" office:value="5">
            <text:p>5</text:p>
          </table:table-cell>
          <table:table-cell/>
          <table:table-cell table:style-name="ce105"/>
          <table:table-cell table:style-name="ce16" table:formula="of:=IF([.BG30]=&quot;R&quot;;0;IF([.BG30]=&quot;o&quot;;[.BG$4]*0.25;IF([.BG30]=&quot;j&quot;;[.BG$4]*0.5;IF([.BG30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30]=&quot;R&quot;;0;IF([.BI30]=&quot;o&quot;;[.BI$4]*0.25;IF([.BI30]=&quot;j&quot;;[.BI$4]*0.5;IF([.BI30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30]=&quot;R&quot;;0;IF([.BK30]=&quot;o&quot;;[.BK$4]*0.25;IF([.BK30]=&quot;j&quot;;[.BK$4]*0.5;IF([.BK30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30]=&quot;R&quot;;0;IF([.BM30]=&quot;o&quot;;[.BM$4]*0.25;IF([.BM30]=&quot;j&quot;;[.BM$4]*0.5;IF([.BM30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30]=&quot;R&quot;;0;IF([.BO30]=&quot;o&quot;;[.BO$4]*0.25;IF([.BO30]=&quot;j&quot;;[.BO$4]*0.5;IF([.BO30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30]=&quot;R&quot;;0;IF([.BQ30]=&quot;o&quot;;[.BQ$4]*0.25;IF([.BQ30]=&quot;j&quot;;[.BQ$4]*0.5;IF([.BQ30]=&quot;b&quot;;[.BQ$4]*0.75;[.BQ$4]))))" office:value-type="float" office:value="0">
            <text:p>0</text:p>
          </table:table-cell>
          <table:table-cell table:style-name="ce26" table:formula="of:=ROUND(SUM([.BH30]+[.BJ30]+[.BL30]+[.BN30]+[.BP30]+[.BR30])*2;0)/2" office:value-type="float" office:value="3">
            <text:p>3</text:p>
          </table:table-cell>
          <table:table-cell/>
          <table:table-cell table:style-name="ce105"/>
          <table:table-cell table:style-name="ce16" table:formula="of:=IF([.BU30]=&quot;R&quot;;0;IF([.BU30]=&quot;o&quot;;[.BU$4]*0.25;IF([.BU30]=&quot;j&quot;;[.BU$4]*0.5;IF([.BU30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30]=&quot;R&quot;;0;IF([.BW30]=&quot;o&quot;;[.BW$4]*0.25;IF([.BW30]=&quot;j&quot;;[.BW$4]*0.5;IF([.BW30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30]=&quot;R&quot;;0;IF([.BY30]=&quot;o&quot;;[.BY$4]*0.25;IF([.BY30]=&quot;j&quot;;[.BY$4]*0.5;IF([.BY30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30]=&quot;R&quot;;0;IF([.CA30]=&quot;o&quot;;[.CA$4]*0.25;IF([.CA30]=&quot;j&quot;;[.CA$4]*0.5;IF([.CA30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30]=&quot;R&quot;;0;IF([.CC30]=&quot;o&quot;;[.CC$4]*0.25;IF([.CC30]=&quot;j&quot;;[.CC$4]*0.5;IF([.CC30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30]=&quot;R&quot;;0;IF([.CE30]=&quot;o&quot;;[.CE$4]*0.25;IF([.CE30]=&quot;j&quot;;[.CE$4]*0.5;IF([.CE30]=&quot;b&quot;;[.CE$4]*0.75;[.CE$4]))))" office:value-type="float" office:value="0">
            <text:p>0</text:p>
          </table:table-cell>
          <table:table-cell table:style-name="ce26" table:formula="of:=ROUND(SUM([.BV30]+[.BX30]+[.BZ30]+[.CB30]+[.CD30]+[.CF30])*2;0)/2" office:value-type="float" office:value="2">
            <text:p>2</text:p>
          </table:table-cell>
          <table:table-cell/>
          <table:table-cell table:style-name="ce105"/>
          <table:table-cell table:style-name="ce16" table:formula="of:=IF([.CI30]=&quot;R&quot;;0;IF([.CI30]=&quot;o&quot;;[.CI$4]*0.25;IF([.CI30]=&quot;j&quot;;[.CI$4]*0.5;IF([.CI30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30]=&quot;R&quot;;0;IF([.CK30]=&quot;o&quot;;[.CK$4]*0.25;IF([.CK30]=&quot;j&quot;;[.CK$4]*0.5;IF([.CK30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30]=&quot;R&quot;;0;IF([.CM30]=&quot;o&quot;;[.CM$4]*0.25;IF([.CM30]=&quot;j&quot;;[.CM$4]*0.5;IF([.CM30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30]=&quot;R&quot;;0;IF([.CO30]=&quot;o&quot;;[.CO$4]*0.25;IF([.CO30]=&quot;j&quot;;[.CO$4]*0.5;IF([.CO30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30]=&quot;R&quot;;0;IF([.CQ30]=&quot;o&quot;;[.CQ$4]*0.25;IF([.CQ30]=&quot;j&quot;;[.CQ$4]*0.5;IF([.CQ30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30]=&quot;R&quot;;0;IF([.CS30]=&quot;o&quot;;[.CS$4]*0.25;IF([.CS30]=&quot;j&quot;;[.CS$4]*0.5;IF([.CS30]=&quot;b&quot;;[.CS$4]*0.75;[.CS$4]))))" office:value-type="float" office:value="0">
            <text:p>0</text:p>
          </table:table-cell>
          <table:table-cell table:style-name="ce38" table:formula="of:=ROUND(SUM([.CJ30]+[.CL30]+[.CN30]+[.CP30]+[.CR30]+[.CT30])*2;0)/2" office:value-type="float" office:value="0">
            <text:p>0</text:p>
          </table:table-cell>
          <table:table-cell/>
          <table:table-cell table:style-name="ce42" table:formula="of:=[.CU30]+[.CG30]+[.BS30]+[.BE30]+[.AQ30]+[.AC30]+[.O30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31]" office:value-type="string" office:string-value="TORDO">
            <text:p>TORDO</text:p>
          </table:table-cell>
          <table:table-cell table:style-name="ce3" table:formula="of:=[DS1.B31]" office:value-type="string" office:string-value="Kjetil">
            <text:p>Kjetil</text:p>
          </table:table-cell>
          <table:table-cell table:style-name="ce105"/>
          <table:table-cell table:style-name="ce14" table:formula="of:=IF([.C31]=&quot;R&quot;;0;IF([.C31]=&quot;o&quot;;[.C$4]*0.25;IF([.C31]=&quot;j&quot;;[.C$4]*0.5;IF([.C31]=&quot;b&quot;;[.C$4]*0.75;[.C$4]))))" office:value-type="float" office:value="1">
            <text:p>1</text:p>
          </table:table-cell>
          <table:table-cell table:style-name="ce105"/>
          <table:table-cell table:style-name="ce16" table:formula="of:=IF([.E31]=&quot;R&quot;;0;IF([.E31]=&quot;o&quot;;[.E$4]*0.25;IF([.E31]=&quot;j&quot;;[.E$4]*0.5;IF([.E31]=&quot;b&quot;;[.E$4]*0.75;[.E$4]))))" office:value-type="float" office:value="1">
            <text:p>1</text:p>
          </table:table-cell>
          <table:table-cell table:style-name="ce105"/>
          <table:table-cell table:style-name="ce16" table:formula="of:=IF([.G31]=&quot;R&quot;;0;IF([.G31]=&quot;o&quot;;[.G$4]*0.25;IF([.G31]=&quot;j&quot;;[.G$4]*0.5;IF([.G31]=&quot;b&quot;;[.G$4]*0.75;[.G$4]))))" office:value-type="float" office:value="1">
            <text:p>1</text:p>
          </table:table-cell>
          <table:table-cell table:style-name="ce105"/>
          <table:table-cell table:style-name="ce16" table:formula="of:=IF([.I31]=&quot;R&quot;;0;IF([.I31]=&quot;o&quot;;[.I$4]*0.25;IF([.I31]=&quot;j&quot;;[.I$4]*0.5;IF([.I31]=&quot;b&quot;;[.I$4]*0.75;[.I$4]))))" office:value-type="float" office:value="0">
            <text:p>0</text:p>
          </table:table-cell>
          <table:table-cell table:style-name="ce105"/>
          <table:table-cell table:style-name="ce16" table:formula="of:=IF([.K31]=&quot;R&quot;;0;IF([.K31]=&quot;o&quot;;[.K$4]*0.25;IF([.K31]=&quot;j&quot;;[.K$4]*0.5;IF([.K31]=&quot;b&quot;;[.K$4]*0.75;[.K$4]))))" office:value-type="float" office:value="0">
            <text:p>0</text:p>
          </table:table-cell>
          <table:table-cell table:style-name="ce105"/>
          <table:table-cell table:style-name="ce22" table:formula="of:=IF([.M31]=&quot;R&quot;;0;IF([.M31]=&quot;o&quot;;[.M$4]*0.25;IF([.M31]=&quot;j&quot;;[.M$4]*0.5;IF([.M31]=&quot;b&quot;;[.M$4]*0.75;[.M$4]))))" office:value-type="float" office:value="0">
            <text:p>0</text:p>
          </table:table-cell>
          <table:table-cell table:style-name="ce26" table:formula="of:=ROUND(SUM([.D31]+[.F31]+[.H31]+[.J31]+[.L31]+[.N31])*2;0)/2" office:value-type="float" office:value="3">
            <text:p>3</text:p>
          </table:table-cell>
          <table:table-cell/>
          <table:table-cell table:style-name="ce105"/>
          <table:table-cell table:style-name="ce16" table:formula="of:=IF([.Q31]=&quot;R&quot;;0;IF([.Q31]=&quot;o&quot;;[.Q$4]*0.25;IF([.Q31]=&quot;j&quot;;[.Q$4]*0.5;IF([.Q31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31]=&quot;R&quot;;0;IF([.S31]=&quot;o&quot;;[.S$4]*0.25;IF([.S31]=&quot;j&quot;;[.S$4]*0.5;IF([.S31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31]=&quot;R&quot;;0;IF([.U31]=&quot;o&quot;;[.U$4]*0.25;IF([.U31]=&quot;j&quot;;[.U$4]*0.5;IF([.U31]=&quot;b&quot;;[.U$4]*0.75;[.U$4]))))" office:value-type="float" office:value="0">
            <text:p>0</text:p>
          </table:table-cell>
          <table:table-cell table:style-name="ce105"/>
          <table:table-cell table:style-name="ce16" table:formula="of:=IF([.W31]=&quot;R&quot;;0;IF([.W31]=&quot;o&quot;;[.W$4]*0.25;IF([.W31]=&quot;j&quot;;[.W$4]*0.5;IF([.W31]=&quot;b&quot;;[.W$4]*0.75;[.W$4]))))" office:value-type="float" office:value="0">
            <text:p>0</text:p>
          </table:table-cell>
          <table:table-cell table:style-name="ce105"/>
          <table:table-cell table:style-name="ce16" table:formula="of:=IF([.Y31]=&quot;R&quot;;0;IF([.Y31]=&quot;o&quot;;[.Y$4]*0.25;IF([.Y31]=&quot;j&quot;;[.Y$4]*0.5;IF([.Y31]=&quot;b&quot;;[.Y$4]*0.75;[.Y$4]))))" office:value-type="float" office:value="0">
            <text:p>0</text:p>
          </table:table-cell>
          <table:table-cell table:style-name="ce105"/>
          <table:table-cell table:style-name="ce22" table:formula="of:=IF([.AA31]=&quot;R&quot;;0;IF([.AA31]=&quot;o&quot;;[.AA$4]*0.25;IF([.AA31]=&quot;j&quot;;[.AA$4]*0.5;IF([.AA31]=&quot;b&quot;;[.AA$4]*0.75;[.AA$4]))))" office:value-type="float" office:value="0">
            <text:p>0</text:p>
          </table:table-cell>
          <table:table-cell table:style-name="ce26" table:formula="of:=ROUND(SUM([.R31]+[.T31]+[.V31]+[.X31]+[.Z31]+[.AB31])*2;0)/2" office:value-type="float" office:value="3">
            <text:p>3</text:p>
          </table:table-cell>
          <table:table-cell/>
          <table:table-cell table:style-name="ce105"/>
          <table:table-cell table:style-name="ce16" table:formula="of:=IF([.AE31]=&quot;R&quot;;0;IF([.AE31]=&quot;o&quot;;[.AE$4]*0.25;IF([.AE31]=&quot;j&quot;;[.AE$4]*0.5;IF([.AE31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31]=&quot;R&quot;;0;IF([.AG31]=&quot;o&quot;;[.AG$4]*0.25;IF([.AG31]=&quot;j&quot;;[.AG$4]*0.5;IF([.AG31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31]=&quot;R&quot;;0;IF([.AI31]=&quot;o&quot;;[.AI$4]*0.25;IF([.AI31]=&quot;j&quot;;[.AI$4]*0.5;IF([.AI31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31]=&quot;R&quot;;0;IF([.AK31]=&quot;o&quot;;[.AK$4]*0.25;IF([.AK31]=&quot;j&quot;;[.AK$4]*0.5;IF([.AK31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31]=&quot;R&quot;;0;IF([.AM31]=&quot;o&quot;;[.AM$4]*0.25;IF([.AM31]=&quot;j&quot;;[.AM$4]*0.5;IF([.AM31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31]=&quot;R&quot;;0;IF([.AO31]=&quot;o&quot;;[.AO$4]*0.25;IF([.AO31]=&quot;j&quot;;[.AO$4]*0.5;IF([.AO31]=&quot;b&quot;;[.AO$4]*0.75;[.AO$4]))))" office:value-type="float" office:value="0">
            <text:p>0</text:p>
          </table:table-cell>
          <table:table-cell table:style-name="ce26" table:formula="of:=ROUND(SUM([.AF31]+[.AH31]+[.AJ31]+[.AL31]+[.AN31]+[.AP31])*2;0)/2" office:value-type="float" office:value="4">
            <text:p>4</text:p>
          </table:table-cell>
          <table:table-cell/>
          <table:table-cell table:style-name="ce105"/>
          <table:table-cell table:style-name="ce16" table:formula="of:=IF([.AS31]=&quot;R&quot;;0;IF([.AS31]=&quot;o&quot;;[.AS$4]*0.25;IF([.AS31]=&quot;j&quot;;[.AS$4]*0.5;IF([.AS31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31]=&quot;R&quot;;0;IF([.AU31]=&quot;o&quot;;[.AU$4]*0.25;IF([.AU31]=&quot;j&quot;;[.AU$4]*0.5;IF([.AU31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31]=&quot;R&quot;;0;IF([.AW31]=&quot;o&quot;;[.AW$4]*0.25;IF([.AW31]=&quot;j&quot;;[.AW$4]*0.5;IF([.AW31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31]=&quot;R&quot;;0;IF([.AY31]=&quot;o&quot;;[.AY$4]*0.25;IF([.AY31]=&quot;j&quot;;[.AY$4]*0.5;IF([.AY31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31]=&quot;R&quot;;0;IF([.BA31]=&quot;o&quot;;[.BA$4]*0.25;IF([.BA31]=&quot;j&quot;;[.BA$4]*0.5;IF([.BA31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31]=&quot;R&quot;;0;IF([.BC31]=&quot;o&quot;;[.BC$4]*0.25;IF([.BC31]=&quot;j&quot;;[.BC$4]*0.5;IF([.BC31]=&quot;b&quot;;[.BC$4]*0.75;[.BC$4]))))" office:value-type="float" office:value="1">
            <text:p>1</text:p>
          </table:table-cell>
          <table:table-cell table:style-name="ce26" table:formula="of:=ROUND(SUM([.AT31]+[.AV31]+[.AX31]+[.AZ31]+[.BB31]+[.BD31])*2;0)/2" office:value-type="float" office:value="5">
            <text:p>5</text:p>
          </table:table-cell>
          <table:table-cell/>
          <table:table-cell table:style-name="ce105"/>
          <table:table-cell table:style-name="ce16" table:formula="of:=IF([.BG31]=&quot;R&quot;;0;IF([.BG31]=&quot;o&quot;;[.BG$4]*0.25;IF([.BG31]=&quot;j&quot;;[.BG$4]*0.5;IF([.BG31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31]=&quot;R&quot;;0;IF([.BI31]=&quot;o&quot;;[.BI$4]*0.25;IF([.BI31]=&quot;j&quot;;[.BI$4]*0.5;IF([.BI31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31]=&quot;R&quot;;0;IF([.BK31]=&quot;o&quot;;[.BK$4]*0.25;IF([.BK31]=&quot;j&quot;;[.BK$4]*0.5;IF([.BK31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31]=&quot;R&quot;;0;IF([.BM31]=&quot;o&quot;;[.BM$4]*0.25;IF([.BM31]=&quot;j&quot;;[.BM$4]*0.5;IF([.BM31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31]=&quot;R&quot;;0;IF([.BO31]=&quot;o&quot;;[.BO$4]*0.25;IF([.BO31]=&quot;j&quot;;[.BO$4]*0.5;IF([.BO31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31]=&quot;R&quot;;0;IF([.BQ31]=&quot;o&quot;;[.BQ$4]*0.25;IF([.BQ31]=&quot;j&quot;;[.BQ$4]*0.5;IF([.BQ31]=&quot;b&quot;;[.BQ$4]*0.75;[.BQ$4]))))" office:value-type="float" office:value="0">
            <text:p>0</text:p>
          </table:table-cell>
          <table:table-cell table:style-name="ce26" table:formula="of:=ROUND(SUM([.BH31]+[.BJ31]+[.BL31]+[.BN31]+[.BP31]+[.BR31])*2;0)/2" office:value-type="float" office:value="3">
            <text:p>3</text:p>
          </table:table-cell>
          <table:table-cell/>
          <table:table-cell table:style-name="ce105"/>
          <table:table-cell table:style-name="ce16" table:formula="of:=IF([.BU31]=&quot;R&quot;;0;IF([.BU31]=&quot;o&quot;;[.BU$4]*0.25;IF([.BU31]=&quot;j&quot;;[.BU$4]*0.5;IF([.BU31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31]=&quot;R&quot;;0;IF([.BW31]=&quot;o&quot;;[.BW$4]*0.25;IF([.BW31]=&quot;j&quot;;[.BW$4]*0.5;IF([.BW31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31]=&quot;R&quot;;0;IF([.BY31]=&quot;o&quot;;[.BY$4]*0.25;IF([.BY31]=&quot;j&quot;;[.BY$4]*0.5;IF([.BY31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31]=&quot;R&quot;;0;IF([.CA31]=&quot;o&quot;;[.CA$4]*0.25;IF([.CA31]=&quot;j&quot;;[.CA$4]*0.5;IF([.CA31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31]=&quot;R&quot;;0;IF([.CC31]=&quot;o&quot;;[.CC$4]*0.25;IF([.CC31]=&quot;j&quot;;[.CC$4]*0.5;IF([.CC31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31]=&quot;R&quot;;0;IF([.CE31]=&quot;o&quot;;[.CE$4]*0.25;IF([.CE31]=&quot;j&quot;;[.CE$4]*0.5;IF([.CE31]=&quot;b&quot;;[.CE$4]*0.75;[.CE$4]))))" office:value-type="float" office:value="0">
            <text:p>0</text:p>
          </table:table-cell>
          <table:table-cell table:style-name="ce26" table:formula="of:=ROUND(SUM([.BV31]+[.BX31]+[.BZ31]+[.CB31]+[.CD31]+[.CF31])*2;0)/2" office:value-type="float" office:value="2">
            <text:p>2</text:p>
          </table:table-cell>
          <table:table-cell/>
          <table:table-cell table:style-name="ce105"/>
          <table:table-cell table:style-name="ce16" table:formula="of:=IF([.CI31]=&quot;R&quot;;0;IF([.CI31]=&quot;o&quot;;[.CI$4]*0.25;IF([.CI31]=&quot;j&quot;;[.CI$4]*0.5;IF([.CI31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31]=&quot;R&quot;;0;IF([.CK31]=&quot;o&quot;;[.CK$4]*0.25;IF([.CK31]=&quot;j&quot;;[.CK$4]*0.5;IF([.CK31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31]=&quot;R&quot;;0;IF([.CM31]=&quot;o&quot;;[.CM$4]*0.25;IF([.CM31]=&quot;j&quot;;[.CM$4]*0.5;IF([.CM31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31]=&quot;R&quot;;0;IF([.CO31]=&quot;o&quot;;[.CO$4]*0.25;IF([.CO31]=&quot;j&quot;;[.CO$4]*0.5;IF([.CO31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31]=&quot;R&quot;;0;IF([.CQ31]=&quot;o&quot;;[.CQ$4]*0.25;IF([.CQ31]=&quot;j&quot;;[.CQ$4]*0.5;IF([.CQ31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31]=&quot;R&quot;;0;IF([.CS31]=&quot;o&quot;;[.CS$4]*0.25;IF([.CS31]=&quot;j&quot;;[.CS$4]*0.5;IF([.CS31]=&quot;b&quot;;[.CS$4]*0.75;[.CS$4]))))" office:value-type="float" office:value="0">
            <text:p>0</text:p>
          </table:table-cell>
          <table:table-cell table:style-name="ce38" table:formula="of:=ROUND(SUM([.CJ31]+[.CL31]+[.CN31]+[.CP31]+[.CR31]+[.CT31])*2;0)/2" office:value-type="float" office:value="0">
            <text:p>0</text:p>
          </table:table-cell>
          <table:table-cell/>
          <table:table-cell table:style-name="ce42" table:formula="of:=[.CU31]+[.CG31]+[.BS31]+[.BE31]+[.AQ31]+[.AC31]+[.O31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32]" office:value-type="string" office:string-value="VACHON">
            <text:p>VACHON</text:p>
          </table:table-cell>
          <table:table-cell table:style-name="ce3" table:formula="of:=[DS1.B32]" office:value-type="string" office:string-value="Julie">
            <text:p>Julie</text:p>
          </table:table-cell>
          <table:table-cell table:style-name="ce105"/>
          <table:table-cell table:style-name="ce14" table:formula="of:=IF([.C32]=&quot;R&quot;;0;IF([.C32]=&quot;o&quot;;[.C$4]*0.25;IF([.C32]=&quot;j&quot;;[.C$4]*0.5;IF([.C32]=&quot;b&quot;;[.C$4]*0.75;[.C$4]))))" office:value-type="float" office:value="1">
            <text:p>1</text:p>
          </table:table-cell>
          <table:table-cell table:style-name="ce105"/>
          <table:table-cell table:style-name="ce16" table:formula="of:=IF([.E32]=&quot;R&quot;;0;IF([.E32]=&quot;o&quot;;[.E$4]*0.25;IF([.E32]=&quot;j&quot;;[.E$4]*0.5;IF([.E32]=&quot;b&quot;;[.E$4]*0.75;[.E$4]))))" office:value-type="float" office:value="1">
            <text:p>1</text:p>
          </table:table-cell>
          <table:table-cell table:style-name="ce105"/>
          <table:table-cell table:style-name="ce16" table:formula="of:=IF([.G32]=&quot;R&quot;;0;IF([.G32]=&quot;o&quot;;[.G$4]*0.25;IF([.G32]=&quot;j&quot;;[.G$4]*0.5;IF([.G32]=&quot;b&quot;;[.G$4]*0.75;[.G$4]))))" office:value-type="float" office:value="1">
            <text:p>1</text:p>
          </table:table-cell>
          <table:table-cell table:style-name="ce105"/>
          <table:table-cell table:style-name="ce16" table:formula="of:=IF([.I32]=&quot;R&quot;;0;IF([.I32]=&quot;o&quot;;[.I$4]*0.25;IF([.I32]=&quot;j&quot;;[.I$4]*0.5;IF([.I32]=&quot;b&quot;;[.I$4]*0.75;[.I$4]))))" office:value-type="float" office:value="0">
            <text:p>0</text:p>
          </table:table-cell>
          <table:table-cell table:style-name="ce105"/>
          <table:table-cell table:style-name="ce16" table:formula="of:=IF([.K32]=&quot;R&quot;;0;IF([.K32]=&quot;o&quot;;[.K$4]*0.25;IF([.K32]=&quot;j&quot;;[.K$4]*0.5;IF([.K32]=&quot;b&quot;;[.K$4]*0.75;[.K$4]))))" office:value-type="float" office:value="0">
            <text:p>0</text:p>
          </table:table-cell>
          <table:table-cell table:style-name="ce105"/>
          <table:table-cell table:style-name="ce22" table:formula="of:=IF([.M32]=&quot;R&quot;;0;IF([.M32]=&quot;o&quot;;[.M$4]*0.25;IF([.M32]=&quot;j&quot;;[.M$4]*0.5;IF([.M32]=&quot;b&quot;;[.M$4]*0.75;[.M$4]))))" office:value-type="float" office:value="0">
            <text:p>0</text:p>
          </table:table-cell>
          <table:table-cell table:style-name="ce26" table:formula="of:=ROUND(SUM([.D32]+[.F32]+[.H32]+[.J32]+[.L32]+[.N32])*2;0)/2" office:value-type="float" office:value="3">
            <text:p>3</text:p>
          </table:table-cell>
          <table:table-cell/>
          <table:table-cell table:style-name="ce105"/>
          <table:table-cell table:style-name="ce16" table:formula="of:=IF([.Q32]=&quot;R&quot;;0;IF([.Q32]=&quot;o&quot;;[.Q$4]*0.25;IF([.Q32]=&quot;j&quot;;[.Q$4]*0.5;IF([.Q32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32]=&quot;R&quot;;0;IF([.S32]=&quot;o&quot;;[.S$4]*0.25;IF([.S32]=&quot;j&quot;;[.S$4]*0.5;IF([.S32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32]=&quot;R&quot;;0;IF([.U32]=&quot;o&quot;;[.U$4]*0.25;IF([.U32]=&quot;j&quot;;[.U$4]*0.5;IF([.U32]=&quot;b&quot;;[.U$4]*0.75;[.U$4]))))" office:value-type="float" office:value="0">
            <text:p>0</text:p>
          </table:table-cell>
          <table:table-cell table:style-name="ce105"/>
          <table:table-cell table:style-name="ce16" table:formula="of:=IF([.W32]=&quot;R&quot;;0;IF([.W32]=&quot;o&quot;;[.W$4]*0.25;IF([.W32]=&quot;j&quot;;[.W$4]*0.5;IF([.W32]=&quot;b&quot;;[.W$4]*0.75;[.W$4]))))" office:value-type="float" office:value="0">
            <text:p>0</text:p>
          </table:table-cell>
          <table:table-cell table:style-name="ce105"/>
          <table:table-cell table:style-name="ce16" table:formula="of:=IF([.Y32]=&quot;R&quot;;0;IF([.Y32]=&quot;o&quot;;[.Y$4]*0.25;IF([.Y32]=&quot;j&quot;;[.Y$4]*0.5;IF([.Y32]=&quot;b&quot;;[.Y$4]*0.75;[.Y$4]))))" office:value-type="float" office:value="0">
            <text:p>0</text:p>
          </table:table-cell>
          <table:table-cell table:style-name="ce105"/>
          <table:table-cell table:style-name="ce22" table:formula="of:=IF([.AA32]=&quot;R&quot;;0;IF([.AA32]=&quot;o&quot;;[.AA$4]*0.25;IF([.AA32]=&quot;j&quot;;[.AA$4]*0.5;IF([.AA32]=&quot;b&quot;;[.AA$4]*0.75;[.AA$4]))))" office:value-type="float" office:value="0">
            <text:p>0</text:p>
          </table:table-cell>
          <table:table-cell table:style-name="ce26" table:formula="of:=ROUND(SUM([.R32]+[.T32]+[.V32]+[.X32]+[.Z32]+[.AB32])*2;0)/2" office:value-type="float" office:value="3">
            <text:p>3</text:p>
          </table:table-cell>
          <table:table-cell/>
          <table:table-cell table:style-name="ce105"/>
          <table:table-cell table:style-name="ce16" table:formula="of:=IF([.AE32]=&quot;R&quot;;0;IF([.AE32]=&quot;o&quot;;[.AE$4]*0.25;IF([.AE32]=&quot;j&quot;;[.AE$4]*0.5;IF([.AE32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32]=&quot;R&quot;;0;IF([.AG32]=&quot;o&quot;;[.AG$4]*0.25;IF([.AG32]=&quot;j&quot;;[.AG$4]*0.5;IF([.AG32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32]=&quot;R&quot;;0;IF([.AI32]=&quot;o&quot;;[.AI$4]*0.25;IF([.AI32]=&quot;j&quot;;[.AI$4]*0.5;IF([.AI32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32]=&quot;R&quot;;0;IF([.AK32]=&quot;o&quot;;[.AK$4]*0.25;IF([.AK32]=&quot;j&quot;;[.AK$4]*0.5;IF([.AK32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32]=&quot;R&quot;;0;IF([.AM32]=&quot;o&quot;;[.AM$4]*0.25;IF([.AM32]=&quot;j&quot;;[.AM$4]*0.5;IF([.AM32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32]=&quot;R&quot;;0;IF([.AO32]=&quot;o&quot;;[.AO$4]*0.25;IF([.AO32]=&quot;j&quot;;[.AO$4]*0.5;IF([.AO32]=&quot;b&quot;;[.AO$4]*0.75;[.AO$4]))))" office:value-type="float" office:value="0">
            <text:p>0</text:p>
          </table:table-cell>
          <table:table-cell table:style-name="ce26" table:formula="of:=ROUND(SUM([.AF32]+[.AH32]+[.AJ32]+[.AL32]+[.AN32]+[.AP32])*2;0)/2" office:value-type="float" office:value="4">
            <text:p>4</text:p>
          </table:table-cell>
          <table:table-cell/>
          <table:table-cell table:style-name="ce105"/>
          <table:table-cell table:style-name="ce16" table:formula="of:=IF([.AS32]=&quot;R&quot;;0;IF([.AS32]=&quot;o&quot;;[.AS$4]*0.25;IF([.AS32]=&quot;j&quot;;[.AS$4]*0.5;IF([.AS32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32]=&quot;R&quot;;0;IF([.AU32]=&quot;o&quot;;[.AU$4]*0.25;IF([.AU32]=&quot;j&quot;;[.AU$4]*0.5;IF([.AU32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32]=&quot;R&quot;;0;IF([.AW32]=&quot;o&quot;;[.AW$4]*0.25;IF([.AW32]=&quot;j&quot;;[.AW$4]*0.5;IF([.AW32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32]=&quot;R&quot;;0;IF([.AY32]=&quot;o&quot;;[.AY$4]*0.25;IF([.AY32]=&quot;j&quot;;[.AY$4]*0.5;IF([.AY32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32]=&quot;R&quot;;0;IF([.BA32]=&quot;o&quot;;[.BA$4]*0.25;IF([.BA32]=&quot;j&quot;;[.BA$4]*0.5;IF([.BA32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32]=&quot;R&quot;;0;IF([.BC32]=&quot;o&quot;;[.BC$4]*0.25;IF([.BC32]=&quot;j&quot;;[.BC$4]*0.5;IF([.BC32]=&quot;b&quot;;[.BC$4]*0.75;[.BC$4]))))" office:value-type="float" office:value="1">
            <text:p>1</text:p>
          </table:table-cell>
          <table:table-cell table:style-name="ce26" table:formula="of:=ROUND(SUM([.AT32]+[.AV32]+[.AX32]+[.AZ32]+[.BB32]+[.BD32])*2;0)/2" office:value-type="float" office:value="5">
            <text:p>5</text:p>
          </table:table-cell>
          <table:table-cell/>
          <table:table-cell table:style-name="ce105"/>
          <table:table-cell table:style-name="ce16" table:formula="of:=IF([.BG32]=&quot;R&quot;;0;IF([.BG32]=&quot;o&quot;;[.BG$4]*0.25;IF([.BG32]=&quot;j&quot;;[.BG$4]*0.5;IF([.BG32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32]=&quot;R&quot;;0;IF([.BI32]=&quot;o&quot;;[.BI$4]*0.25;IF([.BI32]=&quot;j&quot;;[.BI$4]*0.5;IF([.BI32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32]=&quot;R&quot;;0;IF([.BK32]=&quot;o&quot;;[.BK$4]*0.25;IF([.BK32]=&quot;j&quot;;[.BK$4]*0.5;IF([.BK32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32]=&quot;R&quot;;0;IF([.BM32]=&quot;o&quot;;[.BM$4]*0.25;IF([.BM32]=&quot;j&quot;;[.BM$4]*0.5;IF([.BM32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32]=&quot;R&quot;;0;IF([.BO32]=&quot;o&quot;;[.BO$4]*0.25;IF([.BO32]=&quot;j&quot;;[.BO$4]*0.5;IF([.BO32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32]=&quot;R&quot;;0;IF([.BQ32]=&quot;o&quot;;[.BQ$4]*0.25;IF([.BQ32]=&quot;j&quot;;[.BQ$4]*0.5;IF([.BQ32]=&quot;b&quot;;[.BQ$4]*0.75;[.BQ$4]))))" office:value-type="float" office:value="0">
            <text:p>0</text:p>
          </table:table-cell>
          <table:table-cell table:style-name="ce26" table:formula="of:=ROUND(SUM([.BH32]+[.BJ32]+[.BL32]+[.BN32]+[.BP32]+[.BR32])*2;0)/2" office:value-type="float" office:value="3">
            <text:p>3</text:p>
          </table:table-cell>
          <table:table-cell/>
          <table:table-cell table:style-name="ce105"/>
          <table:table-cell table:style-name="ce16" table:formula="of:=IF([.BU32]=&quot;R&quot;;0;IF([.BU32]=&quot;o&quot;;[.BU$4]*0.25;IF([.BU32]=&quot;j&quot;;[.BU$4]*0.5;IF([.BU32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32]=&quot;R&quot;;0;IF([.BW32]=&quot;o&quot;;[.BW$4]*0.25;IF([.BW32]=&quot;j&quot;;[.BW$4]*0.5;IF([.BW32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32]=&quot;R&quot;;0;IF([.BY32]=&quot;o&quot;;[.BY$4]*0.25;IF([.BY32]=&quot;j&quot;;[.BY$4]*0.5;IF([.BY32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32]=&quot;R&quot;;0;IF([.CA32]=&quot;o&quot;;[.CA$4]*0.25;IF([.CA32]=&quot;j&quot;;[.CA$4]*0.5;IF([.CA32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32]=&quot;R&quot;;0;IF([.CC32]=&quot;o&quot;;[.CC$4]*0.25;IF([.CC32]=&quot;j&quot;;[.CC$4]*0.5;IF([.CC32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32]=&quot;R&quot;;0;IF([.CE32]=&quot;o&quot;;[.CE$4]*0.25;IF([.CE32]=&quot;j&quot;;[.CE$4]*0.5;IF([.CE32]=&quot;b&quot;;[.CE$4]*0.75;[.CE$4]))))" office:value-type="float" office:value="0">
            <text:p>0</text:p>
          </table:table-cell>
          <table:table-cell table:style-name="ce26" table:formula="of:=ROUND(SUM([.BV32]+[.BX32]+[.BZ32]+[.CB32]+[.CD32]+[.CF32])*2;0)/2" office:value-type="float" office:value="2">
            <text:p>2</text:p>
          </table:table-cell>
          <table:table-cell/>
          <table:table-cell table:style-name="ce105"/>
          <table:table-cell table:style-name="ce16" table:formula="of:=IF([.CI32]=&quot;R&quot;;0;IF([.CI32]=&quot;o&quot;;[.CI$4]*0.25;IF([.CI32]=&quot;j&quot;;[.CI$4]*0.5;IF([.CI32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32]=&quot;R&quot;;0;IF([.CK32]=&quot;o&quot;;[.CK$4]*0.25;IF([.CK32]=&quot;j&quot;;[.CK$4]*0.5;IF([.CK32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32]=&quot;R&quot;;0;IF([.CM32]=&quot;o&quot;;[.CM$4]*0.25;IF([.CM32]=&quot;j&quot;;[.CM$4]*0.5;IF([.CM32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32]=&quot;R&quot;;0;IF([.CO32]=&quot;o&quot;;[.CO$4]*0.25;IF([.CO32]=&quot;j&quot;;[.CO$4]*0.5;IF([.CO32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32]=&quot;R&quot;;0;IF([.CQ32]=&quot;o&quot;;[.CQ$4]*0.25;IF([.CQ32]=&quot;j&quot;;[.CQ$4]*0.5;IF([.CQ32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32]=&quot;R&quot;;0;IF([.CS32]=&quot;o&quot;;[.CS$4]*0.25;IF([.CS32]=&quot;j&quot;;[.CS$4]*0.5;IF([.CS32]=&quot;b&quot;;[.CS$4]*0.75;[.CS$4]))))" office:value-type="float" office:value="0">
            <text:p>0</text:p>
          </table:table-cell>
          <table:table-cell table:style-name="ce38" table:formula="of:=ROUND(SUM([.CJ32]+[.CL32]+[.CN32]+[.CP32]+[.CR32]+[.CT32])*2;0)/2" office:value-type="float" office:value="0">
            <text:p>0</text:p>
          </table:table-cell>
          <table:table-cell/>
          <table:table-cell table:style-name="ce42" table:formula="of:=[.CU32]+[.CG32]+[.BS32]+[.BE32]+[.AQ32]+[.AC32]+[.O32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33]" office:value-type="string" office:string-value="VENET">
            <text:p>VENET</text:p>
          </table:table-cell>
          <table:table-cell table:style-name="ce3" table:formula="of:=[DS1.B33]" office:value-type="string" office:string-value="Nicolas">
            <text:p>Nicolas</text:p>
          </table:table-cell>
          <table:table-cell table:style-name="ce105"/>
          <table:table-cell table:style-name="ce14" table:formula="of:=IF([.C33]=&quot;R&quot;;0;IF([.C33]=&quot;o&quot;;[.C$4]*0.25;IF([.C33]=&quot;j&quot;;[.C$4]*0.5;IF([.C33]=&quot;b&quot;;[.C$4]*0.75;[.C$4]))))" office:value-type="float" office:value="1">
            <text:p>1</text:p>
          </table:table-cell>
          <table:table-cell table:style-name="ce105"/>
          <table:table-cell table:style-name="ce16" table:formula="of:=IF([.E33]=&quot;R&quot;;0;IF([.E33]=&quot;o&quot;;[.E$4]*0.25;IF([.E33]=&quot;j&quot;;[.E$4]*0.5;IF([.E33]=&quot;b&quot;;[.E$4]*0.75;[.E$4]))))" office:value-type="float" office:value="1">
            <text:p>1</text:p>
          </table:table-cell>
          <table:table-cell table:style-name="ce105"/>
          <table:table-cell table:style-name="ce16" table:formula="of:=IF([.G33]=&quot;R&quot;;0;IF([.G33]=&quot;o&quot;;[.G$4]*0.25;IF([.G33]=&quot;j&quot;;[.G$4]*0.5;IF([.G33]=&quot;b&quot;;[.G$4]*0.75;[.G$4]))))" office:value-type="float" office:value="1">
            <text:p>1</text:p>
          </table:table-cell>
          <table:table-cell table:style-name="ce105"/>
          <table:table-cell table:style-name="ce16" table:formula="of:=IF([.I33]=&quot;R&quot;;0;IF([.I33]=&quot;o&quot;;[.I$4]*0.25;IF([.I33]=&quot;j&quot;;[.I$4]*0.5;IF([.I33]=&quot;b&quot;;[.I$4]*0.75;[.I$4]))))" office:value-type="float" office:value="0">
            <text:p>0</text:p>
          </table:table-cell>
          <table:table-cell table:style-name="ce105"/>
          <table:table-cell table:style-name="ce16" table:formula="of:=IF([.K33]=&quot;R&quot;;0;IF([.K33]=&quot;o&quot;;[.K$4]*0.25;IF([.K33]=&quot;j&quot;;[.K$4]*0.5;IF([.K33]=&quot;b&quot;;[.K$4]*0.75;[.K$4]))))" office:value-type="float" office:value="0">
            <text:p>0</text:p>
          </table:table-cell>
          <table:table-cell table:style-name="ce105"/>
          <table:table-cell table:style-name="ce22" table:formula="of:=IF([.M33]=&quot;R&quot;;0;IF([.M33]=&quot;o&quot;;[.M$4]*0.25;IF([.M33]=&quot;j&quot;;[.M$4]*0.5;IF([.M33]=&quot;b&quot;;[.M$4]*0.75;[.M$4]))))" office:value-type="float" office:value="0">
            <text:p>0</text:p>
          </table:table-cell>
          <table:table-cell table:style-name="ce26" table:formula="of:=ROUND(SUM([.D33]+[.F33]+[.H33]+[.J33]+[.L33]+[.N33])*2;0)/2" office:value-type="float" office:value="3">
            <text:p>3</text:p>
          </table:table-cell>
          <table:table-cell/>
          <table:table-cell table:style-name="ce105"/>
          <table:table-cell table:style-name="ce16" table:formula="of:=IF([.Q33]=&quot;R&quot;;0;IF([.Q33]=&quot;o&quot;;[.Q$4]*0.25;IF([.Q33]=&quot;j&quot;;[.Q$4]*0.5;IF([.Q33]=&quot;b&quot;;[.Q$4]*0.75;[.Q$4]))))" office:value-type="float" office:value="1.5">
            <text:p>1,5</text:p>
          </table:table-cell>
          <table:table-cell table:style-name="ce105"/>
          <table:table-cell table:style-name="ce16" table:formula="of:=IF([.S33]=&quot;R&quot;;0;IF([.S33]=&quot;o&quot;;[.S$4]*0.25;IF([.S33]=&quot;j&quot;;[.S$4]*0.5;IF([.S33]=&quot;b&quot;;[.S$4]*0.75;[.S$4]))))" office:value-type="float" office:value="1.5">
            <text:p>1,5</text:p>
          </table:table-cell>
          <table:table-cell table:style-name="ce105"/>
          <table:table-cell table:style-name="ce16" table:formula="of:=IF([.U33]=&quot;R&quot;;0;IF([.U33]=&quot;o&quot;;[.U$4]*0.25;IF([.U33]=&quot;j&quot;;[.U$4]*0.5;IF([.U33]=&quot;b&quot;;[.U$4]*0.75;[.U$4]))))" office:value-type="float" office:value="0">
            <text:p>0</text:p>
          </table:table-cell>
          <table:table-cell table:style-name="ce105"/>
          <table:table-cell table:style-name="ce16" table:formula="of:=IF([.W33]=&quot;R&quot;;0;IF([.W33]=&quot;o&quot;;[.W$4]*0.25;IF([.W33]=&quot;j&quot;;[.W$4]*0.5;IF([.W33]=&quot;b&quot;;[.W$4]*0.75;[.W$4]))))" office:value-type="float" office:value="0">
            <text:p>0</text:p>
          </table:table-cell>
          <table:table-cell table:style-name="ce105"/>
          <table:table-cell table:style-name="ce16" table:formula="of:=IF([.Y33]=&quot;R&quot;;0;IF([.Y33]=&quot;o&quot;;[.Y$4]*0.25;IF([.Y33]=&quot;j&quot;;[.Y$4]*0.5;IF([.Y33]=&quot;b&quot;;[.Y$4]*0.75;[.Y$4]))))" office:value-type="float" office:value="0">
            <text:p>0</text:p>
          </table:table-cell>
          <table:table-cell table:style-name="ce105"/>
          <table:table-cell table:style-name="ce22" table:formula="of:=IF([.AA33]=&quot;R&quot;;0;IF([.AA33]=&quot;o&quot;;[.AA$4]*0.25;IF([.AA33]=&quot;j&quot;;[.AA$4]*0.5;IF([.AA33]=&quot;b&quot;;[.AA$4]*0.75;[.AA$4]))))" office:value-type="float" office:value="0">
            <text:p>0</text:p>
          </table:table-cell>
          <table:table-cell table:style-name="ce26" table:formula="of:=ROUND(SUM([.R33]+[.T33]+[.V33]+[.X33]+[.Z33]+[.AB33])*2;0)/2" office:value-type="float" office:value="3">
            <text:p>3</text:p>
          </table:table-cell>
          <table:table-cell/>
          <table:table-cell table:style-name="ce105"/>
          <table:table-cell table:style-name="ce16" table:formula="of:=IF([.AE33]=&quot;R&quot;;0;IF([.AE33]=&quot;o&quot;;[.AE$4]*0.25;IF([.AE33]=&quot;j&quot;;[.AE$4]*0.5;IF([.AE33]=&quot;b&quot;;[.AE$4]*0.75;[.AE$4]))))" office:value-type="float" office:value="0.5">
            <text:p>0,5</text:p>
          </table:table-cell>
          <table:table-cell table:style-name="ce105"/>
          <table:table-cell table:style-name="ce16" table:formula="of:=IF([.AG33]=&quot;R&quot;;0;IF([.AG33]=&quot;o&quot;;[.AG$4]*0.25;IF([.AG33]=&quot;j&quot;;[.AG$4]*0.5;IF([.AG33]=&quot;b&quot;;[.AG$4]*0.75;[.AG$4]))))" office:value-type="float" office:value="2.5">
            <text:p>2,5</text:p>
          </table:table-cell>
          <table:table-cell table:style-name="ce105"/>
          <table:table-cell table:style-name="ce16" table:formula="of:=IF([.AI33]=&quot;R&quot;;0;IF([.AI33]=&quot;o&quot;;[.AI$4]*0.25;IF([.AI33]=&quot;j&quot;;[.AI$4]*0.5;IF([.AI33]=&quot;b&quot;;[.AI$4]*0.75;[.AI$4]))))" office:value-type="float" office:value="1">
            <text:p>1</text:p>
          </table:table-cell>
          <table:table-cell table:style-name="ce105"/>
          <table:table-cell table:style-name="ce16" table:formula="of:=IF([.AK33]=&quot;R&quot;;0;IF([.AK33]=&quot;o&quot;;[.AK$4]*0.25;IF([.AK33]=&quot;j&quot;;[.AK$4]*0.5;IF([.AK33]=&quot;b&quot;;[.AK$4]*0.75;[.AK$4]))))" office:value-type="float" office:value="0">
            <text:p>0</text:p>
          </table:table-cell>
          <table:table-cell table:style-name="ce105"/>
          <table:table-cell table:style-name="ce16" table:formula="of:=IF([.AM33]=&quot;R&quot;;0;IF([.AM33]=&quot;o&quot;;[.AM$4]*0.25;IF([.AM33]=&quot;j&quot;;[.AM$4]*0.5;IF([.AM33]=&quot;b&quot;;[.AM$4]*0.75;[.AM$4]))))" office:value-type="float" office:value="0">
            <text:p>0</text:p>
          </table:table-cell>
          <table:table-cell table:style-name="ce105"/>
          <table:table-cell table:style-name="ce22" table:formula="of:=IF([.AO33]=&quot;R&quot;;0;IF([.AO33]=&quot;o&quot;;[.AO$4]*0.25;IF([.AO33]=&quot;j&quot;;[.AO$4]*0.5;IF([.AO33]=&quot;b&quot;;[.AO$4]*0.75;[.AO$4]))))" office:value-type="float" office:value="0">
            <text:p>0</text:p>
          </table:table-cell>
          <table:table-cell table:style-name="ce26" table:formula="of:=ROUND(SUM([.AF33]+[.AH33]+[.AJ33]+[.AL33]+[.AN33]+[.AP33])*2;0)/2" office:value-type="float" office:value="4">
            <text:p>4</text:p>
          </table:table-cell>
          <table:table-cell/>
          <table:table-cell table:style-name="ce105"/>
          <table:table-cell table:style-name="ce16" table:formula="of:=IF([.AS33]=&quot;R&quot;;0;IF([.AS33]=&quot;o&quot;;[.AS$4]*0.25;IF([.AS33]=&quot;j&quot;;[.AS$4]*0.5;IF([.AS33]=&quot;b&quot;;[.AS$4]*0.75;[.AS$4]))))" office:value-type="float" office:value="0.5">
            <text:p>0,5</text:p>
          </table:table-cell>
          <table:table-cell table:style-name="ce105"/>
          <table:table-cell table:style-name="ce16" table:formula="of:=IF([.AU33]=&quot;R&quot;;0;IF([.AU33]=&quot;o&quot;;[.AU$4]*0.25;IF([.AU33]=&quot;j&quot;;[.AU$4]*0.5;IF([.AU33]=&quot;b&quot;;[.AU$4]*0.75;[.AU$4]))))" office:value-type="float" office:value="1">
            <text:p>1</text:p>
          </table:table-cell>
          <table:table-cell table:style-name="ce105"/>
          <table:table-cell table:style-name="ce16" table:formula="of:=IF([.AW33]=&quot;R&quot;;0;IF([.AW33]=&quot;o&quot;;[.AW$4]*0.25;IF([.AW33]=&quot;j&quot;;[.AW$4]*0.5;IF([.AW33]=&quot;b&quot;;[.AW$4]*0.75;[.AW$4]))))" office:value-type="float" office:value="1.5">
            <text:p>1,5</text:p>
          </table:table-cell>
          <table:table-cell table:style-name="ce105"/>
          <table:table-cell table:style-name="ce16" table:formula="of:=IF([.AY33]=&quot;R&quot;;0;IF([.AY33]=&quot;o&quot;;[.AY$4]*0.25;IF([.AY33]=&quot;j&quot;;[.AY$4]*0.5;IF([.AY33]=&quot;b&quot;;[.AY$4]*0.75;[.AY$4]))))" office:value-type="float" office:value="0.5">
            <text:p>0,5</text:p>
          </table:table-cell>
          <table:table-cell table:style-name="ce105"/>
          <table:table-cell table:style-name="ce16" table:formula="of:=IF([.BA33]=&quot;R&quot;;0;IF([.BA33]=&quot;o&quot;;[.BA$4]*0.25;IF([.BA33]=&quot;j&quot;;[.BA$4]*0.5;IF([.BA33]=&quot;b&quot;;[.BA$4]*0.75;[.BA$4]))))" office:value-type="float" office:value="0.5">
            <text:p>0,5</text:p>
          </table:table-cell>
          <table:table-cell table:style-name="ce105"/>
          <table:table-cell table:style-name="ce22" table:formula="of:=IF([.BC33]=&quot;R&quot;;0;IF([.BC33]=&quot;o&quot;;[.BC$4]*0.25;IF([.BC33]=&quot;j&quot;;[.BC$4]*0.5;IF([.BC33]=&quot;b&quot;;[.BC$4]*0.75;[.BC$4]))))" office:value-type="float" office:value="1">
            <text:p>1</text:p>
          </table:table-cell>
          <table:table-cell table:style-name="ce26" table:formula="of:=ROUND(SUM([.AT33]+[.AV33]+[.AX33]+[.AZ33]+[.BB33]+[.BD33])*2;0)/2" office:value-type="float" office:value="5">
            <text:p>5</text:p>
          </table:table-cell>
          <table:table-cell/>
          <table:table-cell table:style-name="ce105"/>
          <table:table-cell table:style-name="ce16" table:formula="of:=IF([.BG33]=&quot;R&quot;;0;IF([.BG33]=&quot;o&quot;;[.BG$4]*0.25;IF([.BG33]=&quot;j&quot;;[.BG$4]*0.5;IF([.BG33]=&quot;b&quot;;[.BG$4]*0.75;[.BG$4]))))" office:value-type="float" office:value="3">
            <text:p>3</text:p>
          </table:table-cell>
          <table:table-cell table:style-name="ce105"/>
          <table:table-cell table:style-name="ce16" table:formula="of:=IF([.BI33]=&quot;R&quot;;0;IF([.BI33]=&quot;o&quot;;[.BI$4]*0.25;IF([.BI33]=&quot;j&quot;;[.BI$4]*0.5;IF([.BI33]=&quot;b&quot;;[.BI$4]*0.75;[.BI$4]))))" office:value-type="float" office:value="0">
            <text:p>0</text:p>
          </table:table-cell>
          <table:table-cell table:style-name="ce105"/>
          <table:table-cell table:style-name="ce16" table:formula="of:=IF([.BK33]=&quot;R&quot;;0;IF([.BK33]=&quot;o&quot;;[.BK$4]*0.25;IF([.BK33]=&quot;j&quot;;[.BK$4]*0.5;IF([.BK33]=&quot;b&quot;;[.BK$4]*0.75;[.BK$4]))))" office:value-type="float" office:value="0">
            <text:p>0</text:p>
          </table:table-cell>
          <table:table-cell table:style-name="ce105"/>
          <table:table-cell table:style-name="ce16" table:formula="of:=IF([.BM33]=&quot;R&quot;;0;IF([.BM33]=&quot;o&quot;;[.BM$4]*0.25;IF([.BM33]=&quot;j&quot;;[.BM$4]*0.5;IF([.BM33]=&quot;b&quot;;[.BM$4]*0.75;[.BM$4]))))" office:value-type="float" office:value="0">
            <text:p>0</text:p>
          </table:table-cell>
          <table:table-cell table:style-name="ce105"/>
          <table:table-cell table:style-name="ce16" table:formula="of:=IF([.BO33]=&quot;R&quot;;0;IF([.BO33]=&quot;o&quot;;[.BO$4]*0.25;IF([.BO33]=&quot;j&quot;;[.BO$4]*0.5;IF([.BO33]=&quot;b&quot;;[.BO$4]*0.75;[.BO$4]))))" office:value-type="float" office:value="0">
            <text:p>0</text:p>
          </table:table-cell>
          <table:table-cell table:style-name="ce105"/>
          <table:table-cell table:style-name="ce22" table:formula="of:=IF([.BQ33]=&quot;R&quot;;0;IF([.BQ33]=&quot;o&quot;;[.BQ$4]*0.25;IF([.BQ33]=&quot;j&quot;;[.BQ$4]*0.5;IF([.BQ33]=&quot;b&quot;;[.BQ$4]*0.75;[.BQ$4]))))" office:value-type="float" office:value="0">
            <text:p>0</text:p>
          </table:table-cell>
          <table:table-cell table:style-name="ce26" table:formula="of:=ROUND(SUM([.BH33]+[.BJ33]+[.BL33]+[.BN33]+[.BP33]+[.BR33])*2;0)/2" office:value-type="float" office:value="3">
            <text:p>3</text:p>
          </table:table-cell>
          <table:table-cell/>
          <table:table-cell table:style-name="ce105"/>
          <table:table-cell table:style-name="ce16" table:formula="of:=IF([.BU33]=&quot;R&quot;;0;IF([.BU33]=&quot;o&quot;;[.BU$4]*0.25;IF([.BU33]=&quot;j&quot;;[.BU$4]*0.5;IF([.BU33]=&quot;b&quot;;[.BU$4]*0.75;[.BU$4]))))" office:value-type="float" office:value="1">
            <text:p>1</text:p>
          </table:table-cell>
          <table:table-cell table:style-name="ce105"/>
          <table:table-cell table:style-name="ce16" table:formula="of:=IF([.BW33]=&quot;R&quot;;0;IF([.BW33]=&quot;o&quot;;[.BW$4]*0.25;IF([.BW33]=&quot;j&quot;;[.BW$4]*0.5;IF([.BW33]=&quot;b&quot;;[.BW$4]*0.75;[.BW$4]))))" office:value-type="float" office:value="1">
            <text:p>1</text:p>
          </table:table-cell>
          <table:table-cell table:style-name="ce105"/>
          <table:table-cell table:style-name="ce16" table:formula="of:=IF([.BY33]=&quot;R&quot;;0;IF([.BY33]=&quot;o&quot;;[.BY$4]*0.25;IF([.BY33]=&quot;j&quot;;[.BY$4]*0.5;IF([.BY33]=&quot;b&quot;;[.BY$4]*0.75;[.BY$4]))))" office:value-type="float" office:value="0">
            <text:p>0</text:p>
          </table:table-cell>
          <table:table-cell table:style-name="ce105"/>
          <table:table-cell table:style-name="ce16" table:formula="of:=IF([.CA33]=&quot;R&quot;;0;IF([.CA33]=&quot;o&quot;;[.CA$4]*0.25;IF([.CA33]=&quot;j&quot;;[.CA$4]*0.5;IF([.CA33]=&quot;b&quot;;[.CA$4]*0.75;[.CA$4]))))" office:value-type="float" office:value="0">
            <text:p>0</text:p>
          </table:table-cell>
          <table:table-cell table:style-name="ce105"/>
          <table:table-cell table:style-name="ce16" table:formula="of:=IF([.CC33]=&quot;R&quot;;0;IF([.CC33]=&quot;o&quot;;[.CC$4]*0.25;IF([.CC33]=&quot;j&quot;;[.CC$4]*0.5;IF([.CC33]=&quot;b&quot;;[.CC$4]*0.75;[.CC$4]))))" office:value-type="float" office:value="0">
            <text:p>0</text:p>
          </table:table-cell>
          <table:table-cell table:style-name="ce105"/>
          <table:table-cell table:style-name="ce22" table:formula="of:=IF([.CE33]=&quot;R&quot;;0;IF([.CE33]=&quot;o&quot;;[.CE$4]*0.25;IF([.CE33]=&quot;j&quot;;[.CE$4]*0.5;IF([.CE33]=&quot;b&quot;;[.CE$4]*0.75;[.CE$4]))))" office:value-type="float" office:value="0">
            <text:p>0</text:p>
          </table:table-cell>
          <table:table-cell table:style-name="ce26" table:formula="of:=ROUND(SUM([.BV33]+[.BX33]+[.BZ33]+[.CB33]+[.CD33]+[.CF33])*2;0)/2" office:value-type="float" office:value="2">
            <text:p>2</text:p>
          </table:table-cell>
          <table:table-cell/>
          <table:table-cell table:style-name="ce105"/>
          <table:table-cell table:style-name="ce16" table:formula="of:=IF([.CI33]=&quot;R&quot;;0;IF([.CI33]=&quot;o&quot;;[.CI$4]*0.25;IF([.CI33]=&quot;j&quot;;[.CI$4]*0.5;IF([.CI33]=&quot;b&quot;;[.CI$4]*0.75;[.CI$4]))))" office:value-type="float" office:value="0">
            <text:p>0</text:p>
          </table:table-cell>
          <table:table-cell table:style-name="ce105"/>
          <table:table-cell table:style-name="ce16" table:formula="of:=IF([.CK33]=&quot;R&quot;;0;IF([.CK33]=&quot;o&quot;;[.CK$4]*0.25;IF([.CK33]=&quot;j&quot;;[.CK$4]*0.5;IF([.CK33]=&quot;b&quot;;[.CK$4]*0.75;[.CK$4]))))" office:value-type="float" office:value="0">
            <text:p>0</text:p>
          </table:table-cell>
          <table:table-cell table:style-name="ce105"/>
          <table:table-cell table:style-name="ce16" table:formula="of:=IF([.CM33]=&quot;R&quot;;0;IF([.CM33]=&quot;o&quot;;[.CM$4]*0.25;IF([.CM33]=&quot;j&quot;;[.CM$4]*0.5;IF([.CM33]=&quot;b&quot;;[.CM$4]*0.75;[.CM$4]))))" office:value-type="float" office:value="0">
            <text:p>0</text:p>
          </table:table-cell>
          <table:table-cell table:style-name="ce105"/>
          <table:table-cell table:style-name="ce16" table:formula="of:=IF([.CO33]=&quot;R&quot;;0;IF([.CO33]=&quot;o&quot;;[.CO$4]*0.25;IF([.CO33]=&quot;j&quot;;[.CO$4]*0.5;IF([.CO33]=&quot;b&quot;;[.CO$4]*0.75;[.CO$4]))))" office:value-type="float" office:value="0">
            <text:p>0</text:p>
          </table:table-cell>
          <table:table-cell table:style-name="ce105"/>
          <table:table-cell table:style-name="ce16" table:formula="of:=IF([.CQ33]=&quot;R&quot;;0;IF([.CQ33]=&quot;o&quot;;[.CQ$4]*0.25;IF([.CQ33]=&quot;j&quot;;[.CQ$4]*0.5;IF([.CQ33]=&quot;b&quot;;[.CQ$4]*0.75;[.CQ$4]))))" office:value-type="float" office:value="0">
            <text:p>0</text:p>
          </table:table-cell>
          <table:table-cell table:style-name="ce107"/>
          <table:table-cell table:style-name="ce22" table:formula="of:=IF([.CS33]=&quot;R&quot;;0;IF([.CS33]=&quot;o&quot;;[.CS$4]*0.25;IF([.CS33]=&quot;j&quot;;[.CS$4]*0.5;IF([.CS33]=&quot;b&quot;;[.CS$4]*0.75;[.CS$4]))))" office:value-type="float" office:value="0">
            <text:p>0</text:p>
          </table:table-cell>
          <table:table-cell table:style-name="ce38" table:formula="of:=ROUND(SUM([.CJ33]+[.CL33]+[.CN33]+[.CP33]+[.CR33]+[.CT33])*2;0)/2" office:value-type="float" office:value="0">
            <text:p>0</text:p>
          </table:table-cell>
          <table:table-cell/>
          <table:table-cell table:style-name="ce42" table:formula="of:=[.CU33]+[.CG33]+[.BS33]+[.BE33]+[.AQ33]+[.AC33]+[.O33]" office:value-type="float" office:value="20">
            <text:p>20</text:p>
          </table:table-cell>
          <table:table-cell table:style-name="ce51"/>
          <table:table-cell table:number-columns-repeated="3" table:style-name="ce11"/>
          <table:table-cell table:style-name="ce59"/>
          <table:table-cell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number-columns-repeated="905"/>
        </table:table-row>
        <table:table-row table:style-name="ro3">
          <table:table-cell table:style-name="ce3" table:formula="of:=[DS1.A34]" office:value-type="string" office:string-value="VILESPY">
            <text:p>VILESPY</text:p>
          </table:table-cell>
          <table:table-cell table:style-name="ce3" table:formula="of:=[DS1.B34]" office:value-type="string" office:string-value="Nicolas">
            <text:p>Nicolas</text:p>
          </table:table-cell>
          <table:table-cell table:style-name="ce106"/>
          <table:table-cell table:style-name="ce14" table:formula="of:=IF([.C34]=&quot;R&quot;;0;IF([.C34]=&quot;o&quot;;[.C$4]*0.25;IF([.C34]=&quot;j&quot;;[.C$4]*0.5;IF([.C34]=&quot;b&quot;;[.C$4]*0.75;[.C$4]))))" office:value-type="float" office:value="1">
            <text:p>1</text:p>
          </table:table-cell>
          <table:table-cell table:style-name="ce106"/>
          <table:table-cell table:style-name="ce17" table:formula="of:=IF([.E34]=&quot;R&quot;;0;IF([.E34]=&quot;o&quot;;[.E$4]*0.25;IF([.E34]=&quot;j&quot;;[.E$4]*0.5;IF([.E34]=&quot;b&quot;;[.E$4]*0.75;[.E$4]))))" office:value-type="float" office:value="1">
            <text:p>1</text:p>
          </table:table-cell>
          <table:table-cell table:style-name="ce106"/>
          <table:table-cell table:style-name="ce17" table:formula="of:=IF([.G34]=&quot;R&quot;;0;IF([.G34]=&quot;o&quot;;[.G$4]*0.25;IF([.G34]=&quot;j&quot;;[.G$4]*0.5;IF([.G34]=&quot;b&quot;;[.G$4]*0.75;[.G$4]))))" office:value-type="float" office:value="1">
            <text:p>1</text:p>
          </table:table-cell>
          <table:table-cell table:style-name="ce106"/>
          <table:table-cell table:style-name="ce17" table:formula="of:=IF([.I34]=&quot;R&quot;;0;IF([.I34]=&quot;o&quot;;[.I$4]*0.25;IF([.I34]=&quot;j&quot;;[.I$4]*0.5;IF([.I34]=&quot;b&quot;;[.I$4]*0.75;[.I$4]))))" office:value-type="float" office:value="0">
            <text:p>0</text:p>
          </table:table-cell>
          <table:table-cell table:style-name="ce106"/>
          <table:table-cell table:style-name="ce17" table:formula="of:=IF([.K34]=&quot;R&quot;;0;IF([.K34]=&quot;o&quot;;[.K$4]*0.25;IF([.K34]=&quot;j&quot;;[.K$4]*0.5;IF([.K34]=&quot;b&quot;;[.K$4]*0.75;[.K$4]))))" office:value-type="float" office:value="0">
            <text:p>0</text:p>
          </table:table-cell>
          <table:table-cell table:style-name="ce106"/>
          <table:table-cell table:style-name="ce23" table:formula="of:=IF([.M34]=&quot;R&quot;;0;IF([.M34]=&quot;o&quot;;[.M$4]*0.25;IF([.M34]=&quot;j&quot;;[.M$4]*0.5;IF([.M34]=&quot;b&quot;;[.M$4]*0.75;[.M$4]))))" office:value-type="float" office:value="0">
            <text:p>0</text:p>
          </table:table-cell>
          <table:table-cell table:style-name="ce27" table:formula="of:=ROUND(SUM([.D34]+[.F34]+[.H34]+[.J34]+[.L34]+[.N34])*2;0)/2" office:value-type="float" office:value="3">
            <text:p>3</text:p>
          </table:table-cell>
          <table:table-cell/>
          <table:table-cell table:style-name="ce106"/>
          <table:table-cell table:style-name="ce17" table:formula="of:=IF([.Q34]=&quot;R&quot;;0;IF([.Q34]=&quot;o&quot;;[.Q$4]*0.25;IF([.Q34]=&quot;j&quot;;[.Q$4]*0.5;IF([.Q34]=&quot;b&quot;;[.Q$4]*0.75;[.Q$4]))))" office:value-type="float" office:value="1.5">
            <text:p>1,5</text:p>
          </table:table-cell>
          <table:table-cell table:style-name="ce106"/>
          <table:table-cell table:style-name="ce17" table:formula="of:=IF([.S34]=&quot;R&quot;;0;IF([.S34]=&quot;o&quot;;[.S$4]*0.25;IF([.S34]=&quot;j&quot;;[.S$4]*0.5;IF([.S34]=&quot;b&quot;;[.S$4]*0.75;[.S$4]))))" office:value-type="float" office:value="1.5">
            <text:p>1,5</text:p>
          </table:table-cell>
          <table:table-cell table:style-name="ce106"/>
          <table:table-cell table:style-name="ce17" table:formula="of:=IF([.U34]=&quot;R&quot;;0;IF([.U34]=&quot;o&quot;;[.U$4]*0.25;IF([.U34]=&quot;j&quot;;[.U$4]*0.5;IF([.U34]=&quot;b&quot;;[.U$4]*0.75;[.U$4]))))" office:value-type="float" office:value="0">
            <text:p>0</text:p>
          </table:table-cell>
          <table:table-cell table:style-name="ce106"/>
          <table:table-cell table:style-name="ce17" table:formula="of:=IF([.W34]=&quot;R&quot;;0;IF([.W34]=&quot;o&quot;;[.W$4]*0.25;IF([.W34]=&quot;j&quot;;[.W$4]*0.5;IF([.W34]=&quot;b&quot;;[.W$4]*0.75;[.W$4]))))" office:value-type="float" office:value="0">
            <text:p>0</text:p>
          </table:table-cell>
          <table:table-cell table:style-name="ce106"/>
          <table:table-cell table:style-name="ce17" table:formula="of:=IF([.Y34]=&quot;R&quot;;0;IF([.Y34]=&quot;o&quot;;[.Y$4]*0.25;IF([.Y34]=&quot;j&quot;;[.Y$4]*0.5;IF([.Y34]=&quot;b&quot;;[.Y$4]*0.75;[.Y$4]))))" office:value-type="float" office:value="0">
            <text:p>0</text:p>
          </table:table-cell>
          <table:table-cell table:style-name="ce106"/>
          <table:table-cell table:style-name="ce23" table:formula="of:=IF([.AA34]=&quot;R&quot;;0;IF([.AA34]=&quot;o&quot;;[.AA$4]*0.25;IF([.AA34]=&quot;j&quot;;[.AA$4]*0.5;IF([.AA34]=&quot;b&quot;;[.AA$4]*0.75;[.AA$4]))))" office:value-type="float" office:value="0">
            <text:p>0</text:p>
          </table:table-cell>
          <table:table-cell table:style-name="ce28" table:formula="of:=ROUND(SUM([.R34]+[.T34]+[.V34]+[.X34]+[.Z34]+[.AB34])*2;0)/2" office:value-type="float" office:value="3">
            <text:p>3</text:p>
          </table:table-cell>
          <table:table-cell/>
          <table:table-cell table:style-name="ce106"/>
          <table:table-cell table:style-name="ce17" table:formula="of:=IF([.AE34]=&quot;R&quot;;0;IF([.AE34]=&quot;o&quot;;[.AE$4]*0.25;IF([.AE34]=&quot;j&quot;;[.AE$4]*0.5;IF([.AE34]=&quot;b&quot;;[.AE$4]*0.75;[.AE$4]))))" office:value-type="float" office:value="0.5">
            <text:p>0,5</text:p>
          </table:table-cell>
          <table:table-cell table:style-name="ce106"/>
          <table:table-cell table:style-name="ce17" table:formula="of:=IF([.AG34]=&quot;R&quot;;0;IF([.AG34]=&quot;o&quot;;[.AG$4]*0.25;IF([.AG34]=&quot;j&quot;;[.AG$4]*0.5;IF([.AG34]=&quot;b&quot;;[.AG$4]*0.75;[.AG$4]))))" office:value-type="float" office:value="2.5">
            <text:p>2,5</text:p>
          </table:table-cell>
          <table:table-cell table:style-name="ce106"/>
          <table:table-cell table:style-name="ce17" table:formula="of:=IF([.AI34]=&quot;R&quot;;0;IF([.AI34]=&quot;o&quot;;[.AI$4]*0.25;IF([.AI34]=&quot;j&quot;;[.AI$4]*0.5;IF([.AI34]=&quot;b&quot;;[.AI$4]*0.75;[.AI$4]))))" office:value-type="float" office:value="1">
            <text:p>1</text:p>
          </table:table-cell>
          <table:table-cell table:style-name="ce106"/>
          <table:table-cell table:style-name="ce17" table:formula="of:=IF([.AK34]=&quot;R&quot;;0;IF([.AK34]=&quot;o&quot;;[.AK$4]*0.25;IF([.AK34]=&quot;j&quot;;[.AK$4]*0.5;IF([.AK34]=&quot;b&quot;;[.AK$4]*0.75;[.AK$4]))))" office:value-type="float" office:value="0">
            <text:p>0</text:p>
          </table:table-cell>
          <table:table-cell table:style-name="ce106"/>
          <table:table-cell table:style-name="ce17" table:formula="of:=IF([.AM34]=&quot;R&quot;;0;IF([.AM34]=&quot;o&quot;;[.AM$4]*0.25;IF([.AM34]=&quot;j&quot;;[.AM$4]*0.5;IF([.AM34]=&quot;b&quot;;[.AM$4]*0.75;[.AM$4]))))" office:value-type="float" office:value="0">
            <text:p>0</text:p>
          </table:table-cell>
          <table:table-cell table:style-name="ce106"/>
          <table:table-cell table:style-name="ce23" table:formula="of:=IF([.AO34]=&quot;R&quot;;0;IF([.AO34]=&quot;o&quot;;[.AO$4]*0.25;IF([.AO34]=&quot;j&quot;;[.AO$4]*0.5;IF([.AO34]=&quot;b&quot;;[.AO$4]*0.75;[.AO$4]))))" office:value-type="float" office:value="0">
            <text:p>0</text:p>
          </table:table-cell>
          <table:table-cell table:style-name="ce28" table:formula="of:=ROUND(SUM([.AF34]+[.AH34]+[.AJ34]+[.AL34]+[.AN34]+[.AP34])*2;0)/2" office:value-type="float" office:value="4">
            <text:p>4</text:p>
          </table:table-cell>
          <table:table-cell/>
          <table:table-cell table:style-name="ce106"/>
          <table:table-cell table:style-name="ce17" table:formula="of:=IF([.AS34]=&quot;R&quot;;0;IF([.AS34]=&quot;o&quot;;[.AS$4]*0.25;IF([.AS34]=&quot;j&quot;;[.AS$4]*0.5;IF([.AS34]=&quot;b&quot;;[.AS$4]*0.75;[.AS$4]))))" office:value-type="float" office:value="0.5">
            <text:p>0,5</text:p>
          </table:table-cell>
          <table:table-cell table:style-name="ce106"/>
          <table:table-cell table:style-name="ce17" table:formula="of:=IF([.AU34]=&quot;R&quot;;0;IF([.AU34]=&quot;o&quot;;[.AU$4]*0.25;IF([.AU34]=&quot;j&quot;;[.AU$4]*0.5;IF([.AU34]=&quot;b&quot;;[.AU$4]*0.75;[.AU$4]))))" office:value-type="float" office:value="1">
            <text:p>1</text:p>
          </table:table-cell>
          <table:table-cell table:style-name="ce106"/>
          <table:table-cell table:style-name="ce17" table:formula="of:=IF([.AW34]=&quot;R&quot;;0;IF([.AW34]=&quot;o&quot;;[.AW$4]*0.25;IF([.AW34]=&quot;j&quot;;[.AW$4]*0.5;IF([.AW34]=&quot;b&quot;;[.AW$4]*0.75;[.AW$4]))))" office:value-type="float" office:value="1.5">
            <text:p>1,5</text:p>
          </table:table-cell>
          <table:table-cell table:style-name="ce106"/>
          <table:table-cell table:style-name="ce17" table:formula="of:=IF([.AY34]=&quot;R&quot;;0;IF([.AY34]=&quot;o&quot;;[.AY$4]*0.25;IF([.AY34]=&quot;j&quot;;[.AY$4]*0.5;IF([.AY34]=&quot;b&quot;;[.AY$4]*0.75;[.AY$4]))))" office:value-type="float" office:value="0.5">
            <text:p>0,5</text:p>
          </table:table-cell>
          <table:table-cell table:style-name="ce106"/>
          <table:table-cell table:style-name="ce17" table:formula="of:=IF([.BA34]=&quot;R&quot;;0;IF([.BA34]=&quot;o&quot;;[.BA$4]*0.25;IF([.BA34]=&quot;j&quot;;[.BA$4]*0.5;IF([.BA34]=&quot;b&quot;;[.BA$4]*0.75;[.BA$4]))))" office:value-type="float" office:value="0.5">
            <text:p>0,5</text:p>
          </table:table-cell>
          <table:table-cell table:style-name="ce106"/>
          <table:table-cell table:style-name="ce23" table:formula="of:=IF([.BC34]=&quot;R&quot;;0;IF([.BC34]=&quot;o&quot;;[.BC$4]*0.25;IF([.BC34]=&quot;j&quot;;[.BC$4]*0.5;IF([.BC34]=&quot;b&quot;;[.BC$4]*0.75;[.BC$4]))))" office:value-type="float" office:value="1">
            <text:p>1</text:p>
          </table:table-cell>
          <table:table-cell table:style-name="ce28" table:formula="of:=ROUND(SUM([.AT34]+[.AV34]+[.AX34]+[.AZ34]+[.BB34]+[.BD34])*2;0)/2" office:value-type="float" office:value="5">
            <text:p>5</text:p>
          </table:table-cell>
          <table:table-cell/>
          <table:table-cell table:style-name="ce106"/>
          <table:table-cell table:style-name="ce17" table:formula="of:=IF([.BG34]=&quot;R&quot;;0;IF([.BG34]=&quot;o&quot;;[.BG$4]*0.25;IF([.BG34]=&quot;j&quot;;[.BG$4]*0.5;IF([.BG34]=&quot;b&quot;;[.BG$4]*0.75;[.BG$4]))))" office:value-type="float" office:value="3">
            <text:p>3</text:p>
          </table:table-cell>
          <table:table-cell table:style-name="ce106"/>
          <table:table-cell table:style-name="ce17" table:formula="of:=IF([.BI34]=&quot;R&quot;;0;IF([.BI34]=&quot;o&quot;;[.BI$4]*0.25;IF([.BI34]=&quot;j&quot;;[.BI$4]*0.5;IF([.BI34]=&quot;b&quot;;[.BI$4]*0.75;[.BI$4]))))" office:value-type="float" office:value="0">
            <text:p>0</text:p>
          </table:table-cell>
          <table:table-cell table:style-name="ce106"/>
          <table:table-cell table:style-name="ce17" table:formula="of:=IF([.BK34]=&quot;R&quot;;0;IF([.BK34]=&quot;o&quot;;[.BK$4]*0.25;IF([.BK34]=&quot;j&quot;;[.BK$4]*0.5;IF([.BK34]=&quot;b&quot;;[.BK$4]*0.75;[.BK$4]))))" office:value-type="float" office:value="0">
            <text:p>0</text:p>
          </table:table-cell>
          <table:table-cell table:style-name="ce106"/>
          <table:table-cell table:style-name="ce17" table:formula="of:=IF([.BM34]=&quot;R&quot;;0;IF([.BM34]=&quot;o&quot;;[.BM$4]*0.25;IF([.BM34]=&quot;j&quot;;[.BM$4]*0.5;IF([.BM34]=&quot;b&quot;;[.BM$4]*0.75;[.BM$4]))))" office:value-type="float" office:value="0">
            <text:p>0</text:p>
          </table:table-cell>
          <table:table-cell table:style-name="ce106"/>
          <table:table-cell table:style-name="ce17" table:formula="of:=IF([.BO34]=&quot;R&quot;;0;IF([.BO34]=&quot;o&quot;;[.BO$4]*0.25;IF([.BO34]=&quot;j&quot;;[.BO$4]*0.5;IF([.BO34]=&quot;b&quot;;[.BO$4]*0.75;[.BO$4]))))" office:value-type="float" office:value="0">
            <text:p>0</text:p>
          </table:table-cell>
          <table:table-cell table:style-name="ce106"/>
          <table:table-cell table:style-name="ce23" table:formula="of:=IF([.BQ34]=&quot;R&quot;;0;IF([.BQ34]=&quot;o&quot;;[.BQ$4]*0.25;IF([.BQ34]=&quot;j&quot;;[.BQ$4]*0.5;IF([.BQ34]=&quot;b&quot;;[.BQ$4]*0.75;[.BQ$4]))))" office:value-type="float" office:value="0">
            <text:p>0</text:p>
          </table:table-cell>
          <table:table-cell table:style-name="ce28" table:formula="of:=ROUND(SUM([.BH34]+[.BJ34]+[.BL34]+[.BN34]+[.BP34]+[.BR34])*2;0)/2" office:value-type="float" office:value="3">
            <text:p>3</text:p>
          </table:table-cell>
          <table:table-cell/>
          <table:table-cell table:style-name="ce106"/>
          <table:table-cell table:style-name="ce17" table:formula="of:=IF([.BU34]=&quot;R&quot;;0;IF([.BU34]=&quot;o&quot;;[.BU$4]*0.25;IF([.BU34]=&quot;j&quot;;[.BU$4]*0.5;IF([.BU34]=&quot;b&quot;;[.BU$4]*0.75;[.BU$4]))))" office:value-type="float" office:value="1">
            <text:p>1</text:p>
          </table:table-cell>
          <table:table-cell table:style-name="ce106"/>
          <table:table-cell table:style-name="ce17" table:formula="of:=IF([.BW34]=&quot;R&quot;;0;IF([.BW34]=&quot;o&quot;;[.BW$4]*0.25;IF([.BW34]=&quot;j&quot;;[.BW$4]*0.5;IF([.BW34]=&quot;b&quot;;[.BW$4]*0.75;[.BW$4]))))" office:value-type="float" office:value="1">
            <text:p>1</text:p>
          </table:table-cell>
          <table:table-cell table:style-name="ce106"/>
          <table:table-cell table:style-name="ce17" table:formula="of:=IF([.BY34]=&quot;R&quot;;0;IF([.BY34]=&quot;o&quot;;[.BY$4]*0.25;IF([.BY34]=&quot;j&quot;;[.BY$4]*0.5;IF([.BY34]=&quot;b&quot;;[.BY$4]*0.75;[.BY$4]))))" office:value-type="float" office:value="0">
            <text:p>0</text:p>
          </table:table-cell>
          <table:table-cell table:style-name="ce106"/>
          <table:table-cell table:style-name="ce17" table:formula="of:=IF([.CA34]=&quot;R&quot;;0;IF([.CA34]=&quot;o&quot;;[.CA$4]*0.25;IF([.CA34]=&quot;j&quot;;[.CA$4]*0.5;IF([.CA34]=&quot;b&quot;;[.CA$4]*0.75;[.CA$4]))))" office:value-type="float" office:value="0">
            <text:p>0</text:p>
          </table:table-cell>
          <table:table-cell table:style-name="ce106"/>
          <table:table-cell table:style-name="ce17" table:formula="of:=IF([.CC34]=&quot;R&quot;;0;IF([.CC34]=&quot;o&quot;;[.CC$4]*0.25;IF([.CC34]=&quot;j&quot;;[.CC$4]*0.5;IF([.CC34]=&quot;b&quot;;[.CC$4]*0.75;[.CC$4]))))" office:value-type="float" office:value="0">
            <text:p>0</text:p>
          </table:table-cell>
          <table:table-cell table:style-name="ce106"/>
          <table:table-cell table:style-name="ce23" table:formula="of:=IF([.CE34]=&quot;R&quot;;0;IF([.CE34]=&quot;o&quot;;[.CE$4]*0.25;IF([.CE34]=&quot;j&quot;;[.CE$4]*0.5;IF([.CE34]=&quot;b&quot;;[.CE$4]*0.75;[.CE$4]))))" office:value-type="float" office:value="0">
            <text:p>0</text:p>
          </table:table-cell>
          <table:table-cell table:style-name="ce28" table:formula="of:=ROUND(SUM([.BV34]+[.BX34]+[.BZ34]+[.CB34]+[.CD34]+[.CF34])*2;0)/2" office:value-type="float" office:value="2">
            <text:p>2</text:p>
          </table:table-cell>
          <table:table-cell/>
          <table:table-cell table:style-name="ce106"/>
          <table:table-cell table:style-name="ce17" table:formula="of:=IF([.CI34]=&quot;R&quot;;0;IF([.CI34]=&quot;o&quot;;[.CI$4]*0.25;IF([.CI34]=&quot;j&quot;;[.CI$4]*0.5;IF([.CI34]=&quot;b&quot;;[.CI$4]*0.75;[.CI$4]))))" office:value-type="float" office:value="0">
            <text:p>0</text:p>
          </table:table-cell>
          <table:table-cell table:style-name="ce106"/>
          <table:table-cell table:style-name="ce17" table:formula="of:=IF([.CK34]=&quot;R&quot;;0;IF([.CK34]=&quot;o&quot;;[.CK$4]*0.25;IF([.CK34]=&quot;j&quot;;[.CK$4]*0.5;IF([.CK34]=&quot;b&quot;;[.CK$4]*0.75;[.CK$4]))))" office:value-type="float" office:value="0">
            <text:p>0</text:p>
          </table:table-cell>
          <table:table-cell table:style-name="ce106"/>
          <table:table-cell table:style-name="ce17" table:formula="of:=IF([.CM34]=&quot;R&quot;;0;IF([.CM34]=&quot;o&quot;;[.CM$4]*0.25;IF([.CM34]=&quot;j&quot;;[.CM$4]*0.5;IF([.CM34]=&quot;b&quot;;[.CM$4]*0.75;[.CM$4]))))" office:value-type="float" office:value="0">
            <text:p>0</text:p>
          </table:table-cell>
          <table:table-cell table:style-name="ce106"/>
          <table:table-cell table:style-name="ce17" table:formula="of:=IF([.CO34]=&quot;R&quot;;0;IF([.CO34]=&quot;o&quot;;[.CO$4]*0.25;IF([.CO34]=&quot;j&quot;;[.CO$4]*0.5;IF([.CO34]=&quot;b&quot;;[.CO$4]*0.75;[.CO$4]))))" office:value-type="float" office:value="0">
            <text:p>0</text:p>
          </table:table-cell>
          <table:table-cell table:style-name="ce106"/>
          <table:table-cell table:style-name="ce17" table:formula="of:=IF([.CQ34]=&quot;R&quot;;0;IF([.CQ34]=&quot;o&quot;;[.CQ$4]*0.25;IF([.CQ34]=&quot;j&quot;;[.CQ$4]*0.5;IF([.CQ34]=&quot;b&quot;;[.CQ$4]*0.75;[.CQ$4]))))" office:value-type="float" office:value="0">
            <text:p>0</text:p>
          </table:table-cell>
          <table:table-cell table:style-name="ce108"/>
          <table:table-cell table:style-name="ce23" table:formula="of:=IF([.CS34]=&quot;R&quot;;0;IF([.CS34]=&quot;o&quot;;[.CS$4]*0.25;IF([.CS34]=&quot;j&quot;;[.CS$4]*0.5;IF([.CS34]=&quot;b&quot;;[.CS$4]*0.75;[.CS$4]))))" office:value-type="float" office:value="0">
            <text:p>0</text:p>
          </table:table-cell>
          <table:table-cell table:style-name="ce39" table:formula="of:=ROUND(SUM([.CJ34]+[.CL34]+[.CN34]+[.CP34]+[.CR34]+[.CT34])*2;0)/2" office:value-type="float" office:value="0">
            <text:p>0</text:p>
          </table:table-cell>
          <table:table-cell/>
          <table:table-cell table:style-name="ce44" table:formula="of:=[.CU34]+[.CG34]+[.BS34]+[.BE34]+[.AQ34]+[.AC34]+[.O34]" office:value-type="float" office:value="20">
            <text:p>20</text:p>
          </table:table-cell>
          <table:table-cell table:style-name="ce52"/>
          <table:table-cell table:number-columns-repeated="3" table:style-name="ce54"/>
          <table:table-cell table:style-name="ce60"/>
          <table:table-cell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number-columns-repeated="905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style-name="ce4" office:value-type="string">
            <text:p>moyennes</text:p>
          </table:table-cell>
          <table:table-cell table:style-name="ce4"/>
          <table:table-cell table:style-name="ce11"/>
          <table:table-cell/>
          <table:table-cell table:style-name="ce4" table:number-columns-repeated="10"/>
          <table:table-cell table:style-name="ce4" table:formula="of:=IF([.O4]=0;&quot;&quot;;AVERAGE([.O5:.O34]))" office:value-type="float" office:value="3">
            <text:p>3</text:p>
          </table:table-cell>
          <table:table-cell table:style-name="ce4" table:number-columns-repeated="13"/>
          <table:table-cell table:style-name="ce4" table:formula="of:=IF([.AC4]=0;&quot;&quot;;AVERAGE([.AC5:.AC34]))" office:value-type="float" office:value="3">
            <text:p>3</text:p>
          </table:table-cell>
          <table:table-cell table:style-name="ce4" table:number-columns-repeated="13"/>
          <table:table-cell table:style-name="ce4" table:formula="of:=IF([.AQ4]=0;&quot;&quot;;AVERAGE([.AQ5:.AQ34]))" office:value-type="float" office:value="4">
            <text:p>4</text:p>
          </table:table-cell>
          <table:table-cell table:style-name="ce4" table:number-columns-repeated="13"/>
          <table:table-cell table:style-name="ce4" table:formula="of:=IF([.BE4]=0;&quot;&quot;;AVERAGE([.BE5:.BE34]))" office:value-type="float" office:value="5">
            <text:p>5</text:p>
          </table:table-cell>
          <table:table-cell table:style-name="ce4" table:number-columns-repeated="13"/>
          <table:table-cell table:style-name="ce4" table:formula="of:=IF([.BS4]=0;&quot;&quot;;AVERAGE([.BS5:.BS34]))" office:value-type="float" office:value="3">
            <text:p>3</text:p>
          </table:table-cell>
          <table:table-cell table:style-name="ce4" table:number-columns-repeated="13"/>
          <table:table-cell table:style-name="ce4" table:formula="of:=IF([.CG4]=0;&quot;&quot;;AVERAGE([.CG5:.CG34]))" office:value-type="float" office:value="2">
            <text:p>2</text:p>
          </table:table-cell>
          <table:table-cell table:style-name="ce4" table:number-columns-repeated="13"/>
          <table:table-cell table:style-name="ce4" table:formula="of:=IF([.CU4]=0;&quot;&quot;;AVERAGE([.CU5:.CU34]))">
            <text:p/>
          </table:table-cell>
          <table:table-cell table:style-name="ce4"/>
          <table:table-cell table:style-name="ce45" table:formula="of:=+AVERAGE([.CW5:.CW34])" office:value-type="float" office:value="20">
            <text:p>20,00</text:p>
          </table:table-cell>
          <table:table-cell table:style-name="ce4" table:number-columns-repeated="922"/>
          <table:table-cell/>
        </table:table-row>
        <table:table-row table:style-name="ro5">
          <table:table-cell table:number-columns-repeated="2"/>
          <table:table-cell table:style-name="ce11"/>
          <table:table-cell table:number-columns-repeated="97"/>
          <table:table-cell table:style-name="ce46" table:formula="of:=STDEV([.CW5:.CW34])" office:value-type="float" office:value="0">
            <text:p>s=0,00</text:p>
          </table:table-cell>
          <table:table-cell table:number-columns-repeated="9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T_DS8" table:style-name="ta2" table:print-ranges="ET_DS8.A1:ET_DS8.AA162">
        <office:forms form:automatic-focus="false" form:apply-design-mode="false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8" table:default-cell-style-name="ce89"/>
        <table:table-column table:style-name="co13" table:default-cell-style-name="ce1"/>
        <table:table-column table:style-name="co19" table:default-cell-style-name="ce1"/>
        <table:table-column table:style-name="co2" table:number-columns-repeated="997" table:default-cell-style-name="ce1"/>
        <table:table-row table:style-name="ro6">
          <table:table-cell table:style-name="ce71" table:formula="of:=+[$DS8.A5]" office:value-type="string" office:string-value="ADRAIT">
            <text:p>ADRAIT</text:p>
          </table:table-cell>
          <table:table-cell table:style-name="ce77" table:number-columns-repeated="2"/>
          <table:table-cell table:style-name="ce84" table:formula="of:=+[$DS8.B5]" office:value-type="string" office:string-value="Ludovic">
            <text:p>Ludovic</text:p>
          </table:table-cell>
          <table:table-cell table:style-name="ce77" table:number-columns-repeated="5"/>
          <table:table-cell table:style-name="ce84" table:formula="of:=[$DS8.CW5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6]" office:value-type="string" office:string-value="AGUILERA">
            <text:p>AGUILERA</text:p>
          </table:table-cell>
          <table:table-cell table:style-name="ce77" table:number-columns-repeated="2"/>
          <table:table-cell table:style-name="ce84" table:formula="of:=+[$DS8.B6]" office:value-type="string" office:string-value="Julien">
            <text:p>Julien</text:p>
          </table:table-cell>
          <table:table-cell table:style-name="ce77" table:number-columns-repeated="5"/>
          <table:table-cell table:style-name="ce84" table:formula="of:=[$DS8.CW6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5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5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5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5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6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6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6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6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5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5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5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6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6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6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5]=&quot;&quot;;&quot;&quot;;[$DS8.CX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6]=&quot;&quot;;&quot;&quot;;[$DS8.CX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8.CY5]=&quot;&quot;;&quot;&quot;;[$DS8.CY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6]=&quot;&quot;;&quot;&quot;;[$DS8.CY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8.CZ5]=&quot;&quot;;&quot;&quot;;[$DS8.CZ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6]=&quot;&quot;;&quot;&quot;;[$DS8.CZ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4" table:formula="of:=IF([$DS8.DA5]=&quot;&quot;;&quot;&quot;;[$DS8.DA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6]=&quot;&quot;;&quot;&quot;;[$DS8.DA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 table:number-columns-repeated="997"/>
        </table:table-row>
        <table:table-row table:style-name="ro9">
          <table:table-cell table:style-name="ce75" table:formula="of:=IF([$DS8.DB5]=&quot;&quot;;&quot;&quot;;[$DS8.DB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6]=&quot;&quot;;&quot;&quot;;[$DS8.DB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7]" office:value-type="string" office:string-value="AMICO">
            <text:p>AMICO</text:p>
          </table:table-cell>
          <table:table-cell table:style-name="ce77" table:number-columns-repeated="2"/>
          <table:table-cell table:style-name="ce84" table:formula="of:=+[$DS8.B7]" office:value-type="string" office:string-value="Agathe">
            <text:p>Agathe</text:p>
          </table:table-cell>
          <table:table-cell table:style-name="ce77" table:number-columns-repeated="5"/>
          <table:table-cell table:style-name="ce84" table:formula="of:=[$DS8.CW7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8]" office:value-type="string" office:string-value="BERNARD">
            <text:p>BERNARD</text:p>
          </table:table-cell>
          <table:table-cell table:style-name="ce77" table:number-columns-repeated="2"/>
          <table:table-cell table:style-name="ce84" table:formula="of:=+[$DS8.B8]" office:value-type="string" office:string-value="Ambroise">
            <text:p>Ambroise</text:p>
          </table:table-cell>
          <table:table-cell table:style-name="ce77" table:number-columns-repeated="5"/>
          <table:table-cell table:style-name="ce84" table:formula="of:=[$DS8.CW8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7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7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7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7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8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8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8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8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7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7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7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8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8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8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7]=&quot;&quot;;&quot;&quot;;[$DS8.CX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8]=&quot;&quot;;&quot;&quot;;[$DS8.CX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7]=&quot;&quot;;&quot;&quot;;[$DS8.CY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8]=&quot;&quot;;&quot;&quot;;[$DS8.CY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7]=&quot;&quot;;&quot;&quot;;[$DS8.CZ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8]=&quot;&quot;;&quot;&quot;;[$DS8.CZ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7]=&quot;&quot;;&quot;&quot;;[$DS8.DA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8]=&quot;&quot;;&quot;&quot;;[$DS8.DA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7]=&quot;&quot;;&quot;&quot;;[$DS8.DB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8]=&quot;&quot;;&quot;&quot;;[$DS8.DB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9]" office:value-type="string" office:string-value="BESSON">
            <text:p>BESSON</text:p>
          </table:table-cell>
          <table:table-cell table:style-name="ce77" table:number-columns-repeated="2"/>
          <table:table-cell table:style-name="ce84" table:formula="of:=+[$DS8.B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8.CW9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10]" office:value-type="string" office:string-value="BOURDENET">
            <text:p>BOURDENET</text:p>
          </table:table-cell>
          <table:table-cell table:style-name="ce77" table:number-columns-repeated="2"/>
          <table:table-cell table:style-name="ce84" table:formula="of:=+[$DS8.B10]" office:value-type="string" office:string-value="Aymeric">
            <text:p>Aymeric</text:p>
          </table:table-cell>
          <table:table-cell table:style-name="ce77" table:number-columns-repeated="5"/>
          <table:table-cell table:style-name="ce84" table:formula="of:=[$DS8.CW10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9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9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9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9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10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0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0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0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9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9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9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0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0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0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9]=&quot;&quot;;&quot;&quot;;[$DS8.CX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10]=&quot;&quot;;&quot;&quot;;[$DS8.CX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9]=&quot;&quot;;&quot;&quot;;[$DS8.CY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10]=&quot;&quot;;&quot;&quot;;[$DS8.CY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9]=&quot;&quot;;&quot;&quot;;[$DS8.CZ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10]=&quot;&quot;;&quot;&quot;;[$DS8.CZ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9]=&quot;&quot;;&quot;&quot;;[$DS8.DA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10]=&quot;&quot;;&quot;&quot;;[$DS8.DA1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9]=&quot;&quot;;&quot;&quot;;[$DS8.DB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10]=&quot;&quot;;&quot;&quot;;[$DS8.DB1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6" table:formula="of:=+[$DS8.A11]" office:value-type="string" office:string-value="BOUYSSOUNOUSE">
            <text:p>BOUYSSOUNOUSE</text:p>
          </table:table-cell>
          <table:table-cell table:style-name="ce81" table:number-columns-repeated="2"/>
          <table:table-cell table:style-name="ce86" table:formula="of:=+[$DS8.B11]" office:value-type="string" office:string-value="Cyril">
            <text:p>Cyril</text:p>
          </table:table-cell>
          <table:table-cell table:style-name="ce81"/>
          <table:table-cell table:style-name="ce77" table:number-columns-repeated="4"/>
          <table:table-cell table:style-name="ce84" table:formula="of:=[$DS8.CW11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12]" office:value-type="string" office:string-value="BREMENT">
            <text:p>BREMENT</text:p>
          </table:table-cell>
          <table:table-cell table:style-name="ce77" table:number-columns-repeated="2"/>
          <table:table-cell table:style-name="ce84" table:formula="of:=+[$DS8.B12]" office:value-type="string" office:string-value="Mickaël">
            <text:p>Mickaël</text:p>
          </table:table-cell>
          <table:table-cell table:style-name="ce77" table:number-columns-repeated="5"/>
          <table:table-cell table:style-name="ce84" table:formula="of:=[$DS8.CW12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11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1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1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1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12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2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2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2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1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1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1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2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2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2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11">
          <table:table-cell table:style-name="ce74" table:formula="of:=IF([$DS8.CX11]=&quot;&quot;;&quot;&quot;;[$DS8.CX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12]=&quot;&quot;;&quot;&quot;;[$DS8.CX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11]=&quot;&quot;;&quot;&quot;;[$DS8.CY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12]=&quot;&quot;;&quot;&quot;;[$DS8.CY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11]=&quot;&quot;;&quot;&quot;;[$DS8.CZ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12]=&quot;&quot;;&quot;&quot;;[$DS8.CZ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11]=&quot;&quot;;&quot;&quot;;[$DS8.DA1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12]=&quot;&quot;;&quot;&quot;;[$DS8.DA1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11]=&quot;&quot;;&quot;&quot;;[$DS8.DB1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12]=&quot;&quot;;&quot;&quot;;[$DS8.DB1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13]" office:value-type="string" office:string-value="BROWNRIGG">
            <text:p>BROWNRIGG</text:p>
          </table:table-cell>
          <table:table-cell table:style-name="ce77" table:number-columns-repeated="2"/>
          <table:table-cell table:style-name="ce84" table:formula="of:=+[$DS8.B13]" office:value-type="string" office:string-value="Lewis">
            <text:p>Lewis</text:p>
          </table:table-cell>
          <table:table-cell table:style-name="ce77" table:number-columns-repeated="5"/>
          <table:table-cell table:style-name="ce84" table:formula="of:=[$DS8.CW13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14]" office:value-type="string" office:string-value="BULOT">
            <text:p>BULOT</text:p>
          </table:table-cell>
          <table:table-cell table:style-name="ce77" table:number-columns-repeated="2"/>
          <table:table-cell table:style-name="ce84" table:formula="of:=+[$DS8.B14]" office:value-type="string" office:string-value="Marianne">
            <text:p>Marianne</text:p>
          </table:table-cell>
          <table:table-cell table:style-name="ce77" table:number-columns-repeated="5"/>
          <table:table-cell table:style-name="ce84" table:formula="of:=[$DS8.CW14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13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3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3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3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14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4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4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4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3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3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3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4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4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4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13]=&quot;&quot;;&quot;&quot;;[$DS8.CX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14]=&quot;&quot;;&quot;&quot;;[$DS8.CX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13]=&quot;&quot;;&quot;&quot;;[$DS8.CY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14]=&quot;&quot;;&quot;&quot;;[$DS8.CY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13]=&quot;&quot;;&quot;&quot;;[$DS8.CZ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14]=&quot;&quot;;&quot;&quot;;[$DS8.CZ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13]=&quot;&quot;;&quot;&quot;;[$DS8.DA1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14]=&quot;&quot;;&quot;&quot;;[$DS8.DA1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13]=&quot;&quot;;&quot;&quot;;[$DS8.DB1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14]=&quot;&quot;;&quot;&quot;;[$DS8.DB1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15]" office:value-type="string" office:string-value="CALOP">
            <text:p>CALOP</text:p>
          </table:table-cell>
          <table:table-cell table:style-name="ce77" table:number-columns-repeated="2"/>
          <table:table-cell table:style-name="ce84" table:formula="of:=+[$DS8.B15]" office:value-type="string" office:string-value="Julia">
            <text:p>Julia</text:p>
          </table:table-cell>
          <table:table-cell table:style-name="ce77" table:number-columns-repeated="5"/>
          <table:table-cell table:style-name="ce84" table:formula="of:=[$DS8.CW15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16]" office:value-type="string" office:string-value="DECHAMBRE">
            <text:p>DECHAMBRE</text:p>
          </table:table-cell>
          <table:table-cell table:style-name="ce77" table:number-columns-repeated="2"/>
          <table:table-cell table:style-name="ce84" table:formula="of:=+[$DS8.B16]" office:value-type="string" office:string-value="Marie">
            <text:p>Marie</text:p>
          </table:table-cell>
          <table:table-cell table:style-name="ce77" table:number-columns-repeated="5"/>
          <table:table-cell table:style-name="ce84" table:formula="of:=[$DS8.CW16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15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5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5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5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16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6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6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6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5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5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5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6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6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6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15]=&quot;&quot;;&quot;&quot;;[$DS8.CX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16]=&quot;&quot;;&quot;&quot;;[$DS8.CX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15]=&quot;&quot;;&quot;&quot;;[$DS8.CY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16]=&quot;&quot;;&quot;&quot;;[$DS8.CY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15]=&quot;&quot;;&quot;&quot;;[$DS8.CZ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16]=&quot;&quot;;&quot;&quot;;[$DS8.CZ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15]=&quot;&quot;;&quot;&quot;;[$DS8.DA1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16]=&quot;&quot;;&quot;&quot;;[$DS8.DA1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15]=&quot;&quot;;&quot;&quot;;[$DS8.DB1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16]=&quot;&quot;;&quot;&quot;;[$DS8.DB1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17]" office:value-type="string" office:string-value="DESPEISSE">
            <text:p>DESPEISSE</text:p>
          </table:table-cell>
          <table:table-cell table:style-name="ce77" table:number-columns-repeated="2"/>
          <table:table-cell table:style-name="ce84" table:formula="of:=+[$DS8.B17]" office:value-type="string" office:string-value="Adrien">
            <text:p>Adrien</text:p>
          </table:table-cell>
          <table:table-cell table:style-name="ce77" table:number-columns-repeated="5"/>
          <table:table-cell table:style-name="ce84" table:formula="of:=[$DS8.CW17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18]" office:value-type="string" office:string-value="DUPUY">
            <text:p>DUPUY</text:p>
          </table:table-cell>
          <table:table-cell table:style-name="ce77" table:number-columns-repeated="2"/>
          <table:table-cell table:style-name="ce84" table:formula="of:=+[$DS8.B18]" office:value-type="string" office:string-value="Margaux">
            <text:p>Margaux</text:p>
          </table:table-cell>
          <table:table-cell table:style-name="ce77" table:number-columns-repeated="5"/>
          <table:table-cell table:style-name="ce84" table:formula="of:=[$DS8.CW18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17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7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7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7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18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8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8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8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7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7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7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8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8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8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17]=&quot;&quot;;&quot;&quot;;[$DS8.CX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18]=&quot;&quot;;&quot;&quot;;[$DS8.CX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17]=&quot;&quot;;&quot;&quot;;[$DS8.CY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18]=&quot;&quot;;&quot;&quot;;[$DS8.CY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17]=&quot;&quot;;&quot;&quot;;[$DS8.CZ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18]=&quot;&quot;;&quot;&quot;;[$DS8.CZ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17]=&quot;&quot;;&quot;&quot;;[$DS8.DA1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18]=&quot;&quot;;&quot;&quot;;[$DS8.DA1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17]=&quot;&quot;;&quot;&quot;;[$DS8.DB1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18]=&quot;&quot;;&quot;&quot;;[$DS8.DB1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2">
          <table:table-cell table:style-name="ce71" table:formula="of:=+[$DS8.A19]" office:value-type="string" office:string-value="FAURE">
            <text:p>FAURE</text:p>
          </table:table-cell>
          <table:table-cell table:style-name="ce77" table:number-columns-repeated="2"/>
          <table:table-cell table:style-name="ce84" table:formula="of:=+[$DS8.B19]" office:value-type="string" office:string-value="Thomas">
            <text:p>Thomas</text:p>
          </table:table-cell>
          <table:table-cell table:style-name="ce77" table:number-columns-repeated="5"/>
          <table:table-cell table:style-name="ce84" table:formula="of:=[$DS8.CW19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6" table:formula="of:=+[$DS8.A20]" office:value-type="string" office:string-value="GALLIN-FRANDAZ">
            <text:p>GALLIN-FRANDAZ</text:p>
          </table:table-cell>
          <table:table-cell table:style-name="ce81" table:number-columns-repeated="2"/>
          <table:table-cell table:style-name="ce86" table:formula="of:=+[$DS8.B20]" office:value-type="string" office:string-value="Claire">
            <text:p>Claire</text:p>
          </table:table-cell>
          <table:table-cell table:style-name="ce77" table:number-columns-repeated="5"/>
          <table:table-cell table:style-name="ce84" table:formula="of:=[$DS8.CW20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19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19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19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19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20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0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0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0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19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19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19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0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0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0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19]=&quot;&quot;;&quot;&quot;;[$DS8.CX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20]=&quot;&quot;;&quot;&quot;;[$DS8.CX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19]=&quot;&quot;;&quot;&quot;;[$DS8.CY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20]=&quot;&quot;;&quot;&quot;;[$DS8.CY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19]=&quot;&quot;;&quot;&quot;;[$DS8.CZ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20]=&quot;&quot;;&quot;&quot;;[$DS8.CZ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19]=&quot;&quot;;&quot;&quot;;[$DS8.DA1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20]=&quot;&quot;;&quot;&quot;;[$DS8.DA2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19]=&quot;&quot;;&quot;&quot;;[$DS8.DB1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20]=&quot;&quot;;&quot;&quot;;[$DS8.DB2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21]" office:value-type="string" office:string-value="GOMBAULT">
            <text:p>GOMBAULT</text:p>
          </table:table-cell>
          <table:table-cell table:style-name="ce77" table:number-columns-repeated="2"/>
          <table:table-cell table:style-name="ce84" table:formula="of:=+[$DS8.B21]" office:value-type="string" office:string-value="Delphine">
            <text:p>Delphine</text:p>
          </table:table-cell>
          <table:table-cell table:style-name="ce77" table:number-columns-repeated="5"/>
          <table:table-cell table:style-name="ce84" table:formula="of:=[$DS8.CW21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22]" office:value-type="string" office:string-value="GOUZOU">
            <text:p>GOUZOU</text:p>
          </table:table-cell>
          <table:table-cell table:style-name="ce77" table:number-columns-repeated="2"/>
          <table:table-cell table:style-name="ce84" table:formula="of:=+[$DS8.B22]" office:value-type="string" office:string-value="Alexandre">
            <text:p>Alexandre</text:p>
          </table:table-cell>
          <table:table-cell table:style-name="ce77" table:number-columns-repeated="5"/>
          <table:table-cell table:style-name="ce84" table:formula="of:=[$DS8.CW22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21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1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1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1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22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2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2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2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1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1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1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2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2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2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21]=&quot;&quot;;&quot;&quot;;[$DS8.CX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22]=&quot;&quot;;&quot;&quot;;[$DS8.CX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21]=&quot;&quot;;&quot;&quot;;[$DS8.CY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22]=&quot;&quot;;&quot;&quot;;[$DS8.CY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21]=&quot;&quot;;&quot;&quot;;[$DS8.CZ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22]=&quot;&quot;;&quot;&quot;;[$DS8.CZ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21]=&quot;&quot;;&quot;&quot;;[$DS8.DA2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22]=&quot;&quot;;&quot;&quot;;[$DS8.DA2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21]=&quot;&quot;;&quot;&quot;;[$DS8.DB2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22]=&quot;&quot;;&quot;&quot;;[$DS8.DB2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23]" office:value-type="string" office:string-value="LASCAUX">
            <text:p>LASCAUX</text:p>
          </table:table-cell>
          <table:table-cell table:style-name="ce77" table:number-columns-repeated="2"/>
          <table:table-cell table:style-name="ce84" table:formula="of:=+[$DS8.B23]" office:value-type="string" office:string-value="Astrid">
            <text:p>Astrid</text:p>
          </table:table-cell>
          <table:table-cell table:style-name="ce77" table:number-columns-repeated="5"/>
          <table:table-cell table:style-name="ce84" table:formula="of:=[$DS8.CW23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24]" office:value-type="string" office:string-value="LOUCEL">
            <text:p>LOUCEL</text:p>
          </table:table-cell>
          <table:table-cell table:style-name="ce77" table:number-columns-repeated="2"/>
          <table:table-cell table:style-name="ce84" table:formula="of:=+[$DS8.B24]" office:value-type="string" office:string-value="Clément">
            <text:p>Clément</text:p>
          </table:table-cell>
          <table:table-cell table:style-name="ce77" table:number-columns-repeated="5"/>
          <table:table-cell table:style-name="ce84" table:formula="of:=[$DS8.CW24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23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3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3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3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24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4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4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4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3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3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3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4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4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4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23]=&quot;&quot;;&quot;&quot;;[$DS8.CX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24]=&quot;&quot;;&quot;&quot;;[$DS8.CX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23]=&quot;&quot;;&quot;&quot;;[$DS8.CY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24]=&quot;&quot;;&quot;&quot;;[$DS8.CY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23]=&quot;&quot;;&quot;&quot;;[$DS8.CZ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24]=&quot;&quot;;&quot;&quot;;[$DS8.CZ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23]=&quot;&quot;;&quot;&quot;;[$DS8.DA2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24]=&quot;&quot;;&quot;&quot;;[$DS8.DA2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23]=&quot;&quot;;&quot;&quot;;[$DS8.DB2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24]=&quot;&quot;;&quot;&quot;;[$DS8.DB2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25]" office:value-type="string" office:string-value="MOSCA">
            <text:p>MOSCA</text:p>
          </table:table-cell>
          <table:table-cell table:style-name="ce77" table:number-columns-repeated="2"/>
          <table:table-cell table:style-name="ce84" table:formula="of:=+[$DS8.B25]" office:value-type="string" office:string-value="Raphaël">
            <text:p>Raphaël</text:p>
          </table:table-cell>
          <table:table-cell table:style-name="ce77" table:number-columns-repeated="5"/>
          <table:table-cell table:style-name="ce84" table:formula="of:=[$DS8.CW25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26]" office:value-type="string" office:string-value="NALLET">
            <text:p>NALLET</text:p>
          </table:table-cell>
          <table:table-cell table:style-name="ce77" table:number-columns-repeated="2"/>
          <table:table-cell table:style-name="ce84" table:formula="of:=+[$DS8.B26]" office:value-type="string" office:string-value="Mathis">
            <text:p>Mathis</text:p>
          </table:table-cell>
          <table:table-cell table:style-name="ce77" table:number-columns-repeated="5"/>
          <table:table-cell table:style-name="ce84" table:formula="of:=[$DS8.CW26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25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5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5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5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26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6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6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6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5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5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5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6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6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6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25]=&quot;&quot;;&quot;&quot;;[$DS8.CX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26]=&quot;&quot;;&quot;&quot;;[$DS8.CX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25]=&quot;&quot;;&quot;&quot;;[$DS8.CY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26]=&quot;&quot;;&quot;&quot;;[$DS8.CY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25]=&quot;&quot;;&quot;&quot;;[$DS8.CZ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26]=&quot;&quot;;&quot;&quot;;[$DS8.CZ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25]=&quot;&quot;;&quot;&quot;;[$DS8.DA25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26]=&quot;&quot;;&quot;&quot;;[$DS8.DA26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25]=&quot;&quot;;&quot;&quot;;[$DS8.DB25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26]=&quot;&quot;;&quot;&quot;;[$DS8.DB26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27]" office:value-type="string" office:string-value="Noël">
            <text:p>Noël</text:p>
          </table:table-cell>
          <table:table-cell table:style-name="ce77" table:number-columns-repeated="2"/>
          <table:table-cell table:style-name="ce84" table:formula="of:=+[$DS8.B27]" office:value-type="string" office:string-value="Côme">
            <text:p>Côme</text:p>
          </table:table-cell>
          <table:table-cell table:style-name="ce77" table:number-columns-repeated="5"/>
          <table:table-cell table:style-name="ce84" table:formula="of:=[$DS8.CW27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28]" office:value-type="string" office:string-value="RICCO">
            <text:p>RICCO</text:p>
          </table:table-cell>
          <table:table-cell table:style-name="ce77" table:number-columns-repeated="2"/>
          <table:table-cell table:style-name="ce84" table:formula="of:=+[$DS8.B28]" office:value-type="string" office:string-value="Victoria">
            <text:p>Victoria</text:p>
          </table:table-cell>
          <table:table-cell table:style-name="ce77" table:number-columns-repeated="5"/>
          <table:table-cell table:style-name="ce84" table:formula="of:=[$DS8.CW28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27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7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7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7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28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8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8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8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7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7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7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8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8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8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27]=&quot;&quot;;&quot;&quot;;[$DS8.CX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28]=&quot;&quot;;&quot;&quot;;[$DS8.CX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27]=&quot;&quot;;&quot;&quot;;[$DS8.CY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28]=&quot;&quot;;&quot;&quot;;[$DS8.CY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27]=&quot;&quot;;&quot;&quot;;[$DS8.CZ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28]=&quot;&quot;;&quot;&quot;;[$DS8.CZ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27]=&quot;&quot;;&quot;&quot;;[$DS8.DA27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28]=&quot;&quot;;&quot;&quot;;[$DS8.DA28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27]=&quot;&quot;;&quot;&quot;;[$DS8.DB27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28]=&quot;&quot;;&quot;&quot;;[$DS8.DB28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29]" office:value-type="string" office:string-value="TOMASELLA">
            <text:p>TOMASELLA</text:p>
          </table:table-cell>
          <table:table-cell table:style-name="ce77" table:number-columns-repeated="2"/>
          <table:table-cell table:style-name="ce84" table:formula="of:=+[$DS8.B29]" office:value-type="string" office:string-value="Sébastien">
            <text:p>Sébastien</text:p>
          </table:table-cell>
          <table:table-cell table:style-name="ce77" table:number-columns-repeated="5"/>
          <table:table-cell table:style-name="ce84" table:formula="of:=[$DS8.CW29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30]" office:value-type="string" office:string-value="TOMASONI">
            <text:p>TOMASONI</text:p>
          </table:table-cell>
          <table:table-cell table:style-name="ce77" table:number-columns-repeated="2"/>
          <table:table-cell table:style-name="ce84" table:formula="of:=+[$DS8.B30]" office:value-type="string" office:string-value="Cécile">
            <text:p>Cécile</text:p>
          </table:table-cell>
          <table:table-cell table:style-name="ce77" table:number-columns-repeated="5"/>
          <table:table-cell table:style-name="ce84" table:formula="of:=[$DS8.CW30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29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29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29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29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30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30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30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30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29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29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29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30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30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30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8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29]=&quot;&quot;;&quot;&quot;;[$DS8.CX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30]=&quot;&quot;;&quot;&quot;;[$DS8.CX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29]=&quot;&quot;;&quot;&quot;;[$DS8.CY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30]=&quot;&quot;;&quot;&quot;;[$DS8.CY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29]=&quot;&quot;;&quot;&quot;;[$DS8.CZ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30]=&quot;&quot;;&quot;&quot;;[$DS8.CZ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29]=&quot;&quot;;&quot;&quot;;[$DS8.DA29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30]=&quot;&quot;;&quot;&quot;;[$DS8.DA30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29]=&quot;&quot;;&quot;&quot;;[$DS8.DB29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30]=&quot;&quot;;&quot;&quot;;[$DS8.DB30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6">
          <table:table-cell table:style-name="ce71" table:formula="of:=+[$DS8.A31]" office:value-type="string" office:string-value="TORDO">
            <text:p>TORDO</text:p>
          </table:table-cell>
          <table:table-cell table:style-name="ce77" table:number-columns-repeated="2"/>
          <table:table-cell table:style-name="ce84" table:formula="of:=+[$DS8.B31]" office:value-type="string" office:string-value="Kjetil">
            <text:p>Kjetil</text:p>
          </table:table-cell>
          <table:table-cell table:style-name="ce77" table:number-columns-repeated="5"/>
          <table:table-cell table:style-name="ce84" table:formula="of:=[$DS8.CW31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32]" office:value-type="string" office:string-value="VACHON">
            <text:p>VACHON</text:p>
          </table:table-cell>
          <table:table-cell table:style-name="ce77" table:number-columns-repeated="2"/>
          <table:table-cell table:style-name="ce84" table:formula="of:=+[$DS8.B32]" office:value-type="string" office:string-value="Julie">
            <text:p>Julie</text:p>
          </table:table-cell>
          <table:table-cell table:style-name="ce77" table:number-columns-repeated="5"/>
          <table:table-cell table:style-name="ce84" table:formula="of:=[$DS8.CW32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31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31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31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31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32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32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32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32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31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31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31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32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32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32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31]=&quot;&quot;;&quot;&quot;;[$DS8.CX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32]=&quot;&quot;;&quot;&quot;;[$DS8.CX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31]=&quot;&quot;;&quot;&quot;;[$DS8.CY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32]=&quot;&quot;;&quot;&quot;;[$DS8.CY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31]=&quot;&quot;;&quot;&quot;;[$DS8.CZ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32]=&quot;&quot;;&quot;&quot;;[$DS8.CZ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31]=&quot;&quot;;&quot;&quot;;[$DS8.DA31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32]=&quot;&quot;;&quot;&quot;;[$DS8.DA32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31]=&quot;&quot;;&quot;&quot;;[$DS8.DB31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32]=&quot;&quot;;&quot;&quot;;[$DS8.DB32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6">
          <table:table-cell table:style-name="ce71" table:formula="of:=+[$DS8.A33]" office:value-type="string" office:string-value="VENET">
            <text:p>VENET</text:p>
          </table:table-cell>
          <table:table-cell table:style-name="ce77" table:number-columns-repeated="2"/>
          <table:table-cell table:style-name="ce84" table:formula="of:=+[$DS8.B33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8.CW33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/>
          <table:table-cell table:style-name="ce71" table:formula="of:=+[$DS8.A34]" office:value-type="string" office:string-value="VILESPY">
            <text:p>VILESPY</text:p>
          </table:table-cell>
          <table:table-cell table:style-name="ce77" table:number-columns-repeated="2"/>
          <table:table-cell table:style-name="ce84" table:formula="of:=+[$DS8.B34]" office:value-type="string" office:string-value="Nicolas">
            <text:p>Nicolas</text:p>
          </table:table-cell>
          <table:table-cell table:style-name="ce77" table:number-columns-repeated="5"/>
          <table:table-cell table:style-name="ce84" table:formula="of:=[$DS8.CW34]" office:value-type="float" office:value="20">
            <text:p>20</text:p>
          </table:table-cell>
          <table:table-cell table:style-name="ce87" table:formula="of:=[$DS8.$CW$3]" office:value-type="float" office:value="20">
            <text:p><text:s/>/ 20</text:p>
          </table:table-cell>
          <table:table-cell table:style-name="ce90"/>
          <table:table-cell table:style-name="ce91" table:formula="of:=[$DS8.$A$2]" office:value-type="string" office:string-value="DS n° 8">
            <text:p>DS n° 8</text:p>
          </table:table-cell>
          <table:table-cell table:number-columns-repeated="997"/>
        </table:table-row>
        <table:table-row table:style-name="ro7"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/>
          <table:table-cell table:style-name="ce72"/>
          <table:table-cell table:style-name="ce22" table:number-columns-repeated="9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8">
          <table:table-cell table:style-name="ce73" office:value-type="string">
            <text:p>Ex 1</text:p>
          </table:table-cell>
          <table:table-cell table:style-name="ce78" table:formula="of:=[$DS8.O33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33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33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33])">
            <text:p/>
          </table:table-cell>
          <table:table-cell table:style-name="ce93" table:formula="of:=IF([$DS8.$CU$4]=0;&quot;&quot;;[$DS8.$CU$4])">
            <text:p/>
          </table:table-cell>
          <table:table-cell/>
          <table:table-cell table:style-name="ce73" office:value-type="string">
            <text:p>Ex 1</text:p>
          </table:table-cell>
          <table:table-cell table:style-name="ce78" table:formula="of:=[$DS8.O34]" office:value-type="float" office:value="3">
            <text:p>3</text:p>
          </table:table-cell>
          <table:table-cell table:style-name="ce82" table:formula="of:=[$DS8.$O$4]" office:value-type="float" office:value="3">
            <text:p><text:s/>/ 3</text:p>
          </table:table-cell>
          <table:table-cell table:style-name="ce85" table:formula="of:=+IF([$DS8.$AQ$4]=0;&quot;&quot;;[$DS8.$AQ$3])" office:value-type="string" office:string-value="Ex 3">
            <text:p>Ex 3</text:p>
          </table:table-cell>
          <table:table-cell table:style-name="ce78" table:formula="of:=IF([$DS8.$AQ$4]=0;&quot;&quot;;[$DS8.AQ34])" office:value-type="float" office:value="4">
            <text:p>4</text:p>
          </table:table-cell>
          <table:table-cell table:style-name="ce82" table:formula="of:=IF([$DS8.$AQ$4]=0;&quot;&quot;;[$DS8.$AQ$4])" office:value-type="float" office:value="4">
            <text:p><text:s/>/ 4</text:p>
          </table:table-cell>
          <table:table-cell table:style-name="ce22"/>
          <table:table-cell table:style-name="ce85" table:formula="of:=IF([$DS8.$BS$4]=0;&quot;&quot;;[$DS8.$BS$3])" office:value-type="string" office:string-value="Ex 5">
            <text:p>Ex 5</text:p>
          </table:table-cell>
          <table:table-cell table:style-name="ce78" table:formula="of:=IF([$DS8.$BS$4]=0;&quot;&quot;;[$DS8.BS34])" office:value-type="float" office:value="3">
            <text:p>3</text:p>
          </table:table-cell>
          <table:table-cell table:style-name="ce82" table:formula="of:=IF([$DS8.$BS$4]=0;&quot;&quot;;[$DS8.$BS$4])" office:value-type="float" office:value="3">
            <text:p><text:s/>/ 3</text:p>
          </table:table-cell>
          <table:table-cell table:style-name="ce85" table:formula="of:=IF([$DS8.$CU$4]=0;&quot;&quot;;[$DS8.$CU$3])">
            <text:p/>
          </table:table-cell>
          <table:table-cell table:style-name="ce78" table:formula="of:=IF([$DS8.$CU$4]=0;&quot;&quot;;[$DS8.CU34])">
            <text:p/>
          </table:table-cell>
          <table:table-cell table:style-name="ce93" table:formula="of:=IF([$DS8.$CU$4]=0;&quot;&quot;;[$DS8.$CU$4])">
            <text:p/>
          </table:table-cell>
          <table:table-cell table:number-columns-repeated="997"/>
        </table:table-row>
        <table:table-row table:style-name="ro8"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33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33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33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/>
          <table:table-cell table:style-name="ce73" table:formula="of:=IF([$DS8.$AC$4]=0;&quot;&quot;;[$DS8.$AC$3])" office:value-type="string" office:string-value="Ex 2">
            <text:p>Ex 2</text:p>
          </table:table-cell>
          <table:table-cell table:style-name="ce78" table:formula="of:=IF([$DS8.$AC$4]=0;&quot;&quot;;[$DS8.AC34])" office:value-type="float" office:value="3">
            <text:p>3</text:p>
          </table:table-cell>
          <table:table-cell table:style-name="ce82" table:formula="of:=IF([$DS8.$AC$4]=0;&quot;&quot;;[$DS8.$AC$4])" office:value-type="float" office:value="3">
            <text:p><text:s/>/ 3</text:p>
          </table:table-cell>
          <table:table-cell table:style-name="ce85" table:formula="of:=IF([$DS8.$BE$4]=0;&quot;&quot;;[$DS8.$BE$3])" office:value-type="string" office:string-value="Ex 4">
            <text:p>Ex 4</text:p>
          </table:table-cell>
          <table:table-cell table:style-name="ce78" table:formula="of:=IF([$DS8.$BE$4]=0;&quot;&quot;;[$DS8.BE34])" office:value-type="float" office:value="5">
            <text:p>5</text:p>
          </table:table-cell>
          <table:table-cell table:style-name="ce82" table:formula="of:=IF([$DS8.$BE$4]=0;&quot;&quot;;[$DS8.$BE$4])" office:value-type="float" office:value="5">
            <text:p><text:s/>/ 5</text:p>
          </table:table-cell>
          <table:table-cell table:style-name="ce78"/>
          <table:table-cell table:style-name="ce85" table:formula="of:=IF([$DS8.$CG$4]=0;&quot;&quot;;[$DS8.$CG$3])" office:value-type="string" office:string-value="Ex 6">
            <text:p>Ex 6</text:p>
          </table:table-cell>
          <table:table-cell table:style-name="ce78" table:formula="of:=IF([$DS8.$CG$4]=0;&quot;&quot;;[$DS8.CG34])" office:value-type="float" office:value="2">
            <text:p>2</text:p>
          </table:table-cell>
          <table:table-cell table:style-name="ce82" table:formula="of:=IF([$DS8.$CG$4]=0;&quot;&quot;;[$DS8.$CG$4])" office:value-type="float" office:value="2">
            <text:p><text:s/>/ 2</text:p>
          </table:table-cell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7"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/>
          <table:table-cell table:style-name="ce73"/>
          <table:table-cell table:style-name="ce78"/>
          <table:table-cell table:style-name="ce83"/>
          <table:table-cell table:style-name="Default" table:number-columns-repeated="3"/>
          <table:table-cell table:style-name="ce78" table:number-columns-repeated="2"/>
          <table:table-cell table:style-name="ce83"/>
          <table:table-cell table:style-name="ce22"/>
          <table:table-cell table:style-name="ce88"/>
          <table:table-cell table:style-name="ce22"/>
          <table:table-cell table:style-name="ce92"/>
          <table:table-cell table:number-columns-repeated="997"/>
        </table:table-row>
        <table:table-row table:style-name="ro9">
          <table:table-cell table:style-name="ce74" table:formula="of:=IF([$DS8.CX33]=&quot;&quot;;&quot;&quot;;[$DS8.CX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X34]=&quot;&quot;;&quot;&quot;;[$DS8.CX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Y33]=&quot;&quot;;&quot;&quot;;[$DS8.CY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Y34]=&quot;&quot;;&quot;&quot;;[$DS8.CY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CZ33]=&quot;&quot;;&quot;&quot;;[$DS8.CZ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CZ34]=&quot;&quot;;&quot;&quot;;[$DS8.CZ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4" table:formula="of:=IF([$DS8.DA33]=&quot;&quot;;&quot;&quot;;[$DS8.DA33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style-name="ce96"/>
          <table:table-cell table:style-name="ce74" table:formula="of:=IF([$DS8.DA34]=&quot;&quot;;&quot;&quot;;[$DS8.DA34])" table:number-columns-spanned="13" table:number-rows-spanned="1">
            <text:p/>
          </table:table-cell>
          <table:covered-table-cell table:number-columns-repeated="11" table:style-name="ce79"/>
          <table:covered-table-cell table:style-name="ce94"/>
          <table:table-cell table:number-columns-repeated="997"/>
        </table:table-row>
        <table:table-row table:style-name="ro9">
          <table:table-cell table:style-name="ce75" table:formula="of:=IF([$DS8.DB33]=&quot;&quot;;&quot;&quot;;[$DS8.DB33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style-name="ce96"/>
          <table:table-cell table:style-name="ce75" table:formula="of:=IF([$DS8.DB34]=&quot;&quot;;&quot;&quot;;[$DS8.DB34])" table:number-columns-spanned="13" table:number-rows-spanned="1">
            <text:p/>
          </table:table-cell>
          <table:covered-table-cell table:number-columns-repeated="11" table:style-name="ce80"/>
          <table:covered-table-cell table:style-name="ce95"/>
          <table:table-cell table:number-columns-repeated="997"/>
        </table:table-row>
        <table:table-row table:style-name="ro13" table:number-rows-repeated="6537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ocle" table:style-name="ta3" table:print="false">
        <office:forms form:automatic-focus="false" form:apply-design-mode="fal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4" table:default-cell-style-name="ce1"/>
        <table:table-column table:style-name="co22" table:number-columns-repeated="12" table:default-cell-style-name="ce1"/>
        <table:table-column table:style-name="co2" table:number-columns-repeated="1005" table:default-cell-style-name="ce1"/>
        <table:table-row table:style-name="ro3">
          <table:table-cell table:number-columns-repeated="7"/>
          <table:table-cell table:style-name="ce109" office:value-type="string" table:number-columns-spanned="12" table:number-rows-spanned="1">
            <text:p>Socle Commun</text:p>
          </table:table-cell>
          <table:covered-table-cell table:number-columns-repeated="11" table:style-name="ce109"/>
          <table:table-cell table:number-columns-repeated="1005"/>
        </table:table-row>
        <table:table-row table:style-name="ro15">
          <table:table-cell table:number-columns-repeated="7"/>
          <table:table-cell table:style-name="ce110" office:value-type="string" table:number-columns-spanned="3" table:number-rows-spanned="1">
            <text:p>Reconnaître des situations de proportionnalité, utiliser des pourcentages, des tableaux, des graphiques. Exploiter des données statistiques et aborder des situations simples de probabilité.</text:p>
          </table:table-cell>
          <table:covered-table-cell table:number-columns-repeated="2" table:style-name="ce110"/>
          <table:table-cell table:style-name="ce110" office:value-type="string" table:number-columns-spanned="3" table:number-rows-spanned="1">
            <text:p>Connaître et utiliser les nombres entiers, décimaux, et fractionnaires. Mener à bien un calcul selon des modalités adaptées (mental, à la main, à la calculatrice, à l'aide d'un ordinateur)</text:p>
          </table:table-cell>
          <table:covered-table-cell table:number-columns-repeated="2" table:style-name="ce110"/>
          <table:table-cell table:style-name="ce110" office:value-type="string" table:number-columns-spanned="3" table:number-rows-spanned="1">
            <text:p>Connaître et représenter des figures géométriques et des objets de l'espace. Utiliser leurs propriétés</text:p>
          </table:table-cell>
          <table:covered-table-cell table:number-columns-repeated="2" table:style-name="ce110"/>
          <table:table-cell table:style-name="ce110" office:value-type="string" table:number-columns-spanned="3" table:number-rows-spanned="1">
            <text:p>Réaliser des mesures (longueurs, durées, …), calculer des valeurs (volumes, vitesses, …) en utilisant différentes unités</text:p>
          </table:table-cell>
          <table:covered-table-cell table:number-columns-repeated="2" table:style-name="ce110"/>
          <table:table-cell table:number-columns-repeated="1005"/>
        </table:table-row>
        <table:table-row table:style-name="ro16">
          <table:table-cell table:number-columns-repeated="7"/>
          <table:table-cell table:style-name="ce111" office:value-type="string" table:number-columns-spanned="3" table:number-rows-spanned="1">
            <text:p>proportionnalité, pourcentages, tableaux, graphiques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nombres entiers, décimaux, fractionnaires, calculs de différents types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figures géométriques</text:p>
          </table:table-cell>
          <table:covered-table-cell table:number-columns-repeated="2" table:style-name="ce111"/>
          <table:table-cell table:style-name="ce111" office:value-type="string" table:number-columns-spanned="3" table:number-rows-spanned="1">
            <text:p>mesures et calculs utilisant différentes unités</text:p>
          </table:table-cell>
          <table:covered-table-cell table:number-columns-repeated="2" table:style-name="ce111"/>
          <table:table-cell table:number-columns-repeated="1005"/>
        </table:table-row>
        <table:table-row table:style-name="ro8">
          <table:table-cell table:number-columns-repeated="7"/>
          <table:table-cell table:style-name="ce112" office:value-type="string">
            <text:p>A</text:p>
          </table:table-cell>
          <table:table-cell table:style-name="ce116" office:value-type="string">
            <text:p>B</text:p>
          </table:table-cell>
          <table:table-cell table:style-name="ce118" office:value-type="string">
            <text:p>C</text:p>
          </table:table-cell>
          <table:table-cell table:style-name="ce112" office:value-type="string">
            <text:p>A</text:p>
          </table:table-cell>
          <table:table-cell table:style-name="ce116" office:value-type="string">
            <text:p>B</text:p>
          </table:table-cell>
          <table:table-cell table:style-name="ce118" office:value-type="string">
            <text:p>C</text:p>
          </table:table-cell>
          <table:table-cell table:style-name="ce112" office:value-type="string">
            <text:p>A</text:p>
          </table:table-cell>
          <table:table-cell table:style-name="ce116" office:value-type="string">
            <text:p>B</text:p>
          </table:table-cell>
          <table:table-cell table:style-name="ce118" office:value-type="string">
            <text:p>C</text:p>
          </table:table-cell>
          <table:table-cell table:style-name="ce112" office:value-type="string">
            <text:p>A</text:p>
          </table:table-cell>
          <table:table-cell table:style-name="ce116" office:value-type="string">
            <text:p>B</text:p>
          </table:table-cell>
          <table:table-cell table:style-name="ce118" office:value-type="string">
            <text:p>C</text:p>
          </table:table-cell>
          <table:table-cell table:number-columns-repeated="1005"/>
        </table:table-row>
        <table:table-row table:style-name="ro8">
          <table:table-cell office:value-type="float" office:value="1">
            <text:p>1</text:p>
          </table:table-cell>
          <table:table-cell table:formula="of:=+[DS1.A5]" office:value-type="string" office:string-value="ADRAIT">
            <text:p>ADRAIT</text:p>
          </table:table-cell>
          <table:table-cell table:formula="of:=+[DS1.B5]" office:value-type="string" office:string-value="Ludovic">
            <text:p>Ludovic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3"/>
          <table:table-cell table:style-name="ce121"/>
          <table:table-cell table:style-name="ce122"/>
          <table:table-cell table:style-name="ce113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formula="of:=+[DS1.A6]" office:value-type="string" office:string-value="AGUILERA">
            <text:p>AGUILERA</text:p>
          </table:table-cell>
          <table:table-cell table:formula="of:=+[DS1.B6]" office:value-type="string" office:string-value="Julien">
            <text:p>Julien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3"/>
          <table:table-cell table:style-name="ce121"/>
          <table:table-cell table:style-name="ce122"/>
          <table:table-cell table:style-name="ce113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3">
            <text:p>3</text:p>
          </table:table-cell>
          <table:table-cell table:formula="of:=+[DS1.A7]" office:value-type="string" office:string-value="AMICO">
            <text:p>AMICO</text:p>
          </table:table-cell>
          <table:table-cell table:formula="of:=+[DS1.B7]" office:value-type="string" office:string-value="Agathe">
            <text:p>Agathe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3"/>
          <table:table-cell table:style-name="ce121"/>
          <table:table-cell table:style-name="ce122"/>
          <table:table-cell table:style-name="ce113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4">
            <text:p>4</text:p>
          </table:table-cell>
          <table:table-cell table:formula="of:=+[DS1.A8]" office:value-type="string" office:string-value="BERNARD">
            <text:p>BERNARD</text:p>
          </table:table-cell>
          <table:table-cell table:formula="of:=+[DS1.B8]" office:value-type="string" office:string-value="Ambroise">
            <text:p>Ambroise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3"/>
          <table:table-cell table:style-name="ce121"/>
          <table:table-cell table:style-name="ce122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5">
            <text:p>5</text:p>
          </table:table-cell>
          <table:table-cell table:formula="of:=+[DS1.A9]" office:value-type="string" office:string-value="BESSON">
            <text:p>BESSON</text:p>
          </table:table-cell>
          <table:table-cell table:formula="of:=+[DS1.B9]" office:value-type="string" office:string-value="Thomas">
            <text:p>Thomas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6">
            <text:p>6</text:p>
          </table:table-cell>
          <table:table-cell table:formula="of:=+[DS1.A10]" office:value-type="string" office:string-value="BOURDENET">
            <text:p>BOURDENET</text:p>
          </table:table-cell>
          <table:table-cell table:formula="of:=+[DS1.B10]" office:value-type="string" office:string-value="Aymeric">
            <text:p>Aymeric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7">
            <text:p>7</text:p>
          </table:table-cell>
          <table:table-cell table:formula="of:=+[DS1.A11]" office:value-type="string" office:string-value="BOUYSSOUNOUSE">
            <text:p>BOUYSSOUNOUSE</text:p>
          </table:table-cell>
          <table:table-cell table:formula="of:=+[DS1.B11]" office:value-type="string" office:string-value="Cyril">
            <text:p>Cyril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8">
            <text:p>8</text:p>
          </table:table-cell>
          <table:table-cell table:formula="of:=+[DS1.A12]" office:value-type="string" office:string-value="BREMENT">
            <text:p>BREMENT</text:p>
          </table:table-cell>
          <table:table-cell table:formula="of:=+[DS1.B12]" office:value-type="string" office:string-value="Mickaël">
            <text:p>Mickaël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9">
            <text:p>9</text:p>
          </table:table-cell>
          <table:table-cell table:formula="of:=+[DS1.A13]" office:value-type="string" office:string-value="BROWNRIGG">
            <text:p>BROWNRIGG</text:p>
          </table:table-cell>
          <table:table-cell table:formula="of:=+[DS1.B13]" office:value-type="string" office:string-value="Lewis">
            <text:p>Lewis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10">
            <text:p>10</text:p>
          </table:table-cell>
          <table:table-cell table:formula="of:=+[DS1.A14]" office:value-type="string" office:string-value="BULOT">
            <text:p>BULOT</text:p>
          </table:table-cell>
          <table:table-cell table:formula="of:=+[DS1.B14]" office:value-type="string" office:string-value="Marianne">
            <text:p>Marianne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11">
            <text:p>11</text:p>
          </table:table-cell>
          <table:table-cell table:formula="of:=+[DS1.A15]" office:value-type="string" office:string-value="CALOP">
            <text:p>CALOP</text:p>
          </table:table-cell>
          <table:table-cell table:formula="of:=+[DS1.B15]" office:value-type="string" office:string-value="Julia">
            <text:p>Julia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8">
          <table:table-cell office:value-type="float" office:value="12">
            <text:p>12</text:p>
          </table:table-cell>
          <table:table-cell table:formula="of:=+[DS1.A16]" office:value-type="string" office:string-value="DECHAMBRE">
            <text:p>DECHAMBRE</text:p>
          </table:table-cell>
          <table:table-cell table:formula="of:=+[DS1.B16]" office:value-type="string" office:string-value="Marie">
            <text:p>Marie</text:p>
          </table:table-cell>
          <table:table-cell table:number-columns-repeated="4"/>
          <table:table-cell table:style-name="ce113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3">
            <text:p>13</text:p>
          </table:table-cell>
          <table:table-cell table:formula="of:=+[DS1.A17]" office:value-type="string" office:string-value="DESPEISSE">
            <text:p>DESPEISSE</text:p>
          </table:table-cell>
          <table:table-cell table:formula="of:=+[DS1.B17]" office:value-type="string" office:string-value="Adrien">
            <text:p>Adrien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4">
            <text:p>14</text:p>
          </table:table-cell>
          <table:table-cell table:formula="of:=+[DS1.A18]" office:value-type="string" office:string-value="DUPUY">
            <text:p>DUPUY</text:p>
          </table:table-cell>
          <table:table-cell table:formula="of:=+[DS1.B18]" office:value-type="string" office:string-value="Margaux">
            <text:p>Margaux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5">
            <text:p>15</text:p>
          </table:table-cell>
          <table:table-cell table:formula="of:=+[DS1.A19]" office:value-type="string" office:string-value="FAURE">
            <text:p>FAURE</text:p>
          </table:table-cell>
          <table:table-cell table:formula="of:=+[DS1.B19]" office:value-type="string" office:string-value="Thomas">
            <text:p>Thomas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6">
            <text:p>16</text:p>
          </table:table-cell>
          <table:table-cell table:formula="of:=+[DS1.A20]" office:value-type="string" office:string-value="GALLIN-FRANDAZ">
            <text:p>GALLIN-FRANDAZ</text:p>
          </table:table-cell>
          <table:table-cell table:formula="of:=+[DS1.B20]" office:value-type="string" office:string-value="Claire">
            <text:p>Clair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7">
            <text:p>17</text:p>
          </table:table-cell>
          <table:table-cell table:formula="of:=+[DS1.A21]" office:value-type="string" office:string-value="GOMBAULT">
            <text:p>GOMBAULT</text:p>
          </table:table-cell>
          <table:table-cell table:formula="of:=+[DS1.B21]" office:value-type="string" office:string-value="Delphine">
            <text:p>Delphin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8">
            <text:p>18</text:p>
          </table:table-cell>
          <table:table-cell table:formula="of:=+[DS1.A22]" office:value-type="string" office:string-value="GOUZOU">
            <text:p>GOUZOU</text:p>
          </table:table-cell>
          <table:table-cell table:formula="of:=+[DS1.B22]" office:value-type="string" office:string-value="Alexandre">
            <text:p>Alexandr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19">
            <text:p>19</text:p>
          </table:table-cell>
          <table:table-cell table:formula="of:=+[DS1.A23]" office:value-type="string" office:string-value="LASCAUX">
            <text:p>LASCAUX</text:p>
          </table:table-cell>
          <table:table-cell table:formula="of:=+[DS1.B23]" office:value-type="string" office:string-value="Astrid">
            <text:p>Astrid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0">
            <text:p>20</text:p>
          </table:table-cell>
          <table:table-cell table:formula="of:=+[DS1.A24]" office:value-type="string" office:string-value="LOUCEL">
            <text:p>LOUCEL</text:p>
          </table:table-cell>
          <table:table-cell table:formula="of:=+[DS1.B24]" office:value-type="string" office:string-value="Clément">
            <text:p>Clément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1">
            <text:p>21</text:p>
          </table:table-cell>
          <table:table-cell table:formula="of:=+[DS1.A25]" office:value-type="string" office:string-value="MOSCA">
            <text:p>MOSCA</text:p>
          </table:table-cell>
          <table:table-cell table:formula="of:=+[DS1.B25]" office:value-type="string" office:string-value="Raphaël">
            <text:p>Raphaël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2">
            <text:p>22</text:p>
          </table:table-cell>
          <table:table-cell table:formula="of:=+[DS1.A26]" office:value-type="string" office:string-value="NALLET">
            <text:p>NALLET</text:p>
          </table:table-cell>
          <table:table-cell table:formula="of:=+[DS1.B26]" office:value-type="string" office:string-value="Mathis">
            <text:p>Mathis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3">
            <text:p>23</text:p>
          </table:table-cell>
          <table:table-cell table:formula="of:=+[DS1.A27]" office:value-type="string" office:string-value="Noël">
            <text:p>Noël</text:p>
          </table:table-cell>
          <table:table-cell table:formula="of:=+[DS1.B27]" office:value-type="string" office:string-value="Côme">
            <text:p>Côm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4">
            <text:p>24</text:p>
          </table:table-cell>
          <table:table-cell table:formula="of:=+[DS1.A28]" office:value-type="string" office:string-value="RICCO">
            <text:p>RICCO</text:p>
          </table:table-cell>
          <table:table-cell table:formula="of:=+[DS1.B28]" office:value-type="string" office:string-value="Victoria">
            <text:p>Victoria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5">
            <text:p>25</text:p>
          </table:table-cell>
          <table:table-cell table:formula="of:=+[DS1.A29]" office:value-type="string" office:string-value="TOMASELLA">
            <text:p>TOMASELLA</text:p>
          </table:table-cell>
          <table:table-cell table:formula="of:=+[DS1.B29]" office:value-type="string" office:string-value="Sébastien">
            <text:p>Sébastien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6">
            <text:p>26</text:p>
          </table:table-cell>
          <table:table-cell table:formula="of:=+[DS1.A30]" office:value-type="string" office:string-value="TOMASONI">
            <text:p>TOMASONI</text:p>
          </table:table-cell>
          <table:table-cell table:formula="of:=+[DS1.B30]" office:value-type="string" office:string-value="Cécile">
            <text:p>Cécil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7">
            <text:p>27</text:p>
          </table:table-cell>
          <table:table-cell table:formula="of:=+[DS1.A31]" office:value-type="string" office:string-value="TORDO">
            <text:p>TORDO</text:p>
          </table:table-cell>
          <table:table-cell table:formula="of:=+[DS1.B31]" office:value-type="string" office:string-value="Kjetil">
            <text:p>Kjetil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8">
            <text:p>28</text:p>
          </table:table-cell>
          <table:table-cell table:formula="of:=+[DS1.A32]" office:value-type="string" office:string-value="VACHON">
            <text:p>VACHON</text:p>
          </table:table-cell>
          <table:table-cell table:formula="of:=+[DS1.B32]" office:value-type="string" office:string-value="Julie">
            <text:p>Julie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29">
            <text:p>29</text:p>
          </table:table-cell>
          <table:table-cell table:formula="of:=+[DS1.A33]" office:value-type="string" office:string-value="VENET">
            <text:p>VENET</text:p>
          </table:table-cell>
          <table:table-cell table:formula="of:=+[DS1.B33]" office:value-type="string" office:string-value="Nicolas">
            <text:p>Nicolas</text:p>
          </table:table-cell>
          <table:table-cell table:number-columns-repeated="4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style-name="ce114"/>
          <table:table-cell table:style-name="ce22"/>
          <table:table-cell table:style-name="ce119"/>
          <table:table-cell table:number-columns-repeated="1005"/>
        </table:table-row>
        <table:table-row table:style-name="ro5">
          <table:table-cell office:value-type="float" office:value="30">
            <text:p>30</text:p>
          </table:table-cell>
          <table:table-cell table:formula="of:=+[DS1.A34]" office:value-type="string" office:string-value="VILESPY">
            <text:p>VILESPY</text:p>
          </table:table-cell>
          <table:table-cell table:formula="of:=+[DS1.B34]" office:value-type="string" office:string-value="Nicolas">
            <text:p>Nicolas</text:p>
          </table:table-cell>
          <table:table-cell table:number-columns-repeated="4"/>
          <table:table-cell table:style-name="ce115"/>
          <table:table-cell table:style-name="ce117"/>
          <table:table-cell table:style-name="ce120"/>
          <table:table-cell table:style-name="ce115"/>
          <table:table-cell table:style-name="ce117"/>
          <table:table-cell table:style-name="ce120"/>
          <table:table-cell table:style-name="ce115"/>
          <table:table-cell table:style-name="ce117"/>
          <table:table-cell table:style-name="ce120"/>
          <table:table-cell table:style-name="ce115"/>
          <table:table-cell table:style-name="ce117"/>
          <table:table-cell table:style-name="ce120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_shared_1_0_0" table:base-cell-address="$DS1.$A$1" table:expression="IF(#ref !=&quot;R&quot;,0,IF(#ref !=&quot;o&quot;,#ref !*0.25,IF(#ref !=&quot;j&quot;,#ref !*0.5,IF(#ref !=&quot;b&quot;,#ref !*0.75,#ref !))))))"/>
        <table:named-expression table:name="__shared_1_0_1" table:base-cell-address="$DS1.$A$1" table:expression="IF(#ref !=&quot;R&quot;,0,IF(#ref !=&quot;o&quot;,#ref !*0.25,IF(#ref !=&quot;j&quot;,#ref !*0.5,IF(#ref !=&quot;b&quot;,#ref !*0.75,#ref !))))))"/>
        <table:named-expression table:name="__shared_1_0_2" table:base-cell-address="$DS1.$A$1" table:expression="IF(#ref !=&quot;R&quot;,0,IF(#ref !=&quot;o&quot;,#ref !*0.25,IF(#ref !=&quot;j&quot;,#ref !*0.5,IF(#ref !=&quot;b&quot;,#ref !*0.75,#ref !))))))"/>
        <table:named-expression table:name="__shared_1_0_3" table:base-cell-address="$DS1.$A$1" table:expression="IF(#ref !=&quot;R&quot;,0,IF(#ref !=&quot;o&quot;,#ref !*0.25,IF(#ref !=&quot;j&quot;,#ref !*0.5,IF(#ref !=&quot;b&quot;,#ref !*0.75,#ref !))))))"/>
        <table:named-expression table:name="__shared_1_0_4" table:base-cell-address="$DS1.$A$1" table:expression="IF(#ref !=&quot;R&quot;,0,IF(#ref !=&quot;o&quot;,#ref !*0.25,IF(#ref !=&quot;j&quot;,#ref !*0.5,IF(#ref !=&quot;b&quot;,#ref !*0.75,#ref !))))))"/>
        <table:named-expression table:name="__shared_1_0_5" table:base-cell-address="$DS1.$A$1" table:expression="IF(#ref !=&quot;R&quot;,0,IF(#ref !=&quot;o&quot;,#ref !*0.25,IF(#ref !=&quot;j&quot;,#ref !*0.5,IF(#ref !=&quot;b&quot;,#ref !*0.75,#ref !))))))"/>
        <table:named-expression table:name="__shared_1_0_6" table:base-cell-address="$DS1.$A$1" table:expression="ROUND(SUM(#ref !+#ref !+#ref !+#ref !+#ref !+#ref !)*2,0)/2))))"/>
        <table:named-expression table:name="__shared_1_0_7" table:base-cell-address="$DS1.$A$1" table:expression="IF(#ref !=&quot;R&quot;,0,IF(#ref !=&quot;o&quot;,#ref !*0.25,IF(#ref !=&quot;j&quot;,#ref !*0.5,IF(#ref !=&quot;b&quot;,#ref !*0.75,#ref !))))))"/>
        <table:named-expression table:name="__shared_1_0_8" table:base-cell-address="$DS1.$A$1" table:expression="IF(#ref !=&quot;R&quot;,0,IF(#ref !=&quot;o&quot;,#ref !*0.25,IF(#ref !=&quot;j&quot;,#ref !*0.5,IF(#ref !=&quot;b&quot;,#ref !*0.75,#ref !))))))"/>
        <table:named-expression table:name="__shared_1_0_9" table:base-cell-address="$DS1.$A$1" table:expression="IF(#ref !=&quot;R&quot;,0,IF(#ref !=&quot;o&quot;,#ref !*0.25,IF(#ref !=&quot;j&quot;,#ref !*0.5,IF(#ref !=&quot;b&quot;,#ref !*0.75,#ref !))))))"/>
        <table:named-expression table:name="__shared_1_0_10" table:base-cell-address="$DS1.$A$1" table:expression="IF(#ref !=&quot;R&quot;,0,IF(#ref !=&quot;o&quot;,#ref !*0.25,IF(#ref !=&quot;j&quot;,#ref !*0.5,IF(#ref !=&quot;b&quot;,#ref !*0.75,#ref !))))))"/>
        <table:named-expression table:name="__shared_1_0_11" table:base-cell-address="$DS1.$A$1" table:expression="IF(#ref !=&quot;R&quot;,0,IF(#ref !=&quot;o&quot;,#ref !*0.25,IF(#ref !=&quot;j&quot;,#ref !*0.5,IF(#ref !=&quot;b&quot;,#ref !*0.75,#ref !))))))"/>
        <table:named-expression table:name="__shared_1_0_12" table:base-cell-address="$DS1.$A$1" table:expression="IF(#ref !=&quot;R&quot;,0,IF(#ref !=&quot;o&quot;,#ref !*0.25,IF(#ref !=&quot;j&quot;,#ref !*0.5,IF(#ref !=&quot;b&quot;,#ref !*0.75,#ref !))))))"/>
        <table:named-expression table:name="__shared_1_0_13" table:base-cell-address="$DS1.$A$1" table:expression="ROUND(SUM(#ref !+#ref !+#ref !+#ref !+#ref !+#ref !)*2,0)/2))))"/>
        <table:named-expression table:name="__shared_1_0_14" table:base-cell-address="$DS1.$A$1" table:expression="IF(#ref !=&quot;R&quot;,0,IF(#ref !=&quot;o&quot;,#ref !*0.25,IF(#ref !=&quot;j&quot;,#ref !*0.5,IF(#ref !=&quot;b&quot;,#ref !*0.75,#ref !))))))"/>
        <table:named-expression table:name="__shared_1_0_15" table:base-cell-address="$DS1.$A$1" table:expression="IF(#ref !=&quot;R&quot;,0,IF(#ref !=&quot;o&quot;,#ref !*0.25,IF(#ref !=&quot;j&quot;,#ref !*0.5,IF(#ref !=&quot;b&quot;,#ref !*0.75,#ref !))))))"/>
        <table:named-expression table:name="__shared_1_0_16" table:base-cell-address="$DS1.$A$1" table:expression="IF(#ref !=&quot;R&quot;,0,IF(#ref !=&quot;o&quot;,#ref !*0.25,IF(#ref !=&quot;j&quot;,#ref !*0.5,IF(#ref !=&quot;b&quot;,#ref !*0.75,#ref !))))))"/>
        <table:named-expression table:name="__shared_1_0_17" table:base-cell-address="$DS1.$A$1" table:expression="IF(#ref !=&quot;R&quot;,0,IF(#ref !=&quot;o&quot;,#ref !*0.25,IF(#ref !=&quot;j&quot;,#ref !*0.5,IF(#ref !=&quot;b&quot;,#ref !*0.75,#ref !))))))"/>
        <table:named-expression table:name="__shared_1_0_18" table:base-cell-address="$DS1.$A$1" table:expression="IF(#ref !=&quot;R&quot;,0,IF(#ref !=&quot;o&quot;,#ref !*0.25,IF(#ref !=&quot;j&quot;,#ref !*0.5,IF(#ref !=&quot;b&quot;,#ref !*0.75,#ref !))))))"/>
        <table:named-expression table:name="__shared_1_0_19" table:base-cell-address="$DS1.$A$1" table:expression="IF(#ref !=&quot;R&quot;,0,IF(#ref !=&quot;o&quot;,#ref !*0.25,IF(#ref !=&quot;j&quot;,#ref !*0.5,IF(#ref !=&quot;b&quot;,#ref !*0.75,#ref !))))))"/>
        <table:named-expression table:name="__shared_1_0_20" table:base-cell-address="$DS1.$A$1" table:expression="ROUND(SUM(#ref !+#ref !+#ref !+#ref !+#ref !+#ref !)*2,0)/2))))"/>
        <table:named-expression table:name="__shared_1_0_21" table:base-cell-address="$DS1.$A$1" table:expression="IF(#ref !=&quot;R&quot;,0,IF(#ref !=&quot;o&quot;,#ref !*0.25,IF(#ref !=&quot;j&quot;,#ref !*0.5,IF(#ref !=&quot;b&quot;,#ref !*0.75,#ref !))))))"/>
        <table:named-expression table:name="__shared_1_0_22" table:base-cell-address="$DS1.$A$1" table:expression="IF(#ref !=&quot;R&quot;,0,IF(#ref !=&quot;o&quot;,#ref !*0.25,IF(#ref !=&quot;j&quot;,#ref !*0.5,IF(#ref !=&quot;b&quot;,#ref !*0.75,#ref !))))))"/>
        <table:named-expression table:name="__shared_1_0_23" table:base-cell-address="$DS1.$A$1" table:expression="IF(#ref !=&quot;R&quot;,0,IF(#ref !=&quot;o&quot;,#ref !*0.25,IF(#ref !=&quot;j&quot;,#ref !*0.5,IF(#ref !=&quot;b&quot;,#ref !*0.75,#ref !))))))"/>
        <table:named-expression table:name="__shared_1_0_24" table:base-cell-address="$DS1.$A$1" table:expression="IF(#ref !=&quot;R&quot;,0,IF(#ref !=&quot;o&quot;,#ref !*0.25,IF(#ref !=&quot;j&quot;,#ref !*0.5,IF(#ref !=&quot;b&quot;,#ref !*0.75,#ref !))))))"/>
        <table:named-expression table:name="__shared_1_0_25" table:base-cell-address="$DS1.$A$1" table:expression="IF(#ref !=&quot;R&quot;,0,IF(#ref !=&quot;o&quot;,#ref !*0.25,IF(#ref !=&quot;j&quot;,#ref !*0.5,IF(#ref !=&quot;b&quot;,#ref !*0.75,#ref !))))))"/>
        <table:named-expression table:name="__shared_1_0_26" table:base-cell-address="$DS1.$A$1" table:expression="IF(#ref !=&quot;R&quot;,0,IF(#ref !=&quot;o&quot;,#ref !*0.25,IF(#ref !=&quot;j&quot;,#ref !*0.5,IF(#ref !=&quot;b&quot;,#ref !*0.75,#ref !))))))"/>
        <table:named-expression table:name="__shared_1_0_27" table:base-cell-address="$DS1.$A$1" table:expression="ROUND(SUM(#ref !+#ref !+#ref !+#ref !+#ref !+#ref !)*2,0)/2))))"/>
        <table:named-expression table:name="__shared_1_0_28" table:base-cell-address="$DS1.$A$1" table:expression="IF(#ref !=&quot;R&quot;,0,IF(#ref !=&quot;o&quot;,#ref !*0.25,IF(#ref !=&quot;j&quot;,#ref !*0.5,IF(#ref !=&quot;b&quot;,#ref !*0.75,#ref !))))))"/>
        <table:named-expression table:name="__shared_1_0_29" table:base-cell-address="$DS1.$A$1" table:expression="IF(#ref !=&quot;R&quot;,0,IF(#ref !=&quot;o&quot;,#ref !*0.25,IF(#ref !=&quot;j&quot;,#ref !*0.5,IF(#ref !=&quot;b&quot;,#ref !*0.75,#ref !))))))"/>
        <table:named-expression table:name="__shared_1_0_30" table:base-cell-address="$DS1.$A$1" table:expression="IF(#ref !=&quot;R&quot;,0,IF(#ref !=&quot;o&quot;,#ref !*0.25,IF(#ref !=&quot;j&quot;,#ref !*0.5,IF(#ref !=&quot;b&quot;,#ref !*0.75,#ref !))))))"/>
        <table:named-expression table:name="__shared_1_0_31" table:base-cell-address="$DS1.$A$1" table:expression="IF(#ref !=&quot;R&quot;,0,IF(#ref !=&quot;o&quot;,#ref !*0.25,IF(#ref !=&quot;j&quot;,#ref !*0.5,IF(#ref !=&quot;b&quot;,#ref !*0.75,#ref !))))))"/>
        <table:named-expression table:name="__shared_1_0_32" table:base-cell-address="$DS1.$A$1" table:expression="IF(#ref !=&quot;R&quot;,0,IF(#ref !=&quot;o&quot;,#ref !*0.25,IF(#ref !=&quot;j&quot;,#ref !*0.5,IF(#ref !=&quot;b&quot;,#ref !*0.75,#ref !))))))"/>
        <table:named-expression table:name="__shared_1_0_33" table:base-cell-address="$DS1.$A$1" table:expression="IF(#ref !=&quot;R&quot;,0,IF(#ref !=&quot;o&quot;,#ref !*0.25,IF(#ref !=&quot;j&quot;,#ref !*0.5,IF(#ref !=&quot;b&quot;,#ref !*0.75,#ref !))))))"/>
        <table:named-expression table:name="__shared_1_0_34" table:base-cell-address="$DS1.$A$1" table:expression="ROUND(SUM(#ref !+#ref !+#ref !+#ref !+#ref !+#ref !)*2,0)/2))))"/>
        <table:named-expression table:name="__shared_1_0_35" table:base-cell-address="$DS1.$A$1" table:expression="IF(#ref !=&quot;R&quot;,0,IF(#ref !=&quot;o&quot;,#ref !*0.25,IF(#ref !=&quot;j&quot;,#ref !*0.5,IF(#ref !=&quot;b&quot;,#ref !*0.75,#ref !))))))"/>
        <table:named-expression table:name="__shared_1_0_36" table:base-cell-address="$DS1.$A$1" table:expression="IF(#ref !=&quot;R&quot;,0,IF(#ref !=&quot;o&quot;,#ref !*0.25,IF(#ref !=&quot;j&quot;,#ref !*0.5,IF(#ref !=&quot;b&quot;,#ref !*0.75,#ref !))))))"/>
        <table:named-expression table:name="__shared_1_0_37" table:base-cell-address="$DS1.$A$1" table:expression="IF(#ref !=&quot;R&quot;,0,IF(#ref !=&quot;o&quot;,#ref !*0.25,IF(#ref !=&quot;j&quot;,#ref !*0.5,IF(#ref !=&quot;b&quot;,#ref !*0.75,#ref !))))))"/>
        <table:named-expression table:name="__shared_1_0_38" table:base-cell-address="$DS1.$A$1" table:expression="IF(#ref !=&quot;R&quot;,0,IF(#ref !=&quot;o&quot;,#ref !*0.25,IF(#ref !=&quot;j&quot;,#ref !*0.5,IF(#ref !=&quot;b&quot;,#ref !*0.75,#ref !))))))"/>
        <table:named-expression table:name="__shared_1_0_39" table:base-cell-address="$DS1.$A$1" table:expression="IF(#ref !=&quot;R&quot;,0,IF(#ref !=&quot;o&quot;,#ref !*0.25,IF(#ref !=&quot;j&quot;,#ref !*0.5,IF(#ref !=&quot;b&quot;,#ref !*0.75,#ref !))))))"/>
        <table:named-expression table:name="__shared_1_0_40" table:base-cell-address="$DS1.$A$1" table:expression="IF(#ref !=&quot;R&quot;,0,IF(#ref !=&quot;o&quot;,#ref !*0.25,IF(#ref !=&quot;j&quot;,#ref !*0.5,IF(#ref !=&quot;b&quot;,#ref !*0.75,#ref !))))))"/>
        <table:named-expression table:name="__shared_1_0_41" table:base-cell-address="$DS1.$A$1" table:expression="ROUND(SUM(#ref !+#ref !+#ref !+#ref !+#ref !+#ref !)*2,0)/2))))"/>
        <table:named-expression table:name="__shared_1_0_42" table:base-cell-address="$DS1.$A$1" table:expression="IF(#ref !=&quot;R&quot;,0,IF(#ref !=&quot;o&quot;,#ref !*0.25,IF(#ref !=&quot;j&quot;,#ref !*0.5,IF(#ref !=&quot;b&quot;,#ref !*0.75,#ref !))))))"/>
        <table:named-expression table:name="__shared_1_0_43" table:base-cell-address="$DS1.$A$1" table:expression="IF(#ref !=&quot;R&quot;,0,IF(#ref !=&quot;o&quot;,#ref !*0.25,IF(#ref !=&quot;j&quot;,#ref !*0.5,IF(#ref !=&quot;b&quot;,#ref !*0.75,#ref !))))))"/>
        <table:named-expression table:name="__shared_1_0_44" table:base-cell-address="$DS1.$A$1" table:expression="IF(#ref !=&quot;R&quot;,0,IF(#ref !=&quot;o&quot;,#ref !*0.25,IF(#ref !=&quot;j&quot;,#ref !*0.5,IF(#ref !=&quot;b&quot;,#ref !*0.75,#ref !))))))"/>
        <table:named-expression table:name="__shared_1_0_45" table:base-cell-address="$DS1.$A$1" table:expression="IF(#ref !=&quot;R&quot;,0,IF(#ref !=&quot;o&quot;,#ref !*0.25,IF(#ref !=&quot;j&quot;,#ref !*0.5,IF(#ref !=&quot;b&quot;,#ref !*0.75,#ref !))))))"/>
        <table:named-expression table:name="__shared_1_0_46" table:base-cell-address="$DS1.$A$1" table:expression="IF(#ref !=&quot;R&quot;,0,IF(#ref !=&quot;o&quot;,#ref !*0.25,IF(#ref !=&quot;j&quot;,#ref !*0.5,IF(#ref !=&quot;b&quot;,#ref !*0.75,#ref !))))))"/>
        <table:named-expression table:name="__shared_1_0_47" table:base-cell-address="$DS1.$A$1" table:expression="IF(#ref !=&quot;R&quot;,0,IF(#ref !=&quot;o&quot;,#ref !*0.25,IF(#ref !=&quot;j&quot;,#ref !*0.5,IF(#ref !=&quot;b&quot;,#ref !*0.75,#ref !))))))"/>
        <table:named-expression table:name="__shared_1_0_48" table:base-cell-address="$DS1.$A$1" table:expression="ROUND(SUM(#ref !+#ref !+#ref !+#ref !+#ref !+#ref !)*2,0)/2))))"/>
        <table:named-expression table:name="__shared_1_0_49" table:base-cell-address="$DS1.$A$1" table:expression="#ref !+#ref !+#ref !+#ref !+#ref !+#ref !+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s=</number:text>
      <number:number number:decimal-places="2" number:min-integer-digits="1"/>
    </number:number-style>
    <number:number-style style:name="N109">
      <number:text>\</number:text>
      <number:number number:min-integer-digits="1"/>
      <number:text/>
    </number:number-style>
    <number:number-style style:name="N110">
      <number:text> / </number:text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  <style:text-properties fo:color="#dc2300"/>
    </style:style>
    <style:style style:name="Sans_20_nom2" style:display-name="Sans nom2" style:family="table-cell" style:parent-style-name="Default">
      <style:table-cell-properties fo:background-color="#ffff00"/>
      <style:text-properties fo:color="#ffff00"/>
    </style:style>
    <style:style style:name="orange" style:family="table-cell" style:parent-style-name="Default">
      <style:table-cell-properties fo:background-color="#eb613d"/>
      <style:text-properties fo:color="#eb613d"/>
    </style:style>
    <style:style style:name="rouge" style:family="table-cell" style:parent-style-name="Default">
      <style:table-cell-properties fo:background-color="#ff0000"/>
      <style:text-properties fo:color="#ff0000"/>
    </style:style>
    <style:style style:name="jaune" style:family="table-cell" style:parent-style-name="Default">
      <style:table-cell-properties fo:background-color="#ffff00"/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1.3cm" fo:margin-left="0.6cm" fo:margin-right="0.6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19/07/2011</text:date>, <text:time>12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" style:display-name="PageStyle_C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IQUETTES" style:display-name="PageStyle_ETIQUET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cle" style:display-name="PageStyle_Soc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19T12:23:18.67</dc:date>
    <dc:creator>florent Girod</dc:creator>
    <meta:generator>OpenOffice.org/3.3$Win32 OpenOffice.org_project/330m20$Build-9567</meta:generator>
    <meta:editing-duration>PT1H18M7S</meta:editing-duration>
    <meta:editing-cycles>22</meta:editing-cycles>
    <meta:document-statistic meta:table-count="9" meta:cell-count="16279" meta:object-count="0"/>
  </office:meta>
</office:document-meta>
</file>